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60%" fo:margin-left="0.439cm" fo:text-align="center" fo:text-indent="-0.43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style:font-name="HCI Hollyhock" style:font-name-asian="휴먼고딕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color="#800080" style:font-name="HCI Hollyhock" style:font-name-asian="휴먼고딕" style:text-underline-color="#800080" style:text-underline-style="solid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22.0pt" fo:font-weight="bold" fo:letter-spacing="11.0pt" style:font-name="바탕" style:font-name-asian="태 헤드라인D" style:font-size-asian="22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010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0">
      <style:paragraph-properties fo:margin-left="0.459cm" fo:text-indent="-0.459cm" style:snap-to-layout-grid="false"/>
    </style:style>
    <style:style style:family="paragraph" style:name="P17" style:parent-style-name="0">
      <style:paragraph-properties fo:margin-left="0.493cm" fo:text-indent="-0.493cm" style:snap-to-layout-grid="false"/>
    </style:style>
    <style:style style:family="text" style:name="T29">
      <style:text-properties fo:font-size="12.0pt" style:font-name="휴먼명조" style:font-name-asian="휴먼명조" style:font-size-asian="12.0pt"/>
    </style:style>
    <style:style style:family="text" style:name="T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">
      <style:text-properties fo:font-size="12.0pt" style:font-name="휴먼명조" style:font-name-asian="휴먼명조" style:font-size-asian="12.0pt"/>
    </style:style>
    <style:style style:family="text" style:name="T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">
      <style:text-properties fo:font-size="12.0pt" style:font-name="휴먼명조" style:font-name-asian="휴먼명조" style:font-size-asian="12.0pt"/>
    </style:style>
    <style:style style:family="text" style:name="T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">
      <style:text-properties fo:font-size="12.0pt" style:font-name="휴먼명조" style:font-name-asian="휴먼명조" style:font-size-asian="12.0pt"/>
    </style:style>
    <style:style style:family="text" style:name="T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">
      <style:text-properties fo:font-size="12.0pt" style:font-name="휴먼명조" style:font-name-asian="휴먼명조" style:font-size-asian="12.0pt"/>
    </style:style>
    <style:style style:family="text" style:name="T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">
      <style:text-properties fo:font-size="12.0pt" style:font-name="휴먼명조" style:font-name-asian="휴먼명조" style:font-size-asian="12.0pt"/>
    </style:style>
    <style:style style:family="text" style:name="T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">
      <style:text-properties fo:font-size="12.0pt" style:font-name="휴먼명조" style:font-name-asian="휴먼명조" style:font-size-asian="12.0pt"/>
    </style:style>
    <style:style style:family="text" style:name="T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">
      <style:text-properties fo:font-size="12.0pt" style:font-name="휴먼명조" style:font-name-asian="휴먼명조" style:font-size-asian="12.0pt"/>
    </style:style>
    <style:style style:family="text" style:name="T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">
      <style:text-properties fo:font-size="12.0pt" style:font-name="휴먼명조" style:font-name-asian="휴먼명조" style:font-size-asian="12.0pt"/>
    </style:style>
    <style:style style:family="text" style:name="T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paragraph" style:name="P18" style:parent-style-name="0">
      <style:paragraph-properties fo:margin-left="0.493cm" fo:text-indent="-0.493cm" style:snap-to-layout-grid="false"/>
    </style:style>
    <style:style style:family="paragraph" style:name="P19" style:parent-style-name="0">
      <style:paragraph-properties fo:margin-left="0.479cm" fo:text-indent="-0.479cm" style:snap-to-layout-grid="false"/>
    </style:style>
    <style:style style:family="text" style:name="T48">
      <style:text-properties fo:font-size="12.0pt" style:font-name="휴먼명조" style:font-name-asian="휴먼명조" style:font-size-asian="12.0pt"/>
    </style:style>
    <style:style style:family="text" style:name="T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">
      <style:text-properties fo:font-size="12.0pt" style:font-name="휴먼명조" style:font-name-asian="휴먼명조" style:font-size-asian="12.0pt"/>
    </style:style>
    <style:style style:family="text" style:name="T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">
      <style:text-properties fo:font-size="12.0pt" style:font-name="휴먼명조" style:font-name-asian="휴먼명조" style:font-size-asian="12.0pt"/>
    </style:style>
    <style:style style:family="text" style:name="T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">
      <style:text-properties fo:font-size="12.0pt" style:font-name="바탕" style:font-name-asian="휴먼명조" style:font-size-asian="12.0pt"/>
    </style:style>
    <style:style style:family="text" style:name="T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">
      <style:text-properties fo:font-size="12.0pt" style:font-name="바탕" style:font-name-asian="휴먼명조" style:font-size-asian="12.0pt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">
      <style:text-properties fo:font-size="12.0pt" style:font-name="바탕" style:font-name-asian="휴먼명조" style:font-size-asian="12.0pt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style:font-name="바탕" style:font-name-asian="휴먼명조" style:font-size-asian="12.0pt"/>
    </style:style>
    <style:style style:family="text" style:name="T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text" style:name="T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paragraph" style:name="P20" style:parent-style-name="0">
      <style:paragraph-properties fo:margin-left="0.493cm" fo:text-indent="-0.493cm" style:snap-to-layout-grid="false"/>
    </style:style>
    <style:style style:family="paragraph" style:name="P21" style:parent-style-name="0">
      <style:paragraph-properties fo:margin-left="0.511cm" fo:text-indent="-0.511cm" style:snap-to-layout-grid="false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fo:margin-left="0.511cm" fo:text-indent="-0.511cm" style:snap-to-layout-grid="false"/>
    </style:style>
    <style:style style:family="paragraph" style:name="P23" style:parent-style-name="0">
      <style:paragraph-properties fo:margin-left="0.501cm" fo:text-indent="-0.501cm" style:snap-to-layout-grid="false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paragraph" style:name="P24" style:parent-style-name="0">
      <style:paragraph-properties fo:margin-left="0.501cm" fo:text-indent="-0.501cm" style:snap-to-layout-grid="false"/>
    </style:style>
    <style:style style:family="paragraph" style:name="P25" style:parent-style-name="0">
      <style:paragraph-properties fo:margin-left="0.580cm" fo:text-indent="-0.580cm" style:snap-to-layout-grid="false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fo:margin-left="0.501cm" fo:text-indent="-0.501cm" style:snap-to-layout-grid="false"/>
    </style:style>
    <style:style style:family="paragraph" style:name="P27" style:parent-style-name="0">
      <style:paragraph-properties fo:margin-left="2.859cm" fo:text-indent="-2.859cm" style:snap-to-layout-grid="false"/>
    </style:style>
    <style:style style:family="text" style:name="T1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">
      <style:text-properties fo:font-size="12.0pt" style:font-name="바탕" style:font-name-asian="휴먼명조" style:font-size-asian="12.0pt"/>
    </style:style>
    <style:style style:family="text" style:name="T1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fo:font-weight="bold" fo:letter-spacing="-0.8pt" style:font-name="바탕" style:font-name-asian="휴먼명조" style:font-size-asian="12.0pt" style:font-weight-asian="bold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4</text:span><text:span text:style-name="T6">월</text:span><text:span text:style-name="T7">16</text:span><text:span text:style-name="T8">일의약속국민연대 </text:span><text:span text:style-name="T9">(</text:span><text:span text:style-name="T10">문의</text:span><text:span text:style-name="T11">:</text:span><text:span text:style-name="T12">416network@gmail.com</text:span><text:span text:style-name="T13"> </text:span><text:span text:style-name="T14">02-2285-0417)</text:span></text:p></table:table-cell></table:table-row><table:table-row table:style-name="T1.R3"><table:table-cell table:style-name="T1.R3_C0"><text:p text:style-name="P6"><text:span text:style-name="T15">제    목</text:span></text:p></table:table-cell><table:table-cell table:style-name="T1.R3_C1"><text:p text:style-name="P7"><text:span text:style-name="T16">[</text:span><text:span text:style-name="T17">보도자료</text:span><text:span text:style-name="T18">] </text:span><text:span text:style-name="T19">박래군 상임운영위원 석방 촉구 관련 유엔 긴급청원 제출 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5. 7. 21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2.010cm" text:anchor-type="as-char"><draw:text-box fo:min-height="2.01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박래군 상임운영위원 석방 촉구 관련 </text:span></text:p><text:p text:style-name="P14"><text:span text:style-name="T28">유엔 인권 특별보고관들에게 긴급청원 제출</text:span></text:p></table:table-cell></table:table-row></table:table></draw:text-box></draw:frame></text:p>
      <text:p text:style-name="P15"/>
      <text:p text:style-name="P16"/>
      <text:p text:style-name="P17"><text:span text:style-name="T29">1. </text:span><text:span text:style-name="T30">세월호 참사 희생자들의 명복을 빌며 단원고등학교 학생 조은화</text:span><text:span text:style-name="T31">, </text:span><text:span text:style-name="T32">허다윤</text:span><text:span text:style-name="T33">, </text:span><text:span text:style-name="T34">남현철</text:span><text:span text:style-name="T35">, </text:span><text:span text:style-name="T36">박영인</text:span><text:span text:style-name="T37">, </text:span><text:span text:style-name="T38">단원고등학교 양승진</text:span><text:span text:style-name="T39">, </text:span><text:span text:style-name="T40">고창석 선생님</text:span><text:span text:style-name="T41">, </text:span><text:span text:style-name="T42">그리고 일반인 승객인 권재근</text:span><text:span text:style-name="T43">, </text:span><text:span text:style-name="T44">권혁규</text:span><text:span text:style-name="T45">, </text:span><text:span text:style-name="T46">이영숙 님이 하루빨리 가족들의 품에 돌아올 수 있기를 기원합니다</text:span><text:span text:style-name="T47">.</text:span></text:p>
      <text:p text:style-name="P18"/>
      <text:p text:style-name="P19"><text:span text:style-name="T48">2. </text:span><text:span text:style-name="T49">오늘</text:span><text:span text:style-name="T50">(7/21) 4</text:span><text:span text:style-name="T51">월 </text:span><text:span text:style-name="T52">16</text:span><text:span text:style-name="T53">일의 약속 국민연대</text:span><text:span text:style-name="T54">(4.16</text:span><text:span text:style-name="T55">연대</text:span><text:span text:style-name="T56">)</text:span><text:span text:style-name="T57">는 박래군 상임운영위원의 구속과 관련하여 </text:span><text:span text:style-name="T58">『</text:span><text:span text:style-name="T59">평화로운 집회결사의 자유 유엔 특별보고관</text:span><text:span text:style-name="T60">』</text:span><text:span text:style-name="T61">, </text:span><text:span text:style-name="T62">『</text:span><text:span text:style-name="T63">인권옹호자 유엔 특별보고관</text:span><text:span text:style-name="T64">』</text:span><text:span text:style-name="T65">, </text:span><text:span text:style-name="T66">『</text:span><text:span text:style-name="T67">의사표현의 자유 유엔 특별보고관</text:span><text:span text:style-name="T68">』</text:span><text:span text:style-name="T69">에게 긴급청원을 제출했습니다</text:span><text:span text:style-name="T70">. 4.16</text:span><text:span text:style-name="T71">연대는 긴급청원에서 박래군 </text:span><text:span text:style-name="T72">4.16</text:span><text:span text:style-name="T73">연대 상임운영위원에 대한 구속 수사는 부당하며 세월호 진상규명 활동과 인권에 대한 탄압이라고 강조했습니다</text:span><text:span text:style-name="T74">. </text:span><text:span text:style-name="T75">특히 박래군 상임운영위원의 주거지가 명확해 도주의 이유가 없는 점</text:span><text:span text:style-name="T76">, </text:span><text:span text:style-name="T77">이미 사무실</text:span><text:span text:style-name="T78">, </text:span><text:span text:style-name="T79">차량 등에 대한 압수수색으로 인해 충분한 증거가 수집되었다는 점 등으로 인해 구속의 이유가 없음을 강조했습니다</text:span><text:span text:style-name="T80">. </text:span><text:span text:style-name="T81">상임운영위원은 용산 참사로 인해 지난 </text:span><text:span text:style-name="T82">2010</text:span><text:span text:style-name="T83">년에 구속되었을 때도 유엔에 긴급청원이 제출된 바 있어 이미 국제사회에도 잘 알려진 인권활동가입니다</text:span><text:span text:style-name="T84">. </text:span></text:p>
      <text:p text:style-name="P20"/>
      <text:p text:style-name="P21"><text:span text:style-name="T85">3. 4.16</text:span><text:span text:style-name="T86">연대는 박래군 </text:span><text:span text:style-name="T87">4.16</text:span><text:span text:style-name="T88">연대 상임운영위원을 비롯해 세월호 관련 집회에 참석했다가 지난 </text:span><text:span text:style-name="T89">4~5</text:span><text:span text:style-name="T90">월부터 구속 중인 </text:span><text:span text:style-name="T91">6</text:span><text:span text:style-name="T92">명의 최근 상황에 대해서도 유엔 특별보고관들에게 전달했습니다</text:span><text:span text:style-name="T93">. </text:span><text:span text:style-name="T94">참고로 지난 </text:span><text:span text:style-name="T95">5</text:span><text:span text:style-name="T96">월 </text:span><text:span text:style-name="T97">4</text:span><text:span text:style-name="T98">일</text:span><text:span text:style-name="T99">, 4.16</text:span><text:span text:style-name="T100">연대는 세월호 집회 당시 경찰의 과잉대응과 인권침해에 대해 유엔 특별보고관들에게 이미 긴급청원을 제출한 바 있습니다</text:span><text:span text:style-name="T101">. </text:span></text:p>
      <text:p text:style-name="P22"/>
      <text:p text:style-name="P23"><text:span text:style-name="T102">4. 4.16</text:span><text:span text:style-name="T103">연대는 박래군 상임운영위원을 비롯한 세월호 구속자들의 석방을 촉구하는 국제 캠페인을 지속해 나갈 것이며 피해자 가족들과 시민들이 진실에 대한 권리를 비롯해 평화로운 집회결사의 자유</text:span><text:span text:style-name="T104">, </text:span><text:span text:style-name="T105">의사표현의 자유와 같은 정당한 권리들을 자유롭게 누릴 수 있도록 연대해 나갈 것입니다</text:span><text:span text:style-name="T106">.  </text:span><text:span text:style-name="T107">끝</text:span><text:span text:style-name="T108">. </text:span></text:p>
      <text:p text:style-name="P24"/>
      <text:p text:style-name="P25"><text:span text:style-name="T109">** </text:span><text:span text:style-name="T110">유엔 특별보고관 긴급청원제도 </text:span><text:span text:style-name="T111">(Urgent Appeal) </text:span><text:span text:style-name="T112">유엔 특별보고관 긴급청원제도는 심각한 인권 침해 사례가 발생했을 때 이를 해당 유엔 특별보고관에게 전달해 국가가 최대한 빨리 인권 침해상황을 조사하거나 이를 막기 위한 적절한 조치를 취하도록 하는 데 그 목적이 있다</text:span><text:span text:style-name="T113">. </text:span><text:span text:style-name="T114">사례에 따라 유엔 특별보고관은 해당 정부에게 서한을 보내 관련 인권침해에 대한 내용을 확인하고 해당 인권침해를 최대한 빨리 중단할 것을 요청할 수 있다</text:span><text:span text:style-name="T115">. </text:span><text:span text:style-name="T116">최근 유엔 특별보고관들은 밀양 송전탑 건설 과정에서의 인권침해</text:span><text:span text:style-name="T117">, </text:span><text:span text:style-name="T118">강정 해군기지건설 과정에서의 인권침해</text:span><text:span text:style-name="T119">, </text:span><text:span text:style-name="T120">전교조 법외노조화 등에 대해 한국 정부에 인권침해 내용을 확인하는 서한을 보낸 바 있다</text:span><text:span text:style-name="T121">.</text:span></text:p>
      <text:p text:style-name="P26"/>
      <text:p text:style-name="P27"><text:span text:style-name="T122"> </text:span><text:span text:style-name="T123">▣ </text:span><text:span text:style-name="T124">별첨자료 </text:span><text:span text:style-name="T125">1. </text:span><text:span text:style-name="T126">유엔 인권 특별보고관들에게 보낸 박래군 상임운영위원 구속 관련 긴급청원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form_보도협조요청서</dc:title>
    <dc:creator>Administrator</dc:creator>
    <dc:date>2015년 7월 21일 화요일 오후 1:01:08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