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신명 태고딕" svg:font-family="신명 태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1">
      <style:paragraph-properties fo:margin-left="0.439cm" fo:text-align="center" fo:text-indent="-0.439cm" style:snap-to-layout-grid="false"/>
    </style:style>
    <style:style style:family="text" style:name="T1">
      <style:text-properties fo:font-size="23.0pt" style:font-name="HCI Acacia" style:font-name-asian="태 헤드라인D" style:font-size-asian="23.0pt"/>
    </style:style>
    <style:style style:family="text" style:name="T2">
      <style:text-properties fo:font-size="23.0pt" fo:font-weight="bold" fo:letter-spacing="-1.1pt" style:font-name="바탕" style:font-name-asian="태 헤드라인D" style:font-size-asian="23.0pt" style:font-weight-asian="bold"/>
    </style:style>
    <style:style style:family="text" style:name="T3">
      <style:text-properties fo:font-size="23.0pt" style:font-name="HCI Acacia" style:font-name-asian="태 헤드라인D" style:font-size-asian="23.0pt"/>
    </style:style>
    <style:style style:family="text" style:name="T4">
      <style:text-properties fo:font-size="23.0pt" fo:font-weight="bold" fo:letter-spacing="-1.1pt" style:font-name="바탕" style:font-name-asian="태 헤드라인D" style:font-size-asian="23.0pt" style:font-weight-asian="bold"/>
    </style:style>
    <style:style style:family="paragraph" style:name="P2" style:parent-style-name="14">
      <style:paragraph-properties fo:line-height="13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10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1">
      <style:text-properties style:font-name="한양견고딕" style:font-name-asian="한양견고딕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ext" style:name="T13">
      <style:text-properties style:font-name="한양견고딕" style:font-name-asian="한양견고딕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8">
      <style:text-properties style:font-name="HCI Hollyhock" style:font-name-asian="휴먼고딕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15">
      <style:paragraph-properties style:snap-to-layout-grid="false"/>
    </style:style>
    <style:style style:family="text" style:name="T3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4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5" style:parent-style-name="17">
      <style:paragraph-properties style:snap-to-layout-grid="false"/>
    </style:style>
    <style:style style:family="text" style:name="T35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735cm"/>
    </style:style>
    <style:style style:family="paragraph" style:name="P16" style:parent-style-name="0">
      <style:paragraph-properties fo:line-height="0%" fo:margin-left="0.452cm" fo:text-indent="-0.452cm" style:snap-to-layout-grid="false"/>
    </style:style>
    <style:style style:family="paragraph" style:name="P17" style:parent-style-name="0">
      <style:paragraph-properties fo:text-align="center" style:snap-to-layout-grid="false"/>
    </style:style>
    <style:style style:family="paragraph" style:name="P18" style:parent-style-name="0">
      <style:paragraph-properties fo:line-height="150%" fo:margin-left="0.448cm" fo:text-indent="-0.448cm" style:snap-to-layout-grid="false"/>
    </style:style>
    <style:style style:family="text" style:name="T36">
      <style:text-properties fo:font-size="11.5pt" style:font-name="HCI Poppy" style:font-name-asian="휴먼명조" style:font-size-asian="11.5pt"/>
    </style:style>
    <style:style style:family="text" style:name="T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">
      <style:text-properties fo:font-size="11.5pt" style:font-name="HCI Poppy" style:font-name-asian="휴먼명조" style:font-size-asian="11.5pt"/>
    </style:style>
    <style:style style:family="text" style:name="T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">
      <style:text-properties fo:font-size="11.5pt" style:font-name="HCI Poppy" style:font-name-asian="휴먼명조" style:font-size-asian="11.5pt"/>
    </style:style>
    <style:style style:family="text" style:name="T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">
      <style:text-properties fo:font-size="11.5pt" style:font-name="HCI Poppy" style:font-name-asian="휴먼명조" style:font-size-asian="11.5pt"/>
    </style:style>
    <style:style style:family="text" style:name="T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">
      <style:text-properties fo:font-size="11.5pt" style:font-name="HCI Poppy" style:font-name-asian="휴먼명조" style:font-size-asian="11.5pt"/>
    </style:style>
    <style:style style:family="text" style:name="T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6">
      <style:text-properties fo:font-size="11.5pt" style:font-name="HCI Poppy" style:font-name-asian="휴먼명조" style:font-size-asian="11.5pt"/>
    </style:style>
    <style:style style:family="text" style:name="T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style:font-name="HCI Poppy" style:font-name-asian="휴먼명조" style:font-size-asian="11.5pt"/>
    </style:style>
    <style:style style:family="text" style:name="T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">
      <style:text-properties fo:font-size="11.5pt" style:font-name="HCI Poppy" style:font-name-asian="휴먼명조" style:font-size-asian="11.5pt"/>
    </style:style>
    <style:style style:family="text" style:name="T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2">
      <style:text-properties fo:font-size="11.5pt" style:font-name="HCI Poppy" style:font-name-asian="휴먼명조" style:font-size-asian="11.5pt"/>
    </style:style>
  </office:automatic-styles>
  <office:body>
    <office:text>
      <text:p text:style-name="P1"><text:span text:style-name="T1">4</text:span><text:span text:style-name="T2">월</text:span><text:span text:style-name="T3">16</text:span><text:span text:style-name="T4">일의약속국민연대</text:span></text:p>
      <text:p text:style-name="P2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5">수    신</text:span><text:span text:style-name="T6"> </text:span></text:p></table:table-cell><table:table-cell table:style-name="T1.R1_C1"><text:p text:style-name="P4"><text:span text:style-name="T7">각 언론사 사회부</text:span><text:span text:style-name="T8">, </text:span><text:span text:style-name="T9">정치부</text:span></text:p></table:table-cell></table:table-row><table:table-row table:style-name="T1.R2"><table:table-cell table:style-name="T1.R2_C0"><text:p text:style-name="P5"><text:span text:style-name="T10">발    신</text:span></text:p></table:table-cell><table:table-cell table:style-name="T1.R2_C1"><text:p text:style-name="P6"><text:span text:style-name="T11">4</text:span><text:span text:style-name="T12">월</text:span><text:span text:style-name="T13">16</text:span><text:span text:style-name="T14">일의약속국민연대 </text:span><text:span text:style-name="T15">( </text:span><text:span text:style-name="T16">담당 </text:span><text:span text:style-name="T17">: </text:span><text:span text:style-name="T18">배서영 </text:span><text:span text:style-name="T19">416</text:span><text:span text:style-name="T20">연대 사무처장 </text:span><text:span text:style-name="T21">)</text:span></text:p></table:table-cell></table:table-row><table:table-row table:style-name="T1.R3"><table:table-cell table:style-name="T1.R3_C0"><text:p text:style-name="P7"><text:span text:style-name="T22">제    목</text:span></text:p></table:table-cell><table:table-cell table:style-name="T1.R3_C1"><text:p text:style-name="P8"><text:span text:style-name="T23">[</text:span><text:span text:style-name="T24">성명</text:span><text:span text:style-name="T25">] </text:span><text:span text:style-name="T26">네팔 지진 생존자들의 무사 귀환을 간절히 기원합니다</text:span></text:p></table:table-cell></table:table-row><table:table-row table:style-name="T1.R4"><table:table-cell table:style-name="T1.R4_C0"><text:p text:style-name="P9"><text:span text:style-name="T27">날    짜</text:span></text:p></table:table-cell><table:table-cell table:style-name="T1.R4_C1"><text:p text:style-name="P10"><text:span text:style-name="T28">2015. 04. 27. (</text:span><text:span text:style-name="T29">총 </text:span><text:span text:style-name="T30">1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3">성명</text:span></text:p></table:table-cell></table:table-row></table:table></draw:text-box></draw:frame></text:p>
      <text:p text:style-name="P13"><draw:frame draw:style-name="fr2" draw:z-index="0" svg:width="14.920cm" svg:x="0.000cm" svg:y="-2.735cm" text:anchor-type="as-char"><draw:text-box fo:min-height="2.735cm"><table:table table:name="T2" table:style-name="T2" text:anchor-type="paragraph"><table:table-column table:style-name="T2.C67"/><table:table-row table:style-name="T2.R1"><table:table-cell table:style-name="T2.R1_C0"><text:p text:style-name="P14"><text:span text:style-name="T34">네팔 지진 생존자들의 무사 귀환을 간절히 기원합니다</text:span></text:p><text:p text:style-name="P15"><text:span text:style-name="T35">희생자들의 명복을 빕니다</text:span></text:p></table:table-cell></table:table-row></table:table></draw:text-box></draw:frame></text:p>
      <text:p text:style-name="P16"/>
      <text:p text:style-name="P17"/>
      <text:p text:style-name="P18"><text:span text:style-name="T36">1. 4</text:span><text:span text:style-name="T37">월</text:span><text:span text:style-name="T38">16</text:span><text:span text:style-name="T39">일의약속국민연대는 지난 </text:span><text:span text:style-name="T40">4</text:span><text:span text:style-name="T41">월 </text:span><text:span text:style-name="T42">25</text:span><text:span text:style-name="T43">일 네팔에서 발생한 강도 </text:span><text:span text:style-name="T44">7.8</text:span><text:span text:style-name="T45">의 대지진으로 수많은 사망자와 부상자가 발생하고</text:span><text:span text:style-name="T46">, </text:span><text:span text:style-name="T47">지금 이 순간에도 사망자가 계속 늘어나고 있다는 소식에 참담함을 금할 수 없습니다</text:span><text:span text:style-name="T48">. </text:span><text:span text:style-name="T49">건물 잔해 속에서 아직 구조를 기다리고 있을 생존자들의 무사 귀환을 간절히 기원합니다</text:span><text:span text:style-name="T50">. </text:span><text:span text:style-name="T51">이번 참사로 고인이 된 희생자들의 명복을 빕니다</text:span><text:span text:style-name="T52">. </text:span><text:span text:style-name="T53">여진 속에서 필사의 구조 작업을 벌이고 있는 분들께 경의를 표하며</text:span><text:span text:style-name="T54">, </text:span><text:span text:style-name="T55">한국 정부와 국제사회가 인도적 지원과 긴급 구호대 파견에 적극 나서 줄 것을 촉구합니다</text:span><text:span text:style-name="T56">. </text:span><text:span text:style-name="T57">전 세계 모든 시민들이 이번 지진으로 사랑하는 가족과 친구를 잃거나 삶의 터전을 송두리째 잃어버린 이들의 고통과 두려움</text:span><text:span text:style-name="T58">, </text:span><text:span text:style-name="T59">슬픔을 함께 나눌 수 있기를 바랍니다</text:span><text:span text:style-name="T60">.  </text:span><text:span text:style-name="T61">끝</text:span><text:span text:style-name="T62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7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4년 5월 19일 월요일 오후 12:17:23</meta:creation-date>
    <dc:title/>
    <dc:creator>RE</dc:creator>
    <dc:date>2015년 4월 27일 월요일 오후 1:06:5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