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text" style:name="T24">
      <style:text-properties style:font-name="바탕" style:font-name-asian="한양견고딕"/>
    </style:style>
    <style:style style:family="text" style:name="T25">
      <style:text-properties style:font-name="바탕" style:font-name-asian="한양견고딕"/>
    </style:style>
    <style:style style:family="text" style:name="T26">
      <style:text-properties fo:font-weight="bold" fo:letter-spacing="-2.3pt" style:font-name="바탕" style:font-name-asian="한양견고딕" style:font-weight-asian="bold"/>
    </style:style>
    <style:style style:family="paragraph" style:name="P14" style:parent-style-name="5">
      <style:paragraph-properties fo:line-height="150%" style:snap-to-layout-grid="false"/>
    </style:style>
    <style:style style:family="text" style:name="T27">
      <style:text-properties fo:font-size="16.0pt" style:font-name="바탕" style:font-name-asian="한양견고딕" style:font-size-asian="16.0pt"/>
    </style:style>
    <style:style style:family="text" style:name="T28">
      <style:text-properties fo:font-size="16.0pt" style:font-name="바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09cm"/>
    </style:style>
    <style:style style:family="paragraph" style:name="P15" style:parent-style-name="6">
      <style:paragraph-properties fo:margin-left="0.359cm" fo:text-align="left" style:snap-to-layout-grid="false"/>
    </style:style>
    <style:style style:family="text" style:name="T29">
      <style:text-properties style:font-name="바탕" style:font-name-asian="한양견명조"/>
    </style:style>
    <style:style style:family="text" style:name="T30">
      <style:text-properties fo:font-weight="bold" fo:letter-spacing="-2.0pt" style:font-name="바탕" style:font-name-asian="한양견명조" style:font-weight-asian="bold"/>
    </style:style>
    <style:style style:family="text" style:name="T31">
      <style:text-properties style:font-name="바탕" style:font-name-asian="한양견명조"/>
    </style:style>
    <style:style style:family="text" style:name="T32">
      <style:text-properties fo:font-weight="bold" fo:letter-spacing="-2.0pt" style:font-name="바탕" style:font-name-asian="한양견명조" style:font-weight-asian="bold"/>
    </style:style>
    <style:style style:family="text" style:name="T33">
      <style:text-properties style:font-name="바탕" style:font-name-asian="한양견명조"/>
    </style:style>
    <style:style style:family="text" style:name="T34">
      <style:text-properties fo:font-weight="bold" fo:letter-spacing="-2.0pt" style:font-name="바탕" style:font-name-asian="한양견명조" style:font-weight-asian="bold"/>
    </style:style>
    <style:style style:family="text" style:name="T35">
      <style:text-properties style:font-name="바탕" style:font-name-asian="한양견명조"/>
    </style:style>
    <style:style style:family="text" style:name="T36">
      <style:text-properties fo:font-weight="bold" fo:letter-spacing="-2.0pt" style:font-name="바탕" style:font-name-asian="한양견명조" style:font-weight-asian="bold"/>
    </style:style>
    <style:style style:family="text" style:name="T37">
      <style:text-properties style:font-name="바탕" style:font-name-asian="한양견명조"/>
    </style:style>
    <style:style style:family="text" style:name="T38">
      <style:text-properties fo:font-weight="bold" fo:letter-spacing="-2.0pt" style:font-name="바탕" style:font-name-asian="한양견명조" style:font-weight-asian="bold"/>
    </style:style>
    <style:style style:family="text" style:name="T39">
      <style:text-properties style:font-name="바탕" style:font-name-asian="한양견명조"/>
    </style:style>
    <style:style style:family="text" style:name="T40">
      <style:text-properties fo:font-weight="bold" fo:letter-spacing="-2.0pt" style:font-name="바탕" style:font-name-asian="한양견명조" style:font-weight-asian="bold"/>
    </style:style>
    <style:style style:family="text" style:name="T41">
      <style:text-properties style:font-name="바탕" style:font-name-asian="한양견명조"/>
    </style:style>
    <style:style style:family="text" style:name="T42">
      <style:text-properties fo:font-weight="bold" fo:letter-spacing="-2.0pt" style:font-name="바탕" style:font-name-asian="한양견명조" style:font-weight-asian="bold"/>
    </style:style>
    <style:style style:family="text" style:name="T43">
      <style:text-properties style:font-name="바탕" style:font-name-asian="한양견명조"/>
    </style:style>
    <style:style style:family="text" style:name="T44">
      <style:text-properties fo:font-weight="bold" fo:letter-spacing="-2.0pt" style:font-name="바탕" style:font-name-asian="한양견명조" style:font-weight-asian="bold"/>
    </style:style>
    <style:style style:family="text" style:name="T45">
      <style:text-properties style:font-name="바탕" style:font-name-asian="한양견명조"/>
    </style:style>
    <style:style style:family="text" style:name="T46">
      <style:text-properties fo:font-weight="bold" fo:letter-spacing="-2.0pt" style:font-name="바탕" style:font-name-asian="한양견명조" style:font-weight-asian="bold"/>
    </style:style>
    <style:style style:family="text" style:name="T47">
      <style:text-properties style:font-name="바탕" style:font-name-asian="한양견명조"/>
    </style:style>
    <style:style style:family="text" style:name="T48">
      <style:text-properties fo:font-weight="bold" fo:letter-spacing="-2.0pt" style:font-name="바탕" style:font-name-asian="한양견명조" style:font-weight-asian="bold"/>
    </style:style>
    <style:style style:family="text" style:name="T49">
      <style:text-properties style:font-name="바탕" style:font-name-asian="한양견명조"/>
    </style:style>
    <style:style style:family="text" style:name="T50">
      <style:text-properties fo:font-weight="bold" fo:letter-spacing="-2.0pt" style:font-name="바탕" style:font-name-asian="한양견명조" style:font-weight-asian="bold"/>
    </style:style>
    <style:style style:family="text" style:name="T51">
      <style:text-properties style:font-name="바탕" style:font-name-asian="한양견명조"/>
    </style:style>
    <style:style style:family="text" style:name="T52">
      <style:text-properties fo:font-weight="bold" fo:letter-spacing="-2.0pt" style:font-name="바탕" style:font-name-asian="한양견명조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92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right="0.332cm" style:snap-to-layout-grid="false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paragraph" style:name="P20" style:parent-style-name="7">
      <style:paragraph-properties fo:margin-right="0.332cm" style:snap-to-layout-grid="false"/>
    </style:style>
    <style:style style:family="paragraph" style:name="P21" style:parent-style-name="7">
      <style:paragraph-properties fo:margin-right="0.332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113">
      <style:text-properties fo:font-size="11.5pt" style:font-name="바탕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3">
      <style:text-properties fo:font-size="11.5pt" style:font-name="HCI Poppy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41">
      <style:text-properties fo:font-size="11.5pt" style:font-name="바탕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바탕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text" style:name="T150">
      <style:text-properties fo:font-size="11.5pt" style:font-name="바탕" style:font-name-asian="휴먼명조" style:font-size-asian="11.5pt"/>
    </style:style>
    <style:style style:family="text" style:name="T1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2">
      <style:text-properties fo:font-size="11.5pt" style:font-name="HCI Poppy" style:font-name-asian="휴먼명조" style:font-size-asian="11.5pt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style:font-name="바탕" style:font-name-asian="휴먼명조" style:font-size-asian="11.5pt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바탕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바탕" style:font-name-asian="휴먼명조" style:font-size-asian="11.5pt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0">
      <style:text-properties fo:font-size="11.5pt" style:font-name="HCI Poppy" style:font-name-asian="휴먼명조" style:font-size-asian="11.5pt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164">
      <style:text-properties fo:font-size="11.5pt" style:font-name="바탕" style:font-name-asian="휴먼명조" style:font-size-asian="11.5pt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HCI Poppy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8">
      <style:text-properties fo:font-size="11.5pt" style:font-name="HCI Poppy" style:font-name-asian="휴먼명조" style:font-size-asian="11.5pt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170">
      <style:text-properties fo:font-size="11.5pt" style:font-name="바탕" style:font-name-asian="휴먼명조" style:font-size-asian="11.5pt"/>
    </style:style>
    <style:style style:family="text" style:name="T1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2">
      <style:text-properties fo:font-size="11.5pt" style:font-name="HCI Poppy" style:font-name-asian="휴먼명조" style:font-size-asian="11.5pt"/>
    </style:style>
    <style:style style:family="text" style:name="T1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4">
      <style:text-properties fo:font-size="11.5pt" style:font-name="HCI Poppy" style:font-name-asian="휴먼명조" style:font-size-asian="11.5pt"/>
    </style:style>
    <style:style style:family="text" style:name="T1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6">
      <style:text-properties fo:font-size="11.5pt" style:font-name="HCI Poppy" style:font-name-asian="휴먼명조" style:font-size-asian="11.5pt"/>
    </style:style>
    <style:style style:family="text" style:name="T177">
      <style:text-properties fo:color="#800080" fo:font-size="11.5pt" style:font-name="HCI Poppy" style:font-name-asian="휴먼명조" style:font-size-asian="11.5pt" style:text-underline-color="#800080" style:text-underline-style="solid"/>
    </style:style>
    <style:style style:family="text" style:name="T178">
      <style:text-properties fo:font-size="11.5pt" style:font-name="HCI Poppy" style:font-name-asian="휴먼명조" style:font-size-asian="11.5pt"/>
    </style:style>
    <style:style style:family="paragraph" style:name="P28" style:parent-style-name="7">
      <style:paragraph-properties fo:margin-right="0.332cm"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fo:color="#0000ff" style:font-name="바탕" style:font-name-asian="휴먼명조" style:text-underline-color="#0000ff" style:text-underline-style="solid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정책기획팀</text:span><text:span text:style-name="T6"> </text:span><text:span text:style-name="T7">( </text:span><text:span text:style-name="T8">담당 </text:span><text:span text:style-name="T9">: </text:span><text:span text:style-name="T10">김태일 간사 </text:span><text:span text:style-name="T11">010-7195-0033 tae1l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세월호 참사 </text:span><text:span text:style-name="T14">1</text:span><text:span text:style-name="T15">주기 진상규명을 요구하는 참여연대 출근 행진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4. 1. (</text:span><text:span text:style-name="T18">총 </text:span><text:span text:style-name="T19">1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보도자료</text:span></text:p></table:table-cell></table:table-row></table:table></draw:text-box></draw:frame></text:p>
      <text:p text:style-name="P12"><draw:frame draw:style-name="fr2" draw:z-index="0" svg:width="14.920cm" svg:x="0.000cm" svg:y="-3.501cm" text:anchor-type="as-char"><draw:text-box fo:min-height="3.50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참여연대</text:span><text:span text:style-name="T24">, </text:span><text:span text:style-name="T25">특별법 무력화 시행령 철회 및 인양 촉구 행진</text:span><text:span text:style-name="T26"> </text:span></text:p><text:p text:style-name="P14"><text:span text:style-name="T27">4/1 1</text:span><text:span text:style-name="T28">차 출근 행진 사진 별첨</text:span></text:p></table:table-cell></table:table-row><table:table-row table:style-name="T2.R2"><table:table-cell table:style-name="T2.R2_C0"><text:p text:style-name="P15"><text:span text:style-name="T29">2015</text:span><text:span text:style-name="T30">년 </text:span><text:span text:style-name="T31">4</text:span><text:span text:style-name="T32">월 </text:span><text:span text:style-name="T33">1</text:span><text:span text:style-name="T34">일</text:span><text:span text:style-name="T35">(</text:span><text:span text:style-name="T36">수</text:span><text:span text:style-name="T37">)~17</text:span><text:span text:style-name="T38">일</text:span><text:span text:style-name="T39">(</text:span><text:span text:style-name="T40">금</text:span><text:span text:style-name="T41">) </text:span><text:span text:style-name="T42">오전 </text:span><text:span text:style-name="T43">8</text:span><text:span text:style-name="T44">시 </text:span><text:span text:style-name="T45">30</text:span><text:span text:style-name="T46">분</text:span><text:span text:style-name="T47">~9</text:span><text:span text:style-name="T48">시 </text:span><text:span text:style-name="T49">30</text:span><text:span text:style-name="T50">분</text:span><text:span text:style-name="T51">, </text:span><text:span text:style-name="T52">동화면세점에서 참여연대</text:span></text:p></table:table-cell></table:table-row></table:table></draw:text-box></draw:frame></text:p>
      <text:p text:style-name="P16"/>
      <text:p text:style-name="P17"><text:span text:style-name="T53">1. </text:span><text:span text:style-name="T54">참여연대</text:span><text:span text:style-name="T55">(</text:span><text:span text:style-name="T56">공동대표 김균</text:span><text:span text:style-name="T57">․</text:span><text:span text:style-name="T58">법인</text:span><text:span text:style-name="T59">․</text:span><text:span text:style-name="T60">정강자</text:span><text:span text:style-name="T61">․</text:span><text:span text:style-name="T62">정현백</text:span><text:span text:style-name="T63">) </text:span><text:span text:style-name="T64">활동가들은 오늘</text:span><text:span text:style-name="T65">(4/1) </text:span><text:span text:style-name="T66">오전 </text:span><text:span text:style-name="T67">8</text:span><text:span text:style-name="T68">시 </text:span><text:span text:style-name="T69">30</text:span><text:span text:style-name="T70">분부터 </text:span><text:span text:style-name="T71">9</text:span><text:span text:style-name="T72">시 </text:span><text:span text:style-name="T73">30</text:span><text:span text:style-name="T74">분까지</text:span><text:span text:style-name="T75">, </text:span><text:span text:style-name="T76">세월호 특별법 정부 시행령</text:span><text:span text:style-name="T77">(</text:span><text:span text:style-name="T78">안</text:span><text:span text:style-name="T79">)</text:span><text:span text:style-name="T80">의 철회와 선체 인양을 촉구하며 광화문 동화면세점에서 통인동 참여연대 사옥까지 </text:span><text:span text:style-name="T81">‘</text:span><text:span text:style-name="T82">출근행진</text:span><text:span text:style-name="T83">’</text:span><text:span text:style-name="T84">을 진행했습니다</text:span><text:span text:style-name="T85">.</text:span></text:p>
      <text:p text:style-name="P18"/>
      <text:p text:style-name="P19"><text:span text:style-name="T86">2. </text:span><text:span text:style-name="T87">참여연대의 </text:span><text:span text:style-name="T88">‘</text:span><text:span text:style-name="T89">출근행진</text:span><text:span text:style-name="T90">’</text:span><text:span text:style-name="T91">은 </text:span><text:span text:style-name="T92">4</text:span><text:span text:style-name="T93">월 </text:span><text:span text:style-name="T94">1</text:span><text:span text:style-name="T95">일부터 </text:span><text:span text:style-name="T96">4</text:span><text:span text:style-name="T97">월 </text:span><text:span text:style-name="T98">17</text:span><text:span text:style-name="T99">일</text:span><text:span text:style-name="T100">(</text:span><text:span text:style-name="T101">금</text:span><text:span text:style-name="T102">)</text:span><text:span text:style-name="T103">까지 주말을 제외한 매일 아침 같은 시간대에 같은 장소에서 진행될 예정입니다</text:span><text:span text:style-name="T104">. </text:span><text:span text:style-name="T105">행진 개요와 출근행진 사진자료는 붙임 및 별첨과 같습니다</text:span><text:span text:style-name="T106">. </text:span><text:span text:style-name="T107">끝</text:span><text:span text:style-name="T108">.</text:span></text:p>
      <text:p text:style-name="P20"/>
      <text:p text:style-name="P21"/>
      <text:p text:style-name="P22"><text:span text:style-name="T109">▣ </text:span><text:span text:style-name="T110">붙임 </text:span><text:span text:style-name="T111">1 : </text:span><text:span text:style-name="T112">출근 행진 개요</text:span></text:p>
      <text:p text:style-name="P23"/>
      <text:p text:style-name="P24"><text:span text:style-name="T113">○ </text:span><text:span text:style-name="T114">일시 </text:span><text:span text:style-name="T115">: 4</text:span><text:span text:style-name="T116">월 </text:span><text:span text:style-name="T117">1</text:span><text:span text:style-name="T118">일</text:span><text:span text:style-name="T119">(</text:span><text:span text:style-name="T120">수</text:span><text:span text:style-name="T121">)~4</text:span><text:span text:style-name="T122">월 </text:span><text:span text:style-name="T123">17</text:span><text:span text:style-name="T124">일</text:span><text:span text:style-name="T125">(</text:span><text:span text:style-name="T126">금</text:span><text:span text:style-name="T127">)</text:span><text:span text:style-name="T128">까지</text:span><text:span text:style-name="T129">(</text:span><text:span text:style-name="T130">주말 제외</text:span><text:span text:style-name="T131">), </text:span><text:span text:style-name="T132">매일 아침 </text:span><text:span text:style-name="T133">8</text:span><text:span text:style-name="T134">시 </text:span><text:span text:style-name="T135">30</text:span><text:span text:style-name="T136">분</text:span><text:span text:style-name="T137">~9</text:span><text:span text:style-name="T138">시 </text:span><text:span text:style-name="T139">30</text:span><text:span text:style-name="T140">분</text:span></text:p>
      <text:p text:style-name="P25"><text:span text:style-name="T141">○ </text:span><text:span text:style-name="T142">경로 </text:span><text:span text:style-name="T143">: </text:span><text:span text:style-name="T144">동화면세점 </text:span><text:span text:style-name="T145">– </text:span><text:span text:style-name="T146">광화문농성장</text:span><text:span text:style-name="T147">(</text:span><text:span text:style-name="T148">지지방문</text:span><text:span text:style-name="T149">) </text:span><text:span text:style-name="T150">– </text:span><text:span text:style-name="T151">세종문화회관 </text:span><text:span text:style-name="T152">- </text:span><text:span text:style-name="T153">정부서울청사 정문 앞 </text:span><text:span text:style-name="T154">– </text:span><text:span text:style-name="T155">서울지방경찰청 북측 </text:span><text:span text:style-name="T156">– </text:span><text:span text:style-name="T157">우리은행 </text:span><text:span text:style-name="T158">– </text:span><text:span text:style-name="T159">통인동 참여연대 건물</text:span><text:span text:style-name="T160">(</text:span><text:span text:style-name="T161">도착지</text:span><text:span text:style-name="T162">), </text:span><text:span text:style-name="T163">인도이용</text:span></text:p>
      <text:p text:style-name="P26"><text:span text:style-name="T164">○ </text:span><text:span text:style-name="T165">인원 </text:span><text:span text:style-name="T166">: </text:span><text:span text:style-name="T167">매일 참여연대 활동가 </text:span><text:span text:style-name="T168">5</text:span><text:span text:style-name="T169">명 내외 참여 예정</text:span></text:p>
      <text:p text:style-name="P27"><text:span text:style-name="T170">○ </text:span><text:span text:style-name="T171">문의 </text:span><text:span text:style-name="T172">: </text:span><text:span text:style-name="T173">김태일 간사 </text:span><text:span text:style-name="T174">(</text:span><text:span text:style-name="T175">참여연대 정책기획팀</text:span><text:span text:style-name="T176">, 010-7195-0033 / </text:span><text:span text:style-name="T177">tae1l@pspd.org</text:span><text:span text:style-name="T178">)</text:span></text:p>
      <text:p text:style-name="P28"/>
      <text:p text:style-name="P29"><text:span text:style-name="T179">▣ </text:span><text:span text:style-name="T180">별첨 </text:span><text:span text:style-name="T181">1 : 1</text:span><text:span text:style-name="T182">차 출근 행진 사진 </text:span><text:span text:style-name="T183">3</text:span><text:span text:style-name="T184">매</text:span><text:span text:style-name="T185">(</text:span><text:span text:style-name="T186">더 많은 사진은 참여연대 홈페이지 </text:span><text:span text:style-name="T187">http://www.peoplepower21.org/1249782</text:span><text:span text:style-name="T188"> </text:span><text:span text:style-name="T189">에서 보실 수 있습니다</text:span><text:span text:style-name="T190">.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4월 1일 수요일 오후 12:03:4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