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line-height="100%" fo:text-align="center" style:snap-to-layout-grid="false"/>
    </style:style>
    <style:style style:family="text" style:name="T1">
      <style:text-properties fo:font-size="27.0pt" style:font-name="바탕" style:font-name-asian="HY견고딕" style:font-size-asian="27.0pt"/>
    </style:style>
    <style:style style:family="paragraph" style:name="P2" style:parent-style-name="1">
      <style:paragraph-properties fo:line-height="100%" fo:text-align="center" style:snap-to-layout-grid="false"/>
    </style:style>
    <style:style style:family="paragraph" style:name="P3" style:parent-style-name="14">
      <style:paragraph-properties fo:line-height="13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100cm"/>
    </style:style>
    <style:style style:family="text" style:name="T2">
      <style:text-properties fo:font-weight="bold" fo:letter-spacing="-0.5pt" style:font-name="바탕" style:font-name-asian="휴먼고딕" style:font-weight-asian="bold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3">
      <style:text-properties fo:font-weight="bold" fo:letter-spacing="-1.0pt" style:font-name="한양견고딕" style:font-name-asian="한양견고딕" style:font-weight-asian="bold"/>
    </style:style>
    <style:style style:family="text" style:name="T4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16cm"/>
    </style:style>
    <style:style style:family="paragraph" style:name="P9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15">
      <style:paragraph-properties fo:text-align="left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4" style:parent-style-name="15">
      <style:paragraph-properties style:snap-to-layout-grid="false"/>
    </style:style>
    <style:style style:family="text" style:name="T25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26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35cm"/>
    </style:style>
    <style:style style:family="paragraph" style:name="P18" style:parent-style-name="0">
      <style:paragraph-properties fo:line-height="0%" fo:text-indent="-0.452cm" style:snap-to-layout-grid="false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line-height="150%" fo:text-indent="-0.466cm" style:snap-to-layout-grid="false"/>
    </style:style>
    <style:style style:family="text" style:name="T30">
      <style:text-properties fo:font-size="11.5pt" style:font-name="HCI Poppy" style:font-name-asian="휴먼명조" style:font-size-asian="11.5pt"/>
    </style:style>
    <style:style style:family="text" style:name="T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">
      <style:text-properties fo:font-size="11.5pt" style:font-name="HCI Poppy" style:font-name-asian="휴먼명조" style:font-size-asian="11.5pt"/>
    </style:style>
    <style:style style:family="text" style:name="T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">
      <style:text-properties fo:font-size="11.5pt" style:font-name="HCI Poppy" style:font-name-asian="휴먼명조" style:font-size-asian="11.5pt"/>
    </style:style>
    <style:style style:family="text" style:name="T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">
      <style:text-properties fo:font-size="11.5pt" style:font-name="HCI Poppy" style:font-name-asian="휴먼명조" style:font-size-asian="11.5pt"/>
    </style:style>
    <style:style style:family="text" style:name="T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">
      <style:text-properties fo:font-size="11.5pt" style:font-name="HCI Poppy" style:font-name-asian="휴먼명조" style:font-size-asian="11.5pt"/>
    </style:style>
    <style:style style:family="text" style:name="T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">
      <style:text-properties fo:font-size="11.5pt" style:font-name="HCI Poppy" style:font-name-asian="휴먼명조" style:font-size-asian="11.5pt"/>
    </style:style>
    <style:style style:family="text" style:name="T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">
      <style:text-properties fo:font-size="11.5pt" style:font-name="HCI Poppy" style:font-name-asian="휴먼명조" style:font-size-asian="11.5pt"/>
    </style:style>
    <style:style style:family="text" style:name="T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">
      <style:text-properties fo:font-size="11.5pt" style:font-name="HCI Poppy" style:font-name-asian="휴먼명조" style:font-size-asian="11.5pt"/>
    </style:style>
    <style:style style:family="text" style:name="T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">
      <style:text-properties fo:font-size="11.5pt" style:font-name="HCI Poppy" style:font-name-asian="휴먼명조" style:font-size-asian="11.5pt"/>
    </style:style>
    <style:style style:family="text" style:name="T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">
      <style:text-properties fo:font-size="11.5pt" style:font-name="HCI Poppy" style:font-name-asian="휴먼명조" style:font-size-asian="11.5pt"/>
    </style:style>
    <style:style style:family="text" style:name="T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HCI Poppy" style:font-name-asian="휴먼명조" style:font-size-asian="11.5pt"/>
    </style:style>
    <style:style style:family="text" style:name="T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">
      <style:text-properties fo:font-size="11.5pt" style:font-name="HCI Poppy" style:font-name-asian="휴먼명조" style:font-size-asian="11.5pt"/>
    </style:style>
    <style:style style:family="text" style:name="T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">
      <style:text-properties fo:font-size="11.5pt" style:font-name="HCI Poppy" style:font-name-asian="휴먼명조" style:font-size-asian="11.5pt"/>
    </style:style>
    <style:style style:family="paragraph" style:name="P21" style:parent-style-name="0">
      <style:paragraph-properties fo:line-height="150%" fo:text-indent="-0.437cm" style:snap-to-layout-grid="false"/>
    </style:style>
    <style:style style:family="paragraph" style:name="P22" style:parent-style-name="0">
      <style:paragraph-properties fo:line-height="150%" fo:text-indent="-0.449cm" style:snap-to-layout-grid="false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HCI Poppy" style:font-name-asian="휴먼명조" style:font-size-asian="11.5pt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paragraph" style:name="P23" style:parent-style-name="0">
      <style:paragraph-properties fo:line-height="150%" fo:text-indent="-0.437cm" style:snap-to-layout-grid="false"/>
    </style:style>
    <style:style style:family="paragraph" style:name="P24" style:parent-style-name="0">
      <style:paragraph-properties fo:line-height="150%" fo:text-indent="-0.480cm" style:snap-to-layout-grid="false"/>
    </style:style>
    <style:style style:family="text" style:name="T92">
      <style:text-properties fo:font-size="11.5pt" style:font-name="HCI Poppy" style:font-name-asian="휴먼명조" style:font-size-asian="11.5pt"/>
    </style:style>
    <style:style style:family="text" style:name="T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4">
      <style:text-properties fo:font-size="11.5pt" style:font-name="HCI Poppy" style:font-name-asian="휴먼명조" style:font-size-asian="11.5pt"/>
    </style:style>
    <style:style style:family="text" style:name="T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6">
      <style:text-properties fo:font-size="11.5pt" style:font-name="HCI Poppy" style:font-name-asian="휴먼명조" style:font-size-asian="11.5pt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8">
      <style:text-properties fo:font-size="11.5pt" style:font-name="HCI Poppy" style:font-name-asian="휴먼명조" style:font-size-asian="11.5pt"/>
    </style:style>
    <style:style style:family="text" style:name="T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0">
      <style:text-properties fo:font-size="11.5pt" style:font-name="HCI Poppy" style:font-name-asian="휴먼명조" style:font-size-asian="11.5pt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style:font-name="HCI Poppy" style:font-name-asian="휴먼명조" style:font-size-asian="11.5pt"/>
    </style:style>
    <style:style style:family="text" style:name="T1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4">
      <style:text-properties fo:font-size="11.5pt" style:font-name="HCI Poppy" style:font-name-asian="휴먼명조" style:font-size-asian="11.5pt"/>
    </style:style>
    <style:style style:family="paragraph" style:name="P25" style:parent-style-name="0">
      <style:paragraph-properties fo:line-height="150%" fo:text-indent="-0.446cm" style:snap-to-layout-grid="false"/>
    </style:style>
    <style:style style:family="paragraph" style:name="P26" style:parent-style-name="0">
      <style:paragraph-properties fo:line-height="150%" fo:text-indent="-0.449cm" style:snap-to-layout-grid="false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paragraph" style:name="P27" style:parent-style-name="0">
      <style:paragraph-properties fo:line-height="150%" fo:text-indent="-0.446cm" style:snap-to-layout-grid="false"/>
    </style:style>
    <style:style style:family="paragraph" style:name="P28" style:parent-style-name="0">
      <style:paragraph-properties fo:line-height="150%" fo:text-indent="-0.456cm" style:snap-to-layout-grid="false"/>
    </style:style>
    <style:style style:family="text" style:name="T128">
      <style:text-properties fo:font-size="11.5pt" style:font-name="HCI Poppy" style:font-name-asian="휴먼명조" style:font-size-asian="11.5pt"/>
    </style:style>
    <style:style style:family="text" style:name="T1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0">
      <style:text-properties fo:font-size="11.5pt" style:font-name="HCI Poppy" style:font-name-asian="휴먼명조" style:font-size-asian="11.5pt"/>
    </style:style>
    <style:style style:family="text" style:name="T1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2">
      <style:text-properties fo:font-size="11.5pt" style:font-name="HCI Poppy" style:font-name-asian="휴먼명조" style:font-size-asian="11.5pt"/>
    </style:style>
    <style:style style:family="text" style:name="T1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4">
      <style:text-properties fo:font-size="11.5pt" style:font-name="HCI Poppy" style:font-name-asian="휴먼명조" style:font-size-asian="11.5pt"/>
    </style:style>
    <style:style style:family="text" style:name="T1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6">
      <style:text-properties fo:font-size="11.5pt" style:font-name="HCI Poppy" style:font-name-asian="휴먼명조" style:font-size-asian="11.5pt"/>
    </style:style>
    <style:style style:family="text" style:name="T1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8">
      <style:text-properties fo:font-size="11.5pt" style:font-name="HCI Poppy" style:font-name-asian="휴먼명조" style:font-size-asian="11.5pt"/>
    </style:style>
    <style:style style:family="text" style:name="T1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0">
      <style:text-properties fo:font-size="11.5pt" style:font-name="HCI Poppy" style:font-name-asian="휴먼명조" style:font-size-asian="11.5pt"/>
    </style:style>
    <style:style style:family="paragraph" style:name="P29" style:parent-style-name="0">
      <style:paragraph-properties fo:line-height="150%" fo:text-indent="-0.446cm" style:snap-to-layout-grid="false"/>
    </style:style>
    <style:style style:family="paragraph" style:name="P30" style:parent-style-name="0">
      <style:paragraph-properties fo:line-height="150%" fo:text-indent="-0.449cm" style:snap-to-layout-grid="false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paragraph" style:name="P31" style:parent-style-name="0">
      <style:paragraph-properties fo:line-height="150%" fo:text-indent="-0.446cm" style:snap-to-layout-grid="false"/>
    </style:style>
  </office:automatic-styles>
  <office:body>
    <office:text>
      <text:p text:style-name="P1"><text:span text:style-name="T1">세월호 참사 국민대책회의</text:span></text:p>
      <text:p text:style-name="P2"/>
      <text:p text:style-name="P3"><draw:line draw:style-name="gr1" svg:x1="0.000cm" svg:x2="14.898cm" svg:y1="0.005cm" svg:y2="0.001cm" text:anchor-type="paragraph"/><text:span text:style-name="T2">    </text:span><draw:frame draw:style-name="fr2" draw:z-index="0" svg:width="14.918cm" svg:x="0.000cm" svg:y="-5.213cm" text:anchor-type="as-char"><draw:text-box fo:min-height="5.21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   신</text:span><text:span text:style-name="T4"> </text:span></text:p></table:table-cell><table:table-cell table:style-name="T1.R1_C1"><text:p text:style-name="P5"><text:span text:style-name="T5">각 언론사 사회부</text:span><text:span text:style-name="T6">, </text:span><text:span text:style-name="T7">정치부 기자</text:span></text:p></table:table-cell></table:table-row><table:table-row table:style-name="T1.R2"><table:table-cell table:style-name="T1.R2_C0"><text:p text:style-name="P6"><text:span text:style-name="T8">발    신</text:span></text:p></table:table-cell><table:table-cell table:style-name="T1.R2_C1"><text:p text:style-name="P7"><text:span text:style-name="T9">세월호 참사 국민대책회의 </text:span></text:p><text:p text:style-name="P8"><text:span text:style-name="T10">( </text:span><text:span text:style-name="T11">문의 </text:span><text:span text:style-name="T12">: </text:span><text:span text:style-name="T13">공동상황실장 이재근</text:span><text:span text:style-name="T14">, </text:span><text:span text:style-name="T15">존엄과 안전위원회 위원 박상은 </text:span><text:span text:style-name="T16">)</text:span></text:p></table:table-cell></table:table-row><table:table-row table:style-name="T1.R3"><table:table-cell table:style-name="T1.R3_C0"><text:p text:style-name="P9"><text:span text:style-name="T17">제    목</text:span></text:p></table:table-cell><table:table-cell table:style-name="T1.R3_C1"><text:p text:style-name="P10"><text:span text:style-name="T18">안전혁신 업무보고에 혁신은 없었다</text:span></text:p></table:table-cell></table:table-row><table:table-row table:style-name="T1.R4"><table:table-cell table:style-name="T1.R4_C0"><text:p text:style-name="P11"><text:span text:style-name="T19">날    짜</text:span></text:p></table:table-cell><table:table-cell table:style-name="T1.R4_C1"><text:p text:style-name="P12"><text:span text:style-name="T20">2015. 01. 24. (</text:span><text:span text:style-name="T21">총 </text:span><text:span text:style-name="T22">2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25">논평</text:span></text:p></table:table-cell></table:table-row></table:table></draw:text-box></draw:frame></text:p>
      <text:p text:style-name="P15"><draw:frame draw:style-name="fr3" draw:z-index="0" svg:width="14.920cm" svg:x="0.000cm" svg:y="-2.435cm" text:anchor-type="as-char"><draw:text-box fo:min-height="2.435cm"><table:table table:name="T2" table:style-name="T2" text:anchor-type="paragraph"><table:table-column table:style-name="T2.C67"/><table:table-row table:style-name="T2.R1"><table:table-cell table:style-name="T2.R1_C0"><text:p text:style-name="P16"><text:span text:style-name="T26">안전혁신 업무보고에 혁신은 없었다</text:span></text:p><text:p text:style-name="P17"><text:span text:style-name="T27">예방 대책</text:span><text:span text:style-name="T28">, </text:span><text:span text:style-name="T29">안전규제 모조리 빠진 안전대책</text:span></text:p></table:table-cell></table:table-row></table:table></draw:text-box></draw:frame></text:p>
      <text:p text:style-name="P18"/>
      <text:p text:style-name="P19"/>
      <text:p text:style-name="P20"><text:span text:style-name="T30">1. 21</text:span><text:span text:style-name="T31">일 </text:span><text:span text:style-name="T32">8</text:span><text:span text:style-name="T33">개 부처 연두업무보고에서 </text:span><text:span text:style-name="T34">‘</text:span><text:span text:style-name="T35">안전혁신</text:span><text:span text:style-name="T36">’</text:span><text:span text:style-name="T37">분야에 대한 업무보고가 이루어졌다</text:span><text:span text:style-name="T38">. </text:span><text:span text:style-name="T39">주요 내용은 육상 </text:span><text:span text:style-name="T40">30</text:span><text:span text:style-name="T41">분</text:span><text:span text:style-name="T42">, </text:span><text:span text:style-name="T43">해상 </text:span><text:span text:style-name="T44">1</text:span><text:span text:style-name="T45">시간 이내 특수구조대 현장도착</text:span><text:span text:style-name="T46">, </text:span><text:span text:style-name="T47">생애주기별 안전교육</text:span><text:span text:style-name="T48">, </text:span><text:span text:style-name="T49">재난안전산업 육성이며 이외에도 원자력</text:span><text:span text:style-name="T50">, </text:span><text:span text:style-name="T51">식품 안전 등이 포함되었다</text:span><text:span text:style-name="T52">. ‘</text:span><text:span text:style-name="T53">안전</text:span><text:span text:style-name="T54">’</text:span><text:span text:style-name="T55">분야가 연두업무보고에 포함된 것은 이례적인 일로</text:span><text:span text:style-name="T56">, </text:span><text:span text:style-name="T57">이는 </text:span><text:span text:style-name="T58">2014</text:span><text:span text:style-name="T59">년 세월호 참사를 비롯 대형사고가 빈발한 현실을 반영한 것이다</text:span><text:span text:style-name="T60">.</text:span></text:p>
      <text:p text:style-name="P21"/>
      <text:p text:style-name="P22"><text:span text:style-name="T61">2. </text:span><text:span text:style-name="T62">재난 대응과 관련한 기본 원칙은 현장인력이 제대로 작동하는 가운데</text:span><text:span text:style-name="T63">, </text:span><text:span text:style-name="T64">특수구조대가 이를 보완하는 것이어야 한다</text:span><text:span text:style-name="T65">. </text:span><text:span text:style-name="T66">초동대처는 특수구조대보다 더 먼저 출동할 수 있는 각 지역의 소방대</text:span><text:span text:style-name="T67">, </text:span><text:span text:style-name="T68">해경이 할 수 밖에 없으며 이들이 지형</text:span><text:span text:style-name="T69">, </text:span><text:span text:style-name="T70">조류 등의 정보에서도 우위에 있다</text:span><text:span text:style-name="T71">. </text:span><text:span text:style-name="T72">그러나 이번에도 현장대응능력을 강화하는 계획은 모두 빠져있다</text:span><text:span text:style-name="T73">. </text:span><text:span text:style-name="T74">노후된 대응 장비 확충과 일선 소방관과 해경의 처우개선에 관한 내용은 없고</text:span><text:span text:style-name="T75">, </text:span><text:span text:style-name="T76">책임소재를 분류하고 보고기능을 강화하는 것이 주다</text:span><text:span text:style-name="T77">. </text:span><text:span text:style-name="T78">그러나 세월호 참사 당시 가장 문제가 된 것은 특수구조대의 유무나 통신기반이 아니라 </text:span><text:span text:style-name="T79">VIP</text:span><text:span text:style-name="T80">보고를 준비하느라 구조현장을 우선하지 못한</text:span><text:span text:style-name="T81">, ‘</text:span><text:span text:style-name="T82">보고체계</text:span><text:span text:style-name="T83">’</text:span><text:span text:style-name="T84">를 최우선으로 하는 관행이 문제가 아니었던가</text:span><text:span text:style-name="T85">. </text:span><text:span text:style-name="T86">이미 현장 소방관과 해경들은 </text:span><text:span text:style-name="T87">‘</text:span><text:span text:style-name="T88">보고서 쓰고 학생들 재난교육에 동원돼 대응능력은 떨어질 것</text:span><text:span text:style-name="T89">’</text:span><text:span text:style-name="T90">이라는 평을 내놓고 있다</text:span><text:span text:style-name="T91">.</text:span></text:p>
      <text:p text:style-name="P23"/>
      <text:p text:style-name="P24"><text:span text:style-name="T92">3. </text:span><text:span text:style-name="T93">국민을 대상으로 한 안전교육은 필요하다</text:span><text:span text:style-name="T94">. </text:span><text:span text:style-name="T95">그러나 지금 국민들이 정부에 질문하고 있는 핵심은 이것이 아니다</text:span><text:span text:style-name="T96">. </text:span><text:span text:style-name="T97">개인이 조심해도 피할 수 없는 위험이 너무나 많고</text:span><text:span text:style-name="T98">, </text:span><text:span text:style-name="T99">국민들은 이러한 위험을 줄일 수 있는 방안을 묻고 있다</text:span><text:span text:style-name="T100">. </text:span><text:span text:style-name="T101">원인이 복합적인 대형사고에는 그에 맞는 시스템적 개선책이 필요하다</text:span><text:span text:style-name="T102">. </text:span><text:span text:style-name="T103">그런데 연두업무보고에는 신기하게도 사고의 </text:span><text:span text:style-name="T104">‘</text:span><text:span text:style-name="T105">원인</text:span><text:span text:style-name="T106">’</text:span><text:span text:style-name="T107">을 해결하고자하는 방안에는 전혀 방점이 찍혀있지 않다</text:span><text:span text:style-name="T108">. </text:span><text:span text:style-name="T109">생활안전사고가 아니라 </text:span><text:span text:style-name="T110">‘</text:span><text:span text:style-name="T111">참사를 예방할</text:span><text:span text:style-name="T112">’ </text:span><text:span text:style-name="T113">대책을 내놓아야 한다</text:span><text:span text:style-name="T114">.</text:span></text:p>
      <text:p text:style-name="P25"/>
      <text:p text:style-name="P26"><text:span text:style-name="T115">4. </text:span><text:span text:style-name="T116">재난안전산업을 보면 문제가 심각하다</text:span><text:span text:style-name="T117">. </text:span><text:span text:style-name="T118">세월호 참사의 원인이 기업의 안전을 무시한 이윤극대화 전략에 있고</text:span><text:span text:style-name="T119">, </text:span><text:span text:style-name="T120">현재 빈발하는 화학물질 누출사고 역시 해당 기업의 안전관리 소홀 때문인데도 정부 차원의 규제는 없이 민간역량을 활용한 안전관리 대책만을 내놓고 있다</text:span><text:span text:style-name="T121">. </text:span><text:span text:style-name="T122">지금까지 안전산업 관련 시장을 키워주지 않아 기업들이 안전문제에 소홀했는가</text:span><text:span text:style-name="T123">? </text:span><text:span text:style-name="T124">안전에 투자하는 것을 쓸데없는 비용으로 생각하는 기업들이 시장논리에 따라 자연스럽게 안전을 강화할 것이라는 발상 자체가 오류다</text:span><text:span text:style-name="T125">. </text:span><text:span text:style-name="T126">정부의 의무를 방기하고 이를 민간 기업에 맡겨 산업수요를 창출한다면 의무를 이행하지 않는 기업과 안전관리산업 간의 유착만 불러올 것이다</text:span><text:span text:style-name="T127">.</text:span></text:p>
      <text:p text:style-name="P27"/>
      <text:p text:style-name="P28"><text:span text:style-name="T128">5. </text:span><text:span text:style-name="T129">원자력 안전에 대해서는 원자력 발전소의 현행유지를 전제로 대책을 세우고 있다는 점이 문제다</text:span><text:span text:style-name="T130">. </text:span><text:span text:style-name="T131">한국의 노후 원전 문제는 심각하다</text:span><text:span text:style-name="T132">. </text:span><text:span text:style-name="T133">세계 원전의 평균수명이 </text:span><text:span text:style-name="T134">19</text:span><text:span text:style-name="T135">년에 불과하지만 한국은 원전의 수명연장을 거듭하면서 </text:span><text:span text:style-name="T136">30-40</text:span><text:span text:style-name="T137">년을 운영하려고 하고 있다</text:span><text:span text:style-name="T138">. </text:span><text:span text:style-name="T139">원자력 안전에서 최우선시 되어야 할 것은 사고위험이 높은 노후 원전을 폐쇄하는 것이다</text:span><text:span text:style-name="T140">.</text:span></text:p>
      <text:p text:style-name="P29"/>
      <text:p text:style-name="P30"><text:span text:style-name="T141">6. </text:span><text:span text:style-name="T142">정부는 문제설정부터 다시 해야 한다</text:span><text:span text:style-name="T143">. </text:span><text:span text:style-name="T144">안전의무를 방기하고 위험은 노동자와 시민에게 전가하는 기업을 정부가 어떻게 규제할 것인가</text:span><text:span text:style-name="T145">. </text:span><text:span text:style-name="T146">더 이상의 참사를 막기 위해 우리가 던져야 할 질문은 이것이다</text:span><text:span text:style-name="T147">. </text:span><text:span text:style-name="T148">끝</text:span><text:span text:style-name="T149">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4년 5월 19일 월요일 오후 12:17:23</meta:creation-date>
    <dc:title/>
    <dc:creator>RE</dc:creator>
    <dc:date>2015년 1월 26일 월요일 오후 12:51:1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