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태 헤드라인D" svg:font-family="태 헤드라인D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명조" svg:font-family="한양견명조"/>
    <style:font-face style:font-family-generic="system" style:font-pitch="variable" style:name="HCI Acacia" svg:font-family="HCI Acacia"/>
    <style:font-face style:font-family-generic="system" style:font-pitch="variable" style:name="한양견명조" svg:font-family="한양견명조"/>
    <style:font-face style:font-family-generic="system" style:font-pitch="variable" style:name="한양견명조" svg:font-family="한양견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한양신명조" svg:font-family="한양신명조"/>
    <style:font-face style:font-family-generic="system" style:font-pitch="variable" style:name="한양신명조" svg:font-family="한양신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60%" fo:text-align="center" fo:text-indent="-0.439cm" style:snap-to-layout-grid="false"/>
    </style:style>
    <style:style style:family="text" style:name="T1">
      <style:text-properties fo:font-size="26.0pt" fo:font-weight="bold" fo:letter-spacing="-2.6pt" style:font-name="바탕" style:font-name-asian="태 헤드라인D" style:font-size-asian="26.0pt" style:font-weight-asian="bold"/>
    </style:style>
    <style:style style:family="paragraph" style:name="P2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3" style:parent-style-name="0">
      <style:paragraph-properties fo:text-align="center" style:snap-to-layout-grid="false"/>
    </style:style>
    <style:style style:family="text" style:name="T2">
      <style:text-properties fo:font-weight="bold" fo:letter-spacing="-1.0pt" style:font-name="한양견고딕" style:font-name-asian="한양견고딕" style:font-weight-asian="bold"/>
    </style:style>
    <style:style style:family="text" style:name="T3">
      <style:text-properties fo:font-weight="bold" fo:letter-spacing="-1.0pt" style:font-name="HCI Hollyhock" style:font-name-asian="휴먼고딕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4">
      <style:text-properties fo:font-weight="bold" fo:letter-spacing="-1.0pt" style:font-name="HCI Hollyhock" style:font-name-asian="휴먼고딕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5">
      <style:text-properties fo:font-weight="bold" fo:letter-spacing="-1.0pt" style:font-name="한양견고딕" style:font-name-asian="한양견고딕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ext" style:name="T6">
      <style:text-properties fo:font-weight="bold" fo:letter-spacing="-1.0pt" style:font-name="HCI Hollyhock" style:font-name-asian="휴먼고딕" style:font-weight-asian="bold"/>
    </style:style>
    <style:style style:family="paragraph" style:name="P7" style:parent-style-name="0">
      <style:paragraph-properties style:snap-to-layout-grid="false"/>
    </style:style>
    <style:style style:family="text" style:name="T7">
      <style:text-properties style:font-name="HCI Hollyhock" style:font-name-asian="휴먼고딕"/>
    </style:style>
    <style:style style:family="text" style:name="T8">
      <style:text-properties fo:font-weight="bold" fo:letter-spacing="-1.0pt" style:font-name="HCI Hollyhock" style:font-name-asian="휴먼고딕" style:font-weight-asian="bold"/>
    </style:style>
    <style:style style:family="text" style:name="T9">
      <style:text-properties style:font-name="HCI Hollyhock" style:font-name-asian="휴먼고딕"/>
    </style:style>
    <style:style style:family="text" style:name="T10">
      <style:text-properties fo:font-weight="bold" fo:letter-spacing="-1.0pt" style:font-name="HCI Hollyhock" style:font-name-asian="휴먼고딕" style:font-weight-asian="bold"/>
    </style:style>
    <style:style style:family="text" style:name="T11">
      <style:text-properties style:font-name="HCI Hollyhock" style:font-name-asian="휴먼고딕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981cm"/>
    </style:style>
    <style:style style:family="paragraph" style:name="P8" style:parent-style-name="0">
      <style:paragraph-properties fo:text-align="center" style:snap-to-layout-grid="false"/>
    </style:style>
    <style:style style:family="text" style:name="T12">
      <style:text-properties fo:font-weight="bold" fo:letter-spacing="-1.0pt" style:font-name="한양견고딕" style:font-name-asian="한양견고딕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13">
      <style:text-properties fo:font-weight="bold" fo:letter-spacing="-1.0pt" style:font-name="HCI Hollyhock" style:font-name-asian="휴먼고딕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10" style:parent-style-name="0">
      <style:paragraph-properties fo:text-align="center" style:snap-to-layout-grid="false"/>
    </style:style>
    <style:style style:family="text" style:name="T14">
      <style:text-properties fo:font-weight="bold" fo:letter-spacing="-1.0pt" style:font-name="한양견고딕" style:font-name-asian="한양견고딕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0">
      <style:paragraph-properties style:snap-to-layout-grid="false"/>
    </style:style>
    <style:style style:family="text" style:name="T15">
      <style:text-properties style:font-name="HCI Hollyhock" style:font-name-asian="휴먼고딕"/>
    </style:style>
    <style:style style:family="text" style:name="T16">
      <style:text-properties fo:font-weight="bold" fo:letter-spacing="-1.0pt" style:font-name="HCI Hollyhock" style:font-name-asian="휴먼고딕" style:font-weight-asian="bold"/>
    </style:style>
    <style:style style:family="text" style:name="T17">
      <style:text-properties style:font-name="HCI Hollyhock" style:font-name-asian="휴먼고딕"/>
    </style:style>
    <style:style style:family="text" style:name="T18">
      <style:text-properties fo:font-weight="bold" fo:letter-spacing="-1.0pt" style:font-name="HCI Hollyhock" style:font-name-asian="휴먼고딕" style:font-weight-asian="bold"/>
    </style:style>
    <style:style style:family="text" style:name="T19">
      <style:text-properties style:font-name="HCI Hollyhock" style:font-name-asian="휴먼고딕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3" style:parent-style-name="4">
      <style:paragraph-properties style:snap-to-layout-grid="false"/>
    </style:style>
    <style:style style:family="text" style:name="T20">
      <style:text-properties fo:font-size="26.0pt" fo:font-weight="bold" fo:letter-spacing="13.0pt" style:font-name="바탕" style:font-name-asian="태 헤드라인D" style:font-size-asian="26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21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22">
      <style:text-properties fo:font-size="20.0pt" fo:font-weight="bold" fo:letter-spacing="-2.0pt" style:font-name="바탕" style:font-name-asian="한양견고딕" style:font-size-asian="20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509cm"/>
    </style:style>
    <style:style style:family="paragraph" style:name="P16" style:parent-style-name="6">
      <style:paragraph-properties fo:margin-left="0.359cm" style:snap-to-layout-grid="false"/>
    </style:style>
    <style:style style:family="text" style:name="T23">
      <style:text-properties style:font-name="바탕" style:font-name-asian="한양견명조"/>
    </style:style>
    <style:style style:family="text" style:name="T24">
      <style:text-properties style:font-name="바탕" style:font-name-asian="한양견명조"/>
    </style:style>
    <style:style style:family="text" style:name="T25">
      <style:text-properties style:font-name="바탕" style:font-name-asian="한양견명조"/>
    </style:style>
    <style:style style:family="text" style:name="T26">
      <style:text-properties style:font-name="바탕" style:font-name-asian="한양견명조"/>
    </style:style>
    <style:style style:family="text" style:name="T27">
      <style:text-properties style:font-name="바탕" style:font-name-asian="한양견명조"/>
    </style:style>
    <style:style style:family="text" style:name="T28">
      <style:text-properties style:font-name="바탕" style:font-name-asian="한양견명조"/>
    </style:style>
    <style:style style:family="text" style:name="T29">
      <style:text-properties style:font-name="바탕" style:font-name-asian="한양견명조"/>
    </style:style>
    <style:style style:family="text" style:name="T30">
      <style:text-properties style:font-name="바탕" style:font-name-asian="한양견명조"/>
    </style:style>
    <style:style style:family="text" style:name="T31">
      <style:text-properties style:font-name="바탕" style:font-name-asian="한양견명조"/>
    </style:style>
    <style:style style:family="text" style:name="T32">
      <style:text-properties style:font-name="바탕" style:font-name-asian="한양견명조"/>
    </style:style>
    <style:style style:family="text" style:name="T33">
      <style:text-properties style:font-name="바탕" style:font-name-asian="한양견명조"/>
    </style:style>
    <style:style style:family="text" style:name="T34">
      <style:text-properties style:font-name="바탕" style:font-name-asian="한양견명조"/>
    </style:style>
    <style:style style:family="text" style:name="T35">
      <style:text-properties style:font-name="바탕" style:font-name-asian="한양견명조"/>
    </style:style>
    <style:style style:family="table-cell" style:name="T2.R2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2">
      <style:table-row-properties style:min-row-height="1.134cm"/>
    </style:style>
    <style:style style:family="paragraph" style:name="P17" style:parent-style-name="2">
      <style:paragraph-properties fo:line-height="150%" fo:text-indent="-0.459cm" style:snap-to-layout-grid="false"/>
    </style:style>
    <style:style style:family="paragraph" style:name="P18" style:parent-style-name="7">
      <style:paragraph-properties style:snap-to-layout-grid="false"/>
    </style:style>
    <style:style style:family="text" style:name="T36">
      <style:text-properties style:font-name="바탕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바탕" style:font-name-asian="휴먼명조"/>
    </style:style>
    <style:style style:family="text" style:name="T39">
      <style:text-properties style:font-name="바탕" style:font-name-asian="휴먼명조"/>
    </style:style>
    <style:style style:family="text" style:name="T40">
      <style:text-properties style:font-name="바탕" style:font-name-asian="휴먼명조"/>
    </style:style>
    <style:style style:family="text" style:name="T41">
      <style:text-properties style:font-name="바탕" style:font-name-asian="휴먼명조"/>
    </style:style>
    <style:style style:family="text" style:name="T42">
      <style:text-properties style:font-name="바탕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바탕" style:font-name-asian="휴먼명조"/>
    </style:style>
    <style:style style:family="text" style:name="T45">
      <style:text-properties style:font-name="바탕" style:font-name-asian="휴먼명조"/>
    </style:style>
    <style:style style:family="text" style:name="T46">
      <style:text-properties style:font-name="바탕" style:font-name-asian="휴먼명조"/>
    </style:style>
    <style:style style:family="text" style:name="T47">
      <style:text-properties style:font-name="바탕" style:font-name-asian="휴먼명조"/>
    </style:style>
    <style:style style:family="text" style:name="T48">
      <style:text-properties style:font-name="바탕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바탕" style:font-name-asian="휴먼명조"/>
    </style:style>
    <style:style style:family="text" style:name="T51">
      <style:text-properties style:font-name="바탕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바탕" style:font-name-asian="휴먼명조"/>
    </style:style>
    <style:style style:family="text" style:name="T54">
      <style:text-properties style:font-name="바탕" style:font-name-asian="휴먼명조"/>
    </style:style>
    <style:style style:family="paragraph" style:name="P19" style:parent-style-name="7">
      <style:paragraph-properties style:snap-to-layout-grid="false"/>
    </style:style>
    <style:style style:family="paragraph" style:name="P20" style:parent-style-name="7">
      <style:paragraph-properties fo:text-indent="-0.436cm" style:snap-to-layout-grid="false"/>
    </style:style>
    <style:style style:family="text" style:name="T55">
      <style:text-properties style:font-name="바탕" style:font-name-asian="휴먼명조"/>
    </style:style>
    <style:style style:family="text" style:name="T56">
      <style:text-properties style:font-name="바탕" style:font-name-asian="휴먼명조"/>
    </style:style>
    <style:style style:family="text" style:name="T57">
      <style:text-properties style:font-name="바탕" style:font-name-asian="휴먼명조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바탕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바탕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바탕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바탕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바탕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바탕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바탕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바탕" style:font-name-asian="휴먼명조"/>
    </style:style>
    <style:style style:family="paragraph" style:name="P21" style:parent-style-name="7">
      <style:paragraph-properties fo:text-indent="-0.442cm" style:snap-to-layout-grid="false"/>
    </style:style>
    <style:style style:family="paragraph" style:name="P22" style:parent-style-name="7">
      <style:paragraph-properties fo:text-indent="-0.442cm" style:snap-to-layout-grid="false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바탕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바탕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바탕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바탕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바탕" style:font-name-asian="휴먼명조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바탕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바탕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바탕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바탕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바탕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바탕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바탕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바탕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바탕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바탕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바탕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바탕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바탕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바탕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바탕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바탕" style:font-name-asian="휴먼명조"/>
    </style:style>
    <style:style style:family="text" style:name="T119">
      <style:text-properties style:font-name="바탕" style:font-name-asian="휴먼명조"/>
    </style:style>
    <style:style style:family="paragraph" style:name="P23" style:parent-style-name="7">
      <style:paragraph-properties fo:text-indent="-0.442cm" style:snap-to-layout-grid="false"/>
    </style:style>
    <style:style style:family="paragraph" style:name="P24" style:parent-style-name="7">
      <style:paragraph-properties fo:text-indent="-0.469cm" style:snap-to-layout-grid="false"/>
    </style:style>
    <style:style style:family="text" style:name="T120">
      <style:text-properties style:font-name="바탕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바탕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바탕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바탕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바탕" style:font-name-asian="휴먼명조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바탕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바탕" style:font-name-asian="휴먼명조"/>
    </style:style>
    <style:style style:family="paragraph" style:name="P25" style:parent-style-name="7">
      <style:paragraph-properties fo:text-indent="-0.442cm" style:snap-to-layout-grid="false"/>
    </style:style>
    <style:style style:family="paragraph" style:name="P26" style:parent-style-name="7">
      <style:paragraph-properties fo:text-indent="-0.443cm" style:snap-to-layout-grid="false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바탕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37">
      <style:text-properties fo:font-size="11.5pt" style:font-name="바탕" style:font-name-asian="휴먼명조" style:font-size-asian="11.5pt"/>
    </style:style>
    <style:style style:family="paragraph" style:name="P27" style:parent-style-name="7">
      <style:paragraph-properties fo:text-indent="-0.443cm" style:snap-to-layout-grid="false"/>
    </style:style>
    <style:style style:family="paragraph" style:name="P28" style:parent-style-name="7">
      <style:paragraph-properties fo:text-indent="-0.443cm" style:snap-to-layout-grid="false"/>
    </style:style>
    <style:style style:family="text" style:name="T138">
      <style:text-properties fo:font-size="11.5pt" style:font-name="바탕" style:font-name-asian="휴먼명조" style:font-size-asian="11.5pt"/>
    </style:style>
    <style:style style:family="text" style:name="T139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40">
      <style:text-properties fo:font-size="11.5pt" style:font-name="바탕" style:font-name-asian="휴먼명조" style:font-size-asian="11.5pt"/>
    </style:style>
    <style:style style:family="text" style:name="T141">
      <style:text-properties fo:font-size="11.5pt" fo:font-weight="bold" fo:letter-spacing="-0.6pt" style:font-name="바탕" style:font-name-asian="휴먼명조" style:font-size-asian="11.5pt" style:font-weight-asian="bold"/>
    </style:style>
    <style:style style:family="paragraph" style:name="P29" style:parent-style-name="7">
      <style:paragraph-properties fo:text-indent="-0.443cm" style:snap-to-layout-grid="false"/>
    </style:style>
    <style:style style:family="text" style:name="T142">
      <style:text-properties fo:font-size="11.5pt" style:font-name="바탕" style:font-name-asian="휴먼명조" style:font-size-asian="11.5pt"/>
    </style:style>
    <style:style style:family="text" style:name="T143">
      <style:text-properties fo:font-size="11.5pt" fo:font-weight="bold" fo:letter-spacing="-0.6pt" style:font-name="바탕" style:font-name-asian="휴먼명조" style:font-size-asian="11.5pt" style:font-weight-asian="bold"/>
    </style:style>
    <style:style style:family="text" style:name="T144">
      <style:text-properties fo:font-size="11.5pt" style:font-name="바탕" style:font-name-asian="휴먼명조" style:font-size-asian="11.5pt"/>
    </style:style>
    <style:style style:family="text" style:name="T145">
      <style:text-properties fo:font-size="11.5pt" fo:font-weight="bold" fo:letter-spacing="-0.6pt" style:font-name="바탕" style:font-name-asian="휴먼명조" style:font-size-asian="11.5pt" style:font-weight-asian="bold"/>
    </style:style>
    <style:style style:family="paragraph" style:name="P30" style:parent-style-name="0">
      <style:paragraph-properties fo:break-before="page" fo:text-indent="-0.451cm" style:snap-to-layout-grid="false"/>
    </style:style>
    <style:style style:family="text" style:name="T146">
      <style:text-properties fo:font-size="11.5pt" fo:font-weight="bold" style:font-name="바탕" style:font-name-asian="휴먼명조" style:font-size-asian="11.5pt" style:font-weight-asian="bold"/>
    </style:style>
    <style:style style:family="text" style:name="T14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48">
      <style:text-properties fo:font-size="11.5pt" fo:font-weight="bold" style:font-name="HCI Poppy" style:font-name-asian="휴먼명조" style:font-size-asian="11.5pt" style:font-weight-asian="bold"/>
    </style:style>
    <style:style style:family="text" style:name="T149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31" style:parent-style-name="0">
      <style:paragraph-properties fo:text-indent="-0.451cm" style:snap-to-layout-grid="false"/>
    </style:style>
    <style:style style:family="paragraph" style:name="P32" style:parent-style-name="0">
      <style:paragraph-properties fo:text-indent="-0.451cm" style:snap-to-layout-grid="false"/>
    </style:style>
    <style:style style:family="paragraph" style:name="P33" style:parent-style-name="0">
      <style:paragraph-properties fo:text-align="center" fo:text-indent="-0.325cm" style:snap-to-layout-grid="false"/>
    </style:style>
    <style:style style:family="text" style:name="T150">
      <style:text-properties fo:font-size="15.0pt" fo:font-weight="bold" fo:letter-spacing="-1.1pt" style:font-name="바탕" style:font-name-asian="휴먼명조" style:font-size-asian="15.0pt" style:font-weight-asian="bold"/>
    </style:style>
    <style:style style:family="paragraph" style:name="P34" style:parent-style-name="0">
      <style:paragraph-properties fo:text-indent="-0.325cm" style:snap-to-layout-grid="false"/>
    </style:style>
    <style:style style:family="paragraph" style:name="P35" style:parent-style-name="0">
      <style:paragraph-properties fo:text-indent="-0.325cm" style:snap-to-layout-grid="false"/>
    </style:style>
    <style:style style:family="paragraph" style:name="P36" style:parent-style-name="0">
      <style:paragraph-properties fo:text-align="end" fo:text-indent="-0.325cm" style:snap-to-layout-grid="false"/>
    </style:style>
    <style:style style:family="text" style:name="T151">
      <style:text-properties fo:font-size="13.0pt" fo:font-weight="bold" style:font-name="HCI Poppy" style:font-name-asian="휴먼명조" style:font-size-asian="13.0pt" style:font-weight-asian="bold"/>
    </style:style>
    <style:style style:family="text" style:name="T152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3">
      <style:text-properties fo:font-size="13.0pt" fo:font-weight="bold" style:font-name="HCI Poppy" style:font-name-asian="휴먼명조" style:font-size-asian="13.0pt" style:font-weight-asian="bold"/>
    </style:style>
    <style:style style:family="text" style:name="T154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55">
      <style:text-properties fo:font-size="13.0pt" fo:font-weight="bold" style:font-name="HCI Poppy" style:font-name-asian="휴먼명조" style:font-size-asian="13.0pt" style:font-weight-asian="bold"/>
    </style:style>
    <style:style style:family="paragraph" style:name="P37" style:parent-style-name="0">
      <style:paragraph-properties fo:text-indent="-0.325cm" style:snap-to-layout-grid="false"/>
    </style:style>
    <style:style style:family="paragraph" style:name="P38" style:parent-style-name="0">
      <style:paragraph-properties fo:text-indent="-0.325cm" style:snap-to-layout-grid="false"/>
    </style:style>
    <style:style style:family="paragraph" style:name="P39" style:parent-style-name="0">
      <style:paragraph-properties fo:text-indent="-0.325cm" style:snap-to-layout-grid="false"/>
    </style:style>
    <style:style style:family="text" style:name="T156">
      <style:text-properties fo:font-size="13.0pt" fo:font-weight="bold" style:font-name="HCI Poppy" style:font-name-asian="휴먼명조" style:font-size-asian="13.0pt" style:font-weight-asian="bold"/>
    </style:style>
    <style:style style:family="text" style:name="T157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0" style:parent-style-name="0">
      <style:paragraph-properties fo:text-indent="-0.325cm" style:snap-to-layout-grid="false"/>
    </style:style>
    <style:style style:family="text" style:name="T158">
      <style:text-properties fo:font-size="13.0pt" fo:font-weight="bold" style:font-name="HCI Poppy" style:font-name-asian="휴먼명조" style:font-size-asian="13.0pt" style:font-weight-asian="bold"/>
    </style:style>
    <style:style style:family="text" style:name="T159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1" style:parent-style-name="0">
      <style:paragraph-properties fo:text-indent="-0.325cm" style:snap-to-layout-grid="false"/>
    </style:style>
    <style:style style:family="text" style:name="T160">
      <style:text-properties fo:font-size="13.0pt" fo:font-weight="bold" style:font-name="HCI Poppy" style:font-name-asian="휴먼명조" style:font-size-asian="13.0pt" style:font-weight-asian="bold"/>
    </style:style>
    <style:style style:family="text" style:name="T161">
      <style:text-properties fo:font-size="13.0pt" fo:font-weight="bold" fo:letter-spacing="-0.9pt" style:font-name="바탕" style:font-name-asian="휴먼명조" style:font-size-asian="13.0pt" style:font-weight-asian="bold"/>
    </style:style>
    <style:style style:family="paragraph" style:name="P42" style:parent-style-name="0">
      <style:paragraph-properties fo:text-indent="-0.325cm" style:snap-to-layout-grid="false"/>
    </style:style>
    <style:style style:family="paragraph" style:name="P43" style:parent-style-name="0">
      <style:paragraph-properties fo:text-indent="-0.325cm" style:snap-to-layout-grid="false"/>
    </style:style>
    <style:style style:family="text" style:name="T162">
      <style:text-properties fo:font-size="13.0pt" fo:font-weight="bold" style:font-name="바탕" style:font-name-asian="휴먼명조" style:font-size-asian="13.0pt" style:font-weight-asian="bold"/>
    </style:style>
    <style:style style:family="text" style:name="T163">
      <style:text-properties fo:font-size="13.0pt" fo:font-weight="bold" fo:letter-spacing="-0.9pt" style:font-name="바탕" style:font-name-asian="휴먼명조" style:font-size-asian="13.0pt" style:font-weight-asian="bold"/>
    </style:style>
    <style:style style:family="text" style:name="T164">
      <style:text-properties fo:font-size="13.0pt" fo:font-weight="bold" style:font-name="HCI Poppy" style:font-name-asian="휴먼명조" style:font-size-asian="13.0pt" style:font-weight-asian="bold"/>
    </style:style>
    <style:style style:family="paragraph" style:name="P44" style:parent-style-name="7">
      <style:paragraph-properties fo:text-indent="-0.325cm" style:snap-to-layout-grid="false"/>
    </style:style>
    <style:style style:family="paragraph" style:name="P45" style:parent-style-name="0">
      <style:paragraph-properties fo:break-before="page" fo:text-indent="-0.451cm" style:snap-to-layout-grid="false"/>
    </style:style>
    <style:style style:family="text" style:name="T165">
      <style:text-properties fo:font-size="11.5pt" fo:font-weight="bold" style:font-name="바탕" style:font-name-asian="휴먼명조" style:font-size-asian="11.5pt" style:font-weight-asian="bold"/>
    </style:style>
    <style:style style:family="text" style:name="T166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167">
      <style:text-properties fo:font-size="11.5pt" fo:font-weight="bold" style:font-name="HCI Poppy" style:font-name-asian="휴먼명조" style:font-size-asian="11.5pt" style:font-weight-asian="bold"/>
    </style:style>
    <style:style style:family="text" style:name="T168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46" style:parent-style-name="0">
      <style:paragraph-properties fo:text-align="center" fo:text-indent="-0.443cm" style:snap-to-layout-grid="false"/>
    </style:style>
    <style:style style:family="paragraph" style:name="P47" style:parent-style-name="0">
      <style:paragraph-properties fo:text-align="center" style:snap-to-layout-grid="false"/>
    </style:style>
    <style:style style:family="text" style:name="T169">
      <style:text-properties fo:font-size="15.0pt" fo:font-weight="bold" style:font-name="바탕" style:font-name-asian="한양신명조" style:font-size-asian="15.0pt" style:font-weight-asian="bold"/>
    </style:style>
    <style:style style:family="text" style:name="T170">
      <style:text-properties fo:font-size="15.0pt" fo:font-weight="bold" style:font-name="바탕" style:font-name-asian="한양신명조" style:font-size-asian="15.0pt" style:font-weight-asian="bold"/>
    </style:style>
    <style:style style:family="text" style:name="T171">
      <style:text-properties fo:font-size="15.0pt" fo:font-weight="bold" style:font-name="바탕" style:font-name-asian="한양신명조" style:font-size-asian="15.0pt" style:font-weight-asian="bold"/>
    </style:style>
    <style:style style:family="text" style:name="T172">
      <style:text-properties fo:font-size="15.0pt" fo:font-weight="bold" style:font-name="바탕" style:font-name-asian="한양신명조" style:font-size-asian="15.0pt" style:font-weight-asian="bold"/>
    </style:style>
    <style:style style:family="paragraph" style:name="P48" style:parent-style-name="0">
      <style:paragraph-properties fo:text-align="center" style:snap-to-layout-grid="false"/>
    </style:style>
    <style:style style:family="text" style:name="T173">
      <style:text-properties fo:font-size="15.0pt" fo:font-weight="bold" style:font-name="바탕" style:font-name-asian="한양신명조" style:font-size-asian="15.0pt" style:font-weight-asian="bold"/>
    </style:style>
    <style:style style:family="text" style:name="T174">
      <style:text-properties fo:font-size="15.0pt" fo:font-weight="bold" style:font-name="바탕" style:font-name-asian="한양신명조" style:font-size-asian="15.0pt" style:font-weight-asian="bold"/>
    </style:style>
    <style:style style:family="text" style:name="T175">
      <style:text-properties fo:font-size="15.0pt" fo:font-weight="bold" style:font-name="바탕" style:font-name-asian="한양신명조" style:font-size-asian="15.0pt" style:font-weight-asian="bold"/>
    </style:style>
    <style:style style:family="paragraph" style:name="P49" style:parent-style-name="0">
      <style:paragraph-properties style:snap-to-layout-grid="false"/>
    </style:style>
    <style:style style:family="paragraph" style:name="P50" style:parent-style-name="0">
      <style:paragraph-properties style:snap-to-layout-grid="false"/>
    </style:style>
    <style:style style:family="text" style:name="T1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7">
      <style:text-properties fo:font-size="12.0pt" style:font-name="HCI Poppy" style:font-name-asian="휴먼명조" style:font-size-asian="12.0pt"/>
    </style:style>
    <style:style style:family="text" style:name="T1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79">
      <style:text-properties fo:font-size="12.0pt" style:font-name="HCI Poppy" style:font-name-asian="휴먼명조" style:font-size-asian="12.0pt"/>
    </style:style>
    <style:style style:family="text" style:name="T1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1">
      <style:text-properties fo:font-size="12.0pt" style:font-name="HCI Poppy" style:font-name-asian="휴먼명조" style:font-size-asian="12.0pt"/>
    </style:style>
    <style:style style:family="text" style:name="T1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3">
      <style:text-properties fo:font-size="12.0pt" style:font-name="HCI Poppy" style:font-name-asian="휴먼명조" style:font-size-asian="12.0pt"/>
    </style:style>
    <style:style style:family="text" style:name="T1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5">
      <style:text-properties fo:font-size="12.0pt" style:font-name="HCI Poppy" style:font-name-asian="휴먼명조" style:font-size-asian="12.0pt"/>
    </style:style>
    <style:style style:family="text" style:name="T1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87">
      <style:text-properties fo:font-size="12.0pt" style:font-name="HCI Poppy" style:font-name-asian="휴먼명조" style:font-size-asian="12.0pt"/>
    </style:style>
    <style:style style:family="paragraph" style:name="P51" style:parent-style-name="0">
      <style:paragraph-properties style:snap-to-layout-grid="false"/>
    </style:style>
    <style:style style:family="text" style:name="T1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paragraph" style:name="P52" style:parent-style-name="0">
      <style:paragraph-properties style:snap-to-layout-grid="false"/>
    </style:style>
    <style:style style:family="text" style:name="T189">
      <style:text-properties fo:font-size="12.0pt" style:font-name="HCI Poppy" style:font-name-asian="휴먼명조" style:font-size-asian="12.0pt"/>
    </style:style>
    <style:style style:family="text" style:name="T1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1">
      <style:text-properties fo:font-size="12.0pt" style:font-name="HCI Poppy" style:font-name-asian="휴먼명조" style:font-size-asian="12.0pt"/>
    </style:style>
    <style:style style:family="text" style:name="T1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3">
      <style:text-properties fo:font-size="12.0pt" style:font-name="HCI Poppy" style:font-name-asian="휴먼명조" style:font-size-asian="12.0pt"/>
    </style:style>
    <style:style style:family="text" style:name="T1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5">
      <style:text-properties fo:font-size="12.0pt" style:font-name="HCI Poppy" style:font-name-asian="휴먼명조" style:font-size-asian="12.0pt"/>
    </style:style>
    <style:style style:family="text" style:name="T1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7">
      <style:text-properties fo:font-size="12.0pt" style:font-name="HCI Poppy" style:font-name-asian="휴먼명조" style:font-size-asian="12.0pt"/>
    </style:style>
    <style:style style:family="text" style:name="T1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199">
      <style:text-properties fo:font-size="12.0pt" style:font-name="HCI Poppy" style:font-name-asian="휴먼명조" style:font-size-asian="12.0pt"/>
    </style:style>
    <style:style style:family="text" style:name="T2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1">
      <style:text-properties fo:font-size="12.0pt" style:font-name="HCI Poppy" style:font-name-asian="휴먼명조" style:font-size-asian="12.0pt"/>
    </style:style>
    <style:style style:family="text" style:name="T2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3">
      <style:text-properties fo:font-size="12.0pt" style:font-name="HCI Poppy" style:font-name-asian="휴먼명조" style:font-size-asian="12.0pt"/>
    </style:style>
    <style:style style:family="text" style:name="T2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5">
      <style:text-properties fo:font-size="12.0pt" style:font-name="HCI Poppy" style:font-name-asian="휴먼명조" style:font-size-asian="12.0pt"/>
    </style:style>
    <style:style style:family="text" style:name="T2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7">
      <style:text-properties fo:font-size="12.0pt" style:font-name="HCI Poppy" style:font-name-asian="휴먼명조" style:font-size-asian="12.0pt"/>
    </style:style>
    <style:style style:family="text" style:name="T2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09">
      <style:text-properties fo:font-size="12.0pt" style:font-name="HCI Poppy" style:font-name-asian="휴먼명조" style:font-size-asian="12.0pt"/>
    </style:style>
    <style:style style:family="text" style:name="T2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1">
      <style:text-properties fo:font-size="12.0pt" style:font-name="HCI Poppy" style:font-name-asian="휴먼명조" style:font-size-asian="12.0pt"/>
    </style:style>
    <style:style style:family="text" style:name="T2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3">
      <style:text-properties fo:font-size="12.0pt" style:font-name="HCI Poppy" style:font-name-asian="휴먼명조" style:font-size-asian="12.0pt"/>
    </style:style>
    <style:style style:family="text" style:name="T2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5">
      <style:text-properties fo:font-size="12.0pt" style:font-name="HCI Poppy" style:font-name-asian="휴먼명조" style:font-size-asian="12.0pt"/>
    </style:style>
    <style:style style:family="text" style:name="T2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7">
      <style:text-properties fo:font-size="12.0pt" style:font-name="HCI Poppy" style:font-name-asian="휴먼명조" style:font-size-asian="12.0pt"/>
    </style:style>
    <style:style style:family="paragraph" style:name="P53" style:parent-style-name="0">
      <style:paragraph-properties style:snap-to-layout-grid="false"/>
    </style:style>
    <style:style style:family="paragraph" style:name="P54" style:parent-style-name="0">
      <style:paragraph-properties style:snap-to-layout-grid="false"/>
    </style:style>
    <style:style style:family="text" style:name="T2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19">
      <style:text-properties fo:font-size="12.0pt" style:font-name="HCI Poppy" style:font-name-asian="휴먼명조" style:font-size-asian="12.0pt"/>
    </style:style>
    <style:style style:family="text" style:name="T2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1">
      <style:text-properties fo:font-size="12.0pt" style:font-name="HCI Poppy" style:font-name-asian="휴먼명조" style:font-size-asian="12.0pt"/>
    </style:style>
    <style:style style:family="text" style:name="T2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3">
      <style:text-properties fo:font-size="12.0pt" style:font-name="HCI Poppy" style:font-name-asian="휴먼명조" style:font-size-asian="12.0pt"/>
    </style:style>
    <style:style style:family="text" style:name="T2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5">
      <style:text-properties fo:font-size="12.0pt" style:font-name="HCI Poppy" style:font-name-asian="휴먼명조" style:font-size-asian="12.0pt"/>
    </style:style>
    <style:style style:family="text" style:name="T2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7">
      <style:text-properties fo:font-size="12.0pt" style:font-name="HCI Poppy" style:font-name-asian="휴먼명조" style:font-size-asian="12.0pt"/>
    </style:style>
    <style:style style:family="text" style:name="T2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29">
      <style:text-properties fo:font-size="12.0pt" style:font-name="HCI Poppy" style:font-name-asian="휴먼명조" style:font-size-asian="12.0pt"/>
    </style:style>
    <style:style style:family="text" style:name="T2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1">
      <style:text-properties fo:font-size="12.0pt" style:font-name="HCI Poppy" style:font-name-asian="휴먼명조" style:font-size-asian="12.0pt"/>
    </style:style>
    <style:style style:family="text" style:name="T2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3">
      <style:text-properties fo:font-size="12.0pt" style:font-name="HCI Poppy" style:font-name-asian="휴먼명조" style:font-size-asian="12.0pt"/>
    </style:style>
    <style:style style:family="text" style:name="T2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5">
      <style:text-properties fo:font-size="12.0pt" style:font-name="HCI Poppy" style:font-name-asian="휴먼명조" style:font-size-asian="12.0pt"/>
    </style:style>
    <style:style style:family="text" style:name="T2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7">
      <style:text-properties fo:font-size="12.0pt" style:font-name="HCI Poppy" style:font-name-asian="휴먼명조" style:font-size-asian="12.0pt"/>
    </style:style>
    <style:style style:family="text" style:name="T2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39">
      <style:text-properties fo:font-size="12.0pt" style:font-name="HCI Poppy" style:font-name-asian="휴먼명조" style:font-size-asian="12.0pt"/>
    </style:style>
    <style:style style:family="text" style:name="T2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1">
      <style:text-properties fo:font-size="12.0pt" style:font-name="HCI Poppy" style:font-name-asian="휴먼명조" style:font-size-asian="12.0pt"/>
    </style:style>
    <style:style style:family="text" style:name="T2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3">
      <style:text-properties fo:font-size="12.0pt" style:font-name="HCI Poppy" style:font-name-asian="휴먼명조" style:font-size-asian="12.0pt"/>
    </style:style>
    <style:style style:family="text" style:name="T2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5">
      <style:text-properties fo:font-size="12.0pt" style:font-name="HCI Poppy" style:font-name-asian="휴먼명조" style:font-size-asian="12.0pt"/>
    </style:style>
    <style:style style:family="text" style:name="T2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7">
      <style:text-properties fo:font-size="12.0pt" style:font-name="HCI Poppy" style:font-name-asian="휴먼명조" style:font-size-asian="12.0pt"/>
    </style:style>
    <style:style style:family="text" style:name="T2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49">
      <style:text-properties fo:font-size="12.0pt" style:font-name="HCI Poppy" style:font-name-asian="휴먼명조" style:font-size-asian="12.0pt"/>
    </style:style>
    <style:style style:family="text" style:name="T2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1">
      <style:text-properties fo:font-size="12.0pt" style:font-name="HCI Poppy" style:font-name-asian="휴먼명조" style:font-size-asian="12.0pt"/>
    </style:style>
    <style:style style:family="text" style:name="T2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3">
      <style:text-properties fo:font-size="12.0pt" style:font-name="HCI Poppy" style:font-name-asian="휴먼명조" style:font-size-asian="12.0pt"/>
    </style:style>
    <style:style style:family="text" style:name="T2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5">
      <style:text-properties fo:font-size="12.0pt" style:font-name="HCI Poppy" style:font-name-asian="휴먼명조" style:font-size-asian="12.0pt"/>
    </style:style>
    <style:style style:family="text" style:name="T2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7">
      <style:text-properties fo:font-size="12.0pt" style:font-name="HCI Poppy" style:font-name-asian="휴먼명조" style:font-size-asian="12.0pt"/>
    </style:style>
    <style:style style:family="text" style:name="T2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59">
      <style:text-properties fo:font-size="12.0pt" style:font-name="HCI Poppy" style:font-name-asian="휴먼명조" style:font-size-asian="12.0pt"/>
    </style:style>
    <style:style style:family="paragraph" style:name="P55" style:parent-style-name="0">
      <style:paragraph-properties style:snap-to-layout-grid="false"/>
    </style:style>
    <style:style style:family="paragraph" style:name="P56" style:parent-style-name="0">
      <style:paragraph-properties style:snap-to-layout-grid="false"/>
    </style:style>
    <style:style style:family="text" style:name="T2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1">
      <style:text-properties fo:font-size="12.0pt" style:font-name="HCI Poppy" style:font-name-asian="휴먼명조" style:font-size-asian="12.0pt"/>
    </style:style>
    <style:style style:family="text" style:name="T26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3">
      <style:text-properties fo:font-size="12.0pt" style:font-name="HCI Poppy" style:font-name-asian="휴먼명조" style:font-size-asian="12.0pt"/>
    </style:style>
    <style:style style:family="text" style:name="T26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5">
      <style:text-properties fo:font-size="12.0pt" style:font-name="HCI Poppy" style:font-name-asian="휴먼명조" style:font-size-asian="12.0pt"/>
    </style:style>
    <style:style style:family="text" style:name="T26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7">
      <style:text-properties fo:font-size="12.0pt" style:font-name="HCI Poppy" style:font-name-asian="휴먼명조" style:font-size-asian="12.0pt"/>
    </style:style>
    <style:style style:family="text" style:name="T26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69">
      <style:text-properties fo:font-size="12.0pt" style:font-name="HCI Poppy" style:font-name-asian="휴먼명조" style:font-size-asian="12.0pt"/>
    </style:style>
    <style:style style:family="text" style:name="T27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1">
      <style:text-properties fo:font-size="12.0pt" style:font-name="HCI Poppy" style:font-name-asian="휴먼명조" style:font-size-asian="12.0pt"/>
    </style:style>
    <style:style style:family="text" style:name="T27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3">
      <style:text-properties fo:font-size="12.0pt" style:font-name="HCI Poppy" style:font-name-asian="휴먼명조" style:font-size-asian="12.0pt"/>
    </style:style>
    <style:style style:family="text" style:name="T27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5">
      <style:text-properties fo:font-size="12.0pt" style:font-name="HCI Poppy" style:font-name-asian="휴먼명조" style:font-size-asian="12.0pt"/>
    </style:style>
    <style:style style:family="text" style:name="T27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7">
      <style:text-properties fo:font-size="12.0pt" style:font-name="HCI Poppy" style:font-name-asian="휴먼명조" style:font-size-asian="12.0pt"/>
    </style:style>
    <style:style style:family="text" style:name="T27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79">
      <style:text-properties fo:font-size="12.0pt" style:font-name="HCI Poppy" style:font-name-asian="휴먼명조" style:font-size-asian="12.0pt"/>
    </style:style>
    <style:style style:family="text" style:name="T28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1">
      <style:text-properties fo:font-size="12.0pt" style:font-name="HCI Poppy" style:font-name-asian="휴먼명조" style:font-size-asian="12.0pt"/>
    </style:style>
    <style:style style:family="text" style:name="T28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3">
      <style:text-properties fo:font-size="12.0pt" style:font-name="HCI Poppy" style:font-name-asian="휴먼명조" style:font-size-asian="12.0pt"/>
    </style:style>
    <style:style style:family="text" style:name="T28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5">
      <style:text-properties fo:font-size="12.0pt" style:font-name="HCI Poppy" style:font-name-asian="휴먼명조" style:font-size-asian="12.0pt"/>
    </style:style>
    <style:style style:family="text" style:name="T28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7">
      <style:text-properties fo:font-size="12.0pt" style:font-name="HCI Poppy" style:font-name-asian="휴먼명조" style:font-size-asian="12.0pt"/>
    </style:style>
    <style:style style:family="text" style:name="T28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89">
      <style:text-properties fo:font-size="12.0pt" style:font-name="HCI Poppy" style:font-name-asian="휴먼명조" style:font-size-asian="12.0pt"/>
    </style:style>
    <style:style style:family="text" style:name="T29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1">
      <style:text-properties fo:font-size="12.0pt" style:font-name="HCI Poppy" style:font-name-asian="휴먼명조" style:font-size-asian="12.0pt"/>
    </style:style>
    <style:style style:family="text" style:name="T29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3">
      <style:text-properties fo:font-size="12.0pt" style:font-name="HCI Poppy" style:font-name-asian="휴먼명조" style:font-size-asian="12.0pt"/>
    </style:style>
    <style:style style:family="text" style:name="T29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5">
      <style:text-properties fo:font-size="12.0pt" style:font-name="HCI Poppy" style:font-name-asian="휴먼명조" style:font-size-asian="12.0pt"/>
    </style:style>
    <style:style style:family="text" style:name="T29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7">
      <style:text-properties fo:font-size="12.0pt" style:font-name="HCI Poppy" style:font-name-asian="휴먼명조" style:font-size-asian="12.0pt"/>
    </style:style>
    <style:style style:family="text" style:name="T29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299">
      <style:text-properties fo:font-size="12.0pt" style:font-name="HCI Poppy" style:font-name-asian="휴먼명조" style:font-size-asian="12.0pt"/>
    </style:style>
    <style:style style:family="text" style:name="T30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1">
      <style:text-properties fo:font-size="12.0pt" style:font-name="HCI Poppy" style:font-name-asian="휴먼명조" style:font-size-asian="12.0pt"/>
    </style:style>
    <style:style style:family="paragraph" style:name="P57" style:parent-style-name="0">
      <style:paragraph-properties style:snap-to-layout-grid="false"/>
    </style:style>
    <style:style style:family="paragraph" style:name="P58" style:parent-style-name="0">
      <style:paragraph-properties style:snap-to-layout-grid="false"/>
    </style:style>
    <style:style style:family="text" style:name="T30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3">
      <style:text-properties fo:font-size="12.0pt" style:font-name="HCI Poppy" style:font-name-asian="휴먼명조" style:font-size-asian="12.0pt"/>
    </style:style>
    <style:style style:family="text" style:name="T30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5">
      <style:text-properties fo:font-size="12.0pt" style:font-name="HCI Poppy" style:font-name-asian="휴먼명조" style:font-size-asian="12.0pt"/>
    </style:style>
    <style:style style:family="text" style:name="T30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7">
      <style:text-properties fo:font-size="12.0pt" style:font-name="HCI Poppy" style:font-name-asian="휴먼명조" style:font-size-asian="12.0pt"/>
    </style:style>
    <style:style style:family="text" style:name="T30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09">
      <style:text-properties fo:font-size="12.0pt" style:font-name="HCI Poppy" style:font-name-asian="휴먼명조" style:font-size-asian="12.0pt"/>
    </style:style>
    <style:style style:family="text" style:name="T31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1">
      <style:text-properties fo:font-size="12.0pt" style:font-name="HCI Poppy" style:font-name-asian="휴먼명조" style:font-size-asian="12.0pt"/>
    </style:style>
    <style:style style:family="text" style:name="T31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3">
      <style:text-properties fo:font-size="12.0pt" style:font-name="HCI Poppy" style:font-name-asian="휴먼명조" style:font-size-asian="12.0pt"/>
    </style:style>
    <style:style style:family="text" style:name="T31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5">
      <style:text-properties fo:font-size="12.0pt" style:font-name="HCI Poppy" style:font-name-asian="휴먼명조" style:font-size-asian="12.0pt"/>
    </style:style>
    <style:style style:family="text" style:name="T31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7">
      <style:text-properties fo:font-size="12.0pt" style:font-name="HCI Poppy" style:font-name-asian="휴먼명조" style:font-size-asian="12.0pt"/>
    </style:style>
    <style:style style:family="text" style:name="T31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19">
      <style:text-properties fo:font-size="12.0pt" style:font-name="HCI Poppy" style:font-name-asian="휴먼명조" style:font-size-asian="12.0pt"/>
    </style:style>
    <style:style style:family="text" style:name="T32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1">
      <style:text-properties fo:font-size="12.0pt" style:font-name="HCI Poppy" style:font-name-asian="휴먼명조" style:font-size-asian="12.0pt"/>
    </style:style>
    <style:style style:family="text" style:name="T32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3">
      <style:text-properties fo:font-size="12.0pt" style:font-name="HCI Poppy" style:font-name-asian="휴먼명조" style:font-size-asian="12.0pt"/>
    </style:style>
    <style:style style:family="text" style:name="T32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5">
      <style:text-properties fo:font-size="12.0pt" style:font-name="HCI Poppy" style:font-name-asian="휴먼명조" style:font-size-asian="12.0pt"/>
    </style:style>
    <style:style style:family="text" style:name="T32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7">
      <style:text-properties fo:font-size="12.0pt" style:font-name="HCI Poppy" style:font-name-asian="휴먼명조" style:font-size-asian="12.0pt"/>
    </style:style>
    <style:style style:family="text" style:name="T32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29">
      <style:text-properties fo:font-size="12.0pt" style:font-name="HCI Poppy" style:font-name-asian="휴먼명조" style:font-size-asian="12.0pt"/>
    </style:style>
    <style:style style:family="text" style:name="T33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1">
      <style:text-properties fo:font-size="12.0pt" style:font-name="HCI Poppy" style:font-name-asian="휴먼명조" style:font-size-asian="12.0pt"/>
    </style:style>
    <style:style style:family="text" style:name="T33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3">
      <style:text-properties fo:font-size="12.0pt" style:font-name="HCI Poppy" style:font-name-asian="휴먼명조" style:font-size-asian="12.0pt"/>
    </style:style>
    <style:style style:family="text" style:name="T33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5">
      <style:text-properties fo:font-size="12.0pt" style:font-name="HCI Poppy" style:font-name-asian="휴먼명조" style:font-size-asian="12.0pt"/>
    </style:style>
    <style:style style:family="text" style:name="T33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7">
      <style:text-properties fo:font-size="12.0pt" style:font-name="HCI Poppy" style:font-name-asian="휴먼명조" style:font-size-asian="12.0pt"/>
    </style:style>
    <style:style style:family="text" style:name="T33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39">
      <style:text-properties fo:font-size="12.0pt" style:font-name="HCI Poppy" style:font-name-asian="휴먼명조" style:font-size-asian="12.0pt"/>
    </style:style>
    <style:style style:family="text" style:name="T34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1">
      <style:text-properties fo:font-size="12.0pt" style:font-name="HCI Poppy" style:font-name-asian="휴먼명조" style:font-size-asian="12.0pt"/>
    </style:style>
    <style:style style:family="paragraph" style:name="P59" style:parent-style-name="0">
      <style:paragraph-properties style:snap-to-layout-grid="false"/>
    </style:style>
    <style:style style:family="paragraph" style:name="P60" style:parent-style-name="0">
      <style:paragraph-properties style:snap-to-layout-grid="false"/>
    </style:style>
    <style:style style:family="text" style:name="T34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3">
      <style:text-properties fo:font-size="12.0pt" style:font-name="HCI Poppy" style:font-name-asian="휴먼명조" style:font-size-asian="12.0pt"/>
    </style:style>
    <style:style style:family="text" style:name="T34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5">
      <style:text-properties fo:font-size="12.0pt" style:font-name="HCI Poppy" style:font-name-asian="휴먼명조" style:font-size-asian="12.0pt"/>
    </style:style>
    <style:style style:family="text" style:name="T34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7">
      <style:text-properties fo:font-size="12.0pt" style:font-name="HCI Poppy" style:font-name-asian="휴먼명조" style:font-size-asian="12.0pt"/>
    </style:style>
    <style:style style:family="text" style:name="T34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49">
      <style:text-properties fo:font-size="12.0pt" style:font-name="HCI Poppy" style:font-name-asian="휴먼명조" style:font-size-asian="12.0pt"/>
    </style:style>
    <style:style style:family="text" style:name="T35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1">
      <style:text-properties fo:font-size="12.0pt" style:font-name="HCI Poppy" style:font-name-asian="휴먼명조" style:font-size-asian="12.0pt"/>
    </style:style>
    <style:style style:family="paragraph" style:name="P61" style:parent-style-name="0">
      <style:paragraph-properties style:snap-to-layout-grid="false"/>
    </style:style>
    <style:style style:family="paragraph" style:name="P62" style:parent-style-name="0">
      <style:paragraph-properties style:snap-to-layout-grid="false"/>
    </style:style>
    <style:style style:family="text" style:name="T352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3">
      <style:text-properties fo:font-size="12.0pt" style:font-name="HCI Poppy" style:font-name-asian="휴먼명조" style:font-size-asian="12.0pt"/>
    </style:style>
    <style:style style:family="text" style:name="T354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5">
      <style:text-properties fo:font-size="12.0pt" style:font-name="HCI Poppy" style:font-name-asian="휴먼명조" style:font-size-asian="12.0pt"/>
    </style:style>
    <style:style style:family="text" style:name="T356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7">
      <style:text-properties fo:font-size="12.0pt" style:font-name="HCI Poppy" style:font-name-asian="휴먼명조" style:font-size-asian="12.0pt"/>
    </style:style>
    <style:style style:family="text" style:name="T358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59">
      <style:text-properties fo:font-size="12.0pt" style:font-name="HCI Poppy" style:font-name-asian="휴먼명조" style:font-size-asian="12.0pt"/>
    </style:style>
    <style:style style:family="text" style:name="T360">
      <style:text-properties fo:font-size="12.0pt" fo:font-weight="bold" fo:letter-spacing="-0.8pt" style:font-name="바탕" style:font-name-asian="휴먼명조" style:font-size-asian="12.0pt" style:font-weight-asian="bold"/>
    </style:style>
    <style:style style:family="text" style:name="T361">
      <style:text-properties fo:font-size="12.0pt" style:font-name="HCI Poppy" style:font-name-asian="휴먼명조" style:font-size-asian="12.0pt"/>
    </style:style>
    <style:style style:family="paragraph" style:name="P63" style:parent-style-name="0">
      <style:paragraph-properties style:snap-to-layout-grid="false"/>
    </style:style>
    <style:style style:family="paragraph" style:name="P64" style:parent-style-name="0">
      <style:paragraph-properties style:snap-to-layout-grid="false"/>
    </style:style>
    <style:style style:family="paragraph" style:name="P65" style:parent-style-name="0">
      <style:paragraph-properties fo:text-align="end" fo:text-indent="-0.443cm" style:snap-to-layout-grid="false"/>
    </style:style>
    <style:style style:family="text" style:name="T362">
      <style:text-properties fo:font-size="11.5pt" style:font-name="HCI Poppy" style:font-name-asian="휴먼명조" style:font-size-asian="11.5pt"/>
    </style:style>
    <style:style style:family="text" style:name="T363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4">
      <style:text-properties fo:font-size="11.5pt" style:font-name="HCI Poppy" style:font-name-asian="휴먼명조" style:font-size-asian="11.5pt"/>
    </style:style>
    <style:style style:family="text" style:name="T365">
      <style:text-properties fo:font-size="11.5pt" fo:font-weight="bold" fo:letter-spacing="-0.8pt" style:font-name="바탕" style:font-name-asian="휴먼명조" style:font-size-asian="11.5pt" style:font-weight-asian="bold"/>
    </style:style>
    <style:style style:family="text" style:name="T366">
      <style:text-properties fo:font-size="11.5pt" style:font-name="HCI Poppy" style:font-name-asian="휴먼명조" style:font-size-asian="11.5pt"/>
    </style:style>
    <style:style style:family="text" style:name="T367">
      <style:text-properties fo:font-size="11.5pt" fo:font-weight="bold" fo:letter-spacing="-0.8pt" style:font-name="바탕" style:font-name-asian="휴먼명조" style:font-size-asian="11.5pt" style:font-weight-asian="bold"/>
    </style:style>
    <style:style style:family="paragraph" style:name="P66" style:parent-style-name="0">
      <style:paragraph-properties fo:text-align="end" fo:text-indent="-0.443cm" style:snap-to-layout-grid="false"/>
    </style:style>
    <style:style style:family="text" style:name="T368">
      <style:text-properties fo:font-size="11.5pt" fo:font-weight="bold" fo:letter-spacing="-0.8pt" style:font-name="바탕" style:font-name-asian="휴먼명조" style:font-size-asian="11.5pt" style:font-weight-asian="bold"/>
    </style:style>
  </office:automatic-styles>
  <office:body>
    <office:text>
      <text:p text:style-name="P1"><text:span text:style-name="T1">세월호 참사 국민대책회의</text:span></text:p>
      <text:p text:style-name="P2"><draw:frame draw:style-name="fr1" draw:z-index="0" svg:width="14.918cm" svg:x="0.000cm" svg:y="0.140cm" text:anchor-type="paragraph"><draw:text-box fo:min-height="5.777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2">수    신</text:span><text:span text:style-name="T3"> </text:span></text:p></table:table-cell><table:table-cell table:style-name="T1.R1_C1"><text:p text:style-name="P4"><text:span text:style-name="T4">각 언론사 사회부</text:span></text:p></table:table-cell></table:table-row><table:table-row table:style-name="T1.R2"><table:table-cell table:style-name="T1.R2_C0"><text:p text:style-name="P5"><text:span text:style-name="T5">발    신</text:span></text:p></table:table-cell><table:table-cell table:style-name="T1.R2_C1"><text:p text:style-name="P6"><text:span text:style-name="T6">세월호 참사 국민대책회의</text:span></text:p><text:p text:style-name="P7"><text:span text:style-name="T7">( </text:span><text:span text:style-name="T8">담당 </text:span><text:span text:style-name="T9">: </text:span><text:span text:style-name="T10">이재근 공동상황실장 </text:span><text:span text:style-name="T11">) </text:span></text:p></table:table-cell></table:table-row><table:table-row table:style-name="T1.R3"><table:table-cell table:style-name="T1.R3_C0"><text:p text:style-name="P8"><text:span text:style-name="T12">제    목</text:span></text:p></table:table-cell><table:table-cell table:style-name="T1.R3_C1"><text:p text:style-name="P9"><text:span text:style-name="T13">세월호 참사 진실규명 역행 새누리당의 특별조사위원회 부적격 위원 추천 규탄 기자회견</text:span></text:p></table:table-cell></table:table-row><table:table-row table:style-name="T1.R4"><table:table-cell table:style-name="T1.R4_C0"><text:p text:style-name="P10"><text:span text:style-name="T14">날    짜</text:span></text:p></table:table-cell><table:table-cell table:style-name="T1.R4_C1"><text:p text:style-name="P11"><text:span text:style-name="T15">2014. 12. 15. (</text:span><text:span text:style-name="T16">총 </text:span><text:span text:style-name="T17">5</text:span><text:span text:style-name="T18">쪽</text:span><text:span text:style-name="T19">)</text:span></text:p></table:table-cell></table:table-row><table:table-row table:style-name="T1.R5"><table:table-cell table:number-columns-spanned="2" table:style-name="T1.R5_C0"><text:p text:style-name="P12"/></table:table-cell></table:table-row><table:table-row table:style-name="T1.R6"><table:table-cell table:number-columns-spanned="2" table:style-name="T1.R6_C0"><text:p text:style-name="P13"><text:span text:style-name="T20">보도자료</text:span></text:p></table:table-cell></table:table-row></table:table></draw:text-box></draw:frame><draw:frame draw:style-name="fr2" draw:z-index="0" svg:width="14.920cm" svg:x="0.000cm" svg:y="-3.643cm" text:anchor-type="as-char"><draw:text-box fo:min-height="3.643cm"><table:table table:name="T2" table:style-name="T2" text:anchor-type="paragraph"><table:table-column table:style-name="T2.C67"/><table:table-row table:style-name="T2.R1"><table:table-cell table:style-name="T2.R1_C0"><text:p text:style-name="P14"><text:span text:style-name="T21">세월호 참사 진실규명 역행 </text:span></text:p><text:p text:style-name="P15"><text:span text:style-name="T22">새누리당의 부적격 위원 추천 규탄 기자회견 </text:span></text:p></table:table-cell></table:table-row><table:table-row table:style-name="T2.R2"><table:table-cell table:style-name="T2.R2_C0"><text:p text:style-name="P16"><text:span text:style-name="T23">일시 및 장소 </text:span><text:span text:style-name="T24">: 12</text:span><text:span text:style-name="T25">월 </text:span><text:span text:style-name="T26">15</text:span><text:span text:style-name="T27">일</text:span><text:span text:style-name="T28">(</text:span><text:span text:style-name="T29">월</text:span><text:span text:style-name="T30">) </text:span><text:span text:style-name="T31">오전 </text:span><text:span text:style-name="T32">11</text:span><text:span text:style-name="T33">시</text:span><text:span text:style-name="T34">, </text:span><text:span text:style-name="T35">여의도 새누리당사 앞</text:span></text:p></table:table-cell></table:table-row></table:table></draw:text-box></draw:frame></text:p>
      <text:p text:style-name="P17"/>
      <text:p text:style-name="P18"><text:span text:style-name="T36">1. </text:span><text:span text:style-name="T37">세월호 참사 희생자들의 명복을 빌며 단원고등학교 학생 조은화</text:span><text:span text:style-name="T38">, </text:span><text:span text:style-name="T39">허다윤</text:span><text:span text:style-name="T40">, </text:span><text:span text:style-name="T41">남현철</text:span><text:span text:style-name="T42">, </text:span><text:span text:style-name="T43">박영인</text:span><text:span text:style-name="T44">, </text:span><text:span text:style-name="T45">단원고등학교 양승진</text:span><text:span text:style-name="T46">, </text:span><text:span text:style-name="T47">고창석 선생님</text:span><text:span text:style-name="T48">, </text:span><text:span text:style-name="T49">그리고 일반인 승객인 권재근</text:span><text:span text:style-name="T50">, </text:span><text:span text:style-name="T51">권혁규</text:span><text:span text:style-name="T52">, </text:span><text:span text:style-name="T53">이영숙 님이 하루 빨리 가족들의 품에 돌아올 수 있기를 기원합니다</text:span><text:span text:style-name="T54">. </text:span></text:p>
      <text:p text:style-name="P19"/>
      <text:p text:style-name="P20"><text:span text:style-name="T55">2. </text:span><text:span text:style-name="T56">세월호 참사 국민대책회의는 </text:span><text:span text:style-name="T57">12</text:span><text:span text:style-name="T58">월 </text:span><text:span text:style-name="T59">15</text:span><text:span text:style-name="T60">일</text:span><text:span text:style-name="T61">(</text:span><text:span text:style-name="T62">월</text:span><text:span text:style-name="T63">) </text:span><text:span text:style-name="T64">오전 </text:span><text:span text:style-name="T65">11</text:span><text:span text:style-name="T66">시 여의도 새누리당사 앞에서 새누리당의 </text:span><text:span text:style-name="T67">‘416 </text:span><text:span text:style-name="T68">세월호 참사 특별조사위원회</text:span><text:span text:style-name="T69">’ </text:span><text:span text:style-name="T70">부적격 위원 추천을 규탄하는 기자회견을 개최합니다</text:span><text:span text:style-name="T71">. </text:span><text:span text:style-name="T72">새누리당이 추천한 특별조사위원회 위원들이 참사의 진상조사에 적합하지 않은 인물들로 구성되어 있기 때문입니다</text:span><text:span text:style-name="T73">.</text:span></text:p>
      <text:p text:style-name="P21"/>
      <text:p text:style-name="P22"><text:span text:style-name="T74">3. ‘4·16 </text:span><text:span text:style-name="T75">세월호 참사 진상규명 및 안전사회 건설 등을 위한 특별법</text:span><text:span text:style-name="T76">’</text:span><text:span text:style-name="T77">에 따라 </text:span><text:span text:style-name="T78">‘4.16 </text:span><text:span text:style-name="T79">세월호 참사 특별조사위원회</text:span><text:span text:style-name="T80">’</text:span><text:span text:style-name="T81">의 상임위원 </text:span><text:span text:style-name="T82">5</text:span><text:span text:style-name="T83">명과 비상임위원 </text:span><text:span text:style-name="T84">12</text:span><text:span text:style-name="T85">명을 새누리당</text:span><text:span text:style-name="T86">/</text:span><text:span text:style-name="T87">새정치연합</text:span><text:span text:style-name="T88">/</text:span><text:span text:style-name="T89">대법원</text:span><text:span text:style-name="T90">/</text:span><text:span text:style-name="T91">대한변협</text:span><text:span text:style-name="T92">/</text:span><text:span text:style-name="T93">유가족이 각각 </text:span><text:span text:style-name="T94">5/5/2/2/3</text:span><text:span text:style-name="T95">명씩 추천합니다</text:span><text:span text:style-name="T96">. </text:span><text:span text:style-name="T97">그러나 새누리당이 추천한 인사들의 면면을 보면 진상규명에 의지와 능력이 있는 인사라고 보기 어렵습니다</text:span><text:span text:style-name="T98">. </text:span><text:span text:style-name="T99">가령 고영주씨는 방송문화진흥원 감사로 </text:span><text:span text:style-name="T100">MBC</text:span><text:span text:style-name="T101">의 </text:span><text:span text:style-name="T102">세월호 참사 </text:span><text:span text:style-name="T103">‘</text:span><text:span text:style-name="T104">단원고 학생 전원구조</text:span><text:span text:style-name="T105">’ </text:span><text:span text:style-name="T106">오보를 적극</text:span><text:span text:style-name="T107"> </text:span><text:span text:style-name="T108">감싸며</text:span><text:span text:style-name="T109">, </text:span><text:span text:style-name="T110">선박회사에 비판을 집중해야지 왜 정부를 끌고 들어가는지 모르겠다고 한 인사입니다</text:span><text:span text:style-name="T111">. </text:span><text:span text:style-name="T112">더군다나 고영주씨는 영화 변호인의 소재였던 </text:span><text:span text:style-name="T113">‘</text:span><text:span text:style-name="T114">부림사건</text:span><text:span text:style-name="T115">’</text:span><text:span text:style-name="T116">의 담당 공안검사였습니다</text:span><text:span text:style-name="T117">. </text:span><text:span text:style-name="T118">부림사건은 대법원에서 무죄 확정이 된 독재시대의 대표적인 공안조작 사건입니다</text:span><text:span text:style-name="T119">. </text:span></text:p>
      <text:p text:style-name="P23"/>
      <text:p text:style-name="P24"><text:span text:style-name="T120">4. </text:span><text:span text:style-name="T121">고영주씨 외 부위원장으로 추천된 조대환 변호사 등 나머지 추천 인사들도 크게 다르지 않습니다</text:span><text:span text:style-name="T122">. </text:span><text:span text:style-name="T123">조대환씨는 삼성특검보를 맡으면서 삼성 관련 사건을 수임해 특검에게 부여된 책임을 훼손하고 이해충돌을 일으켰던 사람입니다</text:span><text:span text:style-name="T124">. </text:span><text:span text:style-name="T125">이 분들을 진상조사를 위해 추천한 것인지</text:span><text:span text:style-name="T126">, </text:span><text:span text:style-name="T127">진상조사를 막기 위해 추천한 것인지 구분할 수 없습니다</text:span><text:span text:style-name="T128">. </text:span><text:span text:style-name="T129">이에 세월호 참사 국민대책회의는 진상조사에 부적합한 인물들의 추천 철회를 요구하고</text:span><text:span text:style-name="T130">, </text:span><text:span text:style-name="T131">세월호 참사의 진상조사에 의지와 능력이 있는 사람들을 새로 추천할 것을 새누리당에 요구하기 위해 내일 기자회견을 개최합니다</text:span><text:span text:style-name="T132">.</text:span></text:p>
      <text:p text:style-name="P25"/>
      <text:p text:style-name="P26"><text:span text:style-name="T133">5. </text:span><text:span text:style-name="T134">기자 및 언론인 여러분의 관심과 취재를 요청 드립니다</text:span><text:span text:style-name="T135">. </text:span><text:span text:style-name="T136">끝</text:span><text:span text:style-name="T137">.</text:span></text:p>
      <text:p text:style-name="P27"/>
      <text:p text:style-name="P28"><text:span text:style-name="T138">▣ </text:span><text:span text:style-name="T139">붙임자료 </text:span><text:span text:style-name="T140">1. </text:span><text:span text:style-name="T141">기자회견 순서</text:span></text:p>
      <text:p text:style-name="P29"><text:span text:style-name="T142">▣ </text:span><text:span text:style-name="T143">붙임자료 </text:span><text:span text:style-name="T144">2. </text:span><text:span text:style-name="T145">기자회견문</text:span></text:p>
      <text:p text:style-name="P30"><text:span text:style-name="T146">▣ </text:span><text:span text:style-name="T147">붙임자료 </text:span><text:span text:style-name="T148">1. </text:span><text:span text:style-name="T149">기자회견 순서</text:span></text:p>
      <text:p text:style-name="P31"/>
      <text:p text:style-name="P32"/>
      <text:p text:style-name="P33"><text:span text:style-name="T150">국민대책회의 기자회견 순서</text:span></text:p>
      <text:p text:style-name="P34"/>
      <text:p text:style-name="P35"/>
      <text:p text:style-name="P36"><text:span text:style-name="T151">&lt;</text:span><text:span text:style-name="T152">사회 </text:span><text:span text:style-name="T153">: </text:span><text:span text:style-name="T154">공동운영위원장</text:span><text:span text:style-name="T155">&gt;</text:span></text:p>
      <text:p text:style-name="P37"/>
      <text:p text:style-name="P38"/>
      <text:p text:style-name="P39"><text:span text:style-name="T156">- </text:span><text:span text:style-name="T157">대표자 인사말</text:span></text:p>
      <text:p text:style-name="P40"><text:span text:style-name="T158">- </text:span><text:span text:style-name="T159">부적격 후보자 추천 새누리당 각계 규탄 발언</text:span></text:p>
      <text:p text:style-name="P41"><text:span text:style-name="T160">- </text:span><text:span text:style-name="T161">기자회견문 낭독</text:span></text:p>
      <text:p text:style-name="P42"/>
      <text:p text:style-name="P43"><text:span text:style-name="T162">※ </text:span><text:span text:style-name="T163">세부 순서 및 발언자는 현장 상황에 따라 변경될 수 있습니다</text:span><text:span text:style-name="T164">.</text:span></text:p>
      <text:p text:style-name="P44"/>
      <text:p text:style-name="P45"><text:span text:style-name="T165">▣ </text:span><text:span text:style-name="T166">붙임자료 </text:span><text:span text:style-name="T167">2. </text:span><text:span text:style-name="T168">기자회견문</text:span></text:p>
      <text:p text:style-name="P46"/>
      <text:p text:style-name="P47"><text:span text:style-name="T169">정치적 독립성 없는 부적격 위원</text:span><text:span text:style-name="T170">, </text:span><text:span text:style-name="T171">추천 철회해야 한다 </text:span><text:span text:style-name="T172">!</text:span></text:p>
      <text:p text:style-name="P48"><text:span text:style-name="T173">새누리당은 </text:span><text:span text:style-name="T174">5</text:span><text:span text:style-name="T175">인 후보자 당적 보유 여부 밝혀야 </text:span></text:p>
      <text:p text:style-name="P49"/>
      <text:p text:style-name="P50"><text:span text:style-name="T176">지난 주말 새누리당이 </text:span><text:span text:style-name="T177">416 </text:span><text:span text:style-name="T178">참사 특별조사위원회 위원 </text:span><text:span text:style-name="T179">5</text:span><text:span text:style-name="T180">명을 추천하였다</text:span><text:span text:style-name="T181">. </text:span><text:span text:style-name="T182">그런데 하나같이 진상조사를 위해 추천한 것인지</text:span><text:span text:style-name="T183">, </text:span><text:span text:style-name="T184">진상조사를 막기 위해 추천한 것인지 구분할 수 없을 지경이다</text:span><text:span text:style-name="T185">. </text:span><text:span text:style-name="T186">도대체 무슨 기준으로 이런 인물들을 골라서 추천했는지 새누리당의 능력이 놀라울 따름이다</text:span><text:span text:style-name="T187">.</text:span></text:p>
      <text:p text:style-name="P51"><text:span text:style-name="T188"> </text:span></text:p>
      <text:p text:style-name="P52"><text:span text:style-name="T189">416 </text:span><text:span text:style-name="T190">참사 특별조사위원회는 참사의 진상규명을 염원하는 세월호 참사 유가족들과 국민들이 눈물과 피땀으로 만들어낸 </text:span><text:span text:style-name="T191">‘4·16</text:span><text:span text:style-name="T192">세월호참사 진상규명 및 안전사회 건설 등을 위한 특별법</text:span><text:span text:style-name="T193">’</text:span><text:span text:style-name="T194">의 핵심적인 역할을 담당하는 위원회이다</text:span><text:span text:style-name="T195">. </text:span><text:span text:style-name="T196">세월호 특별법은 특별조사위원회의 성격과 기준을 다음과 같이 규정하고 있다</text:span><text:span text:style-name="T197">. </text:span><text:span text:style-name="T198">제</text:span><text:span text:style-name="T199">3</text:span><text:span text:style-name="T200">조에 따르면 </text:span><text:span text:style-name="T201">‘4·16</text:span><text:span text:style-name="T202">세월호참사의 진상을 규명하고 안전사회 건설과 관련된 제도를 개선하며 피해자 지원대책을 점검하는 업무 등을 수행하기 위하여 </text:span><text:span text:style-name="T203">4·16</text:span><text:span text:style-name="T204">세월호참사 특별조사위원회를 둔다</text:span><text:span text:style-name="T205">.’</text:span><text:span text:style-name="T206">고 규정하고</text:span><text:span text:style-name="T207">, </text:span><text:span text:style-name="T208">제</text:span><text:span text:style-name="T209">4</text:span><text:span text:style-name="T210">조 </text:span><text:span text:style-name="T211">‘</text:span><text:span text:style-name="T212">위원회는 그 권한에 속하는 업무를 수행할 때 정치적 중립성을 지키고 업무의 독립성과 객관성을 유지하여야 한다</text:span><text:span text:style-name="T213">.’</text:span><text:span text:style-name="T214">고 규정하고 있다</text:span><text:span text:style-name="T215">. </text:span><text:span text:style-name="T216">그렇다면 즉 특별조사위원회의 위원으로는 최소한 업무의 독립성과 객관성을 유지할 수 있는 인물을 추천해야 한다는 것이다</text:span><text:span text:style-name="T217">.</text:span></text:p>
      <text:p text:style-name="P53"/>
      <text:p text:style-name="P54"><text:span text:style-name="T218">먼저</text:span><text:span text:style-name="T219">, </text:span><text:span text:style-name="T220">상임위원으로 추천된 조대환 변호사는 국회에서 선출된다면 특별조사위원회의 부위원장 겸 사무처장이 되어 위원회의 사무를 총괄하게 된다</text:span><text:span text:style-name="T221">. </text:span><text:span text:style-name="T222">조대환 변호사는 박근혜 대통령 인수위원회 법질서</text:span><text:span text:style-name="T223">·</text:span><text:span text:style-name="T224">사회안전 전문위원으로 활동한 인물이다</text:span><text:span text:style-name="T225">. </text:span><text:span text:style-name="T226">또한 박근혜 대통령의 후보시절 </text:span><text:span text:style-name="T227">`</text:span><text:span text:style-name="T228">싱크탱크</text:span><text:span text:style-name="T229">'</text:span><text:span text:style-name="T230">인 국가미래연구원의 발기인이다</text:span><text:span text:style-name="T231">. </text:span><text:span text:style-name="T232">박근혜 대통령과 정치적 활동과 행보를 같이한 인물이다</text:span><text:span text:style-name="T233">. </text:span><text:span text:style-name="T234">박근혜 대통령은 참사의 최종책임자로 스스로 밝힌 바 있듯이</text:span><text:span text:style-name="T235">, </text:span><text:span text:style-name="T236">이번 특별조사위원회의 조사 대상이다</text:span><text:span text:style-name="T237">. </text:span><text:span text:style-name="T238">이런 인물이 업무의 독립성과 객관성을 유지할 수 있다고 생각하는 새누리당의 판단이 놀라울 따름이다</text:span><text:span text:style-name="T239">. </text:span><text:span text:style-name="T240">더구나 조대환 변호사가 삼성특별검사팀 특별검사보로 활동하던 </text:span><text:span text:style-name="T241">2008</text:span><text:span text:style-name="T242">년</text:span><text:span text:style-name="T243">, </text:span><text:span text:style-name="T244">그가 대표로 있던 로펌</text:span><text:span text:style-name="T245">(</text:span><text:span text:style-name="T246">하우림</text:span><text:span text:style-name="T247">)</text:span><text:span text:style-name="T248">이 삼성 계열사들의 사건을 지속적으로 수임해온 로펌</text:span><text:span text:style-name="T249">(</text:span><text:span text:style-name="T250">렉스</text:span><text:span text:style-name="T251">)</text:span><text:span text:style-name="T252">과 합병하였다</text:span><text:span text:style-name="T253">. </text:span><text:span text:style-name="T254">이는 특검보로서 공적 책임을 저버리고 변호사 직업윤리에 반하는 행태를 보인 것으로</text:span><text:span text:style-name="T255">, </text:span><text:span text:style-name="T256">당시 특검보 사퇴 요구를 받은 바 있다</text:span><text:span text:style-name="T257">. </text:span><text:span text:style-name="T258">부위원장과 사무처장을 맡아서는 안 될 인물이다</text:span><text:span text:style-name="T259">.</text:span></text:p>
      <text:p text:style-name="P55"/>
      <text:p text:style-name="P56"><text:span text:style-name="T260">비상임위원으로 추천된 고영주 변호사 역시 진상조사 위원으로 부적격이다</text:span><text:span text:style-name="T261">. </text:span><text:span text:style-name="T262">고영주 변호사는 방송문화진흥원 감사로 지난 </text:span><text:span text:style-name="T263">6</text:span><text:span text:style-name="T264">월 단원고 학생 전원구조 오보 등 </text:span><text:span text:style-name="T265">MBC </text:span><text:span text:style-name="T266">보도에 대한 이진숙 보도본부장의 해명을 요구하는 방문진 이사회 자리에서 </text:span><text:span text:style-name="T267">“</text:span><text:span text:style-name="T268">해경이 </text:span><text:span text:style-name="T269">79</text:span><text:span text:style-name="T270">명을 구조했는데 </text:span><text:span text:style-name="T271">(MBC</text:span><text:span text:style-name="T272">보도에서는</text:span><text:span text:style-name="T273">) </text:span><text:span text:style-name="T274">왜 한 명도 구조하지 못 했다는 식으로 보도하느냐</text:span><text:span text:style-name="T275">”, “</text:span><text:span text:style-name="T276">선박 회사에 비판을 집중하는 게 아니라 정부를 왜 끌고 들어가는지 모르겠다</text:span><text:span text:style-name="T277">”</text:span><text:span text:style-name="T278">라고 하는 등 정부를 두둔하는 발언을 해 논란이 되었던 인물이다</text:span><text:span text:style-name="T279">. </text:span><text:span text:style-name="T280">정부를 조사해야 할 조사위원이 편향된 인식을 드러낸 것으로 위원회 업무의 독립성과 객관성을 유지할 수 있을지 의문이다</text:span><text:span text:style-name="T281">. </text:span><text:span text:style-name="T282">또한 고영주 변호사는 전두환 독재시절 대표적인 공안조작사건인 </text:span><text:span text:style-name="T283">‘</text:span><text:span text:style-name="T284">부림사건</text:span><text:span text:style-name="T285">’</text:span><text:span text:style-name="T286">의 담당 검사였다</text:span><text:span text:style-name="T287">. </text:span><text:span text:style-name="T288">영화 </text:span><text:span text:style-name="T289">‘</text:span><text:span text:style-name="T290">변호인</text:span><text:span text:style-name="T291">’</text:span><text:span text:style-name="T292">의 소재가 된 부림사건의 당사자들은 얼마 전인 </text:span><text:span text:style-name="T293">9</text:span><text:span text:style-name="T294">월 대법원</text:span><text:span text:style-name="T295">(</text:span><text:span text:style-name="T296">재심</text:span><text:span text:style-name="T297">)</text:span><text:span text:style-name="T298">에서 무죄가 확정된 바 있다</text:span><text:span text:style-name="T299">. </text:span><text:span text:style-name="T300">공안조작사건의 담당검사를 세월호 참사 특별조사위원회의 조사위원으로 임명한다는 것은 가당치 않은 일이다</text:span><text:span text:style-name="T301">.</text:span></text:p>
      <text:p text:style-name="P57"/>
      <text:p text:style-name="P58"><text:span text:style-name="T302">비상임위원으로 추천된 차기환 변호사는 트위터를 통해 극우사이트 </text:span><text:span text:style-name="T303">‘</text:span><text:span text:style-name="T304">일베</text:span><text:span text:style-name="T305">’</text:span><text:span text:style-name="T306">의 게시물을 퍼나르고</text:span><text:span text:style-name="T307">, </text:span><text:span text:style-name="T308">세월호 유가족의 세월호 특별법 제정 관련 요구를 강력하게 반대한 인사이다</text:span><text:span text:style-name="T309">. </text:span><text:span text:style-name="T310">석동현 변호사는 지난 </text:span><text:span text:style-name="T311">7.30 </text:span><text:span text:style-name="T312">재보궐 선거 당시 출마를 선언하고</text:span><text:span text:style-name="T313">, </text:span><text:span text:style-name="T314">새누리당 부산 해운대 기장갑 공천을 신청한 바 있다</text:span><text:span text:style-name="T315">. </text:span><text:span text:style-name="T316">황전원 씨는 새누리당으로 </text:span><text:span text:style-name="T317">2014</text:span><text:span text:style-name="T318">년 국회의원 출마를 준비했고</text:span><text:span text:style-name="T319">, </text:span><text:span text:style-name="T320">한나라당 부대변인과 박근혜 후보 공보특보를 역임했다</text:span><text:span text:style-name="T321">. </text:span><text:span text:style-name="T322">이들은 새누리당의 당원일 가능성이 높다</text:span><text:span text:style-name="T323">. </text:span><text:span text:style-name="T324">세월호 특별법 </text:span><text:span text:style-name="T325">11</text:span><text:span text:style-name="T326">조는 위원이 될 수 없는 위원의 결격사유를 규정하고 있다</text:span><text:span text:style-name="T327">. ‘</text:span><text:span text:style-name="T328">정당의 당원</text:span><text:span text:style-name="T329">’</text:span><text:span text:style-name="T330">은 </text:span><text:span text:style-name="T331">2</text:span><text:span text:style-name="T332">호에 해당한다</text:span><text:span text:style-name="T333">. </text:span><text:span text:style-name="T334">새누리당은 석동현 변호사</text:span><text:span text:style-name="T335">, </text:span><text:span text:style-name="T336">황전원 기장군 노사민정협 위원장을 비롯하여 </text:span><text:span text:style-name="T337">5</text:span><text:span text:style-name="T338">명 후보자들이 새누리당 당원인지 여부부터 밝혀야 한다</text:span><text:span text:style-name="T339">. </text:span><text:span text:style-name="T340">이들이 당원이라면 당연히 위원으로 임명될 수 없다</text:span><text:span text:style-name="T341">. </text:span></text:p>
      <text:p text:style-name="P59"/>
      <text:p text:style-name="P60"><text:span text:style-name="T342">새누리당이 대통령과 특정 정파에 충성을 다했던 인물들과 극우 성향의 인사들을 조사위원에 추천하는 것은 정부의 구조실패와 부실 대응</text:span><text:span text:style-name="T343">, </text:span><text:span text:style-name="T344">청와대와 대통령의 책임을 묻는 조사를 방해하겠다는 작심을 하지 않고서는 있을 수 없는 일이다</text:span><text:span text:style-name="T345">. 304</text:span><text:span text:style-name="T346">명의 아들딸과 가족들을 잃고</text:span><text:span text:style-name="T347">, </text:span><text:span text:style-name="T348">도대체 왜 죽었는지 그 진실만큼은 알고 싶다고 절규하는 가족들의 입장을 조금이라고 헤아릴 수 있다면</text:span><text:span text:style-name="T349">, </text:span><text:span text:style-name="T350">독립적이고 객관적인 활동이 불가능한 부적격한 인사들에 대한 추천을 당장 철회해야 한다</text:span><text:span text:style-name="T351">. </text:span></text:p>
      <text:p text:style-name="P61"/>
      <text:p text:style-name="P62"><text:span text:style-name="T352">새누리당이 스스로 철회하지 않는다면 세월호 참사 국민대책회의를 비롯한 국민들이 나설 수밖에 없다</text:span><text:span text:style-name="T353">. </text:span><text:span text:style-name="T354">세월호 유가족과 대다수 국민들의 여망인 </text:span><text:span text:style-name="T355">‘</text:span><text:span text:style-name="T356">세월호 참사의 진상규명</text:span><text:span text:style-name="T357">’</text:span><text:span text:style-name="T358">이 이런 엉터리 인사들로 좌초되는 것을 가만히 두고만 보고 있지 않을 것이다</text:span><text:span text:style-name="T359">. </text:span><text:span text:style-name="T360">새누리당이 이런 부적격 인사들의 추천을 철회할 때까지 우리는 함께 행동할 것이다</text:span><text:span text:style-name="T361">. </text:span></text:p>
      <text:p text:style-name="P63"/>
      <text:p text:style-name="P64"/>
      <text:p text:style-name="P65"><text:span text:style-name="T362">2014</text:span><text:span text:style-name="T363">년 </text:span><text:span text:style-name="T364">12</text:span><text:span text:style-name="T365">월 </text:span><text:span text:style-name="T366">15</text:span><text:span text:style-name="T367">일</text:span></text:p>
      <text:p text:style-name="P66"><text:span text:style-name="T368">세월호 참사 국민대책회의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6" style:parent-style-name="Standard">
      <style:paragraph-properties fo:line-height="150%" fo:margin-left="0.882cm" fo:padding-bottom="0.000cm" fo:padding-left="0.000cm" fo:padding-right="0.000cm" fo:padding-top="0.000cm" fo:text-align="center" style:snap-to-layout-grid="false" style:vertical-align="baseline"/>
      <style:text-properties fo:color="#000000" fo:font-size="14.0pt" fo:font-weight="bold" fo:letter-spacing="-1.4pt" style:font-name="HCI Acacia" style:font-name-asian="한양견명조" style:font-size-asian="14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09</meta:generator>
    <meta:creation-date>2006년 2월 23일 목요일 오후 7:58:37</meta:creation-date>
    <dc:title>form_보도협조요청서</dc:title>
    <dc:creator>Administrator</dc:creator>
    <dc:date>2014년 12월 15일 월요일 오후 3:17:08</dc:date>
    <dc:language>euc-KR</dc:language>
    <meta:print-date/>
    <dc:subject>form_보도협조요청서</dc:subject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