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함초롬바탕" svg:font-family="함초롬바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한컴 윤고딕 240" svg:font-family="한컴 윤고딕 240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 윤고딕 240" svg:font-family="한컴 윤고딕 240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1">
      <style:paragraph-properties fo:line-height="100%" fo:text-align="" style:snap-to-layout-grid="false"/>
    </style:style>
    <style:style style:family="text" style:name="T1">
      <style:text-properties fo:font-size="21.0pt" fo:font-weight="bold" fo:letter-spacing="-2.5pt" style:font-name="바탕" style:font-name-asian="한양견고딕" style:font-size-asian="21.0pt" style:font-weight-asian="bold"/>
    </style:style>
    <style:style style:family="text" style:name="T2">
      <style:text-properties fo:font-size="21.0pt" style:font-name="한양견고딕" style:font-name-asian="한양견고딕" style:font-size-asian="21.0pt"/>
    </style:style>
    <style:style style:family="text" style:name="T3">
      <style:text-properties fo:font-size="21.0pt" fo:font-weight="bold" fo:letter-spacing="-2.5pt" style:font-name="바탕" style:font-name-asian="한양견고딕" style:font-size-asian="21.0pt" style:font-weight-asian="bold"/>
    </style:style>
    <style:style style:family="text" style:name="T4">
      <style:text-properties fo:font-size="21.0pt" style:font-name="한양견고딕" style:font-name-asian="한양견고딕" style:font-size-asian="21.0pt"/>
    </style:style>
    <style:style style:family="text" style:name="T5">
      <style:text-properties fo:font-size="21.0pt" fo:font-weight="bold" fo:letter-spacing="-2.5pt" style:font-name="바탕" style:font-name-asian="한양견고딕" style:font-size-asian="21.0pt" style:font-weight-asian="bold"/>
    </style:style>
    <style:style style:family="text" style:name="T6">
      <style:text-properties fo:font-size="21.0pt" style:font-name="한양견고딕" style:font-name-asian="한양견고딕" style:font-size-asian="21.0pt"/>
    </style:style>
    <style:style style:family="text" style:name="T7">
      <style:text-properties fo:font-size="21.0pt" fo:font-weight="bold" fo:letter-spacing="-2.5pt" style:font-name="바탕" style:font-name-asian="한양견고딕" style:font-size-asian="21.0pt" style:font-weight-asian="bold"/>
    </style:style>
    <style:style style:family="text" style:name="T8">
      <style:text-properties fo:font-size="21.0pt" style:font-name="한양견고딕" style:font-name-asian="한양견고딕" style:font-size-asian="21.0pt"/>
    </style:style>
    <style:style style:family="text" style:name="T9">
      <style:text-properties fo:font-size="21.0pt" fo:font-weight="bold" fo:letter-spacing="-2.5pt" style:font-name="바탕" style:font-name-asian="한양견고딕" style:font-size-asian="21.0pt" style:font-weight-asian="bold"/>
    </style:style>
    <style:style style:family="paragraph" style:name="P2" style:parent-style-name="1">
      <style:paragraph-properties fo:line-height="100%" fo:text-align="left" style:snap-to-layout-grid="false"/>
    </style:style>
    <style:style style:family="paragraph" style:name="P3" style:parent-style-name="1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2.719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20">
      <style:text-properties fo:font-weight="bold" fo:letter-spacing="-1.1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paragraph" style:name="P8" style:parent-style-name="14">
      <style:paragraph-properties style:snap-to-layout-grid="false"/>
    </style:style>
    <style:style style:family="text" style:name="T22">
      <style:text-properties fo:font-weight="bold" fo:letter-spacing="-1.1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paragraph" style:name="P9" style:parent-style-name="14">
      <style:paragraph-properties style:snap-to-layout-grid="false"/>
    </style:style>
    <style:style style:family="text" style:name="T24">
      <style:text-properties fo:font-weight="bold" fo:letter-spacing="-1.1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50%"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15">
      <style:paragraph-properties fo:line-height="100%" style:snap-to-layout-grid="false"/>
    </style:style>
    <style:style style:family="text" style:name="T3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1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41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2">
      <style:text-properties fo:font-size="18.0pt" fo:font-weight="bold" fo:letter-spacing="-2.3pt" style:font-name="바탕" style:font-name-asian="한양견고딕" style:font-size-asian="18.0pt" style:font-weight-asian="bold" style:text-underline-style="soli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27cm"/>
    </style:style>
    <style:style style:family="paragraph" style:name="P20" style:parent-style-name="16">
      <style:paragraph-properties fo:line-height="130%" style:snap-to-layout-grid="false"/>
    </style:style>
    <style:style style:family="text" style:name="T48">
      <style:text-properties fo:font-size="15.0pt" style:font-name="바탕" style:font-name-asian="휴먼고딕" style:font-size-asian="15.0pt"/>
    </style:style>
    <style:style style:family="text" style:name="T49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0">
      <style:text-properties fo:font-size="15.0pt" style:font-name="휴먼고딕" style:font-name-asian="휴먼고딕" style:font-size-asian="15.0pt"/>
    </style:style>
    <style:style style:family="text" style:name="T51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2">
      <style:text-properties fo:font-size="15.0pt" style:font-name="휴먼고딕" style:font-name-asian="휴먼고딕" style:font-size-asian="15.0pt"/>
    </style:style>
    <style:style style:family="text" style:name="T53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4">
      <style:text-properties fo:font-size="15.0pt" style:font-name="휴먼고딕" style:font-name-asian="휴먼고딕" style:font-size-asian="15.0pt"/>
    </style:style>
    <style:style style:family="text" style:name="T55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6">
      <style:text-properties fo:font-size="15.0pt" style:font-name="휴먼고딕" style:font-name-asian="휴먼고딕" style:font-size-asian="15.0pt"/>
    </style:style>
    <style:style style:family="text" style:name="T57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58">
      <style:text-properties fo:font-size="15.0pt" style:font-name="휴먼고딕" style:font-name-asian="휴먼고딕" style:font-size-asian="15.0pt"/>
    </style:style>
    <style:style style:family="text" style:name="T59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0">
      <style:text-properties fo:font-size="15.0pt" style:font-name="휴먼고딕" style:font-name-asian="휴먼고딕" style:font-size-asian="15.0pt"/>
    </style:style>
    <style:style style:family="text" style:name="T61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2">
      <style:text-properties fo:font-size="15.0pt" style:font-name="휴먼고딕" style:font-name-asian="휴먼고딕" style:font-size-asian="15.0pt"/>
    </style:style>
    <style:style style:family="text" style:name="T63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4">
      <style:text-properties fo:font-size="15.0pt" style:font-name="휴먼고딕" style:font-name-asian="휴먼고딕" style:font-size-asian="15.0pt"/>
    </style:style>
    <style:style style:family="paragraph" style:name="P21" style:parent-style-name="16">
      <style:paragraph-properties fo:line-height="130%" style:snap-to-layout-grid="false"/>
    </style:style>
    <style:style style:family="text" style:name="T65">
      <style:text-properties fo:font-size="15.0pt" style:font-name="휴먼고딕" style:font-name-asian="휴먼고딕" style:font-size-asian="15.0pt"/>
    </style:style>
    <style:style style:family="text" style:name="T66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7">
      <style:text-properties fo:font-size="15.0pt" style:font-name="휴먼고딕" style:font-name-asian="휴먼고딕" style:font-size-asian="15.0pt"/>
    </style:style>
    <style:style style:family="text" style:name="T68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69">
      <style:text-properties fo:font-size="15.0pt" style:font-name="휴먼고딕" style:font-name-asian="휴먼고딕" style:font-size-asian="15.0pt"/>
    </style:style>
    <style:style style:family="text" style:name="T70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71">
      <style:text-properties fo:font-size="15.0pt" style:font-name="휴먼고딕" style:font-name-asian="휴먼고딕" style:font-size-asian="15.0pt"/>
    </style:style>
    <style:style style:family="text" style:name="T72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ext" style:name="T73">
      <style:text-properties fo:font-size="15.0pt" style:font-name="휴먼고딕" style:font-name-asian="휴먼고딕" style:font-size-asian="15.0pt"/>
    </style:style>
    <style:style style:family="text" style:name="T74">
      <style:text-properties fo:font-size="15.0pt" fo:font-weight="bold" fo:letter-spacing="-2.0pt" style:font-name="바탕" style:font-name-asian="휴먼고딕" style:font-size-asian="15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430cm"/>
    </style:style>
    <style:style style:family="paragraph" style:name="P22" style:parent-style-name="17">
      <style:paragraph-properties fo:line-height="150%" fo:margin-left="0.459cm" fo:text-indent="-0.459cm" style:snap-to-layout-grid="false"/>
    </style:style>
    <style:style style:family="paragraph" style:name="P23" style:parent-style-name="1">
      <style:paragraph-properties fo:line-height="150%" fo:margin-left="1.096cm" fo:text-indent="-0.548cm" style:snap-to-layout-grid="false"/>
    </style:style>
    <style:style style:family="text" style:name="T75">
      <style:text-properties fo:font-size="14.0pt" fo:font-weight="bold" style:font-name="휴먼명조" style:font-name-asian="휴먼명조" style:font-size-asian="14.0pt" style:font-weight-asian="bold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4" style:parent-style-name="1">
      <style:paragraph-properties fo:line-height="150%" fo:margin-left="1.096cm" fo:text-indent="-0.548cm"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paragraph" style:name="P25" style:parent-style-name="1">
      <style:paragraph-properties fo:line-height="150%" fo:margin-left="1.096cm" fo:text-indent="-0.548cm" style:snap-to-layout-grid="false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6" style:parent-style-name="1">
      <style:paragraph-properties fo:line-height="150%" fo:margin-left="1.096cm" fo:text-indent="-0.548cm"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1">
      <style:paragraph-properties fo:line-height="150%" fo:margin-left="1.096cm" fo:text-indent="-0.548cm" style:snap-to-layout-grid="false"/>
    </style:style>
    <style:style style:family="text" style:name="T130">
      <style:text-properties fo:font-size="14.0pt" fo:font-weight="bold" style:font-name="휴먼명조" style:font-name-asian="휴먼명조" style:font-size-asian="14.0pt" style:font-weight-asian="bold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line-height="150%" fo:margin-left="0.548cm" fo:text-indent="-0.548cm" style:snap-to-layout-grid="false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line-height="150%" fo:margin-left="0.548cm" fo:text-indent="-0.548cm" style:snap-to-layout-grid="false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line-height="150%" fo:margin-left="0.548cm" fo:text-indent="-0.548cm" style:snap-to-layout-grid="false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line-height="150%" fo:margin-left="0.548cm" fo:text-indent="-0.548cm" style:snap-to-layout-grid="false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line-height="150%" fo:margin-left="0.548cm" fo:text-indent="-0.548cm" style:snap-to-layout-grid="false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line-height="150%" fo:margin-left="0.548cm" fo:text-indent="-0.548cm" style:snap-to-layout-grid="false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line-height="150%" fo:margin-left="0.548cm" fo:text-indent="-0.548cm" style:snap-to-layout-grid="false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line-height="150%" fo:margin-left="0.548cm" fo:text-indent="-0.548cm" style:snap-to-layout-grid="false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line-height="150%" fo:margin-left="0.548cm" fo:text-indent="-0.548cm" style:snap-to-layout-grid="false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line-height="150%" fo:margin-left="0.548cm" fo:text-indent="-0.548cm" style:snap-to-layout-grid="false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line-height="150%" fo:margin-left="0.548cm" fo:text-indent="-0.548cm" style:snap-to-layout-grid="false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line-height="150%" fo:margin-left="0.548cm" fo:text-indent="-0.548cm" style:snap-to-layout-grid="false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line-height="150%" fo:margin-left="0.548cm" fo:text-indent="-0.548cm" style:snap-to-layout-grid="false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line-height="150%" fo:margin-left="0.548cm" fo:text-indent="-0.548cm" style:snap-to-layout-grid="false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line-height="150%" fo:margin-left="0.548cm" fo:text-indent="-0.548cm" style:snap-to-layout-grid="false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line-height="150%" fo:margin-left="0.548cm" fo:text-indent="-0.548cm" style:snap-to-layout-grid="false"/>
    </style:style>
    <style:style style:family="paragraph" style:name="P45" style:parent-style-name="0">
      <style:paragraph-properties fo:line-height="150%" fo:margin-left="0.548cm" fo:text-indent="-0.548cm" style:snap-to-layout-grid="false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46" style:parent-style-name="1">
      <style:paragraph-properties fo:margin-left="0.548cm" fo:text-indent="-0.548cm" style:snap-to-layout-grid="false"/>
    </style:style>
    <style:style style:family="paragraph" style:name="P47" style:parent-style-name="1">
      <style:paragraph-properties fo:line-height="150%" fo:margin-left="1.096cm" fo:text-indent="-0.548cm" style:snap-to-layout-grid="false"/>
    </style:style>
    <style:style style:family="text" style:name="T207">
      <style:text-properties fo:font-size="14.0pt" fo:font-weight="bold" style:font-name="휴먼명조" style:font-name-asian="휴먼명조" style:font-size-asian="14.0pt" style:font-weight-asian="bold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fo:font-weight="bold" style:font-name="휴먼명조" style:font-name-asian="휴먼명조" style:font-size-asian="14.0pt" style:font-weight-asian="bold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8" style:parent-style-name="1">
      <style:paragraph-properties fo:line-height="150%" fo:margin-left="1.096cm" fo:text-indent="-0.548cm" style:snap-to-layout-grid="false"/>
    </style:style>
    <style:style style:family="paragraph" style:name="P49" style:parent-style-name="1">
      <style:paragraph-properties fo:line-height="150%" fo:margin-left="1.096cm" fo:text-indent="-0.548cm" style:snap-to-layout-grid="false"/>
    </style:style>
    <style:style style:family="paragraph" style:name="P50" style:parent-style-name="1">
      <style:paragraph-properties fo:line-height="150%" fo:margin-left="1.096cm" fo:text-indent="-0.548cm" style:snap-to-layout-grid="false"/>
    </style:style>
    <style:style style:family="text" style:name="T212">
      <style:text-properties fo:font-size="14.0pt" fo:font-weight="bold" style:font-name="바탕" style:font-name-asian="휴먼명조" style:font-size-asian="14.0pt" style:font-weight-asian="bold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fo:font-weight="bold" style:font-name="휴먼명조" style:font-name-asian="휴먼명조" style:font-size-asian="14.0pt" style:font-weight-asian="bold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fo:font-weight="bold" style:font-name="휴먼명조" style:font-name-asian="휴먼명조" style:font-size-asian="14.0pt" style:font-weight-asian="bold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1" style:parent-style-name="1">
      <style:paragraph-properties fo:line-height="150%" fo:margin-left="1.096cm" fo:text-indent="-0.548cm" style:snap-to-layout-grid="false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fo:font-weight="bold" style:font-name="휴먼명조" style:font-name-asian="휴먼명조" style:font-size-asian="14.0pt" style:font-weight-asian="bold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52" style:parent-style-name="1">
      <style:paragraph-properties fo:line-height="150%" fo:margin-left="1.096cm" fo:text-indent="-0.548cm" style:snap-to-layout-grid="false"/>
    </style:style>
    <style:style style:family="paragraph" style:name="P53" style:parent-style-name="0">
      <style:paragraph-properties fo:line-height="130%" fo:text-align="center" style:snap-to-layout-grid="false"/>
    </style:style>
    <style:style style:family="text" style:name="T222">
      <style:text-properties fo:font-size="25.0pt" style:font-name="한양견고딕" style:font-name-asian="한양견고딕" style:font-size-asian="25.0pt"/>
    </style:style>
    <style:style style:family="text" style:name="T223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224">
      <style:text-properties fo:font-size="25.0pt" style:font-name="한양견고딕" style:font-name-asian="한양견고딕" style:font-size-asian="25.0pt"/>
    </style:style>
    <style:style style:family="paragraph" style:name="P54" style:parent-style-name="0">
      <style:paragraph-properties fo:line-height="130%" fo:text-align="center" style:snap-to-layout-grid="false"/>
    </style:style>
    <style:style style:family="text" style:name="T225">
      <style:text-properties fo:font-size="20.0pt" fo:font-weight="bold" fo:letter-spacing="-2.4pt" style:font-name="바탕" style:font-name-asian="휴먼고딕" style:font-size-asian="20.0pt" style:font-weight-asian="bold"/>
    </style:style>
    <style:style style:family="text" style:name="T226">
      <style:text-properties fo:font-size="20.0pt" style:font-name="바탕" style:font-name-asian="휴먼고딕" style:font-size-asian="20.0pt"/>
    </style:style>
    <style:style style:family="text" style:name="T227">
      <style:text-properties fo:font-size="20.0pt" fo:font-weight="bold" fo:letter-spacing="-2.4pt" style:font-name="바탕" style:font-name-asian="휴먼고딕" style:font-size-asian="20.0pt" style:font-weight-asian="bold"/>
    </style:style>
    <style:style style:family="text" style:name="T228">
      <style:text-properties fo:font-size="20.0pt" style:font-name="휴먼고딕" style:font-name-asian="휴먼고딕" style:font-size-asian="20.0pt"/>
    </style:style>
    <style:style style:family="text" style:name="T229">
      <style:text-properties fo:font-size="20.0pt" fo:font-weight="bold" fo:letter-spacing="-2.4pt" style:font-name="바탕" style:font-name-asian="휴먼고딕" style:font-size-asian="20.0pt" style:font-weight-asian="bold"/>
    </style:style>
    <style:style style:family="paragraph" style:name="P55" style:parent-style-name="0">
      <style:paragraph-properties fo:line-height="130%" fo:text-align="center" style:snap-to-layout-grid="false"/>
    </style:style>
    <style:style style:family="text" style:name="T230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231">
      <style:text-properties fo:font-size="16.0pt" style:font-name="휴먼고딕" style:font-name-asian="휴먼고딕" style:font-size-asian="16.0pt" style:text-underline-style="solid"/>
    </style:style>
    <style:style style:family="text" style:name="T232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paragraph" style:name="P56" style:parent-style-name="16">
      <style:paragraph-properties fo:line-height="110%" style:snap-to-layout-grid="false"/>
    </style:style>
    <style:style style:family="text" style:name="T233">
      <style:text-properties fo:font-size="16.0pt" style:font-name="바탕" style:font-name-asian="한양견명조" style:font-size-asian="16.0pt"/>
    </style:style>
    <style:style style:family="text" style:name="T234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35">
      <style:text-properties fo:font-size="16.0pt" style:font-name="한양견명조" style:font-name-asian="한양견명조" style:font-size-asian="16.0pt"/>
    </style:style>
    <style:style style:family="text" style:name="T23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37">
      <style:text-properties fo:font-size="16.0pt" style:font-name="한양견명조" style:font-name-asian="한양견명조" style:font-size-asian="16.0pt"/>
    </style:style>
    <style:style style:family="text" style:name="T238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39">
      <style:text-properties fo:font-size="16.0pt" style:font-name="한양견명조" style:font-name-asian="한양견명조" style:font-size-asian="16.0pt"/>
    </style:style>
    <style:style style:family="text" style:name="T240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41">
      <style:text-properties fo:font-size="16.0pt" style:font-name="한양견명조" style:font-name-asian="한양견명조" style:font-size-asian="16.0pt"/>
    </style:style>
    <style:style style:family="text" style:name="T24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43">
      <style:text-properties fo:font-size="16.0pt" style:font-name="한양견명조" style:font-name-asian="한양견명조" style:font-size-asian="16.0pt"/>
    </style:style>
    <style:style style:family="text" style:name="T244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paragraph" style:name="P57" style:parent-style-name="16">
      <style:paragraph-properties fo:line-height="110%" style:snap-to-layout-grid="false"/>
    </style:style>
    <style:style style:family="text" style:name="T245">
      <style:text-properties fo:font-size="16.0pt" style:font-name="한양견명조" style:font-name-asian="한양견명조" style:font-size-asian="16.0pt"/>
    </style:style>
    <style:style style:family="text" style:name="T246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47">
      <style:text-properties fo:font-size="16.0pt" style:font-name="한양견명조" style:font-name-asian="한양견명조" style:font-size-asian="16.0pt"/>
    </style:style>
    <style:style style:family="text" style:name="T248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49">
      <style:text-properties fo:font-size="16.0pt" style:font-name="한양견명조" style:font-name-asian="한양견명조" style:font-size-asian="16.0pt"/>
    </style:style>
    <style:style style:family="text" style:name="T250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text" style:name="T251">
      <style:text-properties fo:font-size="16.0pt" style:font-name="한양견명조" style:font-name-asian="한양견명조" style:font-size-asian="16.0pt"/>
    </style:style>
    <style:style style:family="text" style:name="T252">
      <style:text-properties fo:font-size="16.0pt" fo:font-weight="bold" fo:letter-spacing="-3.4pt" style:font-name="바탕" style:font-name-asian="한양견명조" style:font-size-asian="16.0pt" style:font-weight-asian="bold"/>
    </style:style>
    <style:style style:family="paragraph" style:name="P58" style:parent-style-name="17">
      <style:paragraph-properties fo:line-height="150%" fo:margin-left="0.459cm" fo:text-indent="-0.459cm" style:snap-to-layout-grid="false"/>
    </style:style>
    <style:style style:family="paragraph" style:name="P59" style:parent-style-name="17">
      <style:paragraph-properties fo:line-height="150%" fo:margin-left="0.459cm" fo:text-indent="-0.459cm" style:snap-to-layout-grid="false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paragraph" style:name="P60" style:parent-style-name="17">
      <style:paragraph-properties fo:line-height="150%" fo:margin-left="0.459cm" fo:text-indent="-0.459cm" style:snap-to-layout-grid="false"/>
    </style:style>
    <style:style style:family="paragraph" style:name="P61" style:parent-style-name="17">
      <style:paragraph-properties fo:line-height="150%" fo:margin-left="0.459cm" fo:text-indent="-0.459cm" style:snap-to-layout-grid="false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2" style:parent-style-name="0">
      <style:paragraph-properties fo:line-height="150%" fo:margin-left="0.459cm" fo:text-indent="-0.459cm" style:snap-to-layout-grid="false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3" style:parent-style-name="0">
      <style:paragraph-properties fo:line-height="150%" fo:margin-left="0.459cm" fo:text-indent="-0.459cm" style:snap-to-layout-grid="false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line-height="150%" fo:margin-left="0.459cm" fo:text-indent="-0.459cm" style:snap-to-layout-grid="false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line-height="150%" fo:margin-left="0.459cm" fo:text-indent="-0.459cm" style:snap-to-layout-grid="false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fo:line-height="150%" fo:margin-left="0.459cm" fo:text-indent="-0.459cm" style:snap-to-layout-grid="false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paragraph" style:name="P67" style:parent-style-name="0">
      <style:paragraph-properties fo:line-height="150%" fo:margin-left="0.459cm" fo:text-indent="-0.459cm" style:snap-to-layout-grid="false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fo:line-height="150%" fo:margin-left="0.459cm" fo:text-indent="-0.459cm" style:snap-to-layout-grid="false"/>
    </style:style>
    <style:style style:family="paragraph" style:name="P69" style:parent-style-name="17">
      <style:paragraph-properties fo:line-height="150%" fo:margin-left="0.459cm" fo:text-indent="-0.459cm" style:snap-to-layout-grid="false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paragraph" style:name="P70" style:parent-style-name="17">
      <style:paragraph-properties fo:line-height="150%" fo:margin-left="0.459cm" fo:text-indent="-0.459cm" style:snap-to-layout-grid="false"/>
    </style:style>
    <style:style style:family="paragraph" style:name="P71" style:parent-style-name="17">
      <style:paragraph-properties fo:line-height="150%" fo:margin-left="0.459cm" fo:text-indent="-0.459cm" style:snap-to-layout-grid="false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paragraph" style:name="P72" style:parent-style-name="17">
      <style:paragraph-properties fo:line-height="150%" fo:margin-left="0.459cm" fo:text-indent="-0.459cm" style:snap-to-layout-grid="false"/>
    </style:style>
    <style:style style:family="paragraph" style:name="P73" style:parent-style-name="17">
      <style:paragraph-properties fo:line-height="150%" fo:margin-left="0.459cm" fo:text-indent="-0.459cm" style:snap-to-layout-grid="false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righ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501cm"/>
    </style:style>
    <style:style style:family="paragraph" style:name="P74" style:parent-style-name="1">
      <style:paragraph-properties fo:line-height="130%" fo:padding-bottom="0.141cm" fo:padding-left="0.035cm" fo:padding-right="0.035cm" fo:padding-top="0.141cm" style:snap-to-layout-grid="false"/>
    </style:style>
    <style:style style:family="text" style:name="T388">
      <style:text-properties fo:font-size="11.0pt" fo:font-weight="bold" style:font-name="바탕" style:font-name-asian="돋움" style:font-size-asian="11.0pt" style:font-weight-asian="bold"/>
    </style:style>
    <style:style style:family="paragraph" style:name="P75" style:parent-style-name="1">
      <style:paragraph-properties fo:line-height="130%" fo:padding-bottom="0.141cm" fo:padding-left="0.035cm" fo:padding-right="0.035cm" fo:padding-top="0.141cm" style:snap-to-layout-grid="false"/>
    </style:style>
    <style:style style:family="text" style:name="T389">
      <style:text-properties fo:font-size="11.0pt" style:font-name="바탕" style:font-name-asian="돋움" style:font-size-asian="11.0pt"/>
    </style:style>
    <style:style style:family="text" style:name="T390">
      <style:text-properties fo:font-size="11.0pt" style:font-name="바탕" style:font-name-asian="돋움" style:font-size-asian="11.0pt"/>
    </style:style>
    <style:style style:family="paragraph" style:name="P76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391">
      <style:text-properties fo:font-size="11.0pt" style:font-name="바탕" style:font-name-asian="돋움" style:font-size-asian="11.0pt"/>
    </style:style>
    <style:style style:family="text" style:name="T392">
      <style:text-properties fo:font-size="11.0pt" style:font-name="돋움" style:font-name-asian="돋움" style:font-size-asian="11.0pt"/>
    </style:style>
    <style:style style:family="text" style:name="T393">
      <style:text-properties fo:font-size="11.0pt" style:font-name="바탕" style:font-name-asian="돋움" style:font-size-asian="11.0pt"/>
    </style:style>
    <style:style style:family="text" style:name="T394">
      <style:text-properties fo:font-size="11.0pt" style:font-name="돋움" style:font-name-asian="돋움" style:font-size-asian="11.0pt"/>
    </style:style>
    <style:style style:family="text" style:name="T395">
      <style:text-properties fo:font-size="11.0pt" style:font-name="바탕" style:font-name-asian="돋움" style:font-size-asian="11.0pt"/>
    </style:style>
    <style:style style:family="paragraph" style:name="P77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396">
      <style:text-properties fo:font-size="11.0pt" style:font-name="바탕" style:font-name-asian="돋움" style:font-size-asian="11.0pt"/>
    </style:style>
    <style:style style:family="text" style:name="T397">
      <style:text-properties fo:font-size="11.0pt" style:font-name="돋움" style:font-name-asian="돋움" style:font-size-asian="11.0pt"/>
    </style:style>
    <style:style style:family="text" style:name="T398">
      <style:text-properties fo:font-size="11.0pt" style:font-name="바탕" style:font-name-asian="돋움" style:font-size-asian="11.0pt"/>
    </style:style>
    <style:style style:family="text" style:name="T399">
      <style:text-properties fo:font-size="11.0pt" style:font-name="돋움" style:font-name-asian="돋움" style:font-size-asian="11.0pt"/>
    </style:style>
    <style:style style:family="text" style:name="T400">
      <style:text-properties fo:font-size="11.0pt" style:font-name="바탕" style:font-name-asian="돋움" style:font-size-asian="11.0pt"/>
    </style:style>
    <style:style style:family="paragraph" style:name="P78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401">
      <style:text-properties fo:font-size="11.0pt" style:font-name="돋움" style:font-name-asian="돋움" style:font-size-asian="11.0pt"/>
    </style:style>
    <style:style style:family="text" style:name="T402">
      <style:text-properties fo:font-size="11.0pt" style:font-name="바탕" style:font-name-asian="돋움" style:font-size-asian="11.0pt"/>
    </style:style>
    <style:style style:family="paragraph" style:name="P79" style:parent-style-name="1">
      <style:paragraph-properties fo:line-height="130%" fo:padding-bottom="0.141cm" fo:padding-left="0.035cm" fo:padding-right="0.035cm" fo:padding-top="0.141cm" style:snap-to-layout-grid="false"/>
    </style:style>
    <style:style style:family="text" style:name="T403">
      <style:text-properties fo:font-size="11.0pt" style:font-name="바탕" style:font-name-asian="돋움" style:font-size-asian="11.0pt"/>
    </style:style>
    <style:style style:family="text" style:name="T404">
      <style:text-properties fo:font-size="11.0pt" style:font-name="바탕" style:font-name-asian="돋움" style:font-size-asian="11.0pt"/>
    </style:style>
    <style:style style:family="paragraph" style:name="P80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405">
      <style:text-properties fo:font-size="11.0pt" style:font-name="바탕" style:font-name-asian="돋움" style:font-size-asian="11.0pt"/>
    </style:style>
    <style:style style:family="text" style:name="T406">
      <style:text-properties fo:font-size="11.0pt" style:font-name="돋움" style:font-name-asian="돋움" style:font-size-asian="11.0pt"/>
    </style:style>
    <style:style style:family="text" style:name="T407">
      <style:text-properties fo:font-size="11.0pt" style:font-name="바탕" style:font-name-asian="돋움" style:font-size-asian="11.0pt"/>
    </style:style>
    <style:style style:family="paragraph" style:name="P81" style:parent-style-name="1">
      <style:paragraph-properties fo:line-height="130%" fo:margin-left="1.048cm" fo:padding-bottom="0.141cm" fo:padding-left="0.035cm" fo:padding-right="0.035cm" fo:padding-top="0.141cm" fo:text-indent="-0.524cm" style:snap-to-layout-grid="false"/>
    </style:style>
    <style:style style:family="text" style:name="T408">
      <style:text-properties fo:font-size="11.0pt" style:font-name="바탕" style:font-name-asian="돋움" style:font-size-asian="11.0pt"/>
    </style:style>
    <style:style style:family="text" style:name="T409">
      <style:text-properties fo:font-size="11.0pt" style:font-name="돋움" style:font-name-asian="돋움" style:font-size-asian="11.0pt"/>
    </style:style>
    <style:style style:family="text" style:name="T410">
      <style:text-properties fo:font-size="11.0pt" style:font-name="바탕" style:font-name-asian="돋움" style:font-size-asian="11.0pt"/>
    </style:style>
    <style:style style:family="text" style:name="T411">
      <style:text-properties fo:font-size="11.0pt" style:font-name="돋움" style:font-name-asian="돋움" style:font-size-asian="11.0pt"/>
    </style:style>
    <style:style style:family="text" style:name="T412">
      <style:text-properties fo:font-size="11.0pt" style:font-name="바탕" style:font-name-asian="돋움" style:font-size-asian="11.0pt"/>
    </style:style>
    <style:style style:family="text" style:name="T413">
      <style:text-properties fo:font-size="11.0pt" style:font-name="돋움" style:font-name-asian="돋움" style:font-size-asian="11.0pt"/>
    </style:style>
    <style:style style:family="text" style:name="T414">
      <style:text-properties fo:font-size="11.0pt" style:font-name="바탕" style:font-name-asian="돋움" style:font-size-asian="11.0pt"/>
    </style:style>
    <style:style style:family="text" style:name="T415">
      <style:text-properties fo:font-size="11.0pt" style:font-name="돋움" style:font-name-asian="돋움" style:font-size-asian="11.0pt"/>
    </style:style>
    <style:style style:family="text" style:name="T416">
      <style:text-properties fo:font-size="11.0pt" style:font-name="바탕" style:font-name-asian="돋움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6.529cm"/>
    </style:style>
    <style:style style:family="paragraph" style:name="P82" style:parent-style-name="17">
      <style:paragraph-properties fo:line-height="150%" fo:margin-left="0.459cm" fo:text-indent="-0.459cm" style:snap-to-layout-grid="false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102cm"/>
    </style:style>
    <style:style style:family="paragraph" style:name="P83" style:parent-style-name="0">
      <style:paragraph-properties fo:line-height="140%" fo:padding-bottom="0.141cm" fo:padding-left="0.035cm" fo:padding-right="0.035cm" fo:padding-top="0.141cm" style:snap-to-layout-grid="false"/>
    </style:style>
    <style:style style:family="text" style:name="T422">
      <style:text-properties fo:font-size="11.0pt" fo:font-weight="bold" style:font-name="바탕" style:font-name-asian="돋움" style:font-size-asian="11.0pt" style:font-weight-asian="bold"/>
    </style:style>
    <style:style style:family="paragraph" style:name="P84" style:parent-style-name="0">
      <style:paragraph-properties fo:padding-bottom="0.141cm" fo:padding-left="0.035cm" fo:padding-right="0.035cm" fo:padding-top="0.141cm" style:snap-to-layout-grid="false"/>
    </style:style>
    <style:style style:family="text" style:name="T423">
      <style:text-properties fo:font-size="11.0pt" style:font-name="돋움" style:font-name-asian="돋움" style:font-size-asian="11.0pt"/>
    </style:style>
    <style:style style:family="text" style:name="T424">
      <style:text-properties fo:font-size="11.0pt" style:font-name="바탕" style:font-name-asian="돋움" style:font-size-asian="11.0pt"/>
    </style:style>
    <style:style style:family="text" style:name="T425">
      <style:text-properties fo:font-size="11.0pt" style:font-name="돋움" style:font-name-asian="돋움" style:font-size-asian="11.0pt"/>
    </style:style>
    <style:style style:family="text" style:name="T426">
      <style:text-properties fo:font-size="11.0pt" style:font-name="바탕" style:font-name-asian="돋움" style:font-size-asian="11.0pt"/>
    </style:style>
    <style:style style:family="text" style:name="T427">
      <style:text-properties fo:font-size="11.0pt" style:font-name="돋움" style:font-name-asian="돋움" style:font-size-asian="11.0pt"/>
    </style:style>
    <style:style style:family="text" style:name="T428">
      <style:text-properties fo:font-size="11.0pt" style:font-name="바탕" style:font-name-asian="돋움" style:font-size-asian="11.0pt"/>
    </style:style>
    <style:style style:family="paragraph" style:name="P85" style:parent-style-name="0">
      <style:paragraph-properties fo:padding-bottom="0.141cm" fo:padding-left="0.035cm" fo:padding-right="0.035cm" fo:padding-top="0.141cm" fo:text-align="end" style:snap-to-layout-grid="false"/>
    </style:style>
    <style:style style:family="text" style:name="T429">
      <style:text-properties fo:font-size="11.0pt" style:font-name="돋움" style:font-name-asian="돋움" style:font-size-asian="11.0pt"/>
    </style:style>
    <style:style style:family="text" style:name="T430">
      <style:text-properties fo:font-size="11.0pt" style:font-name="바탕" style:font-name-asian="돋움" style:font-size-asian="11.0pt"/>
    </style:style>
    <style:style style:family="text" style:name="T431">
      <style:text-properties fo:font-size="11.0pt" style:font-name="돋움" style:font-name-asian="돋움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652cm"/>
    </style:style>
    <style:style style:family="text" style:name="T432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text" style:name="T444">
      <style:text-properties fo:font-size="14.0pt" fo:font-weight="bold" fo:letter-spacing="-0.8pt" style:font-name="바탕" style:font-name-asian="휴먼명조" style:font-size-asian="14.0pt" style:font-weight-asian="bold"/>
    </style:style>
    <style:style style:family="text" style:name="T445">
      <style:text-properties fo:font-size="14.0pt" style:font-name="휴먼명조" style:font-name-asian="휴먼명조" style:font-size-asian="14.0pt"/>
    </style:style>
    <style:style style:family="paragraph" style:name="P86" style:parent-style-name="17">
      <style:paragraph-properties fo:line-height="150%" fo:margin-left="0.459cm" fo:text-indent="-0.459cm" style:snap-to-layout-grid="false"/>
    </style:style>
    <style:style style:family="paragraph" style:name="P87" style:parent-style-name="17">
      <style:paragraph-properties fo:line-height="150%" fo:margin-left="0.459cm" fo:text-indent="-0.459cm" style:snap-to-layout-grid="false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2">
      <style:text-properties fo:font-size="14.0pt" style:font-name="바탕" style:font-name-asian="휴먼명조" style:font-size-asian="14.0pt"/>
    </style:style>
    <style:style style:family="text" style:name="T4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paragraph" style:name="P88" style:parent-style-name="17">
      <style:paragraph-properties fo:line-height="150%" fo:margin-left="0.459cm" fo:text-indent="-0.459cm" style:snap-to-layout-grid="false"/>
    </style:style>
    <style:style style:family="paragraph" style:name="P89" style:parent-style-name="1">
      <style:paragraph-properties fo:line-height="150%" fo:margin-left="0.917cm" fo:text-indent="-0.459cm" style:snap-to-layout-grid="false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0" style:parent-style-name="1">
      <style:paragraph-properties fo:line-height="150%" fo:margin-left="0.917cm" fo:text-indent="-0.459cm" style:snap-to-layout-grid="false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1" style:parent-style-name="1">
      <style:paragraph-properties fo:line-height="150%" fo:margin-left="0.917cm" fo:text-indent="-0.459cm" style:snap-to-layout-grid="false"/>
    </style:style>
    <style:style style:family="paragraph" style:name="P92" style:parent-style-name="1">
      <style:paragraph-properties fo:line-height="150%" fo:margin-left="0.917cm" fo:text-indent="-0.459cm" style:snap-to-layout-grid="false"/>
    </style:style>
    <style:style style:family="text" style:name="T48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84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48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486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paragraph" style:name="P93" style:parent-style-name="1">
      <style:paragraph-properties fo:line-height="150%" fo:margin-left="0.917cm" fo:text-indent="-0.459cm" style:snap-to-layout-grid="false"/>
    </style:style>
    <style:style style:family="paragraph" style:name="P94" style:parent-style-name="0">
      <style:paragraph-properties style:snap-to-layout-grid="false"/>
    </style:style>
    <style:style style:family="text" style:name="T487">
      <style:text-properties fo:font-size="15.0pt" style:font-name="한컴 윤고딕 240" style:font-name-asian="한컴 윤고딕 240" style:font-size-asian="15.0pt"/>
    </style:style>
    <style:style style:family="text" style:name="T488">
      <style:text-properties fo:font-size="15.0pt" style:font-name="바탕" style:font-name-asian="한컴 윤고딕 240" style:font-size-asian="15.0pt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489">
      <style:text-properties fo:font-size="12.0pt" style:font-name="한컴 윤고딕 240" style:font-name-asian="한컴 윤고딕 240" style:font-size-asian="12.0pt"/>
    </style:style>
    <style:style style:family="text" style:name="T490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91">
      <style:text-properties fo:font-size="12.0pt" style:font-name="한컴 윤고딕 240" style:font-name-asian="한컴 윤고딕 240" style:font-size-asian="12.0pt"/>
    </style:style>
    <style:style style:family="text" style:name="T492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93">
      <style:text-properties fo:font-size="12.0pt" style:font-name="한컴 윤고딕 240" style:font-name-asian="한컴 윤고딕 240" style:font-size-asian="12.0pt"/>
    </style:style>
    <style:style style:family="text" style:name="T494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495">
      <style:text-properties fo:font-size="12.0pt" style:font-name="한컴 윤고딕 240" style:font-name-asian="한컴 윤고딕 240" style:font-size-asian="12.0pt"/>
    </style:style>
    <style:style style:family="paragraph" style:name="P97" style:parent-style-name="0">
      <style:paragraph-properties style:snap-to-layout-grid="false"/>
    </style:style>
    <style:style style:family="text" style:name="T496">
      <style:text-properties style:font-name="바탕" style:font-name-asian="함초롬바탕"/>
    </style:style>
    <style:style style:family="text" style:name="T497">
      <style:text-properties style:font-name="바탕" style:font-name-asian="함초롬바탕"/>
    </style:style>
    <style:style style:family="text" style:name="T498">
      <style:text-properties style:font-name="바탕" style:font-name-asian="함초롬바탕"/>
    </style:style>
    <style:style style:family="text" style:name="T499">
      <style:text-properties style:font-name="바탕" style:font-name-asian="함초롬바탕"/>
    </style:style>
    <style:style style:family="text" style:name="T500">
      <style:text-properties style:font-name="바탕" style:font-name-asian="함초롬바탕"/>
    </style:style>
    <style:style style:family="text" style:name="T501">
      <style:text-properties style:font-name="바탕" style:font-name-asian="함초롬바탕"/>
    </style:style>
    <style:style style:family="text" style:name="T502">
      <style:text-properties style:font-name="바탕" style:font-name-asian="함초롬바탕"/>
    </style:style>
    <style:style style:family="text" style:name="T503">
      <style:text-properties style:font-name="바탕" style:font-name-asian="함초롬바탕"/>
    </style:style>
    <style:style style:family="text" style:name="T504">
      <style:text-properties style:font-name="바탕" style:font-name-asian="함초롬바탕"/>
    </style:style>
    <style:style style:family="text" style:name="T505">
      <style:text-properties style:font-name="바탕" style:font-name-asian="함초롬바탕"/>
    </style:style>
    <style:style style:family="text" style:name="T506">
      <style:text-properties style:font-name="바탕" style:font-name-asian="함초롬바탕"/>
    </style:style>
    <style:style style:family="text" style:name="T507">
      <style:text-properties style:font-name="바탕" style:font-name-asian="함초롬바탕"/>
    </style:style>
    <style:style style:family="text" style:name="T508">
      <style:text-properties style:font-name="바탕" style:font-name-asian="함초롬바탕"/>
    </style:style>
    <style:style style:family="text" style:name="T509">
      <style:text-properties style:font-name="바탕" style:font-name-asian="함초롬바탕"/>
    </style:style>
    <style:style style:family="text" style:name="T510">
      <style:text-properties style:font-name="바탕" style:font-name-asian="함초롬바탕"/>
    </style:style>
    <style:style style:family="text" style:name="T511">
      <style:text-properties style:font-name="바탕" style:font-name-asian="함초롬바탕"/>
    </style:style>
    <style:style style:family="text" style:name="T512">
      <style:text-properties style:font-name="바탕" style:font-name-asian="함초롬바탕"/>
    </style:style>
    <style:style style:family="text" style:name="T513">
      <style:text-properties style:font-name="바탕" style:font-name-asian="함초롬바탕"/>
    </style:style>
    <style:style style:family="text" style:name="T514">
      <style:text-properties style:font-name="바탕" style:font-name-asian="함초롬바탕"/>
    </style:style>
    <style:style style:family="text" style:name="T515">
      <style:text-properties style:font-name="바탕" style:font-name-asian="함초롬바탕"/>
    </style:style>
    <style:style style:family="text" style:name="T516">
      <style:text-properties style:font-name="바탕" style:font-name-asian="함초롬바탕"/>
    </style:style>
    <style:style style:family="text" style:name="T517">
      <style:text-properties style:font-name="바탕" style:font-name-asian="함초롬바탕"/>
    </style:style>
    <style:style style:family="paragraph" style:name="P98" style:parent-style-name="0">
      <style:paragraph-properties style:snap-to-layout-grid="false"/>
    </style:style>
    <style:style style:family="text" style:name="T518">
      <style:text-properties style:font-name="바탕" style:font-name-asian="함초롬바탕"/>
    </style:style>
    <style:style style:family="text" style:name="T519">
      <style:text-properties style:font-name="바탕" style:font-name-asian="함초롬바탕"/>
    </style:style>
    <style:style style:family="text" style:name="T520">
      <style:text-properties style:font-name="바탕" style:font-name-asian="함초롬바탕"/>
    </style:style>
    <style:style style:family="text" style:name="T521">
      <style:text-properties style:font-name="바탕" style:font-name-asian="함초롬바탕"/>
    </style:style>
    <style:style style:family="text" style:name="T522">
      <style:text-properties style:font-name="바탕" style:font-name-asian="함초롬바탕"/>
    </style:style>
    <style:style style:family="text" style:name="T523">
      <style:text-properties style:font-name="바탕" style:font-name-asian="함초롬바탕"/>
    </style:style>
    <style:style style:family="text" style:name="T524">
      <style:text-properties style:font-name="바탕" style:font-name-asian="함초롬바탕"/>
    </style:style>
    <style:style style:family="text" style:name="T525">
      <style:text-properties style:font-name="바탕" style:font-name-asian="함초롬바탕"/>
    </style:style>
    <style:style style:family="text" style:name="T526">
      <style:text-properties style:font-name="바탕" style:font-name-asian="함초롬바탕"/>
    </style:style>
    <style:style style:family="text" style:name="T527">
      <style:text-properties style:font-name="바탕" style:font-name-asian="함초롬바탕"/>
    </style:style>
    <style:style style:family="text" style:name="T528">
      <style:text-properties style:font-name="바탕" style:font-name-asian="함초롬바탕"/>
    </style:style>
    <style:style style:family="text" style:name="T529">
      <style:text-properties style:font-name="바탕" style:font-name-asian="함초롬바탕"/>
    </style:style>
    <style:style style:family="text" style:name="T530">
      <style:text-properties style:font-name="바탕" style:font-name-asian="함초롬바탕"/>
    </style:style>
    <style:style style:family="text" style:name="T531">
      <style:text-properties style:font-name="바탕" style:font-name-asian="함초롬바탕"/>
    </style:style>
    <style:style style:family="paragraph" style:name="P99" style:parent-style-name="0">
      <style:paragraph-properties style:snap-to-layout-grid="false"/>
    </style:style>
    <style:style style:family="text" style:name="T532">
      <style:text-properties fo:font-weight="bold" style:font-name="바탕" style:font-name-asian="함초롬바탕" style:font-weight-asian="bold" style:text-underline-style="solid"/>
    </style:style>
    <style:style style:family="text" style:name="T533">
      <style:text-properties style:font-name="바탕" style:font-name-asian="함초롬바탕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534">
      <style:text-properties fo:font-size="12.0pt" style:font-name="한컴 윤고딕 240" style:font-name-asian="한컴 윤고딕 240" style:font-size-asian="12.0pt"/>
    </style:style>
    <style:style style:family="text" style:name="T535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536">
      <style:text-properties fo:font-size="12.0pt" style:font-name="한컴 윤고딕 240" style:font-name-asian="한컴 윤고딕 240" style:font-size-asian="12.0pt"/>
    </style:style>
    <style:style style:family="paragraph" style:name="P102" style:parent-style-name="0">
      <style:paragraph-properties fo:margin-left="0.583cm" fo:text-indent="-0.583cm" style:snap-to-layout-grid="false"/>
    </style:style>
    <style:style style:family="text" style:name="T537">
      <style:text-properties fo:font-size="12.0pt" style:font-name="바탕" style:font-name-asian="휴먼명조" style:font-size-asian="12.0pt"/>
    </style:style>
    <style:style style:family="text" style:name="T53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paragraph" style:name="P103" style:parent-style-name="0">
      <style:paragraph-properties fo:margin-left="0.583cm" fo:text-indent="-0.583cm" style:snap-to-layout-grid="false"/>
    </style:style>
    <style:style style:family="text" style:name="T54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4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text" style:name="T56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paragraph" style:name="P104" style:parent-style-name="0">
      <style:paragraph-properties fo:margin-left="0.583cm" fo:text-indent="-0.583cm" style:snap-to-layout-grid="false"/>
    </style:style>
    <style:style style:family="text" style:name="T56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6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paragraph" style:name="P105" style:parent-style-name="0">
      <style:paragraph-properties fo:margin-left="0.583cm" fo:text-indent="-0.583cm" style:snap-to-layout-grid="false"/>
    </style:style>
    <style:style style:family="text" style:name="T57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7">
      <style:text-properties fo:font-size="12.0pt" style:font-name="바탕" style:font-name-asian="휴먼명조" style:font-size-asian="12.0pt"/>
    </style:style>
    <style:style style:family="text" style:name="T57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9">
      <style:text-properties fo:font-size="12.0pt" style:font-name="바탕" style:font-name-asian="휴먼명조" style:font-size-asian="12.0pt"/>
    </style:style>
    <style:style style:family="text" style:name="T58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paragraph" style:name="P106" style:parent-style-name="0">
      <style:paragraph-properties fo:margin-left="0.583cm" fo:text-indent="-0.583cm" style:snap-to-layout-grid="false"/>
    </style:style>
    <style:style style:family="text" style:name="T58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paragraph" style:name="P107" style:parent-style-name="0">
      <style:paragraph-properties fo:margin-left="0.583cm" fo:text-indent="-0.583cm"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599">
      <style:text-properties fo:font-size="12.0pt" fo:font-weight="bold" style:font-name="한컴 윤고딕 240" style:font-name-asian="한컴 윤고딕 240" style:font-size-asian="12.0pt" style:font-weight-asian="bold"/>
    </style:style>
    <style:style style:family="text" style:name="T600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601">
      <style:text-properties fo:font-size="12.0pt" style:font-name="한컴 윤고딕 240" style:font-name-asian="한컴 윤고딕 240" style:font-size-asian="12.0pt"/>
    </style:style>
    <style:style style:family="text" style:name="T602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603">
      <style:text-properties fo:font-size="12.0pt" style:font-name="한컴 윤고딕 240" style:font-name-asian="한컴 윤고딕 240" style:font-size-asian="12.0pt"/>
    </style:style>
    <style:style style:family="paragraph" style:name="P109" style:parent-style-name="0">
      <style:paragraph-properties style:snap-to-layout-grid="false"/>
    </style:style>
    <style:style style:family="text" style:name="T604">
      <style:text-properties style:font-name="바탕" style:font-name-asian="함초롬바탕"/>
    </style:style>
    <style:style style:family="text" style:name="T605">
      <style:text-properties fo:font-weight="bold" fo:letter-spacing="-1.3pt" style:font-name="바탕" style:font-name-asian="함초롬바탕" style:font-weight-asian="bold"/>
    </style:style>
    <style:style style:family="text" style:name="T606">
      <style:text-properties style:font-name="바탕" style:font-name-asian="함초롬바탕"/>
    </style:style>
    <style:style style:family="text" style:name="T607">
      <style:text-properties fo:font-weight="bold" fo:letter-spacing="-1.3pt" style:font-name="바탕" style:font-name-asian="함초롬바탕" style:font-weight-asian="bold"/>
    </style:style>
    <style:style style:family="text" style:name="T608">
      <style:text-properties style:font-name="바탕" style:font-name-asian="함초롬바탕"/>
    </style:style>
    <style:style style:family="text" style:name="T609">
      <style:text-properties fo:font-weight="bold" fo:letter-spacing="-1.3pt" style:font-name="바탕" style:font-name-asian="함초롬바탕" style:font-weight-asian="bold"/>
    </style:style>
    <style:style style:family="text" style:name="T610">
      <style:text-properties style:font-name="바탕" style:font-name-asian="함초롬바탕"/>
    </style:style>
    <style:style style:family="text" style:name="T611">
      <style:text-properties fo:font-weight="bold" fo:letter-spacing="-1.3pt" style:font-name="바탕" style:font-name-asian="함초롬바탕" style:font-weight-asian="bold"/>
    </style:style>
    <style:style style:family="text" style:name="T612">
      <style:text-properties style:font-name="바탕" style:font-name-asian="함초롬바탕"/>
    </style:style>
    <style:style style:family="text" style:name="T613">
      <style:text-properties fo:font-weight="bold" fo:letter-spacing="-1.3pt" style:font-name="바탕" style:font-name-asian="함초롬바탕" style:font-weight-asian="bold"/>
    </style:style>
    <style:style style:family="text" style:name="T614">
      <style:text-properties style:font-name="바탕" style:font-name-asian="함초롬바탕"/>
    </style:style>
    <style:style style:family="text" style:name="T615">
      <style:text-properties fo:font-weight="bold" fo:letter-spacing="-1.3pt" style:font-name="바탕" style:font-name-asian="함초롬바탕" style:font-weight-asian="bold"/>
    </style:style>
    <style:style style:family="text" style:name="T616">
      <style:text-properties style:font-name="바탕" style:font-name-asian="함초롬바탕"/>
    </style:style>
    <style:style style:family="text" style:name="T617">
      <style:text-properties fo:font-weight="bold" fo:letter-spacing="-1.3pt" style:font-name="바탕" style:font-name-asian="함초롬바탕" style:font-weight-asian="bold"/>
    </style:style>
    <style:style style:family="text" style:name="T618">
      <style:text-properties style:font-name="바탕" style:font-name-asian="함초롬바탕"/>
    </style:style>
    <style:style style:family="text" style:name="T619">
      <style:text-properties fo:font-weight="bold" fo:letter-spacing="-1.3pt" style:font-name="바탕" style:font-name-asian="함초롬바탕" style:font-weight-asian="bold"/>
    </style:style>
    <style:style style:family="text" style:name="T620">
      <style:text-properties style:font-name="바탕" style:font-name-asian="함초롬바탕"/>
    </style:style>
    <style:style style:family="text" style:name="T621">
      <style:text-properties fo:font-weight="bold" fo:letter-spacing="-1.3pt" style:font-name="바탕" style:font-name-asian="함초롬바탕" style:font-weight-asian="bold"/>
    </style:style>
    <style:style style:family="text" style:name="T622">
      <style:text-properties style:font-name="바탕" style:font-name-asian="함초롬바탕"/>
    </style:style>
    <style:style style:family="text" style:name="T623">
      <style:text-properties fo:font-weight="bold" fo:letter-spacing="-1.3pt" style:font-name="바탕" style:font-name-asian="함초롬바탕" style:font-weight-asian="bold"/>
    </style:style>
    <style:style style:family="text" style:name="T624">
      <style:text-properties style:font-name="바탕" style:font-name-asian="함초롬바탕"/>
    </style:style>
    <style:style style:family="text" style:name="T625">
      <style:text-properties fo:font-weight="bold" fo:letter-spacing="-1.3pt" style:font-name="바탕" style:font-name-asian="함초롬바탕" style:font-weight-asian="bold"/>
    </style:style>
    <style:style style:family="text" style:name="T626">
      <style:text-properties style:font-name="바탕" style:font-name-asian="함초롬바탕"/>
    </style:style>
    <style:style style:family="text" style:name="T627">
      <style:text-properties fo:font-weight="bold" fo:letter-spacing="-1.3pt" style:font-name="바탕" style:font-name-asian="함초롬바탕" style:font-weight-asian="bold"/>
    </style:style>
    <style:style style:family="text" style:name="T628">
      <style:text-properties style:font-name="바탕" style:font-name-asian="함초롬바탕"/>
    </style:style>
    <style:style style:family="text" style:name="T629">
      <style:text-properties fo:font-weight="bold" fo:letter-spacing="-1.3pt" style:font-name="바탕" style:font-name-asian="함초롬바탕" style:font-weight-asian="bold"/>
    </style:style>
    <style:style style:family="text" style:name="T630">
      <style:text-properties style:font-name="바탕" style:font-name-asian="함초롬바탕"/>
    </style:style>
    <style:style style:family="text" style:name="T631">
      <style:text-properties fo:font-weight="bold" fo:letter-spacing="-1.3pt" style:font-name="바탕" style:font-name-asian="함초롬바탕" style:font-weight-asian="bold"/>
    </style:style>
    <style:style style:family="text" style:name="T632">
      <style:text-properties style:font-name="바탕" style:font-name-asian="함초롬바탕"/>
    </style:style>
    <style:style style:family="text" style:name="T633">
      <style:text-properties fo:font-weight="bold" fo:letter-spacing="-1.3pt" style:font-name="바탕" style:font-name-asian="함초롬바탕" style:font-weight-asian="bold"/>
    </style:style>
    <style:style style:family="text" style:name="T634">
      <style:text-properties style:font-name="바탕" style:font-name-asian="함초롬바탕"/>
    </style:style>
    <style:style style:family="text" style:name="T635">
      <style:text-properties fo:font-weight="bold" fo:letter-spacing="-1.3pt" style:font-name="바탕" style:font-name-asian="함초롬바탕" style:font-weight-asian="bold"/>
    </style:style>
    <style:style style:family="text" style:name="T636">
      <style:text-properties style:font-name="바탕" style:font-name-asian="함초롬바탕"/>
    </style:style>
    <style:style style:family="text" style:name="T637">
      <style:text-properties fo:font-weight="bold" fo:letter-spacing="-1.3pt" style:font-name="바탕" style:font-name-asian="함초롬바탕" style:font-weight-asian="bold"/>
    </style:style>
    <style:style style:family="text" style:name="T638">
      <style:text-properties style:font-name="바탕" style:font-name-asian="함초롬바탕"/>
    </style:style>
    <style:style style:family="text" style:name="T639">
      <style:text-properties fo:font-weight="bold" fo:letter-spacing="-1.3pt" style:font-name="바탕" style:font-name-asian="함초롬바탕" style:font-weight-asian="bold"/>
    </style:style>
    <style:style style:family="text" style:name="T640">
      <style:text-properties style:font-name="바탕" style:font-name-asian="함초롬바탕"/>
    </style:style>
    <style:style style:family="text" style:name="T641">
      <style:text-properties fo:font-weight="bold" fo:letter-spacing="-1.3pt" style:font-name="바탕" style:font-name-asian="함초롬바탕" style:font-weight-asian="bold"/>
    </style:style>
    <style:style style:family="text" style:name="T642">
      <style:text-properties style:font-name="바탕" style:font-name-asian="함초롬바탕"/>
    </style:style>
    <style:style style:family="text" style:name="T643">
      <style:text-properties fo:font-weight="bold" fo:letter-spacing="-1.3pt" style:font-name="바탕" style:font-name-asian="함초롬바탕" style:font-weight-asian="bold"/>
    </style:style>
    <style:style style:family="text" style:name="T644">
      <style:text-properties style:font-name="바탕" style:font-name-asian="함초롬바탕"/>
    </style:style>
    <style:style style:family="text" style:name="T645">
      <style:text-properties fo:font-weight="bold" fo:letter-spacing="-1.3pt" style:font-name="바탕" style:font-name-asian="함초롬바탕" style:font-weight-asian="bold"/>
    </style:style>
    <style:style style:family="text" style:name="T646">
      <style:text-properties style:font-name="바탕" style:font-name-asian="함초롬바탕"/>
    </style:style>
    <style:style style:family="text" style:name="T647">
      <style:text-properties fo:font-weight="bold" fo:letter-spacing="-1.3pt" style:font-name="바탕" style:font-name-asian="함초롬바탕" style:font-weight-asian="bold"/>
    </style:style>
    <style:style style:family="text" style:name="T648">
      <style:text-properties style:font-name="바탕" style:font-name-asian="함초롬바탕"/>
    </style:style>
    <style:style style:family="text" style:name="T649">
      <style:text-properties fo:font-weight="bold" fo:letter-spacing="-1.3pt" style:font-name="바탕" style:font-name-asian="함초롬바탕" style:font-weight-asian="bold"/>
    </style:style>
    <style:style style:family="text" style:name="T650">
      <style:text-properties style:font-name="바탕" style:font-name-asian="함초롬바탕"/>
    </style:style>
    <style:style style:family="text" style:name="T651">
      <style:text-properties fo:font-weight="bold" fo:letter-spacing="-1.3pt" style:font-name="바탕" style:font-name-asian="함초롬바탕" style:font-weight-asian="bold"/>
    </style:style>
    <style:style style:family="text" style:name="T652">
      <style:text-properties style:font-name="바탕" style:font-name-asian="함초롬바탕"/>
    </style:style>
    <style:style style:family="text" style:name="T653">
      <style:text-properties fo:font-weight="bold" fo:letter-spacing="-1.3pt" style:font-name="바탕" style:font-name-asian="함초롬바탕" style:font-weight-asian="bold"/>
    </style:style>
    <style:style style:family="text" style:name="T654">
      <style:text-properties style:font-name="바탕" style:font-name-asian="함초롬바탕"/>
    </style:style>
    <style:style style:family="text" style:name="T655">
      <style:text-properties fo:font-weight="bold" fo:letter-spacing="-1.3pt" style:font-name="바탕" style:font-name-asian="함초롬바탕" style:font-weight-asian="bold"/>
    </style:style>
    <style:style style:family="text" style:name="T656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657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658">
      <style:text-properties fo:font-weight="bold" style:font-name="바탕" style:font-name-asian="함초롬바탕" style:font-weight-asian="bold" style:text-underline-style="solid"/>
    </style:style>
    <style:style style:family="text" style:name="T659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660">
      <style:text-properties fo:font-weight="bold" style:font-name="바탕" style:font-name-asian="함초롬바탕" style:font-weight-asian="bold" style:text-underline-style="solid"/>
    </style:style>
    <style:style style:family="text" style:name="T661">
      <style:text-properties fo:font-weight="bold" fo:letter-spacing="-1.3pt" style:font-name="바탕" style:font-name-asian="함초롬바탕" style:font-weight-asian="bold"/>
    </style:style>
    <style:style style:family="paragraph" style:name="P110" style:parent-style-name="0">
      <style:paragraph-properties style:snap-to-layout-grid="false"/>
    </style:style>
    <style:style style:family="paragraph" style:name="P111" style:parent-style-name="0">
      <style:paragraph-properties style:snap-to-layout-grid="false"/>
    </style:style>
    <style:style style:family="text" style:name="T662">
      <style:text-properties fo:font-size="12.0pt" style:font-name="한컴 윤고딕 240" style:font-name-asian="한컴 윤고딕 240" style:font-size-asian="12.0pt"/>
    </style:style>
    <style:style style:family="text" style:name="T663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664">
      <style:text-properties fo:font-size="12.0pt" style:font-name="한컴 윤고딕 240" style:font-name-asian="한컴 윤고딕 240" style:font-size-asian="12.0pt"/>
    </style:style>
    <style:style style:family="paragraph" style:name="P112" style:parent-style-name="0">
      <style:paragraph-properties fo:margin-left="0.583cm" fo:text-indent="-0.583cm" style:snap-to-layout-grid="false"/>
    </style:style>
    <style:style style:family="text" style:name="T665">
      <style:text-properties fo:font-size="12.0pt" style:font-name="바탕" style:font-name-asian="휴먼명조" style:font-size-asian="12.0pt"/>
    </style:style>
    <style:style style:family="text" style:name="T66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67">
      <style:text-properties fo:font-size="12.0pt" style:font-name="휴먼명조" style:font-name-asian="휴먼명조" style:font-size-asian="12.0pt"/>
    </style:style>
    <style:style style:family="text" style:name="T66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69">
      <style:text-properties fo:font-size="12.0pt" style:font-name="휴먼명조" style:font-name-asian="휴먼명조" style:font-size-asian="12.0pt"/>
    </style:style>
    <style:style style:family="text" style:name="T67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71">
      <style:text-properties fo:font-size="12.0pt" style:font-name="휴먼명조" style:font-name-asian="휴먼명조" style:font-size-asian="12.0pt"/>
    </style:style>
    <style:style style:family="text" style:name="T67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73">
      <style:text-properties fo:font-size="12.0pt" style:font-name="휴먼명조" style:font-name-asian="휴먼명조" style:font-size-asian="12.0pt"/>
    </style:style>
    <style:style style:family="text" style:name="T674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675">
      <style:text-properties fo:font-size="12.0pt" style:font-name="휴먼명조" style:font-name-asian="휴먼명조" style:font-size-asian="12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76">
      <style:text-properties fo:font-size="12.0pt" style:font-name="한컴 윤고딕 240" style:font-name-asian="한컴 윤고딕 240" style:font-size-asian="12.0pt"/>
    </style:style>
    <style:style style:family="text" style:name="T677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678">
      <style:text-properties fo:font-size="12.0pt" style:font-name="한컴 윤고딕 240" style:font-name-asian="한컴 윤고딕 240" style:font-size-asian="12.0pt"/>
    </style:style>
    <style:style style:family="text" style:name="T679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680">
      <style:text-properties fo:font-size="12.0pt" style:font-name="한컴 윤고딕 240" style:font-name-asian="한컴 윤고딕 240" style:font-size-asian="12.0pt"/>
    </style:style>
    <style:style style:family="paragraph" style:name="P115" style:parent-style-name="0">
      <style:paragraph-properties style:snap-to-layout-grid="false"/>
    </style:style>
    <style:style style:family="text" style:name="T681">
      <style:text-properties style:font-name="바탕" style:font-name-asian="함초롬바탕"/>
    </style:style>
    <style:style style:family="text" style:name="T682">
      <style:text-properties style:font-name="바탕" style:font-name-asian="함초롬바탕"/>
    </style:style>
    <style:style style:family="text" style:name="T683">
      <style:text-properties style:font-name="바탕" style:font-name-asian="함초롬바탕"/>
    </style:style>
    <style:style style:family="text" style:name="T684">
      <style:text-properties style:font-name="바탕" style:font-name-asian="함초롬바탕"/>
    </style:style>
    <style:style style:family="text" style:name="T685">
      <style:text-properties style:font-name="바탕" style:font-name-asian="함초롬바탕"/>
    </style:style>
    <style:style style:family="text" style:name="T686">
      <style:text-properties style:font-name="바탕" style:font-name-asian="함초롬바탕"/>
    </style:style>
    <style:style style:family="text" style:name="T687">
      <style:text-properties style:font-name="바탕" style:font-name-asian="함초롬바탕"/>
    </style:style>
    <style:style style:family="text" style:name="T688">
      <style:text-properties style:font-name="바탕" style:font-name-asian="함초롬바탕"/>
    </style:style>
    <style:style style:family="text" style:name="T689">
      <style:text-properties style:font-name="바탕" style:font-name-asian="함초롬바탕"/>
    </style:style>
    <style:style style:family="text" style:name="T690">
      <style:text-properties style:font-name="바탕" style:font-name-asian="함초롬바탕"/>
    </style:style>
    <style:style style:family="text" style:name="T691">
      <style:text-properties style:font-name="바탕" style:font-name-asian="함초롬바탕"/>
    </style:style>
    <style:style style:family="text" style:name="T692">
      <style:text-properties style:font-name="바탕" style:font-name-asian="함초롬바탕"/>
    </style:style>
    <style:style style:family="text" style:name="T693">
      <style:text-properties style:font-name="바탕" style:font-name-asian="함초롬바탕"/>
    </style:style>
    <style:style style:family="text" style:name="T694">
      <style:text-properties style:font-name="바탕" style:font-name-asian="함초롬바탕"/>
    </style:style>
    <style:style style:family="text" style:name="T695">
      <style:text-properties style:font-name="바탕" style:font-name-asian="함초롬바탕"/>
    </style:style>
    <style:style style:family="text" style:name="T696">
      <style:text-properties style:font-name="바탕" style:font-name-asian="함초롬바탕"/>
    </style:style>
    <style:style style:family="text" style:name="T697">
      <style:text-properties style:font-name="바탕" style:font-name-asian="함초롬바탕"/>
    </style:style>
    <style:style style:family="text" style:name="T698">
      <style:text-properties style:font-name="바탕" style:font-name-asian="함초롬바탕"/>
    </style:style>
    <style:style style:family="text" style:name="T699">
      <style:text-properties style:font-name="바탕" style:font-name-asian="함초롬바탕"/>
    </style:style>
    <style:style style:family="text" style:name="T700">
      <style:text-properties style:font-name="바탕" style:font-name-asian="함초롬바탕"/>
    </style:style>
    <style:style style:family="text" style:name="T701">
      <style:text-properties style:font-name="바탕" style:font-name-asian="함초롬바탕"/>
    </style:style>
    <style:style style:family="text" style:name="T702">
      <style:text-properties style:font-name="바탕" style:font-name-asian="함초롬바탕"/>
    </style:style>
    <style:style style:family="text" style:name="T703">
      <style:text-properties style:font-name="바탕" style:font-name-asian="함초롬바탕"/>
    </style:style>
    <style:style style:family="text" style:name="T704">
      <style:text-properties style:font-name="바탕" style:font-name-asian="함초롬바탕"/>
    </style:style>
    <style:style style:family="text" style:name="T705">
      <style:text-properties fo:font-weight="bold" fo:letter-spacing="-1.3pt" style:font-name="바탕" style:font-name-asian="함초롬바탕" style:font-weight-asian="bold" style:text-underline-style="solid"/>
    </style:style>
    <style:style style:family="text" style:name="T706">
      <style:text-properties fo:font-weight="bold" style:font-name="바탕" style:font-name-asian="함초롬바탕" style:font-weight-asian="bold" style:text-underline-style="solid"/>
    </style:style>
    <style:style style:family="paragraph" style:name="P116" style:parent-style-name="0">
      <style:paragraph-properties style:snap-to-layout-grid="false"/>
    </style:style>
    <style:style style:family="paragraph" style:name="P117" style:parent-style-name="0">
      <style:paragraph-properties style:snap-to-layout-grid="false"/>
    </style:style>
    <style:style style:family="text" style:name="T707">
      <style:text-properties fo:font-size="12.0pt" style:font-name="한컴 윤고딕 240" style:font-name-asian="한컴 윤고딕 240" style:font-size-asian="12.0pt"/>
    </style:style>
    <style:style style:family="text" style:name="T708">
      <style:text-properties fo:font-size="12.0pt" fo:font-weight="bold" fo:letter-spacing="-1.6pt" style:font-name="바탕" style:font-name-asian="한컴 윤고딕 240" style:font-size-asian="12.0pt" style:font-weight-asian="bold"/>
    </style:style>
    <style:style style:family="text" style:name="T709">
      <style:text-properties fo:font-size="12.0pt" style:font-name="한컴 윤고딕 240" style:font-name-asian="한컴 윤고딕 240" style:font-size-asian="12.0pt"/>
    </style:style>
    <style:style style:family="paragraph" style:name="P118" style:parent-style-name="0">
      <style:paragraph-properties fo:margin-left="0.583cm" fo:text-indent="-0.583cm" style:snap-to-layout-grid="false"/>
    </style:style>
    <style:style style:family="text" style:name="T710">
      <style:text-properties fo:font-size="12.0pt" style:font-name="바탕" style:font-name-asian="휴먼명조" style:font-size-asian="12.0pt"/>
    </style:style>
    <style:style style:family="text" style:name="T71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text" style:name="T713">
      <style:text-properties fo:font-size="12.0pt" fo:font-weight="bold" fo:letter-spacing="-1.6pt" style:font-name="바탕" style:font-name-asian="휴먼명조" style:font-size-asian="12.0pt" style:font-weight-asian="bold"/>
    </style:style>
  </office:automatic-styles>
  <office:body>
    <office:text>
      <text:p text:style-name="P1"><text:span text:style-name="T1">용산화상경마도박장추방대책위</text:span><text:span text:style-name="T2">/</text:span><text:span text:style-name="T3">대전월평동화상경마도박장폐쇄및추방을위한주민대책위</text:span><text:span text:style-name="T4">/</text:span><text:span text:style-name="T5">경인항김포물류단지협의회</text:span><text:span text:style-name="T6">/</text:span><text:span text:style-name="T7">화상도박장문제해결을위한전국연대</text:span><text:span text:style-name="T8">/</text:span><text:span text:style-name="T9">참여연대민생희망본부</text:span></text:p>
      <text:p text:style-name="P2"/>
      <text:p text:style-name="P3"><draw:frame draw:style-name="fr1" draw:z-index="0" svg:width="14.5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0">수    신</text:span><text:span text:style-name="T11"> </text:span></text:p></table:table-cell><table:table-cell table:style-name="T1.R1_C1"><text:p text:style-name="P5"><text:span text:style-name="T12">각 언론사 사회부</text:span><text:span text:style-name="T13">, </text:span><text:span text:style-name="T14">교육부</text:span><text:span text:style-name="T15">, </text:span><text:span text:style-name="T16">정치부</text:span><text:span text:style-name="T17">, </text:span><text:span text:style-name="T18">농림부 및 수도권 담당</text:span></text:p></table:table-cell></table:table-row><table:table-row table:style-name="T1.R2"><table:table-cell table:style-name="T1.R2_C0"><text:p text:style-name="P6"><text:span text:style-name="T19">발    신</text:span></text:p></table:table-cell><table:table-cell table:style-name="T1.R2_C1"><text:p text:style-name="P7"><text:span text:style-name="T20">정방 용산 화상경마도박장 추방대책위원회 공동대표 </text:span><text:span text:style-name="T21">(010-6417-7037)</text:span></text:p><text:p text:style-name="P8"><text:span text:style-name="T22">정왕룡 김포시의원 </text:span><text:span text:style-name="T23">(010-5143-6010)</text:span></text:p><text:p text:style-name="P9"><text:span text:style-name="T24">안진걸 참여연대 공동사무처장 </text:span><text:span text:style-name="T25">(010-2279-4251)</text:span></text:p></table:table-cell></table:table-row><table:table-row table:style-name="T1.R3"><table:table-cell table:style-name="T1.R3_C0"><text:p text:style-name="P10"><text:span text:style-name="T26">제    목</text:span></text:p></table:table-cell><table:table-cell table:style-name="T1.R3_C1"><text:p text:style-name="P11"><text:span text:style-name="T27">[</text:span><text:span text:style-name="T28">보도자료</text:span><text:span text:style-name="T29">] </text:span><text:span text:style-name="T30">화상경마도박장으로 고통 받는 지역주민들의 연합 기자회견</text:span></text:p></table:table-cell></table:table-row><table:table-row table:style-name="T1.R4"><table:table-cell table:style-name="T1.R4_C0"><text:p text:style-name="P12"><text:span text:style-name="T31">날    짜</text:span></text:p></table:table-cell><table:table-cell table:style-name="T1.R4_C1"><text:p text:style-name="P13"><text:span text:style-name="T32">2017. 5. 23(</text:span><text:span text:style-name="T33">화</text:span><text:span text:style-name="T34">) (</text:span><text:span text:style-name="T35">총 </text:span><text:span text:style-name="T36">7</text:span><text:span text:style-name="T37">쪽</text:span><text:span text:style-name="T38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9">보도자료</text:span></text:p></table:table-cell></table:table-row></table:table></draw:text-box></draw:frame></text:p>
      <text:p text:style-name="P16"><draw:frame draw:style-name="fr2" draw:z-index="0" svg:width="15.120cm" svg:x="0.000cm" svg:y="-5.557cm" text:anchor-type="as-char"><draw:text-box fo:min-height="5.557cm"><table:table table:name="T2" table:style-name="T2" text:anchor-type="paragraph"><table:table-column table:style-name="T2.C67"/><table:table-row table:style-name="T2.R1"><table:table-cell table:style-name="T2.R1_C0"><text:p text:style-name="P17"><text:span text:style-name="T40"> </text:span><text:span text:style-name="T41">마사회는 즉시 도박장 폐쇄하고 주민들의 고통 멈추게 해야</text:span></text:p><text:p text:style-name="P18"><text:span text:style-name="T42">화상경마도박장 문제로 고통 받는 지역주민들의 연합 기자회견</text:span></text:p><text:p text:style-name="P19"><text:span text:style-name="T43">학교 앞 용산</text:span><text:span text:style-name="T44">·</text:span><text:span text:style-name="T45">대전 화상경마도박장 즉각 폐쇄</text:span><text:span text:style-name="T46">/</text:span><text:span text:style-name="T47">김포 물류단지 내 입점 계획 철회 촉구</text:span></text:p></table:table-cell></table:table-row><table:table-row table:style-name="T2.R2"><table:table-cell table:style-name="T2.R2_C0"><text:p text:style-name="P20"><text:span text:style-name="T48">※ </text:span><text:span text:style-name="T49">일시 및 장소 </text:span><text:span text:style-name="T50">: 5</text:span><text:span text:style-name="T51">월 </text:span><text:span text:style-name="T52">23</text:span><text:span text:style-name="T53">일</text:span><text:span text:style-name="T54">(</text:span><text:span text:style-name="T55">화</text:span><text:span text:style-name="T56">) </text:span><text:span text:style-name="T57">오전 </text:span><text:span text:style-name="T58">10</text:span><text:span text:style-name="T59">시</text:span><text:span text:style-name="T60">, </text:span><text:span text:style-name="T61">마사회 본사 앞</text:span><text:span text:style-name="T62">(</text:span><text:span text:style-name="T63">경기 과천</text:span><text:span text:style-name="T64">)</text:span></text:p><text:p text:style-name="P21"><text:span text:style-name="T65">- </text:span><text:span text:style-name="T66">문재인 새 정부 출범 후 마사회 앞 첫 기자회견 및 </text:span><text:span text:style-name="T67">1</text:span><text:span text:style-name="T68">인 시위 </text:span><text:span text:style-name="T69">: </text:span><text:span text:style-name="T70">정왕룡 김포시의원 참여</text:span><text:span text:style-name="T71">, 6.10</text:span><text:span text:style-name="T72">일엔 용산도박장 반대운동 </text:span><text:span text:style-name="T73">1,500</text:span><text:span text:style-name="T74">일 행사 진행 예정</text:span></text:p></table:table-cell></table:table-row></table:table></draw:text-box></draw:frame></text:p>
      <text:p text:style-name="P22"/>
      <text:p text:style-name="P23"><text:span text:style-name="T75">1. </text:span><text:span text:style-name="T76">취지와 목적</text:span></text:p>
      <text:p text:style-name="P24"><text:span text:style-name="T77">- </text:span><text:span text:style-name="T78">새 정부가 들어선 후 처음으로 마사회 본사 앞에서</text:span><text:span text:style-name="T79">, </text:span><text:span text:style-name="T80">화상경마도박장으로 고통을 받고 있는 지역 주민들이 연합 기자회견과 </text:span><text:span text:style-name="T81">1</text:span><text:span text:style-name="T82">인 시위를 진행합니다</text:span><text:span text:style-name="T83">. </text:span><text:span text:style-name="T84">현재 마사회의 도박장 문제로 가장 큰 문제가 되고 있는 용산</text:span><text:span text:style-name="T85">·</text:span><text:span text:style-name="T86">대전</text:span><text:span text:style-name="T87">·</text:span><text:span text:style-name="T88">김포 주민들이 마사회 본사 앞에 모여서</text:span><text:span text:style-name="T89">, </text:span><text:span text:style-name="T90">학교 앞</text:span><text:span text:style-name="T91">·</text:span><text:span text:style-name="T92">주택가의 화상도박장 추방 촉구 공동 기자회견을 개최하고 이어서 연합해서 </text:span><text:span text:style-name="T93">1</text:span><text:span text:style-name="T94">인 시위를 진행하는 것입니다</text:span><text:span text:style-name="T95">. </text:span></text:p>
      <text:p text:style-name="P25"><text:span text:style-name="T96">- </text:span><text:span text:style-name="T97">마사회가 운영하고 있는 화상경마도박장들은</text:span><text:span text:style-name="T98">, </text:span><text:span text:style-name="T99">학생들에게 교육적으로도 최악일 뿐만 아니라 도박장 주변이 슬럼화되는 문제 야기</text:span><text:span text:style-name="T100">, </text:span><text:span text:style-name="T101">그리고 도박 중독자를 양산하는 등 국민들의 민생문제와 교육</text:span><text:span text:style-name="T102">·</text:span><text:span text:style-name="T103">생활환경을 크게 악화시키고 있습니다</text:span><text:span text:style-name="T104">. </text:span><text:span text:style-name="T105">이 때문에 서울 용산과 대전월평동 주민들은 </text:span><text:span text:style-name="T106">4</text:span><text:span text:style-name="T107">년 넘게 고통 속에서 도박장 추방 운동을 전개하고 있으며</text:span><text:span text:style-name="T108">, </text:span><text:span text:style-name="T109">마사회가 새로 화상경마도박장을 입점하려는 김포 역시 지역 구성원들이 강력한 반대운동을 전개하고 있습니다</text:span><text:span text:style-name="T110">.</text:span></text:p>
      <text:p text:style-name="P26"><text:span text:style-name="T111">- </text:span><text:span text:style-name="T112">마사회는 즉각 서울 용산과 대전 월평동 화상경마도박장을 폐쇄하고</text:span><text:span text:style-name="T113">, </text:span><text:span text:style-name="T114">김포에 새로 입점하려는 시도를 중단해야 할 것입니다</text:span><text:span text:style-name="T115">. </text:span><text:span text:style-name="T116">이미 전국에 </text:span><text:span text:style-name="T117">30</text:span><text:span text:style-name="T118">개나 영업하고 있는 화상경마도박장 문제</text:span><text:span text:style-name="T119">(</text:span><text:span text:style-name="T120">화상경륜장</text:span><text:span text:style-name="T121">·</text:span><text:span text:style-name="T122">화상경정장까지 하면 전국에 화상도박장은 </text:span><text:span text:style-name="T123">70</text:span><text:span text:style-name="T124">여개에 달하고 있습니다</text:span><text:span text:style-name="T125">) </text:span><text:span text:style-name="T126">이제는 해결되어야 합니다</text:span><text:span text:style-name="T127">. </text:span><text:span text:style-name="T128">도박과 이윤보다는 교육과 사람이 먼저라고 선언한 문재인 정부는 화상경마도박장 추방 공약이 조속히 이행될 수 있도록 최선을 다해야 할 것입니다</text:span><text:span text:style-name="T129">. </text:span></text:p>
      <text:p text:style-name="P27"/>
      <text:p text:style-name="P28"><text:span text:style-name="T130">2. </text:span><text:span text:style-name="T131">개요</text:span></text:p>
      <text:p text:style-name="P29"><text:span text:style-name="T132">○ </text:span><text:span text:style-name="T133">(</text:span><text:span text:style-name="T134">행사</text:span><text:span text:style-name="T135">)</text:span><text:span text:style-name="T136">제목 </text:span><text:span text:style-name="T137">: ‘</text:span><text:span text:style-name="T138">공기업</text:span><text:span text:style-name="T139">’ </text:span><text:span text:style-name="T140">마사회의 화상경마도박장으로 고통 받는 지역주민들의 공동 기자회견 및 연합 </text:span><text:span text:style-name="T141">1</text:span><text:span text:style-name="T142">인 시위</text:span></text:p>
      <text:p text:style-name="P30"><text:span text:style-name="T143">○ </text:span><text:span text:style-name="T144">일시와 장소 </text:span><text:span text:style-name="T145">: 2017</text:span><text:span text:style-name="T146">년 </text:span><text:span text:style-name="T147">5</text:span><text:span text:style-name="T148">월 </text:span><text:span text:style-name="T149">23</text:span><text:span text:style-name="T150">일</text:span><text:span text:style-name="T151">(</text:span><text:span text:style-name="T152">화</text:span><text:span text:style-name="T153">) </text:span><text:span text:style-name="T154">오전</text:span><text:span text:style-name="T155">10</text:span><text:span text:style-name="T156">시</text:span><text:span text:style-name="T157">, </text:span><text:span text:style-name="T158">마사회 본사 앞</text:span><text:span text:style-name="T159">(</text:span><text:span text:style-name="T160">경기 과천</text:span><text:span text:style-name="T161">)</text:span></text:p>
      <text:p text:style-name="P31"><text:span text:style-name="T162">○ </text:span><text:span text:style-name="T163">주최 </text:span><text:span text:style-name="T164">: </text:span></text:p>
      <text:p text:style-name="P32"><text:span text:style-name="T165">  </text:span><text:span text:style-name="T166">- </text:span><text:span text:style-name="T167">서울용산화상경마도박장추방대책위</text:span></text:p>
      <text:p text:style-name="P33"><text:span text:style-name="T168">  </text:span><text:span text:style-name="T169">- </text:span><text:span text:style-name="T170">대전월평동화상경마도박장폐쇄및추방을위한주민대책위</text:span></text:p>
      <text:p text:style-name="P34"><text:span text:style-name="T171">  </text:span><text:span text:style-name="T172">- </text:span><text:span text:style-name="T173">경인항김포물류단지협의회</text:span></text:p>
      <text:p text:style-name="P35"><text:span text:style-name="T174">  </text:span><text:span text:style-name="T175">- </text:span><text:span text:style-name="T176">화상도박장문제해결을위한전국연대</text:span></text:p>
      <text:p text:style-name="P36"><text:span text:style-name="T177">  </text:span><text:span text:style-name="T178">- </text:span><text:span text:style-name="T179">참여연대민생희망본부</text:span></text:p>
      <text:p text:style-name="P37"><text:span text:style-name="T180">○ </text:span><text:span text:style-name="T181">기자회견 및 </text:span><text:span text:style-name="T182">1</text:span><text:span text:style-name="T183">인 시위 참가자</text:span></text:p>
      <text:p text:style-name="P38"><text:span text:style-name="T184">  </text:span><text:span text:style-name="T185">- </text:span><text:span text:style-name="T186">정방 용산화상경마도박장 추방대책위 공동대표</text:span></text:p>
      <text:p text:style-name="P39"><text:span text:style-name="T187">  </text:span><text:span text:style-name="T188">- </text:span><text:span text:style-name="T189">이명상 경인항김포물류단지협의회 사무총장</text:span></text:p>
      <text:p text:style-name="P40"><text:span text:style-name="T190">  </text:span><text:span text:style-name="T191">- </text:span><text:span text:style-name="T192">정왕룡 김포시의원</text:span></text:p>
      <text:p text:style-name="P41"><text:span text:style-name="T193">  </text:span><text:span text:style-name="T194">- </text:span><text:span text:style-name="T195">정연욱 정의당 용산위원장</text:span></text:p>
      <text:p text:style-name="P42"><text:span text:style-name="T196">  </text:span><text:span text:style-name="T197">- </text:span><text:span text:style-name="T198">이원영 교육희망네트워크 활동가</text:span></text:p>
      <text:p text:style-name="P43"><text:span text:style-name="T199">  </text:span><text:span text:style-name="T200">- </text:span><text:span text:style-name="T201">안진걸 화상도박장문제해결전국연대 간사</text:span></text:p>
      <text:p text:style-name="P44"/>
      <text:p text:style-name="P45"><text:span text:style-name="T202">○ </text:span><text:span text:style-name="T203">문의 </text:span><text:span text:style-name="T204">: </text:span><text:span text:style-name="T205">안진걸 참여연대 공동사무처장 </text:span><text:span text:style-name="T206">(010-2279-4251)</text:span></text:p>
      <text:p text:style-name="P46"/>
      <text:p text:style-name="P47"><text:span text:style-name="T207">3. </text:span><text:span text:style-name="T208">귀 언론사의 취재와 보도를 요청합니다</text:span><text:span text:style-name="T209">. </text:span><text:span text:style-name="T210">끝</text:span><text:span text:style-name="T211">. </text:span></text:p>
      <text:p text:style-name="P48"/>
      <text:p text:style-name="P49"/>
      <text:p text:style-name="P50"><text:span text:style-name="T212">※ </text:span><text:span text:style-name="T213">별첨 </text:span><text:span text:style-name="T214">: </text:span><text:span text:style-name="T215">지난 </text:span><text:span text:style-name="T216">5.14 </text:span><text:span text:style-name="T217">용산화상도박장 저지 농성장 앞 기자회견 보도자료</text:span></text:p>
      <text:p text:style-name="P51"><text:span text:style-name="T218">         </text:span><text:span text:style-name="T219">(</text:span><text:span text:style-name="T220">문재인 새 정부 출범 후 화상도박장 문제 첫 기자회견</text:span><text:span text:style-name="T221">) </text:span></text:p>
      <text:p text:style-name="P52"/>
      <text:p text:style-name="P53"><text:span text:style-name="T222">“</text:span><text:span text:style-name="T223">문재인 대통령님과 새 정부에 호소 드립니다</text:span><text:span text:style-name="T224">!”</text:span></text:p>
      <text:p text:style-name="P54"><text:span text:style-name="T225">교육</text:span><text:span text:style-name="T226">‧</text:span><text:span text:style-name="T227">주거환경 침해하는 용산</text:span><text:span text:style-name="T228">, </text:span><text:span text:style-name="T229">대전월평동 화상도박장 이젠 문 닫아야</text:span></text:p>
      <text:p text:style-name="P55"><text:span text:style-name="T230">서울용산</text:span><text:span text:style-name="T231">·</text:span><text:span text:style-name="T232">대전월평동 등 화상경마도박장 신속 폐쇄 촉구 기자회견</text:span></text:p>
      <text:p text:style-name="P56"><text:span text:style-name="T233">※ </text:span><text:span text:style-name="T234">기자회견 일시 및 장소 </text:span><text:span text:style-name="T235">: 5.14</text:span><text:span text:style-name="T236">일</text:span><text:span text:style-name="T237">(</text:span><text:span text:style-name="T238">일</text:span><text:span text:style-name="T239">) </text:span><text:span text:style-name="T240">오전 </text:span><text:span text:style-name="T241">11</text:span><text:span text:style-name="T242">시</text:span><text:span text:style-name="T243">40, </text:span><text:span text:style-name="T244">용산 화상도박장 반대 농성장 앞</text:span></text:p>
      <text:p text:style-name="P57"><text:span text:style-name="T245">5.14</text:span><text:span text:style-name="T246">일 현재 서울 용산 주민들의 도박장 반대 운동 </text:span><text:span text:style-name="T247">1,475</text:span><text:span text:style-name="T248">일째</text:span><text:span text:style-name="T249">, </text:span><text:span text:style-name="T250">노숙농성 </text:span><text:span text:style-name="T251">1,192</text:span><text:span text:style-name="T252">일째</text:span></text:p>
      <text:p text:style-name="P58"/>
      <text:p text:style-name="P59"><text:span text:style-name="T253">1. </text:span><text:span text:style-name="T254">오늘도 서울 용산 주민들은 학교 앞</text:span><text:span text:style-name="T255">‧</text:span><text:span text:style-name="T256">주택가의 화상경마도박장 폐쇄를 염원하며 노숙농성을 진행하고 있고</text:span><text:span text:style-name="T257">, </text:span><text:span text:style-name="T258">반대 집회도 진행할 예정입니다</text:span><text:span text:style-name="T259">. </text:span></text:p>
      <text:p text:style-name="P60"/>
      <text:p text:style-name="P61"><text:span text:style-name="T260"> </text:span><text:span text:style-name="T261">○ </text:span><text:span text:style-name="T262">오늘</text:span><text:span text:style-name="T263">(5.14</text:span><text:span text:style-name="T264">일</text:span><text:span text:style-name="T265">) </text:span><text:span text:style-name="T266">일정</text:span></text:p>
      <text:p text:style-name="P62"><text:span text:style-name="T267">  </text:span><text:span text:style-name="T268">- </text:span><text:span text:style-name="T269">오전 </text:span><text:span text:style-name="T270">10</text:span><text:span text:style-name="T271">시</text:span><text:span text:style-name="T272">~</text:span><text:span text:style-name="T273">낮 </text:span><text:span text:style-name="T274">12</text:span><text:span text:style-name="T275">시</text:span><text:span text:style-name="T276">: </text:span><text:span text:style-name="T277">집회</text:span></text:p>
      <text:p text:style-name="P63"><text:span text:style-name="T278">  </text:span><text:span text:style-name="T279">- </text:span><text:span text:style-name="T280">오전 </text:span><text:span text:style-name="T281">11</text:span><text:span text:style-name="T282">시</text:span><text:span text:style-name="T283">: </text:span><text:span text:style-name="T284">미사</text:span></text:p>
      <text:p text:style-name="P64"><text:span text:style-name="T285">  </text:span><text:span text:style-name="T286">- </text:span><text:span text:style-name="T287">미사 이후 </text:span><text:span text:style-name="T288">11</text:span><text:span text:style-name="T289">시 </text:span><text:span text:style-name="T290">40</text:span><text:span text:style-name="T291">분</text:span><text:span text:style-name="T292">: </text:span><text:span text:style-name="T293">기자회견 </text:span><text:span text:style-name="T294">"</text:span><text:span text:style-name="T295">문재인 새 정부에 바랍니다</text:span><text:span text:style-name="T296">.”</text:span></text:p>
      <text:p text:style-name="P65"><text:span text:style-name="T297">  </text:span><text:span text:style-name="T298">- </text:span><text:span text:style-name="T299">오늘로 화상경마도박장 반대운동을 시작한 지 </text:span><text:span text:style-name="T300">1474</text:span><text:span text:style-name="T301">일째입니다</text:span><text:span text:style-name="T302">. </text:span><text:span text:style-name="T303">문재인새 정부에서는 대표적인 적폐 중의 하나인 학교 앞</text:span><text:span text:style-name="T304">, </text:span><text:span text:style-name="T305">주거지 앞 도박장을 꼭 폐쇄해주시기 바랍니다</text:span><text:span text:style-name="T306">. </text:span></text:p>
      <text:p text:style-name="P66"><text:span text:style-name="T307">  </text:span><text:span text:style-name="T308">- </text:span><text:span text:style-name="T309">교육환경</text:span><text:span text:style-name="T310">‧</text:span><text:span text:style-name="T311">주거환경 보호</text:span><text:span text:style-name="T312">! </text:span><text:span text:style-name="T313">용산 화상경마도박장 추방</text:span><text:span text:style-name="T314">!!</text:span></text:p>
      <text:p text:style-name="P67"><text:span text:style-name="T315">  </text:span><text:span text:style-name="T316">- </text:span><text:span text:style-name="T317">용산 주민들은 평일에는 노숙농성과 </text:span><text:span text:style-name="T318">1</text:span><text:span text:style-name="T319">인 시위</text:span><text:span text:style-name="T320">, </text:span><text:span text:style-name="T321">금</text:span><text:span text:style-name="T322">.</text:span><text:span text:style-name="T323">토</text:span><text:span text:style-name="T324">.</text:span><text:span text:style-name="T325">일에는 미사</text:span><text:span text:style-name="T326">, </text:span><text:span text:style-name="T327">기도회</text:span><text:span text:style-name="T328">, </text:span><text:span text:style-name="T329">농성</text:span><text:span text:style-name="T330">, </text:span><text:span text:style-name="T331">집회</text:span><text:span text:style-name="T332">, 1</text:span><text:span text:style-name="T333">인 시위 등을 병행하면서 투쟁하고 있습니다</text:span><text:span text:style-name="T334">.</text:span></text:p>
      <text:p text:style-name="P68"/>
      <text:p text:style-name="P69"><text:span text:style-name="T335">2. </text:span><text:span text:style-name="T336">용산 주민들은 또</text:span><text:span text:style-name="T337">, </text:span><text:span text:style-name="T338">도박장 반대운동에 돌입한 지 </text:span><text:span text:style-name="T339">1500</text:span><text:span text:style-name="T340">일이 되는 날인 </text:span><text:span text:style-name="T341">6</text:span><text:span text:style-name="T342">월 </text:span><text:span text:style-name="T343">9</text:span><text:span text:style-name="T344">일에 즈음해서는 대규모 집회를 개최하고 문재인 대통령께 용산 대책위의 도박장 폐쇄 운동 자료집과 주민들의 편지를 전달할 예정입니다</text:span><text:span text:style-name="T345">. </text:span><text:span text:style-name="T346">문재인 대통령도 공약에서 학교 앞 교육환경 보호를 적극적으로 약속했고</text:span><text:span text:style-name="T347">, </text:span><text:span text:style-name="T348">임종석 비서실장도 서울시 정무부시장 시절 박원순 서울시장과 함께 용산 화상경마도박장 폐쇄를 위해서 많은 노력을 기울여주신 분이기에</text:span><text:span text:style-name="T349">, </text:span><text:span text:style-name="T350">용산 주민들은 그 어느 때보다 요즘 큰 기대를 안고 살아가고 있습니다</text:span><text:span text:style-name="T351">.</text:span></text:p>
      <text:p text:style-name="P70"/>
      <text:p text:style-name="P71"><text:span text:style-name="T352">3. </text:span><text:span text:style-name="T353">용산 화상경마도박장추방대책위는 지난 </text:span><text:span text:style-name="T354">4/6(</text:span><text:span text:style-name="T355">목</text:span><text:span text:style-name="T356">)</text:span><text:span text:style-name="T357">에 각 정당 대선후보들에게 </text:span><text:span text:style-name="T358">1) </text:span><text:span text:style-name="T359">국가가 시행하는 도박 산업에 대한 규제 방안 </text:span><text:span text:style-name="T360">2) </text:span><text:span text:style-name="T361">도심 및 학교 앞 화상경마도박장의 폐쇄</text:span><text:span text:style-name="T362">, </text:span><text:span text:style-name="T363">규제방안 </text:span><text:span text:style-name="T364">3) </text:span><text:span text:style-name="T365">국민들이 사행산업으로 인해 한탕주의에 빠지지 않도록 예방하기 위한 방안에 대해 질의한 바 있었고</text:span><text:span text:style-name="T366">, </text:span><text:span text:style-name="T367">더불어민주당에서 답변서를 보내왔습니다</text:span><text:span text:style-name="T368">.(</text:span><text:span text:style-name="T369">붙임</text:span><text:span text:style-name="T370">1 </text:span><text:span text:style-name="T371">참조</text:span><text:span text:style-name="T372">) </text:span><text:span text:style-name="T373">더불어민주당은 답변서를 통해 </text:span><text:span text:style-name="T374">“</text:span><text:span text:style-name="T375">문재인 후보는 화상도박경마장이 교육환경을 침해하고</text:span><text:span text:style-name="T376">, </text:span><text:span text:style-name="T377">학생안전을 위협한다고 판단하고 해결책을 강구해야 한다는 입장입니다</text:span><text:span text:style-name="T378">.”</text:span><text:span text:style-name="T379">라고 밝혔습니다</text:span><text:span text:style-name="T380">. </text:span></text:p>
      <text:p text:style-name="P72"/>
      <text:p text:style-name="P73"><text:span text:style-name="T381">4. </text:span><text:span text:style-name="T382">그리고 더불어민주당 대전시당도 </text:span><text:span text:style-name="T383">4</text:span><text:span text:style-name="T384">월 </text:span><text:span text:style-name="T385">20</text:span><text:span text:style-name="T386">일 보도자료를 발행하여 대전 월평동 화상경마장 이전 추진을 공약했습니다</text:span><text:span text:style-name="T387">.</text:span><text:line-break/><draw:frame draw:style-name="fr3" draw:z-index="0" svg:width="14.501cm" svg:x="0.000cm" svg:y="0.000cm" text:anchor-type="paragraph"><draw:text-box fo:min-height="6.529cm"><table:table table:name="T3" table:style-name="T3" text:anchor-type="paragraph"><table:table-column table:style-name="T3.C68"/><table:table-row table:style-name="T3.R1"><table:table-cell table:style-name="T3.R1_C0"><text:p text:style-name="P74"><text:span text:style-name="T388">월평동 화상경마장 이전 추진</text:span></text:p><text:p text:style-name="P75"><text:span text:style-name="T389">■</text:span><text:span text:style-name="T390">현황 </text:span></text:p><text:p text:style-name="P76"><text:span text:style-name="T391"> </text:span><text:span text:style-name="T392">- </text:span><text:span text:style-name="T393">국민의 건전한 여가</text:span><text:span text:style-name="T394">, </text:span><text:span text:style-name="T395">레저문화진흥을 위해서 제정됐지만 합법적 사행산업 범주 안에서도 중독 등 부작용이 급증</text:span></text:p><text:p text:style-name="P77"><text:span text:style-name="T396"> </text:span><text:span text:style-name="T397">- </text:span><text:span text:style-name="T398">특히 마권장외발매소는 매출 비중이 본장과 대비해 월등히 높고</text:span><text:span text:style-name="T399">, </text:span><text:span text:style-name="T400">중독자들을 양산하는 불건전한 운영구조 </text:span></text:p><text:p text:style-name="P78"><text:span text:style-name="T401">- </text:span><text:span text:style-name="T402">주거지역과 학교 인근에 장외발매소가 위치함으로써 주민과 학생들의 환경 등에 악영향 우려 </text:span></text:p><text:p text:style-name="P79"><text:span text:style-name="T403">■</text:span><text:span text:style-name="T404">공약</text:span></text:p><text:p text:style-name="P80"><text:span text:style-name="T405"> </text:span><text:span text:style-name="T406">- </text:span><text:span text:style-name="T407">현재 운영중인 월평동 화상경마장 도시 외곽 이전 추진 </text:span></text:p><text:p text:style-name="P81"><text:span text:style-name="T408"> </text:span><text:span text:style-name="T409">- </text:span><text:span text:style-name="T410">주거지역</text:span><text:span text:style-name="T411">. </text:span><text:span text:style-name="T412">학교</text:span><text:span text:style-name="T413">, </text:span><text:span text:style-name="T414">학교설립 예정지의 경계 </text:span><text:span text:style-name="T415">2km </text:span><text:span text:style-name="T416">이내에 장외발매소를 설치하지 못하도록 제한 </text:span></text:p></table:table-cell></table:table-row></table:table></draw:text-box></draw:frame></text:p>
      <text:p text:style-name="P82"><text:span text:style-name="T417">5. </text:span><text:span text:style-name="T418">그 결과 문재인 후보는 대선 후보 중에서 유일하게 선거공약집에 화상경마도박시설 진입 금지를 담았습니다</text:span><text:span text:style-name="T419">. 4</text:span><text:span text:style-name="T420">년 동안 마사회와 싸워온 주민들로서는 매우 반가운 소식이었습니다</text:span><text:span text:style-name="T421">. </text:span><text:line-break/><draw:frame draw:style-name="fr4" draw:z-index="0" svg:width="14.102cm" svg:x="0.000cm" svg:y="-1.652cm" text:anchor-type="as-char"><draw:text-box fo:min-height="1.652cm"><table:table table:name="T4" table:style-name="T4" text:anchor-type="paragraph"><table:table-column table:style-name="T4.C69"/><table:table-row table:style-name="T4.R1"><table:table-cell table:style-name="T4.R1_C0"><text:p text:style-name="P83"><text:span text:style-name="T422">위험하고 낡은 학교를 안전하고 쾌적한 학교로 바꾸겠습니다</text:span></text:p><text:p text:style-name="P84"><text:span text:style-name="T423">- </text:span><text:span text:style-name="T424">교육환경보호구역내 화상경마</text:span><text:span text:style-name="T425">·</text:span><text:span text:style-name="T426">화상경륜</text:span><text:span text:style-name="T427">·</text:span><text:span text:style-name="T428">화상경정 등 도박시설 진입 금지</text:span></text:p><text:p text:style-name="P85"><text:span text:style-name="T429">(</text:span><text:span text:style-name="T430">더불어민주당공약집 </text:span><text:span text:style-name="T431">p220)</text:span></text:p></table:table-cell></table:table-row></table:table></draw:text-box></draw:frame><text:line-break/><text:span text:style-name="T432">그러나 한 가지 아쉬운 점은 </text:span><text:span text:style-name="T433">「</text:span><text:span text:style-name="T434">교육환경보호에관한법률</text:span><text:span text:style-name="T435">」</text:span><text:span text:style-name="T436">에 의해서 교육환경보호구역 </text:span><text:span text:style-name="T437">200m </text:span><text:span text:style-name="T438">내 화상경마장은 지금도 불법이라는 점입니다</text:span><text:span text:style-name="T439">. </text:span><text:span text:style-name="T440">서울용산</text:span><text:span text:style-name="T441">·</text:span><text:span text:style-name="T442">대전월평동에서 빚고 있는 화상경마도박장 문제를 해결하려면 유해 범위가 큰 데도 </text:span><text:span text:style-name="T443">200m</text:span><text:span text:style-name="T444">만 벗어나면 교육환경 침해 문제가 없다는 식으로 일관하고 있는 마사회를 어떻게 규제할 것인지 구체적인 내용을 담았어야 합니다</text:span><text:span text:style-name="T445">. </text:span></text:p>
      <text:p text:style-name="P86"/>
      <text:p text:style-name="P87"><text:span text:style-name="T446">6. </text:span><text:span text:style-name="T447">경마</text:span><text:span text:style-name="T448">, </text:span><text:span text:style-name="T449">카지노</text:span><text:span text:style-name="T450">, </text:span><text:span text:style-name="T451">복권 등 사행성 산업 총매출은 </text:span><text:span text:style-name="T452">2015</text:span><text:span text:style-name="T453">년에만도 </text:span><text:span text:style-name="T454">20</text:span><text:span text:style-name="T455">조 </text:span><text:span text:style-name="T456">5,042</text:span><text:span text:style-name="T457">억 원에 달합니다</text:span><text:span text:style-name="T458">. </text:span><text:span text:style-name="T459">그 만큼 많은 돈이 도박에 탕진되고 있고</text:span><text:span text:style-name="T460">, </text:span><text:span text:style-name="T461">우리 국민들의 건강한 삶과 가정이 위협을 받고 있는 것입니다</text:span><text:span text:style-name="T462">. </text:span><text:span text:style-name="T463">차기 정부는 </text:span><text:span text:style-name="T464">5</text:span><text:span text:style-name="T465">년 동안 길거리에 나와 있는 용산 주민</text:span><text:span text:style-name="T466">, </text:span><text:span text:style-name="T467">학부모들과 </text:span><text:span text:style-name="T468">15</text:span><text:span text:style-name="T469">년 동안 화상경마도박장의 폐해를 몸소 겪으며 반대운동을 하고 있는 대전 월평동 주민들의 염원에 화답하여</text:span><text:span text:style-name="T470">, </text:span><text:span text:style-name="T471">학교 앞</text:span><text:span text:style-name="T472">‧</text:span><text:span text:style-name="T473">주택가의 화상경마도박장은 신속히 폐쇄하고</text:span><text:span text:style-name="T474">, </text:span><text:span text:style-name="T475">나아가 도박산업에 대한 축소 및 엄격한 관리 정책을 시행해야 할 것입니다</text:span><text:span text:style-name="T476">. </text:span><text:span text:style-name="T477">끝</text:span><text:span text:style-name="T478">.</text:span></text:p>
      <text:p text:style-name="P88"/>
      <text:p text:style-name="P89"><text:span text:style-name="T479">▣ </text:span><text:span text:style-name="T480">붙임자료 </text:span></text:p>
      <text:p text:style-name="P90"><text:span text:style-name="T481">1. </text:span><text:span text:style-name="T482">용산 화상경마도박추방대책위의 정책질의서 및 더불어민주당 답변서</text:span></text:p>
      <text:p text:style-name="P91"/>
      <text:p text:style-name="P92"><text:span text:style-name="T483">※ </text:span><text:span text:style-name="T484">붙임</text:span><text:span text:style-name="T485">1 :</text:span><text:span text:style-name="T486">용산 화상경마도박추방대책위의 정책질의서 및 더불어민주당 답변서</text:span></text:p>
      <text:p text:style-name="P93"/>
      <text:p text:style-name="P94"><text:span text:style-name="T487">2017 </text:span><text:span text:style-name="T488">대통령 후보께 드리는 질의서 </text:span></text:p>
      <text:p text:style-name="P95"/>
      <text:p text:style-name="P96"><text:span text:style-name="T489">- </text:span><text:span text:style-name="T490">질의 </text:span><text:span text:style-name="T491">1) </text:span><text:span text:style-name="T492">도심 및 학교 앞 화상경마도박장의 폐쇄</text:span><text:span text:style-name="T493">, </text:span><text:span text:style-name="T494">규제방안은 무엇입니까</text:span><text:span text:style-name="T495">?</text:span></text:p>
      <text:p text:style-name="P97"><text:span text:style-name="T496">성심여자중고등학교는 화상경마장과 직선거리 </text:span><text:span text:style-name="T497">220</text:span><text:span text:style-name="T498">미터</text:span><text:span text:style-name="T499">, </text:span><text:span text:style-name="T500">신호를 지켜 횡단보도를 포함해도 걸어서 </text:span><text:span text:style-name="T501">6</text:span><text:span text:style-name="T502">분 거리에 있습니다</text:span><text:span text:style-name="T503">. </text:span><text:span text:style-name="T504">마사회는 화상경마도박장 설치인가를 받는 과정에서 </text:span><text:span text:style-name="T505">‘</text:span><text:span text:style-name="T506">최인접 학교인 성심여중과의 거리는 약 </text:span><text:span text:style-name="T507">350</text:span><text:span text:style-name="T508">미터로</text:span><text:span text:style-name="T509">....</text:span><text:span text:style-name="T510">주거지역과 상업지역 구분 경계가 명확하여 민원발생 개연성이 없다</text:span><text:span text:style-name="T511">’</text:span><text:span text:style-name="T512">고 거짓말을 했습니다</text:span><text:span text:style-name="T513">. </text:span><text:span text:style-name="T514">학교와의 거리를 </text:span><text:span text:style-name="T515">130</text:span><text:span text:style-name="T516">미터나 늘려서 보고할 만큼 자신이 없는 사업을 추진한 마사회는 이미 화상경마도박장의 문제를 알고 있었던 것입니다</text:span><text:span text:style-name="T517">. </text:span></text:p>
      <text:p text:style-name="P98"><text:span text:style-name="T518">서울에 </text:span><text:span text:style-name="T519">10</text:span><text:span text:style-name="T520">개</text:span><text:span text:style-name="T521">, </text:span><text:span text:style-name="T522">전국에 </text:span><text:span text:style-name="T523">30</text:span><text:span text:style-name="T524">개인 화상경마도박장이 도심 및 학교 앞에 위치하여 주변 교육환경을 해치고 주민들의 삶을 황폐하게 하고 있습니다</text:span><text:span text:style-name="T525">. </text:span><text:span text:style-name="T526">화상경마도박장 주변 주민들의 도박중독률이 더 높으며</text:span><text:span text:style-name="T527">, </text:span><text:span text:style-name="T528">이로 인한 가정파괴는 사회적 문제를 증대시킨다는 연구결과도 있습니다</text:span><text:span text:style-name="T529">. </text:span><text:span text:style-name="T530">그럼에도 불구하고 일단 설치허락을 받은 화상경마도박장은 아무런 규제나 감시없이 운영되는 상황입니다</text:span><text:span text:style-name="T531">.</text:span></text:p>
      <text:p text:style-name="P99"><text:span text:style-name="T532">후보님은 이 나라의 미래인 학생들의 교육환경을 해치고 주민들의 삶을 파괴하는 도심 및 학교 앞 화상경마도박장의 폐쇄와 규제를 위해 어떤 방안을 생각하고 계시는지 알려주기 바랍니다</text:span><text:span text:style-name="T533">.</text:span></text:p>
      <text:p text:style-name="P100"/>
      <text:p text:style-name="P101"><text:span text:style-name="T534">[</text:span><text:span text:style-name="T535">답변</text:span><text:span text:style-name="T536">]</text:span></text:p>
      <text:p text:style-name="P102"><text:span text:style-name="T537">○ </text:span><text:span text:style-name="T538">용산화상도박경마장으로 인해 성심여자중고등학교 선생님</text:span><text:span text:style-name="T539">, </text:span><text:span text:style-name="T540">학부모</text:span><text:span text:style-name="T541">, </text:span><text:span text:style-name="T542">학생들과 인근 용산주민들께서 </text:span><text:span text:style-name="T543">4</text:span><text:span text:style-name="T544">년동안 싸워오고 계신 것을 잘 알고 있습니다</text:span><text:span text:style-name="T545">. </text:span><text:span text:style-name="T546">고생이 많으십니다</text:span><text:span text:style-name="T547">. </text:span></text:p>
      <text:p text:style-name="P103"><text:span text:style-name="T548">   </text:span><text:span text:style-name="T549">대도시의 경우</text:span><text:span text:style-name="T550">, </text:span><text:span text:style-name="T551">주거지역과 상업지역의 구분 경계가 모호하고</text:span><text:span text:style-name="T552">, </text:span><text:span text:style-name="T553">교육환경보호구역 </text:span><text:span text:style-name="T554">200</text:span><text:span text:style-name="T555">미터를 측정하는 기준도 모호하여</text:span><text:span text:style-name="T556">, </text:span><text:span text:style-name="T557">현재의 용산화상도박경마장과 같이 지역주민의 애로사항이 많아도 해결되지 못하고 있습니다</text:span><text:span text:style-name="T558">. </text:span><text:span text:style-name="T559">이는 비단 용산만의 문제가 아니라</text:span><text:span text:style-name="T560">, </text:span><text:span text:style-name="T561">전국 </text:span><text:span text:style-name="T562">30</text:span><text:span text:style-name="T563">개 화상도박경마장이 위치한 지역에서도 문제가 반복되고 있습니다</text:span><text:span text:style-name="T564">. </text:span></text:p>
      <text:p text:style-name="P104"><text:span text:style-name="T565">   </text:span><text:span text:style-name="T566">문재인 후보는 화상도박경마장이 교육환경을 침해하고</text:span><text:span text:style-name="T567">, </text:span><text:span text:style-name="T568">학생안전을 위협한다고 판단하고 해결책을 강구해야 한다는 입장입니다</text:span><text:span text:style-name="T569">. </text:span><text:span text:style-name="T570">이에 문재인 후보의 </text:span><text:span text:style-name="T571">19</text:span><text:span text:style-name="T572">대 대선 정책공약으로</text:span><text:span text:style-name="T573">, </text:span></text:p>
      <text:p text:style-name="P105"><text:span text:style-name="T574">   </text:span><text:span text:style-name="T575">“</text:span><text:span text:style-name="T576">학교 인근 화상경마 </text:span><text:span text:style-name="T577">․ </text:span><text:span text:style-name="T578">화상경륜 </text:span><text:span text:style-name="T579">․ </text:span><text:span text:style-name="T580">화상경정 등 도박시설 진입금지 및 정기평가 후 조치</text:span><text:span text:style-name="T581">”</text:span><text:span text:style-name="T582">를 공약으로 포함시켰습니다</text:span><text:span text:style-name="T583">. </text:span></text:p>
      <text:p text:style-name="P106"><text:span text:style-name="T584">   </text:span><text:span text:style-name="T585">이미 설치가 된 화상경마장 등의 시설일지라도 정기적인 사후평가를 거쳐</text:span><text:span text:style-name="T586">, </text:span><text:span text:style-name="T587">환경위험과 안전</text:span><text:span text:style-name="T588">, </text:span><text:span text:style-name="T589">주민들에게 도박중독률을 높이는 등의 위해가 확인된다면</text:span><text:span text:style-name="T590">, </text:span><text:span text:style-name="T591">이에 맞도록 이전 등의 사후조치가 가능하도록 하는 것이 합리적이라 판단합니다</text:span><text:span text:style-name="T592">. </text:span><text:span text:style-name="T593">대통령이 된다면</text:span><text:span text:style-name="T594">, </text:span><text:span text:style-name="T595">이 문제를 마사회와 협의에 착수하도록 하겠습니다</text:span><text:span text:style-name="T596">. </text:span><text:span text:style-name="T597">또한 처음부터 학교 인근에 화상경마장 등의 사행산업시설이 진입하지 못하도록 법률개정과 정책제도개선을 해나가도록 하겠습니다</text:span><text:span text:style-name="T598">. </text:span></text:p>
      <text:p text:style-name="P107"/>
      <text:p text:style-name="P108"><text:span text:style-name="T599">- </text:span><text:span text:style-name="T600">질의 </text:span><text:span text:style-name="T601">2) </text:span><text:span text:style-name="T602">국가가 시행하는 도박산업에 대한 규제방안은 무엇입니까</text:span><text:span text:style-name="T603">? </text:span></text:p>
      <text:p text:style-name="P109"><text:span text:style-name="T604">‘</text:span><text:span text:style-name="T605">사행행위</text:span><text:span text:style-name="T606">’</text:span><text:span text:style-name="T607">는 </text:span><text:span text:style-name="T608">‘</text:span><text:span text:style-name="T609">여러 사람들로부터 재물 또는 재산상의 이익을 모아 우연적인 방법에 의해 득실을 결정하여 재산상의 이익 또는 손실을 주는 행위</text:span><text:span text:style-name="T610">’</text:span><text:span text:style-name="T611">를 말합니다</text:span><text:span text:style-name="T612">. </text:span><text:span text:style-name="T613">우리나라는 국민체육진흥공단의 경륜</text:span><text:span text:style-name="T614">, </text:span><text:span text:style-name="T615">경정</text:span><text:span text:style-name="T616">, </text:span><text:span text:style-name="T617">스포츠 토토</text:span><text:span text:style-name="T618">(</text:span><text:span text:style-name="T619">체육진흥투표권</text:span><text:span text:style-name="T620">), </text:span><text:span text:style-name="T621">한국마사회의 경마</text:span><text:span text:style-name="T622">,  </text:span><text:span text:style-name="T623">강원랜드의 카지노</text:span><text:span text:style-name="T624">, </text:span><text:span text:style-name="T625">복권위원회의 복권</text:span><text:span text:style-name="T626">, </text:span><text:span text:style-name="T627">청도공영사업공사의 소싸움을 </text:span><text:span text:style-name="T628">‘</text:span><text:span text:style-name="T629">합법적인 사행산업</text:span><text:span text:style-name="T630">’</text:span><text:span text:style-name="T631">으로 규정하고 있습니다</text:span><text:span text:style-name="T632">. ‘</text:span><text:span text:style-name="T633">산업</text:span><text:span text:style-name="T634">’</text:span><text:span text:style-name="T635">은 </text:span><text:span text:style-name="T636">‘</text:span><text:span text:style-name="T637">인간이 생계를 유지하기 위하여 일상적으로 종사하는 생산적 활동</text:span><text:span text:style-name="T638">’</text:span><text:span text:style-name="T639">을 말합니다</text:span><text:span text:style-name="T640">. </text:span><text:span text:style-name="T641">그런데 </text:span><text:span text:style-name="T642">‘</text:span><text:span text:style-name="T643">우연적인 방법에 의해 득실을 결정하는</text:span><text:span text:style-name="T644">’ </text:span><text:span text:style-name="T645">사행행위가 국가의 </text:span><text:span text:style-name="T646">‘</text:span><text:span text:style-name="T647">산업</text:span><text:span text:style-name="T648">’</text:span><text:span text:style-name="T649">이 될 때</text:span><text:span text:style-name="T650">, </text:span><text:span text:style-name="T651">건전한 경제활동을 지원하기 보다는 오히려 저해하는 요인이 크다고 생각합니다</text:span><text:span text:style-name="T652">. </text:span><text:span text:style-name="T653">이것은 사행산업을 통한 도박중독자 양산과 그로 인한 가정경제는 물론 사회경제에 미치는 패악이 큰 탓입니다</text:span><text:span text:style-name="T654">. </text:span><text:span text:style-name="T655">따라서 학교 앞 화상경마도박장을 막고자 하는 용산 화상경마도박장 추방대책위는</text:span><text:span text:style-name="T656"> </text:span><text:span text:style-name="T657">화상경마도박장을 포함한 국가가 시행하는 도박산업의 문제에 대한 후보님의 의견은 어떤 것인지 알고 싶습니다</text:span><text:span text:style-name="T658">. </text:span><text:span text:style-name="T659">더불어 국가가 시행하는 도박산업의 규제를 위한 방안은 무엇인지 알고 싶습니다</text:span><text:span text:style-name="T660">.</text:span><text:span text:style-name="T661">    </text:span></text:p>
      <text:p text:style-name="P110"/>
      <text:p text:style-name="P111"><text:span text:style-name="T662">[</text:span><text:span text:style-name="T663">답변</text:span><text:span text:style-name="T664">]</text:span></text:p>
      <text:p text:style-name="P112"><text:span text:style-name="T665">○ </text:span><text:span text:style-name="T666">국가가 시행하고 있는 사행산업의 경우 긍정과 부정의 상반된 내용이 있습니다</text:span><text:span text:style-name="T667">. </text:span><text:span text:style-name="T668">긍정적인 면은 건전한 여가로의 스포츠산업 발전</text:span><text:span text:style-name="T669">, </text:span><text:span text:style-name="T670">기금마련으로 인한 국민복지 증진 등이 있을 것이며 부정적인 면으로는 중독문제</text:span><text:span text:style-name="T671">, </text:span><text:span text:style-name="T672">장소에 대한 주민불편문제 등이 있을 것입니다</text:span><text:span text:style-name="T673">. </text:span><text:span text:style-name="T674">향후 사행산업과 관련해서는 해당감독위원회의 권한을 강화하는 방향으로 고려하겠습니다</text:span><text:span text:style-name="T675">. </text:span></text:p>
      <text:p text:style-name="P113"/>
      <text:p text:style-name="P114"><text:span text:style-name="T676">-</text:span><text:span text:style-name="T677">질의 </text:span><text:span text:style-name="T678">3) </text:span><text:span text:style-name="T679">국민들이 사행산업으로 인해 한탕주의에 빠지지 않도록 예방하기 위한 방안은 무엇입니까</text:span><text:span text:style-name="T680">?</text:span></text:p>
      <text:p text:style-name="P115"><text:span text:style-name="T681">화상경마도박장을 규제하고 도박예방을 강화하고 교육환경을 지키기 위해 </text:span><text:span text:style-name="T682">19</text:span><text:span text:style-name="T683">대 국회에서 </text:span><text:span text:style-name="T684">11</text:span><text:span text:style-name="T685">개의 관련법안이 발의되었습니다</text:span><text:span text:style-name="T686">. 20</text:span><text:span text:style-name="T687">대 국회에서도 사감위법</text:span><text:span text:style-name="T688">, </text:span><text:span text:style-name="T689">마사회법</text:span><text:span text:style-name="T690">, </text:span><text:span text:style-name="T691">학교보건법</text:span><text:span text:style-name="T692">, </text:span><text:span text:style-name="T693">청소년보호법 등이 발의되었습니다</text:span><text:span text:style-name="T694">. </text:span><text:span text:style-name="T695">국가가 운영하는 </text:span><text:span text:style-name="T696">‘</text:span><text:span text:style-name="T697">사행산업</text:span><text:span text:style-name="T698">’</text:span><text:span text:style-name="T699">은 그 필요성을 인정한다고 해도</text:span><text:span text:style-name="T700">, </text:span><text:span text:style-name="T701">법적인 규제를 강화할 때에만이 도박예방의 방안을 마련할 수 있다고 생각합니다</text:span><text:span text:style-name="T702">. </text:span><text:span text:style-name="T703">하지만 최근의 어려운 경제로 인해 성인은 물론 청소년들까지도 게임과 도박을 통한 한탕주의의 유혹에 쉽게 빠지는 상황입니다</text:span><text:span text:style-name="T704">. </text:span><text:span text:style-name="T705">후보님은 국민들이 사행산업에 빠져 삶이 황폐화되는 것을 막기 위해 어떤 방안을 가지고 계신지 알고 싶습니다</text:span><text:span text:style-name="T706">.</text:span></text:p>
      <text:p text:style-name="P116"/>
      <text:p text:style-name="P117"><text:span text:style-name="T707">[</text:span><text:span text:style-name="T708">답변</text:span><text:span text:style-name="T709">]</text:span></text:p>
      <text:p text:style-name="P118"><text:span text:style-name="T710">○ </text:span><text:span text:style-name="T711">우리나라 도박 유병율이 다른 나라에 비해 높은 것이 사실입니다</text:span><text:span text:style-name="T712">. </text:span><text:span text:style-name="T713">사후 중독자를 치유 보다는 예방차원에서 국가적 캠패인 교육센터 등의 정책을 실시하겠습니다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7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5월 3일 수요일 오전 10:26:04</meta:creation-date>
    <dc:title>용산화상경마도박장추방대책위원회</dc:title>
    <dc:creator>Admin</dc:creator>
    <dc:date>2017년 5월 23일 화요일 오전 7:13:5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