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함초롬바탕" svg:font-family="함초롬바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 윤고딕 240" svg:font-family="한컴 윤고딕 240"/>
    <style:font-face style:font-family-generic="system" style:font-pitch="variable" style:name="한컴 윤고딕 240" svg:font-family="한컴 윤고딕 240"/>
    <style:font-face style:font-family-generic="system" style:font-pitch="variable" style:name="한컴 윤고딕 240" svg:font-family="한컴 윤고딕 240"/>
    <style:font-face style:font-family-generic="system" style:font-pitch="variable" style:name="한컴 윤고딕 240" svg:font-family="한컴 윤고딕 240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 윤고딕 240" svg:font-family="한컴 윤고딕 240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3pt" style:font-name="바탕" style:font-name-asian="태 헤드라인D" style:font-size-asian="26.0pt" style:font-weight-asian="bold"/>
    </style:style>
    <style:style style:family="paragraph" style:name="P2" style:parent-style-name="1">
      <style:paragraph-properties fo:line-height="130%" fo:text-align="center" style:snap-to-layout-grid="false"/>
    </style:style>
    <style:style style:family="text" style:name="T2">
      <style:text-properties fo:font-size="22.0pt" fo:font-weight="bold" fo:letter-spacing="-4.2pt" style:font-name="바탕" style:font-name-asian="태 헤드라인D" style:font-size-asian="22.0pt" style:font-weight-asian="bold"/>
    </style:style>
    <style:style style:family="paragraph" style:name="P3" style:parent-style-name="0">
      <style:paragraph-properties fo:line-height="130%" fo:text-align="center" style:snap-to-layout-grid="false"/>
    </style:style>
    <style:style style:family="text" style:name="T3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text" style:name="T4">
      <style:text-properties fo:font-size="16.0pt" style:font-name="굴림" style:font-name-asian="태 헤드라인D" style:font-size-asian="16.0pt"/>
    </style:style>
    <style:style style:family="text" style:name="T5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text" style:name="T6">
      <style:text-properties fo:font-size="16.0pt" style:font-name="굴림" style:font-name-asian="태 헤드라인D" style:font-size-asian="16.0pt"/>
    </style:style>
    <style:style style:family="text" style:name="T7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paragraph" style:name="P4" style:parent-style-name="1">
      <style:paragraph-properties fo:line-height="100%" fo:text-align="left" style:snap-to-layout-grid="false"/>
    </style:style>
    <style:style style:family="paragraph" style:name="P5" style:parent-style-name="1">
      <style:paragraph-properties fo:line-height="10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799cm"/>
    </style:style>
    <style:style style:family="table-column" style:name="T1.C66">
      <style:table-column-properties style:column-width="12.719cm"/>
    </style:style>
    <style:style style:family="paragraph" style:name="P6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14">
      <style:paragraph-properties style:snap-to-layout-grid="false"/>
    </style:style>
    <style:style style:family="text" style:name="T18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9">
      <style:text-properties fo:font-size="9.0pt" style:font-name="HCI Hollyhock" style:font-name-asian="휴먼고딕" style:font-size-asian="9.0pt"/>
    </style:style>
    <style:style style:family="paragraph" style:name="P10" style:parent-style-name="14">
      <style:paragraph-properties style:snap-to-layout-grid="false"/>
    </style:style>
    <style:style style:family="text" style:name="T20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1">
      <style:text-properties fo:font-size="9.0pt" style:font-name="HCI Hollyhock" style:font-name-asian="휴먼고딕" style:font-size-asian="9.0pt"/>
    </style:style>
    <style:style style:family="paragraph" style:name="P11" style:parent-style-name="14">
      <style:paragraph-properties style:snap-to-layout-grid="false"/>
    </style:style>
    <style:style style:family="text" style:name="T22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3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2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4" style:parent-style-name="0">
      <style:paragraph-properties fo:text-align="center" style:snap-to-layout-grid="false"/>
    </style:style>
    <style:style style:family="text" style:name="T2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6" style:parent-style-name="15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7" style:parent-style-name="15">
      <style:paragraph-properties fo:line-height="100%" style:snap-to-layout-grid="false"/>
    </style:style>
    <style:style style:family="text" style:name="T3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8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5.120cm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3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39">
      <style:text-properties fo:font-size="20.0pt" style:font-name="한양견고딕" style:font-name-asian="한양견고딕" style:font-size-asian="20.0pt"/>
    </style:style>
    <style:style style:family="text" style:name="T4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1">
      <style:text-properties fo:font-size="20.0pt" style:font-name="한양견고딕" style:font-name-asian="한양견고딕" style:font-size-asian="20.0pt"/>
    </style:style>
    <style:style style:family="text" style:name="T4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3">
      <style:text-properties fo:font-size="20.0pt" style:font-name="한양견고딕" style:font-name-asian="한양견고딕" style:font-size-asian="20.0pt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4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97cm"/>
    </style:style>
    <style:style style:family="paragraph" style:name="P22" style:parent-style-name="16">
      <style:paragraph-properties fo:line-height="110%" style:snap-to-layout-grid="false"/>
    </style:style>
    <style:style style:family="text" style:name="T51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52">
      <style:text-properties fo:font-size="16.0pt" style:font-name="한양견명조" style:font-name-asian="한양견명조" style:font-size-asian="16.0pt"/>
    </style:style>
    <style:style style:family="text" style:name="T53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54">
      <style:text-properties fo:font-size="16.0pt" style:font-name="한양견명조" style:font-name-asian="한양견명조" style:font-size-asian="16.0pt"/>
    </style:style>
    <style:style style:family="text" style:name="T55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56">
      <style:text-properties fo:font-size="16.0pt" style:font-name="한양견명조" style:font-name-asian="한양견명조" style:font-size-asian="16.0pt"/>
    </style:style>
    <style:style style:family="text" style:name="T57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58">
      <style:text-properties fo:font-size="16.0pt" style:font-name="한양견명조" style:font-name-asian="한양견명조" style:font-size-asian="16.0pt"/>
    </style:style>
    <style:style style:family="text" style:name="T59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60">
      <style:text-properties fo:font-size="16.0pt" style:font-name="한양견명조" style:font-name-asian="한양견명조" style:font-size-asian="16.0pt"/>
    </style:style>
    <style:style style:family="text" style:name="T61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62">
      <style:text-properties fo:font-size="16.0pt" style:font-name="한양견명조" style:font-name-asian="한양견명조" style:font-size-asian="16.0pt"/>
    </style:style>
    <style:style style:family="text" style:name="T63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64">
      <style:text-properties fo:font-size="16.0pt" style:font-name="한양견명조" style:font-name-asian="한양견명조" style:font-size-asian="16.0pt"/>
    </style:style>
    <style:style style:family="text" style:name="T65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66">
      <style:text-properties fo:font-size="16.0pt" style:font-name="한양견명조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00cm"/>
    </style:style>
    <style:style style:family="paragraph" style:name="P23" style:parent-style-name="17">
      <style:paragraph-properties fo:line-height="150%" fo:margin-left="0.459cm" fo:text-indent="-0.459cm" style:snap-to-layout-grid="false"/>
    </style:style>
    <style:style style:family="paragraph" style:name="P24" style:parent-style-name="17">
      <style:paragraph-properties fo:line-height="150%" fo:margin-left="0.459cm" fo:text-indent="-0.459cm" style:snap-to-layout-grid="false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paragraph" style:name="P25" style:parent-style-name="17">
      <style:paragraph-properties fo:line-height="150%" fo:margin-left="0.459cm" fo:text-indent="-0.459cm" style:snap-to-layout-grid="false"/>
    </style:style>
    <style:style style:family="paragraph" style:name="P26" style:parent-style-name="17">
      <style:paragraph-properties fo:line-height="150%" fo:margin-left="0.459cm" fo:text-indent="-0.459cm" style:snap-to-layout-grid="false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paragraph" style:name="P27" style:parent-style-name="17">
      <style:paragraph-properties fo:line-height="150%" fo:margin-left="0.459cm" fo:text-indent="-0.459cm" style:snap-to-layout-grid="false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paragraph" style:name="P28" style:parent-style-name="17">
      <style:paragraph-properties fo:line-height="150%" fo:margin-left="0.459cm" fo:text-indent="-0.459cm" style:snap-to-layout-grid="false"/>
    </style:style>
    <style:style style:family="paragraph" style:name="P29" style:parent-style-name="17">
      <style:paragraph-properties fo:line-height="150%" fo:margin-left="0.459cm" fo:text-indent="-0.459cm" style:snap-to-layout-grid="false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righ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4.501cm"/>
    </style:style>
    <style:style style:family="paragraph" style:name="P30" style:parent-style-name="1">
      <style:paragraph-properties fo:line-height="130%" fo:padding-bottom="0.141cm" fo:padding-left="0.035cm" fo:padding-right="0.035cm" fo:padding-top="0.141cm" style:snap-to-layout-grid="false"/>
    </style:style>
    <style:style style:family="text" style:name="T147">
      <style:text-properties fo:font-size="11.0pt" fo:font-weight="bold" style:font-name="바탕" style:font-name-asian="돋움" style:font-size-asian="11.0pt" style:font-weight-asian="bold"/>
    </style:style>
    <style:style style:family="paragraph" style:name="P31" style:parent-style-name="1">
      <style:paragraph-properties fo:line-height="130%" fo:padding-bottom="0.141cm" fo:padding-left="0.035cm" fo:padding-right="0.035cm" fo:padding-top="0.141cm" style:snap-to-layout-grid="false"/>
    </style:style>
    <style:style style:family="text" style:name="T148">
      <style:text-properties fo:font-size="11.0pt" style:font-name="바탕" style:font-name-asian="돋움" style:font-size-asian="11.0pt"/>
    </style:style>
    <style:style style:family="text" style:name="T149">
      <style:text-properties fo:font-size="11.0pt" style:font-name="바탕" style:font-name-asian="돋움" style:font-size-asian="11.0pt"/>
    </style:style>
    <style:style style:family="paragraph" style:name="P32" style:parent-style-name="1">
      <style:paragraph-properties fo:line-height="130%" fo:margin-left="1.048cm" fo:padding-bottom="0.141cm" fo:padding-left="0.035cm" fo:padding-right="0.035cm" fo:padding-top="0.141cm" fo:text-indent="-0.524cm" style:snap-to-layout-grid="false"/>
    </style:style>
    <style:style style:family="text" style:name="T150">
      <style:text-properties fo:font-size="11.0pt" style:font-name="바탕" style:font-name-asian="돋움" style:font-size-asian="11.0pt"/>
    </style:style>
    <style:style style:family="text" style:name="T151">
      <style:text-properties fo:font-size="11.0pt" style:font-name="돋움" style:font-name-asian="돋움" style:font-size-asian="11.0pt"/>
    </style:style>
    <style:style style:family="text" style:name="T152">
      <style:text-properties fo:font-size="11.0pt" style:font-name="바탕" style:font-name-asian="돋움" style:font-size-asian="11.0pt"/>
    </style:style>
    <style:style style:family="text" style:name="T153">
      <style:text-properties fo:font-size="11.0pt" style:font-name="돋움" style:font-name-asian="돋움" style:font-size-asian="11.0pt"/>
    </style:style>
    <style:style style:family="text" style:name="T154">
      <style:text-properties fo:font-size="11.0pt" style:font-name="바탕" style:font-name-asian="돋움" style:font-size-asian="11.0pt"/>
    </style:style>
    <style:style style:family="paragraph" style:name="P33" style:parent-style-name="1">
      <style:paragraph-properties fo:line-height="130%" fo:margin-left="1.048cm" fo:padding-bottom="0.141cm" fo:padding-left="0.035cm" fo:padding-right="0.035cm" fo:padding-top="0.141cm" fo:text-indent="-0.524cm" style:snap-to-layout-grid="false"/>
    </style:style>
    <style:style style:family="text" style:name="T155">
      <style:text-properties fo:font-size="11.0pt" style:font-name="바탕" style:font-name-asian="돋움" style:font-size-asian="11.0pt"/>
    </style:style>
    <style:style style:family="text" style:name="T156">
      <style:text-properties fo:font-size="11.0pt" style:font-name="돋움" style:font-name-asian="돋움" style:font-size-asian="11.0pt"/>
    </style:style>
    <style:style style:family="text" style:name="T157">
      <style:text-properties fo:font-size="11.0pt" style:font-name="바탕" style:font-name-asian="돋움" style:font-size-asian="11.0pt"/>
    </style:style>
    <style:style style:family="text" style:name="T158">
      <style:text-properties fo:font-size="11.0pt" style:font-name="돋움" style:font-name-asian="돋움" style:font-size-asian="11.0pt"/>
    </style:style>
    <style:style style:family="text" style:name="T159">
      <style:text-properties fo:font-size="11.0pt" style:font-name="바탕" style:font-name-asian="돋움" style:font-size-asian="11.0pt"/>
    </style:style>
    <style:style style:family="paragraph" style:name="P34" style:parent-style-name="1">
      <style:paragraph-properties fo:line-height="130%" fo:margin-left="1.048cm" fo:padding-bottom="0.141cm" fo:padding-left="0.035cm" fo:padding-right="0.035cm" fo:padding-top="0.141cm" fo:text-indent="-0.524cm" style:snap-to-layout-grid="false"/>
    </style:style>
    <style:style style:family="text" style:name="T160">
      <style:text-properties fo:font-size="11.0pt" style:font-name="돋움" style:font-name-asian="돋움" style:font-size-asian="11.0pt"/>
    </style:style>
    <style:style style:family="text" style:name="T161">
      <style:text-properties fo:font-size="11.0pt" style:font-name="바탕" style:font-name-asian="돋움" style:font-size-asian="11.0pt"/>
    </style:style>
    <style:style style:family="paragraph" style:name="P35" style:parent-style-name="1">
      <style:paragraph-properties fo:line-height="130%" fo:padding-bottom="0.141cm" fo:padding-left="0.035cm" fo:padding-right="0.035cm" fo:padding-top="0.141cm" style:snap-to-layout-grid="false"/>
    </style:style>
    <style:style style:family="text" style:name="T162">
      <style:text-properties fo:font-size="11.0pt" style:font-name="바탕" style:font-name-asian="돋움" style:font-size-asian="11.0pt"/>
    </style:style>
    <style:style style:family="text" style:name="T163">
      <style:text-properties fo:font-size="11.0pt" style:font-name="바탕" style:font-name-asian="돋움" style:font-size-asian="11.0pt"/>
    </style:style>
    <style:style style:family="paragraph" style:name="P36" style:parent-style-name="1">
      <style:paragraph-properties fo:line-height="130%" fo:margin-left="1.048cm" fo:padding-bottom="0.141cm" fo:padding-left="0.035cm" fo:padding-right="0.035cm" fo:padding-top="0.141cm" fo:text-indent="-0.524cm" style:snap-to-layout-grid="false"/>
    </style:style>
    <style:style style:family="text" style:name="T164">
      <style:text-properties fo:font-size="11.0pt" style:font-name="바탕" style:font-name-asian="돋움" style:font-size-asian="11.0pt"/>
    </style:style>
    <style:style style:family="text" style:name="T165">
      <style:text-properties fo:font-size="11.0pt" style:font-name="돋움" style:font-name-asian="돋움" style:font-size-asian="11.0pt"/>
    </style:style>
    <style:style style:family="text" style:name="T166">
      <style:text-properties fo:font-size="11.0pt" style:font-name="바탕" style:font-name-asian="돋움" style:font-size-asian="11.0pt"/>
    </style:style>
    <style:style style:family="paragraph" style:name="P37" style:parent-style-name="1">
      <style:paragraph-properties fo:line-height="130%" fo:margin-left="1.048cm" fo:padding-bottom="0.141cm" fo:padding-left="0.035cm" fo:padding-right="0.035cm" fo:padding-top="0.141cm" fo:text-indent="-0.524cm" style:snap-to-layout-grid="false"/>
    </style:style>
    <style:style style:family="text" style:name="T167">
      <style:text-properties fo:font-size="11.0pt" style:font-name="바탕" style:font-name-asian="돋움" style:font-size-asian="11.0pt"/>
    </style:style>
    <style:style style:family="text" style:name="T168">
      <style:text-properties fo:font-size="11.0pt" style:font-name="돋움" style:font-name-asian="돋움" style:font-size-asian="11.0pt"/>
    </style:style>
    <style:style style:family="text" style:name="T169">
      <style:text-properties fo:font-size="11.0pt" style:font-name="바탕" style:font-name-asian="돋움" style:font-size-asian="11.0pt"/>
    </style:style>
    <style:style style:family="text" style:name="T170">
      <style:text-properties fo:font-size="11.0pt" style:font-name="돋움" style:font-name-asian="돋움" style:font-size-asian="11.0pt"/>
    </style:style>
    <style:style style:family="text" style:name="T171">
      <style:text-properties fo:font-size="11.0pt" style:font-name="바탕" style:font-name-asian="돋움" style:font-size-asian="11.0pt"/>
    </style:style>
    <style:style style:family="text" style:name="T172">
      <style:text-properties fo:font-size="11.0pt" style:font-name="돋움" style:font-name-asian="돋움" style:font-size-asian="11.0pt"/>
    </style:style>
    <style:style style:family="text" style:name="T173">
      <style:text-properties fo:font-size="11.0pt" style:font-name="바탕" style:font-name-asian="돋움" style:font-size-asian="11.0pt"/>
    </style:style>
    <style:style style:family="text" style:name="T174">
      <style:text-properties fo:font-size="11.0pt" style:font-name="돋움" style:font-name-asian="돋움" style:font-size-asian="11.0pt"/>
    </style:style>
    <style:style style:family="text" style:name="T175">
      <style:text-properties fo:font-size="11.0pt" style:font-name="바탕" style:font-name-asian="돋움" style:font-size-asian="11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6.529cm"/>
    </style:style>
    <style:style style:family="paragraph" style:name="P38" style:parent-style-name="17">
      <style:paragraph-properties fo:line-height="150%" fo:margin-left="0.459cm" fo:text-indent="-0.459cm" style:snap-to-layout-grid="false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14.102cm"/>
    </style:style>
    <style:style style:family="paragraph" style:name="P39" style:parent-style-name="0">
      <style:paragraph-properties fo:line-height="140%" fo:padding-bottom="0.141cm" fo:padding-left="0.035cm" fo:padding-right="0.035cm" fo:padding-top="0.141cm" style:snap-to-layout-grid="false"/>
    </style:style>
    <style:style style:family="text" style:name="T181">
      <style:text-properties fo:font-size="11.0pt" fo:font-weight="bold" style:font-name="바탕" style:font-name-asian="돋움" style:font-size-asian="11.0pt" style:font-weight-asian="bold"/>
    </style:style>
    <style:style style:family="paragraph" style:name="P40" style:parent-style-name="0">
      <style:paragraph-properties fo:padding-bottom="0.141cm" fo:padding-left="0.035cm" fo:padding-right="0.035cm" fo:padding-top="0.141cm" style:snap-to-layout-grid="false"/>
    </style:style>
    <style:style style:family="text" style:name="T182">
      <style:text-properties fo:font-size="11.0pt" style:font-name="돋움" style:font-name-asian="돋움" style:font-size-asian="11.0pt"/>
    </style:style>
    <style:style style:family="text" style:name="T183">
      <style:text-properties fo:font-size="11.0pt" style:font-name="바탕" style:font-name-asian="돋움" style:font-size-asian="11.0pt"/>
    </style:style>
    <style:style style:family="text" style:name="T184">
      <style:text-properties fo:font-size="11.0pt" style:font-name="돋움" style:font-name-asian="돋움" style:font-size-asian="11.0pt"/>
    </style:style>
    <style:style style:family="text" style:name="T185">
      <style:text-properties fo:font-size="11.0pt" style:font-name="바탕" style:font-name-asian="돋움" style:font-size-asian="11.0pt"/>
    </style:style>
    <style:style style:family="text" style:name="T186">
      <style:text-properties fo:font-size="11.0pt" style:font-name="돋움" style:font-name-asian="돋움" style:font-size-asian="11.0pt"/>
    </style:style>
    <style:style style:family="text" style:name="T187">
      <style:text-properties fo:font-size="11.0pt" style:font-name="바탕" style:font-name-asian="돋움" style:font-size-asian="11.0pt"/>
    </style:style>
    <style:style style:family="paragraph" style:name="P41" style:parent-style-name="0">
      <style:paragraph-properties fo:padding-bottom="0.141cm" fo:padding-left="0.035cm" fo:padding-right="0.035cm" fo:padding-top="0.141cm" fo:text-align="end" style:snap-to-layout-grid="false"/>
    </style:style>
    <style:style style:family="text" style:name="T188">
      <style:text-properties fo:font-size="11.0pt" style:font-name="돋움" style:font-name-asian="돋움" style:font-size-asian="11.0pt"/>
    </style:style>
    <style:style style:family="text" style:name="T189">
      <style:text-properties fo:font-size="11.0pt" style:font-name="바탕" style:font-name-asian="돋움" style:font-size-asian="11.0pt"/>
    </style:style>
    <style:style style:family="text" style:name="T190">
      <style:text-properties fo:font-size="11.0pt" style:font-name="돋움" style:font-name-asian="돋움" style:font-size-asian="11.0pt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1.652cm"/>
    </style:style>
    <style:style style:family="text" style:name="T191">
      <style:text-properties fo:font-size="14.0pt" fo:font-weight="bold" fo:letter-spacing="-0.8pt" style:font-name="바탕" style:font-name-asian="휴먼명조" style:font-size-asian="14.0pt" style:font-weight-asian="bold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fo:font-weight="bold" fo:letter-spacing="-0.8pt" style:font-name="바탕" style:font-name-asian="휴먼명조" style:font-size-asian="14.0pt" style:font-weight-asian="bold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fo:font-weight="bold" fo:letter-spacing="-0.8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0.8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fo:font-weight="bold" fo:letter-spacing="-0.8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0.8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0.8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0.8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paragraph" style:name="P42" style:parent-style-name="17">
      <style:paragraph-properties fo:line-height="150%" fo:margin-left="0.459cm" fo:text-indent="-0.459cm" style:snap-to-layout-grid="false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paragraph" style:name="P43" style:parent-style-name="17">
      <style:paragraph-properties fo:line-height="150%" fo:margin-left="0.459cm" fo:text-indent="-0.459cm" style:snap-to-layout-grid="false"/>
    </style:style>
    <style:style style:family="paragraph" style:name="P44" style:parent-style-name="17">
      <style:paragraph-properties fo:line-height="150%" fo:margin-left="0.459cm" fo:text-indent="-0.459cm" style:snap-to-layout-grid="false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paragraph" style:name="P45" style:parent-style-name="17">
      <style:paragraph-properties fo:line-height="150%" fo:margin-left="0.459cm" fo:text-indent="-0.459cm" style:snap-to-layout-grid="false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paragraph" style:name="P46" style:parent-style-name="17">
      <style:paragraph-properties fo:line-height="150%" fo:margin-left="0.459cm" fo:text-indent="-0.459cm" style:snap-to-layout-grid="false"/>
    </style:style>
    <style:style style:family="paragraph" style:name="P47" style:parent-style-name="1">
      <style:paragraph-properties fo:line-height="150%" fo:margin-left="0.917cm" fo:text-indent="-0.459cm" style:snap-to-layout-grid="false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8" style:parent-style-name="1">
      <style:paragraph-properties fo:line-height="150%" fo:margin-left="0.917cm" fo:text-indent="-0.459cm" style:snap-to-layout-grid="false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9" style:parent-style-name="1">
      <style:paragraph-properties fo:break-before="page" fo:line-height="150%" fo:margin-left="0.917cm" fo:text-indent="-0.459cm" style:snap-to-layout-grid="false"/>
    </style:style>
    <style:style style:family="text" style:name="T24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42">
      <style:text-properties fo:font-size="14.0pt" fo:font-weight="bold" fo:letter-spacing="-1.3pt" style:font-name="바탕" style:font-name-asian="휴먼명조" style:font-size-asian="14.0pt" style:font-weight-asian="bold" style:text-underline-style="solid"/>
    </style:style>
    <style:style style:family="text" style:name="T24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44">
      <style:text-properties fo:font-size="14.0pt" fo:font-weight="bold" fo:letter-spacing="-1.3pt" style:font-name="바탕" style:font-name-asian="휴먼명조" style:font-size-asian="14.0pt" style:font-weight-asian="bold" style:text-underline-style="solid"/>
    </style:style>
    <style:style style:family="paragraph" style:name="P50" style:parent-style-name="1">
      <style:paragraph-properties fo:line-height="150%" fo:margin-left="0.917cm" fo:text-indent="-0.459cm" style:snap-to-layout-grid="false"/>
    </style:style>
    <style:style style:family="paragraph" style:name="P51" style:parent-style-name="0">
      <style:paragraph-properties style:snap-to-layout-grid="false"/>
    </style:style>
    <style:style style:family="text" style:name="T245">
      <style:text-properties fo:font-size="15.0pt" style:font-name="한컴 윤고딕 240" style:font-name-asian="한컴 윤고딕 240" style:font-size-asian="15.0pt"/>
    </style:style>
    <style:style style:family="text" style:name="T246">
      <style:text-properties fo:font-size="15.0pt" style:font-name="바탕" style:font-name-asian="한컴 윤고딕 240" style:font-size-asian="15.0pt"/>
    </style:style>
    <style:style style:family="paragraph" style:name="P52" style:parent-style-name="0">
      <style:paragraph-properties style:snap-to-layout-grid="false"/>
    </style:style>
    <style:style style:family="paragraph" style:name="P53" style:parent-style-name="0">
      <style:paragraph-properties style:snap-to-layout-grid="false"/>
    </style:style>
    <style:style style:family="text" style:name="T247">
      <style:text-properties fo:font-size="12.0pt" style:font-name="한컴 윤고딕 240" style:font-name-asian="한컴 윤고딕 240" style:font-size-asian="12.0pt"/>
    </style:style>
    <style:style style:family="text" style:name="T248">
      <style:text-properties fo:font-size="12.0pt" fo:font-weight="bold" fo:letter-spacing="-1.6pt" style:font-name="바탕" style:font-name-asian="한컴 윤고딕 240" style:font-size-asian="12.0pt" style:font-weight-asian="bold"/>
    </style:style>
    <style:style style:family="text" style:name="T249">
      <style:text-properties fo:font-size="12.0pt" style:font-name="한컴 윤고딕 240" style:font-name-asian="한컴 윤고딕 240" style:font-size-asian="12.0pt"/>
    </style:style>
    <style:style style:family="text" style:name="T250">
      <style:text-properties fo:font-size="12.0pt" fo:font-weight="bold" fo:letter-spacing="-1.6pt" style:font-name="바탕" style:font-name-asian="한컴 윤고딕 240" style:font-size-asian="12.0pt" style:font-weight-asian="bold"/>
    </style:style>
    <style:style style:family="text" style:name="T251">
      <style:text-properties fo:font-size="12.0pt" style:font-name="한컴 윤고딕 240" style:font-name-asian="한컴 윤고딕 240" style:font-size-asian="12.0pt"/>
    </style:style>
    <style:style style:family="text" style:name="T252">
      <style:text-properties fo:font-size="12.0pt" fo:font-weight="bold" fo:letter-spacing="-1.6pt" style:font-name="바탕" style:font-name-asian="한컴 윤고딕 240" style:font-size-asian="12.0pt" style:font-weight-asian="bold"/>
    </style:style>
    <style:style style:family="text" style:name="T253">
      <style:text-properties fo:font-size="12.0pt" style:font-name="한컴 윤고딕 240" style:font-name-asian="한컴 윤고딕 240" style:font-size-asian="12.0pt"/>
    </style:style>
    <style:style style:family="paragraph" style:name="P54" style:parent-style-name="0">
      <style:paragraph-properties style:snap-to-layout-grid="false"/>
    </style:style>
    <style:style style:family="text" style:name="T254">
      <style:text-properties style:font-name="바탕" style:font-name-asian="함초롬바탕"/>
    </style:style>
    <style:style style:family="text" style:name="T255">
      <style:text-properties style:font-name="바탕" style:font-name-asian="함초롬바탕"/>
    </style:style>
    <style:style style:family="text" style:name="T256">
      <style:text-properties style:font-name="바탕" style:font-name-asian="함초롬바탕"/>
    </style:style>
    <style:style style:family="text" style:name="T257">
      <style:text-properties style:font-name="바탕" style:font-name-asian="함초롬바탕"/>
    </style:style>
    <style:style style:family="text" style:name="T258">
      <style:text-properties style:font-name="바탕" style:font-name-asian="함초롬바탕"/>
    </style:style>
    <style:style style:family="text" style:name="T259">
      <style:text-properties style:font-name="바탕" style:font-name-asian="함초롬바탕"/>
    </style:style>
    <style:style style:family="text" style:name="T260">
      <style:text-properties style:font-name="바탕" style:font-name-asian="함초롬바탕"/>
    </style:style>
    <style:style style:family="text" style:name="T261">
      <style:text-properties style:font-name="바탕" style:font-name-asian="함초롬바탕"/>
    </style:style>
    <style:style style:family="text" style:name="T262">
      <style:text-properties style:font-name="바탕" style:font-name-asian="함초롬바탕"/>
    </style:style>
    <style:style style:family="text" style:name="T263">
      <style:text-properties style:font-name="바탕" style:font-name-asian="함초롬바탕"/>
    </style:style>
    <style:style style:family="text" style:name="T264">
      <style:text-properties style:font-name="바탕" style:font-name-asian="함초롬바탕"/>
    </style:style>
    <style:style style:family="text" style:name="T265">
      <style:text-properties style:font-name="바탕" style:font-name-asian="함초롬바탕"/>
    </style:style>
    <style:style style:family="text" style:name="T266">
      <style:text-properties style:font-name="바탕" style:font-name-asian="함초롬바탕"/>
    </style:style>
    <style:style style:family="text" style:name="T267">
      <style:text-properties style:font-name="바탕" style:font-name-asian="함초롬바탕"/>
    </style:style>
    <style:style style:family="text" style:name="T268">
      <style:text-properties style:font-name="바탕" style:font-name-asian="함초롬바탕"/>
    </style:style>
    <style:style style:family="text" style:name="T269">
      <style:text-properties style:font-name="바탕" style:font-name-asian="함초롬바탕"/>
    </style:style>
    <style:style style:family="text" style:name="T270">
      <style:text-properties style:font-name="바탕" style:font-name-asian="함초롬바탕"/>
    </style:style>
    <style:style style:family="text" style:name="T271">
      <style:text-properties style:font-name="바탕" style:font-name-asian="함초롬바탕"/>
    </style:style>
    <style:style style:family="text" style:name="T272">
      <style:text-properties style:font-name="바탕" style:font-name-asian="함초롬바탕"/>
    </style:style>
    <style:style style:family="text" style:name="T273">
      <style:text-properties style:font-name="바탕" style:font-name-asian="함초롬바탕"/>
    </style:style>
    <style:style style:family="text" style:name="T274">
      <style:text-properties style:font-name="바탕" style:font-name-asian="함초롬바탕"/>
    </style:style>
    <style:style style:family="text" style:name="T275">
      <style:text-properties style:font-name="바탕" style:font-name-asian="함초롬바탕"/>
    </style:style>
    <style:style style:family="paragraph" style:name="P55" style:parent-style-name="0">
      <style:paragraph-properties style:snap-to-layout-grid="false"/>
    </style:style>
    <style:style style:family="text" style:name="T276">
      <style:text-properties style:font-name="바탕" style:font-name-asian="함초롬바탕"/>
    </style:style>
    <style:style style:family="text" style:name="T277">
      <style:text-properties style:font-name="바탕" style:font-name-asian="함초롬바탕"/>
    </style:style>
    <style:style style:family="text" style:name="T278">
      <style:text-properties style:font-name="바탕" style:font-name-asian="함초롬바탕"/>
    </style:style>
    <style:style style:family="text" style:name="T279">
      <style:text-properties style:font-name="바탕" style:font-name-asian="함초롬바탕"/>
    </style:style>
    <style:style style:family="text" style:name="T280">
      <style:text-properties style:font-name="바탕" style:font-name-asian="함초롬바탕"/>
    </style:style>
    <style:style style:family="text" style:name="T281">
      <style:text-properties style:font-name="바탕" style:font-name-asian="함초롬바탕"/>
    </style:style>
    <style:style style:family="text" style:name="T282">
      <style:text-properties style:font-name="바탕" style:font-name-asian="함초롬바탕"/>
    </style:style>
    <style:style style:family="text" style:name="T283">
      <style:text-properties style:font-name="바탕" style:font-name-asian="함초롬바탕"/>
    </style:style>
    <style:style style:family="text" style:name="T284">
      <style:text-properties style:font-name="바탕" style:font-name-asian="함초롬바탕"/>
    </style:style>
    <style:style style:family="text" style:name="T285">
      <style:text-properties style:font-name="바탕" style:font-name-asian="함초롬바탕"/>
    </style:style>
    <style:style style:family="text" style:name="T286">
      <style:text-properties style:font-name="바탕" style:font-name-asian="함초롬바탕"/>
    </style:style>
    <style:style style:family="text" style:name="T287">
      <style:text-properties style:font-name="바탕" style:font-name-asian="함초롬바탕"/>
    </style:style>
    <style:style style:family="text" style:name="T288">
      <style:text-properties style:font-name="바탕" style:font-name-asian="함초롬바탕"/>
    </style:style>
    <style:style style:family="text" style:name="T289">
      <style:text-properties style:font-name="바탕" style:font-name-asian="함초롬바탕"/>
    </style:style>
    <style:style style:family="paragraph" style:name="P56" style:parent-style-name="0">
      <style:paragraph-properties style:snap-to-layout-grid="false"/>
    </style:style>
    <style:style style:family="text" style:name="T290">
      <style:text-properties fo:font-weight="bold" style:font-name="바탕" style:font-name-asian="함초롬바탕" style:font-weight-asian="bold" style:text-underline-style="solid"/>
    </style:style>
    <style:style style:family="text" style:name="T291">
      <style:text-properties style:font-name="바탕" style:font-name-asian="함초롬바탕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text" style:name="T292">
      <style:text-properties fo:font-size="12.0pt" style:font-name="한컴 윤고딕 240" style:font-name-asian="한컴 윤고딕 240" style:font-size-asian="12.0pt"/>
    </style:style>
    <style:style style:family="text" style:name="T293">
      <style:text-properties fo:font-size="12.0pt" fo:font-weight="bold" fo:letter-spacing="-1.6pt" style:font-name="바탕" style:font-name-asian="한컴 윤고딕 240" style:font-size-asian="12.0pt" style:font-weight-asian="bold"/>
    </style:style>
    <style:style style:family="text" style:name="T294">
      <style:text-properties fo:font-size="12.0pt" style:font-name="한컴 윤고딕 240" style:font-name-asian="한컴 윤고딕 240" style:font-size-asian="12.0pt"/>
    </style:style>
    <style:style style:family="paragraph" style:name="P59" style:parent-style-name="0">
      <style:paragraph-properties fo:margin-left="0.583cm" fo:text-indent="-0.583cm" style:snap-to-layout-grid="false"/>
    </style:style>
    <style:style style:family="text" style:name="T295">
      <style:text-properties fo:font-size="12.0pt" style:font-name="바탕" style:font-name-asian="휴먼명조" style:font-size-asian="12.0pt"/>
    </style:style>
    <style:style style:family="text" style:name="T29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297">
      <style:text-properties fo:font-size="12.0pt" style:font-name="휴먼명조" style:font-name-asian="휴먼명조" style:font-size-asian="12.0pt"/>
    </style:style>
    <style:style style:family="text" style:name="T29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299">
      <style:text-properties fo:font-size="12.0pt" style:font-name="휴먼명조" style:font-name-asian="휴먼명조" style:font-size-asian="12.0pt"/>
    </style:style>
    <style:style style:family="text" style:name="T30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301">
      <style:text-properties fo:font-size="12.0pt" style:font-name="휴먼명조" style:font-name-asian="휴먼명조" style:font-size-asian="12.0pt"/>
    </style:style>
    <style:style style:family="text" style:name="T302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303">
      <style:text-properties fo:font-size="12.0pt" style:font-name="휴먼명조" style:font-name-asian="휴먼명조" style:font-size-asian="12.0pt"/>
    </style:style>
    <style:style style:family="text" style:name="T304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305">
      <style:text-properties fo:font-size="12.0pt" style:font-name="휴먼명조" style:font-name-asian="휴먼명조" style:font-size-asian="12.0pt"/>
    </style:style>
    <style:style style:family="paragraph" style:name="P60" style:parent-style-name="0">
      <style:paragraph-properties fo:margin-left="0.583cm" fo:text-indent="-0.583cm" style:snap-to-layout-grid="false"/>
    </style:style>
    <style:style style:family="text" style:name="T30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30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308">
      <style:text-properties fo:font-size="12.0pt" style:font-name="휴먼명조" style:font-name-asian="휴먼명조" style:font-size-asian="12.0pt"/>
    </style:style>
    <style:style style:family="text" style:name="T30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310">
      <style:text-properties fo:font-size="12.0pt" style:font-name="휴먼명조" style:font-name-asian="휴먼명조" style:font-size-asian="12.0pt"/>
    </style:style>
    <style:style style:family="text" style:name="T31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312">
      <style:text-properties fo:font-size="12.0pt" style:font-name="휴먼명조" style:font-name-asian="휴먼명조" style:font-size-asian="12.0pt"/>
    </style:style>
    <style:style style:family="text" style:name="T31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314">
      <style:text-properties fo:font-size="12.0pt" style:font-name="휴먼명조" style:font-name-asian="휴먼명조" style:font-size-asian="12.0pt"/>
    </style:style>
    <style:style style:family="text" style:name="T31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316">
      <style:text-properties fo:font-size="12.0pt" style:font-name="휴먼명조" style:font-name-asian="휴먼명조" style:font-size-asian="12.0pt"/>
    </style:style>
    <style:style style:family="text" style:name="T31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318">
      <style:text-properties fo:font-size="12.0pt" style:font-name="휴먼명조" style:font-name-asian="휴먼명조" style:font-size-asian="12.0pt"/>
    </style:style>
    <style:style style:family="text" style:name="T31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320">
      <style:text-properties fo:font-size="12.0pt" style:font-name="휴먼명조" style:font-name-asian="휴먼명조" style:font-size-asian="12.0pt"/>
    </style:style>
    <style:style style:family="text" style:name="T32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322">
      <style:text-properties fo:font-size="12.0pt" style:font-name="휴먼명조" style:font-name-asian="휴먼명조" style:font-size-asian="12.0pt"/>
    </style:style>
    <style:style style:family="paragraph" style:name="P61" style:parent-style-name="0">
      <style:paragraph-properties fo:margin-left="0.583cm" fo:text-indent="-0.583cm" style:snap-to-layout-grid="false"/>
    </style:style>
    <style:style style:family="text" style:name="T32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324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325">
      <style:text-properties fo:font-size="12.0pt" style:font-name="휴먼명조" style:font-name-asian="휴먼명조" style:font-size-asian="12.0pt"/>
    </style:style>
    <style:style style:family="text" style:name="T32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327">
      <style:text-properties fo:font-size="12.0pt" style:font-name="휴먼명조" style:font-name-asian="휴먼명조" style:font-size-asian="12.0pt"/>
    </style:style>
    <style:style style:family="text" style:name="T32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329">
      <style:text-properties fo:font-size="12.0pt" style:font-name="휴먼명조" style:font-name-asian="휴먼명조" style:font-size-asian="12.0pt"/>
    </style:style>
    <style:style style:family="text" style:name="T33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331">
      <style:text-properties fo:font-size="12.0pt" style:font-name="휴먼명조" style:font-name-asian="휴먼명조" style:font-size-asian="12.0pt"/>
    </style:style>
    <style:style style:family="paragraph" style:name="P62" style:parent-style-name="0">
      <style:paragraph-properties fo:margin-left="0.583cm" fo:text-indent="-0.583cm" style:snap-to-layout-grid="false"/>
    </style:style>
    <style:style style:family="text" style:name="T33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33">
      <style:text-properties fo:font-size="12.0pt" style:font-name="휴먼명조" style:font-name-asian="휴먼명조" style:font-size-asian="12.0pt"/>
    </style:style>
    <style:style style:family="text" style:name="T33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35">
      <style:text-properties fo:font-size="12.0pt" style:font-name="바탕" style:font-name-asian="휴먼명조" style:font-size-asian="12.0pt"/>
    </style:style>
    <style:style style:family="text" style:name="T33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37">
      <style:text-properties fo:font-size="12.0pt" style:font-name="바탕" style:font-name-asian="휴먼명조" style:font-size-asian="12.0pt"/>
    </style:style>
    <style:style style:family="text" style:name="T33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39">
      <style:text-properties fo:font-size="12.0pt" style:font-name="휴먼명조" style:font-name-asian="휴먼명조" style:font-size-asian="12.0pt"/>
    </style:style>
    <style:style style:family="text" style:name="T34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41">
      <style:text-properties fo:font-size="12.0pt" style:font-name="휴먼명조" style:font-name-asian="휴먼명조" style:font-size-asian="12.0pt"/>
    </style:style>
    <style:style style:family="paragraph" style:name="P63" style:parent-style-name="0">
      <style:paragraph-properties fo:margin-left="0.583cm" fo:text-indent="-0.583cm" style:snap-to-layout-grid="false"/>
    </style:style>
    <style:style style:family="text" style:name="T34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4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44">
      <style:text-properties fo:font-size="12.0pt" style:font-name="휴먼명조" style:font-name-asian="휴먼명조" style:font-size-asian="12.0pt"/>
    </style:style>
    <style:style style:family="text" style:name="T34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46">
      <style:text-properties fo:font-size="12.0pt" style:font-name="휴먼명조" style:font-name-asian="휴먼명조" style:font-size-asian="12.0pt"/>
    </style:style>
    <style:style style:family="text" style:name="T34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48">
      <style:text-properties fo:font-size="12.0pt" style:font-name="휴먼명조" style:font-name-asian="휴먼명조" style:font-size-asian="12.0pt"/>
    </style:style>
    <style:style style:family="text" style:name="T34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50">
      <style:text-properties fo:font-size="12.0pt" style:font-name="휴먼명조" style:font-name-asian="휴먼명조" style:font-size-asian="12.0pt"/>
    </style:style>
    <style:style style:family="text" style:name="T35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52">
      <style:text-properties fo:font-size="12.0pt" style:font-name="휴먼명조" style:font-name-asian="휴먼명조" style:font-size-asian="12.0pt"/>
    </style:style>
    <style:style style:family="text" style:name="T35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54">
      <style:text-properties fo:font-size="12.0pt" style:font-name="휴먼명조" style:font-name-asian="휴먼명조" style:font-size-asian="12.0pt"/>
    </style:style>
    <style:style style:family="text" style:name="T35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56">
      <style:text-properties fo:font-size="12.0pt" style:font-name="휴먼명조" style:font-name-asian="휴먼명조" style:font-size-asian="12.0pt"/>
    </style:style>
    <style:style style:family="paragraph" style:name="P64" style:parent-style-name="0">
      <style:paragraph-properties fo:margin-left="0.583cm" fo:text-indent="-0.583cm" style:snap-to-layout-grid="false"/>
    </style:style>
    <style:style style:family="paragraph" style:name="P65" style:parent-style-name="0">
      <style:paragraph-properties style:snap-to-layout-grid="false"/>
    </style:style>
    <style:style style:family="text" style:name="T357">
      <style:text-properties fo:font-size="12.0pt" fo:font-weight="bold" style:font-name="한컴 윤고딕 240" style:font-name-asian="한컴 윤고딕 240" style:font-size-asian="12.0pt" style:font-weight-asian="bold"/>
    </style:style>
    <style:style style:family="text" style:name="T358">
      <style:text-properties fo:font-size="12.0pt" fo:font-weight="bold" fo:letter-spacing="-1.6pt" style:font-name="바탕" style:font-name-asian="한컴 윤고딕 240" style:font-size-asian="12.0pt" style:font-weight-asian="bold"/>
    </style:style>
    <style:style style:family="text" style:name="T359">
      <style:text-properties fo:font-size="12.0pt" style:font-name="한컴 윤고딕 240" style:font-name-asian="한컴 윤고딕 240" style:font-size-asian="12.0pt"/>
    </style:style>
    <style:style style:family="text" style:name="T360">
      <style:text-properties fo:font-size="12.0pt" fo:font-weight="bold" fo:letter-spacing="-1.6pt" style:font-name="바탕" style:font-name-asian="한컴 윤고딕 240" style:font-size-asian="12.0pt" style:font-weight-asian="bold"/>
    </style:style>
    <style:style style:family="text" style:name="T361">
      <style:text-properties fo:font-size="12.0pt" style:font-name="한컴 윤고딕 240" style:font-name-asian="한컴 윤고딕 240" style:font-size-asian="12.0pt"/>
    </style:style>
    <style:style style:family="paragraph" style:name="P66" style:parent-style-name="0">
      <style:paragraph-properties style:snap-to-layout-grid="false"/>
    </style:style>
    <style:style style:family="text" style:name="T362">
      <style:text-properties style:font-name="바탕" style:font-name-asian="함초롬바탕"/>
    </style:style>
    <style:style style:family="text" style:name="T363">
      <style:text-properties fo:font-weight="bold" fo:letter-spacing="-1.3pt" style:font-name="바탕" style:font-name-asian="함초롬바탕" style:font-weight-asian="bold"/>
    </style:style>
    <style:style style:family="text" style:name="T364">
      <style:text-properties style:font-name="바탕" style:font-name-asian="함초롬바탕"/>
    </style:style>
    <style:style style:family="text" style:name="T365">
      <style:text-properties fo:font-weight="bold" fo:letter-spacing="-1.3pt" style:font-name="바탕" style:font-name-asian="함초롬바탕" style:font-weight-asian="bold"/>
    </style:style>
    <style:style style:family="text" style:name="T366">
      <style:text-properties style:font-name="바탕" style:font-name-asian="함초롬바탕"/>
    </style:style>
    <style:style style:family="text" style:name="T367">
      <style:text-properties fo:font-weight="bold" fo:letter-spacing="-1.3pt" style:font-name="바탕" style:font-name-asian="함초롬바탕" style:font-weight-asian="bold"/>
    </style:style>
    <style:style style:family="text" style:name="T368">
      <style:text-properties style:font-name="바탕" style:font-name-asian="함초롬바탕"/>
    </style:style>
    <style:style style:family="text" style:name="T369">
      <style:text-properties fo:font-weight="bold" fo:letter-spacing="-1.3pt" style:font-name="바탕" style:font-name-asian="함초롬바탕" style:font-weight-asian="bold"/>
    </style:style>
    <style:style style:family="text" style:name="T370">
      <style:text-properties style:font-name="바탕" style:font-name-asian="함초롬바탕"/>
    </style:style>
    <style:style style:family="text" style:name="T371">
      <style:text-properties fo:font-weight="bold" fo:letter-spacing="-1.3pt" style:font-name="바탕" style:font-name-asian="함초롬바탕" style:font-weight-asian="bold"/>
    </style:style>
    <style:style style:family="text" style:name="T372">
      <style:text-properties style:font-name="바탕" style:font-name-asian="함초롬바탕"/>
    </style:style>
    <style:style style:family="text" style:name="T373">
      <style:text-properties fo:font-weight="bold" fo:letter-spacing="-1.3pt" style:font-name="바탕" style:font-name-asian="함초롬바탕" style:font-weight-asian="bold"/>
    </style:style>
    <style:style style:family="text" style:name="T374">
      <style:text-properties style:font-name="바탕" style:font-name-asian="함초롬바탕"/>
    </style:style>
    <style:style style:family="text" style:name="T375">
      <style:text-properties fo:font-weight="bold" fo:letter-spacing="-1.3pt" style:font-name="바탕" style:font-name-asian="함초롬바탕" style:font-weight-asian="bold"/>
    </style:style>
    <style:style style:family="text" style:name="T376">
      <style:text-properties style:font-name="바탕" style:font-name-asian="함초롬바탕"/>
    </style:style>
    <style:style style:family="text" style:name="T377">
      <style:text-properties fo:font-weight="bold" fo:letter-spacing="-1.3pt" style:font-name="바탕" style:font-name-asian="함초롬바탕" style:font-weight-asian="bold"/>
    </style:style>
    <style:style style:family="text" style:name="T378">
      <style:text-properties style:font-name="바탕" style:font-name-asian="함초롬바탕"/>
    </style:style>
    <style:style style:family="text" style:name="T379">
      <style:text-properties fo:font-weight="bold" fo:letter-spacing="-1.3pt" style:font-name="바탕" style:font-name-asian="함초롬바탕" style:font-weight-asian="bold"/>
    </style:style>
    <style:style style:family="text" style:name="T380">
      <style:text-properties style:font-name="바탕" style:font-name-asian="함초롬바탕"/>
    </style:style>
    <style:style style:family="text" style:name="T381">
      <style:text-properties fo:font-weight="bold" fo:letter-spacing="-1.3pt" style:font-name="바탕" style:font-name-asian="함초롬바탕" style:font-weight-asian="bold"/>
    </style:style>
    <style:style style:family="text" style:name="T382">
      <style:text-properties style:font-name="바탕" style:font-name-asian="함초롬바탕"/>
    </style:style>
    <style:style style:family="text" style:name="T383">
      <style:text-properties fo:font-weight="bold" fo:letter-spacing="-1.3pt" style:font-name="바탕" style:font-name-asian="함초롬바탕" style:font-weight-asian="bold"/>
    </style:style>
    <style:style style:family="text" style:name="T384">
      <style:text-properties style:font-name="바탕" style:font-name-asian="함초롬바탕"/>
    </style:style>
    <style:style style:family="text" style:name="T385">
      <style:text-properties fo:font-weight="bold" fo:letter-spacing="-1.3pt" style:font-name="바탕" style:font-name-asian="함초롬바탕" style:font-weight-asian="bold"/>
    </style:style>
    <style:style style:family="text" style:name="T386">
      <style:text-properties style:font-name="바탕" style:font-name-asian="함초롬바탕"/>
    </style:style>
    <style:style style:family="text" style:name="T387">
      <style:text-properties fo:font-weight="bold" fo:letter-spacing="-1.3pt" style:font-name="바탕" style:font-name-asian="함초롬바탕" style:font-weight-asian="bold"/>
    </style:style>
    <style:style style:family="text" style:name="T388">
      <style:text-properties style:font-name="바탕" style:font-name-asian="함초롬바탕"/>
    </style:style>
    <style:style style:family="text" style:name="T389">
      <style:text-properties fo:font-weight="bold" fo:letter-spacing="-1.3pt" style:font-name="바탕" style:font-name-asian="함초롬바탕" style:font-weight-asian="bold"/>
    </style:style>
    <style:style style:family="text" style:name="T390">
      <style:text-properties style:font-name="바탕" style:font-name-asian="함초롬바탕"/>
    </style:style>
    <style:style style:family="text" style:name="T391">
      <style:text-properties fo:font-weight="bold" fo:letter-spacing="-1.3pt" style:font-name="바탕" style:font-name-asian="함초롬바탕" style:font-weight-asian="bold"/>
    </style:style>
    <style:style style:family="text" style:name="T392">
      <style:text-properties style:font-name="바탕" style:font-name-asian="함초롬바탕"/>
    </style:style>
    <style:style style:family="text" style:name="T393">
      <style:text-properties fo:font-weight="bold" fo:letter-spacing="-1.3pt" style:font-name="바탕" style:font-name-asian="함초롬바탕" style:font-weight-asian="bold"/>
    </style:style>
    <style:style style:family="text" style:name="T394">
      <style:text-properties style:font-name="바탕" style:font-name-asian="함초롬바탕"/>
    </style:style>
    <style:style style:family="text" style:name="T395">
      <style:text-properties fo:font-weight="bold" fo:letter-spacing="-1.3pt" style:font-name="바탕" style:font-name-asian="함초롬바탕" style:font-weight-asian="bold"/>
    </style:style>
    <style:style style:family="text" style:name="T396">
      <style:text-properties style:font-name="바탕" style:font-name-asian="함초롬바탕"/>
    </style:style>
    <style:style style:family="text" style:name="T397">
      <style:text-properties fo:font-weight="bold" fo:letter-spacing="-1.3pt" style:font-name="바탕" style:font-name-asian="함초롬바탕" style:font-weight-asian="bold"/>
    </style:style>
    <style:style style:family="text" style:name="T398">
      <style:text-properties style:font-name="바탕" style:font-name-asian="함초롬바탕"/>
    </style:style>
    <style:style style:family="text" style:name="T399">
      <style:text-properties fo:font-weight="bold" fo:letter-spacing="-1.3pt" style:font-name="바탕" style:font-name-asian="함초롬바탕" style:font-weight-asian="bold"/>
    </style:style>
    <style:style style:family="text" style:name="T400">
      <style:text-properties style:font-name="바탕" style:font-name-asian="함초롬바탕"/>
    </style:style>
    <style:style style:family="text" style:name="T401">
      <style:text-properties fo:font-weight="bold" fo:letter-spacing="-1.3pt" style:font-name="바탕" style:font-name-asian="함초롬바탕" style:font-weight-asian="bold"/>
    </style:style>
    <style:style style:family="text" style:name="T402">
      <style:text-properties style:font-name="바탕" style:font-name-asian="함초롬바탕"/>
    </style:style>
    <style:style style:family="text" style:name="T403">
      <style:text-properties fo:font-weight="bold" fo:letter-spacing="-1.3pt" style:font-name="바탕" style:font-name-asian="함초롬바탕" style:font-weight-asian="bold"/>
    </style:style>
    <style:style style:family="text" style:name="T404">
      <style:text-properties style:font-name="바탕" style:font-name-asian="함초롬바탕"/>
    </style:style>
    <style:style style:family="text" style:name="T405">
      <style:text-properties fo:font-weight="bold" fo:letter-spacing="-1.3pt" style:font-name="바탕" style:font-name-asian="함초롬바탕" style:font-weight-asian="bold"/>
    </style:style>
    <style:style style:family="text" style:name="T406">
      <style:text-properties style:font-name="바탕" style:font-name-asian="함초롬바탕"/>
    </style:style>
    <style:style style:family="text" style:name="T407">
      <style:text-properties fo:font-weight="bold" fo:letter-spacing="-1.3pt" style:font-name="바탕" style:font-name-asian="함초롬바탕" style:font-weight-asian="bold"/>
    </style:style>
    <style:style style:family="text" style:name="T408">
      <style:text-properties style:font-name="바탕" style:font-name-asian="함초롬바탕"/>
    </style:style>
    <style:style style:family="text" style:name="T409">
      <style:text-properties fo:font-weight="bold" fo:letter-spacing="-1.3pt" style:font-name="바탕" style:font-name-asian="함초롬바탕" style:font-weight-asian="bold"/>
    </style:style>
    <style:style style:family="text" style:name="T410">
      <style:text-properties style:font-name="바탕" style:font-name-asian="함초롬바탕"/>
    </style:style>
    <style:style style:family="text" style:name="T411">
      <style:text-properties fo:font-weight="bold" fo:letter-spacing="-1.3pt" style:font-name="바탕" style:font-name-asian="함초롬바탕" style:font-weight-asian="bold"/>
    </style:style>
    <style:style style:family="text" style:name="T412">
      <style:text-properties style:font-name="바탕" style:font-name-asian="함초롬바탕"/>
    </style:style>
    <style:style style:family="text" style:name="T413">
      <style:text-properties fo:font-weight="bold" fo:letter-spacing="-1.3pt" style:font-name="바탕" style:font-name-asian="함초롬바탕" style:font-weight-asian="bold"/>
    </style:style>
    <style:style style:family="text" style:name="T414">
      <style:text-properties fo:font-weight="bold" fo:letter-spacing="-1.3pt" style:font-name="바탕" style:font-name-asian="함초롬바탕" style:font-weight-asian="bold" style:text-underline-style="solid"/>
    </style:style>
    <style:style style:family="text" style:name="T415">
      <style:text-properties fo:font-weight="bold" fo:letter-spacing="-1.3pt" style:font-name="바탕" style:font-name-asian="함초롬바탕" style:font-weight-asian="bold" style:text-underline-style="solid"/>
    </style:style>
    <style:style style:family="text" style:name="T416">
      <style:text-properties fo:font-weight="bold" style:font-name="바탕" style:font-name-asian="함초롬바탕" style:font-weight-asian="bold" style:text-underline-style="solid"/>
    </style:style>
    <style:style style:family="text" style:name="T417">
      <style:text-properties fo:font-weight="bold" fo:letter-spacing="-1.3pt" style:font-name="바탕" style:font-name-asian="함초롬바탕" style:font-weight-asian="bold" style:text-underline-style="solid"/>
    </style:style>
    <style:style style:family="text" style:name="T418">
      <style:text-properties fo:font-weight="bold" style:font-name="바탕" style:font-name-asian="함초롬바탕" style:font-weight-asian="bold" style:text-underline-style="solid"/>
    </style:style>
    <style:style style:family="text" style:name="T419">
      <style:text-properties fo:font-weight="bold" fo:letter-spacing="-1.3pt" style:font-name="바탕" style:font-name-asian="함초롬바탕" style:font-weight-asian="bold"/>
    </style:style>
    <style:style style:family="paragraph" style:name="P67" style:parent-style-name="0">
      <style:paragraph-properties style:snap-to-layout-grid="false"/>
    </style:style>
    <style:style style:family="paragraph" style:name="P68" style:parent-style-name="0">
      <style:paragraph-properties style:snap-to-layout-grid="false"/>
    </style:style>
    <style:style style:family="text" style:name="T420">
      <style:text-properties fo:font-size="12.0pt" style:font-name="한컴 윤고딕 240" style:font-name-asian="한컴 윤고딕 240" style:font-size-asian="12.0pt"/>
    </style:style>
    <style:style style:family="text" style:name="T421">
      <style:text-properties fo:font-size="12.0pt" fo:font-weight="bold" fo:letter-spacing="-1.6pt" style:font-name="바탕" style:font-name-asian="한컴 윤고딕 240" style:font-size-asian="12.0pt" style:font-weight-asian="bold"/>
    </style:style>
    <style:style style:family="text" style:name="T422">
      <style:text-properties fo:font-size="12.0pt" style:font-name="한컴 윤고딕 240" style:font-name-asian="한컴 윤고딕 240" style:font-size-asian="12.0pt"/>
    </style:style>
    <style:style style:family="paragraph" style:name="P69" style:parent-style-name="0">
      <style:paragraph-properties fo:margin-left="0.583cm" fo:text-indent="-0.583cm" style:snap-to-layout-grid="false"/>
    </style:style>
    <style:style style:family="text" style:name="T423">
      <style:text-properties fo:font-size="12.0pt" style:font-name="바탕" style:font-name-asian="휴먼명조" style:font-size-asian="12.0pt"/>
    </style:style>
    <style:style style:family="text" style:name="T424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425">
      <style:text-properties fo:font-size="12.0pt" style:font-name="휴먼명조" style:font-name-asian="휴먼명조" style:font-size-asian="12.0pt"/>
    </style:style>
    <style:style style:family="text" style:name="T42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427">
      <style:text-properties fo:font-size="12.0pt" style:font-name="휴먼명조" style:font-name-asian="휴먼명조" style:font-size-asian="12.0pt"/>
    </style:style>
    <style:style style:family="text" style:name="T42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429">
      <style:text-properties fo:font-size="12.0pt" style:font-name="휴먼명조" style:font-name-asian="휴먼명조" style:font-size-asian="12.0pt"/>
    </style:style>
    <style:style style:family="text" style:name="T43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431">
      <style:text-properties fo:font-size="12.0pt" style:font-name="휴먼명조" style:font-name-asian="휴먼명조" style:font-size-asian="12.0pt"/>
    </style:style>
    <style:style style:family="text" style:name="T432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433">
      <style:text-properties fo:font-size="12.0pt" style:font-name="휴먼명조" style:font-name-asian="휴먼명조" style:font-size-asian="12.0pt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style:snap-to-layout-grid="false"/>
    </style:style>
    <style:style style:family="text" style:name="T434">
      <style:text-properties fo:font-size="12.0pt" style:font-name="한컴 윤고딕 240" style:font-name-asian="한컴 윤고딕 240" style:font-size-asian="12.0pt"/>
    </style:style>
    <style:style style:family="text" style:name="T435">
      <style:text-properties fo:font-size="12.0pt" fo:font-weight="bold" fo:letter-spacing="-1.6pt" style:font-name="바탕" style:font-name-asian="한컴 윤고딕 240" style:font-size-asian="12.0pt" style:font-weight-asian="bold"/>
    </style:style>
    <style:style style:family="text" style:name="T436">
      <style:text-properties fo:font-size="12.0pt" style:font-name="한컴 윤고딕 240" style:font-name-asian="한컴 윤고딕 240" style:font-size-asian="12.0pt"/>
    </style:style>
    <style:style style:family="text" style:name="T437">
      <style:text-properties fo:font-size="12.0pt" fo:font-weight="bold" fo:letter-spacing="-1.6pt" style:font-name="바탕" style:font-name-asian="한컴 윤고딕 240" style:font-size-asian="12.0pt" style:font-weight-asian="bold"/>
    </style:style>
    <style:style style:family="text" style:name="T438">
      <style:text-properties fo:font-size="12.0pt" style:font-name="한컴 윤고딕 240" style:font-name-asian="한컴 윤고딕 240" style:font-size-asian="12.0pt"/>
    </style:style>
    <style:style style:family="paragraph" style:name="P72" style:parent-style-name="0">
      <style:paragraph-properties style:snap-to-layout-grid="false"/>
    </style:style>
    <style:style style:family="text" style:name="T439">
      <style:text-properties style:font-name="바탕" style:font-name-asian="함초롬바탕"/>
    </style:style>
    <style:style style:family="text" style:name="T440">
      <style:text-properties style:font-name="바탕" style:font-name-asian="함초롬바탕"/>
    </style:style>
    <style:style style:family="text" style:name="T441">
      <style:text-properties style:font-name="바탕" style:font-name-asian="함초롬바탕"/>
    </style:style>
    <style:style style:family="text" style:name="T442">
      <style:text-properties style:font-name="바탕" style:font-name-asian="함초롬바탕"/>
    </style:style>
    <style:style style:family="text" style:name="T443">
      <style:text-properties style:font-name="바탕" style:font-name-asian="함초롬바탕"/>
    </style:style>
    <style:style style:family="text" style:name="T444">
      <style:text-properties style:font-name="바탕" style:font-name-asian="함초롬바탕"/>
    </style:style>
    <style:style style:family="text" style:name="T445">
      <style:text-properties style:font-name="바탕" style:font-name-asian="함초롬바탕"/>
    </style:style>
    <style:style style:family="text" style:name="T446">
      <style:text-properties style:font-name="바탕" style:font-name-asian="함초롬바탕"/>
    </style:style>
    <style:style style:family="text" style:name="T447">
      <style:text-properties style:font-name="바탕" style:font-name-asian="함초롬바탕"/>
    </style:style>
    <style:style style:family="text" style:name="T448">
      <style:text-properties style:font-name="바탕" style:font-name-asian="함초롬바탕"/>
    </style:style>
    <style:style style:family="text" style:name="T449">
      <style:text-properties style:font-name="바탕" style:font-name-asian="함초롬바탕"/>
    </style:style>
    <style:style style:family="text" style:name="T450">
      <style:text-properties style:font-name="바탕" style:font-name-asian="함초롬바탕"/>
    </style:style>
    <style:style style:family="text" style:name="T451">
      <style:text-properties style:font-name="바탕" style:font-name-asian="함초롬바탕"/>
    </style:style>
    <style:style style:family="text" style:name="T452">
      <style:text-properties style:font-name="바탕" style:font-name-asian="함초롬바탕"/>
    </style:style>
    <style:style style:family="text" style:name="T453">
      <style:text-properties style:font-name="바탕" style:font-name-asian="함초롬바탕"/>
    </style:style>
    <style:style style:family="text" style:name="T454">
      <style:text-properties style:font-name="바탕" style:font-name-asian="함초롬바탕"/>
    </style:style>
    <style:style style:family="text" style:name="T455">
      <style:text-properties style:font-name="바탕" style:font-name-asian="함초롬바탕"/>
    </style:style>
    <style:style style:family="text" style:name="T456">
      <style:text-properties style:font-name="바탕" style:font-name-asian="함초롬바탕"/>
    </style:style>
    <style:style style:family="text" style:name="T457">
      <style:text-properties style:font-name="바탕" style:font-name-asian="함초롬바탕"/>
    </style:style>
    <style:style style:family="text" style:name="T458">
      <style:text-properties style:font-name="바탕" style:font-name-asian="함초롬바탕"/>
    </style:style>
    <style:style style:family="text" style:name="T459">
      <style:text-properties style:font-name="바탕" style:font-name-asian="함초롬바탕"/>
    </style:style>
    <style:style style:family="text" style:name="T460">
      <style:text-properties style:font-name="바탕" style:font-name-asian="함초롬바탕"/>
    </style:style>
    <style:style style:family="text" style:name="T461">
      <style:text-properties style:font-name="바탕" style:font-name-asian="함초롬바탕"/>
    </style:style>
    <style:style style:family="text" style:name="T462">
      <style:text-properties style:font-name="바탕" style:font-name-asian="함초롬바탕"/>
    </style:style>
    <style:style style:family="text" style:name="T463">
      <style:text-properties fo:font-weight="bold" fo:letter-spacing="-1.3pt" style:font-name="바탕" style:font-name-asian="함초롬바탕" style:font-weight-asian="bold" style:text-underline-style="solid"/>
    </style:style>
    <style:style style:family="text" style:name="T464">
      <style:text-properties fo:font-weight="bold" style:font-name="바탕" style:font-name-asian="함초롬바탕" style:font-weight-asian="bold" style:text-underline-style="solid"/>
    </style:style>
    <style:style style:family="paragraph" style:name="P73" style:parent-style-name="0">
      <style:paragraph-properties style:snap-to-layout-grid="false"/>
    </style:style>
    <style:style style:family="paragraph" style:name="P74" style:parent-style-name="0">
      <style:paragraph-properties style:snap-to-layout-grid="false"/>
    </style:style>
    <style:style style:family="text" style:name="T465">
      <style:text-properties fo:font-size="12.0pt" style:font-name="한컴 윤고딕 240" style:font-name-asian="한컴 윤고딕 240" style:font-size-asian="12.0pt"/>
    </style:style>
    <style:style style:family="text" style:name="T466">
      <style:text-properties fo:font-size="12.0pt" fo:font-weight="bold" fo:letter-spacing="-1.6pt" style:font-name="바탕" style:font-name-asian="한컴 윤고딕 240" style:font-size-asian="12.0pt" style:font-weight-asian="bold"/>
    </style:style>
    <style:style style:family="text" style:name="T467">
      <style:text-properties fo:font-size="12.0pt" style:font-name="한컴 윤고딕 240" style:font-name-asian="한컴 윤고딕 240" style:font-size-asian="12.0pt"/>
    </style:style>
    <style:style style:family="paragraph" style:name="P75" style:parent-style-name="0">
      <style:paragraph-properties fo:margin-left="0.583cm" fo:text-indent="-0.583cm" style:snap-to-layout-grid="false"/>
    </style:style>
    <style:style style:family="text" style:name="T468">
      <style:text-properties fo:font-size="12.0pt" style:font-name="바탕" style:font-name-asian="휴먼명조" style:font-size-asian="12.0pt"/>
    </style:style>
    <style:style style:family="text" style:name="T46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470">
      <style:text-properties fo:font-size="12.0pt" style:font-name="휴먼명조" style:font-name-asian="휴먼명조" style:font-size-asian="12.0pt"/>
    </style:style>
    <style:style style:family="text" style:name="T471">
      <style:text-properties fo:font-size="12.0pt" fo:font-weight="bold" fo:letter-spacing="-1.6pt" style:font-name="바탕" style:font-name-asian="휴먼명조" style:font-size-asian="12.0pt" style:font-weight-asian="bold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대전월평동화상경마도박장폐쇄및추방을위한주민대책위</text:span></text:p>
      <text:p text:style-name="P3"><text:span text:style-name="T3">참여연대민생희망본부</text:span><text:span text:style-name="T4">/</text:span><text:span text:style-name="T5">전국도박규제네크워크</text:span><text:span text:style-name="T6">/</text:span><text:span text:style-name="T7">화상도박장문제해결전국연대</text:span></text:p>
      <text:p text:style-name="P4"/>
      <text:p text:style-name="P5"><draw:frame draw:style-name="fr1" draw:z-index="0" svg:width="14.518cm" svg:x="0.000cm" svg:y="-6.167cm" text:anchor-type="as-char"><draw:text-box fo:min-height="6.16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6"><text:span text:style-name="T8">수    신</text:span><text:span text:style-name="T9"> </text:span></text:p></table:table-cell><table:table-cell table:style-name="T1.R1_C1"><text:p text:style-name="P7"><text:span text:style-name="T10">각 언론사 사회부</text:span><text:span text:style-name="T11">, </text:span><text:span text:style-name="T12">교육부</text:span><text:span text:style-name="T13">, </text:span><text:span text:style-name="T14">정치부</text:span><text:span text:style-name="T15">, </text:span><text:span text:style-name="T16">농림부 및 서울 중부권 담당</text:span></text:p></table:table-cell></table:table-row><table:table-row table:style-name="T1.R2"><table:table-cell table:style-name="T1.R2_C0"><text:p text:style-name="P8"><text:span text:style-name="T17">발    신</text:span></text:p></table:table-cell><table:table-cell table:style-name="T1.R2_C1"><text:p text:style-name="P9"><text:span text:style-name="T18">정방 용산 화상경마도박장 추방대책위원회 공동대표 </text:span><text:span text:style-name="T19">(010-6417-7037)</text:span></text:p><text:p text:style-name="P10"><text:span text:style-name="T20">김정동 대전월평동화상경마도박장폐쇄및추방위한주민대책위 </text:span><text:span text:style-name="T21">(010-3471-7468)</text:span></text:p><text:p text:style-name="P11"><text:span text:style-name="T22">심현덕 참여연대 민생희망본부 간사 </text:span><text:span text:style-name="T23">(010-9323-9863)</text:span></text:p></table:table-cell></table:table-row><table:table-row table:style-name="T1.R3"><table:table-cell table:style-name="T1.R3_C0"><text:p text:style-name="P12"><text:span text:style-name="T24">제    목</text:span></text:p></table:table-cell><table:table-cell table:style-name="T1.R3_C1"><text:p text:style-name="P13"><text:span text:style-name="T25">[</text:span><text:span text:style-name="T26">보도자료</text:span><text:span text:style-name="T27">] </text:span><text:span text:style-name="T28">학교 앞 화상경마도박장 추방 간담회 개최</text:span></text:p></table:table-cell></table:table-row><table:table-row table:style-name="T1.R4"><table:table-cell table:style-name="T1.R4_C0"><text:p text:style-name="P14"><text:span text:style-name="T29">날    짜</text:span></text:p></table:table-cell><table:table-cell table:style-name="T1.R4_C1"><text:p text:style-name="P15"><text:span text:style-name="T30">2017. 5. 4(</text:span><text:span text:style-name="T31">목</text:span><text:span text:style-name="T32">) (</text:span><text:span text:style-name="T33">총 </text:span><text:span text:style-name="T34">6</text:span><text:span text:style-name="T35">쪽</text:span><text:span text:style-name="T36">)</text:span></text:p></table:table-cell></table:table-row><table:table-row table:style-name="T1.R5"><table:table-cell table:number-columns-spanned="2" table:style-name="T1.R5_C0"><text:p text:style-name="P16"/></table:table-cell></table:table-row><table:table-row table:style-name="T1.R6"><table:table-cell table:number-columns-spanned="2" table:style-name="T1.R6_C0"><text:p text:style-name="P17"><text:span text:style-name="T37">보도자료</text:span></text:p></table:table-cell></table:table-row></table:table></draw:text-box></draw:frame></text:p>
      <text:p text:style-name="P18"><draw:frame draw:style-name="fr2" draw:z-index="0" svg:width="15.120cm" svg:x="0.000cm" svg:y="-3.697cm" text:anchor-type="as-char"><draw:text-box fo:min-height="3.697cm"><table:table table:name="T2" table:style-name="T2" text:anchor-type="paragraph"><table:table-column table:style-name="T2.C67"/><table:table-row table:style-name="T2.R1"><table:table-cell table:style-name="T2.R1_C0"><text:p text:style-name="P19"><text:span text:style-name="T38">더불어민주당 문재인 대선후보 선대위 을지로민생본부 간담회 개최</text:span></text:p><text:p text:style-name="P20"><text:span text:style-name="T39">“</text:span><text:span text:style-name="T40">교육환경 침해하는 용산</text:span><text:span text:style-name="T41">, </text:span><text:span text:style-name="T42">대전부터 화상경마장 추방 계획 제시하라</text:span><text:span text:style-name="T43">”</text:span></text:p><text:p text:style-name="P21"><text:span text:style-name="T44">용산</text:span><text:span text:style-name="T45">·</text:span><text:span text:style-name="T46">대전월평동 주민</text:span><text:span text:style-name="T47">·</text:span><text:span text:style-name="T48">시민단체</text:span><text:span text:style-name="T49">, </text:span><text:span text:style-name="T50">도심지 도박장 구체적인 해결 촉구 </text:span></text:p></table:table-cell></table:table-row><table:table-row table:style-name="T2.R2"><table:table-cell table:style-name="T2.R2_C0"><text:p text:style-name="P22"><text:span text:style-name="T51">일시 및 장소 </text:span><text:span text:style-name="T52">: 5</text:span><text:span text:style-name="T53">월 </text:span><text:span text:style-name="T54">4</text:span><text:span text:style-name="T55">일</text:span><text:span text:style-name="T56">(</text:span><text:span text:style-name="T57">목</text:span><text:span text:style-name="T58">) </text:span><text:span text:style-name="T59">오전 </text:span><text:span text:style-name="T60">10</text:span><text:span text:style-name="T61">시</text:span><text:span text:style-name="T62">, </text:span><text:span text:style-name="T63">성심여고 회의실 </text:span><text:span text:style-name="T64">(</text:span><text:span text:style-name="T65">서울시 용산구</text:span><text:span text:style-name="T66">)</text:span></text:p></table:table-cell></table:table-row></table:table></draw:text-box></draw:frame></text:p>
      <text:p text:style-name="P23"/>
      <text:p text:style-name="P24"><text:span text:style-name="T67">1. </text:span><text:span text:style-name="T68">제</text:span><text:span text:style-name="T69">19</text:span><text:span text:style-name="T70">대 대통령선거가 며칠 남지 않았습니다</text:span><text:span text:style-name="T71">. </text:span><text:span text:style-name="T72">이번 대선에는 차기정부가 수행해야 할 사행산업 축소 정책과 도심지에 위치한 화상도박장 추방 계획</text:span><text:span text:style-name="T73">, </text:span><text:span text:style-name="T74">그리고 특히 지역주민들과의 갈등을 빚고 있는 용산과 대전 월평동 화상경마도박장 폐쇄 방안이 논의되어야 할 것입니다</text:span><text:span text:style-name="T75">. </text:span><text:line-break/><text:span text:style-name="T76">용산화상경마도박장추방대책위원회</text:span><text:span text:style-name="T77">·</text:span><text:span text:style-name="T78">대전월평동화상경마도박장폐쇄및추방을위한주민대책위</text:span><text:span text:style-name="T79">·</text:span><text:span text:style-name="T80">참여연대민생희망본부</text:span><text:span text:style-name="T81">·</text:span><text:span text:style-name="T82">전국도박규제네크워크</text:span><text:span text:style-name="T83">·</text:span><text:span text:style-name="T84">화상도박장문제해결전국연대</text:span><text:span text:style-name="T85">(</text:span><text:span text:style-name="T86">이하 </text:span><text:span text:style-name="T87">“</text:span><text:span text:style-name="T88">학교 앞 도박장 추방 시민단체</text:span><text:span text:style-name="T89">”)</text:span><text:span text:style-name="T90">는 문재인 대선후보 선거대책위원회 을지로민생본부와 학교 앞에 위치하여 안전한 교육환경을 침해하고 주거지 인근에 있어서 평온한 주거환경을 악화시키고 있는 서울 용산</text:span><text:span text:style-name="T91">·</text:span><text:span text:style-name="T92">대전 월평동 화상경마도박장 추방과 사행산업 축소에 관한 간담회를 개최합니다</text:span><text:span text:style-name="T93">.</text:span><text:line-break/><text:span text:style-name="T94">학교 앞 도박장 추방 시민단체에서는 정방 용산화상경마도박장추방대책위 공동대표와 김율옥 성심여고 교장수녀</text:span><text:span text:style-name="T95">, </text:span><text:span text:style-name="T96">김대승 월평동화상경마장외곽이전및폐쇄주민대책위원회 위원장</text:span><text:span text:style-name="T97">, </text:span><text:span text:style-name="T98">안진걸 참여연대 사무처장</text:span><text:span text:style-name="T99">, </text:span><text:span text:style-name="T100">정덕 도박규제넷 대표가 참석하고 을지로민생본부에서는 이학영 을지로위원회 </text:span><text:span text:style-name="T101">(</text:span><text:span text:style-name="T102">현</text:span><text:span text:style-name="T103">)</text:span><text:span text:style-name="T104">위원장과 우원식 </text:span><text:span text:style-name="T105">(</text:span><text:span text:style-name="T106">전</text:span><text:span text:style-name="T107">) </text:span><text:span text:style-name="T108">위원장이 참석할 예정입니다</text:span><text:span text:style-name="T109">.</text:span></text:p>
      <text:p text:style-name="P25"/>
      <text:p text:style-name="P26"><text:span text:style-name="T110">2. </text:span><text:span text:style-name="T111">용산 화상경마도박장추방대책위는 </text:span><text:span text:style-name="T112">4/6(</text:span><text:span text:style-name="T113">목</text:span><text:span text:style-name="T114">)</text:span><text:span text:style-name="T115">에 각 정당 대선후보들에게 </text:span><text:span text:style-name="T116">1) </text:span><text:span text:style-name="T117">국가가 시행하는 도박 산업에 대한 규제 방안 </text:span><text:span text:style-name="T118">2) </text:span><text:span text:style-name="T119">도심 및 학교 앞 화상경마도박장의 폐쇄</text:span><text:span text:style-name="T120">, </text:span><text:span text:style-name="T121">규제방안 </text:span><text:span text:style-name="T122">3) </text:span><text:span text:style-name="T123">국민들이 사행산업으로 인해 한탕주의에 빠지지 않도록 예방하기 위한 방안에 대해 질의했습니다</text:span><text:span text:style-name="T124">. </text:span></text:p>
      <text:p text:style-name="P27"><text:span text:style-name="T125">  </text:span><text:span text:style-name="T126">더불어민주당에서 답변서를 보냈습니다</text:span><text:span text:style-name="T127">.(</text:span><text:span text:style-name="T128">붙임</text:span><text:span text:style-name="T129">1 </text:span><text:span text:style-name="T130">참조</text:span><text:span text:style-name="T131">) </text:span><text:span text:style-name="T132">답변서는 </text:span><text:span text:style-name="T133">“</text:span><text:span text:style-name="T134">문재인 후보는 화상도박경마장이 교육환경을 침해하고</text:span><text:span text:style-name="T135">, </text:span><text:span text:style-name="T136">학생안전을 위협한다고 판단하고 해결책을 강구해야 한다는 입장입니다</text:span><text:span text:style-name="T137">.”</text:span><text:span text:style-name="T138">라고 밝혔습니다</text:span><text:span text:style-name="T139">. </text:span></text:p>
      <text:p text:style-name="P28"/>
      <text:p text:style-name="P29"><text:span text:style-name="T140">3. </text:span><text:span text:style-name="T141">그리고 더불어민주당 대전시당은 </text:span><text:span text:style-name="T142">4</text:span><text:span text:style-name="T143">월 </text:span><text:span text:style-name="T144">20</text:span><text:span text:style-name="T145">일 보도자료를 발행하여 대전 월평동 화상경마장 이전 추진을 공약했습니다</text:span><text:span text:style-name="T146">.</text:span><text:line-break/><draw:frame draw:style-name="fr3" draw:z-index="0" svg:width="14.501cm" svg:x="0.000cm" svg:y="0.000cm" text:anchor-type="paragraph"><draw:text-box fo:min-height="6.529cm"><table:table table:name="T3" table:style-name="T3" text:anchor-type="paragraph"><table:table-column table:style-name="T3.C68"/><table:table-row table:style-name="T3.R1"><table:table-cell table:style-name="T3.R1_C0"><text:p text:style-name="P30"><text:span text:style-name="T147">월평동 화상경마장 이전 추진</text:span></text:p><text:p text:style-name="P31"><text:span text:style-name="T148">■</text:span><text:span text:style-name="T149">현황 </text:span></text:p><text:p text:style-name="P32"><text:span text:style-name="T150"> </text:span><text:span text:style-name="T151">- </text:span><text:span text:style-name="T152">국민의 건전한 여가</text:span><text:span text:style-name="T153">, </text:span><text:span text:style-name="T154">레저문화진흥을 위해서 제정됐지만 합법적 사행산업 범주 안에서도 중독 등 부작용이 급증</text:span></text:p><text:p text:style-name="P33"><text:span text:style-name="T155"> </text:span><text:span text:style-name="T156">- </text:span><text:span text:style-name="T157">특히 마권장외발매소는 매출 비중이 본장과 대비해 월등히 높고</text:span><text:span text:style-name="T158">, </text:span><text:span text:style-name="T159">중독자들을 양산하는 불건전한 운영구조 </text:span></text:p><text:p text:style-name="P34"><text:span text:style-name="T160">- </text:span><text:span text:style-name="T161">주거지역과 학교 인근에 장외발매소가 위치함으로써 주민과 학생들의 환경 등에 악영향 우려 </text:span></text:p><text:p text:style-name="P35"><text:span text:style-name="T162">■</text:span><text:span text:style-name="T163">공약</text:span></text:p><text:p text:style-name="P36"><text:span text:style-name="T164"> </text:span><text:span text:style-name="T165">- </text:span><text:span text:style-name="T166">현재 운영중인 월평동 화상경마장 도시 외곽 이전 추진 </text:span></text:p><text:p text:style-name="P37"><text:span text:style-name="T167"> </text:span><text:span text:style-name="T168">- </text:span><text:span text:style-name="T169">주거지역</text:span><text:span text:style-name="T170">. </text:span><text:span text:style-name="T171">학교</text:span><text:span text:style-name="T172">, </text:span><text:span text:style-name="T173">학교설립 예정지의 경계 </text:span><text:span text:style-name="T174">2km </text:span><text:span text:style-name="T175">이내에 장외발매소를 설치하지 못하도록 제한 </text:span></text:p></table:table-cell></table:table-row></table:table></draw:text-box></draw:frame></text:p>
      <text:p text:style-name="P38"><text:span text:style-name="T176">4. </text:span><text:span text:style-name="T177">그 결과 문재인 후보는 대선 후보 중에서 유일하게 선거공약집에 화상경마도박시설 진입 금지를 담았습니다</text:span><text:span text:style-name="T178">. 4</text:span><text:span text:style-name="T179">년 동안 마사회와 싸워온 주민들로서는 반가운 소식입니다</text:span><text:span text:style-name="T180">. </text:span><text:line-break/><draw:frame draw:style-name="fr4" draw:z-index="0" svg:width="14.102cm" svg:x="0.000cm" svg:y="-1.652cm" text:anchor-type="as-char"><draw:text-box fo:min-height="1.652cm"><table:table table:name="T4" table:style-name="T4" text:anchor-type="paragraph"><table:table-column table:style-name="T4.C69"/><table:table-row table:style-name="T4.R1"><table:table-cell table:style-name="T4.R1_C0"><text:p text:style-name="P39"><text:span text:style-name="T181">위험하고 낡은 학교를 안전하고 쾌적한 학교로 바꾸겠습니다</text:span></text:p><text:p text:style-name="P40"><text:span text:style-name="T182">- </text:span><text:span text:style-name="T183">교육환경보호구역내 화상경마</text:span><text:span text:style-name="T184">·</text:span><text:span text:style-name="T185">화상경륜</text:span><text:span text:style-name="T186">·</text:span><text:span text:style-name="T187">화상경정 등 도박시설 진입 금지</text:span></text:p><text:p text:style-name="P41"><text:span text:style-name="T188">(</text:span><text:span text:style-name="T189">더불어민주당공약집 </text:span><text:span text:style-name="T190">p220)</text:span></text:p></table:table-cell></table:table-row></table:table></draw:text-box></draw:frame><text:line-break/><text:span text:style-name="T191">그러나 한 가지 아쉬운 점은 </text:span><text:span text:style-name="T192">「</text:span><text:span text:style-name="T193">교육환경보호에관한법률</text:span><text:span text:style-name="T194">」</text:span><text:span text:style-name="T195">에 의해서 교육환경보호구역 </text:span><text:span text:style-name="T196">200m </text:span><text:span text:style-name="T197">내 화상경마장은 지금도 불법이라는 점입니다</text:span><text:span text:style-name="T198">. </text:span><text:span text:style-name="T199">서울용산</text:span><text:span text:style-name="T200">·</text:span><text:span text:style-name="T201">대전월평동에서 빚고 있는 화상경마도박장 문제를 해결하려면 유해 범위가 큰 데도 </text:span><text:span text:style-name="T202">200m</text:span><text:span text:style-name="T203">만 벗어나면 교육환경 침해 문제가 없다는 식으로 일관하고 있는 마사회를 어떻게 규제할 것인지 구체적인 내용을 담았어야 합니다</text:span><text:span text:style-name="T204">. </text:span><text:span text:style-name="T205">간담회에서는 그 구체적인 해결 계획을 논의하게 될 것입니다</text:span><text:span text:style-name="T206">.</text:span><text:line-break/></text:p>
      <text:p text:style-name="P42"><text:span text:style-name="T207">5. </text:span><text:span text:style-name="T208">그리고 학교 앞 화상경마도박장 문제 해결 의지를 담은 공약조차 담지 않은 다른 대선 후보들은 이제라도 정책약속을 밝혀야 할 것입니다</text:span><text:span text:style-name="T209">. </text:span><text:span text:style-name="T210">교육환경을 보호하고 도박의 폐해로부터 우리의 건전한 삶을 지키는 것이기 때문입니다</text:span><text:span text:style-name="T211">.</text:span></text:p>
      <text:p text:style-name="P43"/>
      <text:p text:style-name="P44"><text:span text:style-name="T212">6. </text:span><text:span text:style-name="T213">경마</text:span><text:span text:style-name="T214">, </text:span><text:span text:style-name="T215">카지노</text:span><text:span text:style-name="T216">, </text:span><text:span text:style-name="T217">복권 등 사행성 산업 총매출은 </text:span><text:span text:style-name="T218">2015</text:span><text:span text:style-name="T219">년에만도 </text:span><text:span text:style-name="T220">20</text:span><text:span text:style-name="T221">조 </text:span><text:span text:style-name="T222">5,042</text:span><text:span text:style-name="T223">억 원에 달합니다</text:span><text:span text:style-name="T224">. </text:span><text:span text:style-name="T225">그 만큼 많은 돈이 도박을 탕진되고 있고 건전한 삶과 가정이 위협을 받고 있는 것입니다</text:span><text:span text:style-name="T226">. </text:span><text:span text:style-name="T227">차기 정부는 </text:span><text:span text:style-name="T228">5</text:span><text:span text:style-name="T229">년 동안 길거리에 나와 있는 용산 주민</text:span><text:span text:style-name="T230">, </text:span><text:span text:style-name="T231">학부모들과 </text:span><text:span text:style-name="T232">15</text:span><text:span text:style-name="T233">년 동안 화상경마도박장의 폐해를 몸소 겪으며 반대운동을 하고 있는 대전 주민들의 염원에 화답하며 사행산업 축소 정책을 시행해야 할 것입니다</text:span><text:span text:style-name="T234">.</text:span></text:p>
      <text:p text:style-name="P45"><text:span text:style-name="T235">끝</text:span><text:span text:style-name="T236">.</text:span></text:p>
      <text:p text:style-name="P46"/>
      <text:p text:style-name="P47"><text:span text:style-name="T237">▣ </text:span><text:span text:style-name="T238">붙임자료 </text:span></text:p>
      <text:p text:style-name="P48"><text:span text:style-name="T239">1. </text:span><text:span text:style-name="T240">용산 화상경마도박추방대책위의 정책질의서 및 더불어민주당 답변서</text:span></text:p>
      <text:p text:style-name="P49"><text:span text:style-name="T241">※ </text:span><text:span text:style-name="T242">붙임</text:span><text:span text:style-name="T243">1 :</text:span><text:span text:style-name="T244">용산 화상경마도박추방대책위의 정책질의서 및 더불어민주당 답변서</text:span></text:p>
      <text:p text:style-name="P50"/>
      <text:p text:style-name="P51"><text:span text:style-name="T245">2017 </text:span><text:span text:style-name="T246">대통령 후보께 드리는 질의서 </text:span></text:p>
      <text:p text:style-name="P52"/>
      <text:p text:style-name="P53"><text:span text:style-name="T247">- </text:span><text:span text:style-name="T248">질의 </text:span><text:span text:style-name="T249">1) </text:span><text:span text:style-name="T250">도심 및 학교 앞 화상경마도박장의 폐쇄</text:span><text:span text:style-name="T251">, </text:span><text:span text:style-name="T252">규제방안은 무엇입니까</text:span><text:span text:style-name="T253">?</text:span></text:p>
      <text:p text:style-name="P54"><text:span text:style-name="T254">성심여자중고등학교는 화상경마장과 직선거리 </text:span><text:span text:style-name="T255">220</text:span><text:span text:style-name="T256">미터</text:span><text:span text:style-name="T257">, </text:span><text:span text:style-name="T258">신호를 지켜 횡단보도를 포함해도 걸어서 </text:span><text:span text:style-name="T259">6</text:span><text:span text:style-name="T260">분 거리에 있습니다</text:span><text:span text:style-name="T261">. </text:span><text:span text:style-name="T262">마사회는 화상경마도박장 설치인가를 받는 과정에서 </text:span><text:span text:style-name="T263">‘</text:span><text:span text:style-name="T264">최인접 학교인 성심여중과의 거리는 약 </text:span><text:span text:style-name="T265">350</text:span><text:span text:style-name="T266">미터로</text:span><text:span text:style-name="T267">....</text:span><text:span text:style-name="T268">주거지역과 상업지역 구분 경계가 명확하여 민원발생 개연성이 없다</text:span><text:span text:style-name="T269">’</text:span><text:span text:style-name="T270">고 거짓말을 했습니다</text:span><text:span text:style-name="T271">. </text:span><text:span text:style-name="T272">학교와의 거리를 </text:span><text:span text:style-name="T273">130</text:span><text:span text:style-name="T274">미터나 늘려서 보고할 만큼 자신이 없는 사업을 추진한 마사회는 이미 화상경마도박장의 문제를 알고 있었던 것입니다</text:span><text:span text:style-name="T275">. </text:span></text:p>
      <text:p text:style-name="P55"><text:span text:style-name="T276">서울에 </text:span><text:span text:style-name="T277">10</text:span><text:span text:style-name="T278">개</text:span><text:span text:style-name="T279">, </text:span><text:span text:style-name="T280">전국에 </text:span><text:span text:style-name="T281">30</text:span><text:span text:style-name="T282">개인 화상경마도박장이 도심 및 학교 앞에 위치하여 주변 교육환경을 해치고 주민들의 삶을 황폐하게 하고 있습니다</text:span><text:span text:style-name="T283">. </text:span><text:span text:style-name="T284">화상경마도박장 주변 주민들의 도박중독률이 더 높으며</text:span><text:span text:style-name="T285">, </text:span><text:span text:style-name="T286">이로 인한 가정파괴는 사회적 문제를 증대시킨다는 연구결과도 있습니다</text:span><text:span text:style-name="T287">. </text:span><text:span text:style-name="T288">그럼에도 불구하고 일단 설치허락을 받은 화상경마도박장은 아무런 규제나 감시없이 운영되는 상황입니다</text:span><text:span text:style-name="T289">.</text:span></text:p>
      <text:p text:style-name="P56"><text:span text:style-name="T290">후보님은 이 나라의 미래인 학생들의 교육환경을 해치고 주민들의 삶을 파괴하는 도심 및 학교 앞 화상경마도박장의 폐쇄와 규제를 위해 어떤 방안을 생각하고 계시는지 알려주기 바랍니다</text:span><text:span text:style-name="T291">.</text:span></text:p>
      <text:p text:style-name="P57"/>
      <text:p text:style-name="P58"><text:span text:style-name="T292">[</text:span><text:span text:style-name="T293">답변</text:span><text:span text:style-name="T294">]</text:span></text:p>
      <text:p text:style-name="P59"><text:span text:style-name="T295">○ </text:span><text:span text:style-name="T296">용산화상도박경마장으로 인해 성심여자중고등학교 선생님</text:span><text:span text:style-name="T297">, </text:span><text:span text:style-name="T298">학부모</text:span><text:span text:style-name="T299">, </text:span><text:span text:style-name="T300">학생들과 인근 용산주민들께서 </text:span><text:span text:style-name="T301">4</text:span><text:span text:style-name="T302">년동안 싸워오고 계신 것을 잘 알고 있습니다</text:span><text:span text:style-name="T303">. </text:span><text:span text:style-name="T304">고생이 많으십니다</text:span><text:span text:style-name="T305">. </text:span></text:p>
      <text:p text:style-name="P60"><text:span text:style-name="T306">   </text:span><text:span text:style-name="T307">대도시의 경우</text:span><text:span text:style-name="T308">, </text:span><text:span text:style-name="T309">주거지역과 상업지역의 구분 경계가 모호하고</text:span><text:span text:style-name="T310">, </text:span><text:span text:style-name="T311">교육환경보호구역 </text:span><text:span text:style-name="T312">200</text:span><text:span text:style-name="T313">미터를 측정하는 기준도 모호하여</text:span><text:span text:style-name="T314">, </text:span><text:span text:style-name="T315">현재의 용산화상도박경마장과 같이 지역주민의 애로사항이 많아도 해결되지 못하고 있습니다</text:span><text:span text:style-name="T316">. </text:span><text:span text:style-name="T317">이는 비단 용산만의 문제가 아니라</text:span><text:span text:style-name="T318">, </text:span><text:span text:style-name="T319">전국 </text:span><text:span text:style-name="T320">30</text:span><text:span text:style-name="T321">개 화상도박경마장이 위치한 지역에서도 문제가 반복되고 있습니다</text:span><text:span text:style-name="T322">. </text:span></text:p>
      <text:p text:style-name="P61"><text:span text:style-name="T323">   </text:span><text:span text:style-name="T324">문재인 후보는 화상도박경마장이 교육환경을 침해하고</text:span><text:span text:style-name="T325">, </text:span><text:span text:style-name="T326">학생안전을 위협한다고 판단하고 해결책을 강구해야 한다는 입장입니다</text:span><text:span text:style-name="T327">. </text:span><text:span text:style-name="T328">이에 문재인 후보의 </text:span><text:span text:style-name="T329">19</text:span><text:span text:style-name="T330">대 대선 정책공약으로</text:span><text:span text:style-name="T331">, </text:span></text:p>
      <text:p text:style-name="P62"><text:span text:style-name="T332">   </text:span><text:span text:style-name="T333">“</text:span><text:span text:style-name="T334">학교 인근 화상경마 </text:span><text:span text:style-name="T335">․ </text:span><text:span text:style-name="T336">화상경륜 </text:span><text:span text:style-name="T337">․ </text:span><text:span text:style-name="T338">화상경정 등 도박시설 진입금지 및 정기평가 후 조치</text:span><text:span text:style-name="T339">”</text:span><text:span text:style-name="T340">를 공약으로 포함시켰습니다</text:span><text:span text:style-name="T341">. </text:span></text:p>
      <text:p text:style-name="P63"><text:span text:style-name="T342">   </text:span><text:span text:style-name="T343">이미 설치가 된 화상경마장 등의 시설일지라도 정기적인 사후평가를 거쳐</text:span><text:span text:style-name="T344">, </text:span><text:span text:style-name="T345">환경위험과 안전</text:span><text:span text:style-name="T346">, </text:span><text:span text:style-name="T347">주민들에게 도박중독률을 높이는 등의 위해가 확인된다면</text:span><text:span text:style-name="T348">, </text:span><text:span text:style-name="T349">이에 맞도록 이전 등의 사후조치가 가능하도록 하는 것이 합리적이라 판단합니다</text:span><text:span text:style-name="T350">. </text:span><text:span text:style-name="T351">대통령이 된다면</text:span><text:span text:style-name="T352">, </text:span><text:span text:style-name="T353">이 문제를 마사회와 협의에 착수하도록 하겠습니다</text:span><text:span text:style-name="T354">. </text:span><text:span text:style-name="T355">또한 처음부터 학교 인근에 화상경마장 등의 사행산업시설이 진입하지 못하도록 법률개정과 정책제도개선을 해나가도록 하겠습니다</text:span><text:span text:style-name="T356">. </text:span></text:p>
      <text:p text:style-name="P64"/>
      <text:p text:style-name="P65"><text:span text:style-name="T357">- </text:span><text:span text:style-name="T358">질의 </text:span><text:span text:style-name="T359">2) </text:span><text:span text:style-name="T360">국가가 시행하는 도박산업에 대한 규제방안은 무엇입니까</text:span><text:span text:style-name="T361">? </text:span></text:p>
      <text:p text:style-name="P66"><text:span text:style-name="T362">‘</text:span><text:span text:style-name="T363">사행행위</text:span><text:span text:style-name="T364">’</text:span><text:span text:style-name="T365">는 </text:span><text:span text:style-name="T366">‘</text:span><text:span text:style-name="T367">여러 사람들로부터 재물 또는 재산상의 이익을 모아 우연적인 방법에 의해 득실을 결정하여 재산상의 이익 또는 손실을 주는 행위</text:span><text:span text:style-name="T368">’</text:span><text:span text:style-name="T369">를 말합니다</text:span><text:span text:style-name="T370">. </text:span><text:span text:style-name="T371">우리나라는 국민체육진흥공단의 경륜</text:span><text:span text:style-name="T372">, </text:span><text:span text:style-name="T373">경정</text:span><text:span text:style-name="T374">, </text:span><text:span text:style-name="T375">스포츠 토토</text:span><text:span text:style-name="T376">(</text:span><text:span text:style-name="T377">체육진흥투표권</text:span><text:span text:style-name="T378">), </text:span><text:span text:style-name="T379">한국마사회의 경마</text:span><text:span text:style-name="T380">,  </text:span><text:span text:style-name="T381">강원랜드의 카지노</text:span><text:span text:style-name="T382">, </text:span><text:span text:style-name="T383">복권위원회의 복권</text:span><text:span text:style-name="T384">, </text:span><text:span text:style-name="T385">청도공영사업공사의 소싸움을 </text:span><text:span text:style-name="T386">‘</text:span><text:span text:style-name="T387">합법적인 사행산업</text:span><text:span text:style-name="T388">’</text:span><text:span text:style-name="T389">으로 규정하고 있습니다</text:span><text:span text:style-name="T390">. ‘</text:span><text:span text:style-name="T391">산업</text:span><text:span text:style-name="T392">’</text:span><text:span text:style-name="T393">은 </text:span><text:span text:style-name="T394">‘</text:span><text:span text:style-name="T395">인간이 생계를 유지하기 위하여 일상적으로 종사하는 생산적 활동</text:span><text:span text:style-name="T396">’</text:span><text:span text:style-name="T397">을 말합니다</text:span><text:span text:style-name="T398">. </text:span><text:span text:style-name="T399">그런데 </text:span><text:span text:style-name="T400">‘</text:span><text:span text:style-name="T401">우연적인 방법에 의해 득실을 결정하는</text:span><text:span text:style-name="T402">’ </text:span><text:span text:style-name="T403">사행행위가 국가의 </text:span><text:span text:style-name="T404">‘</text:span><text:span text:style-name="T405">산업</text:span><text:span text:style-name="T406">’</text:span><text:span text:style-name="T407">이 될 때</text:span><text:span text:style-name="T408">, </text:span><text:span text:style-name="T409">건전한 경제활동을 지원하기 보다는 오히려 저해하는 요인이 크다고 생각합니다</text:span><text:span text:style-name="T410">. </text:span><text:span text:style-name="T411">이것은 사행산업을 통한 도박중독자 양산과 그로 인한 가정경제는 물론 사회경제에 미치는 패악이 큰 탓입니다</text:span><text:span text:style-name="T412">. </text:span><text:span text:style-name="T413">따라서 학교 앞 화상경마도박장을 막고자 하는 용산 화상경마도박장 추방대책위는</text:span><text:span text:style-name="T414"> </text:span><text:span text:style-name="T415">화상경마도박장을 포함한 국가가 시행하는 도박산업의 문제에 대한 후보님의 의견은 어떤 것인지 알고 싶습니다</text:span><text:span text:style-name="T416">. </text:span><text:span text:style-name="T417">더불어 국가가 시행하는 도박산업의 규제를 위한 방안은 무엇인지 알고 싶습니다</text:span><text:span text:style-name="T418">.</text:span><text:span text:style-name="T419">    </text:span></text:p>
      <text:p text:style-name="P67"/>
      <text:p text:style-name="P68"><text:span text:style-name="T420">[</text:span><text:span text:style-name="T421">답변</text:span><text:span text:style-name="T422">]</text:span></text:p>
      <text:p text:style-name="P69"><text:span text:style-name="T423">○ </text:span><text:span text:style-name="T424">국가가 시행하고 있는 사행산업의 경우 긍정과 부정의 상반된 내용이 있습니다</text:span><text:span text:style-name="T425">. </text:span><text:span text:style-name="T426">긍정적인 면은 건전한 여가로의 스포츠산업 발전</text:span><text:span text:style-name="T427">, </text:span><text:span text:style-name="T428">기금마련으로 인한 국민복지 증진 등이 있을 것이며 부정적인 면으로는 중독문제</text:span><text:span text:style-name="T429">, </text:span><text:span text:style-name="T430">장소에 대한 주민불편문제 등이 있을 것입니다</text:span><text:span text:style-name="T431">. </text:span><text:span text:style-name="T432">향후 사행산업과 관련해서는 해당감독위원회의 권한을 강화하는 방향으로 고려하겠습니다</text:span><text:span text:style-name="T433">. </text:span></text:p>
      <text:p text:style-name="P70"/>
      <text:p text:style-name="P71"><text:span text:style-name="T434">-</text:span><text:span text:style-name="T435">질의 </text:span><text:span text:style-name="T436">3) </text:span><text:span text:style-name="T437">국민들이 사행산업으로 인해 한탕주의에 빠지지 않도록 예방하기 위한 방안은 무엇입니까</text:span><text:span text:style-name="T438">?</text:span></text:p>
      <text:p text:style-name="P72"><text:span text:style-name="T439">화상경마도박장을 규제하고 도박예방을 강화하고 교육환경을 지키기 위해 </text:span><text:span text:style-name="T440">19</text:span><text:span text:style-name="T441">대 국회에서 </text:span><text:span text:style-name="T442">11</text:span><text:span text:style-name="T443">개의 관련법안이 발의되었습니다</text:span><text:span text:style-name="T444">. 20</text:span><text:span text:style-name="T445">대 국회에서도 사감위법</text:span><text:span text:style-name="T446">, </text:span><text:span text:style-name="T447">마사회법</text:span><text:span text:style-name="T448">, </text:span><text:span text:style-name="T449">학교보건법</text:span><text:span text:style-name="T450">, </text:span><text:span text:style-name="T451">청소년보호법 등이 발의되었습니다</text:span><text:span text:style-name="T452">. </text:span><text:span text:style-name="T453">국가가 운영하는 </text:span><text:span text:style-name="T454">‘</text:span><text:span text:style-name="T455">사행산업</text:span><text:span text:style-name="T456">’</text:span><text:span text:style-name="T457">은 그 필요성을 인정한다고 해도</text:span><text:span text:style-name="T458">, </text:span><text:span text:style-name="T459">법적인 규제를 강화할 때에만이 도박예방의 방안을 마련할 수 있다고 생각합니다</text:span><text:span text:style-name="T460">. </text:span><text:span text:style-name="T461">하지만 최근의 어려운 경제로 인해 성인은 물론 청소년들까지도 게임과 도박을 통한 한탕주의의 유혹에 쉽게 빠지는 상황입니다</text:span><text:span text:style-name="T462">. </text:span><text:span text:style-name="T463">후보님은 국민들이 사행산업에 빠져 삶이 황폐화되는 것을 막기 위해 어떤 방안을 가지고 계신지 알고 싶습니다</text:span><text:span text:style-name="T464">.</text:span></text:p>
      <text:p text:style-name="P73"/>
      <text:p text:style-name="P74"><text:span text:style-name="T465">[</text:span><text:span text:style-name="T466">답변</text:span><text:span text:style-name="T467">]</text:span></text:p>
      <text:p text:style-name="P75"><text:span text:style-name="T468">○ </text:span><text:span text:style-name="T469">우리나라 도박 유병율이 다른 나라에 비해 높은 것이 사실입니다</text:span><text:span text:style-name="T470">. </text:span><text:span text:style-name="T471">사후 중독자를 치유 보다는 예방차원에서 국가적 캠패인 교육센터 등의 정책을 실시하겠습니다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17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7년 5월 3일 수요일 오전 10:26:04</meta:creation-date>
    <dc:title>용산화상경마도박장추방대책위원회</dc:title>
    <dc:creator>Admin</dc:creator>
    <dc:date>2017년 5월 3일 수요일 오후 5:33:4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