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KoPub돋움체 Medium" svg:font-family="KoPub돋움체 Medium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KoPub돋움체 Medium" svg:font-family="KoPub돋움체 Medium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20%" style:snap-to-layout-grid="true"/>
    </style:style>
    <style:style style:family="text" style:name="T1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2">
      <style:text-properties fo:font-size="14.0pt" style:font-name="HY견고딕" style:font-name-asian="HY견고딕" style:font-size-asian="14.0pt"/>
    </style:style>
    <style:style style:family="text" style:name="T3">
      <style:text-properties fo:font-size="14.0pt" style:font-name="HY견고딕" style:font-name-asian="HY견고딕" style:font-size-asian="14.0pt"/>
    </style:style>
    <style:style style:family="text" style:name="T4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5">
      <style:text-properties fo:font-size="14.0pt" style:font-name="HY견고딕" style:font-name-asian="HY견고딕" style:font-size-asian="14.0pt"/>
    </style:style>
    <style:style style:family="text" style:name="T6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7">
      <style:text-properties fo:font-size="14.0pt" style:font-name="HY견고딕" style:font-name-asian="HY견고딕" style:font-size-asian="14.0pt"/>
    </style:style>
    <style:style style:family="text" style:name="T8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9">
      <style:text-properties fo:font-size="14.0pt" style:font-name="HY견고딕" style:font-name-asian="HY견고딕" style:font-size-asian="14.0pt"/>
    </style:style>
    <style:style style:family="text" style:name="T10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11">
      <style:text-properties fo:font-size="14.0pt" style:font-name="HY견고딕" style:font-name-asian="HY견고딕" style:font-size-asian="14.0pt"/>
    </style:style>
    <style:style style:family="text" style:name="T12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13">
      <style:text-properties fo:font-size="14.0pt" style:font-name="HY견고딕" style:font-name-asian="HY견고딕" style:font-size-asian="14.0pt"/>
    </style:style>
    <style:style style:family="text" style:name="T14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15">
      <style:text-properties fo:font-size="14.0pt" style:font-name="HY견고딕" style:font-name-asian="HY견고딕" style:font-size-asian="14.0pt"/>
    </style:style>
    <style:style style:family="text" style:name="T16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17">
      <style:text-properties fo:font-size="14.0pt" style:font-name="HY견고딕" style:font-name-asian="HY견고딕" style:font-size-asian="14.0pt"/>
    </style:style>
    <style:style style:family="text" style:name="T18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19">
      <style:text-properties fo:font-size="14.0pt" style:font-name="HY견고딕" style:font-name-asian="HY견고딕" style:font-size-asian="14.0pt"/>
    </style:style>
    <style:style style:family="text" style:name="T20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21">
      <style:text-properties fo:font-size="14.0pt" style:font-name="HY견고딕" style:font-name-asian="HY견고딕" style:font-size-asian="14.0pt"/>
    </style:style>
    <style:style style:family="text" style:name="T22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23">
      <style:text-properties fo:font-size="14.0pt" style:font-name="HY견고딕" style:font-name-asian="HY견고딕" style:font-size-asian="14.0pt"/>
    </style:style>
    <style:style style:family="text" style:name="T24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25">
      <style:text-properties fo:font-size="14.0pt" style:font-name="HY견고딕" style:font-name-asian="HY견고딕" style:font-size-asian="14.0pt"/>
    </style:style>
    <style:style style:family="text" style:name="T26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27">
      <style:text-properties fo:font-size="14.0pt" style:font-name="HY견고딕" style:font-name-asian="HY견고딕" style:font-size-asian="14.0pt"/>
    </style:style>
    <style:style style:family="text" style:name="T28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29">
      <style:text-properties fo:font-size="14.0pt" style:font-name="HY견고딕" style:font-name-asian="HY견고딕" style:font-size-asian="14.0pt"/>
    </style:style>
    <style:style style:family="text" style:name="T30">
      <style:text-properties fo:font-size="14.0pt" style:font-name="HY견고딕" style:font-name-asian="HY견고딕" style:font-size-asian="14.0pt"/>
    </style:style>
    <style:style style:family="text" style:name="T31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32">
      <style:text-properties fo:font-size="14.0pt" style:font-name="HY견고딕" style:font-name-asian="HY견고딕" style:font-size-asian="14.0pt"/>
    </style:style>
    <style:style style:family="text" style:name="T33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34">
      <style:text-properties fo:font-size="14.0pt" style:font-name="HY견고딕" style:font-name-asian="HY견고딕" style:font-size-asian="14.0pt"/>
    </style:style>
    <style:style style:family="text" style:name="T35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36">
      <style:text-properties fo:font-size="14.0pt" style:font-name="HY견고딕" style:font-name-asian="HY견고딕" style:font-size-asian="14.0pt"/>
    </style:style>
    <style:style style:family="text" style:name="T37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38">
      <style:text-properties fo:font-size="14.0pt" style:font-name="HY견고딕" style:font-name-asian="HY견고딕" style:font-size-asian="14.0pt"/>
    </style:style>
    <style:style style:family="text" style:name="T39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40">
      <style:text-properties fo:font-size="14.0pt" style:font-name="HY견고딕" style:font-name-asian="HY견고딕" style:font-size-asian="14.0pt"/>
    </style:style>
    <style:style style:family="text" style:name="T41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42">
      <style:text-properties fo:font-size="14.0pt" style:font-name="HY견고딕" style:font-name-asian="HY견고딕" style:font-size-asian="14.0pt"/>
    </style:style>
    <style:style style:family="text" style:name="T43">
      <style:text-properties fo:font-size="14.0pt" fo:font-weight="bold" fo:letter-spacing="-1.8pt" style:font-name="바탕" style:font-name-asian="HY견고딕" style:font-size-asian="14.0pt" style:font-weight-asian="bold"/>
    </style:style>
    <style:style style:family="text" style:name="T44">
      <style:text-properties fo:font-size="14.0pt" style:font-name="HY견고딕" style:font-name-asian="HY견고딕" style:font-size-asian="14.0pt"/>
    </style:style>
    <style:style style:family="paragraph" style:name="P2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3" style:parent-style-name="0">
      <style:paragraph-properties fo:text-align="center" style:snap-to-layout-grid="false"/>
    </style:style>
    <style:style style:family="text" style:name="T4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0">
      <style:text-properties fo:font-size="11.0pt" style:font-name="HCI Hollyhock" style:font-name-asian="휴먼고딕" style:font-size-asian="11.0pt"/>
    </style:style>
    <style:style style:family="text" style:name="T5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88cm"/>
    </style:style>
    <style:style style:family="paragraph" style:name="P5" style:parent-style-name="0">
      <style:paragraph-properties fo:text-align="center" style:snap-to-layout-grid="false"/>
    </style:style>
    <style:style style:family="text" style:name="T5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5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4">
      <style:text-properties fo:font-size="11.0pt" style:font-name="HCI Hollyhock" style:font-name-asian="휴먼고딕" style:font-size-asian="11.0pt"/>
    </style:style>
    <style:style style:family="text" style:name="T5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6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5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8">
      <style:text-properties fo:font-size="11.0pt" style:font-name="HCI Hollyhock" style:font-name-asian="휴먼고딕" style:font-size-asian="11.0pt"/>
    </style:style>
    <style:style style:family="text" style:name="T5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0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6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2">
      <style:text-properties fo:font-size="11.0pt" style:font-name="HCI Hollyhock" style:font-name-asian="휴먼고딕" style:font-size-asian="11.0pt"/>
    </style:style>
    <style:style style:family="text" style:name="T6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4">
      <style:text-properties fo:font-size="11.0pt" style:font-name="HCI Hollyhock" style:font-name-asian="휴먼고딕" style:font-size-asian="11.0pt"/>
    </style:style>
    <style:style style:family="text" style:name="T6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6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6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8">
      <style:text-properties fo:font-size="11.0pt" style:font-name="HCI Hollyhock" style:font-name-asian="휴먼고딕" style:font-size-asian="11.0pt"/>
    </style:style>
    <style:style style:family="text" style:name="T6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0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7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2">
      <style:text-properties fo:font-size="11.0pt" style:font-name="HCI Hollyhock" style:font-name-asian="휴먼고딕" style:font-size-asian="11.0pt"/>
    </style:style>
    <style:style style:family="text" style:name="T7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818cm"/>
    </style:style>
    <style:style style:family="paragraph" style:name="P11" style:parent-style-name="0">
      <style:paragraph-properties fo:text-align="center" style:snap-to-layout-grid="false"/>
    </style:style>
    <style:style style:family="text" style:name="T7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76">
      <style:text-properties fo:font-size="11.0pt" style:font-name="HCI Hollyhock" style:font-name-asian="휴먼고딕" style:font-size-asian="11.0pt"/>
    </style:style>
    <style:style style:family="text" style:name="T7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8">
      <style:text-properties fo:font-size="11.0pt" style:font-name="HCI Hollyhock" style:font-name-asian="휴먼고딕" style:font-size-asian="11.0pt"/>
    </style:style>
    <style:style style:family="text" style:name="T7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2">
      <style:text-properties fo:font-size="11.0pt" style:font-name="HCI Hollyhock" style:font-name-asian="휴먼고딕" style:font-size-asian="11.0pt"/>
    </style:style>
    <style:style style:family="text" style:name="T8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5">
      <style:text-properties fo:font-size="11.0pt" style:font-name="HCI Hollyhock" style:font-name-asian="휴먼고딕" style:font-size-asian="11.0pt"/>
    </style:style>
    <style:style style:family="text" style:name="T8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7">
      <style:text-properties fo:font-size="11.0pt" style:font-name="HCI Hollyhock" style:font-name-asian="휴먼고딕" style:font-size-asian="11.0pt"/>
    </style:style>
    <style:style style:family="text" style:name="T8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13" style:parent-style-name="0">
      <style:paragraph-properties style:snap-to-layout-grid="false"/>
    </style:style>
    <style:style style:family="text" style:name="T9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4">
      <style:text-properties fo:font-size="11.0pt" style:font-name="HCI Hollyhock" style:font-name-asian="휴먼고딕" style:font-size-asian="11.0pt"/>
    </style:style>
    <style:style style:family="text" style:name="T9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7">
      <style:text-properties fo:font-size="11.0pt" style:font-name="HCI Hollyhock" style:font-name-asian="휴먼고딕" style:font-size-asian="11.0pt"/>
    </style:style>
    <style:style style:family="text" style:name="T9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14" style:parent-style-name="0">
      <style:paragraph-properties fo:text-align="center" style:snap-to-layout-grid="false"/>
    </style:style>
    <style:style style:family="text" style:name="T10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108">
      <style:text-properties fo:font-size="11.0pt" style:font-name="HCI Hollyhock" style:font-name-asian="휴먼고딕" style:font-size-asian="11.0pt"/>
    </style:style>
    <style:style style:family="text" style:name="T109">
      <style:text-properties fo:font-size="11.0pt" style:font-name="HCI Hollyhock" style:font-name-asian="휴먼고딕" style:font-size-asian="11.0pt"/>
    </style:style>
    <style:style style:family="text" style:name="T110">
      <style:text-properties fo:font-size="11.0pt" style:font-name="HCI Hollyhock" style:font-name-asian="휴먼고딕" style:font-size-asian="11.0pt"/>
    </style:style>
    <style:style style:family="text" style:name="T111">
      <style:text-properties fo:font-size="11.0pt" style:font-name="HCI Hollyhock" style:font-name-asian="휴먼고딕" style:font-size-asian="11.0pt"/>
    </style:style>
    <style:style style:family="text" style:name="T1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3">
      <style:text-properties fo:font-size="11.0pt" style:font-name="HCI Hollyhock" style:font-name-asian="휴먼고딕" style:font-size-asian="11.0pt"/>
    </style:style>
    <style:style style:family="text" style:name="T1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88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7" style:parent-style-name="4">
      <style:paragraph-properties fo:line-height="100%" style:snap-to-layout-grid="false"/>
    </style:style>
    <style:style style:family="text" style:name="T11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821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117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118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119">
      <style:text-properties fo:font-size="20.0pt" style:font-name="한양견고딕" style:font-name-asian="한양견고딕" style:font-size-asian="20.0pt"/>
    </style:style>
    <style:style style:family="text" style:name="T120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121">
      <style:text-properties fo:font-size="20.0pt" style:font-name="한양견고딕" style:font-name-asian="한양견고딕" style:font-size-asian="20.0pt"/>
    </style:style>
    <style:style style:family="text" style:name="T122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123">
      <style:text-properties fo:font-size="20.0pt" style:font-name="한양견고딕" style:font-name-asian="한양견고딕" style:font-size-asian="20.0pt"/>
    </style:style>
    <style:style style:family="text" style:name="T124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125">
      <style:text-properties fo:font-size="20.0pt" fo:font-weight="bold" fo:letter-spacing="-6.4pt" style:font-name="바탕" style:font-name-asian="한양견고딕" style:font-size-asian="20.0pt" style:font-weight-asian="bold"/>
    </style:style>
    <style:style style:family="text" style:name="T126">
      <style:text-properties fo:font-size="20.0pt" fo:font-weight="bold" fo:letter-spacing="-6.4pt" style:font-name="바탕" style:font-name-asian="한양견고딕" style:font-size-asian="20.0pt" style:font-weight-asian="bold"/>
    </style:style>
    <style:style style:family="text" style:name="T127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28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29">
      <style:text-properties fo:font-size="20.0pt" style:font-name="한양견고딕" style:font-name-asian="한양견고딕" style:font-size-asian="20.0pt"/>
    </style:style>
    <style:style style:family="text" style:name="T130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31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32">
      <style:text-properties fo:font-size="20.0pt" style:font-name="한양견고딕" style:font-name-asian="한양견고딕" style:font-size-asian="20.0pt"/>
    </style:style>
    <style:style style:family="text" style:name="T133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34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35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36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37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38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39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140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141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42">
      <style:text-properties fo:font-size="16.0pt" style:font-name="한양견고딕" style:font-name-asian="한양견고딕" style:font-size-asian="16.0pt"/>
    </style:style>
    <style:style style:family="text" style:name="T143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44">
      <style:text-properties fo:font-size="16.0pt" style:font-name="한양견고딕" style:font-name-asian="한양견고딕" style:font-size-asian="16.0pt"/>
    </style:style>
    <style:style style:family="text" style:name="T145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46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47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48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49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0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1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2">
      <style:text-properties fo:font-size="16.0pt" style:font-name="한양견고딕" style:font-name-asian="한양견고딕" style:font-size-asian="16.0pt"/>
    </style:style>
    <style:style style:family="text" style:name="T153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4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5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6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7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8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59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60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61">
      <style:text-properties fo:font-size="16.0pt" style:font-name="한양견고딕" style:font-name-asian="한양견고딕" style:font-size-asian="16.0pt"/>
    </style:style>
    <style:style style:family="text" style:name="T162">
      <style:text-properties fo:font-size="16.0pt" style:font-name="한양견고딕" style:font-name-asian="한양견고딕" style:font-size-asian="16.0pt"/>
    </style:style>
    <style:style style:family="text" style:name="T163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64">
      <style:text-properties fo:font-size="16.0pt" style:font-name="한양견고딕" style:font-name-asian="한양견고딕" style:font-size-asian="16.0pt"/>
    </style:style>
    <style:style style:family="text" style:name="T165">
      <style:text-properties fo:font-size="16.0pt" style:font-name="한양견고딕" style:font-name-asian="한양견고딕" style:font-size-asian="16.0pt"/>
    </style:style>
    <style:style style:family="text" style:name="T166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67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68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69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70">
      <style:text-properties fo:font-size="16.0pt" style:font-name="한양견고딕" style:font-name-asian="한양견고딕" style:font-size-asian="16.0pt"/>
    </style:style>
    <style:style style:family="text" style:name="T171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72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73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74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75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76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77">
      <style:text-properties fo:font-size="16.0pt" fo:font-weight="bold" fo:letter-spacing="-3.8pt" style:font-name="바탕" style:font-name-asian="한양견고딕" style:font-size-asian="16.0pt" style:font-weight-asian="bold"/>
    </style:style>
    <style:style style:family="text" style:name="T178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31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8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8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9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9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9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9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9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2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2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2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2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2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3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3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3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3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4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5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5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5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5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5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5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6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7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7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7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7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28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8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9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0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0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431cm" fo:text-indent="-0.431cm" style:snap-to-layout-grid="false"/>
    </style:style>
    <style:style style:family="paragraph" style:name="P28" style:parent-style-name="7">
      <style:paragraph-properties fo:margin-left="0.592cm" fo:text-indent="-0.592cm" style:snap-to-layout-grid="false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1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1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1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1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1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1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2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2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2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2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2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3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4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4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4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fo:margin-left="0.592cm" fo:text-indent="-0.592cm" style:snap-to-layout-grid="false"/>
    </style:style>
    <style:style style:family="paragraph" style:name="P30" style:parent-style-name="7">
      <style:paragraph-properties fo:margin-left="0.592cm" fo:text-indent="-0.592cm" style:snap-to-layout-grid="false"/>
    </style:style>
    <style:style style:family="text" style:name="T34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47">
      <style:text-properties fo:font-size="14.0pt" fo:font-weight="bold" style:font-name="휴먼명조" style:font-name-asian="휴먼명조" style:font-size-asian="14.0pt" style:font-weight-asian="bold"/>
    </style:style>
    <style:style style:family="text" style:name="T34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4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50">
      <style:text-properties fo:font-size="14.0pt" fo:font-weight="bold" style:font-name="휴먼명조" style:font-name-asian="휴먼명조" style:font-size-asian="14.0pt" style:font-weight-asian="bold"/>
    </style:style>
    <style:style style:family="text" style:name="T35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5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5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31" style:parent-style-name="7">
      <style:paragraph-properties fo:margin-left="0.592cm" fo:text-indent="-0.592cm" style:snap-to-layout-grid="false"/>
    </style:style>
    <style:style style:family="text" style:name="T35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5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6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6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6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fo:margin-left="0.592cm" fo:text-indent="-0.592cm" style:snap-to-layout-grid="false"/>
    </style:style>
    <style:style style:family="paragraph" style:name="P33" style:parent-style-name="7">
      <style:paragraph-properties fo:margin-left="0.592cm" fo:text-indent="-0.592cm" style:snap-to-layout-grid="false"/>
    </style:style>
    <style:style style:family="text" style:name="T37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7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78">
      <style:text-properties fo:font-size="14.0pt" fo:font-weight="bold" style:font-name="휴먼명조" style:font-name-asian="휴먼명조" style:font-size-asian="14.0pt" style:font-weight-asian="bold"/>
    </style:style>
    <style:style style:family="text" style:name="T37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34" style:parent-style-name="7">
      <style:paragraph-properties fo:margin-left="0.592cm" fo:text-indent="-0.592cm" style:snap-to-layout-grid="false"/>
    </style:style>
    <style:style style:family="text" style:name="T38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8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8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8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8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8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39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0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0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fo:margin-left="0.592cm" fo:text-indent="-0.592cm" style:snap-to-layout-grid="false"/>
    </style:style>
    <style:style style:family="paragraph" style:name="P36" style:parent-style-name="7">
      <style:paragraph-properties fo:margin-left="0.592cm" fo:text-indent="-0.592cm" style:snap-to-layout-grid="false"/>
    </style:style>
    <style:style style:family="text" style:name="T403">
      <style:text-properties fo:font-size="14.0pt" fo:font-weight="bold" style:font-name="휴먼명조" style:font-name-asian="휴먼명조" style:font-size-asian="14.0pt" style:font-weight-asian="bold"/>
    </style:style>
    <style:style style:family="text" style:name="T40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0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06">
      <style:text-properties fo:font-size="14.0pt" fo:font-weight="bold" style:font-name="휴먼명조" style:font-name-asian="휴먼명조" style:font-size-asian="14.0pt" style:font-weight-asian="bold"/>
    </style:style>
    <style:style style:family="text" style:name="T40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0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0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1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37" style:parent-style-name="7">
      <style:paragraph-properties fo:margin-left="0.592cm" fo:text-indent="-0.592cm" style:snap-to-layout-grid="false"/>
    </style:style>
    <style:style style:family="text" style:name="T41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1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1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1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1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2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3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3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3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3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4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fo:margin-left="0.592cm" fo:text-indent="-0.592cm" style:snap-to-layout-grid="false"/>
    </style:style>
    <style:style style:family="paragraph" style:name="P39" style:parent-style-name="7">
      <style:paragraph-properties fo:margin-left="0.592cm" fo:text-indent="-0.592cm" style:snap-to-layout-grid="false"/>
    </style:style>
    <style:style style:family="text" style:name="T44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43">
      <style:text-properties fo:font-size="14.0pt" fo:font-weight="bold" style:font-name="휴먼명조" style:font-name-asian="휴먼명조" style:font-size-asian="14.0pt" style:font-weight-asian="bold"/>
    </style:style>
    <style:style style:family="text" style:name="T44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45">
      <style:text-properties fo:font-size="14.0pt" fo:font-weight="bold" style:font-name="휴먼명조" style:font-name-asian="휴먼명조" style:font-size-asian="14.0pt" style:font-weight-asian="bold"/>
    </style:style>
    <style:style style:family="text" style:name="T44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4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4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4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5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5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52">
      <style:text-properties fo:font-size="14.0pt" fo:font-weight="bold" style:font-name="휴먼명조" style:font-name-asian="휴먼명조" style:font-size-asian="14.0pt" style:font-weight-asian="bold"/>
    </style:style>
    <style:style style:family="text" style:name="T45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5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40" style:parent-style-name="7">
      <style:paragraph-properties fo:margin-left="0.592cm" fo:text-indent="-0.592cm" style:snap-to-layout-grid="false"/>
    </style:style>
    <style:style style:family="text" style:name="T45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6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7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paragraph" style:name="P41" style:parent-style-name="14">
      <style:paragraph-properties fo:line-height="150%" fo:margin-left="0.592cm" fo:text-indent="-0.592cm" style:snap-to-layout-grid="false"/>
    </style:style>
    <style:style style:family="paragraph" style:name="P42" style:parent-style-name="7">
      <style:paragraph-properties fo:margin-left="0.430cm" fo:text-indent="-0.430cm" style:snap-to-layout-grid="false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8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8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8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8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8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8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8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9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9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0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0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0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0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0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2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2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2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2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2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paragraph" style:name="P43" style:parent-style-name="7">
      <style:paragraph-properties fo:line-height="160%" fo:margin-bottom="0.353cm" fo:margin-left="0.423cm" fo:text-indent="-0.423cm" style:snap-to-layout-grid="true"/>
    </style:style>
    <style:style style:family="paragraph" style:name="P44" style:parent-style-name="7">
      <style:paragraph-properties style:snap-to-layout-grid="false"/>
    </style:style>
    <style:style style:family="text" style:name="T532">
      <style:text-properties fo:font-size="14.0pt" style:font-name="바탕" style:font-name-asian="휴먼명조" style:font-size-asian="14.0pt"/>
    </style:style>
    <style:style style:family="text" style:name="T53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45" style:parent-style-name="7">
      <style:paragraph-properties style:snap-to-layout-grid="false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3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1.575cm" fo:text-indent="-1.575cm" style:snap-to-layout-grid="false"/>
    </style:style>
    <style:style style:family="text" style:name="T53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47" style:parent-style-name="0">
      <style:paragraph-properties fo:margin-left="1.575cm" fo:text-indent="-1.575cm" style:snap-to-layout-grid="false"/>
    </style:style>
    <style:style style:family="text" style:name="T53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ext" style:name="T54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margin-left="1.575cm" fo:text-indent="-1.575cm" style:snap-to-layout-grid="false"/>
    </style:style>
    <style:style style:family="text" style:name="T54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text" style:name="T54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margin-left="1.575cm" fo:text-indent="-1.575cm" style:snap-to-layout-grid="false"/>
    </style:style>
    <style:style style:family="text" style:name="T55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fo:margin-left="0.548cm" fo:text-indent="-0.548cm" style:snap-to-layout-grid="false"/>
    </style:style>
    <style:style style:family="text" style:name="T55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53" style:parent-style-name="0">
      <style:paragraph-properties fo:margin-left="0.548cm" fo:text-indent="-0.548cm" style:snap-to-layout-grid="false"/>
    </style:style>
    <style:style style:family="text" style:name="T55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54" style:parent-style-name="0">
      <style:paragraph-properties fo:margin-left="0.548cm" fo:text-indent="-0.548cm" style:snap-to-layout-grid="false"/>
    </style:style>
    <style:style style:family="text" style:name="T56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6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6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55" style:parent-style-name="0">
      <style:paragraph-properties fo:margin-left="0.548cm" fo:text-indent="-0.548cm" style:snap-to-layout-grid="false"/>
    </style:style>
    <style:style style:family="text" style:name="T56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6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6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56" style:parent-style-name="0">
      <style:paragraph-properties fo:margin-left="0.548cm" fo:text-indent="-0.548cm" style:snap-to-layout-grid="false"/>
    </style:style>
    <style:style style:family="text" style:name="T56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57" style:parent-style-name="0">
      <style:paragraph-properties fo:margin-left="0.548cm" fo:text-indent="-0.548cm" style:snap-to-layout-grid="false"/>
    </style:style>
    <style:style style:family="text" style:name="T57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58" style:parent-style-name="0">
      <style:paragraph-properties fo:margin-left="0.548cm" fo:text-indent="-0.548cm" style:snap-to-layout-grid="false"/>
    </style:style>
    <style:style style:family="text" style:name="T57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59" style:parent-style-name="0">
      <style:paragraph-properties fo:margin-left="0.548cm" fo:text-indent="-0.548cm" style:snap-to-layout-grid="false"/>
    </style:style>
    <style:style style:family="text" style:name="T57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60" style:parent-style-name="0">
      <style:paragraph-properties fo:margin-left="0.548cm" fo:text-indent="-0.548cm" style:snap-to-layout-grid="false"/>
    </style:style>
    <style:style style:family="text" style:name="T57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61" style:parent-style-name="0">
      <style:paragraph-properties fo:margin-left="0.548cm" fo:text-indent="-0.548cm" style:snap-to-layout-grid="false"/>
    </style:style>
    <style:style style:family="text" style:name="T57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62" style:parent-style-name="0">
      <style:paragraph-properties fo:margin-left="0.548cm" fo:text-indent="-0.548cm" style:snap-to-layout-grid="false"/>
    </style:style>
    <style:style style:family="text" style:name="T57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63" style:parent-style-name="0">
      <style:paragraph-properties fo:margin-left="0.548cm" fo:text-indent="-0.548cm" style:snap-to-layout-grid="false"/>
    </style:style>
    <style:style style:family="text" style:name="T58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64" style:parent-style-name="0">
      <style:paragraph-properties fo:margin-left="0.548cm" fo:text-indent="-0.548cm" style:snap-to-layout-grid="false"/>
    </style:style>
    <style:style style:family="text" style:name="T58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65" style:parent-style-name="0">
      <style:paragraph-properties fo:margin-left="0.548cm" fo:text-indent="-0.548cm" style:snap-to-layout-grid="false"/>
    </style:style>
    <style:style style:family="text" style:name="T58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66" style:parent-style-name="7">
      <style:paragraph-properties style:snap-to-layout-grid="false"/>
    </style:style>
    <style:style style:family="paragraph" style:name="P67" style:parent-style-name="7">
      <style:paragraph-properties style:snap-to-layout-grid="false"/>
    </style:style>
    <style:style style:family="paragraph" style:name="P68" style:parent-style-name="7">
      <style:paragraph-properties style:snap-to-layout-grid="false"/>
    </style:style>
    <style:style style:family="paragraph" style:name="P69" style:parent-style-name="7">
      <style:paragraph-properties style:snap-to-layout-grid="false"/>
    </style:style>
    <style:style style:family="text" style:name="T583">
      <style:text-properties fo:font-size="14.0pt" style:font-name="바탕" style:font-name-asian="휴먼명조" style:font-size-asian="14.0pt"/>
    </style:style>
    <style:style style:family="text" style:name="T58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70" style:parent-style-name="7">
      <style:paragraph-properties style:snap-to-layout-grid="false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paragraph" style:name="P71" style:parent-style-name="7">
      <style:paragraph-properties style:snap-to-layout-grid="false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0.6pt" style:font-name="바탕" style:font-name-asian="휴먼명조" style:font-size-asian="14.0pt" style:font-weight-asian="bold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fo:font-weight="bold" fo:letter-spacing="-0.6pt" style:font-name="바탕" style:font-name-asian="휴먼명조" style:font-size-asian="14.0pt" style:font-weight-asian="bold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text" style:name="T595">
      <style:text-properties fo:font-size="14.0pt" fo:font-weight="bold" fo:letter-spacing="-0.6pt" style:font-name="바탕" style:font-name-asian="휴먼명조" style:font-size-asian="14.0pt" style:font-weight-asian="bold"/>
    </style:style>
    <style:style style:family="paragraph" style:name="P72" style:parent-style-name="0">
      <style:paragraph-properties style:snap-to-layout-grid="false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600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601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602">
      <style:text-properties fo:font-size="14.0pt" fo:font-weight="bold" fo:letter-spacing="-0.8pt" style:font-name="바탕" style:font-name-asian="휴먼명조" style:font-size-asian="14.0pt" style:font-weight-asian="bold"/>
    </style:style>
    <style:style style:family="paragraph" style:name="P73" style:parent-style-name="0">
      <style:paragraph-properties fo:margin-left="0.459cm" fo:text-indent="-0.459cm" style:snap-to-layout-grid="false"/>
    </style:style>
    <style:style style:family="paragraph" style:name="P74" style:parent-style-name="0">
      <style:paragraph-properties fo:margin-left="0.459cm" fo:text-indent="-0.459cm" style:snap-to-layout-grid="false"/>
    </style:style>
    <style:style style:family="paragraph" style:name="P75" style:parent-style-name="0">
      <style:paragraph-properties fo:margin-left="0.459cm" fo:text-indent="-0.459cm" style:snap-to-layout-grid="false"/>
    </style:style>
    <style:style style:family="paragraph" style:name="P76" style:parent-style-name="0">
      <style:paragraph-properties fo:margin-left="0.459cm" fo:text-indent="-0.459cm" style:snap-to-layout-grid="false"/>
    </style:style>
    <style:style style:family="paragraph" style:name="P77" style:parent-style-name="0">
      <style:paragraph-properties fo:margin-left="0.459cm" fo:text-indent="-0.459cm" style:snap-to-layout-grid="false"/>
    </style:style>
    <style:style style:family="paragraph" style:name="P78" style:parent-style-name="0">
      <style:paragraph-properties fo:margin-left="0.459cm" fo:text-indent="-0.459cm" style:snap-to-layout-grid="false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paragraph" style:name="P80" style:parent-style-name="0">
      <style:paragraph-properties fo:margin-left="0.459cm" fo:text-indent="-0.459cm" style:snap-to-layout-grid="false"/>
    </style:style>
    <style:style style:family="paragraph" style:name="P81" style:parent-style-name="7">
      <style:paragraph-properties style:snap-to-layout-grid="false"/>
    </style:style>
    <style:style style:family="text" style:name="T603">
      <style:text-properties fo:font-size="12.0pt" fo:font-weight="bold" style:font-name="바탕" style:font-name-asian="휴먼명조" style:font-size-asian="12.0pt" style:font-weight-asian="bold"/>
    </style:style>
    <style:style style:family="text" style:name="T60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05">
      <style:text-properties fo:font-size="12.0pt" fo:font-weight="bold" style:font-name="휴먼명조" style:font-name-asian="휴먼명조" style:font-size-asian="12.0pt" style:font-weight-asian="bold"/>
    </style:style>
    <style:style style:family="text" style:name="T60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07">
      <style:text-properties fo:font-size="12.0pt" fo:font-weight="bold" style:font-name="휴먼명조" style:font-name-asian="휴먼명조" style:font-size-asian="12.0pt" style:font-weight-asian="bold"/>
    </style:style>
    <style:style style:family="text" style:name="T60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09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82" style:parent-style-name="14">
      <style:paragraph-properties fo:line-height="130%" style:snap-to-layout-grid="false"/>
    </style:style>
    <style:style style:family="paragraph" style:name="P83" style:parent-style-name="14">
      <style:paragraph-properties fo:line-height="100%" fo:text-align="center" style:snap-to-layout-grid="false"/>
    </style:style>
    <style:style style:family="text" style:name="T610">
      <style:text-properties fo:font-size="15.0pt" fo:font-weight="bold" fo:letter-spacing="-0.5pt" style:font-name="바탕" style:font-name-asian="휴먼명조" style:font-size-asian="15.0pt" style:font-weight-asian="bold"/>
    </style:style>
    <style:style style:family="text" style:name="T611">
      <style:text-properties fo:font-size="15.0pt" fo:font-weight="bold" style:font-name="휴먼명조" style:font-name-asian="휴먼명조" style:font-size-asian="15.0pt" style:font-weight-asian="bold"/>
    </style:style>
    <style:style style:family="text" style:name="T612">
      <style:text-properties fo:font-size="15.0pt" fo:font-weight="bold" fo:letter-spacing="-0.5pt" style:font-name="바탕" style:font-name-asian="휴먼명조" style:font-size-asian="15.0pt" style:font-weight-asian="bold"/>
    </style:style>
    <style:style style:family="paragraph" style:name="P84" style:parent-style-name="14">
      <style:paragraph-properties fo:line-height="130%" fo:text-align="center" style:snap-to-layout-grid="false"/>
    </style:style>
    <style:style style:family="text" style:name="T613">
      <style:text-properties fo:font-size="12.0pt" fo:font-weight="bold" style:font-name="휴먼명조" style:font-name-asian="휴먼명조" style:font-size-asian="12.0pt" style:font-weight-asian="bold"/>
    </style:style>
    <style:style style:family="text" style:name="T61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15">
      <style:text-properties fo:font-size="12.0pt" fo:font-weight="bold" style:font-name="휴먼명조" style:font-name-asian="휴먼명조" style:font-size-asian="12.0pt" style:font-weight-asian="bold"/>
    </style:style>
    <style:style style:family="text" style:name="T61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17">
      <style:text-properties fo:font-size="12.0pt" fo:font-weight="bold" style:font-name="휴먼명조" style:font-name-asian="휴먼명조" style:font-size-asian="12.0pt" style:font-weight-asian="bold"/>
    </style:style>
    <style:style style:family="text" style:name="T61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19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85" style:parent-style-name="14">
      <style:paragraph-properties fo:line-height="70%" fo:text-align="center" style:snap-to-layout-grid="false"/>
    </style:style>
    <style:style style:family="paragraph" style:name="P86" style:parent-style-name="14">
      <style:paragraph-properties fo:line-height="13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table-column" style:name="T3.C68">
      <style:table-column-properties style:column-width="14.900cm"/>
    </style:style>
    <style:style style:family="paragraph" style:name="P87" style:parent-style-name="0">
      <style:paragraph-properties fo:margin-left="0.676cm" fo:text-indent="-0.676cm" style:snap-to-layout-grid="false"/>
    </style:style>
    <style:style style:family="text" style:name="T620">
      <style:text-properties fo:font-size="12.0pt" fo:font-weight="bold" style:font-name="휴먼명조" style:font-name-asian="휴먼명조" style:font-size-asian="12.0pt" style:font-weight-asian="bold"/>
    </style:style>
    <style:style style:family="text" style:name="T621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88" style:parent-style-name="0">
      <style:paragraph-properties fo:margin-left="0.072cm" fo:text-indent="-0.072cm" style:snap-to-layout-grid="false"/>
    </style:style>
    <style:style style:family="text" style:name="T622">
      <style:text-properties fo:font-size="12.0pt" style:font-name="바탕" style:font-name-asian="휴먼명조" style:font-size-asian="12.0pt"/>
    </style:style>
    <style:style style:family="text" style:name="T62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24">
      <style:text-properties fo:font-size="12.0pt" style:font-name="휴먼명조" style:font-name-asian="휴먼명조" style:font-size-asian="12.0pt"/>
    </style:style>
    <style:style style:family="text" style:name="T625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text" style:name="T627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28">
      <style:text-properties fo:font-size="12.0pt" style:font-name="휴먼명조" style:font-name-asian="휴먼명조" style:font-size-asian="12.0pt"/>
    </style:style>
    <style:style style:family="text" style:name="T629">
      <style:text-properties fo:font-size="12.0pt" style:font-name="바탕" style:font-name-asian="휴먼명조" style:font-size-asian="12.0pt"/>
    </style:style>
    <style:style style:family="text" style:name="T63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31">
      <style:text-properties fo:font-size="12.0pt" style:font-name="휴먼명조" style:font-name-asian="휴먼명조" style:font-size-asian="12.0pt"/>
    </style:style>
    <style:style style:family="text" style:name="T632">
      <style:text-properties fo:font-size="12.0pt" style:font-name="바탕" style:font-name-asian="휴먼명조" style:font-size-asian="12.0pt"/>
    </style:style>
    <style:style style:family="text" style:name="T63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style:font-name="바탕" style:font-name-asian="휴먼명조" style:font-size-asian="12.0pt"/>
    </style:style>
    <style:style style:family="text" style:name="T63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2.552cm"/>
    </style:style>
    <style:style style:family="paragraph" style:name="P89" style:parent-style-name="0">
      <style:paragraph-properties style:snap-to-layout-grid="false"/>
    </style:style>
    <style:style style:family="text" style:name="T637">
      <style:text-properties fo:font-size="12.0pt" fo:font-weight="bold" style:font-name="휴먼명조" style:font-name-asian="휴먼명조" style:font-size-asian="12.0pt" style:font-weight-asian="bold"/>
    </style:style>
    <style:style style:family="text" style:name="T63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90" style:parent-style-name="0">
      <style:paragraph-properties fo:margin-left="0.072cm" fo:text-indent="-0.072cm" style:snap-to-layout-grid="false"/>
    </style:style>
    <style:style style:family="text" style:name="T639">
      <style:text-properties fo:font-size="12.0pt" style:font-name="바탕" style:font-name-asian="휴먼명조" style:font-size-asian="12.0pt"/>
    </style:style>
    <style:style style:family="text" style:name="T64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41">
      <style:text-properties fo:font-size="12.0pt" style:font-name="휴먼명조" style:font-name-asian="휴먼명조" style:font-size-asian="12.0pt"/>
    </style:style>
    <style:style style:family="text" style:name="T64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43">
      <style:text-properties fo:font-size="12.0pt" style:font-name="휴먼명조" style:font-name-asian="휴먼명조" style:font-size-asian="12.0pt"/>
    </style:style>
    <style:style style:family="text" style:name="T64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45">
      <style:text-properties fo:font-size="12.0pt" style:font-name="휴먼명조" style:font-name-asian="휴먼명조" style:font-size-asian="12.0pt"/>
    </style:style>
    <style:style style:family="text" style:name="T646">
      <style:text-properties fo:font-size="12.0pt" style:font-name="바탕" style:font-name-asian="휴먼명조" style:font-size-asian="12.0pt"/>
    </style:style>
    <style:style style:family="text" style:name="T647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text" style:name="T649">
      <style:text-properties fo:font-size="12.0pt" style:font-name="바탕" style:font-name-asian="휴먼명조" style:font-size-asian="12.0pt"/>
    </style:style>
    <style:style style:family="text" style:name="T65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style:font-name="바탕" style:font-name-asian="휴먼명조" style:font-size-asian="12.0pt"/>
    </style:style>
    <style:style style:family="text" style:name="T65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3.451cm"/>
    </style:style>
    <style:style style:family="paragraph" style:name="P91" style:parent-style-name="0">
      <style:paragraph-properties fo:margin-left="0.676cm" fo:text-indent="-0.676cm" style:snap-to-layout-grid="false"/>
    </style:style>
    <style:style style:family="text" style:name="T654">
      <style:text-properties fo:font-size="12.0pt" fo:font-weight="bold" style:font-name="휴먼명조" style:font-name-asian="휴먼명조" style:font-size-asian="12.0pt" style:font-weight-asian="bold"/>
    </style:style>
    <style:style style:family="text" style:name="T655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92" style:parent-style-name="0">
      <style:paragraph-properties fo:margin-left="0.684cm" fo:text-indent="-0.684cm" style:snap-to-layout-grid="false"/>
    </style:style>
    <style:style style:family="text" style:name="T656">
      <style:text-properties fo:font-size="12.0pt" style:font-name="바탕" style:font-name-asian="휴먼명조" style:font-size-asian="12.0pt"/>
    </style:style>
    <style:style style:family="text" style:name="T657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62">
      <style:text-properties fo:font-size="12.0pt" style:font-name="휴먼명조" style:font-name-asian="휴먼명조" style:font-size-asian="12.0pt"/>
    </style:style>
    <style:style style:family="text" style:name="T66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ext" style:name="T665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93" style:parent-style-name="0">
      <style:paragraph-properties style:snap-to-layout-grid="false"/>
    </style:style>
    <style:style style:family="text" style:name="T666">
      <style:text-properties fo:font-size="12.0pt" style:font-name="바탕" style:font-name-asian="휴먼명조" style:font-size-asian="12.0pt"/>
    </style:style>
    <style:style style:family="text" style:name="T667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68">
      <style:text-properties fo:font-size="12.0pt" style:font-name="휴먼명조" style:font-name-asian="휴먼명조" style:font-size-asian="12.0pt"/>
    </style:style>
    <style:style style:family="text" style:name="T669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2.452cm"/>
    </style:style>
    <style:style style:family="paragraph" style:name="P94" style:parent-style-name="0">
      <style:paragraph-properties style:snap-to-layout-grid="false"/>
    </style:style>
    <style:style style:family="text" style:name="T670">
      <style:text-properties fo:font-size="12.0pt" fo:font-weight="bold" style:font-name="휴먼명조" style:font-name-asian="휴먼명조" style:font-size-asian="12.0pt" style:font-weight-asian="bold"/>
    </style:style>
    <style:style style:family="text" style:name="T671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95" style:parent-style-name="0">
      <style:paragraph-properties fo:margin-left="0.072cm" fo:text-indent="-0.072cm" style:snap-to-layout-grid="false"/>
    </style:style>
    <style:style style:family="text" style:name="T672">
      <style:text-properties fo:font-size="12.0pt" style:font-name="바탕" style:font-name-asian="휴먼명조" style:font-size-asian="12.0pt"/>
    </style:style>
    <style:style style:family="text" style:name="T67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74">
      <style:text-properties fo:font-size="12.0pt" style:font-name="휴먼명조" style:font-name-asian="휴먼명조" style:font-size-asian="12.0pt"/>
    </style:style>
    <style:style style:family="text" style:name="T675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76">
      <style:text-properties fo:font-size="12.0pt" style:font-name="휴먼명조" style:font-name-asian="휴먼명조" style:font-size-asian="12.0pt"/>
    </style:style>
    <style:style style:family="text" style:name="T677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96" style:parent-style-name="0">
      <style:paragraph-properties fo:margin-left="0.072cm" fo:text-indent="-0.072cm" style:snap-to-layout-grid="false"/>
    </style:style>
    <style:style style:family="text" style:name="T678">
      <style:text-properties fo:font-size="12.0pt" style:font-name="바탕" style:font-name-asian="휴먼명조" style:font-size-asian="12.0pt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text" style:name="T68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text" style:name="T68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97" style:parent-style-name="0">
      <style:paragraph-properties fo:margin-left="0.072cm" fo:text-indent="-0.072cm" style:snap-to-layout-grid="false"/>
    </style:style>
    <style:style style:family="text" style:name="T683">
      <style:text-properties fo:font-size="12.0pt" style:font-name="바탕" style:font-name-asian="휴먼명조" style:font-size-asian="12.0pt"/>
    </style:style>
    <style:style style:family="text" style:name="T68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3.134cm"/>
    </style:style>
    <style:style style:family="paragraph" style:name="P98" style:parent-style-name="0">
      <style:paragraph-properties fo:margin-left="0.676cm" fo:text-indent="-0.676cm" style:snap-to-layout-grid="false"/>
    </style:style>
    <style:style style:family="text" style:name="T685">
      <style:text-properties fo:font-size="12.0pt" fo:font-weight="bold" style:font-name="휴먼명조" style:font-name-asian="휴먼명조" style:font-size-asian="12.0pt" style:font-weight-asian="bold"/>
    </style:style>
    <style:style style:family="text" style:name="T68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99" style:parent-style-name="0">
      <style:paragraph-properties style:snap-to-layout-grid="false"/>
    </style:style>
    <style:style style:family="text" style:name="T687">
      <style:text-properties fo:font-size="12.0pt" style:font-name="바탕" style:font-name-asian="휴먼명조" style:font-size-asian="12.0pt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100" style:parent-style-name="0">
      <style:paragraph-properties fo:margin-left="0.676cm" fo:text-indent="-0.676cm" style:snap-to-layout-grid="false"/>
    </style:style>
    <style:style style:family="text" style:name="T690">
      <style:text-properties fo:font-size="12.0pt" style:font-name="바탕" style:font-name-asian="휴먼명조" style:font-size-asian="12.0pt"/>
    </style:style>
    <style:style style:family="text" style:name="T691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text" style:name="T69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2.425cm"/>
    </style:style>
    <style:style style:family="text" style:name="T694">
      <style:text-properties fo:font-size="13.0pt" fo:font-weight="bold" style:font-name="휴먼명조" style:font-name-asian="휴먼명조" style:font-size-asian="13.0pt" style:font-weight-asian="bold"/>
    </style:style>
    <style:style style:family="text" style:name="T695">
      <style:text-properties fo:font-size="13.0pt" fo:font-weight="bold" fo:letter-spacing="-0.4pt" style:font-name="바탕" style:font-name-asian="휴먼명조" style:font-size-asian="13.0pt" style:font-weight-asian="bold"/>
    </style:style>
    <style:style style:family="text" style:name="T696">
      <style:text-properties fo:font-size="13.0pt" fo:font-weight="bold" style:font-name="휴먼명조" style:font-name-asian="휴먼명조" style:font-size-asian="13.0pt" style:font-weight-asian="bold"/>
    </style:style>
    <style:style style:family="text" style:name="T697">
      <style:text-properties fo:font-size="13.0pt" fo:font-weight="bold" fo:letter-spacing="-0.4pt" style:font-name="바탕" style:font-name-asian="휴먼명조" style:font-size-asian="13.0pt" style:font-weight-asian="bold"/>
    </style:style>
    <style:style style:family="paragraph" style:name="P101" style:parent-style-name="0">
      <style:paragraph-properties fo:margin-left="0.459cm" fo:text-indent="-0.459cm" style:snap-to-layout-grid="false"/>
    </style:style>
    <style:style style:family="paragraph" style:name="P102" style:parent-style-name="14">
      <style:paragraph-properties fo:line-height="90%" style:snap-to-layout-grid="false"/>
    </style:style>
    <style:style style:family="text" style:name="T698">
      <style:text-properties fo:font-size="12.0pt" fo:font-weight="bold" style:font-name="바탕" style:font-name-asian="휴먼명조" style:font-size-asian="12.0pt" style:font-weight-asian="bold"/>
    </style:style>
    <style:style style:family="text" style:name="T699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700">
      <style:text-properties fo:font-size="12.0pt" fo:font-weight="bold" style:font-name="휴먼명조" style:font-name-asian="휴먼명조" style:font-size-asian="12.0pt" style:font-weight-asian="bold"/>
    </style:style>
    <style:style style:family="text" style:name="T701">
      <style:text-properties fo:font-size="12.0pt" fo:font-weight="bold" style:font-name="휴먼명조" style:font-name-asian="휴먼명조" style:font-size-asian="12.0pt" style:font-weight-asian="bold"/>
    </style:style>
    <style:style style:family="text" style:name="T702">
      <style:text-properties fo:font-size="15.0pt" fo:font-weight="bold" fo:letter-spacing="-0.5pt" style:font-name="바탕" style:font-name-asian="휴먼명조" style:font-size-asian="15.0pt" style:font-weight-asian="bold"/>
    </style:style>
    <style:style style:family="text" style:name="T703">
      <style:text-properties fo:font-size="15.0pt" fo:font-weight="bold" style:font-name="휴먼명조" style:font-name-asian="휴먼명조" style:font-size-asian="15.0pt" style:font-weight-asian="bold"/>
    </style:style>
    <style:style style:family="text" style:name="T704">
      <style:text-properties fo:font-size="15.0pt" fo:font-weight="bold" fo:letter-spacing="-0.5pt" style:font-name="바탕" style:font-name-asian="휴먼명조" style:font-size-asian="15.0pt" style:font-weight-asian="bold"/>
    </style:style>
    <style:style style:family="text" style:name="T705">
      <style:text-properties fo:font-size="15.0pt" fo:font-weight="bold" style:font-name="휴먼명조" style:font-name-asian="휴먼명조" style:font-size-asian="15.0pt" style:font-weight-asian="bold"/>
    </style:style>
    <style:style style:family="text" style:name="T706">
      <style:text-properties fo:font-size="15.0pt" fo:font-weight="bold" fo:letter-spacing="-0.5pt" style:font-name="바탕" style:font-name-asian="휴먼명조" style:font-size-asian="15.0pt" style:font-weight-asian="bold"/>
    </style:style>
    <style:style style:family="paragraph" style:name="P103" style:parent-style-name="0">
      <style:paragraph-properties fo:text-align="end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table-column" style:name="T4.C69">
      <style:table-column-properties style:column-width="6.404cm"/>
    </style:style>
    <style:style style:family="table-column" style:name="T4.C70">
      <style:table-column-properties style:column-width="5.063cm"/>
    </style:style>
    <style:style style:family="table-column" style:name="T4.C71">
      <style:table-column-properties style:column-width="5.063cm"/>
    </style:style>
    <style:style style:family="table-column" style:name="T4.C72">
      <style:table-column-properties style:column-width="5.063cm"/>
    </style:style>
    <style:style style:family="table-column" style:name="T4.C73">
      <style:table-column-properties style:column-width="2.029cm"/>
    </style:style>
    <style:style style:family="table-column" style:name="T4.C74">
      <style:table-column-properties style:column-width="2.057cm"/>
    </style:style>
    <style:style style:family="paragraph" style:name="P104" style:parent-style-name="31">
      <style:paragraph-properties style:snap-to-layout-grid="false"/>
    </style:style>
    <style:style style:family="paragraph" style:name="P105" style:parent-style-name="31">
      <style:paragraph-properties style:snap-to-layout-grid="false"/>
    </style:style>
    <style:style style:family="text" style:name="T707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08">
      <style:text-properties fo:font-size="10.0pt" fo:font-weight="bold" style:font-name="돋움" style:font-name-asian="돋움" style:font-size-asian="10.0pt" style:font-weight-asian="bold"/>
    </style:style>
    <style:style style:family="text" style:name="T70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10">
      <style:text-properties fo:font-size="10.0pt" fo:font-weight="bold" style:font-name="돋움" style:font-name-asian="돋움" style:font-size-asian="10.0pt" style:font-weight-asian="bold"/>
    </style:style>
    <style:style style:family="paragraph" style:name="P106" style:parent-style-name="31">
      <style:paragraph-properties style:snap-to-layout-grid="false"/>
    </style:style>
    <style:style style:family="table-cell" style:name="T4.R1_C0">
      <style:table-cell-properties fo:background-color="#e5e5e5"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7" style:parent-style-name="32">
      <style:paragraph-properties style:snap-to-layout-grid="false"/>
    </style:style>
    <style:style style:family="text" style:name="T71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_C1">
      <style:table-cell-properties fo:background-color="#e5e5e5"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8" style:parent-style-name="32">
      <style:paragraph-properties style:snap-to-layout-grid="false"/>
    </style:style>
    <style:style style:family="text" style:name="T71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_C2">
      <style:table-cell-properties fo:background-color="#e5e5e5"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9" style:parent-style-name="32">
      <style:paragraph-properties style:snap-to-layout-grid="false"/>
    </style:style>
    <style:style style:family="text" style:name="T71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_C3">
      <style:table-cell-properties fo:background-color="#e5e5e5"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0" style:parent-style-name="32">
      <style:paragraph-properties style:snap-to-layout-grid="false"/>
    </style:style>
    <style:style style:family="text" style:name="T71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_C4">
      <style:table-cell-properties fo:background-color="#e5e5e5"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1" style:parent-style-name="32">
      <style:paragraph-properties style:snap-to-layout-grid="false"/>
    </style:style>
    <style:style style:family="text" style:name="T71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_C5">
      <style:table-cell-properties fo:background-color="#e5e5e5"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4.R1">
      <style:table-row-properties style:min-row-height="1.158cm"/>
    </style:style>
    <style:style style:family="paragraph" style:name="P112" style:parent-style-name="33">
      <style:paragraph-properties style:snap-to-layout-grid="false"/>
    </style:style>
    <style:style style:family="text" style:name="T71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3" style:parent-style-name="33">
      <style:paragraph-properties style:snap-to-layout-grid="false"/>
    </style:style>
    <style:style style:family="text" style:name="T717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18">
      <style:text-properties fo:font-size="10.0pt" style:font-name="돋움" style:font-name-asian="돋움" style:font-size-asian="10.0pt"/>
    </style:style>
    <style:style style:family="text" style:name="T71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20">
      <style:text-properties fo:font-size="10.0pt" style:font-name="돋움" style:font-name-asian="돋움" style:font-size-asian="10.0pt"/>
    </style:style>
    <style:style style:family="text" style:name="T72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_C1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4" style:parent-style-name="32">
      <style:paragraph-properties style:snap-to-layout-grid="false"/>
    </style:style>
    <style:style style:family="text" style:name="T72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5" style:parent-style-name="34">
      <style:paragraph-properties style:snap-to-layout-grid="false"/>
    </style:style>
    <style:style style:family="text" style:name="T723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24">
      <style:text-properties fo:font-size="10.0pt" style:font-name="돋움" style:font-name-asian="돋움" style:font-size-asian="10.0pt"/>
    </style:style>
    <style:style style:family="text" style:name="T725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26">
      <style:text-properties fo:font-size="10.0pt" style:font-name="돋움" style:font-name-asian="돋움" style:font-size-asian="10.0pt"/>
    </style:style>
    <style:style style:family="paragraph" style:name="P116" style:parent-style-name="34">
      <style:paragraph-properties style:snap-to-layout-grid="false"/>
    </style:style>
    <style:style style:family="text" style:name="T727">
      <style:text-properties fo:font-size="10.0pt" style:font-name="돋움" style:font-name-asian="돋움" style:font-size-asian="10.0pt"/>
    </style:style>
    <style:style style:family="text" style:name="T728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29">
      <style:text-properties fo:font-size="10.0pt" style:font-name="돋움" style:font-name-asian="돋움" style:font-size-asian="10.0pt"/>
    </style:style>
    <style:style style:family="text" style:name="T730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31">
      <style:text-properties fo:font-size="10.0pt" style:font-name="돋움" style:font-name-asian="돋움" style:font-size-asian="10.0pt"/>
    </style:style>
    <style:style style:family="table-cell" style:name="T4.R2_C3">
      <style:table-cell-properties fo:background-color="#e5e5e5"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7" style:parent-style-name="32">
      <style:paragraph-properties style:snap-to-layout-grid="false"/>
    </style:style>
    <style:style style:family="text" style:name="T73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_C4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8" style:parent-style-name="34">
      <style:paragraph-properties style:snap-to-layout-grid="false"/>
    </style:style>
    <style:style style:family="text" style:name="T733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34">
      <style:text-properties fo:font-size="10.0pt" style:font-name="돋움" style:font-name-asian="돋움" style:font-size-asian="10.0pt"/>
    </style:style>
    <style:style style:family="text" style:name="T735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36">
      <style:text-properties fo:font-size="10.0pt" style:font-name="돋움" style:font-name-asian="돋움" style:font-size-asian="10.0pt"/>
    </style:style>
    <style:style style:family="text" style:name="T737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38">
      <style:text-properties fo:font-size="10.0pt" style:font-name="돋움" style:font-name-asian="돋움" style:font-size-asian="10.0pt"/>
    </style:style>
    <style:style style:family="text" style:name="T73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40">
      <style:text-properties fo:font-size="10.0pt" style:font-name="돋움" style:font-name-asian="돋움" style:font-size-asian="10.0pt"/>
    </style:style>
    <style:style style:family="paragraph" style:name="P119" style:parent-style-name="34">
      <style:paragraph-properties style:snap-to-layout-grid="false"/>
    </style:style>
    <style:style style:family="text" style:name="T741">
      <style:text-properties fo:font-size="10.0pt" style:font-name="돋움" style:font-name-asian="돋움" style:font-size-asian="10.0pt"/>
    </style:style>
    <style:style style:family="text" style:name="T742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43">
      <style:text-properties fo:font-size="10.0pt" style:font-name="돋움" style:font-name-asian="돋움" style:font-size-asian="10.0pt"/>
    </style:style>
    <style:style style:family="table-cell" style:name="T4.R2_C5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744">
      <style:text-properties fo:font-weight="bold" fo:letter-spacing="-0.5pt" style:font-name="바탕" style:font-name-asian="돋움" style:font-weight-asian="bold"/>
    </style:style>
    <style:style style:family="table-cell" style:name="T4.R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745">
      <style:text-properties fo:font-weight="bold" fo:letter-spacing="-0.5pt" style:font-name="바탕" style:font-name-asian="돋움" style:font-weight-asian="bold"/>
    </style:style>
    <style:style style:family="table-cell" style:name="T4.R2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1.158cm"/>
    </style:style>
    <style:style style:family="paragraph" style:name="P122" style:parent-style-name="32">
      <style:paragraph-properties style:snap-to-layout-grid="false"/>
    </style:style>
    <style:style style:family="text" style:name="T74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3" style:parent-style-name="32">
      <style:paragraph-properties style:snap-to-layout-grid="false"/>
    </style:style>
    <style:style style:family="text" style:name="T74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4" style:parent-style-name="32">
      <style:paragraph-properties style:snap-to-layout-grid="false"/>
    </style:style>
    <style:style style:family="text" style:name="T74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5" style:parent-style-name="34">
      <style:paragraph-properties style:snap-to-layout-grid="false"/>
    </style:style>
    <style:style style:family="text" style:name="T74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50">
      <style:text-properties fo:font-size="10.0pt" style:font-name="돋움" style:font-name-asian="돋움" style:font-size-asian="10.0pt"/>
    </style:style>
    <style:style style:family="text" style:name="T751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52">
      <style:text-properties fo:font-size="10.0pt" style:font-name="돋움" style:font-name-asian="돋움" style:font-size-asian="10.0pt"/>
    </style:style>
    <style:style style:family="paragraph" style:name="P126" style:parent-style-name="34">
      <style:paragraph-properties style:snap-to-layout-grid="false"/>
    </style:style>
    <style:style style:family="text" style:name="T753">
      <style:text-properties fo:font-size="10.0pt" style:font-name="돋움" style:font-name-asian="돋움" style:font-size-asian="10.0pt"/>
    </style:style>
    <style:style style:family="text" style:name="T754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55">
      <style:text-properties fo:font-size="10.0pt" style:font-name="돋움" style:font-name-asian="돋움" style:font-size-asian="10.0pt"/>
    </style:style>
    <style:style style:family="table-cell" style:name="T4.R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756">
      <style:text-properties fo:font-weight="bold" fo:letter-spacing="-0.5pt" style:font-name="바탕" style:font-name-asian="돋움" style:font-weight-asian="bold"/>
    </style:style>
    <style:style style:family="table-cell" style:name="T4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757">
      <style:text-properties fo:font-weight="bold" fo:letter-spacing="-0.5pt" style:font-name="바탕" style:font-name-asian="돋움" style:font-weight-asian="bold"/>
    </style:style>
    <style:style style:family="table-cell" style:name="T4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.511cm"/>
    </style:style>
    <style:style style:family="paragraph" style:name="P129" style:parent-style-name="32">
      <style:paragraph-properties style:snap-to-layout-grid="false"/>
    </style:style>
    <style:style style:family="text" style:name="T75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4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30" style:parent-style-name="32">
      <style:paragraph-properties style:snap-to-layout-grid="false"/>
    </style:style>
    <style:style style:family="text" style:name="T75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60">
      <style:text-properties fo:font-size="10.0pt" style:font-name="돋움" style:font-name-asian="돋움" style:font-size-asian="10.0pt"/>
    </style:style>
    <style:style style:family="text" style:name="T761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62">
      <style:text-properties fo:font-size="10.0pt" style:font-name="돋움" style:font-name-asian="돋움" style:font-size-asian="10.0pt"/>
    </style:style>
    <style:style style:family="paragraph" style:name="P131" style:parent-style-name="34">
      <style:paragraph-properties style:snap-to-layout-grid="false"/>
    </style:style>
    <style:style style:family="text" style:name="T763">
      <style:text-properties fo:font-size="10.0pt" style:font-name="돋움" style:font-name-asian="돋움" style:font-size-asian="10.0pt"/>
    </style:style>
    <style:style style:family="text" style:name="T764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65">
      <style:text-properties fo:font-size="10.0pt" style:font-name="돋움" style:font-name-asian="돋움" style:font-size-asian="10.0pt"/>
    </style:style>
    <style:style style:family="text" style:name="T766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67">
      <style:text-properties fo:font-size="10.0pt" style:font-name="돋움" style:font-name-asian="돋움" style:font-size-asian="10.0pt"/>
    </style:style>
    <style:style style:family="table-cell" style:name="T4.R4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32" style:parent-style-name="32">
      <style:paragraph-properties style:snap-to-layout-grid="false"/>
    </style:style>
    <style:style style:family="text" style:name="T76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4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33" style:parent-style-name="34">
      <style:paragraph-properties style:snap-to-layout-grid="false"/>
    </style:style>
    <style:style style:family="text" style:name="T76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70">
      <style:text-properties fo:font-size="10.0pt" style:font-name="돋움" style:font-name-asian="돋움" style:font-size-asian="10.0pt"/>
    </style:style>
    <style:style style:family="text" style:name="T771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72">
      <style:text-properties fo:font-size="10.0pt" style:font-name="돋움" style:font-name-asian="돋움" style:font-size-asian="10.0pt"/>
    </style:style>
    <style:style style:family="text" style:name="T773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74">
      <style:text-properties fo:font-size="10.0pt" style:font-name="돋움" style:font-name-asian="돋움" style:font-size-asian="10.0pt"/>
    </style:style>
    <style:style style:family="table-cell" style:name="T4.R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775">
      <style:text-properties fo:font-weight="bold" fo:letter-spacing="-0.5pt" style:font-name="바탕" style:font-name-asian="돋움" style:font-weight-asian="bold"/>
    </style:style>
    <style:style style:family="table-cell" style:name="T4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776">
      <style:text-properties fo:font-weight="bold" fo:letter-spacing="-0.5pt" style:font-name="바탕" style:font-name-asian="돋움" style:font-weight-asian="bold"/>
    </style:style>
    <style:style style:family="table-cell" style:name="T4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1.158cm"/>
    </style:style>
    <style:style style:family="paragraph" style:name="P136" style:parent-style-name="31">
      <style:paragraph-properties style:snap-to-layout-grid="false"/>
    </style:style>
    <style:style style:family="text" style:name="T77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5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7" style:parent-style-name="32">
      <style:paragraph-properties style:snap-to-layout-grid="false"/>
    </style:style>
    <style:style style:family="text" style:name="T77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5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38" style:parent-style-name="32">
      <style:paragraph-properties style:snap-to-layout-grid="false"/>
    </style:style>
    <style:style style:family="text" style:name="T77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5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39" style:parent-style-name="34">
      <style:paragraph-properties style:snap-to-layout-grid="false"/>
    </style:style>
    <style:style style:family="text" style:name="T780">
      <style:text-properties fo:font-size="10.0pt" fo:font-weight="bold" fo:letter-spacing="-0.3pt" style:font-name="바탕" style:font-name-asian="돋움" style:font-size-asian="10.0pt" style:font-weight-asian="bold"/>
    </style:style>
    <style:style style:family="paragraph" style:name="P140" style:parent-style-name="34">
      <style:paragraph-properties style:snap-to-layout-grid="false"/>
    </style:style>
    <style:style style:family="text" style:name="T781">
      <style:text-properties fo:font-size="10.0pt" style:font-name="돋움" style:font-name-asian="돋움" style:font-size-asian="10.0pt"/>
    </style:style>
    <style:style style:family="text" style:name="T782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83">
      <style:text-properties fo:font-size="10.0pt" style:font-name="돋움" style:font-name-asian="돋움" style:font-size-asian="10.0pt"/>
    </style:style>
    <style:style style:family="text" style:name="T784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785">
      <style:text-properties fo:font-size="10.0pt" style:font-name="돋움" style:font-name-asian="돋움" style:font-size-asian="10.0pt"/>
    </style:style>
    <style:style style:family="table-cell" style:name="T4.R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786">
      <style:text-properties fo:font-weight="bold" fo:letter-spacing="-0.5pt" style:font-name="바탕" style:font-name-asian="돋움" style:font-weight-asian="bold"/>
    </style:style>
    <style:style style:family="table-cell" style:name="T4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ext" style:name="T787">
      <style:text-properties fo:font-weight="bold" fo:letter-spacing="-0.5pt" style:font-name="바탕" style:font-name-asian="돋움" style:font-weight-asian="bold"/>
    </style:style>
    <style:style style:family="table-cell" style:name="T4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158cm"/>
    </style:style>
    <style:style style:family="paragraph" style:name="P143" style:parent-style-name="31">
      <style:paragraph-properties style:snap-to-layout-grid="false"/>
    </style:style>
    <style:style style:family="text" style:name="T78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6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44" style:parent-style-name="32">
      <style:paragraph-properties style:snap-to-layout-grid="false"/>
    </style:style>
    <style:style style:family="text" style:name="T78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6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45" style:parent-style-name="32">
      <style:paragraph-properties style:snap-to-layout-grid="false"/>
    </style:style>
    <style:style style:family="text" style:name="T79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6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46" style:parent-style-name="35">
      <style:paragraph-properties style:snap-to-layout-grid="false"/>
    </style:style>
    <style:style style:family="text" style:name="T79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47" style:parent-style-name="0">
      <style:paragraph-properties fo:text-align="center" style:snap-to-layout-grid="false"/>
    </style:style>
    <style:style style:family="text" style:name="T792">
      <style:text-properties fo:font-weight="bold" fo:letter-spacing="-0.5pt" style:font-name="바탕" style:font-name-asian="돋움" style:font-weight-asian="bold"/>
    </style:style>
    <style:style style:family="table-cell" style:name="T4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text-align="center" style:snap-to-layout-grid="false"/>
    </style:style>
    <style:style style:family="text" style:name="T793">
      <style:text-properties fo:font-weight="bold" fo:letter-spacing="-0.5pt" style:font-name="바탕" style:font-name-asian="돋움" style:font-weight-asian="bold"/>
    </style:style>
    <style:style style:family="table-cell" style:name="T4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0.552cm"/>
    </style:style>
    <style:style style:family="paragraph" style:name="P149" style:parent-style-name="33">
      <style:paragraph-properties style:snap-to-layout-grid="false"/>
    </style:style>
    <style:style style:family="text" style:name="T79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7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0" style:parent-style-name="32">
      <style:paragraph-properties style:snap-to-layout-grid="false"/>
    </style:style>
    <style:style style:family="text" style:name="T79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1" style:parent-style-name="32">
      <style:paragraph-properties style:snap-to-layout-grid="false"/>
    </style:style>
    <style:style style:family="text" style:name="T79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7_C2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2" style:parent-style-name="32">
      <style:paragraph-properties style:snap-to-layout-grid="false"/>
    </style:style>
    <style:style style:family="text" style:name="T79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7_C3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3" style:parent-style-name="35">
      <style:paragraph-properties style:snap-to-layout-grid="false"/>
    </style:style>
    <style:style style:family="text" style:name="T79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7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4" style:parent-style-name="0">
      <style:paragraph-properties fo:text-align="center" style:snap-to-layout-grid="false"/>
    </style:style>
    <style:style style:family="text" style:name="T799">
      <style:text-properties fo:font-weight="bold" fo:letter-spacing="-0.5pt" style:font-name="바탕" style:font-name-asian="돋움" style:font-weight-asian="bold"/>
    </style:style>
    <style:style style:family="table-cell" style:name="T4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800">
      <style:text-properties fo:font-weight="bold" fo:letter-spacing="-0.5pt" style:font-name="바탕" style:font-name-asian="돋움" style:font-weight-asian="bold"/>
    </style:style>
    <style:style style:family="table-cell" style:name="T4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921cm"/>
    </style:style>
    <style:style style:family="paragraph" style:name="P156" style:parent-style-name="32">
      <style:paragraph-properties style:snap-to-layout-grid="false"/>
    </style:style>
    <style:style style:family="text" style:name="T80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8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7" style:parent-style-name="32">
      <style:paragraph-properties style:snap-to-layout-grid="false"/>
    </style:style>
    <style:style style:family="text" style:name="T80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8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8" style:parent-style-name="32">
      <style:paragraph-properties style:snap-to-layout-grid="false"/>
    </style:style>
    <style:style style:family="text" style:name="T80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8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9" style:parent-style-name="35">
      <style:paragraph-properties style:snap-to-layout-grid="false"/>
    </style:style>
    <style:style style:family="text" style:name="T80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60" style:parent-style-name="0">
      <style:paragraph-properties fo:text-align="center" style:snap-to-layout-grid="false"/>
    </style:style>
    <style:style style:family="text" style:name="T805">
      <style:text-properties fo:font-weight="bold" fo:letter-spacing="-0.5pt" style:font-name="바탕" style:font-name-asian="돋움" style:font-weight-asian="bold"/>
    </style:style>
    <style:style style:family="table-cell" style:name="T4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text-align="center" style:snap-to-layout-grid="false"/>
    </style:style>
    <style:style style:family="text" style:name="T806">
      <style:text-properties fo:font-weight="bold" fo:letter-spacing="-0.5pt" style:font-name="바탕" style:font-name-asian="돋움" style:font-weight-asian="bold"/>
    </style:style>
    <style:style style:family="table-cell" style:name="T4.R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1.199cm"/>
    </style:style>
    <style:style style:family="paragraph" style:name="P162" style:parent-style-name="32">
      <style:paragraph-properties style:snap-to-layout-grid="false"/>
    </style:style>
    <style:style style:family="text" style:name="T80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9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63" style:parent-style-name="32">
      <style:paragraph-properties style:snap-to-layout-grid="false"/>
    </style:style>
    <style:style style:family="text" style:name="T808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09">
      <style:text-properties fo:font-size="10.0pt" style:font-name="돋움" style:font-name-asian="돋움" style:font-size-asian="10.0pt"/>
    </style:style>
    <style:style style:family="text" style:name="T810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11">
      <style:text-properties fo:font-size="10.0pt" style:font-name="돋움" style:font-name-asian="돋움" style:font-size-asian="10.0pt"/>
    </style:style>
    <style:style style:family="table-cell" style:name="T4.R9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64" style:parent-style-name="32">
      <style:paragraph-properties style:snap-to-layout-grid="false"/>
    </style:style>
    <style:style style:family="text" style:name="T81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9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65" style:parent-style-name="35">
      <style:paragraph-properties style:snap-to-layout-grid="false"/>
    </style:style>
    <style:style style:family="text" style:name="T81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9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66" style:parent-style-name="0">
      <style:paragraph-properties fo:text-align="center" style:snap-to-layout-grid="false"/>
    </style:style>
    <style:style style:family="text" style:name="T814">
      <style:text-properties fo:font-weight="bold" fo:letter-spacing="-0.5pt" style:font-name="바탕" style:font-name-asian="돋움" style:font-weight-asian="bold"/>
    </style:style>
    <style:style style:family="table-cell" style:name="T4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text-align="center" style:snap-to-layout-grid="false"/>
    </style:style>
    <style:style style:family="text" style:name="T815">
      <style:text-properties fo:font-weight="bold" fo:letter-spacing="-0.5pt" style:font-name="바탕" style:font-name-asian="돋움" style:font-weight-asian="bold"/>
    </style:style>
    <style:style style:family="table-cell" style:name="T4.R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0.921cm"/>
    </style:style>
    <style:style style:family="paragraph" style:name="P168" style:parent-style-name="32">
      <style:paragraph-properties style:snap-to-layout-grid="false"/>
    </style:style>
    <style:style style:family="text" style:name="T81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0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69" style:parent-style-name="32">
      <style:paragraph-properties style:snap-to-layout-grid="false"/>
    </style:style>
    <style:style style:family="text" style:name="T817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18">
      <style:text-properties fo:font-size="10.0pt" style:font-name="돋움" style:font-name-asian="돋움" style:font-size-asian="10.0pt"/>
    </style:style>
    <style:style style:family="text" style:name="T81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20">
      <style:text-properties fo:font-size="10.0pt" style:font-name="돋움" style:font-name-asian="돋움" style:font-size-asian="10.0pt"/>
    </style:style>
    <style:style style:family="text" style:name="T821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22">
      <style:text-properties fo:font-size="10.0pt" style:font-name="돋움" style:font-name-asian="돋움" style:font-size-asian="10.0pt"/>
    </style:style>
    <style:style style:family="table-cell" style:name="T4.R10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70" style:parent-style-name="32">
      <style:paragraph-properties style:snap-to-layout-grid="false"/>
    </style:style>
    <style:style style:family="text" style:name="T82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0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71" style:parent-style-name="35">
      <style:paragraph-properties style:snap-to-layout-grid="false"/>
    </style:style>
    <style:style style:family="text" style:name="T82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0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72" style:parent-style-name="0">
      <style:paragraph-properties fo:text-align="center" style:snap-to-layout-grid="false"/>
    </style:style>
    <style:style style:family="text" style:name="T825">
      <style:text-properties fo:font-weight="bold" fo:letter-spacing="-0.5pt" style:font-name="바탕" style:font-name-asian="돋움" style:font-weight-asian="bold"/>
    </style:style>
    <style:style style:family="table-cell" style:name="T4.R1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text-align="center" style:snap-to-layout-grid="false"/>
    </style:style>
    <style:style style:family="text" style:name="T826">
      <style:text-properties fo:font-weight="bold" fo:letter-spacing="-0.5pt" style:font-name="바탕" style:font-name-asian="돋움" style:font-weight-asian="bold"/>
    </style:style>
    <style:style style:family="table-cell" style:name="T4.R10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041cm"/>
    </style:style>
    <style:style style:family="paragraph" style:name="P174" style:parent-style-name="33">
      <style:paragraph-properties style:snap-to-layout-grid="false"/>
    </style:style>
    <style:style style:family="text" style:name="T82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1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75" style:parent-style-name="33">
      <style:paragraph-properties style:snap-to-layout-grid="false"/>
    </style:style>
    <style:style style:family="text" style:name="T82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1_C1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76" style:parent-style-name="32">
      <style:paragraph-properties style:snap-to-layout-grid="false"/>
    </style:style>
    <style:style style:family="text" style:name="T82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1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77" style:parent-style-name="34">
      <style:paragraph-properties style:snap-to-layout-grid="false"/>
    </style:style>
    <style:style style:family="text" style:name="T83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1_C3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78" style:parent-style-name="32">
      <style:paragraph-properties style:snap-to-layout-grid="false"/>
    </style:style>
    <style:style style:family="text" style:name="T83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1_C4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79" style:parent-style-name="35">
      <style:paragraph-properties style:snap-to-layout-grid="false"/>
    </style:style>
    <style:style style:family="text" style:name="T83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1_C5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80" style:parent-style-name="0">
      <style:paragraph-properties fo:text-align="center" style:snap-to-layout-grid="false"/>
    </style:style>
    <style:style style:family="text" style:name="T833">
      <style:text-properties fo:font-weight="bold" fo:letter-spacing="-0.5pt" style:font-name="바탕" style:font-name-asian="돋움" style:font-weight-asian="bold"/>
    </style:style>
    <style:style style:family="table-cell" style:name="T4.R1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ext" style:name="T834">
      <style:text-properties fo:font-weight="bold" fo:letter-spacing="-0.5pt" style:font-name="바탕" style:font-name-asian="돋움" style:font-weight-asian="bold"/>
    </style:style>
    <style:style style:family="table-cell" style:name="T4.R11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0.805cm"/>
    </style:style>
    <style:style style:family="paragraph" style:name="P182" style:parent-style-name="32">
      <style:paragraph-properties style:snap-to-layout-grid="false"/>
    </style:style>
    <style:style style:family="text" style:name="T835">
      <style:text-properties fo:font-size="10.0pt" fo:font-weight="bold" fo:letter-spacing="-0.9pt" style:font-name="바탕" style:font-name-asian="돋움" style:font-size-asian="10.0pt" style:font-weight-asian="bold"/>
    </style:style>
    <style:style style:family="table-cell" style:name="T4.R12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83" style:parent-style-name="32">
      <style:paragraph-properties style:snap-to-layout-grid="false"/>
    </style:style>
    <style:style style:family="text" style:name="T836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37">
      <style:text-properties fo:font-size="10.0pt" style:font-name="돋움" style:font-name-asian="돋움" style:font-size-asian="10.0pt"/>
    </style:style>
    <style:style style:family="text" style:name="T838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39">
      <style:text-properties fo:font-size="10.0pt" style:font-name="돋움" style:font-name-asian="돋움" style:font-size-asian="10.0pt"/>
    </style:style>
    <style:style style:family="table-cell" style:name="T4.R12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84" style:parent-style-name="32">
      <style:paragraph-properties style:snap-to-layout-grid="false"/>
    </style:style>
    <style:style style:family="text" style:name="T84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2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85" style:parent-style-name="35">
      <style:paragraph-properties style:snap-to-layout-grid="false"/>
    </style:style>
    <style:style style:family="text" style:name="T84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842">
      <style:text-properties fo:font-weight="bold" fo:letter-spacing="-0.5pt" style:font-name="바탕" style:font-name-asian="돋움" style:font-weight-asian="bold"/>
    </style:style>
    <style:style style:family="table-cell" style:name="T4.R1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text-align="center" style:snap-to-layout-grid="false"/>
    </style:style>
    <style:style style:family="text" style:name="T843">
      <style:text-properties fo:font-weight="bold" fo:letter-spacing="-0.5pt" style:font-name="바탕" style:font-name-asian="돋움" style:font-weight-asian="bold"/>
    </style:style>
    <style:style style:family="table-cell" style:name="T4.R1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0.805cm"/>
    </style:style>
    <style:style style:family="paragraph" style:name="P188" style:parent-style-name="32">
      <style:paragraph-properties style:snap-to-layout-grid="false"/>
    </style:style>
    <style:style style:family="text" style:name="T84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3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89" style:parent-style-name="34">
      <style:paragraph-properties style:snap-to-layout-grid="false"/>
    </style:style>
    <style:style style:family="text" style:name="T84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3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90" style:parent-style-name="32">
      <style:paragraph-properties style:snap-to-layout-grid="false"/>
    </style:style>
    <style:style style:family="text" style:name="T84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3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91" style:parent-style-name="35">
      <style:paragraph-properties style:snap-to-layout-grid="false"/>
    </style:style>
    <style:style style:family="text" style:name="T84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92" style:parent-style-name="0">
      <style:paragraph-properties fo:text-align="center" style:snap-to-layout-grid="false"/>
    </style:style>
    <style:style style:family="text" style:name="T848">
      <style:text-properties fo:font-weight="bold" fo:letter-spacing="-0.5pt" style:font-name="바탕" style:font-name-asian="돋움" style:font-weight-asian="bold"/>
    </style:style>
    <style:style style:family="table-cell" style:name="T4.R1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text-align="center" style:snap-to-layout-grid="false"/>
    </style:style>
    <style:style style:family="text" style:name="T849">
      <style:text-properties fo:font-weight="bold" fo:letter-spacing="-0.5pt" style:font-name="바탕" style:font-name-asian="돋움" style:font-weight-asian="bold"/>
    </style:style>
    <style:style style:family="table-cell" style:name="T4.R1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0.535cm"/>
    </style:style>
    <style:style style:family="paragraph" style:name="P194" style:parent-style-name="33">
      <style:paragraph-properties style:snap-to-layout-grid="false"/>
    </style:style>
    <style:style style:family="text" style:name="T85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4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95" style:parent-style-name="32">
      <style:paragraph-properties style:snap-to-layout-grid="false"/>
    </style:style>
    <style:style style:family="text" style:name="T85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96" style:parent-style-name="34">
      <style:paragraph-properties style:snap-to-layout-grid="false"/>
    </style:style>
    <style:style style:family="text" style:name="T85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4_C2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97" style:parent-style-name="32">
      <style:paragraph-properties style:snap-to-layout-grid="false"/>
    </style:style>
    <style:style style:family="text" style:name="T85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4_C3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98" style:parent-style-name="35">
      <style:paragraph-properties style:snap-to-layout-grid="false"/>
    </style:style>
    <style:style style:family="text" style:name="T85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4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99" style:parent-style-name="0">
      <style:paragraph-properties fo:text-align="center" style:snap-to-layout-grid="false"/>
    </style:style>
    <style:style style:family="text" style:name="T855">
      <style:text-properties fo:font-weight="bold" fo:letter-spacing="-0.5pt" style:font-name="바탕" style:font-name-asian="돋움" style:font-weight-asian="bold"/>
    </style:style>
    <style:style style:family="table-cell" style:name="T4.R1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text-align="center" style:snap-to-layout-grid="false"/>
    </style:style>
    <style:style style:family="text" style:name="T856">
      <style:text-properties fo:font-weight="bold" fo:letter-spacing="-0.5pt" style:font-name="바탕" style:font-name-asian="돋움" style:font-weight-asian="bold"/>
    </style:style>
    <style:style style:family="table-cell" style:name="T4.R1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0.805cm"/>
    </style:style>
    <style:style style:family="paragraph" style:name="P201" style:parent-style-name="32">
      <style:paragraph-properties style:snap-to-layout-grid="false"/>
    </style:style>
    <style:style style:family="text" style:name="T85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5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02" style:parent-style-name="34">
      <style:paragraph-properties style:snap-to-layout-grid="false"/>
    </style:style>
    <style:style style:family="text" style:name="T85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5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03" style:parent-style-name="32">
      <style:paragraph-properties style:snap-to-layout-grid="false"/>
    </style:style>
    <style:style style:family="text" style:name="T85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5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04" style:parent-style-name="35">
      <style:paragraph-properties style:snap-to-layout-grid="false"/>
    </style:style>
    <style:style style:family="text" style:name="T86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05" style:parent-style-name="0">
      <style:paragraph-properties fo:text-align="center" style:snap-to-layout-grid="false"/>
    </style:style>
    <style:style style:family="text" style:name="T861">
      <style:text-properties fo:font-weight="bold" fo:letter-spacing="-0.5pt" style:font-name="바탕" style:font-name-asian="돋움" style:font-weight-asian="bold"/>
    </style:style>
    <style:style style:family="table-cell" style:name="T4.R1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text-align="center" style:snap-to-layout-grid="false"/>
    </style:style>
    <style:style style:family="text" style:name="T862">
      <style:text-properties fo:font-weight="bold" fo:letter-spacing="-0.5pt" style:font-name="바탕" style:font-name-asian="돋움" style:font-weight-asian="bold"/>
    </style:style>
    <style:style style:family="table-cell" style:name="T4.R1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0.926cm"/>
    </style:style>
    <style:style style:family="paragraph" style:name="P207" style:parent-style-name="32">
      <style:paragraph-properties style:snap-to-layout-grid="false"/>
    </style:style>
    <style:style style:family="text" style:name="T86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6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08" style:parent-style-name="32">
      <style:paragraph-properties style:snap-to-layout-grid="false"/>
    </style:style>
    <style:style style:family="text" style:name="T86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6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09" style:parent-style-name="32">
      <style:paragraph-properties style:snap-to-layout-grid="false"/>
    </style:style>
    <style:style style:family="text" style:name="T86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6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10" style:parent-style-name="35">
      <style:paragraph-properties style:snap-to-layout-grid="false"/>
    </style:style>
    <style:style style:family="text" style:name="T86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11" style:parent-style-name="0">
      <style:paragraph-properties fo:text-align="center" style:snap-to-layout-grid="false"/>
    </style:style>
    <style:style style:family="text" style:name="T867">
      <style:text-properties fo:font-weight="bold" fo:letter-spacing="-0.5pt" style:font-name="바탕" style:font-name-asian="돋움" style:font-weight-asian="bold"/>
    </style:style>
    <style:style style:family="table-cell" style:name="T4.R1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text-align="center" style:snap-to-layout-grid="false"/>
    </style:style>
    <style:style style:family="text" style:name="T868">
      <style:text-properties fo:font-weight="bold" fo:letter-spacing="-0.5pt" style:font-name="바탕" style:font-name-asian="돋움" style:font-weight-asian="bold"/>
    </style:style>
    <style:style style:family="table-cell" style:name="T4.R1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6">
      <style:table-row-properties style:min-row-height="0.805cm"/>
    </style:style>
    <style:style style:family="paragraph" style:name="P213" style:parent-style-name="33">
      <style:paragraph-properties style:snap-to-layout-grid="false"/>
    </style:style>
    <style:style style:family="text" style:name="T86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7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14" style:parent-style-name="32">
      <style:paragraph-properties style:snap-to-layout-grid="false"/>
    </style:style>
    <style:style style:family="text" style:name="T870">
      <style:text-properties fo:font-size="10.0pt" style:font-name="돋움" style:font-name-asian="돋움" style:font-size-asian="10.0pt"/>
    </style:style>
    <style:style style:family="text" style:name="T87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15" style:parent-style-name="32">
      <style:paragraph-properties style:snap-to-layout-grid="false"/>
    </style:style>
    <style:style style:family="text" style:name="T87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7_C2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16" style:parent-style-name="32">
      <style:paragraph-properties style:snap-to-layout-grid="false"/>
    </style:style>
    <style:style style:family="text" style:name="T87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7_C3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17" style:parent-style-name="35">
      <style:paragraph-properties style:snap-to-layout-grid="false"/>
    </style:style>
    <style:style style:family="text" style:name="T87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7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18" style:parent-style-name="0">
      <style:paragraph-properties fo:text-align="center" style:snap-to-layout-grid="false"/>
    </style:style>
    <style:style style:family="text" style:name="T875">
      <style:text-properties fo:font-weight="bold" fo:letter-spacing="-0.5pt" style:font-name="바탕" style:font-name-asian="돋움" style:font-weight-asian="bold"/>
    </style:style>
    <style:style style:family="table-cell" style:name="T4.R1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text-align="center" style:snap-to-layout-grid="false"/>
    </style:style>
    <style:style style:family="text" style:name="T876">
      <style:text-properties fo:font-weight="bold" fo:letter-spacing="-0.5pt" style:font-name="바탕" style:font-name-asian="돋움" style:font-weight-asian="bold"/>
    </style:style>
    <style:style style:family="table-cell" style:name="T4.R1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7">
      <style:table-row-properties style:min-row-height="1.052cm"/>
    </style:style>
    <style:style style:family="paragraph" style:name="P220" style:parent-style-name="32">
      <style:paragraph-properties style:snap-to-layout-grid="false"/>
    </style:style>
    <style:style style:family="text" style:name="T87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8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21" style:parent-style-name="32">
      <style:paragraph-properties style:snap-to-layout-grid="false"/>
    </style:style>
    <style:style style:family="text" style:name="T878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79">
      <style:text-properties fo:font-size="10.0pt" style:font-name="돋움" style:font-name-asian="돋움" style:font-size-asian="10.0pt"/>
    </style:style>
    <style:style style:family="text" style:name="T880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81">
      <style:text-properties fo:font-size="10.0pt" style:font-name="돋움" style:font-name-asian="돋움" style:font-size-asian="10.0pt"/>
    </style:style>
    <style:style style:family="table-cell" style:name="T4.R18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22" style:parent-style-name="32">
      <style:paragraph-properties style:snap-to-layout-grid="false"/>
    </style:style>
    <style:style style:family="text" style:name="T88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8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23" style:parent-style-name="35">
      <style:paragraph-properties style:snap-to-layout-grid="false"/>
    </style:style>
    <style:style style:family="text" style:name="T88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24" style:parent-style-name="0">
      <style:paragraph-properties fo:text-align="center" style:snap-to-layout-grid="false"/>
    </style:style>
    <style:style style:family="text" style:name="T884">
      <style:text-properties fo:font-weight="bold" fo:letter-spacing="-0.5pt" style:font-name="바탕" style:font-name-asian="돋움" style:font-weight-asian="bold"/>
    </style:style>
    <style:style style:family="table-cell" style:name="T4.R1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text-align="center" style:snap-to-layout-grid="false"/>
    </style:style>
    <style:style style:family="text" style:name="T885">
      <style:text-properties fo:font-weight="bold" fo:letter-spacing="-0.5pt" style:font-name="바탕" style:font-name-asian="돋움" style:font-weight-asian="bold"/>
    </style:style>
    <style:style style:family="table-cell" style:name="T4.R1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8">
      <style:table-row-properties style:min-row-height="0.658cm"/>
    </style:style>
    <style:style style:family="paragraph" style:name="P226" style:parent-style-name="31">
      <style:paragraph-properties style:snap-to-layout-grid="false"/>
    </style:style>
    <style:style style:family="text" style:name="T88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9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227" style:parent-style-name="32">
      <style:paragraph-properties style:snap-to-layout-grid="false"/>
    </style:style>
    <style:style style:family="text" style:name="T887">
      <style:text-properties fo:font-size="10.0pt" fo:font-weight="bold" fo:letter-spacing="-0.3pt" style:font-name="바탕" style:font-name-asian="돋움" style:font-size-asian="10.0pt" style:font-weight-asian="bold"/>
    </style:style>
    <style:style style:family="paragraph" style:name="P228" style:parent-style-name="32">
      <style:paragraph-properties fo:text-align="left" style:snap-to-layout-grid="false"/>
    </style:style>
    <style:style style:family="text" style:name="T888">
      <style:text-properties fo:font-size="10.0pt" style:font-name="돋움" style:font-name-asian="돋움" style:font-size-asian="10.0pt"/>
    </style:style>
    <style:style style:family="text" style:name="T88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90">
      <style:text-properties fo:font-size="10.0pt" style:font-name="돋움" style:font-name-asian="돋움" style:font-size-asian="10.0pt"/>
    </style:style>
    <style:style style:family="text" style:name="T891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92">
      <style:text-properties fo:font-size="10.0pt" style:font-name="돋움" style:font-name-asian="돋움" style:font-size-asian="10.0pt"/>
    </style:style>
    <style:style style:family="paragraph" style:name="P229" style:parent-style-name="32">
      <style:paragraph-properties fo:text-align="left" style:snap-to-layout-grid="false"/>
    </style:style>
    <style:style style:family="text" style:name="T893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94">
      <style:text-properties fo:font-size="10.0pt" style:font-name="돋움" style:font-name-asian="돋움" style:font-size-asian="10.0pt"/>
    </style:style>
    <style:style style:family="table-cell" style:name="T4.R19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30" style:parent-style-name="32">
      <style:paragraph-properties style:snap-to-layout-grid="false"/>
    </style:style>
    <style:style style:family="text" style:name="T89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19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31" style:parent-style-name="32">
      <style:paragraph-properties style:snap-to-layout-grid="false"/>
    </style:style>
    <style:style style:family="text" style:name="T896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97">
      <style:text-properties fo:font-size="10.0pt" style:font-name="돋움" style:font-name-asian="돋움" style:font-size-asian="10.0pt"/>
    </style:style>
    <style:style style:family="text" style:name="T898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899">
      <style:text-properties fo:font-size="10.0pt" style:font-name="돋움" style:font-name-asian="돋움" style:font-size-asian="10.0pt"/>
    </style:style>
    <style:style style:family="table-cell" style:name="T4.R19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32" style:parent-style-name="0">
      <style:paragraph-properties fo:text-align="center" style:snap-to-layout-grid="false"/>
    </style:style>
    <style:style style:family="text" style:name="T900">
      <style:text-properties fo:font-weight="bold" fo:letter-spacing="-0.5pt" style:font-name="바탕" style:font-name-asian="돋움" style:font-weight-asian="bold"/>
    </style:style>
    <style:style style:family="table-cell" style:name="T4.R1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text-align="center" style:snap-to-layout-grid="false"/>
    </style:style>
    <style:style style:family="text" style:name="T901">
      <style:text-properties fo:font-weight="bold" fo:letter-spacing="-0.5pt" style:font-name="바탕" style:font-name-asian="돋움" style:font-weight-asian="bold"/>
    </style:style>
    <style:style style:family="table-cell" style:name="T4.R1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9">
      <style:table-row-properties style:min-row-height="2.569cm"/>
    </style:style>
    <style:style style:family="paragraph" style:name="P234" style:parent-style-name="33">
      <style:paragraph-properties style:snap-to-layout-grid="false"/>
    </style:style>
    <style:style style:family="text" style:name="T90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0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35" style:parent-style-name="33">
      <style:paragraph-properties style:snap-to-layout-grid="false"/>
    </style:style>
    <style:style style:family="text" style:name="T90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0_C1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36" style:parent-style-name="32">
      <style:paragraph-properties style:snap-to-layout-grid="false"/>
    </style:style>
    <style:style style:family="text" style:name="T90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0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37" style:parent-style-name="34">
      <style:paragraph-properties style:snap-to-layout-grid="false"/>
    </style:style>
    <style:style style:family="text" style:name="T905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06">
      <style:text-properties fo:font-size="10.0pt" style:font-name="돋움" style:font-name-asian="돋움" style:font-size-asian="10.0pt"/>
    </style:style>
    <style:style style:family="text" style:name="T907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08">
      <style:text-properties fo:font-size="10.0pt" style:font-name="돋움" style:font-name-asian="돋움" style:font-size-asian="10.0pt"/>
    </style:style>
    <style:style style:family="table-cell" style:name="T4.R20_C3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38" style:parent-style-name="32">
      <style:paragraph-properties style:snap-to-layout-grid="false"/>
    </style:style>
    <style:style style:family="text" style:name="T90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0_C4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39" style:parent-style-name="32">
      <style:paragraph-properties style:snap-to-layout-grid="false"/>
    </style:style>
    <style:style style:family="text" style:name="T91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0_C5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40" style:parent-style-name="0">
      <style:paragraph-properties fo:text-align="center" style:snap-to-layout-grid="false"/>
    </style:style>
    <style:style style:family="text" style:name="T911">
      <style:text-properties fo:font-weight="bold" fo:letter-spacing="-0.5pt" style:font-name="바탕" style:font-name-asian="돋움" style:font-weight-asian="bold"/>
    </style:style>
    <style:style style:family="table-cell" style:name="T4.R20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text-align="center" style:snap-to-layout-grid="false"/>
    </style:style>
    <style:style style:family="text" style:name="T912">
      <style:text-properties fo:font-weight="bold" fo:letter-spacing="-0.5pt" style:font-name="바탕" style:font-name-asian="돋움" style:font-weight-asian="bold"/>
    </style:style>
    <style:style style:family="table-cell" style:name="T4.R20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0">
      <style:table-row-properties style:min-row-height="0.552cm"/>
    </style:style>
    <style:style style:family="paragraph" style:name="P242" style:parent-style-name="32">
      <style:paragraph-properties style:snap-to-layout-grid="false"/>
    </style:style>
    <style:style style:family="text" style:name="T91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1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43" style:parent-style-name="32">
      <style:paragraph-properties style:snap-to-layout-grid="false"/>
    </style:style>
    <style:style style:family="text" style:name="T91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1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44" style:parent-style-name="32">
      <style:paragraph-properties style:snap-to-layout-grid="false"/>
    </style:style>
    <style:style style:family="text" style:name="T91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1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45" style:parent-style-name="0">
      <style:paragraph-properties fo:text-align="center" style:snap-to-layout-grid="false"/>
    </style:style>
    <style:style style:family="text" style:name="T916">
      <style:text-properties fo:font-weight="bold" fo:letter-spacing="-0.5pt" style:font-name="바탕" style:font-name-asian="돋움" style:font-weight-asian="bold"/>
    </style:style>
    <style:style style:family="paragraph" style:name="P246" style:parent-style-name="0">
      <style:paragraph-properties fo:text-align="center" style:snap-to-layout-grid="false"/>
    </style:style>
    <style:style style:family="text" style:name="T917">
      <style:text-properties style:font-name="돋움" style:font-name-asian="돋움"/>
    </style:style>
    <style:style style:family="text" style:name="T918">
      <style:text-properties fo:font-weight="bold" fo:letter-spacing="-0.5pt" style:font-name="바탕" style:font-name-asian="돋움" style:font-weight-asian="bold"/>
    </style:style>
    <style:style style:family="text" style:name="T919">
      <style:text-properties style:font-name="돋움" style:font-name-asian="돋움"/>
    </style:style>
    <style:style style:family="table-cell" style:name="T4.R21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47" style:parent-style-name="0">
      <style:paragraph-properties fo:text-align="center" style:snap-to-layout-grid="false"/>
    </style:style>
    <style:style style:family="text" style:name="T920">
      <style:text-properties fo:font-weight="bold" fo:letter-spacing="-0.5pt" style:font-name="바탕" style:font-name-asian="돋움" style:font-weight-asian="bold"/>
    </style:style>
    <style:style style:family="table-cell" style:name="T4.R2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text-align="center" style:snap-to-layout-grid="false"/>
    </style:style>
    <style:style style:family="text" style:name="T921">
      <style:text-properties fo:font-weight="bold" fo:letter-spacing="-0.5pt" style:font-name="바탕" style:font-name-asian="돋움" style:font-weight-asian="bold"/>
    </style:style>
    <style:style style:family="table-cell" style:name="T4.R2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1">
      <style:table-row-properties style:min-row-height="1.511cm"/>
    </style:style>
    <style:style style:family="paragraph" style:name="P249" style:parent-style-name="32">
      <style:paragraph-properties style:snap-to-layout-grid="false"/>
    </style:style>
    <style:style style:family="text" style:name="T92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2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50" style:parent-style-name="32">
      <style:paragraph-properties style:snap-to-layout-grid="false"/>
    </style:style>
    <style:style style:family="text" style:name="T923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24">
      <style:text-properties fo:font-size="10.0pt" style:font-name="돋움" style:font-name-asian="돋움" style:font-size-asian="10.0pt"/>
    </style:style>
    <style:style style:family="text" style:name="T925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26">
      <style:text-properties fo:font-size="10.0pt" style:font-name="돋움" style:font-name-asian="돋움" style:font-size-asian="10.0pt"/>
    </style:style>
    <style:style style:family="text" style:name="T927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28">
      <style:text-properties fo:font-size="10.0pt" style:font-name="돋움" style:font-name-asian="돋움" style:font-size-asian="10.0pt"/>
    </style:style>
    <style:style style:family="table-cell" style:name="T4.R22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51" style:parent-style-name="32">
      <style:paragraph-properties style:snap-to-layout-grid="false"/>
    </style:style>
    <style:style style:family="text" style:name="T92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2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52" style:parent-style-name="0">
      <style:paragraph-properties fo:text-align="center" style:snap-to-layout-grid="false"/>
    </style:style>
    <style:style style:family="text" style:name="T930">
      <style:text-properties fo:font-weight="bold" fo:letter-spacing="-0.5pt" style:font-name="바탕" style:font-name-asian="돋움" style:font-weight-asian="bold"/>
    </style:style>
    <style:style style:family="table-cell" style:name="T4.R2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53" style:parent-style-name="0">
      <style:paragraph-properties fo:text-align="center" style:snap-to-layout-grid="false"/>
    </style:style>
    <style:style style:family="text" style:name="T931">
      <style:text-properties fo:font-weight="bold" fo:letter-spacing="-0.5pt" style:font-name="바탕" style:font-name-asian="돋움" style:font-weight-asian="bold"/>
    </style:style>
    <style:style style:family="table-cell" style:name="T4.R2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0">
      <style:paragraph-properties fo:text-align="center" style:snap-to-layout-grid="false"/>
    </style:style>
    <style:style style:family="text" style:name="T932">
      <style:text-properties fo:font-weight="bold" fo:letter-spacing="-0.5pt" style:font-name="바탕" style:font-name-asian="돋움" style:font-weight-asian="bold"/>
    </style:style>
    <style:style style:family="table-cell" style:name="T4.R2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2">
      <style:table-row-properties style:min-row-height="1.158cm"/>
    </style:style>
    <style:style style:family="paragraph" style:name="P255" style:parent-style-name="31">
      <style:paragraph-properties style:snap-to-layout-grid="false"/>
    </style:style>
    <style:style style:family="text" style:name="T93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3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256" style:parent-style-name="32">
      <style:paragraph-properties style:snap-to-layout-grid="false"/>
    </style:style>
    <style:style style:family="text" style:name="T93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3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57" style:parent-style-name="32">
      <style:paragraph-properties style:snap-to-layout-grid="false"/>
    </style:style>
    <style:style style:family="text" style:name="T93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3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58" style:parent-style-name="32">
      <style:paragraph-properties style:snap-to-layout-grid="false"/>
    </style:style>
    <style:style style:family="text" style:name="T93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59" style:parent-style-name="0">
      <style:paragraph-properties fo:text-align="center" style:snap-to-layout-grid="false"/>
    </style:style>
    <style:style style:family="text" style:name="T937">
      <style:text-properties fo:font-weight="bold" fo:letter-spacing="-0.5pt" style:font-name="바탕" style:font-name-asian="돋움" style:font-weight-asian="bold"/>
    </style:style>
    <style:style style:family="table-cell" style:name="T4.R2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text-align="center" style:snap-to-layout-grid="false"/>
    </style:style>
    <style:style style:family="text" style:name="T938">
      <style:text-properties fo:font-weight="bold" fo:letter-spacing="-0.5pt" style:font-name="바탕" style:font-name-asian="돋움" style:font-weight-asian="bold"/>
    </style:style>
    <style:style style:family="table-cell" style:name="T4.R2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3">
      <style:table-row-properties style:min-row-height="0.552cm"/>
    </style:style>
    <style:style style:family="paragraph" style:name="P261" style:parent-style-name="33">
      <style:paragraph-properties style:snap-to-layout-grid="false"/>
    </style:style>
    <style:style style:family="text" style:name="T93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4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62" style:parent-style-name="33">
      <style:paragraph-properties style:snap-to-layout-grid="false"/>
    </style:style>
    <style:style style:family="text" style:name="T94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4_C1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63" style:parent-style-name="32">
      <style:paragraph-properties style:snap-to-layout-grid="false"/>
    </style:style>
    <style:style style:family="text" style:name="T94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64" style:parent-style-name="32">
      <style:paragraph-properties style:snap-to-layout-grid="false"/>
    </style:style>
    <style:style style:family="text" style:name="T94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4_C3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65" style:parent-style-name="32">
      <style:paragraph-properties style:snap-to-layout-grid="false"/>
    </style:style>
    <style:style style:family="text" style:name="T94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4_C4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66" style:parent-style-name="0">
      <style:paragraph-properties fo:text-align="center" style:snap-to-layout-grid="false"/>
    </style:style>
    <style:style style:family="text" style:name="T944">
      <style:text-properties fo:font-weight="bold" fo:letter-spacing="-0.5pt" style:font-name="바탕" style:font-name-asian="돋움" style:font-weight-asian="bold"/>
    </style:style>
    <style:style style:family="table-cell" style:name="T4.R2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0">
      <style:paragraph-properties fo:text-align="center" style:snap-to-layout-grid="false"/>
    </style:style>
    <style:style style:family="text" style:name="T945">
      <style:text-properties fo:font-weight="bold" fo:letter-spacing="-0.5pt" style:font-name="바탕" style:font-name-asian="돋움" style:font-weight-asian="bold"/>
    </style:style>
    <style:style style:family="table-cell" style:name="T4.R2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text-align="center" style:snap-to-layout-grid="false"/>
    </style:style>
    <style:style style:family="text" style:name="T946">
      <style:text-properties fo:font-weight="bold" fo:letter-spacing="-0.5pt" style:font-name="바탕" style:font-name-asian="돋움" style:font-weight-asian="bold"/>
    </style:style>
    <style:style style:family="table-cell" style:name="T4.R2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4">
      <style:table-row-properties style:min-row-height="1.258cm"/>
    </style:style>
    <style:style style:family="paragraph" style:name="P269" style:parent-style-name="32">
      <style:paragraph-properties style:snap-to-layout-grid="false"/>
    </style:style>
    <style:style style:family="text" style:name="T94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5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70" style:parent-style-name="34">
      <style:paragraph-properties style:snap-to-layout-grid="false"/>
    </style:style>
    <style:style style:family="text" style:name="T94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5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71" style:parent-style-name="32">
      <style:paragraph-properties style:snap-to-layout-grid="false"/>
    </style:style>
    <style:style style:family="text" style:name="T94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5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72" style:parent-style-name="0">
      <style:paragraph-properties fo:text-align="center" style:snap-to-layout-grid="false"/>
    </style:style>
    <style:style style:family="text" style:name="T950">
      <style:text-properties fo:font-weight="bold" fo:letter-spacing="-0.5pt" style:font-name="바탕" style:font-name-asian="돋움" style:font-weight-asian="bold"/>
    </style:style>
    <style:style style:family="table-cell" style:name="T4.R2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text-align="center" style:snap-to-layout-grid="false"/>
    </style:style>
    <style:style style:family="text" style:name="T951">
      <style:text-properties fo:font-weight="bold" fo:letter-spacing="-0.5pt" style:font-name="바탕" style:font-name-asian="돋움" style:font-weight-asian="bold"/>
    </style:style>
    <style:style style:family="table-cell" style:name="T4.R2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4" style:parent-style-name="0">
      <style:paragraph-properties fo:text-align="center" style:snap-to-layout-grid="false"/>
    </style:style>
    <style:style style:family="text" style:name="T952">
      <style:text-properties fo:font-weight="bold" fo:letter-spacing="-0.5pt" style:font-name="바탕" style:font-name-asian="돋움" style:font-weight-asian="bold"/>
    </style:style>
    <style:style style:family="table-cell" style:name="T4.R2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5">
      <style:table-row-properties style:min-row-height="0.805cm"/>
    </style:style>
    <style:style style:family="paragraph" style:name="P275" style:parent-style-name="33">
      <style:paragraph-properties style:snap-to-layout-grid="false"/>
    </style:style>
    <style:style style:family="text" style:name="T953">
      <style:text-properties fo:font-size="10.0pt" style:font-name="돋움" style:font-name-asian="돋움" style:font-size-asian="10.0pt"/>
    </style:style>
    <style:style style:family="text" style:name="T95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6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76" style:parent-style-name="32">
      <style:paragraph-properties style:snap-to-layout-grid="false"/>
    </style:style>
    <style:style style:family="text" style:name="T95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77" style:parent-style-name="34">
      <style:paragraph-properties style:snap-to-layout-grid="false"/>
    </style:style>
    <style:style style:family="text" style:name="T956">
      <style:text-properties fo:font-size="10.0pt" fo:font-weight="bold" fo:letter-spacing="-0.3pt" style:font-name="바탕" style:font-name-asian="돋움" style:font-size-asian="10.0pt" style:font-weight-asian="bold"/>
    </style:style>
    <style:style style:family="paragraph" style:name="P278" style:parent-style-name="34">
      <style:paragraph-properties style:snap-to-layout-grid="false"/>
    </style:style>
    <style:style style:family="text" style:name="T957">
      <style:text-properties fo:font-size="10.0pt" style:font-name="돋움" style:font-name-asian="돋움" style:font-size-asian="10.0pt"/>
    </style:style>
    <style:style style:family="text" style:name="T958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59">
      <style:text-properties fo:font-size="10.0pt" style:font-name="돋움" style:font-name-asian="돋움" style:font-size-asian="10.0pt"/>
    </style:style>
    <style:style style:family="text" style:name="T960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61">
      <style:text-properties fo:font-size="10.0pt" style:font-name="돋움" style:font-name-asian="돋움" style:font-size-asian="10.0pt"/>
    </style:style>
    <style:style style:family="table-cell" style:name="T4.R26_C2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79" style:parent-style-name="32">
      <style:paragraph-properties style:snap-to-layout-grid="false"/>
    </style:style>
    <style:style style:family="text" style:name="T96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6_C3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80" style:parent-style-name="0">
      <style:paragraph-properties fo:text-align="center" style:snap-to-layout-grid="false"/>
    </style:style>
    <style:style style:family="text" style:name="T963">
      <style:text-properties fo:font-weight="bold" fo:letter-spacing="-0.5pt" style:font-name="바탕" style:font-name-asian="돋움" style:font-weight-asian="bold"/>
    </style:style>
    <style:style style:family="table-cell" style:name="T4.R2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0">
      <style:paragraph-properties fo:text-align="center" style:snap-to-layout-grid="false"/>
    </style:style>
    <style:style style:family="text" style:name="T964">
      <style:text-properties fo:font-weight="bold" fo:letter-spacing="-0.5pt" style:font-name="바탕" style:font-name-asian="돋움" style:font-weight-asian="bold"/>
    </style:style>
    <style:style style:family="table-cell" style:name="T4.R2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text-align="center" style:snap-to-layout-grid="false"/>
    </style:style>
    <style:style style:family="text" style:name="T965">
      <style:text-properties fo:font-weight="bold" fo:letter-spacing="-0.5pt" style:font-name="바탕" style:font-name-asian="돋움" style:font-weight-asian="bold"/>
    </style:style>
    <style:style style:family="table-cell" style:name="T4.R2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6">
      <style:table-row-properties style:min-row-height="2.322cm"/>
    </style:style>
    <style:style style:family="paragraph" style:name="P283" style:parent-style-name="32">
      <style:paragraph-properties style:snap-to-layout-grid="false"/>
    </style:style>
    <style:style style:family="text" style:name="T96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7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84" style:parent-style-name="32">
      <style:paragraph-properties style:snap-to-layout-grid="false"/>
    </style:style>
    <style:style style:family="text" style:name="T967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7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85" style:parent-style-name="32">
      <style:paragraph-properties style:snap-to-layout-grid="false"/>
    </style:style>
    <style:style style:family="text" style:name="T968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7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86" style:parent-style-name="32">
      <style:paragraph-properties style:snap-to-layout-grid="false"/>
    </style:style>
    <style:style style:family="text" style:name="T96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87" style:parent-style-name="0">
      <style:paragraph-properties fo:text-align="center" style:snap-to-layout-grid="false"/>
    </style:style>
    <style:style style:family="text" style:name="T970">
      <style:text-properties fo:font-weight="bold" fo:letter-spacing="-0.5pt" style:font-name="바탕" style:font-name-asian="돋움" style:font-weight-asian="bold"/>
    </style:style>
    <style:style style:family="table-cell" style:name="T4.R2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text-align="center" style:snap-to-layout-grid="false"/>
    </style:style>
    <style:style style:family="text" style:name="T971">
      <style:text-properties fo:font-weight="bold" fo:letter-spacing="-0.5pt" style:font-name="바탕" style:font-name-asian="돋움" style:font-weight-asian="bold"/>
    </style:style>
    <style:style style:family="table-cell" style:name="T4.R2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7">
      <style:table-row-properties style:min-row-height="1.558cm"/>
    </style:style>
    <style:style style:family="paragraph" style:name="P289" style:parent-style-name="33">
      <style:paragraph-properties style:snap-to-layout-grid="false"/>
    </style:style>
    <style:style style:family="text" style:name="T97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8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90" style:parent-style-name="33">
      <style:paragraph-properties style:snap-to-layout-grid="false"/>
    </style:style>
    <style:style style:family="text" style:name="T973">
      <style:text-properties fo:font-size="10.0pt" style:font-name="돋움" style:font-name-asian="돋움" style:font-size-asian="10.0pt"/>
    </style:style>
    <style:style style:family="text" style:name="T97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8_C1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91" style:parent-style-name="32">
      <style:paragraph-properties style:snap-to-layout-grid="false"/>
    </style:style>
    <style:style style:family="text" style:name="T975">
      <style:text-properties fo:font-size="10.0pt" style:font-name="돋움" style:font-name-asian="돋움" style:font-size-asian="10.0pt"/>
    </style:style>
    <style:style style:family="text" style:name="T97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8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92" style:parent-style-name="32">
      <style:paragraph-properties style:snap-to-layout-grid="false"/>
    </style:style>
    <style:style style:family="text" style:name="T977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78">
      <style:text-properties fo:font-size="10.0pt" style:font-name="돋움" style:font-name-asian="돋움" style:font-size-asian="10.0pt"/>
    </style:style>
    <style:style style:family="text" style:name="T979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80">
      <style:text-properties fo:font-size="10.0pt" style:font-name="돋움" style:font-name-asian="돋움" style:font-size-asian="10.0pt"/>
    </style:style>
    <style:style style:family="text" style:name="T981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82">
      <style:text-properties fo:font-size="10.0pt" style:font-name="돋움" style:font-name-asian="돋움" style:font-size-asian="10.0pt"/>
    </style:style>
    <style:style style:family="text" style:name="T983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984">
      <style:text-properties fo:font-size="10.0pt" style:font-name="돋움" style:font-name-asian="돋움" style:font-size-asian="10.0pt"/>
    </style:style>
    <style:style style:family="text" style:name="T98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8_C3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93" style:parent-style-name="32">
      <style:paragraph-properties style:snap-to-layout-grid="false"/>
    </style:style>
    <style:style style:family="text" style:name="T986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8_C4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94" style:parent-style-name="0">
      <style:paragraph-properties fo:text-align="center" style:snap-to-layout-grid="false"/>
    </style:style>
    <style:style style:family="text" style:name="T987">
      <style:text-properties fo:font-weight="bold" fo:letter-spacing="-0.5pt" style:font-name="바탕" style:font-name-asian="돋움" style:font-weight-asian="bold"/>
    </style:style>
    <style:style style:family="table-cell" style:name="T4.R28_C5">
      <style:table-cell-properties fo:border-bottom="none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fo:text-align="center" style:snap-to-layout-grid="false"/>
    </style:style>
    <style:style style:family="text" style:name="T988">
      <style:text-properties fo:font-weight="bold" fo:letter-spacing="-0.5pt" style:font-name="바탕" style:font-name-asian="돋움" style:font-weight-asian="bold"/>
    </style:style>
    <style:style style:family="table-cell" style:name="T4.R28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fo:text-align="center" style:snap-to-layout-grid="false"/>
    </style:style>
    <style:style style:family="text" style:name="T989">
      <style:text-properties fo:font-weight="bold" fo:letter-spacing="-0.5pt" style:font-name="바탕" style:font-name-asian="돋움" style:font-weight-asian="bold"/>
    </style:style>
    <style:style style:family="table-cell" style:name="T4.R28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8">
      <style:table-row-properties style:min-row-height="1.200cm"/>
    </style:style>
    <style:style style:family="paragraph" style:name="P297" style:parent-style-name="32">
      <style:paragraph-properties style:snap-to-layout-grid="false"/>
    </style:style>
    <style:style style:family="text" style:name="T99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9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98" style:parent-style-name="34">
      <style:paragraph-properties style:snap-to-layout-grid="false"/>
    </style:style>
    <style:style style:family="text" style:name="T99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9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299" style:parent-style-name="32">
      <style:paragraph-properties style:snap-to-layout-grid="false"/>
    </style:style>
    <style:style style:family="text" style:name="T99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9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00" style:parent-style-name="35">
      <style:paragraph-properties style:snap-to-layout-grid="false"/>
    </style:style>
    <style:style style:family="text" style:name="T99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29_C3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01" style:parent-style-name="0">
      <style:paragraph-properties fo:text-align="center" style:snap-to-layout-grid="false"/>
    </style:style>
    <style:style style:family="text" style:name="T994">
      <style:text-properties fo:font-weight="bold" fo:letter-spacing="-0.5pt" style:font-name="바탕" style:font-name-asian="돋움" style:font-weight-asian="bold"/>
    </style:style>
    <style:style style:family="table-cell" style:name="T4.R29_C4">
      <style:table-cell-properties fo:border-bottom="0.010cm solid #000000" fo:border-left="0.02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fo:text-align="center" style:snap-to-layout-grid="false"/>
    </style:style>
    <style:style style:family="text" style:name="T995">
      <style:text-properties fo:font-weight="bold" fo:letter-spacing="-0.5pt" style:font-name="바탕" style:font-name-asian="돋움" style:font-weight-asian="bold"/>
    </style:style>
    <style:style style:family="table-cell" style:name="T4.R2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9">
      <style:table-row-properties style:min-row-height="0.805cm"/>
    </style:style>
    <style:style style:family="paragraph" style:name="P303" style:parent-style-name="33">
      <style:paragraph-properties style:snap-to-layout-grid="false"/>
    </style:style>
    <style:style style:family="text" style:name="T996">
      <style:text-properties fo:font-size="10.0pt" fo:font-weight="bold" fo:letter-spacing="-2.1pt" style:font-name="바탕" style:font-name-asian="돋움" style:font-size-asian="10.0pt" style:font-weight-asian="bold"/>
    </style:style>
    <style:style style:family="text" style:name="T997">
      <style:text-properties fo:font-size="10.0pt" style:font-name="돋움" style:font-name-asian="돋움" style:font-size-asian="10.0pt"/>
    </style:style>
    <style:style style:family="text" style:name="T998">
      <style:text-properties fo:font-size="10.0pt" fo:font-weight="bold" fo:letter-spacing="-2.1pt" style:font-name="바탕" style:font-name-asian="돋움" style:font-size-asian="10.0pt" style:font-weight-asian="bold"/>
    </style:style>
    <style:style style:family="table-cell" style:name="T4.R30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04" style:parent-style-name="32">
      <style:paragraph-properties style:snap-to-layout-grid="false"/>
    </style:style>
    <style:style style:family="text" style:name="T999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0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05" style:parent-style-name="32">
      <style:paragraph-properties style:snap-to-layout-grid="false"/>
    </style:style>
    <style:style style:family="text" style:name="T1000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0_C2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06" style:parent-style-name="32">
      <style:paragraph-properties style:snap-to-layout-grid="false"/>
    </style:style>
    <style:style style:family="text" style:name="T1001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0_C3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07" style:parent-style-name="35">
      <style:paragraph-properties style:snap-to-layout-grid="false"/>
    </style:style>
    <style:style style:family="text" style:name="T1002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0_C4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08" style:parent-style-name="0">
      <style:paragraph-properties fo:text-align="center" style:snap-to-layout-grid="false"/>
    </style:style>
    <style:style style:family="text" style:name="T1003">
      <style:text-properties fo:font-weight="bold" fo:letter-spacing="-0.5pt" style:font-name="바탕" style:font-name-asian="돋움" style:font-weight-asian="bold"/>
    </style:style>
    <style:style style:family="table-cell" style:name="T4.R30_C5">
      <style:table-cell-properties fo:border-bottom="0.010cm solid #000000" fo:border-left="0.02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text-align="center" style:snap-to-layout-grid="false"/>
    </style:style>
    <style:style style:family="text" style:name="T1004">
      <style:text-properties fo:font-weight="bold" fo:letter-spacing="-0.5pt" style:font-name="바탕" style:font-name-asian="돋움" style:font-weight-asian="bold"/>
    </style:style>
    <style:style style:family="table-cell" style:name="T4.R30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0">
      <style:table-row-properties style:min-row-height="0.632cm"/>
    </style:style>
    <style:style style:family="paragraph" style:name="P310" style:parent-style-name="32">
      <style:paragraph-properties style:snap-to-layout-grid="false"/>
    </style:style>
    <style:style style:family="text" style:name="T1005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1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11" style:parent-style-name="32">
      <style:paragraph-properties style:snap-to-layout-grid="false"/>
    </style:style>
    <style:style style:family="text" style:name="T1006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1007">
      <style:text-properties fo:font-size="10.0pt" style:font-name="돋움" style:font-name-asian="돋움" style:font-size-asian="10.0pt"/>
    </style:style>
    <style:style style:family="text" style:name="T1008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1009">
      <style:text-properties fo:font-size="10.0pt" style:font-name="돋움" style:font-name-asian="돋움" style:font-size-asian="10.0pt"/>
    </style:style>
    <style:style style:family="paragraph" style:name="P312" style:parent-style-name="32">
      <style:paragraph-properties style:snap-to-layout-grid="false"/>
    </style:style>
    <style:style style:family="text" style:name="T1010">
      <style:text-properties fo:font-size="10.0pt" style:font-name="돋움" style:font-name-asian="돋움" style:font-size-asian="10.0pt"/>
    </style:style>
    <style:style style:family="text" style:name="T1011">
      <style:text-properties fo:font-size="10.0pt" fo:font-weight="bold" fo:letter-spacing="-0.3pt" style:font-name="바탕" style:font-name-asian="돋움" style:font-size-asian="10.0pt" style:font-weight-asian="bold"/>
    </style:style>
    <style:style style:family="text" style:name="T1012">
      <style:text-properties fo:font-size="10.0pt" style:font-name="돋움" style:font-name-asian="돋움" style:font-size-asian="10.0pt"/>
    </style:style>
    <style:style style:family="table-cell" style:name="T4.R31_C1">
      <style:table-cell-properties fo:background-color="#e5e5e5"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13" style:parent-style-name="32">
      <style:paragraph-properties style:snap-to-layout-grid="false"/>
    </style:style>
    <style:style style:family="text" style:name="T1013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1_C2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14" style:parent-style-name="35">
      <style:paragraph-properties style:snap-to-layout-grid="false"/>
    </style:style>
    <style:style style:family="text" style:name="T1014">
      <style:text-properties fo:font-size="10.0pt" fo:font-weight="bold" fo:letter-spacing="-0.3pt" style:font-name="바탕" style:font-name-asian="돋움" style:font-size-asian="10.0pt" style:font-weight-asian="bold"/>
    </style:style>
    <style:style style:family="table-cell" style:name="T4.R31_C3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315" style:parent-style-name="0">
      <style:paragraph-properties fo:text-align="center" style:snap-to-layout-grid="false"/>
    </style:style>
    <style:style style:family="text" style:name="T1015">
      <style:text-properties fo:font-weight="bold" fo:letter-spacing="-0.5pt" style:font-name="바탕" style:font-name-asian="돋움" style:font-weight-asian="bold"/>
    </style:style>
    <style:style style:family="table-cell" style:name="T4.R31_C4">
      <style:table-cell-properties fo:border-bottom="0.010cm solid #000000" fo:border-left="0.02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6" style:parent-style-name="0">
      <style:paragraph-properties fo:text-align="center" style:snap-to-layout-grid="false"/>
    </style:style>
    <style:style style:family="text" style:name="T1016">
      <style:text-properties fo:font-weight="bold" fo:letter-spacing="-0.5pt" style:font-name="바탕" style:font-name-asian="돋움" style:font-weight-asian="bold"/>
    </style:style>
    <style:style style:family="table-cell" style:name="T4.R3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1">
      <style:table-row-properties style:min-row-height="1.863cm"/>
    </style:style>
    <style:style style:family="text" style:name="T1017">
      <style:text-properties style:font-name="휴먼명조" style:font-name-asian="휴먼명조"/>
    </style:style>
    <style:style style:family="text" style:name="T1018">
      <style:text-properties fo:font-weight="bold" fo:letter-spacing="-0.3pt" style:font-name="바탕" style:font-name-asian="휴먼명조" style:font-weight-asian="bold"/>
    </style:style>
    <style:style style:family="text" style:name="T1019">
      <style:text-properties style:font-name="휴먼명조" style:font-name-asian="휴먼명조"/>
    </style:style>
    <style:style style:family="paragraph" style:name="P317" style:parent-style-name="0">
      <style:paragraph-properties fo:line-height="115%" style:snap-to-layout-grid="false"/>
    </style:style>
    <style:style style:family="paragraph" style:name="P318" style:parent-style-name="0">
      <style:paragraph-properties style:snap-to-layout-grid="false"/>
    </style:style>
    <style:style style:family="text" style:name="T1020">
      <style:text-properties fo:font-size="12.0pt" style:font-name="바탕" style:font-name-asian="휴먼명조" style:font-size-asian="12.0pt"/>
    </style:style>
    <style:style style:family="text" style:name="T1021">
      <style:text-properties fo:font-size="12.0pt" style:font-name="휴먼명조" style:font-name-asian="휴먼명조" style:font-size-asian="12.0pt"/>
    </style:style>
    <style:style style:family="text" style:name="T102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23">
      <style:text-properties fo:font-size="12.0pt" style:font-name="휴먼명조" style:font-name-asian="휴먼명조" style:font-size-asian="12.0pt"/>
    </style:style>
    <style:style style:family="text" style:name="T102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25">
      <style:text-properties fo:font-size="12.0pt" style:font-name="휴먼명조" style:font-name-asian="휴먼명조" style:font-size-asian="12.0pt"/>
    </style:style>
    <style:style style:family="text" style:name="T102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27">
      <style:text-properties fo:font-size="12.0pt" style:font-name="휴먼명조" style:font-name-asian="휴먼명조" style:font-size-asian="12.0pt"/>
    </style:style>
    <style:style style:family="text" style:name="T102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29">
      <style:text-properties fo:font-size="12.0pt" style:font-name="휴먼명조" style:font-name-asian="휴먼명조" style:font-size-asian="12.0pt"/>
    </style:style>
    <style:style style:family="text" style:name="T103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319" style:parent-style-name="14">
      <style:paragraph-properties fo:line-height="130%" style:snap-to-layout-grid="false"/>
    </style:style>
    <style:style style:family="text" style:name="T1031">
      <style:text-properties fo:font-size="12.0pt" fo:font-weight="bold" style:font-name="바탕" style:font-name-asian="휴먼명조" style:font-size-asian="12.0pt" style:font-weight-asian="bold"/>
    </style:style>
    <style:style style:family="text" style:name="T103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33">
      <style:text-properties fo:font-size="12.0pt" fo:font-weight="bold" style:font-name="휴먼명조" style:font-name-asian="휴먼명조" style:font-size-asian="12.0pt" style:font-weight-asian="bold"/>
    </style:style>
    <style:style style:family="text" style:name="T1034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320" style:parent-style-name="14">
      <style:paragraph-properties fo:line-height="130%" style:snap-to-layout-grid="false"/>
    </style:style>
    <style:style style:family="paragraph" style:name="P321" style:parent-style-name="14">
      <style:paragraph-properties fo:line-height="160%" fo:margin-left="0.423cm" fo:text-indent="-0.423cm" style:snap-to-layout-grid="false"/>
    </style:style>
    <style:style style:family="text" style:name="T103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1036">
      <style:text-properties fo:font-size="14.0pt" fo:font-weight="bold" fo:letter-spacing="-0.8pt" style:font-name="바탕" style:font-name-asian="맑은 고딕" style:font-size-asian="14.0pt" style:font-weight-asian="bold"/>
    </style:style>
    <style:style style:family="text" style:name="T1037">
      <style:text-properties fo:font-size="14.0pt" style:font-name="휴먼명조" style:font-name-asian="맑은 고딕" style:font-size-asian="14.0pt"/>
    </style:style>
    <style:style style:family="text" style:name="T1038">
      <style:text-properties fo:font-size="14.0pt" fo:font-weight="bold" fo:letter-spacing="-0.8pt" style:font-name="바탕" style:font-name-asian="맑은 고딕" style:font-size-asian="14.0pt" style:font-weight-asian="bold"/>
    </style:style>
    <style:style style:family="text" style:name="T1039">
      <style:text-properties fo:font-size="14.0pt" fo:font-weight="bold" fo:letter-spacing="-0.8pt" style:font-name="바탕" style:font-name-asian="맑은 고딕" style:font-size-asian="14.0pt" style:font-weight-asian="bold"/>
    </style:style>
    <style:style style:family="text" style:name="T1040">
      <style:text-properties fo:font-size="14.0pt" fo:font-weight="bold" fo:letter-spacing="-0.8pt" style:font-name="바탕" style:font-name-asian="맑은 고딕" style:font-size-asian="14.0pt" style:font-weight-asian="bold"/>
    </style:style>
    <style:style style:family="text" style:name="T1041">
      <style:text-properties fo:font-size="14.0pt" fo:font-weight="bold" fo:letter-spacing="-0.8pt" style:font-name="바탕" style:font-name-asian="맑은 고딕" style:font-size-asian="14.0pt" style:font-weight-asian="bold"/>
    </style:style>
    <style:style style:family="paragraph" style:name="P322" style:parent-style-name="0">
      <style:paragraph-properties fo:margin-left="0.646cm" style:snap-to-layout-grid="false"/>
    </style:style>
    <style:style style:family="text" style:name="T1042">
      <style:text-properties fo:font-size="12.0pt" style:font-name="휴먼명조" style:font-name-asian="휴먼명조" style:font-size-asian="12.0pt"/>
    </style:style>
    <style:style style:family="text" style:name="T104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323" style:parent-style-name="0">
      <style:paragraph-properties fo:margin-left="0.646cm" style:snap-to-layout-grid="false"/>
    </style:style>
    <style:style style:family="text" style:name="T104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45">
      <style:text-properties fo:font-size="12.0pt" style:font-name="휴먼명조" style:font-name-asian="휴먼명조" style:font-size-asian="12.0pt"/>
    </style:style>
    <style:style style:family="text" style:name="T104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47">
      <style:text-properties fo:font-size="12.0pt" style:font-name="휴먼명조" style:font-name-asian="휴먼명조" style:font-size-asian="12.0pt"/>
    </style:style>
    <style:style style:family="text" style:name="T104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49">
      <style:text-properties fo:font-size="12.0pt" style:font-name="휴먼명조" style:font-name-asian="휴먼명조" style:font-size-asian="12.0pt"/>
    </style:style>
    <style:style style:family="text" style:name="T105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51">
      <style:text-properties fo:font-size="12.0pt" style:font-name="휴먼명조" style:font-name-asian="휴먼명조" style:font-size-asian="12.0pt"/>
    </style:style>
    <style:style style:family="text" style:name="T105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53">
      <style:text-properties fo:font-size="12.0pt" style:font-name="휴먼명조" style:font-name-asian="휴먼명조" style:font-size-asian="12.0pt"/>
    </style:style>
    <style:style style:family="text" style:name="T105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55">
      <style:text-properties fo:font-size="12.0pt" style:font-name="휴먼명조" style:font-name-asian="휴먼명조" style:font-size-asian="12.0pt"/>
    </style:style>
    <style:style style:family="paragraph" style:name="P324" style:parent-style-name="0">
      <style:paragraph-properties fo:margin-left="0.646cm" style:snap-to-layout-grid="false"/>
    </style:style>
    <style:style style:family="text" style:name="T105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57">
      <style:text-properties fo:font-size="12.0pt" style:font-name="휴먼명조" style:font-name-asian="휴먼명조" style:font-size-asian="12.0pt"/>
    </style:style>
    <style:style style:family="text" style:name="T105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59">
      <style:text-properties fo:font-size="12.0pt" style:font-name="휴먼명조" style:font-name-asian="휴먼명조" style:font-size-asian="12.0pt"/>
    </style:style>
    <style:style style:family="text" style:name="T106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61">
      <style:text-properties fo:font-size="12.0pt" style:font-name="휴먼명조" style:font-name-asian="휴먼명조" style:font-size-asian="12.0pt"/>
    </style:style>
    <style:style style:family="text" style:name="T106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63">
      <style:text-properties fo:font-size="12.0pt" style:font-name="휴먼명조" style:font-name-asian="휴먼명조" style:font-size-asian="12.0pt"/>
    </style:style>
    <style:style style:family="text" style:name="T106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65">
      <style:text-properties fo:font-size="12.0pt" style:font-name="휴먼명조" style:font-name-asian="휴먼명조" style:font-size-asian="12.0pt"/>
    </style:style>
    <style:style style:family="text" style:name="T106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67">
      <style:text-properties fo:font-size="12.0pt" style:font-name="휴먼명조" style:font-name-asian="휴먼명조" style:font-size-asian="12.0pt"/>
    </style:style>
    <style:style style:family="text" style:name="T106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69">
      <style:text-properties fo:font-size="12.0pt" style:font-name="휴먼명조" style:font-name-asian="휴먼명조" style:font-size-asian="12.0pt"/>
    </style:style>
    <style:style style:family="text" style:name="T107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71">
      <style:text-properties fo:font-size="12.0pt" style:font-name="휴먼명조" style:font-name-asian="휴먼명조" style:font-size-asian="12.0pt"/>
    </style:style>
    <style:style style:family="text" style:name="T107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73">
      <style:text-properties fo:font-size="12.0pt" style:font-name="휴먼명조" style:font-name-asian="휴먼명조" style:font-size-asian="12.0pt"/>
    </style:style>
    <style:style style:family="text" style:name="T107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75">
      <style:text-properties fo:font-size="12.0pt" style:font-name="휴먼명조" style:font-name-asian="휴먼명조" style:font-size-asian="12.0pt"/>
    </style:style>
    <style:style style:family="text" style:name="T107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77">
      <style:text-properties fo:font-size="12.0pt" style:font-name="휴먼명조" style:font-name-asian="휴먼명조" style:font-size-asian="12.0pt"/>
    </style:style>
    <style:style style:family="text" style:name="T107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79">
      <style:text-properties fo:font-size="12.0pt" style:font-name="휴먼명조" style:font-name-asian="휴먼명조" style:font-size-asian="12.0pt"/>
    </style:style>
    <style:style style:family="text" style:name="T108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81">
      <style:text-properties fo:font-size="12.0pt" style:font-name="휴먼명조" style:font-name-asian="휴먼명조" style:font-size-asian="12.0pt"/>
    </style:style>
    <style:style style:family="text" style:name="T108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83">
      <style:text-properties fo:font-size="12.0pt" style:font-name="휴먼명조" style:font-name-asian="휴먼명조" style:font-size-asian="12.0pt"/>
    </style:style>
    <style:style style:family="text" style:name="T108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85">
      <style:text-properties fo:font-size="12.0pt" style:font-name="휴먼명조" style:font-name-asian="휴먼명조" style:font-size-asian="12.0pt"/>
    </style:style>
    <style:style style:family="paragraph" style:name="P325" style:parent-style-name="0">
      <style:paragraph-properties fo:margin-left="0.646cm" style:snap-to-layout-grid="false"/>
    </style:style>
    <style:style style:family="paragraph" style:name="P326" style:parent-style-name="0">
      <style:paragraph-properties fo:margin-left="0.646cm" style:snap-to-layout-grid="false"/>
    </style:style>
    <style:style style:family="text" style:name="T1086">
      <style:text-properties fo:font-size="12.0pt" style:font-name="휴먼명조" style:font-name-asian="휴먼명조" style:font-size-asian="12.0pt"/>
    </style:style>
    <style:style style:family="text" style:name="T1087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327" style:parent-style-name="0">
      <style:paragraph-properties fo:margin-left="0.646cm" style:snap-to-layout-grid="false"/>
    </style:style>
    <style:style style:family="text" style:name="T108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89">
      <style:text-properties fo:font-size="12.0pt" style:font-name="휴먼명조" style:font-name-asian="휴먼명조" style:font-size-asian="12.0pt"/>
    </style:style>
    <style:style style:family="text" style:name="T109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91">
      <style:text-properties fo:font-size="12.0pt" style:font-name="휴먼명조" style:font-name-asian="휴먼명조" style:font-size-asian="12.0pt"/>
    </style:style>
    <style:style style:family="text" style:name="T109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93">
      <style:text-properties fo:font-size="12.0pt" style:font-name="휴먼명조" style:font-name-asian="휴먼명조" style:font-size-asian="12.0pt"/>
    </style:style>
    <style:style style:family="text" style:name="T109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95">
      <style:text-properties fo:font-size="12.0pt" style:font-name="휴먼명조" style:font-name-asian="휴먼명조" style:font-size-asian="12.0pt"/>
    </style:style>
    <style:style style:family="text" style:name="T109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97">
      <style:text-properties fo:font-size="12.0pt" style:font-name="휴먼명조" style:font-name-asian="휴먼명조" style:font-size-asian="12.0pt"/>
    </style:style>
    <style:style style:family="text" style:name="T109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099">
      <style:text-properties fo:font-size="12.0pt" style:font-name="휴먼명조" style:font-name-asian="휴먼명조" style:font-size-asian="12.0pt"/>
    </style:style>
    <style:style style:family="text" style:name="T110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01">
      <style:text-properties fo:font-size="12.0pt" style:font-name="휴먼명조" style:font-name-asian="휴먼명조" style:font-size-asian="12.0pt"/>
    </style:style>
    <style:style style:family="paragraph" style:name="P328" style:parent-style-name="0">
      <style:paragraph-properties fo:margin-left="0.646cm" style:snap-to-layout-grid="false"/>
    </style:style>
    <style:style style:family="text" style:name="T110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03">
      <style:text-properties fo:font-size="12.0pt" style:font-name="휴먼명조" style:font-name-asian="휴먼명조" style:font-size-asian="12.0pt"/>
    </style:style>
    <style:style style:family="text" style:name="T110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05">
      <style:text-properties fo:font-size="12.0pt" style:font-name="휴먼명조" style:font-name-asian="휴먼명조" style:font-size-asian="12.0pt"/>
    </style:style>
    <style:style style:family="paragraph" style:name="P329" style:parent-style-name="0">
      <style:paragraph-properties fo:margin-left="0.646cm" style:snap-to-layout-grid="false"/>
    </style:style>
    <style:style style:family="text" style:name="T110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07">
      <style:text-properties fo:font-size="12.0pt" style:font-name="휴먼명조" style:font-name-asian="휴먼명조" style:font-size-asian="12.0pt"/>
    </style:style>
    <style:style style:family="text" style:name="T110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09">
      <style:text-properties fo:font-size="12.0pt" style:font-name="휴먼명조" style:font-name-asian="휴먼명조" style:font-size-asian="12.0pt"/>
    </style:style>
    <style:style style:family="paragraph" style:name="P330" style:parent-style-name="0">
      <style:paragraph-properties fo:margin-left="0.646cm" style:snap-to-layout-grid="false"/>
    </style:style>
    <style:style style:family="paragraph" style:name="P331" style:parent-style-name="0">
      <style:paragraph-properties fo:margin-left="0.646cm" style:snap-to-layout-grid="false"/>
    </style:style>
    <style:style style:family="text" style:name="T1110">
      <style:text-properties fo:font-size="12.0pt" style:font-name="휴먼명조" style:font-name-asian="휴먼명조" style:font-size-asian="12.0pt"/>
    </style:style>
    <style:style style:family="text" style:name="T1111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332" style:parent-style-name="0">
      <style:paragraph-properties fo:line-height="152%" fo:margin-left="0.646cm" style:snap-to-layout-grid="false"/>
    </style:style>
    <style:style style:family="text" style:name="T111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13">
      <style:text-properties fo:font-size="12.0pt" style:font-name="휴먼명조" style:font-name-asian="휴먼명조" style:font-size-asian="12.0pt"/>
    </style:style>
    <style:style style:family="text" style:name="T111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15">
      <style:text-properties fo:font-size="12.0pt" style:font-name="휴먼명조" style:font-name-asian="휴먼명조" style:font-size-asian="12.0pt"/>
    </style:style>
    <style:style style:family="text" style:name="T111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17">
      <style:text-properties fo:font-size="12.0pt" style:font-name="휴먼명조" style:font-name-asian="휴먼명조" style:font-size-asian="12.0pt"/>
    </style:style>
    <style:style style:family="text" style:name="T111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19">
      <style:text-properties fo:font-size="12.0pt" style:font-name="휴먼명조" style:font-name-asian="휴먼명조" style:font-size-asian="12.0pt"/>
    </style:style>
    <style:style style:family="paragraph" style:name="P333" style:parent-style-name="0">
      <style:paragraph-properties fo:line-height="152%" fo:margin-left="0.646cm" style:snap-to-layout-grid="false"/>
    </style:style>
    <style:style style:family="text" style:name="T112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21">
      <style:text-properties fo:font-size="12.0pt" style:font-name="휴먼명조" style:font-name-asian="휴먼명조" style:font-size-asian="12.0pt"/>
    </style:style>
    <style:style style:family="text" style:name="T112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23">
      <style:text-properties fo:font-size="12.0pt" style:font-name="휴먼명조" style:font-name-asian="휴먼명조" style:font-size-asian="12.0pt"/>
    </style:style>
    <style:style style:family="paragraph" style:name="P334" style:parent-style-name="0">
      <style:paragraph-properties fo:line-height="152%" fo:margin-left="0.646cm" style:snap-to-layout-grid="false"/>
    </style:style>
    <style:style style:family="paragraph" style:name="P335" style:parent-style-name="0">
      <style:paragraph-properties fo:line-height="152%" fo:margin-left="0.646cm" style:snap-to-layout-grid="false"/>
    </style:style>
    <style:style style:family="text" style:name="T1124">
      <style:text-properties fo:font-size="12.0pt" style:font-name="휴먼명조" style:font-name-asian="휴먼명조" style:font-size-asian="12.0pt"/>
    </style:style>
    <style:style style:family="text" style:name="T1125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336" style:parent-style-name="0">
      <style:paragraph-properties fo:margin-left="0.646cm" style:snap-to-layout-grid="false"/>
    </style:style>
    <style:style style:family="text" style:name="T112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27">
      <style:text-properties fo:font-size="12.0pt" style:font-name="휴먼명조" style:font-name-asian="휴먼명조" style:font-size-asian="12.0pt"/>
    </style:style>
    <style:style style:family="text" style:name="T112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29">
      <style:text-properties fo:font-size="12.0pt" style:font-name="휴먼명조" style:font-name-asian="휴먼명조" style:font-size-asian="12.0pt"/>
    </style:style>
    <style:style style:family="text" style:name="T113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31">
      <style:text-properties fo:font-size="12.0pt" style:font-name="휴먼명조" style:font-name-asian="휴먼명조" style:font-size-asian="12.0pt"/>
    </style:style>
    <style:style style:family="text" style:name="T113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33">
      <style:text-properties fo:font-size="12.0pt" style:font-name="휴먼명조" style:font-name-asian="휴먼명조" style:font-size-asian="12.0pt"/>
    </style:style>
    <style:style style:family="text" style:name="T113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35">
      <style:text-properties fo:font-size="12.0pt" style:font-name="휴먼명조" style:font-name-asian="휴먼명조" style:font-size-asian="12.0pt"/>
    </style:style>
    <style:style style:family="text" style:name="T113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37">
      <style:text-properties fo:font-size="12.0pt" style:font-name="휴먼명조" style:font-name-asian="휴먼명조" style:font-size-asian="12.0pt"/>
    </style:style>
    <style:style style:family="text" style:name="T113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39">
      <style:text-properties fo:font-size="12.0pt" style:font-name="휴먼명조" style:font-name-asian="휴먼명조" style:font-size-asian="12.0pt"/>
    </style:style>
    <style:style style:family="paragraph" style:name="P337" style:parent-style-name="0">
      <style:paragraph-properties fo:margin-left="0.646cm" style:snap-to-layout-grid="false"/>
    </style:style>
    <style:style style:family="text" style:name="T114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41">
      <style:text-properties fo:font-size="12.0pt" style:font-name="휴먼명조" style:font-name-asian="휴먼명조" style:font-size-asian="12.0pt"/>
    </style:style>
    <style:style style:family="text" style:name="T114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43">
      <style:text-properties fo:font-size="12.0pt" style:font-name="휴먼명조" style:font-name-asian="휴먼명조" style:font-size-asian="12.0pt"/>
    </style:style>
    <style:style style:family="text" style:name="T114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45">
      <style:text-properties fo:font-size="12.0pt" style:font-name="휴먼명조" style:font-name-asian="휴먼명조" style:font-size-asian="12.0pt"/>
    </style:style>
    <style:style style:family="paragraph" style:name="P338" style:parent-style-name="0">
      <style:paragraph-properties fo:margin-left="0.646cm" style:snap-to-layout-grid="false"/>
    </style:style>
    <style:style style:family="paragraph" style:name="P339" style:parent-style-name="0">
      <style:paragraph-properties fo:margin-left="0.646cm" style:snap-to-layout-grid="false"/>
    </style:style>
    <style:style style:family="text" style:name="T1146">
      <style:text-properties fo:font-size="12.0pt" style:font-name="휴먼명조" style:font-name-asian="휴먼명조" style:font-size-asian="12.0pt"/>
    </style:style>
    <style:style style:family="text" style:name="T1147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340" style:parent-style-name="0">
      <style:paragraph-properties fo:margin-left="0.646cm" style:snap-to-layout-grid="false"/>
    </style:style>
    <style:style style:family="text" style:name="T1148">
      <style:text-properties fo:font-size="12.0pt" style:font-name="휴먼명조" style:font-name-asian="휴먼명조" style:font-size-asian="12.0pt"/>
    </style:style>
    <style:style style:family="text" style:name="T1149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50">
      <style:text-properties fo:font-size="12.0pt" style:font-name="휴먼명조" style:font-name-asian="휴먼명조" style:font-size-asian="12.0pt"/>
    </style:style>
    <style:style style:family="text" style:name="T1151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52">
      <style:text-properties fo:font-size="12.0pt" style:font-name="휴먼명조" style:font-name-asian="휴먼명조" style:font-size-asian="12.0pt"/>
    </style:style>
    <style:style style:family="text" style:name="T115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54">
      <style:text-properties fo:font-size="12.0pt" style:font-name="휴먼명조" style:font-name-asian="휴먼명조" style:font-size-asian="12.0pt"/>
    </style:style>
    <style:style style:family="paragraph" style:name="P341" style:parent-style-name="0">
      <style:paragraph-properties fo:margin-left="0.646cm" style:snap-to-layout-grid="false"/>
    </style:style>
    <style:style style:family="text" style:name="T1155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56">
      <style:text-properties fo:font-size="12.0pt" style:font-name="휴먼명조" style:font-name-asian="휴먼명조" style:font-size-asian="12.0pt"/>
    </style:style>
    <style:style style:family="text" style:name="T1157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58">
      <style:text-properties fo:font-size="12.0pt" style:font-name="휴먼명조" style:font-name-asian="휴먼명조" style:font-size-asian="12.0pt"/>
    </style:style>
    <style:style style:family="text" style:name="T1159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6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61">
      <style:text-properties fo:font-size="12.0pt" style:font-name="휴먼명조" style:font-name-asian="휴먼명조" style:font-size-asian="12.0pt"/>
    </style:style>
    <style:style style:family="paragraph" style:name="P342" style:parent-style-name="0">
      <style:paragraph-properties fo:margin-left="0.646cm" style:snap-to-layout-grid="false"/>
    </style:style>
    <style:style style:family="paragraph" style:name="P343" style:parent-style-name="0">
      <style:paragraph-properties fo:margin-left="0.646cm" style:snap-to-layout-grid="false"/>
    </style:style>
    <style:style style:family="text" style:name="T1162">
      <style:text-properties fo:font-size="12.0pt" style:font-name="휴먼명조" style:font-name-asian="휴먼명조" style:font-size-asian="12.0pt"/>
    </style:style>
    <style:style style:family="text" style:name="T1163">
      <style:text-properties fo:font-size="12.0pt" fo:font-weight="bold" fo:letter-spacing="-0.4pt" style:font-name="바탕" style:font-name-asian="휴먼명조" style:font-size-asian="12.0pt" style:font-weight-asian="bold"/>
    </style:style>
    <style:style style:family="paragraph" style:name="P344" style:parent-style-name="0">
      <style:paragraph-properties fo:margin-left="0.646cm" style:snap-to-layout-grid="false"/>
    </style:style>
    <style:style style:family="text" style:name="T116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65">
      <style:text-properties fo:font-size="12.0pt" style:font-name="휴먼명조" style:font-name-asian="휴먼명조" style:font-size-asian="12.0pt"/>
    </style:style>
    <style:style style:family="text" style:name="T116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67">
      <style:text-properties fo:font-size="12.0pt" style:font-name="휴먼명조" style:font-name-asian="휴먼명조" style:font-size-asian="12.0pt"/>
    </style:style>
    <style:style style:family="text" style:name="T116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69">
      <style:text-properties fo:font-size="12.0pt" style:font-name="휴먼명조" style:font-name-asian="휴먼명조" style:font-size-asian="12.0pt"/>
    </style:style>
    <style:style style:family="text" style:name="T117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71">
      <style:text-properties fo:font-size="12.0pt" style:font-name="휴먼명조" style:font-name-asian="휴먼명조" style:font-size-asian="12.0pt"/>
    </style:style>
    <style:style style:family="text" style:name="T117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73">
      <style:text-properties fo:font-size="12.0pt" style:font-name="휴먼명조" style:font-name-asian="휴먼명조" style:font-size-asian="12.0pt"/>
    </style:style>
    <style:style style:family="text" style:name="T117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75">
      <style:text-properties fo:font-size="12.0pt" style:font-name="휴먼명조" style:font-name-asian="휴먼명조" style:font-size-asian="12.0pt"/>
    </style:style>
    <style:style style:family="text" style:name="T117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77">
      <style:text-properties fo:font-size="12.0pt" style:font-name="휴먼명조" style:font-name-asian="휴먼명조" style:font-size-asian="12.0pt"/>
    </style:style>
    <style:style style:family="text" style:name="T117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79">
      <style:text-properties fo:font-size="12.0pt" style:font-name="휴먼명조" style:font-name-asian="휴먼명조" style:font-size-asian="12.0pt"/>
    </style:style>
    <style:style style:family="text" style:name="T118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81">
      <style:text-properties fo:font-size="12.0pt" style:font-name="휴먼명조" style:font-name-asian="휴먼명조" style:font-size-asian="12.0pt"/>
    </style:style>
    <style:style style:family="text" style:name="T118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83">
      <style:text-properties fo:font-size="12.0pt" style:font-name="휴먼명조" style:font-name-asian="휴먼명조" style:font-size-asian="12.0pt"/>
    </style:style>
    <style:style style:family="text" style:name="T118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85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경제정의실천시민연합</text:span><text:span text:style-name="T2">·</text:span><text:span text:style-name="T3">(</text:span><text:span text:style-name="T4">사</text:span><text:span text:style-name="T5">)</text:span><text:span text:style-name="T6">나눔과미래</text:span><text:span text:style-name="T7">·</text:span><text:span text:style-name="T8">뜨거운청춘</text:span><text:span text:style-name="T9">·</text:span><text:span text:style-name="T10">민달팽이유니온</text:span><text:span text:style-name="T11">·</text:span><text:span text:style-name="T12">민변민생경제위원회</text:span><text:span text:style-name="T13">·</text:span><text:span text:style-name="T14">비닐하우스주민연합</text:span><text:span text:style-name="T15">·</text:span><text:span text:style-name="T16">빈곤사회연대</text:span><text:span text:style-name="T17">·</text:span><text:span text:style-name="T18">새로운사회를여는연구원</text:span><text:span text:style-name="T19">·</text:span><text:span text:style-name="T20">서울주거복지센터협회</text:span><text:span text:style-name="T21">·</text:span><text:span text:style-name="T22">서울세입자협회</text:span><text:span text:style-name="T23">·</text:span><text:span text:style-name="T24">임대주택국민연합</text:span><text:span text:style-name="T25">·</text:span><text:span text:style-name="T26">전국세입자협회</text:span><text:span text:style-name="T27">·</text:span><text:span text:style-name="T28">주거권실현을위한국민연합</text:span><text:span text:style-name="T29">·</text:span><text:span text:style-name="T30">(</text:span><text:span text:style-name="T31">사</text:span><text:span text:style-name="T32">)</text:span><text:span text:style-name="T33">주거연합</text:span><text:span text:style-name="T34">·</text:span><text:span text:style-name="T35">집걱정없는세상</text:span><text:span text:style-name="T36">·</text:span><text:span text:style-name="T37">참여연대</text:span><text:span text:style-name="T38">·</text:span><text:span text:style-name="T39">한국도시연구소</text:span><text:span text:style-name="T40">·</text:span><text:span text:style-name="T41">홈리스행동 등</text:span><text:span text:style-name="T42">(</text:span><text:span text:style-name="T43">주거시민단체</text:span><text:span text:style-name="T44">)</text:span></text:p>
      <text:p text:style-name="P2"><draw:frame draw:style-name="fr1" draw:z-index="0" svg:width="14.918cm" svg:x="0.000cm" svg:y="-7.343cm" text:anchor-type="as-char"><draw:text-box fo:min-height="7.34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45">수    신</text:span><text:span text:style-name="T46"> </text:span></text:p></table:table-cell><table:table-cell table:style-name="T1.R1_C1"><text:p text:style-name="P4"><text:span text:style-name="T47">각 언론사 사회부</text:span><text:span text:style-name="T48">·</text:span><text:span text:style-name="T49">경제부</text:span><text:span text:style-name="T50">·</text:span><text:span text:style-name="T51">정치부</text:span></text:p></table:table-cell></table:table-row><table:table-row table:style-name="T1.R2"><table:table-cell table:style-name="T1.R2_C0"><text:p text:style-name="P5"><text:span text:style-name="T52">발    신</text:span></text:p></table:table-cell><table:table-cell table:style-name="T1.R2_C1"><text:p text:style-name="P6"><text:span text:style-name="T53"> </text:span><text:span text:style-name="T54">- </text:span><text:span text:style-name="T55">고석동 전국세입자협회 사무국장</text:span><text:span text:style-name="T56">, 010-2767-8973, johnko@hanmail.net</text:span></text:p><text:p text:style-name="P7"><text:span text:style-name="T57"> </text:span><text:span text:style-name="T58">- </text:span><text:span text:style-name="T59">이원호 용산참사진상규명위원회 사무국장</text:span><text:span text:style-name="T60">, 010-4258-0614, 215galilee@daum.net</text:span></text:p><text:p text:style-name="P8"><text:span text:style-name="T61"> </text:span><text:span text:style-name="T62">- </text:span><text:span text:style-name="T63">최승섭 경실련 부동산</text:span><text:span text:style-name="T64">·</text:span><text:span text:style-name="T65">국책사업감시팀 부장</text:span><text:span text:style-name="T66">, 010-7535-5231, sub@ccej.or.kr</text:span></text:p><text:p text:style-name="P9"><text:span text:style-name="T67"> </text:span><text:span text:style-name="T68">- </text:span><text:span text:style-name="T69">임경지 민달팽이유니온 위원장</text:span><text:span text:style-name="T70">, 010-4185-2228, minsnailunion@gmail.com</text:span></text:p><text:p text:style-name="P10"><text:span text:style-name="T71"> </text:span><text:span text:style-name="T72">- </text:span><text:span text:style-name="T73">김주호 참여연대 민생팀 간사</text:span><text:span text:style-name="T74">, 010-4706-7097, min@pspd.org</text:span></text:p></table:table-cell></table:table-row><table:table-row table:style-name="T1.R3"><table:table-cell table:style-name="T1.R3_C0"><text:p text:style-name="P11"><text:span text:style-name="T75">제    목</text:span></text:p></table:table-cell><table:table-cell table:style-name="T1.R3_C1"><text:p text:style-name="P12"><text:span text:style-name="T76">[</text:span><text:span text:style-name="T77">보도자료</text:span><text:span text:style-name="T78">] </text:span><text:span text:style-name="T79">문재인</text:span><text:span text:style-name="T80"> </text:span><text:span text:style-name="T81">후보</text:span><text:span text:style-name="T82">,</text:span><text:span text:style-name="T83"> </text:span><text:span text:style-name="T84">현실적</text:span><text:span text:style-name="T85">·</text:span><text:span text:style-name="T86">구체적인 공약</text:span><text:span text:style-name="T87">, </text:span><text:span text:style-name="T88">후</text:span><text:span text:style-name="T89">속입법 의지 긍정적</text:span></text:p><text:p text:style-name="P13"><text:span text:style-name="T90">         </text:span><text:span text:style-name="T91">임대료</text:span><text:span text:style-name="T92">상한</text:span><text:span text:style-name="T93">제</text:span><text:span text:style-name="T94">·</text:span><text:span text:style-name="T95">계약갱신</text:span><text:span text:style-name="T96">제</text:span><text:span text:style-name="T97">·</text:span><text:span text:style-name="T98">분양</text:span><text:span text:style-name="T99">제도개선</text:span><text:span text:style-name="T100"> </text:span><text:span text:style-name="T101">신중</text:span><text:span text:style-name="T102"> </text:span><text:span text:style-name="T103">입장은</text:span><text:span text:style-name="T104"> </text:span><text:span text:style-name="T105">아쉬</text:span><text:span text:style-name="T106">워</text:span></text:p></table:table-cell></table:table-row><table:table-row table:style-name="T1.R4"><table:table-cell table:style-name="T1.R4_C0"><text:p text:style-name="P14"><text:span text:style-name="T107">날    짜</text:span></text:p></table:table-cell><table:table-cell table:style-name="T1.R4_C1"><text:p text:style-name="P15"><text:span text:style-name="T108">2017. 4. </text:span><text:span text:style-name="T109">2</text:span><text:span text:style-name="T110">7</text:span><text:span text:style-name="T111">. (</text:span><text:span text:style-name="T112">총 </text:span><text:span text:style-name="T113">10</text:span><text:span text:style-name="T114">쪽</text:span><text:span text:style-name="T115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116">보도자료</text:span></text:p></table:table-cell></table:table-row></table:table></draw:text-box></draw:frame></text:p>
      <text:p text:style-name="P18"><draw:frame draw:style-name="fr2" draw:z-index="0" svg:width="14.821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9"><text:span text:style-name="T117">문재인</text:span><text:span text:style-name="T118">후보</text:span><text:span text:style-name="T119">, </text:span><text:span text:style-name="T120">현실적</text:span><text:span text:style-name="T121">·</text:span><text:span text:style-name="T122">구체적인 공약</text:span><text:span text:style-name="T123">, </text:span><text:span text:style-name="T124">후속입법 의지 긍정적</text:span></text:p><text:p text:style-name="P20"><text:span text:style-name="T125">임대</text:span><text:span text:style-name="T126">료상</text:span><text:span text:style-name="T127">한</text:span><text:span text:style-name="T128">제</text:span><text:span text:style-name="T129">·</text:span><text:span text:style-name="T130">계약갱신</text:span><text:span text:style-name="T131">제</text:span><text:span text:style-name="T132">·</text:span><text:span text:style-name="T133">분양</text:span><text:span text:style-name="T134">제도개선</text:span><text:span text:style-name="T135"> </text:span><text:span text:style-name="T136">신중</text:span><text:span text:style-name="T137"> </text:span><text:span text:style-name="T138">입장은 </text:span><text:span text:style-name="T139">아쉬</text:span><text:span text:style-name="T140">워</text:span></text:p><text:p text:style-name="P21"><text:span text:style-name="T141">주거</text:span><text:span text:style-name="T142">·</text:span><text:span text:style-name="T143">시민단체</text:span><text:span text:style-name="T144">-</text:span><text:span text:style-name="T145">문재인캠프</text:span><text:span text:style-name="T146"> </text:span><text:span text:style-name="T147">정책</text:span><text:span text:style-name="T148">간담회</text:span><text:span text:style-name="T149"> </text:span><text:span text:style-name="T150">윤호중 정책본부장</text:span><text:span text:style-name="T151"> </text:span><text:span text:style-name="T152">“</text:span><text:span text:style-name="T153">공약 </text:span><text:span text:style-name="T154">미반</text:span><text:span text:style-name="T155">영 정책</text:span><text:span text:style-name="T156">도</text:span><text:span text:style-name="T157"> </text:span><text:span text:style-name="T158">수</text:span><text:span text:style-name="T159">용해 단계적 </text:span><text:span text:style-name="T160">추진</text:span><text:span text:style-name="T161">”</text:span><text:span text:style-name="T162">, </text:span><text:span text:style-name="T163">이원욱</text:span><text:span text:style-name="T164">·</text:span><text:span text:style-name="T165">·</text:span><text:span text:style-name="T166">전</text:span><text:span text:style-name="T167">현</text:span><text:span text:style-name="T168">희 </text:span><text:span text:style-name="T169">의원 </text:span><text:span text:style-name="T170">“</text:span><text:span text:style-name="T171">후속입법</text:span><text:span text:style-name="T172"> </text:span><text:span text:style-name="T173">위</text:span><text:span text:style-name="T174">한 </text:span><text:span text:style-name="T175">지속적인 소통</text:span><text:span text:style-name="T176"> </text:span><text:span text:style-name="T177">약속</text:span><text:span text:style-name="T178">”</text:span></text:p></table:table-cell></table:table-row></table:table></draw:text-box></draw:frame></text:p>
      <text:p text:style-name="P22"/>
      <text:p text:style-name="P23"><text:span text:style-name="T179">1. </text:span><text:span text:style-name="T180">주거</text:span><text:span text:style-name="T181">·</text:span><text:span text:style-name="T182">시민단체들은 </text:span><text:span text:style-name="T183">어제</text:span><text:span text:style-name="T184">(4/2</text:span><text:span text:style-name="T185">6</text:span><text:span text:style-name="T186">)</text:span><text:span text:style-name="T187"> </text:span><text:span text:style-name="T188">국회의원회관 제</text:span><text:span text:style-name="T189">6</text:span><text:span text:style-name="T190">간담회실</text:span><text:span text:style-name="T191">에서 </text:span><text:span text:style-name="T192">윤호중 문재인선거대책본부 정책본부장</text:span><text:span text:style-name="T193">, </text:span><text:span text:style-name="T194">국토교통위 소속인</text:span><text:span text:style-name="T195"> </text:span><text:span text:style-name="T196">더불어민주당 이원욱</text:span><text:span text:style-name="T197">, </text:span><text:span text:style-name="T198">전현희 의원</text:span><text:span text:style-name="T199"> </text:span><text:span text:style-name="T200">등이 참석한 가운데 주거안정</text:span><text:span text:style-name="T201"> </text:span><text:span text:style-name="T202">실현을 위한 정책간담회를 </text:span><text:span text:style-name="T203">진행</text:span><text:span text:style-name="T204">했다</text:span><text:span text:style-name="T205">. </text:span><text:span text:style-name="T206">간담회에서</text:span><text:span text:style-name="T207">는</text:span><text:span text:style-name="T208"> </text:span><text:span text:style-name="T209">△</text:span><text:span text:style-name="T210">임대주택정책 개혁 </text:span><text:span text:style-name="T211">△</text:span><text:span text:style-name="T212">주거취약계층 지원 </text:span><text:span text:style-name="T213">△</text:span><text:span text:style-name="T214">주택임대차안정화대책 </text:span><text:span text:style-name="T215">△</text:span><text:span text:style-name="T216">주택분양제도개선 </text:span><text:span text:style-name="T217">△</text:span><text:span text:style-name="T218">주택금융</text:span><text:span text:style-name="T219">,</text:span><text:span text:style-name="T220"> </text:span><text:span text:style-name="T221">주택세제 정상화 등 주거안정</text:span><text:span text:style-name="T222"> </text:span><text:span text:style-name="T223">실현을 위한 </text:span><text:span text:style-name="T224">5</text:span><text:span text:style-name="T225">대 정책 요구안</text:span><text:span text:style-name="T226">을 전달하고</text:span><text:span text:style-name="T227">,</text:span><text:span text:style-name="T228"> </text:span><text:span text:style-name="T229">공약이 미진한 부분에 대해 추가 공약화를 </text:span><text:span text:style-name="T230">요구하였다</text:span><text:span text:style-name="T231">.</text:span><text:span text:style-name="T232"> </text:span></text:p>
      <text:p text:style-name="P24"/>
      <text:p text:style-name="P25"><text:span text:style-name="T233">2. </text:span><text:span text:style-name="T234">윤호중 정책본부장</text:span><text:span text:style-name="T235">은</text:span><text:span text:style-name="T236"> </text:span><text:span text:style-name="T237">주거</text:span><text:span text:style-name="T238">·</text:span><text:span text:style-name="T239">시민단체의 우려지점과 공약의 미진함을</text:span><text:span text:style-name="T240"> </text:span><text:span text:style-name="T241">문재인 후보와 캠프가 충분히 인지하고 있으며</text:span><text:span text:style-name="T242">, </text:span><text:span text:style-name="T243">비록 이번 공약에</text:span><text:span text:style-name="T244">는 충분히</text:span><text:span text:style-name="T245"> </text:span><text:span text:style-name="T246">반영되지 못한 정책이 있더라도</text:span><text:span text:style-name="T247"> </text:span><text:span text:style-name="T248">대선 이후 지속적인 </text:span><text:span text:style-name="T249">정책소통을 통해 </text:span><text:span text:style-name="T250">장기적인 과제로 해결해나가겠다는 의지를 보였다</text:span><text:span text:style-name="T251">.</text:span><text:span text:style-name="T252"> </text:span><text:span text:style-name="T253">또한</text:span><text:span text:style-name="T254"> </text:span><text:span text:style-name="T255">뉴스테이 정책</text:span><text:span text:style-name="T256">·</text:span><text:span text:style-name="T257">주택임대안정화정책 등</text:span><text:span text:style-name="T258">이번 대선 공약이 지난 </text:span><text:span text:style-name="T259">더불어민주당의 </text:span><text:span text:style-name="T260">총선공약보다 전체적으로 후퇴하였다는 지적에 대해</text:span><text:span text:style-name="T261">서는</text:span><text:span text:style-name="T262"> </text:span><text:span text:style-name="T263">예산상</text:span><text:span text:style-name="T264">황 등을 고</text:span><text:span text:style-name="T265">려하여 보다 신중해진 것은 사실이나 </text:span><text:span text:style-name="T266">이것은 이후 실현가능성을 고려하여 이것만은 </text:span><text:span text:style-name="T267">100% </text:span><text:span text:style-name="T268">공약대로 실현하겠다</text:span><text:span text:style-name="T269">는 의지로 해</text:span><text:span text:style-name="T270">석해달라는 입장을 밝히기도 하였다</text:span><text:span text:style-name="T271">. </text:span><text:span text:style-name="T272">아울러 </text:span><text:span text:style-name="T273">부양의무제</text:span><text:span text:style-name="T274">·</text:span><text:span text:style-name="T275">임대차계약갱신청구권</text:span><text:span text:style-name="T276">·</text:span><text:span text:style-name="T277">전월세상한제 등의 정책은 즉</text:span><text:span text:style-name="T278">각 도입은 어렵겠지만 임기 내에 </text:span><text:span text:style-name="T279">단계적으로</text:span><text:span text:style-name="T280"> </text:span><text:span text:style-name="T281">반드시 도입하겠다는 것이 공약이라는 </text:span><text:span text:style-name="T282">입장도 덧붙였다</text:span><text:span text:style-name="T283">.</text:span></text:p>
      <text:p text:style-name="P26"><text:span text:style-name="T284">   </text:span><text:span text:style-name="T285">이 자리에</text:span><text:span text:style-name="T286"> </text:span><text:span text:style-name="T287">참석했던 </text:span><text:span text:style-name="T288">국회 </text:span><text:span text:style-name="T289">국토교통위원회 </text:span><text:span text:style-name="T290">소속 더불어민주당 이원욱</text:span><text:span text:style-name="T291">(</text:span><text:span text:style-name="T292">경기 화성시을</text:span><text:span text:style-name="T293">)</text:span><text:span text:style-name="T294">, </text:span><text:span text:style-name="T295">전현희</text:span><text:span text:style-name="T296">(</text:span><text:span text:style-name="T297">서울 강남구을</text:span><text:span text:style-name="T298">)</text:span><text:span text:style-name="T299">의원은 </text:span><text:span text:style-name="T300">공약에 반영된 정책은 물론 반영이 되지 않은 정책들도 이후 </text:span><text:span text:style-name="T301">상임위에서 입법화할 수 있도록 노력할 것이며</text:span><text:span text:style-name="T302">, </text:span><text:span text:style-name="T303">이를 위해 주거</text:span><text:span text:style-name="T304">·</text:span><text:span text:style-name="T305">시민단체들과 지속적인 소통의 자리를 만들 것을 약속하였다</text:span><text:span text:style-name="T306">.</text:span></text:p>
      <text:p text:style-name="P27"/>
      <text:p text:style-name="P28"><text:span text:style-name="T307">3</text:span><text:span text:style-name="T308">. </text:span><text:span text:style-name="T309">주거</text:span><text:span text:style-name="T310">·</text:span><text:span text:style-name="T311">시민단체들은 </text:span><text:span text:style-name="T312">주거안정</text:span><text:span text:style-name="T313"> </text:span><text:span text:style-name="T314">실현을 위한</text:span><text:span text:style-name="T315"> </text:span><text:span text:style-name="T316">5</text:span><text:span text:style-name="T317">대 정책질</text:span><text:span text:style-name="T318">의</text:span><text:span text:style-name="T319">에 대한</text:span><text:span text:style-name="T320"> </text:span><text:span text:style-name="T321">문재</text:span><text:span text:style-name="T322">인</text:span><text:span text:style-name="T323"> </text:span><text:span text:style-name="T324">후보의 답변</text:span><text:span text:style-name="T325">(4/</text:span><text:span text:style-name="T326">6</text:span><text:span text:style-name="T327">)</text:span><text:span text:style-name="T328">과 이미 발표한 주거정책공약</text:span><text:span text:style-name="T329">(4/24)</text:span><text:span text:style-name="T330">을 근거로 하여 </text:span><text:span text:style-name="T331">부양의무제</text:span><text:span text:style-name="T332">, </text:span><text:span text:style-name="T333">청년주거</text:span><text:span text:style-name="T334">, </text:span><text:span text:style-name="T335">공공임대</text:span><text:span text:style-name="T336">, </text:span><text:span text:style-name="T337">뉴스테이</text:span><text:span text:style-name="T338">, </text:span><text:span text:style-name="T339">분양정책 등</text:span><text:span text:style-name="T340">에 대한 </text:span><text:span text:style-name="T341">추가질의를 진행하고 명확한 답변을 요청</text:span><text:span text:style-name="T342">했다</text:span><text:span text:style-name="T343">. </text:span><text:span text:style-name="T344">토론했던 내용은 다음과 같다</text:span><text:span text:style-name="T345">.</text:span></text:p>
      <text:p text:style-name="P29"/>
      <text:p text:style-name="P30"><text:span text:style-name="T346"> </text:span><text:span text:style-name="T347">- </text:span><text:span text:style-name="T348">부양의무제 즉</text:span><text:span text:style-name="T349">각 폐지에서 시범사업으로 입장을 바꾼 이유</text:span><text:span text:style-name="T350">, </text:span><text:span text:style-name="T351">홈리스 정책</text:span><text:span text:style-name="T352">이 </text:span><text:span text:style-name="T353">보이지 않는 이유가 무엇인지</text:span></text:p>
      <text:p text:style-name="P31"><text:span text:style-name="T354"> </text:span><text:span text:style-name="T355">: </text:span><text:span text:style-name="T356">부양의무제 폐지는 캠프의 확고한 입장임</text:span><text:span text:style-name="T357">. </text:span><text:span text:style-name="T358">다만 부양의무제가 폐지됨으</text:span><text:span text:style-name="T359">로써 주거수당</text:span><text:span text:style-name="T360">·</text:span><text:span text:style-name="T361">생활보호지원 등이 확대되는데 현재 정부조차도 여기에 소요되는 재원추계가 없는 </text:span><text:span text:style-name="T362">상황이라 그 근거를 만드는데 시간이 필요할 뿐임</text:span><text:span text:style-name="T363">. </text:span><text:span text:style-name="T364">홈리스 </text:span><text:span text:style-name="T365">정책의 경우 중증장애인 등 다양한 주거취약계층의 요구를 정</text:span><text:span text:style-name="T366">책화하는 과정에서 </text:span><text:span text:style-name="T367">‘</text:span><text:span text:style-name="T368">홀몸 어르신 맞춤형</text:span><text:span text:style-name="T369">’</text:span><text:span text:style-name="T370">영구임대주택으로 표현되었을 뿐</text:span><text:span text:style-name="T371">, </text:span><text:span text:style-name="T372">반영되어 있음</text:span><text:span text:style-name="T373">.</text:span></text:p>
      <text:p text:style-name="P32"/>
      <text:p text:style-name="P33"><text:span text:style-name="T374"> </text:span><text:span text:style-name="T375">- </text:span><text:span text:style-name="T376">청년주거공약에 있어 고질적인 택지부족 문제의 해결방</text:span><text:span text:style-name="T377">안은 무엇인지</text:span><text:span text:style-name="T378">, </text:span><text:span text:style-name="T379">청년층에 대한 보편적 수당지급이 아니라 신혼부부로 좁혀진 이유는 무엇인지</text:span></text:p>
      <text:p text:style-name="P34"><text:span text:style-name="T380"> </text:span><text:span text:style-name="T381">: </text:span><text:span text:style-name="T382">이미 발표된 도시재생 뉴딜사업 등을 통해 도심외곽보다는 도심 내 택지를 </text:span><text:span text:style-name="T383">활용할 계획</text:span><text:span text:style-name="T384">이며 사회주택을 활용한 공공기관의 택지공급 노력을 지속할 것임</text:span><text:span text:style-name="T385">.</text:span><text:span text:style-name="T386"> </text:span><text:span text:style-name="T387">역세권 공급</text:span><text:span text:style-name="T388">의 경우 대규모 사업</text:span><text:span text:style-name="T389"> </text:span><text:span text:style-name="T390">중심이 아니기 때문에 임대료 폭등</text:span><text:span text:style-name="T391">은 많지 않을 것으로 예상함</text:span><text:span text:style-name="T392">. </text:span><text:span text:style-name="T393">청년층의 어려움을 생각할 때 신혼부부</text:span><text:span text:style-name="T394">만을 대상으로 한</text:span><text:span text:style-name="T395"> </text:span><text:span text:style-name="T396">주거수당지급은 분명 부족하지</text:span><text:span text:style-name="T397">만</text:span><text:span text:style-name="T398"> </text:span><text:span text:style-name="T399">이를 통해</text:span><text:span text:style-name="T400"> </text:span><text:span text:style-name="T401">청년일반으로 확대할 수 있는 시작점이 될 것으로 기대함</text:span><text:span text:style-name="T402">.</text:span></text:p>
      <text:p text:style-name="P35"/>
      <text:p text:style-name="P36"><text:span text:style-name="T403">- </text:span><text:span text:style-name="T404">공공택지 공급은 없다고 하지만 주택도시기금 지원이나 임대료상</text:span><text:span text:style-name="T405">한기준에 대한 명확한 입장이 보이지 않는데 택지공급 중단만으로 충분한지</text:span><text:span text:style-name="T406">, </text:span><text:span text:style-name="T407">전세임대</text:span><text:span text:style-name="T408">를</text:span><text:span text:style-name="T409"> </text:span><text:span text:style-name="T410">장기공공임대 추계에서 제외하지 않는 이유는 무엇인지</text:span></text:p>
      <text:p text:style-name="P37"><text:span text:style-name="T411"> </text:span><text:span text:style-name="T412">: </text:span><text:span text:style-name="T413">주택도시</text:span><text:span text:style-name="T414">기금</text:span><text:span text:style-name="T415">·</text:span><text:span text:style-name="T416">공공택지 지원 등을 통해 </text:span><text:span text:style-name="T417">기업에게 과도한 특혜가 부여</text:span><text:span text:style-name="T418">되고 있</text:span><text:span text:style-name="T419">다는 </text:span><text:span text:style-name="T420">문제의식</text:span><text:span text:style-name="T421">을 충분히</text:span><text:span text:style-name="T422"> </text:span><text:span text:style-name="T423">인</text:span><text:span text:style-name="T424">식</text:span><text:span text:style-name="T425">하고 있</text:span><text:span text:style-name="T426">으며 택지공급이 핵심이라고 판단하고 있음</text:span><text:span text:style-name="T427">. </text:span><text:span text:style-name="T428">뉴스테이에 공급하던 </text:span><text:span text:style-name="T429">택지를 활용하여 공공임대주택을 확대할 계획임</text:span><text:span text:style-name="T430">.</text:span><text:span text:style-name="T431"> </text:span><text:span text:style-name="T432">눈에 보이는 수치보다는 장기임대를 확대하겠다는 것이 기본방향이며 분양전환 </text:span><text:span text:style-name="T433">등을 앞으로 되도록 지양해나갈 것임</text:span><text:span text:style-name="T434">. </text:span><text:span text:style-name="T435">전세임대의 경우</text:span><text:span text:style-name="T436"> </text:span><text:span text:style-name="T437">도시재생사업을 지원하면서 </text:span><text:span text:style-name="T438">10</text:span><text:span text:style-name="T439">년 이상 장기전세임</text:span><text:span text:style-name="T440">대 물량을 확보해나갈 계획임</text:span><text:span text:style-name="T441">. </text:span></text:p>
      <text:p text:style-name="P38"/>
      <text:p text:style-name="P39"><text:span text:style-name="T442"> </text:span><text:span text:style-name="T443">- </text:span><text:span text:style-name="T444">임대사업등록을 전제로 한 전월세상한제</text:span><text:span text:style-name="T445">, </text:span><text:span text:style-name="T446">계약갱신청구권은 사실상</text:span><text:span text:style-name="T447"> </text:span><text:span text:style-name="T448">어려워</text:span><text:span text:style-name="T449"> </text:span><text:span text:style-name="T450">실현의지가 없는 것은 아닌</text:span><text:span text:style-name="T451">지</text:span><text:span text:style-name="T452">, </text:span><text:span text:style-name="T453">후분양제 등 주택분양제도 개</text:span><text:span text:style-name="T454">혁에 신중입장인 이유가 무엇인지</text:span></text:p>
      <text:p text:style-name="P40"><text:span text:style-name="T455"> </text:span><text:span text:style-name="T456">: </text:span><text:span text:style-name="T457">민간임대의 경우 금융</text:span><text:span text:style-name="T458">·</text:span><text:span text:style-name="T459">가계부채 </text:span><text:span text:style-name="T460">문제뿐만 아니라 산업 등에도 작동하는 측면이 있어 금융시스템 자체가 문제가 될 수 있다는 우려가 있음</text:span><text:span text:style-name="T461">. </text:span><text:span text:style-name="T462">전향적 도입 못해 안타까움</text:span><text:span text:style-name="T463">. </text:span><text:span text:style-name="T464">임대료고시</text:span><text:span text:style-name="T465">(</text:span><text:span text:style-name="T466">표준임대료</text:span><text:span text:style-name="T467">), </text:span><text:span text:style-name="T468">전월세상한제</text:span><text:span text:style-name="T469">, </text:span><text:span text:style-name="T470">계약갱신청구권의 경우 </text:span><text:span text:style-name="T471">반드시 임기 내에 도입하겠다는 것이 공약이며</text:span><text:span text:style-name="T472">, </text:span><text:span text:style-name="T473">다만 부동산 시장 안정화</text:span><text:span text:style-name="T474">, </text:span><text:span text:style-name="T475">가계부채 등의 상황을 고려하여 점진적으로 도입해나갈 것임</text:span><text:span text:style-name="T476">.</text:span></text:p>
      <text:p text:style-name="P41"/>
      <text:p text:style-name="P42"><text:span text:style-name="T477">4. </text:span><text:span text:style-name="T478">주거</text:span><text:span text:style-name="T479">·</text:span><text:span text:style-name="T480">시민단체들은</text:span><text:span text:style-name="T481"> </text:span><text:span text:style-name="T482">조기에 치러지는 제</text:span><text:span text:style-name="T483">19</text:span><text:span text:style-name="T484">대 대선에</text:span><text:span text:style-name="T485">서</text:span><text:span text:style-name="T486"> </text:span><text:span text:style-name="T487">국민들이 후보들의 </text:span><text:span text:style-name="T488">주거</text:span><text:span text:style-name="T489">정책에 대해 정확히 파악하고 선택할 </text:span><text:span text:style-name="T490">수 있도록 </text:span><text:span text:style-name="T491">대선후보캠프 초청 정책토론회</text:span><text:span text:style-name="T492">(3/23), </text:span><text:span text:style-name="T493">대선후보의 </text:span><text:span text:style-name="T494">5</text:span><text:span text:style-name="T495">대 정책요구 회신 평가결과 발표</text:span><text:span text:style-name="T496">(4/16</text:span><text:span text:style-name="T497">), </text:span><text:span text:style-name="T498">안철수캠프</text:span><text:span text:style-name="T499">(4/20), </text:span><text:span text:style-name="T500">문재인캠프</text:span><text:span text:style-name="T501">(4/26)</text:span><text:span text:style-name="T502">와의 정책간담회 등을 진행</text:span><text:span text:style-name="T503">하여 각 후보들의 주거정책과 공약을 검증하고 알리는 활동을 펼쳐왔다</text:span><text:span text:style-name="T504">. </text:span><text:span text:style-name="T505">이번 대선은 </text:span><text:span text:style-name="T506">단순한 대통령 선거를 넘어 근본적인 사회</text:span><text:span text:style-name="T507">전환과 </text:span><text:span text:style-name="T508">개혁의 기회이며</text:span><text:span text:style-name="T509"> </text:span><text:span text:style-name="T510">우리의 삶을 바꾸는 선거가 되어야 한다</text:span><text:span text:style-name="T511">. </text:span><text:span text:style-name="T512">그 첫 번째로 우리의 삶의 공간</text:span><text:span text:style-name="T513">인</text:span><text:span text:style-name="T514"> </text:span><text:span text:style-name="T515">주거</text:span><text:span text:style-name="T516">문제가 반드시 해결되어야 </text:span><text:span text:style-name="T517">할 것이다</text:span><text:span text:style-name="T518">.</text:span><text:span text:style-name="T519"> </text:span><text:span text:style-name="T520">이번 대선을 계기로</text:span><text:span text:style-name="T521"> </text:span><text:span text:style-name="T522">누구든 과도한 주거비 부담 없이 충분한 주거환경에서 안정적으로 살 수 있</text:span><text:span text:style-name="T523">는 사회가 되길 기대한다</text:span><text:span text:style-name="T524">. </text:span><text:span text:style-name="T525">주거</text:span><text:span text:style-name="T526">·</text:span><text:span text:style-name="T527">시민단체들도 대선 이후 각 후</text:span><text:span text:style-name="T528">보들이 공약한 주거정책들이 제대로 실현되는지 끊임없이 감시하고 요구하는 활동을 이어나갈 것이다</text:span><text:span text:style-name="T529">. </text:span><text:span text:style-name="T530">끝</text:span><text:span text:style-name="T531">.</text:span></text:p>
      <text:p text:style-name="P43"/>
      <text:p text:style-name="P44"><text:span text:style-name="T532">▣ </text:span><text:span text:style-name="T533">정책간담회 참가자 명단</text:span></text:p>
      <text:p text:style-name="P45"><text:span text:style-name="T534">&lt;</text:span><text:span text:style-name="T535">더불어민주</text:span><text:span text:style-name="T536">당</text:span><text:span text:style-name="T537">&gt;</text:span></text:p>
      <text:p text:style-name="P46"><text:span text:style-name="T538">윤호중 문재인 대선후보 선거대책위원회 정책본부 본부장</text:span></text:p>
      <text:p text:style-name="P47"><text:span text:style-name="T539">이원욱 더불어민주당 국회의원</text:span><text:span text:style-name="T540">(</text:span><text:span text:style-name="T541">경기 화성시을</text:span><text:span text:style-name="T542">, </text:span><text:span text:style-name="T543">국회 국토교통위</text:span><text:span text:style-name="T544">)</text:span></text:p>
      <text:p text:style-name="P48"><text:span text:style-name="T545">전현희 더불어민주당 국회의원</text:span><text:span text:style-name="T546">(</text:span><text:span text:style-name="T547">서울 강남구을</text:span><text:span text:style-name="T548">, </text:span><text:span text:style-name="T549">국회 국토교통위</text:span><text:span text:style-name="T550">)</text:span></text:p>
      <text:p text:style-name="P49"><text:span text:style-name="T551">이주원 문재인 대선후보 선거대책위원회 정책본부 주거정책담당자</text:span></text:p>
      <text:p text:style-name="P50"/>
      <text:p text:style-name="P51"><text:span text:style-name="T552">&lt;</text:span><text:span text:style-name="T553">주거시민단체</text:span><text:span text:style-name="T554">&gt;</text:span></text:p>
      <text:p text:style-name="P52"><text:span text:style-name="T555">최승섭 경실련 부동산</text:span><text:span text:style-name="T556">·</text:span><text:span text:style-name="T557">국책사업감시팀 부장</text:span></text:p>
      <text:p text:style-name="P53"><text:span text:style-name="T558">전효래 </text:span><text:span text:style-name="T559">(</text:span><text:span text:style-name="T560">사</text:span><text:span text:style-name="T561">)</text:span><text:span text:style-name="T562">나눔과미래 사무국 간사</text:span></text:p>
      <text:p text:style-name="P54"><text:span text:style-name="T563">최은영 </text:span><text:span text:style-name="T564">한국</text:span><text:span text:style-name="T565">도시연구소 연구위원</text:span></text:p>
      <text:p text:style-name="P55"><text:span text:style-name="T566">이원호 한국도시연구소</text:span><text:span text:style-name="T567"> </text:span><text:span text:style-name="T568">책임연구원</text:span></text:p>
      <text:p text:style-name="P56"><text:span text:style-name="T569">임경지 민달팽이유니온 위원장</text:span></text:p>
      <text:p text:style-name="P57"><text:span text:style-name="T570">윤성노 뜨거운청춘 활동가</text:span></text:p>
      <text:p text:style-name="P58"><text:span text:style-name="T571">이희성 뜨거운청춘 활동가</text:span></text:p>
      <text:p text:style-name="P59"><text:span text:style-name="T572">박동수 서울세입자협회 대표</text:span></text:p>
      <text:p text:style-name="P60"><text:span text:style-name="T573">고석동 전국세입자협회 사무국장</text:span></text:p>
      <text:p text:style-name="P61"><text:span text:style-name="T574">유영우 </text:span><text:span text:style-name="T575">(</text:span><text:span text:style-name="T576">사</text:span><text:span text:style-name="T577">)</text:span><text:span text:style-name="T578">주거연합 상임이사</text:span></text:p>
      <text:p text:style-name="P62"><text:span text:style-name="T579">김주호 주거권네트워크 간사</text:span></text:p>
      <text:p text:style-name="P63"><text:span text:style-name="T580">최창우 집걱정없는세상 대표</text:span></text:p>
      <text:p text:style-name="P64"><text:span text:style-name="T581">최인숙 참여연대 민생팀장</text:span></text:p>
      <text:p text:style-name="P65"><text:span text:style-name="T582">태미화 홈리스행동 상임활동가</text:span></text:p>
      <text:p text:style-name="P66"/>
      <text:p text:style-name="P67"/>
      <text:p text:style-name="P68"/>
      <text:p text:style-name="P69"><text:span text:style-name="T583">▣ </text:span><text:span text:style-name="T584">붙임자료</text:span></text:p>
      <text:p text:style-name="P70"><text:span text:style-name="T585">1. &lt;</text:span><text:span text:style-name="T586">주거안정 실현을 위한 </text:span><text:span text:style-name="T587">5</text:span><text:span text:style-name="T588">대 정책 요구안</text:span><text:span text:style-name="T589">&gt;</text:span></text:p>
      <text:p text:style-name="P71"><text:span text:style-name="T590">2. </text:span><text:span text:style-name="T591">주거정책 </text:span><text:span text:style-name="T592">5</text:span><text:span text:style-name="T593">대 요구안에 대한 제</text:span><text:span text:style-name="T594">19</text:span><text:span text:style-name="T595">대 대선 후보자 회신 평가 비교표</text:span></text:p>
      <text:p text:style-name="P72"><text:span text:style-name="T596">3. </text:span><text:span text:style-name="T597">주거안정 실현을 위한 </text:span><text:span text:style-name="T598">5</text:span><text:span text:style-name="T599">대 정책요구안에 대한 </text:span><text:span text:style-name="T600">문재인</text:span><text:span text:style-name="T601"> </text:span><text:span text:style-name="T602">캠프의 회신평가요약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603">▣ </text:span><text:span text:style-name="T604">붙임자료</text:span><text:span text:style-name="T605">1. &lt;</text:span><text:span text:style-name="T606">주거안정 실현을 위한 </text:span><text:span text:style-name="T607">5</text:span><text:span text:style-name="T608">대 정책 요구안</text:span><text:span text:style-name="T609">&gt;</text:span></text:p>
      <text:p text:style-name="P82"/>
      <text:p text:style-name="P83"><text:span text:style-name="T610">주거안정 실현을 위한 </text:span><text:span text:style-name="T611">5</text:span><text:span text:style-name="T612">대 정책 요구안</text:span></text:p>
      <text:p text:style-name="P84"><text:span text:style-name="T613">- </text:span><text:span text:style-name="T614">주거</text:span><text:span text:style-name="T615">·</text:span><text:span text:style-name="T616">시민단체들의 제</text:span><text:span text:style-name="T617">19</text:span><text:span text:style-name="T618">대 대선 주거 정책 </text:span><text:span text:style-name="T619">- </text:span></text:p>
      <text:p text:style-name="P85"/>
      <text:p text:style-name="P86"><draw:frame draw:style-name="fr3" draw:z-index="0" svg:width="14.900cm" svg:x="0.000cm" svg:y="0.615cm" text:anchor-type="paragraph"><draw:text-box fo:min-height="14.014cm"><table:table table:name="T3" table:style-name="T3" text:anchor-type="paragraph"><table:table-column table:style-name="T3.C68"/><table:table-row table:style-name="T3.R1"><table:table-cell table:style-name="T3.R1_C0"><text:p text:style-name="P87"><text:span text:style-name="T620">(1) </text:span><text:span text:style-name="T621">임대주택 정책 개혁</text:span></text:p><text:p text:style-name="P88"><text:span text:style-name="T622">① </text:span><text:span text:style-name="T623">뉴스테이</text:span><text:span text:style-name="T624">·</text:span><text:span text:style-name="T625">공공임대리츠 폐지</text:span><text:span text:style-name="T626">, </text:span><text:span text:style-name="T627">공공택지 민간 매각 제한</text:span><text:span text:style-name="T628">, </text:span><text:span text:style-name="T629">② </text:span><text:span text:style-name="T630">공공임대주택 확충 및 공공의 재정 책임 확대</text:span><text:span text:style-name="T631">, </text:span><text:span text:style-name="T632">③ </text:span><text:span text:style-name="T633">사회주택 확충</text:span><text:span text:style-name="T634">, </text:span><text:span text:style-name="T635">④ </text:span><text:span text:style-name="T636">임대주택의 임차인 보호 강화</text:span></text:p></table:table-cell></table:table-row><table:table-row table:style-name="T3.R2"><table:table-cell table:style-name="T3.R2_C0"><text:p text:style-name="P89"><text:span text:style-name="T637">(2) </text:span><text:span text:style-name="T638">주거취약계층에 대한 주거복지 확대</text:span></text:p><text:p text:style-name="P90"><text:span text:style-name="T639">① </text:span><text:span text:style-name="T640">주거급여 개혁</text:span><text:span text:style-name="T641">: </text:span><text:span text:style-name="T642">주거급여 대상자 선정 기준인 소득기준 개선</text:span><text:span text:style-name="T643">·</text:span><text:span text:style-name="T644">부양의무자 제도의 폐지 및 주거급여 수준의 제고</text:span><text:span text:style-name="T645">, </text:span><text:span text:style-name="T646">② </text:span><text:span text:style-name="T647">노숙인 등 주거취약계층의 지원 확대</text:span><text:span text:style-name="T648">, </text:span><text:span text:style-name="T649">③ </text:span><text:span text:style-name="T650">주거복지 정책 대상 기준 설정 및 주거바우처 대상층 확대</text:span><text:span text:style-name="T651">, </text:span><text:span text:style-name="T652">④ </text:span><text:span text:style-name="T653">임차인 거주 주택에 대한 집수리 지원 강화</text:span></text:p></table:table-cell></table:table-row><table:table-row table:style-name="T3.R3"><table:table-cell table:style-name="T3.R3_C0"><text:p text:style-name="P91"><text:span text:style-name="T654">(3) </text:span><text:span text:style-name="T655">주택임대차 안정화 정책 실시</text:span></text:p><text:p text:style-name="P92"><text:span text:style-name="T656">① </text:span><text:span text:style-name="T657">임대차기간 갱신 보장</text:span><text:span text:style-name="T658">, </text:span><text:span text:style-name="T659">임대료 가이드라인</text:span><text:span text:style-name="T660">(</text:span><text:span text:style-name="T661">예</text:span><text:span text:style-name="T662">: </text:span><text:span text:style-name="T663">표준임대료</text:span><text:span text:style-name="T664">), </text:span><text:span text:style-name="T665">임대료 인상률 상한제</text:span></text:p><text:p text:style-name="P93"><text:span text:style-name="T666">② </text:span><text:span text:style-name="T667">임차인 보증금 보호 확대</text:span><text:span text:style-name="T668">, </text:span><text:span text:style-name="T669">임대차 등록제 등</text:span></text:p></table:table-cell></table:table-row><table:table-row table:style-name="T3.R4"><table:table-cell table:style-name="T3.R4_C0"><text:p text:style-name="P94"><text:span text:style-name="T670">(4) </text:span><text:span text:style-name="T671">실수요자 중심으로 주택 분양 제도 개선</text:span></text:p><text:p text:style-name="P95"><text:span text:style-name="T672">① </text:span><text:span text:style-name="T673">분양가 상한제 확대 적용</text:span><text:span text:style-name="T674">, </text:span><text:span text:style-name="T675">분양원가 공개</text:span><text:span text:style-name="T676">, </text:span><text:span text:style-name="T677">기본형 건축비 인하</text:span></text:p><text:p text:style-name="P96"><text:span text:style-name="T678">② </text:span><text:span text:style-name="T679">80% </text:span><text:span text:style-name="T680">완공 후 분양제 의무화</text:span><text:span text:style-name="T681">, </text:span><text:span text:style-name="T682">선분양시 분양예약제 도입</text:span></text:p><text:p text:style-name="P97"><text:span text:style-name="T683">③ </text:span><text:span text:style-name="T684">분양권 전매제도 강화</text:span></text:p></table:table-cell></table:table-row><table:table-row table:style-name="T3.R5"><table:table-cell table:style-name="T3.R5_C0"><text:p text:style-name="P98"><text:span text:style-name="T685">(5) </text:span><text:span text:style-name="T686">주택 금융 및 주택 관련 세제의 정상화</text:span></text:p><text:p text:style-name="P99"><text:span text:style-name="T687">① </text:span><text:span text:style-name="T688">LTV·DTI </text:span><text:span text:style-name="T689">규제 강화 및 소비자 중심의 비소구 대출 확대</text:span></text:p><text:p text:style-name="P100"><text:span text:style-name="T690">② </text:span><text:span text:style-name="T691">과표 현실화</text:span><text:span text:style-name="T692">·</text:span><text:span text:style-name="T693">임대소득 과세 정상화를 통한 주택 관련 세제의 정상화</text:span></text:p></table:table-cell></table:table-row></table:table></draw:text-box></draw:frame><text:span text:style-name="T694">1. </text:span><text:span text:style-name="T695">주거안정 실현을 위한 </text:span><text:span text:style-name="T696">5</text:span><text:span text:style-name="T697">대 정책 요구안의 요지</text:span></text:p>
      <text:p text:style-name="P101"/>
      <text:p text:style-name="P102"><text:span text:style-name="T698">▣ </text:span><text:span text:style-name="T699">붙임자료</text:span><text:span text:style-name="T700">2</text:span><text:span text:style-name="T701">.              </text:span><text:span text:style-name="T702">주거정책 </text:span><text:span text:style-name="T703">5</text:span><text:span text:style-name="T704">대 요구안에 대한 제</text:span><text:span text:style-name="T705">19</text:span><text:span text:style-name="T706">대 대선 예비 후보자 회신 평가 비교표</text:span></text:p>
      <text:p text:style-name="P103"><draw:frame draw:style-name="fr4" draw:z-index="0" svg:width="25.679cm" svg:x="0.000cm" svg:y="0.518cm" text:anchor-type="paragraph"><draw:text-box fo:min-height="14.653cm"><table:table table:name="T4" table:style-name="T4" text:anchor-type="paragraph"><table:table-column table:style-name="T4.C69"/><table:table-column table:style-name="T4.C70"/><table:table-column table:style-name="T4.C71"/><table:table-column table:style-name="T4.C72"/><table:table-column table:style-name="T4.C73"/><table:table-column table:style-name="T4.C74"/><table:table-row table:style-name="T4.R1"><table:table-cell table:number-columns-spanned="3" table:style-name="T4.R1_C0"><text:p text:style-name="P104"/><text:p text:style-name="P105"><text:span text:style-name="T707">구분 </text:span><text:span text:style-name="T708">(</text:span><text:span text:style-name="T709">요구안</text:span><text:span text:style-name="T710">)</text:span></text:p><text:p text:style-name="P106"/></table:table-cell><table:table-cell table:style-name="T4.R1_C1"><text:p text:style-name="P107"><text:span text:style-name="T711">문재인</text:span></text:p></table:table-cell><table:table-cell table:style-name="T4.R1_C2"><text:p text:style-name="P108"><text:span text:style-name="T712">심상정</text:span></text:p></table:table-cell><table:table-cell table:style-name="T4.R1_C3"><text:p text:style-name="P109"><text:span text:style-name="T713">안철수</text:span></text:p></table:table-cell><table:table-cell table:style-name="T4.R1_C4"><text:p text:style-name="P110"><text:span text:style-name="T714">유승민</text:span></text:p></table:table-cell><table:table-cell table:style-name="T4.R1_C5"><text:p text:style-name="P111"><text:span text:style-name="T715">홍준표</text:span></text:p></table:table-cell></table:table-row><table:table-row table:style-name="T4.R2"><table:table-cell table:number-rows-spanned="9" table:style-name="T4.R2_C0"><text:p text:style-name="P112"><text:span text:style-name="T716">임대주택 정책 개혁</text:span></text:p></table:table-cell><table:table-cell table:number-rows-spanned="3" table:style-name="T4.R2_C1"><text:p text:style-name="P113"><text:span text:style-name="T717">뉴스테이</text:span><text:span text:style-name="T718">·</text:span><text:span text:style-name="T719">공공임대리츠 폐지</text:span><text:span text:style-name="T720">, </text:span><text:span text:style-name="T721">공공택지 민간 매각 제한 </text:span></text:p></table:table-cell><table:table-cell table:style-name="T4.R2_C2"><text:p text:style-name="P114"><text:span text:style-name="T722">뉴스테이  폐지</text:span></text:p></table:table-cell><table:table-cell table:style-name="T4.R2_C3"><text:p text:style-name="P115"><text:span text:style-name="T723">반대</text:span><text:span text:style-name="T724">(</text:span><text:span text:style-name="T725">조건부</text:span><text:span text:style-name="T726">)</text:span></text:p><text:p text:style-name="P116"><text:span text:style-name="T727">*(</text:span><text:span text:style-name="T728">뉴스테이 유지</text:span><text:span text:style-name="T729">, </text:span><text:span text:style-name="T730">다만 공공성 확보</text:span><text:span text:style-name="T731">)</text:span></text:p></table:table-cell><table:table-cell table:style-name="T4.R2_C4"><text:p text:style-name="P117"><text:span text:style-name="T732">찬성</text:span></text:p></table:table-cell><table:table-cell table:style-name="T4.R2_C5"><text:p text:style-name="P118"><text:span text:style-name="T733">기타</text:span><text:span text:style-name="T734">(</text:span><text:span text:style-name="T735">뉴스테이  유지</text:span><text:span text:style-name="T736">. </text:span><text:span text:style-name="T737">건설사</text:span><text:span text:style-name="T738">, </text:span><text:span text:style-name="T739">금융자본 특혜제공반대</text:span><text:span text:style-name="T740">)</text:span></text:p><text:p text:style-name="P119"><text:span text:style-name="T741">*(</text:span><text:span text:style-name="T742">내용상 찬성</text:span><text:span text:style-name="T743">)</text:span></text:p></table:table-cell><table:table-cell table:style-name="T4.R2_C6"><text:p text:style-name="P120"><text:span text:style-name="T744">회신없음</text:span></text:p></table:table-cell><table:table-cell table:style-name="T4.R2_C7"><text:p text:style-name="P121"><text:span text:style-name="T745">회신없음</text:span></text:p></table:table-cell></table:table-row><table:table-row table:style-name="T4.R3"><table:table-cell table:style-name="T4.R3_C0"><text:p text:style-name="P122"><text:span text:style-name="T746">공공택지 매각 제한</text:span></text:p></table:table-cell><table:table-cell table:style-name="T4.R3_C1"><text:p text:style-name="P123"><text:span text:style-name="T747">찬성</text:span></text:p></table:table-cell><table:table-cell table:style-name="T4.R3_C2"><text:p text:style-name="P124"><text:span text:style-name="T748">찬성</text:span></text:p></table:table-cell><table:table-cell table:style-name="T4.R3_C3"><text:p text:style-name="P125"><text:span text:style-name="T749">기타</text:span><text:span text:style-name="T750">(</text:span><text:span text:style-name="T751">뉴스테이에  대해 공공택지를 제한적으로 공급하되 특혜제공반대</text:span><text:span text:style-name="T752">)</text:span></text:p><text:p text:style-name="P126"><text:span text:style-name="T753">*(</text:span><text:span text:style-name="T754">내용상 찬성</text:span><text:span text:style-name="T755">)</text:span></text:p></table:table-cell><table:table-cell table:style-name="T4.R3_C4"><text:p text:style-name="P127"><text:span text:style-name="T756">회신없음</text:span></text:p></table:table-cell><table:table-cell table:style-name="T4.R3_C5"><text:p text:style-name="P128"><text:span text:style-name="T757">회신없음</text:span></text:p></table:table-cell></table:table-row><table:table-row table:style-name="T4.R4"><table:table-cell table:style-name="T4.R4_C0"><text:p text:style-name="P129"><text:span text:style-name="T758">공공임대리츠 폐지</text:span></text:p></table:table-cell><table:table-cell table:style-name="T4.R4_C1"><text:p text:style-name="P130"><text:span text:style-name="T759">반대</text:span><text:span text:style-name="T760">(</text:span><text:span text:style-name="T761">조건부</text:span><text:span text:style-name="T762">)</text:span></text:p><text:p text:style-name="P131"><text:span text:style-name="T763">*(</text:span><text:span text:style-name="T764">공공임대리츠 유지</text:span><text:span text:style-name="T765">, </text:span><text:span text:style-name="T766">다만 공공성 확보</text:span><text:span text:style-name="T767">)</text:span></text:p></table:table-cell><table:table-cell table:style-name="T4.R4_C2"><text:p text:style-name="P132"><text:span text:style-name="T768">찬성</text:span></text:p></table:table-cell><table:table-cell table:style-name="T4.R4_C3"><text:p text:style-name="P133"><text:span text:style-name="T769">기타</text:span><text:span text:style-name="T770">(</text:span><text:span text:style-name="T771">공공임대리츠  유지 및 금융자본 특혜제공반대</text:span><text:span text:style-name="T772">)  *(</text:span><text:span text:style-name="T773">내용상 찬성</text:span><text:span text:style-name="T774">)</text:span></text:p></table:table-cell><table:table-cell table:style-name="T4.R4_C4"><text:p text:style-name="P134"><text:span text:style-name="T775">회신없음</text:span></text:p></table:table-cell><table:table-cell table:style-name="T4.R4_C5"><text:p text:style-name="P135"><text:span text:style-name="T776">회신없음</text:span></text:p></table:table-cell></table:table-row><table:table-row table:style-name="T4.R5"><table:table-cell table:number-columns-spanned="2" table:style-name="T4.R5_C0"><text:p text:style-name="P136"><text:span text:style-name="T777">공공임대주택 확충 및 공공의 재정 책임 확대</text:span></text:p></table:table-cell><table:table-cell table:style-name="T4.R5_C1"><text:p text:style-name="P137"><text:span text:style-name="T778">찬성</text:span></text:p></table:table-cell><table:table-cell table:style-name="T4.R5_C2"><text:p text:style-name="P138"><text:span text:style-name="T779">찬성</text:span></text:p></table:table-cell><table:table-cell table:style-name="T4.R5_C3"><text:p text:style-name="P139"><text:span text:style-name="T780">찬성</text:span></text:p><text:p text:style-name="P140"><text:span text:style-name="T781">*(</text:span><text:span text:style-name="T782">기존 계획 유지</text:span><text:span text:style-name="T783">, </text:span><text:span text:style-name="T784">추가 확충 반대</text:span><text:span text:style-name="T785">)</text:span></text:p></table:table-cell><table:table-cell table:style-name="T4.R5_C4"><text:p text:style-name="P141"><text:span text:style-name="T786">회신없음</text:span></text:p></table:table-cell><table:table-cell table:style-name="T4.R5_C5"><text:p text:style-name="P142"><text:span text:style-name="T787">회신없음</text:span></text:p></table:table-cell></table:table-row><table:table-row table:style-name="T4.R6"><table:table-cell table:number-columns-spanned="2" table:style-name="T4.R6_C0"><text:p text:style-name="P143"><text:span text:style-name="T788">사회주택 공급 확대</text:span></text:p></table:table-cell><table:table-cell table:style-name="T4.R6_C1"><text:p text:style-name="P144"><text:span text:style-name="T789">찬성</text:span></text:p></table:table-cell><table:table-cell table:style-name="T4.R6_C2"><text:p text:style-name="P145"><text:span text:style-name="T790">찬성</text:span></text:p></table:table-cell><table:table-cell table:style-name="T4.R6_C3"><text:p text:style-name="P146"><text:span text:style-name="T791">찬성</text:span></text:p></table:table-cell><table:table-cell table:style-name="T4.R6_C4"><text:p text:style-name="P147"><text:span text:style-name="T792">회신없음</text:span></text:p></table:table-cell><table:table-cell table:style-name="T4.R6_C5"><text:p text:style-name="P148"><text:span text:style-name="T793">회신없음</text:span></text:p></table:table-cell></table:table-row><table:table-row table:style-name="T4.R7"><table:table-cell table:number-rows-spanned="4" table:style-name="T4.R7_C0"><text:p text:style-name="P149"><text:span text:style-name="T794">임대주택 임차인 보호 강화</text:span></text:p></table:table-cell><table:table-cell table:style-name="T4.R7_C1"><text:p text:style-name="P150"><text:span text:style-name="T795">임대료  차등부과</text:span></text:p></table:table-cell><table:table-cell table:style-name="T4.R7_C2"><text:p text:style-name="P151"><text:span text:style-name="T796">찬성</text:span></text:p></table:table-cell><table:table-cell table:style-name="T4.R7_C3"><text:p text:style-name="P152"><text:span text:style-name="T797">찬성</text:span></text:p></table:table-cell><table:table-cell table:style-name="T4.R7_C4"><text:p text:style-name="P153"><text:span text:style-name="T798">찬성</text:span></text:p></table:table-cell><table:table-cell table:style-name="T4.R7_C5"><text:p text:style-name="P154"><text:span text:style-name="T799">회신없음</text:span></text:p></table:table-cell><table:table-cell table:style-name="T4.R7_C6"><text:p text:style-name="P155"><text:span text:style-name="T800">회신없음</text:span></text:p></table:table-cell></table:table-row><table:table-row table:style-name="T4.R8"><table:table-cell table:style-name="T4.R8_C0"><text:p text:style-name="P156"><text:span text:style-name="T801">순환이주 정책</text:span></text:p></table:table-cell><table:table-cell table:style-name="T4.R8_C1"><text:p text:style-name="P157"><text:span text:style-name="T802">찬성</text:span></text:p></table:table-cell><table:table-cell table:style-name="T4.R8_C2"><text:p text:style-name="P158"><text:span text:style-name="T803">찬성</text:span></text:p></table:table-cell><table:table-cell table:style-name="T4.R8_C3"><text:p text:style-name="P159"><text:span text:style-name="T804">찬성</text:span></text:p></table:table-cell><table:table-cell table:style-name="T4.R8_C4"><text:p text:style-name="P160"><text:span text:style-name="T805">회신없음</text:span></text:p></table:table-cell><table:table-cell table:style-name="T4.R8_C5"><text:p text:style-name="P161"><text:span text:style-name="T806">회신없음</text:span></text:p></table:table-cell></table:table-row><table:table-row table:style-name="T4.R9"><table:table-cell table:style-name="T4.R9_C0"><text:p text:style-name="P162"><text:span text:style-name="T807">임차인대표회의 강화</text:span></text:p></table:table-cell><table:table-cell table:style-name="T4.R9_C1"><text:p text:style-name="P163"><text:span text:style-name="T808">찬성</text:span><text:span text:style-name="T809">(</text:span><text:span text:style-name="T810">조건부</text:span><text:span text:style-name="T811">)</text:span></text:p></table:table-cell><table:table-cell table:style-name="T4.R9_C2"><text:p text:style-name="P164"><text:span text:style-name="T812">찬성</text:span></text:p></table:table-cell><table:table-cell table:style-name="T4.R9_C3"><text:p text:style-name="P165"><text:span text:style-name="T813">찬성</text:span></text:p></table:table-cell><table:table-cell table:style-name="T4.R9_C4"><text:p text:style-name="P166"><text:span text:style-name="T814">회신없음</text:span></text:p></table:table-cell><table:table-cell table:style-name="T4.R9_C5"><text:p text:style-name="P167"><text:span text:style-name="T815">회신없음</text:span></text:p></table:table-cell></table:table-row><table:table-row table:style-name="T4.R10"><table:table-cell table:style-name="T4.R10_C0"><text:p text:style-name="P168"><text:span text:style-name="T816">임대사업자 등록 의무화</text:span></text:p></table:table-cell><table:table-cell table:style-name="T4.R10_C1"><text:p text:style-name="P169"><text:span text:style-name="T817">찬성</text:span><text:span text:style-name="T818">(</text:span><text:span text:style-name="T819">점진적</text:span><text:span text:style-name="T820">, </text:span><text:span text:style-name="T821">단계적</text:span><text:span text:style-name="T822">)</text:span></text:p></table:table-cell><table:table-cell table:style-name="T4.R10_C2"><text:p text:style-name="P170"><text:span text:style-name="T823">찬성</text:span></text:p></table:table-cell><table:table-cell table:style-name="T4.R10_C3"><text:p text:style-name="P171"><text:span text:style-name="T824">찬성</text:span></text:p></table:table-cell><table:table-cell table:style-name="T4.R10_C4"><text:p text:style-name="P172"><text:span text:style-name="T825">회신없음</text:span></text:p></table:table-cell><table:table-cell table:style-name="T4.R10_C5"><text:p text:style-name="P173"><text:span text:style-name="T826">회신없음</text:span></text:p></table:table-cell></table:table-row><table:table-row table:style-name="T4.R11"><table:table-cell table:number-rows-spanned="9" table:style-name="T4.R11_C0"><text:p text:style-name="P174"><text:span text:style-name="T827">주거취약 계층 복지 확대</text:span></text:p></table:table-cell><table:table-cell table:number-rows-spanned="3" table:style-name="T4.R11_C1"><text:p text:style-name="P175"><text:span text:style-name="T828">주거급여 개혁</text:span></text:p></table:table-cell><table:table-cell table:style-name="T4.R11_C2"><text:p text:style-name="P176"><text:span text:style-name="T829">소득기준  개선</text:span></text:p></table:table-cell><table:table-cell table:style-name="T4.R11_C3"><text:p text:style-name="P177"><text:span text:style-name="T830">찬성</text:span></text:p></table:table-cell><table:table-cell table:style-name="T4.R11_C4"><text:p text:style-name="P178"><text:span text:style-name="T831">찬성</text:span></text:p></table:table-cell><table:table-cell table:style-name="T4.R11_C5"><text:p text:style-name="P179"><text:span text:style-name="T832">찬성</text:span></text:p></table:table-cell><table:table-cell table:style-name="T4.R11_C6"><text:p text:style-name="P180"><text:span text:style-name="T833">회신없음</text:span></text:p></table:table-cell><table:table-cell table:style-name="T4.R11_C7"><text:p text:style-name="P181"><text:span text:style-name="T834">회신없음</text:span></text:p></table:table-cell></table:table-row><table:table-row table:style-name="T4.R12"><table:table-cell table:style-name="T4.R12_C0"><text:p text:style-name="P182"><text:span text:style-name="T835">부양의무자기준 폐지</text:span></text:p></table:table-cell><table:table-cell table:style-name="T4.R12_C1"><text:p text:style-name="P183"><text:span text:style-name="T836">찬성</text:span><text:span text:style-name="T837">(</text:span><text:span text:style-name="T838">단계적</text:span><text:span text:style-name="T839">)</text:span></text:p></table:table-cell><table:table-cell table:style-name="T4.R12_C2"><text:p text:style-name="P184"><text:span text:style-name="T840">찬성</text:span></text:p></table:table-cell><table:table-cell table:style-name="T4.R12_C3"><text:p text:style-name="P185"><text:span text:style-name="T841">찬성</text:span></text:p></table:table-cell><table:table-cell table:style-name="T4.R12_C4"><text:p text:style-name="P186"><text:span text:style-name="T842">회신없음</text:span></text:p></table:table-cell><table:table-cell table:style-name="T4.R12_C5"><text:p text:style-name="P187"><text:span text:style-name="T843">회신없음</text:span></text:p></table:table-cell></table:table-row><table:table-row table:style-name="T4.R13"><table:table-cell table:style-name="T4.R13_C0"><text:p text:style-name="P188"><text:span text:style-name="T844">급여수준 제고</text:span></text:p></table:table-cell><table:table-cell table:style-name="T4.R13_C1"><text:p text:style-name="P189"><text:span text:style-name="T845">찬성</text:span></text:p></table:table-cell><table:table-cell table:style-name="T4.R13_C2"><text:p text:style-name="P190"><text:span text:style-name="T846">찬성</text:span></text:p></table:table-cell><table:table-cell table:style-name="T4.R13_C3"><text:p text:style-name="P191"><text:span text:style-name="T847">찬성</text:span></text:p></table:table-cell><table:table-cell table:style-name="T4.R13_C4"><text:p text:style-name="P192"><text:span text:style-name="T848">회신없음</text:span></text:p></table:table-cell><table:table-cell table:style-name="T4.R13_C5"><text:p text:style-name="P193"><text:span text:style-name="T849">회신없음</text:span></text:p></table:table-cell></table:table-row><table:table-row table:style-name="T4.R14"><table:table-cell table:number-rows-spanned="3" table:style-name="T4.R14_C0"><text:p text:style-name="P194"><text:span text:style-name="T850">홈리스 등 주거취약계층의 지원 확대</text:span></text:p></table:table-cell><table:table-cell table:style-name="T4.R14_C1"><text:p text:style-name="P195"><text:span text:style-name="T851">지원대상  확대</text:span></text:p></table:table-cell><table:table-cell table:style-name="T4.R14_C2"><text:p text:style-name="P196"><text:span text:style-name="T852">찬성</text:span></text:p></table:table-cell><table:table-cell table:style-name="T4.R14_C3"><text:p text:style-name="P197"><text:span text:style-name="T853">찬성</text:span></text:p></table:table-cell><table:table-cell table:style-name="T4.R14_C4"><text:p text:style-name="P198"><text:span text:style-name="T854">찬성</text:span></text:p></table:table-cell><table:table-cell table:style-name="T4.R14_C5"><text:p text:style-name="P199"><text:span text:style-name="T855">회신없음</text:span></text:p></table:table-cell><table:table-cell table:style-name="T4.R14_C6"><text:p text:style-name="P200"><text:span text:style-name="T856">회신없음</text:span></text:p></table:table-cell></table:table-row><table:table-row table:style-name="T4.R15"><table:table-cell table:style-name="T4.R15_C0"><text:p text:style-name="P201"><text:span text:style-name="T857">주거이전 대책</text:span></text:p></table:table-cell><table:table-cell table:style-name="T4.R15_C1"><text:p text:style-name="P202"><text:span text:style-name="T858">찬성</text:span></text:p></table:table-cell><table:table-cell table:style-name="T4.R15_C2"><text:p text:style-name="P203"><text:span text:style-name="T859">찬성</text:span></text:p></table:table-cell><table:table-cell table:style-name="T4.R15_C3"><text:p text:style-name="P204"><text:span text:style-name="T860">찬성</text:span></text:p></table:table-cell><table:table-cell table:style-name="T4.R15_C4"><text:p text:style-name="P205"><text:span text:style-name="T861">회신없음</text:span></text:p></table:table-cell><table:table-cell table:style-name="T4.R15_C5"><text:p text:style-name="P206"><text:span text:style-name="T862">회신없음</text:span></text:p></table:table-cell></table:table-row><table:table-row table:style-name="T4.R16"><table:table-cell table:style-name="T4.R16_C0"><text:p text:style-name="P207"><text:span text:style-name="T863">비주택 환경개선</text:span></text:p></table:table-cell><table:table-cell table:style-name="T4.R16_C1"><text:p text:style-name="P208"><text:span text:style-name="T864">찬성</text:span></text:p></table:table-cell><table:table-cell table:style-name="T4.R16_C2"><text:p text:style-name="P209"><text:span text:style-name="T865">찬성</text:span></text:p></table:table-cell><table:table-cell table:style-name="T4.R16_C3"><text:p text:style-name="P210"><text:span text:style-name="T866">찬성</text:span></text:p></table:table-cell><table:table-cell table:style-name="T4.R16_C4"><text:p text:style-name="P211"><text:span text:style-name="T867">회신없음</text:span></text:p></table:table-cell><table:table-cell table:style-name="T4.R16_C5"><text:p text:style-name="P212"><text:span text:style-name="T868">회신없음</text:span></text:p></table:table-cell></table:table-row><table:table-row table:style-name="T4.R17"><table:table-cell table:number-rows-spanned="2" table:style-name="T4.R17_C0"><text:p text:style-name="P213"><text:span text:style-name="T869">주거복지 정책 대상 기준 설정 및 주거바우처 대상층 확대</text:span></text:p></table:table-cell><table:table-cell table:style-name="T4.R17_C1"><text:p text:style-name="P214"><text:span text:style-name="T870">RIR </text:span><text:span text:style-name="T871">기준 설정</text:span></text:p></table:table-cell><table:table-cell table:style-name="T4.R17_C2"><text:p text:style-name="P215"><text:span text:style-name="T872">찬성</text:span></text:p></table:table-cell><table:table-cell table:style-name="T4.R17_C3"><text:p text:style-name="P216"><text:span text:style-name="T873">찬성</text:span></text:p></table:table-cell><table:table-cell table:style-name="T4.R17_C4"><text:p text:style-name="P217"><text:span text:style-name="T874">찬성</text:span></text:p></table:table-cell><table:table-cell table:style-name="T4.R17_C5"><text:p text:style-name="P218"><text:span text:style-name="T875">회신없음</text:span></text:p></table:table-cell><table:table-cell table:style-name="T4.R17_C6"><text:p text:style-name="P219"><text:span text:style-name="T876">회신없음</text:span></text:p></table:table-cell></table:table-row><table:table-row table:style-name="T4.R18"><table:table-cell table:style-name="T4.R18_C0"><text:p text:style-name="P220"><text:span text:style-name="T877">대상층 확대</text:span></text:p></table:table-cell><table:table-cell table:style-name="T4.R18_C1"><text:p text:style-name="P221"><text:span text:style-name="T878">찬성</text:span><text:span text:style-name="T879">(</text:span><text:span text:style-name="T880">신혼부부</text:span><text:span text:style-name="T881">)</text:span></text:p></table:table-cell><table:table-cell table:style-name="T4.R18_C2"><text:p text:style-name="P222"><text:span text:style-name="T882">찬성</text:span></text:p></table:table-cell><table:table-cell table:style-name="T4.R18_C3"><text:p text:style-name="P223"><text:span text:style-name="T883">찬성</text:span></text:p></table:table-cell><table:table-cell table:style-name="T4.R18_C4"><text:p text:style-name="P224"><text:span text:style-name="T884">회신없음</text:span></text:p></table:table-cell><table:table-cell table:style-name="T4.R18_C5"><text:p text:style-name="P225"><text:span text:style-name="T885">회신없음</text:span></text:p></table:table-cell></table:table-row><table:table-row table:style-name="T4.R19"><table:table-cell table:number-columns-spanned="2" table:style-name="T4.R19_C0"><text:p text:style-name="P226"><text:span text:style-name="T886">임차인 집수리 정책</text:span></text:p></table:table-cell><table:table-cell table:style-name="T4.R19_C1"><text:p text:style-name="P227"><text:span text:style-name="T887">기타</text:span></text:p><text:p text:style-name="P228"><text:span text:style-name="T888">(</text:span><text:span text:style-name="T889">리모델링지원형 장기안심주택 등 추진</text:span><text:span text:style-name="T890">, </text:span><text:span text:style-name="T891">기존주택 매입 내지 장기임차하여 수선 후 공공임대주택 활용</text:span><text:span text:style-name="T892">.</text:span></text:p><text:p text:style-name="P229"><text:span text:style-name="T893">농촌지역 노후주택개량사업 추진</text:span><text:span text:style-name="T894">)</text:span></text:p></table:table-cell><table:table-cell table:style-name="T4.R19_C2"><text:p text:style-name="P230"><text:span text:style-name="T895">찬성</text:span></text:p></table:table-cell><table:table-cell table:style-name="T4.R19_C3"><text:p text:style-name="P231"><text:span text:style-name="T896">조건부  반대</text:span><text:span text:style-name="T897">(</text:span><text:span text:style-name="T898">민간지원기관 통해 간접지원</text:span><text:span text:style-name="T899">)</text:span></text:p></table:table-cell><table:table-cell table:style-name="T4.R19_C4"><text:p text:style-name="P232"><text:span text:style-name="T900">회신없음</text:span></text:p></table:table-cell><table:table-cell table:style-name="T4.R19_C5"><text:p text:style-name="P233"><text:span text:style-name="T901">회신없음</text:span></text:p></table:table-cell></table:table-row><table:table-row table:style-name="T4.R20"><table:table-cell table:number-rows-spanned="4" table:style-name="T4.R20_C0"><text:p text:style-name="P234"><text:span text:style-name="T902">민간임대 시장규제</text:span></text:p></table:table-cell><table:table-cell table:number-rows-spanned="3" table:style-name="T4.R20_C1"><text:p text:style-name="P235"><text:span text:style-name="T903">주택임대차 안정화 정책 실시</text:span></text:p></table:table-cell><table:table-cell table:style-name="T4.R20_C2"><text:p text:style-name="P236"><text:span text:style-name="T904">갱신  보장</text:span></text:p></table:table-cell><table:table-cell table:style-name="T4.R20_C3"><text:p text:style-name="P237"><text:span text:style-name="T905">찬성</text:span><text:span text:style-name="T906">(</text:span><text:span text:style-name="T907">조건필요</text:span><text:span text:style-name="T908">)</text:span></text:p></table:table-cell><table:table-cell table:style-name="T4.R20_C4"><text:p text:style-name="P238"><text:span text:style-name="T909">찬성</text:span></text:p></table:table-cell><table:table-cell table:style-name="T4.R20_C5"><text:p text:style-name="P239"><text:span text:style-name="T910">찬성</text:span></text:p></table:table-cell><table:table-cell table:style-name="T4.R20_C6"><text:p text:style-name="P240"><text:span text:style-name="T911">회신없음</text:span></text:p></table:table-cell><table:table-cell table:style-name="T4.R20_C7"><text:p text:style-name="P241"><text:span text:style-name="T912">회신없음</text:span></text:p></table:table-cell></table:table-row><table:table-row table:style-name="T4.R21"><table:table-cell table:style-name="T4.R21_C0"><text:p text:style-name="P242"><text:span text:style-name="T913">표준임대료</text:span></text:p></table:table-cell><table:table-cell table:style-name="T4.R21_C1"><text:p text:style-name="P243"><text:span text:style-name="T914">답변없음</text:span></text:p></table:table-cell><table:table-cell table:style-name="T4.R21_C2"><text:p text:style-name="P244"><text:span text:style-name="T915">찬성</text:span></text:p></table:table-cell><table:table-cell table:style-name="T4.R21_C3"><text:p text:style-name="P245"><text:span text:style-name="T916">기타</text:span></text:p><text:p text:style-name="P246"><text:span text:style-name="T917">(</text:span><text:span text:style-name="T918">분쟁조정위원회를 통한 조정을 통한 해결</text:span><text:span text:style-name="T919">)</text:span></text:p></table:table-cell><table:table-cell table:style-name="T4.R21_C4"><text:p text:style-name="P247"><text:span text:style-name="T920">회신없음</text:span></text:p></table:table-cell><table:table-cell table:style-name="T4.R21_C5"><text:p text:style-name="P248"><text:span text:style-name="T921">회신없음</text:span></text:p></table:table-cell></table:table-row><table:table-row table:style-name="T4.R22"><table:table-cell table:style-name="T4.R22_C0"><text:p text:style-name="P249"><text:span text:style-name="T922">임대료 상한제</text:span></text:p></table:table-cell><table:table-cell table:style-name="T4.R22_C1"><text:p text:style-name="P250"><text:span text:style-name="T923">기타 </text:span><text:span text:style-name="T924">(</text:span><text:span text:style-name="T925">등록임대주택부터 점진적 단계적 확대</text:span><text:span text:style-name="T926">. </text:span><text:span text:style-name="T927">지자체별 분쟁조정위원회 내실화</text:span><text:span text:style-name="T928">)</text:span></text:p></table:table-cell><table:table-cell table:style-name="T4.R22_C2"><text:p text:style-name="P251"><text:span text:style-name="T929">찬성</text:span></text:p></table:table-cell><table:table-cell table:style-name="T4.R22_C3"><text:p text:style-name="P252"><text:span text:style-name="T930">찬성</text:span></text:p></table:table-cell><table:table-cell table:style-name="T4.R22_C4"><text:p text:style-name="P253"><text:span text:style-name="T931">회신없음</text:span></text:p></table:table-cell><table:table-cell table:style-name="T4.R22_C5"><text:p text:style-name="P254"><text:span text:style-name="T932">회신없음</text:span></text:p></table:table-cell></table:table-row><table:table-row table:style-name="T4.R23"><table:table-cell table:number-columns-spanned="2" table:style-name="T4.R23_C0"><text:p text:style-name="P255"><text:span text:style-name="T933">임차인 보증금 보호 확대</text:span></text:p></table:table-cell><table:table-cell table:style-name="T4.R23_C1"><text:p text:style-name="P256"><text:span text:style-name="T934">찬성</text:span></text:p></table:table-cell><table:table-cell table:style-name="T4.R23_C2"><text:p text:style-name="P257"><text:span text:style-name="T935">찬성</text:span></text:p></table:table-cell><table:table-cell table:style-name="T4.R23_C3"><text:p text:style-name="P258"><text:span text:style-name="T936">찬성</text:span></text:p></table:table-cell><table:table-cell table:style-name="T4.R23_C4"><text:p text:style-name="P259"><text:span text:style-name="T937">회신없음</text:span></text:p></table:table-cell><table:table-cell table:style-name="T4.R23_C5"><text:p text:style-name="P260"><text:span text:style-name="T938">회신없음</text:span></text:p></table:table-cell></table:table-row><table:table-row table:style-name="T4.R24"><table:table-cell table:number-rows-spanned="4" table:style-name="T4.R24_C0"><text:p text:style-name="P261"><text:span text:style-name="T939">분양 제도 개선 </text:span></text:p></table:table-cell><table:table-cell table:number-rows-spanned="2" table:style-name="T4.R24_C1"><text:p text:style-name="P262"><text:span text:style-name="T940">분양가 상한제 확대 및 분양원가 공개</text:span></text:p></table:table-cell><table:table-cell table:style-name="T4.R24_C2"><text:p text:style-name="P263"><text:span text:style-name="T941">분양가  상한제 확대</text:span></text:p></table:table-cell><table:table-cell table:style-name="T4.R24_C3"><text:p text:style-name="P264"><text:span text:style-name="T942">향후 검토</text:span></text:p></table:table-cell><table:table-cell table:style-name="T4.R24_C4"><text:p text:style-name="P265"><text:span text:style-name="T943">찬성</text:span></text:p></table:table-cell><table:table-cell table:style-name="T4.R24_C5"><text:p text:style-name="P266"><text:span text:style-name="T944">신중 검토</text:span></text:p></table:table-cell><table:table-cell table:style-name="T4.R24_C6"><text:p text:style-name="P267"><text:span text:style-name="T945">회신없음</text:span></text:p></table:table-cell><table:table-cell table:style-name="T4.R24_C7"><text:p text:style-name="P268"><text:span text:style-name="T946">회신없음</text:span></text:p></table:table-cell></table:table-row><table:table-row table:style-name="T4.R25"><table:table-cell table:style-name="T4.R25_C0"><text:p text:style-name="P269"><text:span text:style-name="T947">분양원가 공개</text:span></text:p></table:table-cell><table:table-cell table:style-name="T4.R25_C1"><text:p text:style-name="P270"><text:span text:style-name="T948">향후 검토</text:span></text:p></table:table-cell><table:table-cell table:style-name="T4.R25_C2"><text:p text:style-name="P271"><text:span text:style-name="T949">찬성</text:span></text:p></table:table-cell><table:table-cell table:style-name="T4.R25_C3"><text:p text:style-name="P272"><text:span text:style-name="T950">신중 검토</text:span></text:p></table:table-cell><table:table-cell table:style-name="T4.R25_C4"><text:p text:style-name="P273"><text:span text:style-name="T951">회신없음</text:span></text:p></table:table-cell><table:table-cell table:style-name="T4.R25_C5"><text:p text:style-name="P274"><text:span text:style-name="T952">회신없음</text:span></text:p></table:table-cell></table:table-row><table:table-row table:style-name="T4.R26"><table:table-cell table:number-rows-spanned="2" table:style-name="T4.R26_C0"><text:p text:style-name="P275"><text:span text:style-name="T953">80% </text:span><text:span text:style-name="T954">완공 후 분양제 의무화</text:span></text:p></table:table-cell><table:table-cell table:style-name="T4.R26_C1"><text:p text:style-name="P276"><text:span text:style-name="T955">후분양제  의무화</text:span></text:p></table:table-cell><table:table-cell table:style-name="T4.R26_C2"><text:p text:style-name="P277"><text:span text:style-name="T956">사실상 반대 </text:span></text:p><text:p text:style-name="P278"><text:span text:style-name="T957">(</text:span><text:span text:style-name="T958">민간 건설 아파트에 법률로 강행규정으로 제재하기 어렵다</text:span><text:span text:style-name="T959">. </text:span><text:span text:style-name="T960">기금 지원 확대 등 인센티브를 제공해 후분양제 유도하겠다</text:span><text:span text:style-name="T961">)</text:span></text:p></table:table-cell><table:table-cell table:style-name="T4.R26_C3"><text:p text:style-name="P279"><text:span text:style-name="T962">찬성</text:span></text:p></table:table-cell><table:table-cell table:style-name="T4.R26_C4"><text:p text:style-name="P280"><text:span text:style-name="T963">후분양제 신중 도입</text:span></text:p></table:table-cell><table:table-cell table:style-name="T4.R26_C5"><text:p text:style-name="P281"><text:span text:style-name="T964">회신없음</text:span></text:p></table:table-cell><table:table-cell table:style-name="T4.R26_C6"><text:p text:style-name="P282"><text:span text:style-name="T965">회신없음</text:span></text:p></table:table-cell></table:table-row><table:table-row table:style-name="T4.R27"><table:table-cell table:style-name="T4.R27_C0"><text:p text:style-name="P283"><text:span text:style-name="T966">전매제한 강화</text:span></text:p></table:table-cell><table:table-cell table:style-name="T4.R27_C1"><text:p text:style-name="P284"><text:span text:style-name="T967">찬성</text:span></text:p></table:table-cell><table:table-cell table:style-name="T4.R27_C2"><text:p text:style-name="P285"><text:span text:style-name="T968">찬성</text:span></text:p></table:table-cell><table:table-cell table:style-name="T4.R27_C3"><text:p text:style-name="P286"><text:span text:style-name="T969">초배지 분양 조건부 반대</text:span></text:p></table:table-cell><table:table-cell table:style-name="T4.R27_C4"><text:p text:style-name="P287"><text:span text:style-name="T970">회신없음</text:span></text:p></table:table-cell><table:table-cell table:style-name="T4.R27_C5"><text:p text:style-name="P288"><text:span text:style-name="T971">회신없음</text:span></text:p></table:table-cell></table:table-row><table:table-row table:style-name="T4.R28"><table:table-cell table:number-rows-spanned="4" table:style-name="T4.R28_C0"><text:p text:style-name="P289"><text:span text:style-name="T972">금융 세제 정상화</text:span></text:p></table:table-cell><table:table-cell table:number-rows-spanned="2" table:style-name="T4.R28_C1"><text:p text:style-name="P290"><text:span text:style-name="T973">LTV·DTI </text:span><text:span text:style-name="T974">규제 강화 및 소비자 중심의 비소구 대출   확대</text:span></text:p></table:table-cell><table:table-cell table:style-name="T4.R28_C2"><text:p text:style-name="P291"><text:span text:style-name="T975">LTV·DTI </text:span><text:span text:style-name="T976">강화</text:span></text:p></table:table-cell><table:table-cell table:style-name="T4.R28_C3"><text:p text:style-name="P292"><text:span text:style-name="T977">기타 </text:span><text:span text:style-name="T978">(</text:span><text:span text:style-name="T979">기존 </text:span><text:span text:style-name="T980">DTI </text:span><text:span text:style-name="T981">보다 발전된 </text:span><text:span text:style-name="T982">DSR(</text:span><text:span text:style-name="T983">총부채원리금상환비율</text:span><text:span text:style-name="T984">)</text:span><text:span text:style-name="T985">을 여신관리 지표로 활용</text:span></text:p></table:table-cell><table:table-cell table:style-name="T4.R28_C4"><text:p text:style-name="P293"><text:span text:style-name="T986">찬성</text:span></text:p></table:table-cell><table:table-cell table:style-name="T4.R28_C5"><text:p text:style-name="P294"><text:span text:style-name="T987">신중 검토</text:span></text:p></table:table-cell><table:table-cell table:style-name="T4.R28_C6"><text:p text:style-name="P295"><text:span text:style-name="T988">회신없음</text:span></text:p></table:table-cell><table:table-cell table:style-name="T4.R28_C7"><text:p text:style-name="P296"><text:span text:style-name="T989">회신없음</text:span></text:p></table:table-cell></table:table-row><table:table-row table:style-name="T4.R29"><table:table-cell table:style-name="T4.R29_C0"><text:p text:style-name="P297"><text:span text:style-name="T990">비소구대출 확대</text:span></text:p></table:table-cell><table:table-cell table:style-name="T4.R29_C1"><text:p text:style-name="P298"><text:span text:style-name="T991">찬성</text:span></text:p></table:table-cell><table:table-cell table:style-name="T4.R29_C2"><text:p text:style-name="P299"><text:span text:style-name="T992">찬성</text:span></text:p></table:table-cell><table:table-cell table:style-name="T4.R29_C3"><text:p text:style-name="P300"><text:span text:style-name="T993">찬성</text:span></text:p></table:table-cell><table:table-cell table:style-name="T4.R29_C4"><text:p text:style-name="P301"><text:span text:style-name="T994">회신없음</text:span></text:p></table:table-cell><table:table-cell table:style-name="T4.R29_C5"><text:p text:style-name="P302"><text:span text:style-name="T995">회신없음</text:span></text:p></table:table-cell></table:table-row><table:table-row table:style-name="T4.R30"><table:table-cell table:number-rows-spanned="2" table:style-name="T4.R30_C0"><text:p text:style-name="P303"><text:span text:style-name="T996">과표 현실화</text:span><text:span text:style-name="T997">·</text:span><text:span text:style-name="T998">임대소득 과세 정상화를 통한 주택 관련 세제의  정상화</text:span></text:p></table:table-cell><table:table-cell table:style-name="T4.R30_C1"><text:p text:style-name="P304"><text:span text:style-name="T999">과표  현실화</text:span></text:p></table:table-cell><table:table-cell table:style-name="T4.R30_C2"><text:p text:style-name="P305"><text:span text:style-name="T1000">찬성</text:span></text:p></table:table-cell><table:table-cell table:style-name="T4.R30_C3"><text:p text:style-name="P306"><text:span text:style-name="T1001">찬성</text:span></text:p></table:table-cell><table:table-cell table:style-name="T4.R30_C4"><text:p text:style-name="P307"><text:span text:style-name="T1002">찬성</text:span></text:p></table:table-cell><table:table-cell table:style-name="T4.R30_C5"><text:p text:style-name="P308"><text:span text:style-name="T1003">회신없음</text:span></text:p></table:table-cell><table:table-cell table:style-name="T4.R30_C6"><text:p text:style-name="P309"><text:span text:style-name="T1004">회신없음</text:span></text:p></table:table-cell></table:table-row><table:table-row table:style-name="T4.R31"><table:table-cell table:style-name="T4.R31_C0"><text:p text:style-name="P310"><text:span text:style-name="T1005">과세 정상화</text:span></text:p></table:table-cell><table:table-cell table:style-name="T4.R31_C1"><text:p text:style-name="P311"><text:span text:style-name="T1006">찬성</text:span><text:span text:style-name="T1007">(</text:span><text:span text:style-name="T1008">점진적</text:span><text:span text:style-name="T1009">)</text:span></text:p><text:p text:style-name="P312"><text:span text:style-name="T1010">(</text:span><text:span text:style-name="T1011">인센티브 제공 등 임대등록주택으로 유도하여 임대소득 과세를 점진적으로 정상화</text:span><text:span text:style-name="T1012">)</text:span></text:p></table:table-cell><table:table-cell table:style-name="T4.R31_C2"><text:p text:style-name="P313"><text:span text:style-name="T1013">찬성</text:span></text:p></table:table-cell><table:table-cell table:style-name="T4.R31_C3"><text:p text:style-name="P314"><text:span text:style-name="T1014">찬성</text:span></text:p></table:table-cell><table:table-cell table:style-name="T4.R31_C4"><text:p text:style-name="P315"><text:span text:style-name="T1015">회신없음</text:span></text:p></table:table-cell><table:table-cell table:style-name="T4.R31_C5"><text:p text:style-name="P316"><text:span text:style-name="T1016">회신없음</text:span></text:p></table:table-cell></table:table-row></table:table></draw:text-box></draw:frame><text:span text:style-name="T1017">(</text:span><text:span text:style-name="T1018">후보자 성명 가나다순</text:span><text:span text:style-name="T1019">)</text:span></text:p>
      <text:p text:style-name="P317"/>
      <text:p text:style-name="P318"><text:span text:style-name="T1020">※ </text:span><text:span text:style-name="T1021">*( )</text:span><text:span text:style-name="T1022">는 평가위원단 소수 또는 별개 의견</text:span><text:span text:style-name="T1023">. ‘</text:span><text:span text:style-name="T1024">기타</text:span><text:span text:style-name="T1025">’</text:span><text:span text:style-name="T1026">는 </text:span><text:span text:style-name="T1027">‘</text:span><text:span text:style-name="T1028">기타 및 세부의견</text:span><text:span text:style-name="T1029">’</text:span><text:span text:style-name="T1030">의 줄임말</text:span></text:p>
      <text:p text:style-name="P319"><text:span text:style-name="T1031">▣ </text:span><text:span text:style-name="T1032">붙임자료</text:span><text:span text:style-name="T1033">3</text:span><text:span text:style-name="T1034">.</text:span></text:p>
      <text:p text:style-name="P320"/>
      <text:p text:style-name="P321"><text:span text:style-name="T1035">  </text:span><text:span text:style-name="T1036">주거안정 실현을 위한 </text:span><text:span text:style-name="T1037">5</text:span><text:span text:style-name="T1038">대 정책요구안에 대한 </text:span><text:span text:style-name="T1039">문재인</text:span><text:span text:style-name="T1040"> </text:span><text:span text:style-name="T1041">캠프의 회신평가요약</text:span></text:p>
      <text:p text:style-name="P322"><text:span text:style-name="T1042">1) </text:span><text:span text:style-name="T1043">임대주택 정책 개혁</text:span></text:p>
      <text:p text:style-name="P323"><text:span text:style-name="T1044">뉴스테이 특혜 등의 폐지와 관련해 특혜 택지 공급은 제한하면서도 기금이나 세제 지원을 폐지하지 않겠다고 답변함</text:span><text:span text:style-name="T1045">. </text:span><text:span text:style-name="T1046">뉴스테이 제도를 폐지하지 않을 경우 어떻게 공공성을 확보할지 구체적인 방안 제시가 부족함</text:span><text:span text:style-name="T1047">. (</text:span><text:span text:style-name="T1048">예</text:span><text:span text:style-name="T1049">: </text:span><text:span text:style-name="T1050">공공성의 핵심은 임대료 수준인데</text:span><text:span text:style-name="T1051">, </text:span><text:span text:style-name="T1052">초기 임대료 규제를 할 것인지 아무런 언급이 없음</text:span><text:span text:style-name="T1053">). </text:span><text:span text:style-name="T1054">아울러 공공임대리츠를 사회주택에 건설에 사용하여 공공성을 강화하겠다는 방안은 리츠를 통한 저렴한 임대주택 공급이 용이하지 않다는 점에서 대안 제시가 필요함</text:span><text:span text:style-name="T1055">. </text:span></text:p>
      <text:p text:style-name="P324"><text:span text:style-name="T1056">공공임대주택 공급 확대와 관련 매년 </text:span><text:span text:style-name="T1057">15</text:span><text:span text:style-name="T1058">만호</text:span><text:span text:style-name="T1059">(</text:span><text:span text:style-name="T1060">장기임대주택 매년 </text:span><text:span text:style-name="T1061">11</text:span><text:span text:style-name="T1062">만호</text:span><text:span text:style-name="T1063">)</text:span><text:span text:style-name="T1064">씩 공급하여 </text:span><text:span text:style-name="T1065">2022</text:span><text:span text:style-name="T1066">년 </text:span><text:span text:style-name="T1067">OECD </text:span><text:span text:style-name="T1068">평균수준인 </text:span><text:span text:style-name="T1069">8% </text:span><text:span text:style-name="T1070">재고를 달성하겠다는 계획 및 준공공임대주택 매년 </text:span><text:span text:style-name="T1071">4</text:span><text:span text:style-name="T1072">만호씩 확보 계획은 구체적인 계획과 목표가 제시되었다는 점에서 평가할 수 있음</text:span><text:span text:style-name="T1073">. </text:span><text:span text:style-name="T1074">도시재생과 연계하여 공공임대주택공급량을 확대하겠다는 정책은 긍정적이나 가격상승 등 부작용에 대한 대책이 동시에 마련되어야 함</text:span><text:span text:style-name="T1075">. </text:span><text:span text:style-name="T1076">임대주택통합과 대기자 리스트운영은 바람직하나 공급물량확대 등 전제조건이 구비되어야 하는 만큼 구체적 실행방안이 마련되어야 함</text:span><text:span text:style-name="T1077">. </text:span><text:span text:style-name="T1078">준공공임대주택 </text:span><text:span text:style-name="T1079">4</text:span><text:span text:style-name="T1080">만호 공급 구상과 관련</text:span><text:span text:style-name="T1081">, </text:span><text:span text:style-name="T1082">사회주택 공급 주체 이외에는 일반 민간의 준공공임대사업 참여를 기대하기 어려움</text:span><text:span text:style-name="T1083">. </text:span><text:span text:style-name="T1084">아울러 임대주택 등록제를 인센티브 확대와 결부하여 임의적으로 실시하겠다는 입장이나 법적 의무를 부과하지 않는 이상 정책 시행이 무력화될 가능성이 높고 인센티브를 통한 임대주택 등록 확대는 재정상 한계가 분명하므로 대안이 되기 어려움</text:span><text:span text:style-name="T1085">.  </text:span></text:p>
      <text:p text:style-name="P325"/>
      <text:p text:style-name="P326"><text:span text:style-name="T1086">2) </text:span><text:span text:style-name="T1087">주거취약계층에 대한 주거복지 확대</text:span></text:p>
      <text:p text:style-name="P327"><text:span text:style-name="T1088">주거급여제도 개혁</text:span><text:span text:style-name="T1089">(</text:span><text:span text:style-name="T1090">소득기준 개선</text:span><text:span text:style-name="T1091">, </text:span><text:span text:style-name="T1092">부양의무자 기준 폐지</text:span><text:span text:style-name="T1093">, </text:span><text:span text:style-name="T1094">지원액수 현실화</text:span><text:span text:style-name="T1095">) </text:span><text:span text:style-name="T1096">및 홈리스 등 주거취약계층에 대한 주거복지 확대에 대해 적극적인 것으로 판단됨</text:span><text:span text:style-name="T1097">. </text:span><text:span text:style-name="T1098">주거복지 정책 대상과 관련해 소득 대비 주거비 부담 기준</text:span><text:span text:style-name="T1099">(RIR)</text:span><text:span text:style-name="T1100">을 설정하는데 찬성함</text:span><text:span text:style-name="T1101">. </text:span></text:p>
      <text:p text:style-name="P328"><text:span text:style-name="T1102">다만 저소득층 임차인 집수리정책과 관련해서는 임대료 인상 우려를 제시하면서 서울시 리모델링지원형 장기안심주택이나 기존 주택 매입</text:span><text:span text:style-name="T1103">, </text:span><text:span text:style-name="T1104">장기임차 후 수선 등의 방안을 내놓고 있는 것과 관련해 집주인에 대한 집수리 지원과 장기임대차를 연계하여 임대료 인상을 제한하는 방법으로 실시함이 바람직함</text:span><text:span text:style-name="T1105">. </text:span></text:p>
      <text:p text:style-name="P329"><text:span text:style-name="T1106">주거급여 대상층 확대와 관련해서는 그 대상층의 점진적 확대에는 찬성하였으나 신혼부부로 대상층을 확대하겠다고 답변하여 의문이며</text:span><text:span text:style-name="T1107">, </text:span><text:span text:style-name="T1108">저소득층 청년 독립가구에 대한 지원 확대 요구에 대한 정확한 답변이 이루어지지 않음</text:span><text:span text:style-name="T1109">.</text:span></text:p>
      <text:p text:style-name="P330"/>
      <text:p text:style-name="P331"><text:span text:style-name="T1110">3) </text:span><text:span text:style-name="T1111">주택임대차 안정화 정책</text:span></text:p>
      <text:p text:style-name="P332"><text:span text:style-name="T1112">주택임대차 갱신보장에 대해 집주인 권리보호와 균형을 언급하고</text:span><text:span text:style-name="T1113">, </text:span><text:span text:style-name="T1114">임대료상한제에 대해서도 인센티브와 연계한 등록임대주택부터 시작해 제도 정비와 함께 실시하겠다고 언급하는 등 주택임대차 안정화 정책을 점진적으로 추진하겠다고 제시함</text:span><text:span text:style-name="T1115">. (</text:span><text:span text:style-name="T1116">즉각</text:span><text:span text:style-name="T1117">, </text:span><text:span text:style-name="T1118">전면 실시하겠다는 계획이 아님</text:span><text:span text:style-name="T1119">) </text:span></text:p>
      <text:p text:style-name="P333"><text:span text:style-name="T1120">주택임대차 안정화 정책에 대해 종래 민주당 당론 및 </text:span><text:span text:style-name="T1121">2012</text:span><text:span text:style-name="T1122">년 문재인 후보의 대선 공약보다 소극적인 입장으로 후퇴하였고 구체적인 추진의지도 불명확해 보임</text:span><text:span text:style-name="T1123">.</text:span></text:p>
      <text:p text:style-name="P334"/>
      <text:p text:style-name="P335"><text:span text:style-name="T1124">4) </text:span><text:span text:style-name="T1125">실수요자 중심으로 주택 분양 제도 개선</text:span></text:p>
      <text:p text:style-name="P336"><text:span text:style-name="T1126">분양가 상한제</text:span><text:span text:style-name="T1127">, </text:span><text:span text:style-name="T1128">분양원가 공개 등에 답변을 보류하고 향후 검토하겠다는 입장임</text:span><text:span text:style-name="T1129">. </text:span><text:span text:style-name="T1130">후분양제에 대해 민간 건설 아파트에 법률로 강행규정으로 제재할 수 없다는 취지의 답변하여 의무실시를 고려하지 않고 있음을 확인할 수 있음</text:span><text:span text:style-name="T1131">. </text:span><text:span text:style-name="T1132">결국 선분양제를 유지하면서 분양권 전매로 인한 투기를 막겠다는 의도로 보여지나</text:span><text:span text:style-name="T1133">, </text:span><text:span text:style-name="T1134">소비자 선택권 보호</text:span><text:span text:style-name="T1135">, </text:span><text:span text:style-name="T1136">부실시공</text:span><text:span text:style-name="T1137">, </text:span><text:span text:style-name="T1138">집값 하락시 리스크 전가 등 소비자 피해에 대해서는 제대로 고려하지 아니함</text:span><text:span text:style-name="T1139">. </text:span></text:p>
      <text:p text:style-name="P337"><text:span text:style-name="T1140">분양가 상한제</text:span><text:span text:style-name="T1141">, </text:span><text:span text:style-name="T1142">분양원가 공개 등의 답변을 보류하고 후분양제 의무실시를 고려하지 않음으로써 전매제한 찬성 답변만 가지고는 주택 투기를 억제하겠다는 정도의 정책만 파악되어 실수요자 중심으로 분양제도 개선하고자 하는 분명한 의지를 확인하기 어려움</text:span><text:span text:style-name="T1143">. </text:span><text:span text:style-name="T1144">아울러 민감한 중요 정책과 관련한 답변 회피를 통해 눈치보기를 하고 있는 것이 아니냐는 평가가 가능함</text:span><text:span text:style-name="T1145">.</text:span></text:p>
      <text:p text:style-name="P338"/>
      <text:p text:style-name="P339"><text:span text:style-name="T1146">5) </text:span><text:span text:style-name="T1147">주택 금융 및 주택 관련 세제의 정상화</text:span></text:p>
      <text:p text:style-name="P340"><text:span text:style-name="T1148">DTI</text:span><text:span text:style-name="T1149">보다 </text:span><text:span text:style-name="T1150">DSR</text:span><text:span text:style-name="T1151">을 여신관리지표로 활용하겠다는 입장을 제시하고 있는바</text:span><text:span text:style-name="T1152">, </text:span><text:span text:style-name="T1153">향후 가계부채 확대에 대한 규제가 강화될 것을 예상할 수 있음</text:span><text:span text:style-name="T1154">. </text:span></text:p>
      <text:p text:style-name="P341"><text:span text:style-name="T1155">아울러 </text:span><text:span text:style-name="T1156">‘</text:span><text:span text:style-name="T1157">인센티브 제공 등 임대등록주택으로 유도하여 임대소득 과세를 점진적으로 정상화</text:span><text:span text:style-name="T1158">’</text:span><text:span text:style-name="T1159">하겠다는 입장을 제시하고 있으나 </text:span><text:span text:style-name="T1160">인센티브제공 등 타협적 방식으로 세제정상화를 달성하기 어려움</text:span><text:span text:style-name="T1161">. </text:span></text:p>
      <text:p text:style-name="P342"/>
      <text:p text:style-name="P343"><text:span text:style-name="T1162">6) </text:span><text:span text:style-name="T1163">총평</text:span></text:p>
      <text:p text:style-name="P344"><text:span text:style-name="T1164">공공임대주택 확충 계획 및 주거취약계층에 대한 지원 등 주거복지에 대한 구체적 정책 준비 및 대안 제시가 이루어짐</text:span><text:span text:style-name="T1165">. </text:span><text:span text:style-name="T1166">다만</text:span><text:span text:style-name="T1167">, </text:span><text:span text:style-name="T1168">뉴스테이 특혜를 제한하면서 제도는 유지하겠다는 입장이라면 특혜를 어느 정도 제한할 것인지</text:span><text:span text:style-name="T1169">, </text:span><text:span text:style-name="T1170">또는 공공지원에 상응한 뉴스테이의 공공성은 어떻게 확보할 것이지 구체적인 대안 제시가 필요함</text:span><text:span text:style-name="T1171">. </text:span><text:span text:style-name="T1172">반면</text:span><text:span text:style-name="T1173">, </text:span><text:span text:style-name="T1174">민간임대시장의 안정화에 대해서는 인센티브 확대에 의해 등록임대주택부터 실시하는 등의 점진적 방안을 제시하는 등 </text:span><text:span text:style-name="T1175">2012</text:span><text:span text:style-name="T1176">년 대선 공약 및 종래 민주당 당론에 비해 후퇴한 소극적 입장을 제시하고 있음</text:span><text:span text:style-name="T1177">. </text:span><text:span text:style-name="T1178">계약기간 갱신 및 임대료상한제에 대해 인센티브에 의한 확대와 같은 소극적인 방안에서 벗어나 정책 의지가 실린 개혁적 정책 방안 제시가 필요함</text:span><text:span text:style-name="T1179">. </text:span><text:span text:style-name="T1180">실수요자 중심의 분양시장 개혁과 관련하여 핵심 사항인 분양가상한제</text:span><text:span text:style-name="T1181">, </text:span><text:span text:style-name="T1182">분양원가 공개 등에 관한 구체적 입장을 국민들 앞에 명확하게 제시하고 국민들로부터 평가받아야 할 것임</text:span><text:span text:style-name="T1183">. </text:span><text:span text:style-name="T1184">임대소득과 관련한 과세실현 역시 인센티브 확대에 의한 임대차등록 확대 같은 소극적인 방법에서 벗어나 공평과세 실현을 위한 구체적인 방안을 다시 국민들에게 제시하여야 할 것임</text:span><text:span text:style-name="T1185">.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4" style:parent-style-name="Standard">
      <style:paragraph-properties fo:line-height="114%" fo:margin-bottom="0.353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31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KoPub돋움체 Medium" style:font-name-asian="KoPub돋움체 Medium" style:font-size-asian="9.0pt"/>
    </style:style>
    <style:style style:class="text" style:family="paragraph" style:name="32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KoPub돋움체 Medium" style:font-name-asian="KoPub돋움체 Medium" style:font-size-asian="9.0pt"/>
    </style:style>
    <style:style style:class="text" style:family="paragraph" style:name="33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KoPub돋움체 Medium" style:font-name-asian="KoPub돋움체 Medium" style:font-size-asian="9.0pt"/>
    </style:style>
    <style:style style:class="text" style:family="paragraph" style:name="34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fo:font-weight="bold" style:font-name="KoPub돋움체 Medium" style:font-name-asian="KoPub돋움체 Medium" style:font-size-asian="9.0pt" style:font-weight-asian="bold"/>
    </style:style>
    <style:style style:class="text" style:family="paragraph" style:name="35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휴먼명조" style:font-name-asian="휴먼명조" style:font-size-asian="9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27일 목요일 오후 1:14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