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Y견명조" svg:font-family="HY견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컴 솔잎 M" svg:font-family="한컴 솔잎 M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휴먼명조" svg:font-family="휴먼명조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HY그래픽" svg:font-family="HY그래픽"/>
    <style:font-face style:font-family-generic="system" style:font-pitch="variable" style:name="함초롬돋움" svg:font-family="함초롬돋움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text" style:name="T6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ext" style:name="T5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5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style:font-name="HCI Hollyhock" style:font-name-asian="휴먼고딕" style:font-size-asian="11.0pt"/>
    </style:style>
    <style:style style:family="text" style:name="T5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6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13">
      <style:paragraph-properties fo:line-height="130%" style:snap-to-layout-grid="false"/>
    </style:style>
    <style:style style:family="text" style:name="T61">
      <style:text-properties fo:font-size="20.0pt" style:font-name="한양견고딕" style:font-name-asian="한양견고딕" style:font-size-asian="20.0pt"/>
    </style:style>
    <style:style style:family="text" style:name="T6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3">
      <style:text-properties fo:font-size="20.0pt" style:font-name="한양견고딕" style:font-name-asian="한양견고딕" style:font-size-asian="20.0pt"/>
    </style:style>
    <style:style style:family="paragraph" style:name="P19" style:parent-style-name="13">
      <style:paragraph-properties fo:line-height="130%" style:snap-to-layout-grid="false"/>
    </style:style>
    <style:style style:family="text" style:name="T64">
      <style:text-properties fo:font-size="20.0pt" style:font-name="한양견고딕" style:font-name-asian="한양견고딕" style:font-size-asian="20.0pt"/>
    </style:style>
    <style:style style:family="text" style:name="T6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6">
      <style:text-properties fo:font-size="20.0pt" style:font-name="한양견고딕" style:font-name-asian="한양견고딕" style:font-size-asian="20.0pt"/>
    </style:style>
    <style:style style:family="text" style:name="T6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8">
      <style:text-properties fo:font-size="20.0pt" style:font-name="한양견고딕" style:font-name-asian="한양견고딕" style:font-size-asian="20.0pt"/>
    </style:style>
    <style:style style:family="text" style:name="T6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0">
      <style:text-properties fo:font-size="20.0pt" style:font-name="한양견고딕" style:font-name-asian="한양견고딕" style:font-size-asian="20.0pt"/>
    </style:style>
    <style:style style:family="text" style:name="T7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0" style:parent-style-name="14">
      <style:paragraph-properties fo:line-height="130%" style:snap-to-layout-grid="false"/>
    </style:style>
    <style:style style:family="text" style:name="T7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3">
      <style:text-properties fo:font-size="16.0pt" style:font-name="한양견고딕" style:font-name-asian="한양견고딕" style:font-size-asian="16.0pt"/>
    </style:style>
    <style:style style:family="text" style:name="T7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5">
      <style:text-properties fo:font-size="16.0pt" style:font-name="한양견고딕" style:font-name-asian="한양견고딕" style:font-size-asian="16.0pt"/>
    </style:style>
    <style:style style:family="text" style:name="T7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14">
      <style:paragraph-properties fo:line-height="130%" style:snap-to-layout-grid="false"/>
    </style:style>
    <style:style style:family="text" style:name="T7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8">
      <style:text-properties fo:font-size="16.0pt" style:font-name="한양견고딕" style:font-name-asian="한양견고딕" style:font-size-asian="16.0pt"/>
    </style:style>
    <style:style style:family="text" style:name="T7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22" style:parent-style-name="6">
      <style:paragraph-properties fo:line-height="110%" style:snap-to-layout-grid="false"/>
    </style:style>
    <style:style style:family="text" style:name="T80">
      <style:text-properties fo:font-size="16.0pt" style:font-name="바탕" style:font-name-asian="한양견명조" style:font-size-asian="16.0pt"/>
    </style:style>
    <style:style style:family="text" style:name="T81">
      <style:text-properties fo:font-size="16.0pt" style:font-name="한양견명조" style:font-name-asian="한양견명조" style:font-size-asian="16.0pt"/>
    </style:style>
    <style:style style:family="text" style:name="T82">
      <style:text-properties fo:font-size="16.0pt" style:font-name="바탕" style:font-name-asian="한양견명조" style:font-size-asian="16.0pt"/>
    </style:style>
    <style:style style:family="text" style:name="T83">
      <style:text-properties fo:font-size="16.0pt" style:font-name="한양견명조" style:font-name-asian="한양견명조" style:font-size-asian="16.0pt"/>
    </style:style>
    <style:style style:family="text" style:name="T84">
      <style:text-properties fo:font-size="16.0pt" style:font-name="바탕" style:font-name-asian="한양견명조" style:font-size-asian="16.0pt"/>
    </style:style>
    <style:style style:family="text" style:name="T85">
      <style:text-properties fo:font-size="16.0pt" style:font-name="한양견명조" style:font-name-asian="한양견명조" style:font-size-asian="16.0pt"/>
    </style:style>
    <style:style style:family="text" style:name="T86">
      <style:text-properties fo:font-size="16.0pt" style:font-name="바탕" style:font-name-asian="한양견명조" style:font-size-asian="16.0pt"/>
    </style:style>
    <style:style style:family="text" style:name="T87">
      <style:text-properties fo:font-size="16.0pt" style:font-name="한양견명조" style:font-name-asian="한양견명조" style:font-size-asian="16.0pt"/>
    </style:style>
    <style:style style:family="text" style:name="T88">
      <style:text-properties fo:font-size="16.0pt" style:font-name="바탕" style:font-name-asian="한양견명조" style:font-size-asian="16.0pt"/>
    </style:style>
    <style:style style:family="text" style:name="T89">
      <style:text-properties fo:font-size="16.0pt" style:font-name="한양견명조" style:font-name-asian="한양견명조" style:font-size-asian="16.0pt"/>
    </style:style>
    <style:style style:family="text" style:name="T90">
      <style:text-properties fo:font-size="16.0pt" style:font-name="바탕" style:font-name-asian="한양견명조" style:font-size-asian="16.0pt"/>
    </style:style>
    <style:style style:family="text" style:name="T91">
      <style:text-properties fo:font-size="16.0pt" style:font-name="한양견명조" style:font-name-asian="한양견명조" style:font-size-asian="16.0pt"/>
    </style:style>
    <style:style style:family="text" style:name="T92">
      <style:text-properties fo:font-size="16.0pt" style:font-name="바탕" style:font-name-asian="한양견명조" style:font-size-asian="16.0pt"/>
    </style:style>
    <style:style style:family="text" style:name="T93">
      <style:text-properties fo:font-size="16.0pt" style:font-name="한양견명조" style:font-name-asian="한양견명조" style:font-size-asian="16.0pt"/>
    </style:style>
    <style:style style:family="text" style:name="T94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36cm" fo:text-indent="-0.636cm" style:snap-to-layout-grid="false"/>
    </style:style>
    <style:style style:family="paragraph" style:name="P26" style:parent-style-name="0">
      <style:paragraph-properties fo:margin-left="0.636cm" fo:text-align="center" fo:text-indent="-0.636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302cm"/>
    </style:style>
    <style:style style:family="paragraph" style:name="P27" style:parent-style-name="0">
      <style:paragraph-properties fo:line-height="140%" style:snap-to-layout-grid="false"/>
    </style:style>
    <style:style style:family="text" style:name="T122">
      <style:text-properties style:font-name="바탕" style:font-name-asian="HY그래픽"/>
    </style:style>
    <style:style style:family="text" style:name="T123">
      <style:text-properties style:font-name="HY그래픽" style:font-name-asian="HY그래픽"/>
    </style:style>
    <style:style style:family="text" style:name="T124">
      <style:text-properties style:font-name="바탕" style:font-name-asian="HY그래픽"/>
    </style:style>
    <style:style style:family="text" style:name="T125">
      <style:text-properties style:font-name="HY그래픽" style:font-name-asian="HY그래픽"/>
    </style:style>
    <style:style style:family="text" style:name="T126">
      <style:text-properties style:font-name="바탕" style:font-name-asian="HY그래픽"/>
    </style:style>
    <style:style style:family="text" style:name="T127">
      <style:text-properties style:font-name="HY그래픽" style:font-name-asian="HY그래픽"/>
    </style:style>
    <style:style style:family="text" style:name="T128">
      <style:text-properties style:font-name="바탕" style:font-name-asian="HY그래픽"/>
    </style:style>
    <style:style style:family="text" style:name="T129">
      <style:text-properties style:font-name="HY그래픽" style:font-name-asian="HY그래픽"/>
    </style:style>
    <style:style style:family="text" style:name="T130">
      <style:text-properties style:font-name="바탕" style:font-name-asian="HY그래픽"/>
    </style:style>
    <style:style style:family="text" style:name="T131">
      <style:text-properties style:font-name="HY그래픽" style:font-name-asian="HY그래픽"/>
    </style:style>
    <style:style style:family="text" style:name="T132">
      <style:text-properties style:font-name="바탕" style:font-name-asian="HY그래픽"/>
    </style:style>
    <style:style style:family="text" style:name="T133">
      <style:text-properties style:font-name="HY그래픽" style:font-name-asian="HY그래픽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345cm"/>
    </style:style>
    <style:style style:family="paragraph" style:name="P28" style:parent-style-name="0">
      <style:paragraph-properties fo:margin-left="0.636cm" fo:text-indent="-0.636cm"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647cm" fo:text-indent="-0.647cm" style:snap-to-layout-grid="false"/>
    </style:style>
    <style:style style:family="paragraph" style:name="P42" style:parent-style-name="0">
      <style:paragraph-properties fo:margin-left="0.647cm" fo:text-indent="-0.647cm" style:snap-to-layout-grid="false"/>
    </style:style>
    <style:style style:family="paragraph" style:name="P43" style:parent-style-name="0">
      <style:paragraph-properties fo:margin-left="0.647cm" fo:text-indent="-0.647cm" style:snap-to-layout-grid="false"/>
    </style:style>
    <style:style style:family="paragraph" style:name="P44" style:parent-style-name="0">
      <style:paragraph-properties fo:margin-left="0.647cm" fo:text-indent="-0.647cm" style:snap-to-layout-grid="false"/>
    </style:style>
    <style:style style:family="paragraph" style:name="P45" style:parent-style-name="0">
      <style:paragraph-properties fo:margin-left="0.647cm" fo:text-indent="-0.647cm" style:snap-to-layout-grid="false"/>
    </style:style>
    <style:style style:family="paragraph" style:name="P46" style:parent-style-name="15">
      <style:paragraph-properties fo:line-height="130%" style:snap-to-layout-grid="false"/>
    </style:style>
    <style:style style:family="text" style:name="T267">
      <style:text-properties style:font-name="바탕" style:font-name-asian="HY그래픽"/>
    </style:style>
    <style:style style:family="text" style:name="T268">
      <style:text-properties fo:font-weight="bold" fo:letter-spacing="-1.0pt" style:font-name="바탕" style:font-name-asian="HY그래픽" style:font-weight-asian="bold"/>
    </style:style>
    <style:style style:family="text" style:name="T269">
      <style:text-properties style:font-name="바탕" style:font-name-asian="HY그래픽"/>
    </style:style>
    <style:style style:family="text" style:name="T270">
      <style:text-properties fo:font-weight="bold" fo:letter-spacing="-1.0pt" style:font-name="바탕" style:font-name-asian="HY그래픽" style:font-weight-asian="bold"/>
    </style:style>
    <style:style style:family="text" style:name="T271">
      <style:text-properties style:font-name="바탕" style:font-name-asian="HY그래픽"/>
    </style:style>
    <style:style style:family="text" style:name="T272">
      <style:text-properties fo:font-weight="bold" fo:letter-spacing="-1.0pt" style:font-name="바탕" style:font-name-asian="HY그래픽" style:font-weight-asian="bold"/>
    </style:style>
    <style:style style:family="text" style:name="T273">
      <style:text-properties style:font-name="바탕" style:font-name-asian="HY그래픽"/>
    </style:style>
    <style:style style:family="text" style:name="T274">
      <style:text-properties fo:font-weight="bold" fo:letter-spacing="-1.0pt" style:font-name="바탕" style:font-name-asian="HY그래픽" style:font-weight-asian="bold"/>
    </style:style>
    <style:style style:family="text" style:name="T275">
      <style:text-properties style:font-name="바탕" style:font-name-asian="HY그래픽"/>
    </style:style>
    <style:style style:family="text" style:name="T276">
      <style:text-properties fo:font-weight="bold" fo:letter-spacing="-1.0pt" style:font-name="바탕" style:font-name-asian="HY그래픽" style:font-weight-asian="bold"/>
    </style:style>
    <style:style style:family="paragraph" style:name="P47" style:parent-style-name="15">
      <style:paragraph-properties fo:line-height="110%" fo:text-align="end" style:snap-to-layout-grid="false"/>
    </style:style>
    <style:style style:family="text" style:name="T277">
      <style:text-properties fo:font-size="10.0pt" style:font-name="함초롬돋움" style:font-name-asian="함초롬돋움" style:font-size-asian="10.0pt"/>
    </style:style>
    <style:style style:family="text" style:name="T278">
      <style:text-properties fo:font-size="10.0pt" style:font-name="바탕" style:font-name-asian="함초롬돋움" style:font-size-asian="10.0pt"/>
    </style:style>
    <style:style style:family="text" style:name="T279">
      <style:text-properties fo:font-size="10.0pt" style:font-name="함초롬돋움" style:font-name-asian="함초롬돋움" style:font-size-asian="10.0pt"/>
    </style:style>
    <style:style style:family="text" style:name="T280">
      <style:text-properties fo:font-size="10.0pt" style:font-name="바탕" style:font-name-asian="함초롬돋움" style:font-size-asian="10.0pt"/>
    </style:style>
    <style:style style:family="text" style:name="T281">
      <style:text-properties fo:font-size="10.0pt" style:font-name="함초롬돋움" style:font-name-asian="함초롬돋움" style:font-size-asian="10.0pt"/>
    </style:style>
    <style:style style:family="text" style:name="T282">
      <style:text-properties fo:font-size="10.0pt" style:font-name="바탕" style:font-name-asian="함초롬돋움" style:font-size-asian="10.0pt"/>
    </style:style>
    <style:style style:family="text" style:name="T283">
      <style:text-properties fo:font-size="10.0pt" style:font-name="함초롬돋움" style:font-name-asian="함초롬돋움" style:font-size-asian="10.0pt"/>
    </style:style>
    <style:style style:family="text" style:name="T284">
      <style:text-properties fo:font-size="10.0pt" style:font-name="바탕" style:font-name-asian="함초롬돋움" style:font-size-asian="10.0pt"/>
    </style:style>
    <style:style style:family="text" style:name="T285">
      <style:text-properties fo:font-size="10.0pt" style:font-name="함초롬돋움" style:font-name-asian="함초롬돋움" style:font-size-asian="10.0pt"/>
    </style:style>
    <style:style style:family="text" style:name="T286">
      <style:text-properties fo:font-size="10.0pt" style:font-name="바탕" style:font-name-asian="함초롬돋움" style:font-size-asian="10.0pt"/>
    </style:style>
    <style:style style:family="text" style:name="T287">
      <style:text-properties fo:font-size="10.0pt" style:font-name="함초롬돋움" style:font-name-asian="함초롬돋움" style:font-size-asian="10.0pt"/>
    </style:style>
    <style:style style:family="paragraph" style:name="P48" style:parent-style-name="0">
      <style:paragraph-properties fo:margin-left="0.647cm" fo:text-align="center" fo:text-indent="-0.647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.163cm"/>
    </style:style>
    <style:style style:family="table-column" style:name="T4.C70">
      <style:table-column-properties style:column-width="3.260cm"/>
    </style:style>
    <style:style style:family="table-column" style:name="T4.C71">
      <style:table-column-properties style:column-width="2.661cm"/>
    </style:style>
    <style:style style:family="table-column" style:name="T4.C72">
      <style:table-column-properties style:column-width="2.161cm"/>
    </style:style>
    <style:style style:family="table-column" style:name="T4.C73">
      <style:table-column-properties style:column-width="2.361cm"/>
    </style:style>
    <style:style style:family="table-column" style:name="T4.C74">
      <style:table-column-properties style:column-width="2.062cm"/>
    </style:style>
    <style:style style:family="table-column" style:name="T4.C75">
      <style:table-column-properties style:column-width="2.062cm"/>
    </style:style>
    <style:style style:family="paragraph" style:name="P49" style:parent-style-name="0">
      <style:paragraph-properties fo:line-height="140%" fo:text-align="center" style:snap-to-layout-grid="false"/>
    </style:style>
    <style:style style:family="text" style:name="T288">
      <style:text-properties fo:font-weight="bold" fo:letter-spacing="-0.5pt" style:font-name="바탕" style:font-name-asian="HY그래픽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40%" fo:text-align="center" style:snap-to-layout-grid="false"/>
    </style:style>
    <style:style style:family="text" style:name="T289">
      <style:text-properties fo:font-weight="bold" fo:letter-spacing="-0.5pt" style:font-name="바탕" style:font-name-asian="HY그래픽" style:font-weight-asian="bold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line-height="140%" fo:text-align="center" style:snap-to-layout-grid="false"/>
    </style:style>
    <style:style style:family="text" style:name="T290">
      <style:text-properties fo:font-weight="bold" fo:letter-spacing="-0.5pt" style:font-name="바탕" style:font-name-asian="HY그래픽" style:font-weight-asian="bold"/>
    </style:style>
    <style:style style:family="paragraph" style:name="P52" style:parent-style-name="0">
      <style:paragraph-properties fo:line-height="140%" fo:text-align="center" style:snap-to-layout-grid="false"/>
    </style:style>
    <style:style style:family="text" style:name="T291">
      <style:text-properties style:font-name="HY그래픽" style:font-name-asian="HY그래픽"/>
    </style:style>
    <style:style style:family="text" style:name="T292">
      <style:text-properties fo:font-weight="bold" fo:letter-spacing="-0.5pt" style:font-name="바탕" style:font-name-asian="HY그래픽" style:font-weight-asian="bold"/>
    </style:style>
    <style:style style:family="text" style:name="T293">
      <style:text-properties style:font-name="HY그래픽" style:font-name-asian="HY그래픽"/>
    </style:style>
    <style:style style:family="table-cell" style:name="T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line-height="140%" fo:text-align="center" style:snap-to-layout-grid="false"/>
    </style:style>
    <style:style style:family="text" style:name="T294">
      <style:text-properties fo:font-weight="bold" fo:letter-spacing="-0.5pt" style:font-name="바탕" style:font-name-asian="HY그래픽" style:font-weight-asian="bold"/>
    </style:style>
    <style:style style:family="paragraph" style:name="P54" style:parent-style-name="0">
      <style:paragraph-properties fo:line-height="140%" fo:text-align="center" style:snap-to-layout-grid="false"/>
    </style:style>
    <style:style style:family="text" style:name="T295">
      <style:text-properties style:font-name="HY그래픽" style:font-name-asian="HY그래픽"/>
    </style:style>
    <style:style style:family="text" style:name="T296">
      <style:text-properties fo:font-weight="bold" fo:letter-spacing="-0.5pt" style:font-name="바탕" style:font-name-asian="HY그래픽" style:font-weight-asian="bold"/>
    </style:style>
    <style:style style:family="text" style:name="T297">
      <style:text-properties style:font-name="HY그래픽" style:font-name-asian="HY그래픽"/>
    </style:style>
    <style:style style:family="table-cell" style:name="T4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line-height="140%" fo:text-align="center" style:snap-to-layout-grid="false"/>
    </style:style>
    <style:style style:family="text" style:name="T298">
      <style:text-properties fo:font-weight="bold" fo:letter-spacing="-0.5pt" style:font-name="바탕" style:font-name-asian="HY그래픽" style:font-weight-asian="bold"/>
    </style:style>
    <style:style style:family="paragraph" style:name="P56" style:parent-style-name="0">
      <style:paragraph-properties fo:line-height="140%" fo:text-align="center" style:snap-to-layout-grid="false"/>
    </style:style>
    <style:style style:family="text" style:name="T299">
      <style:text-properties style:font-name="HY그래픽" style:font-name-asian="HY그래픽"/>
    </style:style>
    <style:style style:family="text" style:name="T300">
      <style:text-properties fo:font-weight="bold" fo:letter-spacing="-0.5pt" style:font-name="바탕" style:font-name-asian="HY그래픽" style:font-weight-asian="bold"/>
    </style:style>
    <style:style style:family="text" style:name="T301">
      <style:text-properties style:font-name="HY그래픽" style:font-name-asian="HY그래픽"/>
    </style:style>
    <style:style style:family="table-cell" style:name="T4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line-height="140%" fo:text-align="center" style:snap-to-layout-grid="false"/>
    </style:style>
    <style:style style:family="text" style:name="T302">
      <style:text-properties fo:font-weight="bold" fo:letter-spacing="-0.5pt" style:font-name="바탕" style:font-name-asian="HY그래픽" style:font-weight-asian="bold"/>
    </style:style>
    <style:style style:family="paragraph" style:name="P58" style:parent-style-name="0">
      <style:paragraph-properties fo:line-height="140%" fo:text-align="center" style:snap-to-layout-grid="false"/>
    </style:style>
    <style:style style:family="text" style:name="T303">
      <style:text-properties style:font-name="HY그래픽" style:font-name-asian="HY그래픽"/>
    </style:style>
    <style:style style:family="text" style:name="T304">
      <style:text-properties fo:font-weight="bold" fo:letter-spacing="-0.5pt" style:font-name="바탕" style:font-name-asian="HY그래픽" style:font-weight-asian="bold"/>
    </style:style>
    <style:style style:family="text" style:name="T305">
      <style:text-properties style:font-name="HY그래픽" style:font-name-asian="HY그래픽"/>
    </style:style>
    <style:style style:family="table-cell" style:name="T4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40%" fo:text-align="center" style:snap-to-layout-grid="false"/>
    </style:style>
    <style:style style:family="text" style:name="T306">
      <style:text-properties fo:font-weight="bold" fo:letter-spacing="-0.5pt" style:font-name="바탕" style:font-name-asian="HY그래픽" style:font-weight-asian="bold"/>
    </style:style>
    <style:style style:family="paragraph" style:name="P60" style:parent-style-name="0">
      <style:paragraph-properties fo:line-height="140%" fo:text-align="center" style:snap-to-layout-grid="false"/>
    </style:style>
    <style:style style:family="text" style:name="T307">
      <style:text-properties style:font-name="HY그래픽" style:font-name-asian="HY그래픽"/>
    </style:style>
    <style:style style:family="text" style:name="T308">
      <style:text-properties fo:font-weight="bold" fo:letter-spacing="-0.5pt" style:font-name="바탕" style:font-name-asian="HY그래픽" style:font-weight-asian="bold"/>
    </style:style>
    <style:style style:family="text" style:name="T309">
      <style:text-properties style:font-name="HY그래픽" style:font-name-asian="HY그래픽"/>
    </style:style>
    <style:style style:family="table-cell" style:name="T4.R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246cm"/>
    </style:style>
    <style:style style:family="paragraph" style:name="P61" style:parent-style-name="0">
      <style:paragraph-properties fo:line-height="140%" fo:text-align="center" style:snap-to-layout-grid="false"/>
    </style:style>
    <style:style style:family="text" style:name="T310">
      <style:text-properties style:font-name="HY그래픽" style:font-name-asian="HY그래픽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40%" fo:text-align="center" style:snap-to-layout-grid="false"/>
    </style:style>
    <style:style style:family="text" style:name="T311">
      <style:text-properties fo:font-weight="bold" fo:letter-spacing="-0.5pt" style:font-name="바탕" style:font-name-asian="HY그래픽" style:font-weight-asian="bold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40%" fo:text-align="center" style:snap-to-layout-grid="false"/>
    </style:style>
    <style:style style:family="text" style:name="T312">
      <style:text-properties style:font-name="바탕" style:font-name-asian="HY그래픽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40%" fo:text-align="center" style:snap-to-layout-grid="false"/>
    </style:style>
    <style:style style:family="text" style:name="T313">
      <style:text-properties style:font-name="HY그래픽" style:font-name-asian="HY그래픽"/>
    </style:style>
    <style:style style:family="table-cell" style:name="T4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40%" fo:text-align="center" style:snap-to-layout-grid="false"/>
    </style:style>
    <style:style style:family="text" style:name="T314">
      <style:text-properties fo:font-weight="bold" fo:letter-spacing="-0.5pt" style:font-name="바탕" style:font-name-asian="HY그래픽" style:font-weight-asian="bold"/>
    </style:style>
    <style:style style:family="table-cell" style:name="T4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40%" fo:text-align="center" style:snap-to-layout-grid="false"/>
    </style:style>
    <style:style style:family="text" style:name="T315">
      <style:text-properties fo:font-weight="bold" fo:letter-spacing="-0.5pt" style:font-name="바탕" style:font-name-asian="HY그래픽" style:font-weight-asian="bold"/>
    </style:style>
    <style:style style:family="table-cell" style:name="T4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40%" fo:text-align="center" style:snap-to-layout-grid="false"/>
    </style:style>
    <style:style style:family="text" style:name="T316">
      <style:text-properties style:font-name="바탕" style:font-name-asian="HY그래픽"/>
    </style:style>
    <style:style style:family="table-cell" style:name="T4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951cm"/>
    </style:style>
    <style:style style:family="paragraph" style:name="P68" style:parent-style-name="0">
      <style:paragraph-properties fo:line-height="140%" fo:text-align="center" style:snap-to-layout-grid="false"/>
    </style:style>
    <style:style style:family="text" style:name="T317">
      <style:text-properties style:font-name="HY그래픽" style:font-name-asian="HY그래픽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40%" fo:text-align="center" style:snap-to-layout-grid="false"/>
    </style:style>
    <style:style style:family="text" style:name="T318">
      <style:text-properties fo:font-weight="bold" fo:letter-spacing="-0.5pt" style:font-name="바탕" style:font-name-asian="HY그래픽" style:font-weight-asian="bold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40%" fo:text-align="center" style:snap-to-layout-grid="false"/>
    </style:style>
    <style:style style:family="text" style:name="T319">
      <style:text-properties style:font-name="바탕" style:font-name-asian="HY그래픽"/>
    </style:style>
    <style:style style:family="table-cell" style:name="T4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40%" fo:text-align="center" style:snap-to-layout-grid="false"/>
    </style:style>
    <style:style style:family="text" style:name="T320">
      <style:text-properties style:font-name="바탕" style:font-name-asian="HY그래픽"/>
    </style:style>
    <style:style style:family="table-cell" style:name="T4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40%" fo:text-align="center" style:snap-to-layout-grid="false"/>
    </style:style>
    <style:style style:family="text" style:name="T321">
      <style:text-properties style:font-name="바탕" style:font-name-asian="HY그래픽"/>
    </style:style>
    <style:style style:family="table-cell" style:name="T4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852cm"/>
    </style:style>
    <style:style style:family="paragraph" style:name="P73" style:parent-style-name="0">
      <style:paragraph-properties fo:line-height="140%" fo:text-align="center" style:snap-to-layout-grid="false"/>
    </style:style>
    <style:style style:family="text" style:name="T322">
      <style:text-properties style:font-name="HY그래픽" style:font-name-asian="HY그래픽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40%" fo:text-align="center" style:snap-to-layout-grid="false"/>
    </style:style>
    <style:style style:family="text" style:name="T323">
      <style:text-properties style:font-name="HY그래픽" style:font-name-asian="HY그래픽"/>
    </style:style>
    <style:style style:family="text" style:name="T324">
      <style:text-properties fo:font-weight="bold" fo:letter-spacing="-0.5pt" style:font-name="바탕" style:font-name-asian="HY그래픽" style:font-weight-asian="bold"/>
    </style:style>
    <style:style style:family="text" style:name="T325">
      <style:text-properties style:font-name="HY그래픽" style:font-name-asian="HY그래픽"/>
    </style:style>
    <style:style style:family="text" style:name="T326">
      <style:text-properties fo:font-weight="bold" fo:letter-spacing="-0.5pt" style:font-name="바탕" style:font-name-asian="HY그래픽" style:font-weight-asian="bold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40%" fo:text-align="center" style:snap-to-layout-grid="false"/>
    </style:style>
    <style:style style:family="text" style:name="T327">
      <style:text-properties style:font-name="바탕" style:font-name-asian="HY그래픽"/>
    </style:style>
    <style:style style:family="table-cell" style:name="T4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40%" fo:text-align="center" style:snap-to-layout-grid="false"/>
    </style:style>
    <style:style style:family="text" style:name="T328">
      <style:text-properties style:font-name="바탕" style:font-name-asian="HY그래픽"/>
    </style:style>
    <style:style style:family="table-cell" style:name="T4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40%" fo:text-align="center" style:snap-to-layout-grid="false"/>
    </style:style>
    <style:style style:family="text" style:name="T329">
      <style:text-properties style:font-name="바탕" style:font-name-asian="HY그래픽"/>
    </style:style>
    <style:style style:family="table-cell" style:name="T4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740cm"/>
    </style:style>
    <style:style style:family="paragraph" style:name="P78" style:parent-style-name="0">
      <style:paragraph-properties fo:line-height="140%" fo:text-align="center" style:snap-to-layout-grid="false"/>
    </style:style>
    <style:style style:family="text" style:name="T330">
      <style:text-properties style:font-name="HY그래픽" style:font-name-asian="HY그래픽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40%" fo:text-align="center" style:snap-to-layout-grid="false"/>
    </style:style>
    <style:style style:family="text" style:name="T331">
      <style:text-properties fo:font-weight="bold" fo:letter-spacing="-0.5pt" style:font-name="바탕" style:font-name-asian="HY그래픽" style:font-weight-asian="bold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40%" fo:text-align="center" style:snap-to-layout-grid="false"/>
    </style:style>
    <style:style style:family="text" style:name="T332">
      <style:text-properties style:font-name="바탕" style:font-name-asian="HY그래픽"/>
    </style:style>
    <style:style style:family="table-cell" style:name="T4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40%" fo:text-align="center" style:snap-to-layout-grid="false"/>
    </style:style>
    <style:style style:family="text" style:name="T333">
      <style:text-properties style:font-name="바탕" style:font-name-asian="HY그래픽"/>
    </style:style>
    <style:style style:family="table-cell" style:name="T4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40%" fo:text-align="center" style:snap-to-layout-grid="false"/>
    </style:style>
    <style:style style:family="text" style:name="T334">
      <style:text-properties style:font-name="바탕" style:font-name-asian="HY그래픽"/>
    </style:style>
    <style:style style:family="table-cell" style:name="T4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246cm"/>
    </style:style>
    <style:style style:family="paragraph" style:name="P83" style:parent-style-name="0">
      <style:paragraph-properties fo:line-height="140%" fo:text-align="center" style:snap-to-layout-grid="false"/>
    </style:style>
    <style:style style:family="text" style:name="T335">
      <style:text-properties style:font-name="HY그래픽" style:font-name-asian="HY그래픽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40%" fo:text-align="center" style:snap-to-layout-grid="false"/>
    </style:style>
    <style:style style:family="text" style:name="T336">
      <style:text-properties fo:font-weight="bold" fo:letter-spacing="-0.5pt" style:font-name="바탕" style:font-name-asian="HY그래픽" style:font-weight-asian="bold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40%" fo:text-align="center" style:snap-to-layout-grid="false"/>
    </style:style>
    <style:style style:family="text" style:name="T337">
      <style:text-properties style:font-name="바탕" style:font-name-asian="HY그래픽"/>
    </style:style>
    <style:style style:family="table-cell" style:name="T4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40%" fo:text-align="center" style:snap-to-layout-grid="false"/>
    </style:style>
    <style:style style:family="text" style:name="T338">
      <style:text-properties style:font-name="바탕" style:font-name-asian="HY그래픽"/>
    </style:style>
    <style:style style:family="table-cell" style:name="T4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40%" fo:text-align="center" style:snap-to-layout-grid="false"/>
    </style:style>
    <style:style style:family="text" style:name="T339">
      <style:text-properties style:font-name="바탕" style:font-name-asian="HY그래픽"/>
    </style:style>
    <style:style style:family="table-cell" style:name="T4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2.134cm"/>
    </style:style>
    <style:style style:family="paragraph" style:name="P88" style:parent-style-name="0">
      <style:paragraph-properties fo:margin-left="0.564cm" fo:text-align="left" fo:text-indent="-0.564cm" style:snap-to-layout-grid="false"/>
    </style:style>
    <style:style style:family="paragraph" style:name="P89" style:parent-style-name="0">
      <style:paragraph-properties fo:margin-left="0.459cm" fo:text-indent="-0.459cm" style:snap-to-layout-grid="false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paragraph" style:name="P90" style:parent-style-name="0">
      <style:paragraph-properties fo:margin-left="0.459cm" fo:text-indent="-0.459cm" style:snap-to-layout-grid="false"/>
    </style:style>
    <style:style style:family="paragraph" style:name="P91" style:parent-style-name="0">
      <style:paragraph-properties fo:margin-left="0.459cm" fo:text-indent="-0.459cm" style:snap-to-layout-grid="false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paragraph" style:name="P92" style:parent-style-name="0">
      <style:paragraph-properties fo:margin-left="0.636cm" fo:text-indent="-0.636cm" style:snap-to-layout-grid="false"/>
    </style:style>
    <style:style style:family="paragraph" style:name="P93" style:parent-style-name="0">
      <style:paragraph-properties fo:margin-left="0.636cm" fo:text-indent="-0.636cm" style:snap-to-layout-grid="false"/>
    </style:style>
    <style:style style:family="paragraph" style:name="P94" style:parent-style-name="7">
      <style:paragraph-properties style:snap-to-layout-grid="false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paragraph" style:name="P95" style:parent-style-name="0">
      <style:paragraph-properties fo:margin-left="0.459cm" fo:text-indent="-0.459cm" style:snap-to-layout-grid="false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6" style:parent-style-name="0">
      <style:paragraph-properties fo:margin-left="0.459cm" fo:text-indent="-0.459cm" style:snap-to-layout-grid="false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7" style:parent-style-name="0">
      <style:paragraph-properties fo:break-before="page" fo:margin-left="0.459cm" fo:text-indent="-0.459cm" style:snap-to-layout-grid="false"/>
    </style:style>
    <style:style style:family="text" style:name="T37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98" style:parent-style-name="0">
      <style:paragraph-properties fo:margin-left="0.459cm" fo:text-indent="-0.459cm" style:snap-to-layout-grid="false"/>
    </style:style>
    <style:style style:family="paragraph" style:name="P99" style:parent-style-name="16">
      <style:paragraph-properties style:snap-to-layout-grid="false"/>
    </style:style>
    <style:style style:family="text" style:name="T378">
      <style:text-properties style:font-name="바탕" style:font-name-asian="함초롬돋움"/>
    </style:style>
    <style:style style:family="text" style:name="T379">
      <style:text-properties style:font-name="바탕" style:font-name-asian="함초롬돋움"/>
    </style:style>
    <style:style style:family="text" style:name="T380">
      <style:text-properties style:font-name="바탕" style:font-name-asian="함초롬돋움"/>
    </style:style>
    <style:style style:family="text" style:name="T381">
      <style:text-properties style:font-name="바탕" style:font-name-asian="함초롬돋움"/>
    </style:style>
    <style:style style:family="text" style:name="T382">
      <style:text-properties style:font-name="바탕" style:font-name-asian="함초롬돋움"/>
    </style:style>
    <style:style style:family="paragraph" style:name="P100" style:parent-style-name="16">
      <style:paragraph-properties style:snap-to-layout-grid="false"/>
    </style:style>
    <style:style style:family="text" style:name="T383">
      <style:text-properties style:font-name="바탕" style:font-name-asian="함초롬돋움"/>
    </style:style>
    <style:style style:family="text" style:name="T384">
      <style:text-properties style:font-name="바탕" style:font-name-asian="함초롬돋움"/>
    </style:style>
    <style:style style:family="text" style:name="T385">
      <style:text-properties style:font-name="바탕" style:font-name-asian="함초롬돋움"/>
    </style:style>
    <style:style style:family="text" style:name="T386">
      <style:text-properties style:font-name="바탕" style:font-name-asian="함초롬돋움"/>
    </style:style>
    <style:style style:family="text" style:name="T387">
      <style:text-properties style:font-name="바탕" style:font-name-asian="함초롬돋움"/>
    </style:style>
    <style:style style:family="text" style:name="T388">
      <style:text-properties style:font-name="바탕" style:font-name-asian="함초롬돋움"/>
    </style:style>
    <style:style style:family="text" style:name="T389">
      <style:text-properties style:font-name="바탕" style:font-name-asian="함초롬돋움"/>
    </style:style>
    <style:style style:family="paragraph" style:name="P101" style:parent-style-name="0">
      <style:paragraph-properties fo:margin-left="0.660cm" fo:text-indent="-0.660cm" style:snap-to-layout-grid="false"/>
    </style:style>
    <style:style style:family="paragraph" style:name="P102" style:parent-style-name="0">
      <style:paragraph-properties fo:margin-left="0.459cm" fo:text-indent="-0.459cm" style:snap-to-layout-grid="false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paragraph" style:name="P103" style:parent-style-name="0">
      <style:paragraph-properties fo:margin-left="0.459cm" fo:text-indent="-0.459cm" style:snap-to-layout-grid="false"/>
    </style:style>
    <style:style style:family="paragraph" style:name="P104" style:parent-style-name="0">
      <style:paragraph-properties fo:margin-left="0.459cm" fo:text-indent="-0.459cm" style:snap-to-layout-grid="false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paragraph" style:name="P105" style:parent-style-name="0">
      <style:paragraph-properties fo:margin-left="0.459cm" fo:text-indent="-0.459cm" style:snap-to-layout-grid="false"/>
    </style:style>
    <style:style style:family="paragraph" style:name="P106" style:parent-style-name="0">
      <style:paragraph-properties fo:margin-left="0.459cm" fo:text-indent="-0.459cm" style:snap-to-layout-grid="false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paragraph" style:name="P107" style:parent-style-name="0">
      <style:paragraph-properties fo:margin-left="0.459cm" fo:text-indent="-0.459cm" style:snap-to-layout-grid="false"/>
    </style:style>
    <style:style style:family="paragraph" style:name="P108" style:parent-style-name="0">
      <style:paragraph-properties fo:margin-left="0.629cm" fo:text-indent="-0.629cm" style:snap-to-layout-grid="false"/>
    </style:style>
    <style:style style:family="paragraph" style:name="P109" style:parent-style-name="16">
      <style:paragraph-properties style:snap-to-layout-grid="false"/>
    </style:style>
    <style:style style:family="text" style:name="T429">
      <style:text-properties style:font-name="바탕" style:font-name-asian="함초롬돋움"/>
    </style:style>
    <style:style style:family="text" style:name="T430">
      <style:text-properties style:font-name="바탕" style:font-name-asian="함초롬돋움"/>
    </style:style>
    <style:style style:family="text" style:name="T431">
      <style:text-properties style:font-name="바탕" style:font-name-asian="함초롬돋움"/>
    </style:style>
    <style:style style:family="text" style:name="T432">
      <style:text-properties style:font-name="바탕" style:font-name-asian="함초롬돋움"/>
    </style:style>
    <style:style style:family="text" style:name="T433">
      <style:text-properties style:font-name="바탕" style:font-name-asian="함초롬돋움"/>
    </style:style>
    <style:style style:family="text" style:name="T434">
      <style:text-properties style:font-name="바탕" style:font-name-asian="함초롬돋움"/>
    </style:style>
    <style:style style:family="text" style:name="T435">
      <style:text-properties style:font-name="바탕" style:font-name-asian="함초롬돋움"/>
    </style:style>
    <style:style style:family="text" style:name="T436">
      <style:text-properties style:font-name="바탕" style:font-name-asian="함초롬돋움"/>
    </style:style>
    <style:style style:family="text" style:name="T437">
      <style:text-properties style:font-name="바탕" style:font-name-asian="함초롬돋움"/>
    </style:style>
    <style:style style:family="paragraph" style:name="P110" style:parent-style-name="16">
      <style:paragraph-properties style:snap-to-layout-grid="false"/>
    </style:style>
    <style:style style:family="text" style:name="T438">
      <style:text-properties style:font-name="바탕" style:font-name-asian="함초롬돋움"/>
    </style:style>
    <style:style style:family="text" style:name="T439">
      <style:text-properties style:font-name="바탕" style:font-name-asian="함초롬돋움"/>
    </style:style>
    <style:style style:family="text" style:name="T440">
      <style:text-properties style:font-name="바탕" style:font-name-asian="함초롬돋움"/>
    </style:style>
    <style:style style:family="text" style:name="T441">
      <style:text-properties style:font-name="바탕" style:font-name-asian="함초롬돋움"/>
    </style:style>
    <style:style style:family="text" style:name="T442">
      <style:text-properties style:font-name="바탕" style:font-name-asian="함초롬돋움"/>
    </style:style>
    <style:style style:family="text" style:name="T443">
      <style:text-properties style:font-name="바탕" style:font-name-asian="함초롬돋움"/>
    </style:style>
    <style:style style:family="text" style:name="T444">
      <style:text-properties style:font-name="바탕" style:font-name-asian="함초롬돋움"/>
    </style:style>
    <style:style style:family="text" style:name="T445">
      <style:text-properties style:font-name="바탕" style:font-name-asian="함초롬돋움"/>
    </style:style>
    <style:style style:family="text" style:name="T446">
      <style:text-properties style:font-name="바탕" style:font-name-asian="함초롬돋움"/>
    </style:style>
    <style:style style:family="paragraph" style:name="P111" style:parent-style-name="16">
      <style:paragraph-properties style:snap-to-layout-grid="false"/>
    </style:style>
    <style:style style:family="paragraph" style:name="P112" style:parent-style-name="0">
      <style:paragraph-properties fo:margin-left="0.459cm" fo:text-indent="-0.459cm" style:snap-to-layout-grid="false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paragraph" style:name="P113" style:parent-style-name="0">
      <style:paragraph-properties fo:margin-left="0.459cm" fo:text-indent="-0.459cm" style:snap-to-layout-grid="false"/>
    </style:style>
    <style:style style:family="paragraph" style:name="P114" style:parent-style-name="0">
      <style:paragraph-properties fo:margin-left="0.459cm" fo:text-indent="-0.459cm" style:snap-to-layout-grid="false"/>
    </style:style>
    <style:style style:family="text" style:name="T501">
      <style:text-properties fo:font-size="14.0pt" style:font-name="바탕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paragraph" style:name="P115" style:parent-style-name="0">
      <style:paragraph-properties fo:margin-left="0.459cm" fo:text-indent="-0.459cm" style:snap-to-layout-grid="false"/>
    </style:style>
    <style:style style:family="paragraph" style:name="P116" style:parent-style-name="0">
      <style:paragraph-properties fo:margin-left="0.459cm" fo:text-indent="-0.459cm" style:snap-to-layout-grid="false"/>
    </style:style>
    <style:style style:family="text" style:name="T566">
      <style:text-properties fo:font-size="14.0pt" style:font-name="바탕" style:font-name-asian="휴먼명조" style:font-size-asian="14.0pt"/>
    </style:style>
    <style:style style:family="text" style:name="T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바탕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9">
      <style:text-properties fo:font-size="14.0pt" style:font-name="바탕" style:font-name-asian="휴먼명조" style:font-size-asian="14.0pt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paragraph" style:name="P117" style:parent-style-name="0">
      <style:paragraph-properties fo:margin-left="0.629cm" fo:text-indent="-0.629cm" style:snap-to-layout-grid="false"/>
    </style:style>
    <style:style style:family="paragraph" style:name="P118" style:parent-style-name="16">
      <style:paragraph-properties style:snap-to-layout-grid="false"/>
    </style:style>
    <style:style style:family="text" style:name="T594">
      <style:text-properties style:font-name="바탕" style:font-name-asian="함초롬돋움"/>
    </style:style>
    <style:style style:family="text" style:name="T595">
      <style:text-properties style:font-name="바탕" style:font-name-asian="함초롬돋움"/>
    </style:style>
    <style:style style:family="text" style:name="T596">
      <style:text-properties style:font-name="바탕" style:font-name-asian="함초롬돋움"/>
    </style:style>
    <style:style style:family="text" style:name="T597">
      <style:text-properties style:font-name="바탕" style:font-name-asian="함초롬돋움"/>
    </style:style>
    <style:style style:family="text" style:name="T598">
      <style:text-properties style:font-name="바탕" style:font-name-asian="함초롬돋움"/>
    </style:style>
    <style:style style:family="paragraph" style:name="P119" style:parent-style-name="16">
      <style:paragraph-properties style:snap-to-layout-grid="false"/>
    </style:style>
    <style:style style:family="text" style:name="T599">
      <style:text-properties style:font-name="바탕" style:font-name-asian="함초롬돋움"/>
    </style:style>
    <style:style style:family="text" style:name="T600">
      <style:text-properties style:font-name="바탕" style:font-name-asian="함초롬돋움"/>
    </style:style>
    <style:style style:family="text" style:name="T601">
      <style:text-properties style:font-name="바탕" style:font-name-asian="함초롬돋움"/>
    </style:style>
    <style:style style:family="text" style:name="T602">
      <style:text-properties style:font-name="바탕" style:font-name-asian="함초롬돋움"/>
    </style:style>
    <style:style style:family="text" style:name="T603">
      <style:text-properties style:font-name="바탕" style:font-name-asian="함초롬돋움"/>
    </style:style>
    <style:style style:family="text" style:name="T604">
      <style:text-properties style:font-name="바탕" style:font-name-asian="함초롬돋움"/>
    </style:style>
    <style:style style:family="text" style:name="T605">
      <style:text-properties style:font-name="바탕" style:font-name-asian="함초롬돋움"/>
    </style:style>
    <style:style style:family="text" style:name="T606">
      <style:text-properties style:font-name="바탕" style:font-name-asian="함초롬돋움"/>
    </style:style>
    <style:style style:family="text" style:name="T607">
      <style:text-properties style:font-name="바탕" style:font-name-asian="함초롬돋움"/>
    </style:style>
    <style:style style:family="paragraph" style:name="P120" style:parent-style-name="16">
      <style:paragraph-properties style:snap-to-layout-grid="false"/>
    </style:style>
    <style:style style:family="paragraph" style:name="P121" style:parent-style-name="0">
      <style:paragraph-properties fo:margin-left="0.459cm" fo:text-indent="-0.459cm" style:snap-to-layout-grid="false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paragraph" style:name="P122" style:parent-style-name="0">
      <style:paragraph-properties fo:margin-left="0.459cm" fo:text-indent="-0.459cm" style:snap-to-layout-grid="false"/>
    </style:style>
    <style:style style:family="paragraph" style:name="P123" style:parent-style-name="0">
      <style:paragraph-properties fo:margin-left="0.459cm" fo:text-indent="-0.459cm" style:snap-to-layout-grid="false"/>
    </style:style>
    <style:style style:family="text" style:name="T637">
      <style:text-properties fo:font-size="14.0pt" style:font-name="바탕" style:font-name-asian="휴먼명조" style:font-size-asian="14.0pt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text" style:name="T6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9">
      <style:text-properties fo:font-size="14.0pt" style:font-name="휴먼명조" style:font-name-asian="휴먼명조" style:font-size-asian="14.0pt"/>
    </style:style>
    <style:style style:family="text" style:name="T6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3">
      <style:text-properties fo:font-size="14.0pt" style:font-name="휴먼명조" style:font-name-asian="휴먼명조" style:font-size-asian="14.0pt"/>
    </style:style>
    <style:style style:family="paragraph" style:name="P124" style:parent-style-name="0">
      <style:paragraph-properties fo:margin-left="0.459cm" fo:text-indent="-0.459cm" style:snap-to-layout-grid="false"/>
    </style:style>
    <style:style style:family="paragraph" style:name="P125" style:parent-style-name="0">
      <style:paragraph-properties fo:margin-left="0.459cm" fo:text-indent="-0.459cm" style:snap-to-layout-grid="false"/>
    </style:style>
    <style:style style:family="text" style:name="T664">
      <style:text-properties fo:font-size="14.0pt" style:font-name="바탕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style:font-name="바탕" style:font-name-asian="휴먼명조" style:font-size-asian="14.0pt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5">
      <style:text-properties fo:font-size="14.0pt" style:font-name="바탕" style:font-name-asian="휴먼명조" style:font-size-asian="14.0pt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7">
      <style:text-properties fo:font-size="14.0pt" style:font-name="휴먼명조" style:font-name-asian="휴먼명조" style:font-size-asian="14.0pt"/>
    </style:style>
    <style:style style:family="text" style:name="T6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9">
      <style:text-properties fo:font-size="14.0pt" style:font-name="휴먼명조" style:font-name-asian="휴먼명조" style:font-size-asian="14.0pt"/>
    </style:style>
    <style:style style:family="paragraph" style:name="P126" style:parent-style-name="0">
      <style:paragraph-properties fo:margin-left="0.459cm" fo:text-indent="-0.459cm" style:snap-to-layout-grid="false"/>
    </style:style>
    <style:style style:family="paragraph" style:name="P127" style:parent-style-name="0">
      <style:paragraph-properties fo:margin-left="0.459cm" fo:text-indent="-0.459cm" style:snap-to-layout-grid="false"/>
    </style:style>
    <style:style style:family="text" style:name="T700">
      <style:text-properties fo:font-size="14.0pt" style:font-name="바탕" style:font-name-asian="휴먼명조" style:font-size-asian="14.0pt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paragraph" style:name="P128" style:parent-style-name="0">
      <style:paragraph-properties fo:margin-left="0.459cm" fo:text-indent="-0.459cm" style:snap-to-layout-grid="false"/>
    </style:style>
    <style:style style:family="paragraph" style:name="P129" style:parent-style-name="0">
      <style:paragraph-properties fo:margin-left="0.459cm" fo:text-indent="-0.459cm" style:snap-to-layout-grid="false"/>
    </style:style>
    <style:style style:family="text" style:name="T717">
      <style:text-properties fo:font-size="14.0pt" style:font-name="바탕" style:font-name-asian="휴먼명조" style:font-size-asian="14.0pt"/>
    </style:style>
    <style:style style:family="text" style:name="T7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text" style:name="T7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text" style:name="T7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3">
      <style:text-properties fo:font-size="14.0pt" style:font-name="휴먼명조" style:font-name-asian="휴먼명조" style:font-size-asian="14.0pt"/>
    </style:style>
    <style:style style:family="text" style:name="T7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5">
      <style:text-properties fo:font-size="14.0pt" style:font-name="휴먼명조" style:font-name-asian="휴먼명조" style:font-size-asian="14.0pt"/>
    </style:style>
    <style:style style:family="paragraph" style:name="P130" style:parent-style-name="0">
      <style:paragraph-properties fo:margin-left="0.634cm" fo:text-indent="-0.634cm" style:snap-to-layout-grid="false"/>
    </style:style>
    <style:style style:family="paragraph" style:name="P131" style:parent-style-name="0">
      <style:paragraph-properties fo:margin-left="0.634cm" fo:text-indent="-0.634cm" style:snap-to-layout-grid="false"/>
    </style:style>
    <style:style style:family="paragraph" style:name="P132" style:parent-style-name="16">
      <style:paragraph-properties style:snap-to-layout-grid="false"/>
    </style:style>
    <style:style style:family="text" style:name="T726">
      <style:text-properties style:font-name="바탕" style:font-name-asian="함초롬돋움"/>
    </style:style>
    <style:style style:family="text" style:name="T727">
      <style:text-properties style:font-name="바탕" style:font-name-asian="함초롬돋움"/>
    </style:style>
    <style:style style:family="text" style:name="T728">
      <style:text-properties style:font-name="바탕" style:font-name-asian="함초롬돋움"/>
    </style:style>
    <style:style style:family="paragraph" style:name="P133" style:parent-style-name="16">
      <style:paragraph-properties style:snap-to-layout-grid="false"/>
    </style:style>
    <style:style style:family="paragraph" style:name="P134" style:parent-style-name="0">
      <style:paragraph-properties fo:margin-left="0.459cm" fo:text-indent="-0.459cm" style:snap-to-layout-grid="false"/>
    </style:style>
    <style:style style:family="text" style:name="T729">
      <style:text-properties fo:font-size="14.0pt" fo:font-weight="bold" style:font-name="바탕" style:font-name-asian="휴먼명조" style:font-size-asian="14.0pt" style:font-weight-asian="bold"/>
    </style:style>
    <style:style style:family="text" style:name="T730">
      <style:text-properties fo:font-size="14.0pt" fo:font-weight="bold" style:font-name="휴먼명조" style:font-name-asian="휴먼명조" style:font-size-asian="14.0pt" style:font-weight-asian="bold"/>
    </style:style>
    <style:style style:family="text" style:name="T7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2">
      <style:text-properties fo:font-size="14.0pt" fo:font-weight="bold" style:font-name="휴먼명조" style:font-name-asian="휴먼명조" style:font-size-asian="14.0pt" style:font-weight-asian="bold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5" style:parent-style-name="0">
      <style:paragraph-properties fo:margin-left="0.459cm" fo:text-indent="-0.459cm" style:snap-to-layout-grid="false"/>
    </style:style>
    <style:style style:family="paragraph" style:name="P136" style:parent-style-name="0">
      <style:paragraph-properties fo:margin-left="0.459cm" fo:text-indent="-0.459cm" style:snap-to-layout-grid="false"/>
    </style:style>
    <style:style style:family="text" style:name="T734">
      <style:text-properties fo:font-size="14.0pt" style:font-name="바탕" style:font-name-asian="휴먼명조" style:font-size-asian="14.0pt"/>
    </style:style>
    <style:style style:family="text" style:name="T7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paragraph" style:name="P137" style:parent-style-name="0">
      <style:paragraph-properties fo:margin-left="0.459cm" fo:text-indent="-0.459cm" style:snap-to-layout-grid="false"/>
    </style:style>
    <style:style style:family="paragraph" style:name="P138" style:parent-style-name="0">
      <style:paragraph-properties fo:margin-left="0.459cm" fo:text-indent="-0.459cm" style:snap-to-layout-grid="false"/>
    </style:style>
    <style:style style:family="text" style:name="T753">
      <style:text-properties fo:font-size="14.0pt" style:font-name="바탕" style:font-name-asian="휴먼명조" style:font-size-asian="14.0pt"/>
    </style:style>
    <style:style style:family="text" style:name="T7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5">
      <style:text-properties fo:font-size="14.0pt" style:font-name="휴먼명조" style:font-name-asian="휴먼명조" style:font-size-asian="14.0pt"/>
    </style:style>
    <style:style style:family="text" style:name="T7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7">
      <style:text-properties fo:font-size="14.0pt" style:font-name="휴먼명조" style:font-name-asian="휴먼명조" style:font-size-asian="14.0pt"/>
    </style:style>
    <style:style style:family="text" style:name="T7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9">
      <style:text-properties fo:font-size="14.0pt" style:font-name="휴먼명조" style:font-name-asian="휴먼명조" style:font-size-asian="14.0pt"/>
    </style:style>
    <style:style style:family="text" style:name="T7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text" style:name="T7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2">
      <style:text-properties fo:font-size="14.0pt" style:font-name="휴먼명조" style:font-name-asian="휴먼명조" style:font-size-asian="14.0pt"/>
    </style:style>
    <style:style style:family="text" style:name="T7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4">
      <style:text-properties fo:font-size="14.0pt" style:font-name="휴먼명조" style:font-name-asian="휴먼명조" style:font-size-asian="14.0pt"/>
    </style:style>
    <style:style style:family="text" style:name="T7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6">
      <style:text-properties fo:font-size="14.0pt" style:font-name="휴먼명조" style:font-name-asian="휴먼명조" style:font-size-asian="14.0pt"/>
    </style:style>
    <style:style style:family="text" style:name="T7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text" style:name="T7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paragraph" style:name="P139" style:parent-style-name="0">
      <style:paragraph-properties fo:margin-left="0.459cm" fo:text-indent="-0.459cm" style:snap-to-layout-grid="false"/>
    </style:style>
    <style:style style:family="text" style:name="T7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0" style:parent-style-name="0">
      <style:paragraph-properties fo:margin-left="0.459cm" fo:text-indent="-0.459cm" style:snap-to-layout-grid="false"/>
    </style:style>
    <style:style style:family="paragraph" style:name="P141" style:parent-style-name="0">
      <style:paragraph-properties fo:margin-left="0.459cm" fo:text-indent="-0.459cm" style:snap-to-layout-grid="false"/>
    </style:style>
    <style:style style:family="paragraph" style:name="P142" style:parent-style-name="0">
      <style:paragraph-properties fo:margin-left="0.459cm" fo:text-indent="-0.459cm" style:snap-to-layout-grid="false"/>
    </style:style>
    <style:style style:family="paragraph" style:name="P143" style:parent-style-name="0">
      <style:paragraph-properties fo:margin-left="0.459cm" fo:text-indent="-0.459cm" style:snap-to-layout-grid="false"/>
    </style:style>
    <style:style style:family="text" style:name="T784">
      <style:text-properties fo:font-size="14.0pt" fo:font-weight="bold" style:font-name="바탕" style:font-name-asian="휴먼명조" style:font-size-asian="14.0pt" style:font-weight-asian="bold"/>
    </style:style>
    <style:style style:family="text" style:name="T7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4" style:parent-style-name="0">
      <style:paragraph-properties fo:margin-left="0.459cm" fo:text-indent="-0.459cm" style:snap-to-layout-grid="false"/>
    </style:style>
    <style:style style:family="paragraph" style:name="P145" style:parent-style-name="0">
      <style:paragraph-properties fo:margin-left="0.459cm" fo:text-indent="-0.459cm" style:snap-to-layout-grid="false"/>
    </style:style>
    <style:style style:family="text" style:name="T786">
      <style:text-properties fo:font-size="14.0pt" style:font-name="바탕" style:font-name-asian="휴먼명조" style:font-size-asian="14.0pt"/>
    </style:style>
    <style:style style:family="text" style:name="T7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paragraph" style:name="P146" style:parent-style-name="0">
      <style:paragraph-properties fo:margin-left="0.459cm" fo:text-indent="-0.459cm" style:snap-to-layout-grid="false"/>
    </style:style>
    <style:style style:family="paragraph" style:name="P147" style:parent-style-name="0">
      <style:paragraph-properties fo:margin-left="0.459cm" fo:text-indent="-0.459cm" style:snap-to-layout-grid="false"/>
    </style:style>
    <style:style style:family="text" style:name="T791">
      <style:text-properties fo:font-size="14.0pt" fo:font-weight="bold" style:font-name="바탕" style:font-name-asian="휴먼명조" style:font-size-asian="14.0pt" style:font-weight-asian="bold"/>
    </style:style>
    <style:style style:family="text" style:name="T7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8" style:parent-style-name="0">
      <style:paragraph-properties fo:margin-left="0.459cm" fo:text-indent="-0.459cm" style:snap-to-layout-grid="false"/>
    </style:style>
    <style:style style:family="paragraph" style:name="P149" style:parent-style-name="0">
      <style:paragraph-properties fo:margin-left="0.459cm" fo:text-indent="-0.459cm" style:snap-to-layout-grid="false"/>
    </style:style>
    <style:style style:family="text" style:name="T793">
      <style:text-properties fo:font-size="14.0pt" style:font-name="바탕" style:font-name-asian="휴먼명조" style:font-size-asian="14.0pt"/>
    </style:style>
    <style:style style:family="text" style:name="T7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5">
      <style:text-properties fo:font-size="14.0pt" style:font-name="휴먼명조" style:font-name-asian="휴먼명조" style:font-size-asian="14.0pt"/>
    </style:style>
    <style:style style:family="text" style:name="T7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7">
      <style:text-properties fo:font-size="14.0pt" style:font-name="휴먼명조" style:font-name-asian="휴먼명조" style:font-size-asian="14.0pt"/>
    </style:style>
    <style:style style:family="text" style:name="T7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9">
      <style:text-properties fo:font-size="14.0pt" style:font-name="휴먼명조" style:font-name-asian="휴먼명조" style:font-size-asian="14.0pt"/>
    </style:style>
    <style:style style:family="text" style:name="T8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1">
      <style:text-properties fo:font-size="14.0pt" style:font-name="휴먼명조" style:font-name-asian="휴먼명조" style:font-size-asian="14.0pt"/>
    </style:style>
    <style:style style:family="text" style:name="T8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3">
      <style:text-properties fo:font-size="14.0pt" style:font-name="휴먼명조" style:font-name-asian="휴먼명조" style:font-size-asian="14.0pt"/>
    </style:style>
    <style:style style:family="text" style:name="T8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5">
      <style:text-properties fo:font-size="14.0pt" style:font-name="휴먼명조" style:font-name-asian="휴먼명조" style:font-size-asian="14.0pt"/>
    </style:style>
    <style:style style:family="paragraph" style:name="P150" style:parent-style-name="0">
      <style:paragraph-properties fo:margin-left="0.459cm" fo:text-indent="-0.459cm" style:snap-to-layout-grid="false"/>
    </style:style>
    <style:style style:family="paragraph" style:name="P151" style:parent-style-name="0">
      <style:paragraph-properties fo:margin-left="0.459cm" fo:text-indent="-0.459cm" style:snap-to-layout-grid="false"/>
    </style:style>
    <style:style style:family="text" style:name="T806">
      <style:text-properties fo:font-size="14.0pt" style:font-name="바탕" style:font-name-asian="휴먼명조" style:font-size-asian="14.0pt"/>
    </style:style>
    <style:style style:family="text" style:name="T8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1">
      <style:text-properties fo:font-size="14.0pt" style:font-name="휴먼명조" style:font-name-asian="휴먼명조" style:font-size-asian="14.0pt"/>
    </style:style>
    <style:style style:family="text" style:name="T8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3">
      <style:text-properties fo:font-size="14.0pt" style:font-name="휴먼명조" style:font-name-asian="휴먼명조" style:font-size-asian="14.0pt"/>
    </style:style>
    <style:style style:family="text" style:name="T8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5">
      <style:text-properties fo:font-size="14.0pt" style:font-name="휴먼명조" style:font-name-asian="휴먼명조" style:font-size-asian="14.0pt"/>
    </style:style>
    <style:style style:family="text" style:name="T8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7">
      <style:text-properties fo:font-size="14.0pt" style:font-name="휴먼명조" style:font-name-asian="휴먼명조" style:font-size-asian="14.0pt"/>
    </style:style>
    <style:style style:family="text" style:name="T8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text" style:name="T8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3">
      <style:text-properties fo:font-size="14.0pt" style:font-name="휴먼명조" style:font-name-asian="휴먼명조" style:font-size-asian="14.0pt"/>
    </style:style>
    <style:style style:family="text" style:name="T8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5">
      <style:text-properties fo:font-size="14.0pt" style:font-name="휴먼명조" style:font-name-asian="휴먼명조" style:font-size-asian="14.0pt"/>
    </style:style>
    <style:style style:family="text" style:name="T8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7">
      <style:text-properties fo:font-size="14.0pt" style:font-name="휴먼명조" style:font-name-asian="휴먼명조" style:font-size-asian="14.0pt"/>
    </style:style>
    <style:style style:family="text" style:name="T8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9">
      <style:text-properties fo:font-size="14.0pt" style:font-name="휴먼명조" style:font-name-asian="휴먼명조" style:font-size-asian="14.0pt"/>
    </style:style>
    <style:style style:family="text" style:name="T830">
      <style:text-properties fo:font-size="14.0pt" style:font-name="휴먼명조" style:font-name-asian="휴먼명조" style:font-size-asian="14.0pt"/>
    </style:style>
    <style:style style:family="text" style:name="T8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2">
      <style:text-properties fo:font-size="14.0pt" style:font-name="휴먼명조" style:font-name-asian="휴먼명조" style:font-size-asian="14.0pt"/>
    </style:style>
    <style:style style:family="text" style:name="T8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4">
      <style:text-properties fo:font-size="14.0pt" style:font-name="휴먼명조" style:font-name-asian="휴먼명조" style:font-size-asian="14.0pt"/>
    </style:style>
    <style:style style:family="text" style:name="T8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6">
      <style:text-properties fo:font-size="14.0pt" style:font-name="휴먼명조" style:font-name-asian="휴먼명조" style:font-size-asian="14.0pt"/>
    </style:style>
    <style:style style:family="text" style:name="T8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8">
      <style:text-properties fo:font-size="14.0pt" style:font-name="휴먼명조" style:font-name-asian="휴먼명조" style:font-size-asian="14.0pt"/>
    </style:style>
    <style:style style:family="text" style:name="T8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0">
      <style:text-properties fo:font-size="14.0pt" style:font-name="휴먼명조" style:font-name-asian="휴먼명조" style:font-size-asian="14.0pt"/>
    </style:style>
    <style:style style:family="text" style:name="T8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2">
      <style:text-properties fo:font-size="14.0pt" style:font-name="휴먼명조" style:font-name-asian="휴먼명조" style:font-size-asian="14.0pt"/>
    </style:style>
    <style:style style:family="text" style:name="T8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4">
      <style:text-properties fo:font-size="14.0pt" style:font-name="휴먼명조" style:font-name-asian="휴먼명조" style:font-size-asian="14.0pt"/>
    </style:style>
    <style:style style:family="paragraph" style:name="P152" style:parent-style-name="0">
      <style:paragraph-properties fo:margin-left="0.459cm" fo:text-indent="-0.459cm" style:snap-to-layout-grid="false"/>
    </style:style>
    <style:style style:family="paragraph" style:name="P153" style:parent-style-name="0">
      <style:paragraph-properties fo:margin-left="0.459cm" fo:text-indent="-0.459cm" style:snap-to-layout-grid="false"/>
    </style:style>
    <style:style style:family="text" style:name="T845">
      <style:text-properties fo:font-size="14.0pt" style:font-name="바탕" style:font-name-asian="휴먼명조" style:font-size-asian="14.0pt"/>
    </style:style>
    <style:style style:family="text" style:name="T8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7">
      <style:text-properties fo:font-size="14.0pt" style:font-name="휴먼명조" style:font-name-asian="휴먼명조" style:font-size-asian="14.0pt"/>
    </style:style>
    <style:style style:family="text" style:name="T8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9">
      <style:text-properties fo:font-size="14.0pt" style:font-name="휴먼명조" style:font-name-asian="휴먼명조" style:font-size-asian="14.0pt"/>
    </style:style>
    <style:style style:family="text" style:name="T8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1">
      <style:text-properties fo:font-size="14.0pt" style:font-name="휴먼명조" style:font-name-asian="휴먼명조" style:font-size-asian="14.0pt"/>
    </style:style>
    <style:style style:family="text" style:name="T8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3">
      <style:text-properties fo:font-size="14.0pt" style:font-name="휴먼명조" style:font-name-asian="휴먼명조" style:font-size-asian="14.0pt"/>
    </style:style>
    <style:style style:family="text" style:name="T8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5">
      <style:text-properties fo:font-size="14.0pt" style:font-name="휴먼명조" style:font-name-asian="휴먼명조" style:font-size-asian="14.0pt"/>
    </style:style>
    <style:style style:family="text" style:name="T8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7">
      <style:text-properties fo:font-size="14.0pt" style:font-name="휴먼명조" style:font-name-asian="휴먼명조" style:font-size-asian="14.0pt"/>
    </style:style>
    <style:style style:family="text" style:name="T8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9">
      <style:text-properties fo:font-size="14.0pt" style:font-name="휴먼명조" style:font-name-asian="휴먼명조" style:font-size-asian="14.0pt"/>
    </style:style>
    <style:style style:family="text" style:name="T8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1">
      <style:text-properties fo:font-size="14.0pt" style:font-name="휴먼명조" style:font-name-asian="휴먼명조" style:font-size-asian="14.0pt"/>
    </style:style>
    <style:style style:family="text" style:name="T8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3">
      <style:text-properties fo:font-size="14.0pt" style:font-name="휴먼명조" style:font-name-asian="휴먼명조" style:font-size-asian="14.0pt"/>
    </style:style>
    <style:style style:family="text" style:name="T8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5">
      <style:text-properties fo:font-size="14.0pt" style:font-name="휴먼명조" style:font-name-asian="휴먼명조" style:font-size-asian="14.0pt"/>
    </style:style>
    <style:style style:family="text" style:name="T8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7">
      <style:text-properties fo:font-size="14.0pt" style:font-name="휴먼명조" style:font-name-asian="휴먼명조" style:font-size-asian="14.0pt"/>
    </style:style>
    <style:style style:family="text" style:name="T8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9">
      <style:text-properties fo:font-size="14.0pt" style:font-name="휴먼명조" style:font-name-asian="휴먼명조" style:font-size-asian="14.0pt"/>
    </style:style>
    <style:style style:family="text" style:name="T8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1">
      <style:text-properties fo:font-size="14.0pt" style:font-name="휴먼명조" style:font-name-asian="휴먼명조" style:font-size-asian="14.0pt"/>
    </style:style>
    <style:style style:family="text" style:name="T8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3">
      <style:text-properties fo:font-size="14.0pt" style:font-name="휴먼명조" style:font-name-asian="휴먼명조" style:font-size-asian="14.0pt"/>
    </style:style>
    <style:style style:family="text" style:name="T8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5">
      <style:text-properties fo:font-size="14.0pt" style:font-name="휴먼명조" style:font-name-asian="휴먼명조" style:font-size-asian="14.0pt"/>
    </style:style>
    <style:style style:family="text" style:name="T8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7">
      <style:text-properties fo:font-size="14.0pt" style:font-name="휴먼명조" style:font-name-asian="휴먼명조" style:font-size-asian="14.0pt"/>
    </style:style>
    <style:style style:family="text" style:name="T8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9">
      <style:text-properties fo:font-size="14.0pt" style:font-name="휴먼명조" style:font-name-asian="휴먼명조" style:font-size-asian="14.0pt"/>
    </style:style>
    <style:style style:family="text" style:name="T8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1">
      <style:text-properties fo:font-size="14.0pt" style:font-name="휴먼명조" style:font-name-asian="휴먼명조" style:font-size-asian="14.0pt"/>
    </style:style>
    <style:style style:family="text" style:name="T8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3">
      <style:text-properties fo:font-size="14.0pt" style:font-name="휴먼명조" style:font-name-asian="휴먼명조" style:font-size-asian="14.0pt"/>
    </style:style>
    <style:style style:family="text" style:name="T8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5">
      <style:text-properties fo:font-size="14.0pt" style:font-name="휴먼명조" style:font-name-asian="휴먼명조" style:font-size-asian="14.0pt"/>
    </style:style>
    <style:style style:family="text" style:name="T8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7">
      <style:text-properties fo:font-size="14.0pt" style:font-name="휴먼명조" style:font-name-asian="휴먼명조" style:font-size-asian="14.0pt"/>
    </style:style>
    <style:style style:family="text" style:name="T8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9">
      <style:text-properties fo:font-size="14.0pt" style:font-name="휴먼명조" style:font-name-asian="휴먼명조" style:font-size-asian="14.0pt"/>
    </style:style>
    <style:style style:family="text" style:name="T8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1">
      <style:text-properties fo:font-size="14.0pt" style:font-name="휴먼명조" style:font-name-asian="휴먼명조" style:font-size-asian="14.0pt"/>
    </style:style>
    <style:style style:family="paragraph" style:name="P154" style:parent-style-name="0">
      <style:paragraph-properties fo:margin-left="0.459cm" fo:text-indent="-0.459cm" style:snap-to-layout-grid="false"/>
    </style:style>
    <style:style style:family="paragraph" style:name="P155" style:parent-style-name="0">
      <style:paragraph-properties fo:margin-left="0.459cm" fo:text-indent="-0.459cm" style:snap-to-layout-grid="false"/>
    </style:style>
    <style:style style:family="text" style:name="T892">
      <style:text-properties fo:font-size="14.0pt" style:font-name="바탕" style:font-name-asian="휴먼명조" style:font-size-asian="14.0pt"/>
    </style:style>
    <style:style style:family="text" style:name="T8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4">
      <style:text-properties fo:font-size="14.0pt" style:font-name="휴먼명조" style:font-name-asian="휴먼명조" style:font-size-asian="14.0pt"/>
    </style:style>
    <style:style style:family="text" style:name="T8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6">
      <style:text-properties fo:font-size="14.0pt" style:font-name="휴먼명조" style:font-name-asian="휴먼명조" style:font-size-asian="14.0pt"/>
    </style:style>
    <style:style style:family="text" style:name="T8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8">
      <style:text-properties fo:font-size="14.0pt" style:font-name="휴먼명조" style:font-name-asian="휴먼명조" style:font-size-asian="14.0pt"/>
    </style:style>
    <style:style style:family="text" style:name="T8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0">
      <style:text-properties fo:font-size="14.0pt" style:font-name="휴먼명조" style:font-name-asian="휴먼명조" style:font-size-asian="14.0pt"/>
    </style:style>
    <style:style style:family="text" style:name="T9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2">
      <style:text-properties fo:font-size="14.0pt" style:font-name="휴먼명조" style:font-name-asian="휴먼명조" style:font-size-asian="14.0pt"/>
    </style:style>
    <style:style style:family="text" style:name="T9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4">
      <style:text-properties fo:font-size="14.0pt" style:font-name="휴먼명조" style:font-name-asian="휴먼명조" style:font-size-asian="14.0pt"/>
    </style:style>
    <style:style style:family="text" style:name="T9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6">
      <style:text-properties fo:font-size="14.0pt" style:font-name="휴먼명조" style:font-name-asian="휴먼명조" style:font-size-asian="14.0pt"/>
    </style:style>
    <style:style style:family="text" style:name="T9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8">
      <style:text-properties fo:font-size="14.0pt" style:font-name="휴먼명조" style:font-name-asian="휴먼명조" style:font-size-asian="14.0pt"/>
    </style:style>
    <style:style style:family="text" style:name="T9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0">
      <style:text-properties fo:font-size="14.0pt" style:font-name="휴먼명조" style:font-name-asian="휴먼명조" style:font-size-asian="14.0pt"/>
    </style:style>
    <style:style style:family="text" style:name="T9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2">
      <style:text-properties fo:font-size="14.0pt" style:font-name="휴먼명조" style:font-name-asian="휴먼명조" style:font-size-asian="14.0pt"/>
    </style:style>
    <style:style style:family="text" style:name="T9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4">
      <style:text-properties fo:font-size="14.0pt" style:font-name="휴먼명조" style:font-name-asian="휴먼명조" style:font-size-asian="14.0pt"/>
    </style:style>
    <style:style style:family="text" style:name="T9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6">
      <style:text-properties fo:font-size="14.0pt" style:font-name="휴먼명조" style:font-name-asian="휴먼명조" style:font-size-asian="14.0pt"/>
    </style:style>
    <style:style style:family="text" style:name="T9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8">
      <style:text-properties fo:font-size="14.0pt" style:font-name="휴먼명조" style:font-name-asian="휴먼명조" style:font-size-asian="14.0pt"/>
    </style:style>
    <style:style style:family="text" style:name="T9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0">
      <style:text-properties fo:font-size="14.0pt" style:font-name="휴먼명조" style:font-name-asian="휴먼명조" style:font-size-asian="14.0pt"/>
    </style:style>
    <style:style style:family="text" style:name="T9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2">
      <style:text-properties fo:font-size="14.0pt" style:font-name="휴먼명조" style:font-name-asian="휴먼명조" style:font-size-asian="14.0pt"/>
    </style:style>
    <style:style style:family="paragraph" style:name="P156" style:parent-style-name="0">
      <style:paragraph-properties fo:margin-left="0.459cm" fo:text-indent="-0.459cm" style:snap-to-layout-grid="false"/>
    </style:style>
    <style:style style:family="paragraph" style:name="P157" style:parent-style-name="0">
      <style:paragraph-properties fo:margin-left="0.459cm" fo:text-indent="-0.459cm" style:snap-to-layout-grid="false"/>
    </style:style>
    <style:style style:family="text" style:name="T923">
      <style:text-properties fo:font-size="14.0pt" fo:font-weight="bold" style:font-name="바탕" style:font-name-asian="휴먼명조" style:font-size-asian="14.0pt" style:font-weight-asian="bold"/>
    </style:style>
    <style:style style:family="text" style:name="T9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8" style:parent-style-name="0">
      <style:paragraph-properties fo:margin-left="0.459cm" fo:text-indent="-0.459cm" style:snap-to-layout-grid="false"/>
    </style:style>
    <style:style style:family="paragraph" style:name="P159" style:parent-style-name="0">
      <style:paragraph-properties fo:margin-left="0.459cm" fo:text-indent="-0.459cm" style:snap-to-layout-grid="false"/>
    </style:style>
    <style:style style:family="text" style:name="T925">
      <style:text-properties fo:font-size="14.0pt" style:font-name="바탕" style:font-name-asian="휴먼명조" style:font-size-asian="14.0pt"/>
    </style:style>
    <style:style style:family="text" style:name="T9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7">
      <style:text-properties fo:font-size="14.0pt" style:font-name="휴먼명조" style:font-name-asian="휴먼명조" style:font-size-asian="14.0pt"/>
    </style:style>
    <style:style style:family="text" style:name="T9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9">
      <style:text-properties fo:font-size="14.0pt" style:font-name="휴먼명조" style:font-name-asian="휴먼명조" style:font-size-asian="14.0pt"/>
    </style:style>
    <style:style style:family="text" style:name="T9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1">
      <style:text-properties fo:font-size="14.0pt" style:font-name="휴먼명조" style:font-name-asian="휴먼명조" style:font-size-asian="14.0pt"/>
    </style:style>
    <style:style style:family="text" style:name="T9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3">
      <style:text-properties fo:font-size="14.0pt" style:font-name="휴먼명조" style:font-name-asian="휴먼명조" style:font-size-asian="14.0pt"/>
    </style:style>
    <style:style style:family="paragraph" style:name="P160" style:parent-style-name="0">
      <style:paragraph-properties fo:margin-left="0.459cm" fo:text-indent="-0.459cm" style:snap-to-layout-grid="false"/>
    </style:style>
    <style:style style:family="paragraph" style:name="P161" style:parent-style-name="0">
      <style:paragraph-properties fo:margin-left="0.459cm" fo:text-indent="-0.459cm" style:snap-to-layout-grid="false"/>
    </style:style>
    <style:style style:family="text" style:name="T934">
      <style:text-properties fo:font-size="14.0pt" style:font-name="바탕" style:font-name-asian="휴먼명조" style:font-size-asian="14.0pt"/>
    </style:style>
    <style:style style:family="text" style:name="T9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6">
      <style:text-properties fo:font-size="14.0pt" style:font-name="휴먼명조" style:font-name-asian="휴먼명조" style:font-size-asian="14.0pt"/>
    </style:style>
    <style:style style:family="text" style:name="T9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8">
      <style:text-properties fo:font-size="14.0pt" style:font-name="휴먼명조" style:font-name-asian="휴먼명조" style:font-size-asian="14.0pt"/>
    </style:style>
    <style:style style:family="text" style:name="T9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0">
      <style:text-properties fo:font-size="14.0pt" style:font-name="휴먼명조" style:font-name-asian="휴먼명조" style:font-size-asian="14.0pt"/>
    </style:style>
    <style:style style:family="text" style:name="T9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2">
      <style:text-properties fo:font-size="14.0pt" style:font-name="휴먼명조" style:font-name-asian="휴먼명조" style:font-size-asian="14.0pt"/>
    </style:style>
    <style:style style:family="text" style:name="T9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4">
      <style:text-properties fo:font-size="14.0pt" style:font-name="휴먼명조" style:font-name-asian="휴먼명조" style:font-size-asian="14.0pt"/>
    </style:style>
    <style:style style:family="text" style:name="T9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6">
      <style:text-properties fo:font-size="14.0pt" style:font-name="휴먼명조" style:font-name-asian="휴먼명조" style:font-size-asian="14.0pt"/>
    </style:style>
    <style:style style:family="text" style:name="T9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8">
      <style:text-properties fo:font-size="14.0pt" style:font-name="휴먼명조" style:font-name-asian="휴먼명조" style:font-size-asian="14.0pt"/>
    </style:style>
    <style:style style:family="text" style:name="T9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0">
      <style:text-properties fo:font-size="14.0pt" style:font-name="휴먼명조" style:font-name-asian="휴먼명조" style:font-size-asian="14.0pt"/>
    </style:style>
    <style:style style:family="text" style:name="T9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2">
      <style:text-properties fo:font-size="14.0pt" style:font-name="바탕" style:font-name-asian="휴먼명조" style:font-size-asian="14.0pt"/>
    </style:style>
    <style:style style:family="text" style:name="T9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4">
      <style:text-properties fo:font-size="14.0pt" style:font-name="휴먼명조" style:font-name-asian="휴먼명조" style:font-size-asian="14.0pt"/>
    </style:style>
    <style:style style:family="paragraph" style:name="P162" style:parent-style-name="0">
      <style:paragraph-properties fo:margin-left="0.459cm" fo:text-indent="-0.459cm" style:snap-to-layout-grid="false"/>
    </style:style>
    <style:style style:family="paragraph" style:name="P163" style:parent-style-name="0">
      <style:paragraph-properties fo:margin-left="0.459cm" fo:text-indent="-0.459cm" style:snap-to-layout-grid="false"/>
    </style:style>
    <style:style style:family="text" style:name="T955">
      <style:text-properties fo:font-size="14.0pt" fo:font-weight="bold" style:font-name="바탕" style:font-name-asian="휴먼명조" style:font-size-asian="14.0pt" style:font-weight-asian="bold"/>
    </style:style>
    <style:style style:family="text" style:name="T9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64" style:parent-style-name="0">
      <style:paragraph-properties fo:margin-left="0.459cm" fo:text-indent="-0.459cm" style:snap-to-layout-grid="false"/>
    </style:style>
    <style:style style:family="paragraph" style:name="P165" style:parent-style-name="0">
      <style:paragraph-properties fo:margin-left="0.459cm" fo:text-indent="-0.459cm" style:snap-to-layout-grid="false"/>
    </style:style>
    <style:style style:family="text" style:name="T957">
      <style:text-properties fo:font-size="14.0pt" style:font-name="바탕" style:font-name-asian="휴먼명조" style:font-size-asian="14.0pt"/>
    </style:style>
    <style:style style:family="text" style:name="T9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9">
      <style:text-properties fo:font-size="14.0pt" style:font-name="휴먼명조" style:font-name-asian="휴먼명조" style:font-size-asian="14.0pt"/>
    </style:style>
    <style:style style:family="text" style:name="T9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1">
      <style:text-properties fo:font-size="14.0pt" style:font-name="휴먼명조" style:font-name-asian="휴먼명조" style:font-size-asian="14.0pt"/>
    </style:style>
    <style:style style:family="text" style:name="T9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3">
      <style:text-properties fo:font-size="14.0pt" style:font-name="휴먼명조" style:font-name-asian="휴먼명조" style:font-size-asian="14.0pt"/>
    </style:style>
    <style:style style:family="text" style:name="T9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5">
      <style:text-properties fo:font-size="14.0pt" style:font-name="휴먼명조" style:font-name-asian="휴먼명조" style:font-size-asian="14.0pt"/>
    </style:style>
    <style:style style:family="text" style:name="T9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7">
      <style:text-properties fo:font-size="14.0pt" style:font-name="휴먼명조" style:font-name-asian="휴먼명조" style:font-size-asian="14.0pt"/>
    </style:style>
    <style:style style:family="text" style:name="T9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9">
      <style:text-properties fo:font-size="14.0pt" style:font-name="휴먼명조" style:font-name-asian="휴먼명조" style:font-size-asian="14.0pt"/>
    </style:style>
    <style:style style:family="text" style:name="T9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1">
      <style:text-properties fo:font-size="14.0pt" style:font-name="바탕" style:font-name-asian="휴먼명조" style:font-size-asian="14.0pt"/>
    </style:style>
    <style:style style:family="text" style:name="T9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3">
      <style:text-properties fo:font-size="14.0pt" style:font-name="휴먼명조" style:font-name-asian="휴먼명조" style:font-size-asian="14.0pt"/>
    </style:style>
    <style:style style:family="text" style:name="T9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5">
      <style:text-properties fo:font-size="14.0pt" style:font-name="휴먼명조" style:font-name-asian="휴먼명조" style:font-size-asian="14.0pt"/>
    </style:style>
    <style:style style:family="paragraph" style:name="P166" style:parent-style-name="0">
      <style:paragraph-properties fo:margin-left="0.647cm" fo:text-indent="-0.647cm" style:snap-to-layout-grid="false"/>
    </style:style>
    <style:style style:family="paragraph" style:name="P167" style:parent-style-name="0">
      <style:paragraph-properties fo:margin-left="0.541cm" fo:text-indent="-0.541cm" style:snap-to-layout-grid="false"/>
    </style:style>
    <style:style style:family="text" style:name="T976">
      <style:text-properties fo:font-weight="bold" style:font-name="바탕" style:font-name-asian="한양신명조" style:font-weight-asian="bold"/>
    </style:style>
    <style:style style:family="text" style:name="T977">
      <style:text-properties fo:font-weight="bold" style:font-name="바탕" style:font-name-asian="한양신명조" style:font-weight-asian="bold"/>
    </style:style>
    <style:style style:family="text" style:name="T978">
      <style:text-properties fo:font-weight="bold" style:font-name="바탕" style:font-name-asian="한양신명조" style:font-weight-asian="bold"/>
    </style:style>
    <style:style style:family="text" style:name="T979">
      <style:text-properties fo:font-weight="bold" style:font-name="바탕" style:font-name-asian="한양신명조" style:font-weight-asian="bold"/>
    </style:style>
    <style:style style:family="text" style:name="T980">
      <style:text-properties fo:font-weight="bold" style:font-name="바탕" style:font-name-asian="한양신명조" style:font-weight-asian="bold"/>
    </style:style>
    <style:style style:family="text" style:name="T981">
      <style:text-properties fo:font-weight="bold" style:font-name="바탕" style:font-name-asian="한양신명조" style:font-weight-asian="bold"/>
    </style:style>
    <style:style style:family="text" style:name="T982">
      <style:text-properties fo:font-weight="bold" style:font-name="바탕" style:font-name-asian="한양신명조" style:font-weight-asian="bold"/>
    </style:style>
    <style:style style:family="text" style:name="T983">
      <style:text-properties fo:font-weight="bold" style:font-name="바탕" style:font-name-asian="한양신명조" style:font-weight-asian="bold"/>
    </style:style>
    <style:style style:family="text" style:name="T984">
      <style:text-properties fo:font-weight="bold" style:font-name="바탕" style:font-name-asian="한양신명조" style:font-weight-asian="bold"/>
    </style:style>
    <style:style style:family="paragraph" style:name="P168" style:parent-style-name="0">
      <style:paragraph-properties fo:margin-left="0.636cm" fo:text-indent="-0.636cm" style:snap-to-layout-grid="false"/>
    </style:style>
    <style:style style:family="paragraph" style:name="P169" style:parent-style-name="0">
      <style:paragraph-properties fo:margin-left="0.636cm" fo:text-indent="-0.636cm" style:snap-to-layout-grid="false"/>
    </style:style>
    <style:style style:family="paragraph" style:name="P170" style:parent-style-name="0">
      <style:paragraph-properties fo:margin-left="0.636cm" fo:text-indent="-0.636cm" style:snap-to-layout-grid="false"/>
    </style:style>
    <style:style style:family="paragraph" style:name="P171" style:parent-style-name="0">
      <style:paragraph-properties fo:margin-left="0.459cm" fo:text-indent="-0.459cm" style:snap-to-layout-grid="false"/>
    </style:style>
    <style:style style:family="text" style:name="T98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8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98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98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172" style:parent-style-name="0">
      <style:paragraph-properties fo:margin-left="0.636cm" fo:text-indent="-0.636cm" style:snap-to-layout-grid="false"/>
    </style:style>
    <style:style style:family="paragraph" style:name="P173" style:parent-style-name="0">
      <style:paragraph-properties fo:margin-left="0.636cm" fo:text-indent="-0.636cm" style:snap-to-layout-grid="false"/>
    </style:style>
    <style:style style:family="paragraph" style:name="P174" style:parent-style-name="0">
      <style:paragraph-properties fo:margin-left="0.636cm" fo:text-indent="-0.636cm" style:snap-to-layout-grid="false"/>
    </style:style>
    <style:style style:family="paragraph" style:name="P175" style:parent-style-name="0">
      <style:paragraph-properties fo:line-height="160%" fo:margin-left="0.566cm" fo:text-indent="-0.566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6">
      <style:table-column-properties style:column-width="2.424cm"/>
    </style:style>
    <style:style style:family="table-column" style:name="T5.C77">
      <style:table-column-properties style:column-width="2.324cm"/>
    </style:style>
    <style:style style:family="table-column" style:name="T5.C78">
      <style:table-column-properties style:column-width="10.396cm"/>
    </style:style>
    <style:style style:family="paragraph" style:name="P176" style:parent-style-name="18">
      <style:paragraph-properties style:snap-to-layout-grid="false"/>
    </style:style>
    <style:style style:family="text" style:name="T989">
      <style:text-properties style:font-name="바탕" style:font-name-asian="HY그래픽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18">
      <style:paragraph-properties style:snap-to-layout-grid="false"/>
    </style:style>
    <style:style style:family="text" style:name="T990">
      <style:text-properties style:font-name="바탕" style:font-name-asian="HY그래픽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18">
      <style:paragraph-properties style:snap-to-layout-grid="false"/>
    </style:style>
    <style:style style:family="text" style:name="T991">
      <style:text-properties style:font-name="바탕" style:font-name-asian="HY그래픽"/>
    </style:style>
    <style:style style:family="table-cell" style:name="T5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.251cm"/>
    </style:style>
    <style:style style:family="paragraph" style:name="P179" style:parent-style-name="18">
      <style:paragraph-properties style:snap-to-layout-grid="false"/>
    </style:style>
    <style:style style:family="text" style:name="T992">
      <style:text-properties style:font-name="바탕" style:font-name-asian="HY그래픽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18">
      <style:paragraph-properties fo:text-align="left" style:snap-to-layout-grid="false"/>
    </style:style>
    <style:style style:family="text" style:name="T993">
      <style:text-properties style:font-name="바탕" style:font-name-asian="HY그래픽"/>
    </style:style>
    <style:style style:family="text" style:name="T994">
      <style:text-properties style:font-name="바탕" style:font-name-asian="HY그래픽"/>
    </style:style>
    <style:style style:family="text" style:name="T995">
      <style:text-properties style:font-name="바탕" style:font-name-asian="HY그래픽"/>
    </style:style>
    <style:style style:family="text" style:name="T996">
      <style:text-properties style:font-name="바탕" style:font-name-asian="HY그래픽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1.251cm"/>
    </style:style>
    <style:style style:family="paragraph" style:name="P181" style:parent-style-name="18">
      <style:paragraph-properties style:snap-to-layout-grid="false"/>
    </style:style>
    <style:style style:family="text" style:name="T997">
      <style:text-properties style:font-name="바탕" style:font-name-asian="HY그래픽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18">
      <style:paragraph-properties style:snap-to-layout-grid="false"/>
    </style:style>
    <style:style style:family="text" style:name="T998">
      <style:text-properties style:font-name="바탕" style:font-name-asian="HY그래픽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18">
      <style:paragraph-properties fo:text-align="left" style:snap-to-layout-grid="false"/>
    </style:style>
    <style:style style:family="text" style:name="T999">
      <style:text-properties style:font-name="바탕" style:font-name-asian="HY그래픽"/>
    </style:style>
    <style:style style:family="text" style:name="T1000">
      <style:text-properties style:font-name="바탕" style:font-name-asian="HY그래픽"/>
    </style:style>
    <style:style style:family="text" style:name="T1001">
      <style:text-properties style:font-name="바탕" style:font-name-asian="HY그래픽"/>
    </style:style>
    <style:style style:family="text" style:name="T1002">
      <style:text-properties style:font-name="바탕" style:font-name-asian="HY그래픽"/>
    </style:style>
    <style:style style:family="text" style:name="T1003">
      <style:text-properties style:font-name="바탕" style:font-name-asian="HY그래픽"/>
    </style:style>
    <style:style style:family="paragraph" style:name="P184" style:parent-style-name="18">
      <style:paragraph-properties fo:text-align="left" style:snap-to-layout-grid="false"/>
    </style:style>
    <style:style style:family="text" style:name="T1004">
      <style:text-properties style:font-name="바탕" style:font-name-asian="HY그래픽"/>
    </style:style>
    <style:style style:family="text" style:name="T1005">
      <style:text-properties style:font-name="바탕" style:font-name-asian="HY그래픽"/>
    </style:style>
    <style:style style:family="text" style:name="T1006">
      <style:text-properties style:font-name="바탕" style:font-name-asian="HY그래픽"/>
    </style:style>
    <style:style style:family="text" style:name="T1007">
      <style:text-properties style:font-name="바탕" style:font-name-asian="HY그래픽"/>
    </style:style>
    <style:style style:family="text" style:name="T1008">
      <style:text-properties style:font-name="바탕" style:font-name-asian="HY그래픽"/>
    </style:style>
    <style:style style:family="paragraph" style:name="P185" style:parent-style-name="18">
      <style:paragraph-properties fo:text-align="left" style:snap-to-layout-grid="false"/>
    </style:style>
    <style:style style:family="text" style:name="T1009">
      <style:text-properties style:font-name="바탕" style:font-name-asian="HY그래픽"/>
    </style:style>
    <style:style style:family="text" style:name="T1010">
      <style:text-properties style:font-name="바탕" style:font-name-asian="HY그래픽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2.239cm"/>
    </style:style>
    <style:style style:family="paragraph" style:name="P186" style:parent-style-name="18">
      <style:paragraph-properties style:snap-to-layout-grid="false"/>
    </style:style>
    <style:style style:family="text" style:name="T1011">
      <style:text-properties style:font-name="바탕" style:font-name-asian="HY그래픽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18">
      <style:paragraph-properties style:snap-to-layout-grid="false"/>
    </style:style>
    <style:style style:family="text" style:name="T1012">
      <style:text-properties style:font-name="바탕" style:font-name-asian="HY그래픽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18">
      <style:paragraph-properties fo:text-align="left" style:snap-to-layout-grid="false"/>
    </style:style>
    <style:style style:family="text" style:name="T1013">
      <style:text-properties style:font-name="바탕" style:font-name-asian="HY그래픽"/>
    </style:style>
    <style:style style:family="text" style:name="T1014">
      <style:text-properties style:font-name="바탕" style:font-name-asian="HY그래픽"/>
    </style:style>
    <style:style style:family="text" style:name="T1015">
      <style:text-properties style:font-name="바탕" style:font-name-asian="HY그래픽"/>
    </style:style>
    <style:style style:family="text" style:name="T1016">
      <style:text-properties style:font-name="바탕" style:font-name-asian="HY그래픽"/>
    </style:style>
    <style:style style:family="text" style:name="T1017">
      <style:text-properties style:font-name="바탕" style:font-name-asian="HY그래픽"/>
    </style:style>
    <style:style style:family="text" style:name="T1018">
      <style:text-properties style:font-name="바탕" style:font-name-asian="HY그래픽"/>
    </style:style>
    <style:style style:family="paragraph" style:name="P189" style:parent-style-name="18">
      <style:paragraph-properties fo:text-align="left" style:snap-to-layout-grid="false"/>
    </style:style>
    <style:style style:family="text" style:name="T1019">
      <style:text-properties style:font-name="바탕" style:font-name-asian="HY그래픽"/>
    </style:style>
    <style:style style:family="text" style:name="T1020">
      <style:text-properties style:font-name="바탕" style:font-name-asian="HY그래픽"/>
    </style:style>
    <style:style style:family="text" style:name="T1021">
      <style:text-properties style:font-name="바탕" style:font-name-asian="HY그래픽"/>
    </style:style>
    <style:style style:family="text" style:name="T1022">
      <style:text-properties style:font-name="바탕" style:font-name-asian="HY그래픽"/>
    </style:style>
    <style:style style:family="text" style:name="T1023">
      <style:text-properties style:font-name="바탕" style:font-name-asian="HY그래픽"/>
    </style:style>
    <style:style style:family="text" style:name="T1024">
      <style:text-properties style:font-name="바탕" style:font-name-asian="HY그래픽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1.745cm"/>
    </style:style>
    <style:style style:family="paragraph" style:name="P190" style:parent-style-name="18">
      <style:paragraph-properties style:snap-to-layout-grid="false"/>
    </style:style>
    <style:style style:family="text" style:name="T1025">
      <style:text-properties style:font-name="바탕" style:font-name-asian="HY그래픽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18">
      <style:paragraph-properties style:snap-to-layout-grid="false"/>
    </style:style>
    <style:style style:family="text" style:name="T1026">
      <style:text-properties style:font-name="바탕" style:font-name-asian="HY그래픽"/>
    </style:style>
    <style:style style:family="paragraph" style:name="P192" style:parent-style-name="18">
      <style:paragraph-properties style:snap-to-layout-grid="false"/>
    </style:style>
    <style:style style:family="text" style:name="T1027">
      <style:text-properties style:font-name="바탕" style:font-name-asian="HY그래픽"/>
    </style:style>
    <style:style style:family="paragraph" style:name="P193" style:parent-style-name="18">
      <style:paragraph-properties style:snap-to-layout-grid="false"/>
    </style:style>
    <style:style style:family="text" style:name="T1028">
      <style:text-properties style:font-name="바탕" style:font-name-asian="HY그래픽"/>
    </style:style>
    <style:style style:family="text" style:name="T1029">
      <style:text-properties style:font-name="바탕" style:font-name-asian="HY그래픽"/>
    </style:style>
    <style:style style:family="text" style:name="T1030">
      <style:text-properties style:font-name="바탕" style:font-name-asian="HY그래픽"/>
    </style:style>
    <style:style style:family="text" style:name="T1031">
      <style:text-properties style:font-name="바탕" style:font-name-asian="HY그래픽"/>
    </style:style>
    <style:style style:family="text" style:name="T1032">
      <style:text-properties style:font-name="바탕" style:font-name-asian="HY그래픽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18">
      <style:paragraph-properties fo:text-align="left" style:snap-to-layout-grid="false"/>
    </style:style>
    <style:style style:family="text" style:name="T1033">
      <style:text-properties style:font-name="바탕" style:font-name-asian="HY그래픽"/>
    </style:style>
    <style:style style:family="text" style:name="T1034">
      <style:text-properties style:font-name="바탕" style:font-name-asian="HY그래픽"/>
    </style:style>
    <style:style style:family="text" style:name="T1035">
      <style:text-properties style:font-name="바탕" style:font-name-asian="HY그래픽"/>
    </style:style>
    <style:style style:family="text" style:name="T1036">
      <style:text-properties style:font-name="바탕" style:font-name-asian="HY그래픽"/>
    </style:style>
    <style:style style:family="text" style:name="T1037">
      <style:text-properties style:font-name="바탕" style:font-name-asian="HY그래픽"/>
    </style:style>
    <style:style style:family="paragraph" style:name="P195" style:parent-style-name="18">
      <style:paragraph-properties fo:text-align="left" style:snap-to-layout-grid="false"/>
    </style:style>
    <style:style style:family="text" style:name="T1038">
      <style:text-properties style:font-name="바탕" style:font-name-asian="HY그래픽"/>
    </style:style>
    <style:style style:family="text" style:name="T1039">
      <style:text-properties style:font-name="바탕" style:font-name-asian="HY그래픽"/>
    </style:style>
    <style:style style:family="text" style:name="T1040">
      <style:text-properties style:font-name="바탕" style:font-name-asian="HY그래픽"/>
    </style:style>
    <style:style style:family="text" style:name="T1041">
      <style:text-properties style:font-name="바탕" style:font-name-asian="HY그래픽"/>
    </style:style>
    <style:style style:family="text" style:name="T1042">
      <style:text-properties style:font-name="바탕" style:font-name-asian="HY그래픽"/>
    </style:style>
    <style:style style:family="paragraph" style:name="P196" style:parent-style-name="18">
      <style:paragraph-properties fo:text-align="left" style:snap-to-layout-grid="false"/>
    </style:style>
    <style:style style:family="text" style:name="T1043">
      <style:text-properties style:font-name="바탕" style:font-name-asian="HY그래픽"/>
    </style:style>
    <style:style style:family="text" style:name="T1044">
      <style:text-properties style:font-name="바탕" style:font-name-asian="HY그래픽"/>
    </style:style>
    <style:style style:family="text" style:name="T1045">
      <style:text-properties style:font-name="바탕" style:font-name-asian="HY그래픽"/>
    </style:style>
    <style:style style:family="text" style:name="T1046">
      <style:text-properties style:font-name="바탕" style:font-name-asian="HY그래픽"/>
    </style:style>
    <style:style style:family="text" style:name="T1047">
      <style:text-properties style:font-name="바탕" style:font-name-asian="HY그래픽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2.239cm"/>
    </style:style>
    <style:style style:family="paragraph" style:name="P197" style:parent-style-name="18">
      <style:paragraph-properties style:snap-to-layout-grid="false"/>
    </style:style>
    <style:style style:family="text" style:name="T1048">
      <style:text-properties style:font-name="바탕" style:font-name-asian="HY그래픽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18">
      <style:paragraph-properties style:snap-to-layout-grid="false"/>
    </style:style>
    <style:style style:family="text" style:name="T1049">
      <style:text-properties style:font-name="바탕" style:font-name-asian="HY그래픽"/>
    </style:style>
    <style:style style:family="paragraph" style:name="P199" style:parent-style-name="18">
      <style:paragraph-properties style:snap-to-layout-grid="false"/>
    </style:style>
    <style:style style:family="text" style:name="T1050">
      <style:text-properties style:font-name="바탕" style:font-name-asian="HY그래픽"/>
    </style:style>
    <style:style style:family="text" style:name="T1051">
      <style:text-properties style:font-name="바탕" style:font-name-asian="HY그래픽"/>
    </style:style>
    <style:style style:family="text" style:name="T1052">
      <style:text-properties style:font-name="바탕" style:font-name-asian="HY그래픽"/>
    </style:style>
    <style:style style:family="text" style:name="T1053">
      <style:text-properties style:font-name="바탕" style:font-name-asian="HY그래픽"/>
    </style:style>
    <style:style style:family="text" style:name="T1054">
      <style:text-properties style:font-name="바탕" style:font-name-asian="HY그래픽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18">
      <style:paragraph-properties fo:text-align="left" style:snap-to-layout-grid="false"/>
    </style:style>
    <style:style style:family="text" style:name="T1055">
      <style:text-properties style:font-name="바탕" style:font-name-asian="HY그래픽"/>
    </style:style>
    <style:style style:family="text" style:name="T1056">
      <style:text-properties style:font-name="바탕" style:font-name-asian="HY그래픽"/>
    </style:style>
    <style:style style:family="paragraph" style:name="P201" style:parent-style-name="18">
      <style:paragraph-properties fo:text-align="left" style:snap-to-layout-grid="false"/>
    </style:style>
    <style:style style:family="text" style:name="T1057">
      <style:text-properties style:font-name="바탕" style:font-name-asian="HY그래픽"/>
    </style:style>
    <style:style style:family="text" style:name="T1058">
      <style:text-properties style:font-name="바탕" style:font-name-asian="HY그래픽"/>
    </style:style>
    <style:style style:family="paragraph" style:name="P202" style:parent-style-name="18">
      <style:paragraph-properties fo:text-align="left" style:snap-to-layout-grid="false"/>
    </style:style>
    <style:style style:family="text" style:name="T1059">
      <style:text-properties style:font-name="바탕" style:font-name-asian="HY그래픽"/>
    </style:style>
    <style:style style:family="text" style:name="T1060">
      <style:text-properties style:font-name="바탕" style:font-name-asian="HY그래픽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2.239cm"/>
    </style:style>
    <style:style style:family="paragraph" style:name="P203" style:parent-style-name="18">
      <style:paragraph-properties style:snap-to-layout-grid="false"/>
    </style:style>
    <style:style style:family="text" style:name="T1061">
      <style:text-properties style:font-name="바탕" style:font-name-asian="HY그래픽"/>
    </style:style>
    <style:style style:family="table-cell" style:name="T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18">
      <style:paragraph-properties style:snap-to-layout-grid="false"/>
    </style:style>
    <style:style style:family="text" style:name="T1062">
      <style:text-properties style:font-name="바탕" style:font-name-asian="HY그래픽"/>
    </style:style>
    <style:style style:family="paragraph" style:name="P205" style:parent-style-name="18">
      <style:paragraph-properties style:snap-to-layout-grid="false"/>
    </style:style>
    <style:style style:family="text" style:name="T1063">
      <style:text-properties style:font-name="바탕" style:font-name-asian="HY그래픽"/>
    </style:style>
    <style:style style:family="table-cell" style:name="T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18">
      <style:paragraph-properties fo:text-align="left" style:snap-to-layout-grid="false"/>
    </style:style>
    <style:style style:family="text" style:name="T1064">
      <style:text-properties style:font-name="바탕" style:font-name-asian="HY그래픽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1.745cm"/>
    </style:style>
    <style:style style:family="paragraph" style:name="P207" style:parent-style-name="7">
      <style:paragraph-properties style:snap-to-layout-grid="false"/>
    </style:style>
  </office:automatic-styles>
  <office:body>
    <office:text>
      <text:p text:style-name="P1"><text:span text:style-name="T1">노수석열사추모사업회</text:span><text:span text:style-name="T2">·</text:span><text:span text:style-name="T3">대학교육연구소</text:span></text:p>
      <text:p text:style-name="P2"><text:span text:style-name="T4">반값등록금국민본부</text:span><text:span text:style-name="T5">·</text:span><text:span text:style-name="T6">참여연대 민생희망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정치부</text:span><text:span text:style-name="T10">, </text:span><text:span text:style-name="T11">사회부</text:span><text:span text:style-name="T12">, </text:span><text:span text:style-name="T13">교육부</text:span><text:span text:style-name="T14">, </text:span><text:span text:style-name="T15">교육청</text:span><text:span text:style-name="T16">, </text:span><text:span text:style-name="T17">국회 담당</text:span></text:p></table:table-cell></table:table-row><table:table-row table:style-name="T1.R2"><table:table-cell table:style-name="T1.R2_C0"><text:p text:style-name="P7"><text:span text:style-name="T18">발    신</text:span></text:p></table:table-cell><table:table-cell table:style-name="T1.R2_C1"><text:p text:style-name="P8"><text:span text:style-name="T19">대학교육연구소</text:span><text:span text:style-name="T20">(</text:span><text:span text:style-name="T21">담당 </text:span><text:span text:style-name="T22">: </text:span><text:span text:style-name="T23">임희성 연구원 </text:span><text:span text:style-name="T24">02-464-8422)</text:span></text:p><text:p text:style-name="P9"><text:span text:style-name="T25">노수석열사추모사업회</text:span><text:span text:style-name="T26"> </text:span><text:span text:style-name="T27">(</text:span><text:span text:style-name="T28">담당 </text:span><text:span text:style-name="T29">: </text:span><text:span text:style-name="T30">권현준 부회장 </text:span><text:span text:style-name="T31">019-9455-1945)</text:span></text:p><text:p text:style-name="P10"><text:span text:style-name="T32">참여연대 민생희망본부</text:span><text:span text:style-name="T33"> </text:span><text:span text:style-name="T34">(</text:span><text:span text:style-name="T35">담당 </text:span><text:span text:style-name="T36">: </text:span><text:span text:style-name="T37">심현덕 간사 </text:span><text:span text:style-name="T38">010-9323-9863</text:span></text:p></table:table-cell></table:table-row><table:table-row table:style-name="T1.R3"><table:table-cell table:style-name="T1.R3_C0"><text:p text:style-name="P11"><text:span text:style-name="T39">제    목</text:span></text:p></table:table-cell><table:table-cell table:style-name="T1.R3_C1"><text:p text:style-name="P12"><text:span text:style-name="T40">[</text:span><text:span text:style-name="T41">보도자료</text:span><text:span text:style-name="T42">] </text:span><text:span text:style-name="T43">대학교육비 토론회 </text:span><text:span text:style-name="T44">‘</text:span><text:span text:style-name="T45">헬</text:span><text:span text:style-name="T46">-</text:span><text:span text:style-name="T47">우골탑 해소방안</text:span><text:span text:style-name="T48">, </text:span><text:span text:style-name="T49">차기정부에 요구한다</text:span><text:span text:style-name="T50">’</text:span><text:span text:style-name="T51">개최</text:span></text:p></table:table-cell></table:table-row><table:table-row table:style-name="T1.R4"><table:table-cell table:style-name="T1.R4_C0"><text:p text:style-name="P13"><text:span text:style-name="T52">날    짜</text:span></text:p></table:table-cell><table:table-cell table:style-name="T1.R4_C1"><text:p text:style-name="P14"><text:span text:style-name="T53">2017. 4. 11(</text:span><text:span text:style-name="T54">화</text:span><text:span text:style-name="T55">). (</text:span><text:span text:style-name="T56">총 </text:span><text:span text:style-name="T57">9 </text:span><text:span text:style-name="T58">쪽</text:span><text:span text:style-name="T59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60">보도자료</text:span></text:p></table:table-cell></table:table-row></table:table></draw:text-box></draw:frame></text:p>
      <text:p text:style-name="P17"><draw:frame draw:style-name="fr2" draw:z-index="0" svg:width="14.920cm" svg:x="0.000cm" svg:y="-4.154cm" text:anchor-type="as-char"><draw:text-box fo:min-height="4.154cm"><table:table table:name="T2" table:style-name="T2" text:anchor-type="paragraph"><table:table-column table:style-name="T2.C67"/><table:table-row table:style-name="T2.R1"><table:table-cell table:style-name="T2.R1_C0"><text:p text:style-name="P18"><text:span text:style-name="T61">[</text:span><text:span text:style-name="T62">대학교육비 토론회</text:span><text:span text:style-name="T63">]</text:span></text:p><text:p text:style-name="P19"><text:span text:style-name="T64">‘</text:span><text:span text:style-name="T65">헬</text:span><text:span text:style-name="T66">-</text:span><text:span text:style-name="T67">우골탑 해소방안</text:span><text:span text:style-name="T68">, </text:span><text:span text:style-name="T69">차기정부에 요구한다</text:span><text:span text:style-name="T70">’ </text:span><text:span text:style-name="T71">개최</text:span></text:p><text:p text:style-name="P20"><text:span text:style-name="T72">등록금</text:span><text:span text:style-name="T73">, </text:span><text:span text:style-name="T74">입학금</text:span><text:span text:style-name="T75">, </text:span><text:span text:style-name="T76">학자금 대출 등 대학교육비 부담 해소방안 모색</text:span></text:p><text:p text:style-name="P21"><text:span text:style-name="T77">제</text:span><text:span text:style-name="T78">19</text:span><text:span text:style-name="T79">대 대통령선거 후보 입장 제시</text:span></text:p></table:table-cell></table:table-row><table:table-row table:style-name="T2.R2"><table:table-cell table:style-name="T2.R2_C0"><text:p text:style-name="P22"><text:span text:style-name="T80">일시 장소 </text:span><text:span text:style-name="T81">: 4</text:span><text:span text:style-name="T82">월 </text:span><text:span text:style-name="T83">12</text:span><text:span text:style-name="T84">일</text:span><text:span text:style-name="T85">(</text:span><text:span text:style-name="T86">수</text:span><text:span text:style-name="T87">) </text:span><text:span text:style-name="T88">오전</text:span><text:span text:style-name="T89">10</text:span><text:span text:style-name="T90">시</text:span><text:span text:style-name="T91">, </text:span><text:span text:style-name="T92">국회의원회관 제</text:span><text:span text:style-name="T93">8</text:span><text:span text:style-name="T94">간담회실</text:span></text:p></table:table-cell></table:table-row></table:table></draw:text-box></draw:frame></text:p>
      <text:p text:style-name="P23"/>
      <text:p text:style-name="P24"><text:span text:style-name="T95">1. </text:span><text:span text:style-name="T96">노수석열사추모사업회</text:span><text:span text:style-name="T97">, </text:span><text:span text:style-name="T98">대학교육연구소</text:span><text:span text:style-name="T99">, </text:span><text:span text:style-name="T100">반값등록금국민본부</text:span><text:span text:style-name="T101">, </text:span><text:span text:style-name="T102">참여연대 민생희망본부는 국회의원 도종환</text:span><text:span text:style-name="T103">(</text:span><text:span text:style-name="T104">교문위 더불어민주당 간사</text:span><text:span text:style-name="T105">), </text:span><text:span text:style-name="T106">송기석</text:span><text:span text:style-name="T107">(</text:span><text:span text:style-name="T108">교문위 국민의 당 간사</text:span><text:span text:style-name="T109">), </text:span><text:span text:style-name="T110">법무법인 도담 후원으로 노수석 열사 추모 </text:span><text:span text:style-name="T111">21</text:span><text:span text:style-name="T112">주기를 맞이하여 </text:span><text:span text:style-name="T113">‘</text:span><text:span text:style-name="T114">헬</text:span><text:span text:style-name="T115">-</text:span><text:span text:style-name="T116">우골탑 해소방안</text:span><text:span text:style-name="T117">, </text:span><text:span text:style-name="T118">차기정부에 요구한다</text:span><text:span text:style-name="T119">’</text:span><text:span text:style-name="T120">는 제목으로 토론회를 개최합니다</text:span><text:span text:style-name="T121">. </text:span></text:p>
      <text:p text:style-name="P25"/>
      <text:p text:style-name="P26"><draw:frame draw:style-name="fr3" draw:z-index="0" svg:width="14.302cm" svg:x="0.000cm" svg:y="-1.345cm" text:anchor-type="as-char"><draw:text-box fo:min-height="1.345cm"><table:table table:name="T3" table:style-name="T3" text:anchor-type="paragraph"><table:table-column table:style-name="T3.C68"/><table:table-row table:style-name="T3.R1"><table:table-cell table:style-name="T3.R1_C0"><text:p text:style-name="P27"><text:span text:style-name="T122">노수석 열사 </text:span><text:span text:style-name="T123">: 1996</text:span><text:span text:style-name="T124">년 </text:span><text:span text:style-name="T125">3</text:span><text:span text:style-name="T126">월 </text:span><text:span text:style-name="T127">29</text:span><text:span text:style-name="T128">일</text:span><text:span text:style-name="T129">, </text:span><text:span text:style-name="T130">연세대 법학과 </text:span><text:span text:style-name="T131">2</text:span><text:span text:style-name="T132">학년 재학중 등록금 동결과 교육재정확보를 위한 시위에 나섰다가 경찰의 과잉진압으로 유명을 달리함</text:span><text:span text:style-name="T133">. </text:span></text:p></table:table-cell></table:table-row></table:table></draw:text-box></draw:frame></text:p>
      <text:p text:style-name="P28"/>
      <text:p text:style-name="P29"><text:span text:style-name="T134">2. </text:span><text:span text:style-name="T135">이번 토론회는 고액 대학 등록금으로 인해 나타나는 우리 사회의 각종 문제점을 짚어보고</text:span><text:span text:style-name="T136">, </text:span><text:span text:style-name="T137">대학교육비 부담을 낮추기 위해서는 반값등록금 실현</text:span><text:span text:style-name="T138">, </text:span><text:span text:style-name="T139">입학금 폐지</text:span><text:span text:style-name="T140">, </text:span><text:span text:style-name="T141">정부지원 확대</text:span><text:span text:style-name="T142">, </text:span><text:span text:style-name="T143">정부책임형 사립대학 도입</text:span><text:span text:style-name="T144">, </text:span><text:span text:style-name="T145">학자금대출 무이자 전환 등의 대안을 모색하는 자리입니다</text:span><text:span text:style-name="T146">. </text:span><text:span text:style-name="T147">특히 이번 토론회에서는 </text:span><text:span text:style-name="T148">‘</text:span><text:span text:style-name="T149">제</text:span><text:span text:style-name="T150">19</text:span><text:span text:style-name="T151">대 대통령선거</text:span><text:span text:style-name="T152">’</text:span><text:span text:style-name="T153">를 맞이하여 각 대통령 후보측 인사가 참석</text:span><text:span text:style-name="T154">, </text:span><text:span text:style-name="T155">대학교육비 문제해결에 대한 대선후보별 입장을 제시합니다</text:span><text:span text:style-name="T156">.</text:span></text:p>
      <text:p text:style-name="P30"/>
      <text:p text:style-name="P31"/>
      <text:p text:style-name="P32"><text:span text:style-name="T157">3. ‘</text:span><text:span text:style-name="T158">헬</text:span><text:span text:style-name="T159">-</text:span><text:span text:style-name="T160">우골탑 해소방안</text:span><text:span text:style-name="T161">, </text:span><text:span text:style-name="T162">차기정부에 요구한다</text:span><text:span text:style-name="T163">’ </text:span><text:span text:style-name="T164">토론회는 이광철 변호사</text:span><text:span text:style-name="T165">(</text:span><text:span text:style-name="T166">참여연대 민생희망본부 부본부장</text:span><text:span text:style-name="T167">)</text:span><text:span text:style-name="T168">의 사회로 진행되며</text:span><text:span text:style-name="T169">, </text:span><text:span text:style-name="T170">같은 제목으로 임희성 대학교육연구소 연구원이 발제합니다</text:span><text:span text:style-name="T171">. </text:span><text:span text:style-name="T172">지정토론자로 이승준 고려대학교 총학생회장</text:span><text:span text:style-name="T173">(19</text:span><text:span text:style-name="T174">대 대선 대학 학생회 네트워크</text:span><text:span text:style-name="T175">), </text:span><text:span text:style-name="T176">이지원 서울과학기술대학교 총학생회장</text:span><text:span text:style-name="T177">(</text:span><text:span text:style-name="T178">전국 국공립 대학생 연합회</text:span><text:span text:style-name="T179">), </text:span><text:span text:style-name="T180">박현근 변호사</text:span><text:span text:style-name="T181">(</text:span><text:span text:style-name="T182">민주사회를 위한 변호사 모임 민생경제위원회</text:span><text:span text:style-name="T183">)</text:span><text:span text:style-name="T184">가 참가합니다</text:span><text:span text:style-name="T185">.</text:span></text:p>
      <text:p text:style-name="P33"/>
      <text:p text:style-name="P34"><text:span text:style-name="T186">4. </text:span><text:span text:style-name="T187">정책토론자로 김상곤 전 경기교육감</text:span><text:span text:style-name="T188">(</text:span><text:span text:style-name="T189">문재인후보선대위 공동선거대책위원장</text:span><text:span text:style-name="T190">), </text:span><text:span text:style-name="T191">국민의당 송기석 의원</text:span><text:span text:style-name="T192">(</text:span><text:span text:style-name="T193">안철수후보선대위 국민참여본부장</text:span><text:span text:style-name="T194">), </text:span><text:span text:style-name="T195">배준호 정의당 부대표</text:span><text:span text:style-name="T196">(</text:span><text:span text:style-name="T197">심상정후보선대위 청년선거대책본부장</text:span><text:span text:style-name="T198">)</text:span><text:span text:style-name="T199">가 참가합니다</text:span><text:span text:style-name="T200">. </text:span><text:span text:style-name="T201">자유한국당 홍준표 후보 측은 토론회 불참의사를 밝혔고</text:span><text:span text:style-name="T202">, </text:span><text:span text:style-name="T203">바른정당 유승민 후보 측은 지역일정이 있어 불참의사를 밝혔습니다</text:span><text:span text:style-name="T204">.</text:span></text:p>
      <text:p text:style-name="P35"/>
      <text:p text:style-name="P36"><text:span text:style-name="T205">5. </text:span><text:span text:style-name="T206">한편</text:span><text:span text:style-name="T207">, </text:span><text:span text:style-name="T208">토론회 주최 측은 토론에 앞서 제</text:span><text:span text:style-name="T209">19</text:span><text:span text:style-name="T210">대 대통령 선거 각 후보 캠프에 </text:span><text:span text:style-name="T211">‘</text:span><text:span text:style-name="T212">대학교육비 문제 해결을 위한 </text:span><text:span text:style-name="T213">5</text:span><text:span text:style-name="T214">대 정책</text:span><text:span text:style-name="T215">’</text:span><text:span text:style-name="T216">을 제안하고 이에 대한 입장을 밝혀줄 것을 요청했습니다</text:span><text:span text:style-name="T217">. </text:span><text:span text:style-name="T218">답변결과는 아래 표와 같습니다</text:span><text:span text:style-name="T219">. </text:span><text:span text:style-name="T220">자유한국당 홍준표 대통령후보</text:span><text:span text:style-name="T221">, </text:span><text:span text:style-name="T222">바른정당 유승민 대통령후보는 질의서 답변을 하지 않았습니다</text:span><text:span text:style-name="T223">.</text:span></text:p>
      <text:p text:style-name="P37"/>
      <text:p text:style-name="P38"><text:span text:style-name="T224">6. </text:span><text:span text:style-name="T225">문재인 더불어민주당 대선 후보는 </text:span><text:span text:style-name="T226">△ </text:span><text:span text:style-name="T227">연차적으로 등록금수입액 기준 대비 국가 지원액 절반 지원</text:span><text:span text:style-name="T228">, </text:span><text:span text:style-name="T229">국가장학금 전면개편과 표준등록금 도입은 중기과제 </text:span><text:span text:style-name="T230">△ </text:span><text:span text:style-name="T231">단기적으로는 입학금 산출근거 공개</text:span><text:span text:style-name="T232">, </text:span><text:span text:style-name="T233">등록금심의위원회에서 입학금 심의</text:span><text:span text:style-name="T234">, </text:span><text:span text:style-name="T235">향후 고등교육재정 확대 및 입학금 폐지 검토 </text:span><text:span text:style-name="T236">△ </text:span><text:span text:style-name="T237">‘</text:span><text:span text:style-name="T238">공영형 사립대학</text:span><text:span text:style-name="T239">’ </text:span><text:span text:style-name="T240">육성 </text:span><text:span text:style-name="T241">△ </text:span><text:span text:style-name="T242">학자금 대출이자 부담 완화 적극 검토</text:span><text:span text:style-name="T243">(</text:span><text:span text:style-name="T244">무이자 전환은 신중검토</text:span><text:span text:style-name="T245">) </text:span><text:span text:style-name="T246">및 대학원생 학비 부담완화하는 방안 다양하게 검토 등의 입장을 밝혔습니다</text:span><text:span text:style-name="T247">. </text:span></text:p>
      <text:p text:style-name="P39"/>
      <text:p text:style-name="P40"><text:span text:style-name="T248">7. </text:span><text:span text:style-name="T249">안철수 국민의 당 대선 후보는 </text:span><text:span text:style-name="T250">△ </text:span><text:span text:style-name="T251">소외</text:span><text:span text:style-name="T252">/</text:span><text:span text:style-name="T253">취약 계층 자녀부터 단계적으로 반값등록금 추진 </text:span><text:span text:style-name="T254">△ </text:span><text:span text:style-name="T255">입학금 폐지 </text:span><text:span text:style-name="T256">△ </text:span><text:span text:style-name="T257">고등교육재정 확보를 위해 대학교육재정교부금제도 검토 </text:span><text:span text:style-name="T258">△ </text:span><text:span text:style-name="T259">정부책임형 사립대학 도입 </text:span><text:span text:style-name="T260">△ </text:span><text:span text:style-name="T261">학자금 대출 이자율 </text:span><text:span text:style-name="T262">1%</text:span><text:span text:style-name="T263">로 인하</text:span><text:span text:style-name="T264">, </text:span><text:span text:style-name="T265">취업 후 상환 학자금대출제도 대상에 대학원생 포함 등의 입장을 밝혔습니다</text:span><text:span text:style-name="T266">.</text:span></text:p>
      <text:p text:style-name="P41"/>
      <text:p text:style-name="P42"/>
      <text:p text:style-name="P43"/>
      <text:p text:style-name="P44"/>
      <text:p text:style-name="P45"/>
      <text:p text:style-name="P46"><text:span text:style-name="T267">❮</text:span><text:span text:style-name="T268">표</text:span><text:span text:style-name="T269">&gt;‘</text:span><text:span text:style-name="T270">대학교육비 문제해결을 위한 </text:span><text:span text:style-name="T271">5</text:span><text:span text:style-name="T272">대 정책제안</text:span><text:span text:style-name="T273">’</text:span><text:span text:style-name="T274">에 대한 제</text:span><text:span text:style-name="T275">19</text:span><text:span text:style-name="T276">대 대통령 선거 후보별 입장</text:span></text:p>
      <text:p text:style-name="P47"><text:span text:style-name="T277">(</text:span><text:span text:style-name="T278">○ </text:span><text:span text:style-name="T279">: </text:span><text:span text:style-name="T280">찬성</text:span><text:span text:style-name="T281">, </text:span><text:span text:style-name="T282">△ </text:span><text:span text:style-name="T283">: </text:span><text:span text:style-name="T284">일부 찬성</text:span><text:span text:style-name="T285">, × : </text:span><text:span text:style-name="T286">반대</text:span><text:span text:style-name="T287">)</text:span></text:p>
      <text:p text:style-name="P48"><draw:frame draw:style-name="fr4" draw:z-index="0" svg:width="15.729cm" svg:x="0.000cm" svg:y="-8.167cm" text:anchor-type="as-char"><draw:text-box fo:min-height="8.167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column table:style-name="T4.C73"/><table:table-column table:style-name="T4.C74"/><table:table-column table:style-name="T4.C75"/><table:table-row table:style-name="T4.R1"><table:table-cell table:style-name="T4.R1_C0"><text:p text:style-name="P49"><text:span text:style-name="T288">번호</text:span></text:p></table:table-cell><table:table-cell table:style-name="T4.R1_C1"><text:p text:style-name="P50"><text:span text:style-name="T289">구분</text:span></text:p></table:table-cell><table:table-cell table:style-name="T4.R1_C2"><text:p text:style-name="P51"><text:span text:style-name="T290">문재인</text:span></text:p><text:p text:style-name="P52"><text:span text:style-name="T291">(</text:span><text:span text:style-name="T292">더불어민주당</text:span><text:span text:style-name="T293">)</text:span></text:p></table:table-cell><table:table-cell table:style-name="T4.R1_C3"><text:p text:style-name="P53"><text:span text:style-name="T294">안철수</text:span></text:p><text:p text:style-name="P54"><text:span text:style-name="T295">(</text:span><text:span text:style-name="T296">국민의당</text:span><text:span text:style-name="T297">)</text:span></text:p></table:table-cell><table:table-cell table:style-name="T4.R1_C4"><text:p text:style-name="P55"><text:span text:style-name="T298">홍준표</text:span></text:p><text:p text:style-name="P56"><text:span text:style-name="T299">(</text:span><text:span text:style-name="T300">자유한국당</text:span><text:span text:style-name="T301">)</text:span></text:p></table:table-cell><table:table-cell table:style-name="T4.R1_C5"><text:p text:style-name="P57"><text:span text:style-name="T302">유승민</text:span></text:p><text:p text:style-name="P58"><text:span text:style-name="T303">(</text:span><text:span text:style-name="T304">바른정당</text:span><text:span text:style-name="T305">)</text:span></text:p></table:table-cell><table:table-cell table:style-name="T4.R1_C6"><text:p text:style-name="P59"><text:span text:style-name="T306">심상정</text:span></text:p><text:p text:style-name="P60"><text:span text:style-name="T307">(</text:span><text:span text:style-name="T308">정의당</text:span><text:span text:style-name="T309">)</text:span></text:p></table:table-cell></table:table-row><table:table-row table:style-name="T4.R2"><table:table-cell table:style-name="T4.R2_C0"><text:p text:style-name="P61"><text:span text:style-name="T310">1</text:span></text:p></table:table-cell><table:table-cell table:style-name="T4.R2_C1"><text:p text:style-name="P62"><text:span text:style-name="T311">반값등록금 실현</text:span></text:p></table:table-cell><table:table-cell table:style-name="T4.R2_C2"><text:p text:style-name="P63"><text:span text:style-name="T312">○</text:span></text:p></table:table-cell><table:table-cell table:style-name="T4.R2_C3"><text:p text:style-name="P64"><text:span text:style-name="T313">×</text:span></text:p></table:table-cell><table:table-cell table:number-rows-spanned="5" table:style-name="T4.R2_C4"><text:p text:style-name="P65"><text:span text:style-name="T314">무응답</text:span></text:p></table:table-cell><table:table-cell table:number-rows-spanned="5" table:style-name="T4.R2_C5"><text:p text:style-name="P66"><text:span text:style-name="T315">무응답</text:span></text:p></table:table-cell><table:table-cell table:style-name="T4.R2_C6"><text:p text:style-name="P67"><text:span text:style-name="T316">○</text:span></text:p></table:table-cell></table:table-row><table:table-row table:style-name="T4.R3"><table:table-cell table:style-name="T4.R3_C0"><text:p text:style-name="P68"><text:span text:style-name="T317">2</text:span></text:p></table:table-cell><table:table-cell table:style-name="T4.R3_C1"><text:p text:style-name="P69"><text:span text:style-name="T318">입학금 폐지</text:span></text:p></table:table-cell><table:table-cell table:style-name="T4.R3_C2"><text:p text:style-name="P70"><text:span text:style-name="T319">○</text:span></text:p></table:table-cell><table:table-cell table:style-name="T4.R3_C3"><text:p text:style-name="P71"><text:span text:style-name="T320">○</text:span></text:p></table:table-cell><table:table-cell table:style-name="T4.R3_C4"><text:p text:style-name="P72"><text:span text:style-name="T321">○</text:span></text:p></table:table-cell></table:table-row><table:table-row table:style-name="T4.R4"><table:table-cell table:style-name="T4.R4_C0"><text:p text:style-name="P73"><text:span text:style-name="T322">3</text:span></text:p></table:table-cell><table:table-cell table:style-name="T4.R4_C1"><text:p text:style-name="P74"><text:span text:style-name="T323">OECD </text:span><text:span text:style-name="T324">평균수준의 </text:span><text:span text:style-name="T325">GDP </text:span><text:span text:style-name="T326">대비 고등교육재정 확보</text:span></text:p></table:table-cell><table:table-cell table:style-name="T4.R4_C2"><text:p text:style-name="P75"><text:span text:style-name="T327">○</text:span></text:p></table:table-cell><table:table-cell table:style-name="T4.R4_C3"><text:p text:style-name="P76"><text:span text:style-name="T328">○</text:span></text:p></table:table-cell><table:table-cell table:style-name="T4.R4_C4"><text:p text:style-name="P77"><text:span text:style-name="T329">○</text:span></text:p></table:table-cell></table:table-row><table:table-row table:style-name="T4.R5"><table:table-cell table:style-name="T4.R5_C0"><text:p text:style-name="P78"><text:span text:style-name="T330">4</text:span></text:p></table:table-cell><table:table-cell table:style-name="T4.R5_C1"><text:p text:style-name="P79"><text:span text:style-name="T331">정부책임형 사립대학 도입</text:span></text:p></table:table-cell><table:table-cell table:style-name="T4.R5_C2"><text:p text:style-name="P80"><text:span text:style-name="T332">○</text:span></text:p></table:table-cell><table:table-cell table:style-name="T4.R5_C3"><text:p text:style-name="P81"><text:span text:style-name="T333">○</text:span></text:p></table:table-cell><table:table-cell table:style-name="T4.R5_C4"><text:p text:style-name="P82"><text:span text:style-name="T334">○</text:span></text:p></table:table-cell></table:table-row><table:table-row table:style-name="T4.R6"><table:table-cell table:style-name="T4.R6_C0"><text:p text:style-name="P83"><text:span text:style-name="T335">5</text:span></text:p></table:table-cell><table:table-cell table:style-name="T4.R6_C1"><text:p text:style-name="P84"><text:span text:style-name="T336">학자금대출 무이자 전환 및 대학원생 학자금대출기회 확대</text:span></text:p></table:table-cell><table:table-cell table:style-name="T4.R6_C2"><text:p text:style-name="P85"><text:span text:style-name="T337">△</text:span></text:p></table:table-cell><table:table-cell table:style-name="T4.R6_C3"><text:p text:style-name="P86"><text:span text:style-name="T338">△</text:span></text:p></table:table-cell><table:table-cell table:style-name="T4.R6_C4"><text:p text:style-name="P87"><text:span text:style-name="T339">△</text:span></text:p></table:table-cell></table:table-row></table:table></draw:text-box></draw:frame></text:p>
      <text:p text:style-name="P88"/>
      <text:p text:style-name="P89"><text:span text:style-name="T340">8. </text:span><text:span text:style-name="T341">심상정 정의당 대선 후보는 </text:span><text:span text:style-name="T342">△ </text:span><text:span text:style-name="T343">국공립대 등록금 제로</text:span><text:span text:style-name="T344">, </text:span><text:span text:style-name="T345">사립대 반값등록금</text:span><text:span text:style-name="T346">(</text:span><text:span text:style-name="T347">액수 상한 표준등록금 도입</text:span><text:span text:style-name="T348">) </text:span><text:span text:style-name="T349">추진 </text:span><text:span text:style-name="T350">△ </text:span><text:span text:style-name="T351">입학금 폐지 </text:span><text:span text:style-name="T352">△ </text:span><text:span text:style-name="T353">고등교육재정 확보를 위한 고등교육재정교부금법 제정 </text:span><text:span text:style-name="T354">△ </text:span><text:span text:style-name="T355">대학 네트워크 및 정부책임형 사립대학 도입 </text:span><text:span text:style-name="T356">△ </text:span><text:span text:style-name="T357">학자금 대출 이자율 </text:span><text:span text:style-name="T358">1%</text:span><text:span text:style-name="T359">로 인하</text:span><text:span text:style-name="T360">, </text:span><text:span text:style-name="T361">취업 후 상환 학자금대출제도 대상에 대학원생 포함 등의 입장을 밝혔습니다</text:span><text:span text:style-name="T362">.</text:span></text:p>
      <text:p text:style-name="P90"/>
      <text:p text:style-name="P91"><text:span text:style-name="T363"> </text:span><text:span text:style-name="T364">귀 언론사의 관심과 취재 바랍니다</text:span><text:span text:style-name="T365">. (</text:span><text:span text:style-name="T366">이하 주제발표 내용요약 및 붙임자료</text:span><text:span text:style-name="T367">)</text:span></text:p>
      <text:p text:style-name="P92"/>
      <text:p text:style-name="P93"/>
      <text:p text:style-name="P94"><text:span text:style-name="T368">▣ </text:span><text:span text:style-name="T369">붙임자료 </text:span></text:p>
      <text:p text:style-name="P95"><text:span text:style-name="T370">1. </text:span><text:span text:style-name="T371">토론회 발제문 요약</text:span></text:p>
      <text:p text:style-name="P96"><text:span text:style-name="T372">2. </text:span><text:span text:style-name="T373">토론회 진행안</text:span></text:p>
      <text:p text:style-name="P97"><text:span text:style-name="T374">※</text:span><text:span text:style-name="T375">붙임</text:span><text:span text:style-name="T376">1. </text:span><text:span text:style-name="T377">토론회 발제문 요약</text:span></text:p>
      <text:p text:style-name="P98"/>
      <text:p text:style-name="P99"><text:span text:style-name="T378">‘</text:span><text:span text:style-name="T379">헬조선</text:span><text:span text:style-name="T380">’</text:span><text:span text:style-name="T381">에 일조하는 대학등록금</text:span><text:span text:style-name="T382">, </text:span></text:p>
      <text:p text:style-name="P100"><text:span text:style-name="T383">사회 양극화</text:span><text:span text:style-name="T384">, </text:span><text:span text:style-name="T385">가계부채</text:span><text:span text:style-name="T386">, </text:span><text:span text:style-name="T387">저출산</text:span><text:span text:style-name="T388">, </text:span><text:span text:style-name="T389">노후대책 문제와 모두 연관돼</text:span></text:p>
      <text:p text:style-name="P101"/>
      <text:p text:style-name="P102"><text:span text:style-name="T390">□ </text:span><text:span text:style-name="T391">대학등록금 문제는 </text:span><text:span text:style-name="T392">‘</text:span><text:span text:style-name="T393">헬조선</text:span><text:span text:style-name="T394">’</text:span><text:span text:style-name="T395">이라 불리는 우리 사회의 문제와 매우 밀접하게 연관되어 있음</text:span><text:span text:style-name="T396">. </text:span><text:span text:style-name="T397">고액의 대학 등록금은 대학생활의 양극화를 초래함</text:span><text:span text:style-name="T398">. </text:span><text:span text:style-name="T399">등록금 및 생활비 마련을 위해 재학중에도 아르바이트를 비롯한 경제활동에 시간의 상당부분을 보내야하는 학생들은 학점관리</text:span><text:span text:style-name="T400">, </text:span><text:span text:style-name="T401">취업준비에 소홀할 수 밖에 없으며 이는 사회생활 더 나아가 평생의 삶의 질의 양극화로 나아가는 시작점이 됨</text:span><text:span text:style-name="T402">.</text:span></text:p>
      <text:p text:style-name="P103"/>
      <text:p text:style-name="P104"><text:span text:style-name="T403">□ </text:span><text:span text:style-name="T404">등록금 부담으로 인해 학자금 대출을 선택한 학생들은 </text:span><text:span text:style-name="T405">‘</text:span><text:span text:style-name="T406">빚</text:span><text:span text:style-name="T407">’</text:span><text:span text:style-name="T408">을 안고 사회진출을 하게 됨</text:span><text:span text:style-name="T409">. </text:span><text:span text:style-name="T410">청년실업률이 계속 최고치를 갱신하고 있는 상황에서 학생들은 </text:span><text:span text:style-name="T411">‘</text:span><text:span text:style-name="T412">빚</text:span><text:span text:style-name="T413">’</text:span><text:span text:style-name="T414">을 갚지 못하거나 </text:span><text:span text:style-name="T415">‘</text:span><text:span text:style-name="T416">빚</text:span><text:span text:style-name="T417">’ </text:span><text:span text:style-name="T418">때문에 저임금 노동자로 전락하고 있음</text:span><text:span text:style-name="T419">. </text:span></text:p>
      <text:p text:style-name="P105"/>
      <text:p text:style-name="P106"><text:span text:style-name="T420">□ </text:span><text:span text:style-name="T421">등록금 문제는 대학생의 문제로 끝나지 않음</text:span><text:span text:style-name="T422">. </text:span><text:span text:style-name="T423">저출산의 주원인인 교육비 부담 중 대학등록금이 차지하는 비중은 매우 크며</text:span><text:span text:style-name="T424">, </text:span><text:span text:style-name="T425">고령화사회에서 부모세대의 노후대책 마련을 어렵게하는 요인 중 하나도 바로 대학등록금임</text:span><text:span text:style-name="T426">. </text:span><text:span text:style-name="T427">대학등록금 문제는 반드시 해결해야할 중차대한 문제임</text:span><text:span text:style-name="T428">.</text:span></text:p>
      <text:p text:style-name="P107"/>
      <text:p text:style-name="P108"/>
      <text:p text:style-name="P109"><text:span text:style-name="T429">2016</text:span><text:span text:style-name="T430">년 사립대 평균 등록금 </text:span><text:span text:style-name="T431">737</text:span><text:span text:style-name="T432">만원</text:span><text:span text:style-name="T433">(1</text:span><text:span text:style-name="T434">학년 </text:span><text:span text:style-name="T435">817</text:span><text:span text:style-name="T436">만원</text:span><text:span text:style-name="T437">)</text:span></text:p>
      <text:p text:style-name="P110"><text:span text:style-name="T438">공학</text:span><text:span text:style-name="T439">·</text:span><text:span text:style-name="T440">예체능</text:span><text:span text:style-name="T441">·</text:span><text:span text:style-name="T442">의학계열 등록금</text:span><text:span text:style-name="T443">, </text:span><text:span text:style-name="T444">가처분소득의 </text:span><text:span text:style-name="T445">19~24% </text:span><text:span text:style-name="T446">차지</text:span></text:p>
      <text:p text:style-name="P111"/>
      <text:p text:style-name="P112"><text:span text:style-name="T447">□ </text:span><text:span text:style-name="T448">2016</text:span><text:span text:style-name="T449">년 사립대학 학생 </text:span><text:span text:style-name="T450">1</text:span><text:span text:style-name="T451">인당 평균 등록금은 </text:span><text:span text:style-name="T452">737</text:span><text:span text:style-name="T453">만원</text:span><text:span text:style-name="T454">. </text:span><text:span text:style-name="T455">계열별로 인문사회계열이 </text:span><text:span text:style-name="T456">643</text:span><text:span text:style-name="T457">만원</text:span><text:span text:style-name="T458">, </text:span><text:span text:style-name="T459">자연과학계열 </text:span><text:span text:style-name="T460">772</text:span><text:span text:style-name="T461">만원</text:span><text:span text:style-name="T462">, </text:span><text:span text:style-name="T463">공학계열 </text:span><text:span text:style-name="T464">828</text:span><text:span text:style-name="T465">만원</text:span><text:span text:style-name="T466">, </text:span><text:span text:style-name="T467">예체능계열 </text:span><text:span text:style-name="T468">826</text:span><text:span text:style-name="T469">만원</text:span><text:span text:style-name="T470">, </text:span><text:span text:style-name="T471">의학계열이 </text:span><text:span text:style-name="T472">1,015</text:span><text:span text:style-name="T473">만원임</text:span><text:span text:style-name="T474">. </text:span><text:span text:style-name="T475">국립대학 학생 </text:span><text:span text:style-name="T476">1</text:span><text:span text:style-name="T477">인당 평균 등록금은 </text:span><text:span text:style-name="T478">421</text:span><text:span text:style-name="T479">만원</text:span><text:span text:style-name="T480">. </text:span><text:span text:style-name="T481">인문사회계열이 </text:span><text:span text:style-name="T482">354</text:span><text:span text:style-name="T483">만원으로 가장 낮으며</text:span><text:span text:style-name="T484">, </text:span><text:span text:style-name="T485">자연과학계열 </text:span><text:span text:style-name="T486">432</text:span><text:span text:style-name="T487">만원</text:span><text:span text:style-name="T488">, </text:span><text:span text:style-name="T489">공학계열 </text:span><text:span text:style-name="T490">451</text:span><text:span text:style-name="T491">만원</text:span><text:span text:style-name="T492">, </text:span><text:span text:style-name="T493">예체능계열 </text:span><text:span text:style-name="T494">465</text:span><text:span text:style-name="T495">만원</text:span><text:span text:style-name="T496">, </text:span><text:span text:style-name="T497">의학계열 </text:span><text:span text:style-name="T498">684</text:span><text:span text:style-name="T499">만원임</text:span><text:span text:style-name="T500">.</text:span></text:p>
      <text:p text:style-name="P113"/>
      <text:p text:style-name="P114"><text:span text:style-name="T501">□ </text:span><text:span text:style-name="T502">입학금까지 부담하는 사립대 </text:span><text:span text:style-name="T503">1</text:span><text:span text:style-name="T504">학년 학생 </text:span><text:span text:style-name="T505">1</text:span><text:span text:style-name="T506">인당 평균 등록금은 </text:span><text:span text:style-name="T507">817</text:span><text:span text:style-name="T508">만원</text:span><text:span text:style-name="T509">(</text:span><text:span text:style-name="T510">입학금 </text:span><text:span text:style-name="T511">77</text:span><text:span text:style-name="T512">만원</text:span><text:span text:style-name="T513">, </text:span><text:span text:style-name="T514">수업료 </text:span><text:span text:style-name="T515">739</text:span><text:span text:style-name="T516">만원</text:span><text:span text:style-name="T517">). </text:span><text:span text:style-name="T518">인문사회계열 </text:span><text:span text:style-name="T519">726</text:span><text:span text:style-name="T520">만원</text:span><text:span text:style-name="T521">, </text:span><text:span text:style-name="T522">자연과학계열 </text:span><text:span text:style-name="T523">852</text:span><text:span text:style-name="T524">만원</text:span><text:span text:style-name="T525">, </text:span><text:span text:style-name="T526">공학계열 </text:span><text:span text:style-name="T527">910</text:span><text:span text:style-name="T528">만원</text:span><text:span text:style-name="T529">, </text:span><text:span text:style-name="T530">예체능계열 </text:span><text:span text:style-name="T531">906</text:span><text:span text:style-name="T532">만원임</text:span><text:span text:style-name="T533">. </text:span><text:span text:style-name="T534">국립대 </text:span><text:span text:style-name="T535">1</text:span><text:span text:style-name="T536">학년 학생 </text:span><text:span text:style-name="T537">1</text:span><text:span text:style-name="T538">인당 평균 등록금은 </text:span><text:span text:style-name="T539">434</text:span><text:span text:style-name="T540">만원</text:span><text:span text:style-name="T541">(</text:span><text:span text:style-name="T542">입학금 </text:span><text:span text:style-name="T543">15</text:span><text:span text:style-name="T544">만원</text:span><text:span text:style-name="T545">, </text:span><text:span text:style-name="T546">수업료 </text:span><text:span text:style-name="T547">418</text:span><text:span text:style-name="T548">만원</text:span><text:span text:style-name="T549">). </text:span><text:span text:style-name="T550">인문사회계열 </text:span><text:span text:style-name="T551">371</text:span><text:span text:style-name="T552">만원</text:span><text:span text:style-name="T553">, </text:span><text:span text:style-name="T554">자연과학계열 </text:span><text:span text:style-name="T555">447</text:span><text:span text:style-name="T556">만원</text:span><text:span text:style-name="T557">, </text:span><text:span text:style-name="T558">공학계열 </text:span><text:span text:style-name="T559">466</text:span><text:span text:style-name="T560">만원</text:span><text:span text:style-name="T561">, </text:span><text:span text:style-name="T562">예체능계열 </text:span><text:span text:style-name="T563">481</text:span><text:span text:style-name="T564">만원임</text:span><text:span text:style-name="T565">.</text:span></text:p>
      <text:p text:style-name="P115"/>
      <text:p text:style-name="P116"><text:span text:style-name="T566">□ </text:span><text:span text:style-name="T567">대학 등록금을 마련하는데 가계가 느끼는 경제적 부담은 매우 큼</text:span><text:span text:style-name="T568">. </text:span><text:span text:style-name="T569">가처분소득을 기준으로 사립대 등록금</text:span><text:span text:style-name="T570">이 차지하는 비중을 살펴보면</text:span><text:span text:style-name="T571">, </text:span><text:span text:style-name="T572">전 계열 모두 </text:span><text:span text:style-name="T573">10% </text:span><text:span text:style-name="T574">이상이며</text:span><text:span text:style-name="T575">, </text:span><text:span text:style-name="T576">공학</text:span><text:span text:style-name="T577">・</text:span><text:span text:style-name="T578">예체능</text:span><text:span text:style-name="T579">・</text:span><text:span text:style-name="T580">의학계열은 </text:span><text:span text:style-name="T581">19.1%~23.5%</text:span><text:span text:style-name="T582">에 달함</text:span><text:span text:style-name="T583">. 3</text:span><text:span text:style-name="T584">분위 이하는 전 계열 등록금으로 가처분소득의 약 </text:span><text:span text:style-name="T585">1/4 </text:span><text:span text:style-name="T586">이상을 지출해야 하며</text:span><text:span text:style-name="T587">, </text:span><text:span text:style-name="T588">의학계열은 </text:span><text:span text:style-name="T589">7</text:span><text:span text:style-name="T590">분위까지 가처분소득의 </text:span><text:span text:style-name="T591">1/5 </text:span><text:span text:style-name="T592">이상을 지출해야 등록금을 감당할 수 있음</text:span><text:span text:style-name="T593">. </text:span></text:p>
      <text:p text:style-name="P117"/>
      <text:p text:style-name="P118"><text:span text:style-name="T594">‘</text:span><text:span text:style-name="T595">반값등록금</text:span><text:span text:style-name="T596">’ </text:span><text:span text:style-name="T597">체감할 수 없다는 국가장학금</text:span><text:span text:style-name="T598">,</text:span></text:p>
      <text:p text:style-name="P119"><text:span text:style-name="T599">수혜자 </text:span><text:span text:style-name="T600">40%</text:span><text:span text:style-name="T601">에 불과</text:span><text:span text:style-name="T602">, </text:span><text:span text:style-name="T603">사립대 공학</text:span><text:span text:style-name="T604">·</text:span><text:span text:style-name="T605">예체능계열 </text:span><text:span text:style-name="T606">2</text:span><text:span text:style-name="T607">분위까지만 절반지원</text:span></text:p>
      <text:p text:style-name="P120"/>
      <text:p text:style-name="P121"><text:span text:style-name="T608">□ </text:span><text:span text:style-name="T609">교육부는 </text:span><text:span text:style-name="T610">‘2015</text:span><text:span text:style-name="T611">년 국가장학금 지원계획</text:span><text:span text:style-name="T612">’</text:span><text:span text:style-name="T613">을 발표하면서 </text:span><text:span text:style-name="T614">‘</text:span><text:span text:style-name="T615">정부</text:span><text:span text:style-name="T616">(3.9</text:span><text:span text:style-name="T617">조원</text:span><text:span text:style-name="T618">)</text:span><text:span text:style-name="T619">와 대학</text:span><text:span text:style-name="T620">(3.1</text:span><text:span text:style-name="T621">조원</text:span><text:span text:style-name="T622">)</text:span><text:span text:style-name="T623">이 </text:span><text:span text:style-name="T624">7</text:span><text:span text:style-name="T625">조원을 확보하여 </text:span><text:span text:style-name="T626">2011</text:span><text:span text:style-name="T627">년 등록금 총액</text:span><text:span text:style-name="T628">(14</text:span><text:span text:style-name="T629">조원</text:span><text:span text:style-name="T630">) </text:span><text:span text:style-name="T631">기준 </text:span><text:span text:style-name="T632">2015</text:span><text:span text:style-name="T633">년 소득연계형 반값등록금이 완성됐다</text:span><text:span text:style-name="T634">’</text:span><text:span text:style-name="T635">고 발표한 바 있음</text:span><text:span text:style-name="T636">.</text:span></text:p>
      <text:p text:style-name="P122"/>
      <text:p text:style-name="P123"><text:span text:style-name="T637">□ </text:span><text:span text:style-name="T638">그러나 </text:span><text:span text:style-name="T639">2015</text:span><text:span text:style-name="T640">년 국가장학금 수혜자는 </text:span><text:span text:style-name="T641">1</text:span><text:span text:style-name="T642">학기 </text:span><text:span text:style-name="T643">92</text:span><text:span text:style-name="T644">만 </text:span><text:span text:style-name="T645">4,190</text:span><text:span text:style-name="T646">명</text:span><text:span text:style-name="T647">, 2</text:span><text:span text:style-name="T648">학기 </text:span><text:span text:style-name="T649">95</text:span><text:span text:style-name="T650">만 </text:span><text:span text:style-name="T651">270</text:span><text:span text:style-name="T652">명으로 신청 대상자</text:span><text:span text:style-name="T653">(</text:span><text:span text:style-name="T654">재학생수</text:span><text:span text:style-name="T655">) </text:span><text:span text:style-name="T656">대비 </text:span><text:span text:style-name="T657">1, 2</text:span><text:span text:style-name="T658">학기 각각 </text:span><text:span text:style-name="T659">40.3%, 41.5%</text:span><text:span text:style-name="T660">에 불과함</text:span><text:span text:style-name="T661">. </text:span><text:span text:style-name="T662">국가장학금 혜택을 받는 학생이 전체 학생의 절반에도 못 미치고 있음</text:span><text:span text:style-name="T663">.</text:span></text:p>
      <text:p text:style-name="P124"/>
      <text:p text:style-name="P125"><text:span text:style-name="T664">□ </text:span><text:span text:style-name="T665">이마저도 등록금 전액을 지원받고 있는 것이 아님</text:span><text:span text:style-name="T666">. </text:span><text:span text:style-name="T667">계열별 평균 등록금 대비 국가장학금 지급액</text:span><text:span text:style-name="T668">(</text:span><text:span text:style-name="T669">Ⅰ․Ⅱ</text:span><text:span text:style-name="T670">유형 합산</text:span><text:span text:style-name="T671">, 2015</text:span><text:span text:style-name="T672">년 기준</text:span><text:span text:style-name="T673">) </text:span><text:span text:style-name="T674">비율을 보면</text:span><text:span text:style-name="T675">, </text:span><text:span text:style-name="T676">사립대는 인문사회계열은 </text:span><text:span text:style-name="T677">4</text:span><text:span text:style-name="T678">분위</text:span><text:span text:style-name="T679">, </text:span><text:span text:style-name="T680">자연과학계열은 </text:span><text:span text:style-name="T681">3</text:span><text:span text:style-name="T682">분위</text:span><text:span text:style-name="T683">, </text:span><text:span text:style-name="T684">공학</text:span><text:span text:style-name="T685">･</text:span><text:span text:style-name="T686">예체능계열은 </text:span><text:span text:style-name="T687">2</text:span><text:span text:style-name="T688">분위까지만 절반의 경감을 받고</text:span><text:span text:style-name="T689">, </text:span><text:span text:style-name="T690">의학계열은 기초생활수급자조차 등록금의 절반에 못 미치는 </text:span><text:span text:style-name="T691">46.2%</text:span><text:span text:style-name="T692">의 경감을 받았음</text:span><text:span text:style-name="T693">. </text:span><text:span text:style-name="T694">우리나라 전체 대학생의 </text:span><text:span text:style-name="T695">80%</text:span><text:span text:style-name="T696">가 사립대 학생임을 감안하면</text:span><text:span text:style-name="T697">, </text:span><text:span text:style-name="T698">사립대 사례가 다수에 해당한다고 할 수 있음</text:span><text:span text:style-name="T699">.</text:span></text:p>
      <text:p text:style-name="P126"/>
      <text:p text:style-name="P127"><text:span text:style-name="T700">□ </text:span><text:span text:style-name="T701">물론 박근혜 정부가 말하는 국가장학금은 대학의 자체노력이 더해져야 완성됨</text:span><text:span text:style-name="T702">. 2015</text:span><text:span text:style-name="T703">년의 경우</text:span><text:span text:style-name="T704">, </text:span><text:span text:style-name="T705">박근혜정부는 정부 지원 </text:span><text:span text:style-name="T706">3</text:span><text:span text:style-name="T707">조 </text:span><text:span text:style-name="T708">9</text:span><text:span text:style-name="T709">천억원과 함께 교내장학금 확충 등 대학 자체노력 </text:span><text:span text:style-name="T710">3</text:span><text:span text:style-name="T711">조 </text:span><text:span text:style-name="T712">1</text:span><text:span text:style-name="T713">천억원이 더해져야 반값등록금이 완성된다고 했음</text:span><text:span text:style-name="T714">. </text:span><text:span text:style-name="T715">그러나 국가장학금 도입 이후 대학의 자체노력은 점차 줄어들고 있는 추세일뿐만 아니라 교내장학금의 상당부분은 성적장학금으로 지급되고 있어 소득분위별 반값등록금이 완성됐다고 보기 어려움</text:span><text:span text:style-name="T716">.</text:span></text:p>
      <text:p text:style-name="P128"/>
      <text:p text:style-name="P129"><text:span text:style-name="T717">□ </text:span><text:span text:style-name="T718">한편</text:span><text:span text:style-name="T719">, </text:span><text:span text:style-name="T720">정부는 등록금과 생활비 마련이 어려운 대학생들을 대상으로 학자금대출제도를 운영하고 있음</text:span><text:span text:style-name="T721">. </text:span><text:span text:style-name="T722">그러나 장기미상환자와 체납액이 증가하고</text:span><text:span text:style-name="T723">, </text:span><text:span text:style-name="T724">대학원생은 취업 후 학자금 상환 대출제도 대상에서 제외되는 등의 문제가 나서고 있음</text:span><text:span text:style-name="T725">.</text:span></text:p>
      <text:p text:style-name="P130"/>
      <text:p text:style-name="P131"/>
      <text:p text:style-name="P132"><text:span text:style-name="T726">대학교육비 문제 해결을 위한 </text:span><text:span text:style-name="T727">5</text:span><text:span text:style-name="T728">대 정책제안</text:span></text:p>
      <text:p text:style-name="P133"/>
      <text:p text:style-name="P134"><text:span text:style-name="T729">① </text:span><text:span text:style-name="T730">‘</text:span><text:span text:style-name="T731">반값등록금</text:span><text:span text:style-name="T732">’ </text:span><text:span text:style-name="T733">실현</text:span></text:p>
      <text:p text:style-name="P135"/>
      <text:p text:style-name="P136"><text:span text:style-name="T734">□ </text:span><text:span text:style-name="T735">박근혜 정부는 소득분위별 장학금지급을 골자로 한 국가장학금을 통해 등록금부담을 지금의 절반수준으로 경감시키는 정책을 추진했으나 이는 </text:span><text:span text:style-name="T736">‘</text:span><text:span text:style-name="T737">반값등록금</text:span><text:span text:style-name="T738">’</text:span><text:span text:style-name="T739">에 대한 국민적 요구에 부응하기에 미흡함</text:span><text:span text:style-name="T740">. </text:span><text:span text:style-name="T741">따라서 </text:span><text:span text:style-name="T742">‘</text:span><text:span text:style-name="T743">고지서 상의 등록금</text:span><text:span text:style-name="T744">’</text:span><text:span text:style-name="T745">을 반값수준으로 낮춰야 함</text:span><text:span text:style-name="T746">. </text:span><text:span text:style-name="T747">실제 부담할 수 있는 가계의 가용자금인 가처분소득을 기준으로 한 </text:span><text:span text:style-name="T748">‘</text:span><text:span text:style-name="T749">표준등록금</text:span><text:span text:style-name="T750">’ </text:span><text:span text:style-name="T751">산출이 방안이 될 수 있음</text:span><text:span text:style-name="T752">.</text:span></text:p>
      <text:p text:style-name="P137"/>
      <text:p text:style-name="P138"><text:span text:style-name="T753">□ </text:span><text:span text:style-name="T754">최근 </text:span><text:span text:style-name="T755">3</text:span><text:span text:style-name="T756">년</text:span><text:span text:style-name="T757">(2014~2016</text:span><text:span text:style-name="T758">년</text:span><text:span text:style-name="T759">) </text:span><text:span text:style-name="T760">월 평균 가처분소득</text:span><text:span text:style-name="T761">을 기준으로 사립 일반대 </text:span><text:span text:style-name="T762">‘</text:span><text:span text:style-name="T763">표준등록금</text:span><text:span text:style-name="T764">’</text:span><text:span text:style-name="T765">을 추산할 경우 그 액수는 </text:span><text:span text:style-name="T766">355</text:span><text:span text:style-name="T767">만원으로</text:span><text:span text:style-name="T768">, 2016</text:span><text:span text:style-name="T769">년 사립대 평균 등록금 </text:span><text:span text:style-name="T770">737</text:span><text:span text:style-name="T771">만원의 절반수준</text:span><text:span text:style-name="T772">(48%)</text:span><text:span text:style-name="T773">에 해당함</text:span><text:span text:style-name="T774">. </text:span><text:span text:style-name="T775">표준등록금을 유연하게 운영하기 위해 일정 제한 조건</text:span><text:span text:style-name="T776">(</text:span><text:span text:style-name="T777">교육부장관에게 사유 제출 등</text:span><text:span text:style-name="T778">)</text:span><text:span text:style-name="T779">에 따라 표준등록금의 </text:span><text:span text:style-name="T780">10% </text:span><text:span text:style-name="T781">추가 징수를 허용하는 융통성을 발휘할 수 있음</text:span><text:span text:style-name="T782">.</text:span></text:p>
      <text:p text:style-name="P139"><text:span text:style-name="T783"> </text:span></text:p>
      <text:p text:style-name="P140"/>
      <text:p text:style-name="P141"/>
      <text:p text:style-name="P142"/>
      <text:p text:style-name="P143"><text:span text:style-name="T784">② </text:span><text:span text:style-name="T785">입학금 폐지</text:span></text:p>
      <text:p text:style-name="P144"/>
      <text:p text:style-name="P145"><text:span text:style-name="T786">□ </text:span><text:span text:style-name="T787">성격과 징수목적이 불분명한 입학금은 폐지해야함</text:span><text:span text:style-name="T788">. </text:span><text:span text:style-name="T789">그러나 재정의 대부분을 등록금에 의존해 온 사립대학의 재정구조에 비춰볼 때 입학금 폐지가 대학의 재정난을 가중시킬 수 있으므로 입학금 폐지에 따른 손실을 보전하기 위한 정부의 재정지원이 필요함</text:span><text:span text:style-name="T790">. </text:span></text:p>
      <text:p text:style-name="P146"/>
      <text:p text:style-name="P147"><text:span text:style-name="T791">③ </text:span><text:span text:style-name="T792">정부지원 확대</text:span></text:p>
      <text:p text:style-name="P148"/>
      <text:p text:style-name="P149"><text:span text:style-name="T793">□ </text:span><text:span text:style-name="T794">반값등록금을 실현하기 위해서는 이에 상응하는 정부지원이 이뤄져야 함</text:span><text:span text:style-name="T795">. OECD </text:span><text:span text:style-name="T796">평균수준의 고등교육재정 확보가 이뤄진다면</text:span><text:span text:style-name="T797">, </text:span><text:span text:style-name="T798">정부가 전액부담하여 반값등록금을 실현할 수 있으며</text:span><text:span text:style-name="T799">, </text:span><text:span text:style-name="T800">교육여건의 질적개선에 대한 투자도 가능함</text:span><text:span text:style-name="T801">. </text:span><text:span text:style-name="T802">한가지 추가로 고려할 점은 학령인구 감소에 따른 대학구조조정으로 정원감축이 추진되고 있다는 점임</text:span><text:span text:style-name="T803">. </text:span><text:span text:style-name="T804">학생정원감축은 대학에게 위기로 인식되고 있으나 이 기회를 잘 활용하면 학생들의 등록금 부담을 줄이면서 대학의 공공성을 높일 수 있음</text:span><text:span text:style-name="T805">.</text:span></text:p>
      <text:p text:style-name="P150"/>
      <text:p text:style-name="P151"><text:span text:style-name="T806">□ </text:span><text:span text:style-name="T807">박근혜 정부가 대학구조개혁 </text:span><text:span text:style-name="T808">2</text:span><text:span text:style-name="T809">주기 추진에 앞서 의뢰한 연구결과</text:span><text:span text:style-name="T810">에 따르면</text:span><text:span text:style-name="T811">, 2023</text:span><text:span text:style-name="T812">년 대졸진학대상자는 </text:span><text:span text:style-name="T813">39</text:span><text:span text:style-name="T814">만 </text:span><text:span text:style-name="T815">8,157</text:span><text:span text:style-name="T816">명으로 추정됨</text:span><text:span text:style-name="T817">. 2016</text:span><text:span text:style-name="T818">년 대학 및 전문대학 입학정원이 </text:span><text:span text:style-name="T819">50</text:span><text:span text:style-name="T820">만 </text:span><text:span text:style-name="T821">4,011</text:span><text:span text:style-name="T822">명임을 감안하면 </text:span><text:span text:style-name="T823">2023</text:span><text:span text:style-name="T824">년까지 </text:span><text:span text:style-name="T825">10</text:span><text:span text:style-name="T826">만 </text:span><text:span text:style-name="T827">5,854</text:span><text:span text:style-name="T828">명을 감축해야함</text:span><text:span text:style-name="T829">.</text:span><text:span text:style-name="T830"> </text:span><text:span text:style-name="T831">이에 맞춰 대학과 전문대학 정원을 축소한다고 가정하면</text:span><text:span text:style-name="T832">, </text:span><text:span text:style-name="T833">대학은 </text:span><text:span text:style-name="T834">6</text:span><text:span text:style-name="T835">만 </text:span><text:span text:style-name="T836">8,803</text:span><text:span text:style-name="T837">명</text:span><text:span text:style-name="T838">, </text:span><text:span text:style-name="T839">전문대학은 </text:span><text:span text:style-name="T840">3</text:span><text:span text:style-name="T841">만 </text:span><text:span text:style-name="T842">7,051</text:span><text:span text:style-name="T843">명을 줄여야함</text:span><text:span text:style-name="T844">. </text:span></text:p>
      <text:p text:style-name="P152"/>
      <text:p text:style-name="P153"><text:span text:style-name="T845">□ </text:span><text:span text:style-name="T846">이렇게 정원을 축소하면 등록금수입에도 변동이 생겨 정원축소에 따라 등록금수입총액은 </text:span><text:span text:style-name="T847">2016</text:span><text:span text:style-name="T848">년 </text:span><text:span text:style-name="T849">12</text:span><text:span text:style-name="T850">조 </text:span><text:span text:style-name="T851">7,632</text:span><text:span text:style-name="T852">억 원에서 </text:span><text:span text:style-name="T853">2023</text:span><text:span text:style-name="T854">년 </text:span><text:span text:style-name="T855">8</text:span><text:span text:style-name="T856">조 </text:span><text:span text:style-name="T857">5,452</text:span><text:span text:style-name="T858">억 원으로 </text:span><text:span text:style-name="T859">4</text:span><text:span text:style-name="T860">조 </text:span><text:span text:style-name="T861">2,180</text:span><text:span text:style-name="T862">억 원 줄어듦</text:span><text:span text:style-name="T863">.(2016</text:span><text:span text:style-name="T864">년 학생 </text:span><text:span text:style-name="T865">1</text:span><text:span text:style-name="T866">인당 등록금 기준 </text:span><text:span text:style-name="T867">/ </text:span><text:span text:style-name="T868">대학 </text:span><text:span text:style-name="T869">3</text:span><text:span text:style-name="T870">조 </text:span><text:span text:style-name="T871">2,100</text:span><text:span text:style-name="T872">억 원</text:span><text:span text:style-name="T873">, </text:span><text:span text:style-name="T874">전문대학 </text:span><text:span text:style-name="T875">1</text:span><text:span text:style-name="T876">조 </text:span><text:span text:style-name="T877">80</text:span><text:span text:style-name="T878">억 원</text:span><text:span text:style-name="T879">) </text:span><text:span text:style-name="T880">정부가 국가장학금 정부지원예산으로 </text:span><text:span text:style-name="T881">3</text:span><text:span text:style-name="T882">조 </text:span><text:span text:style-name="T883">6,545</text:span><text:span text:style-name="T884">억 원</text:span><text:span text:style-name="T885">(2016</text:span><text:span text:style-name="T886">년 기준</text:span><text:span text:style-name="T887">)</text:span><text:span text:style-name="T888">을 편성한 점에 비춰볼 때 </text:span><text:span text:style-name="T889">6,181</text:span><text:span text:style-name="T890">억 원만 추가부담하면 대학 자체부담없이 정부지원만으로 반값등록금 지원이 가능함</text:span><text:span text:style-name="T891">. </text:span></text:p>
      <text:p text:style-name="P154"/>
      <text:p text:style-name="P155"><text:span text:style-name="T892">□ </text:span><text:span text:style-name="T893">동일한 방식으로 입학금 보전액을 산출해 보면</text:span><text:span text:style-name="T894">, </text:span><text:span text:style-name="T895">대학 및 전문대학 입학금수입도 점차 줄어들어 </text:span><text:span text:style-name="T896">2016</text:span><text:span text:style-name="T897">년 </text:span><text:span text:style-name="T898">3,225</text:span><text:span text:style-name="T899">억 원에서 </text:span><text:span text:style-name="T900">2023</text:span><text:span text:style-name="T901">년 </text:span><text:span text:style-name="T902">2,449</text:span><text:span text:style-name="T903">억 원으로 </text:span><text:span text:style-name="T904">776</text:span><text:span text:style-name="T905">억 원 줄어듦</text:span><text:span text:style-name="T906">. </text:span><text:span text:style-name="T907">결과적으로 등록금 지원을 위해 필요한 정부지원예산은 점차 줄어들어 </text:span><text:span text:style-name="T908">2023</text:span><text:span text:style-name="T909">년에 이르면 총 </text:span><text:span text:style-name="T910">8,630</text:span><text:span text:style-name="T911">억 원</text:span><text:span text:style-name="T912">(</text:span><text:span text:style-name="T913">현재 국가장학금 지원예산의 추가부담액 </text:span><text:span text:style-name="T914">6,181</text:span><text:span text:style-name="T915">억 원</text:span><text:span text:style-name="T916">+</text:span><text:span text:style-name="T917">입학금 폐지에 따른 보전액 </text:span><text:span text:style-name="T918">2,449</text:span><text:span text:style-name="T919">억 원</text:span><text:span text:style-name="T920">)</text:span><text:span text:style-name="T921">이 된다고 할 수 있음</text:span><text:span text:style-name="T922">.</text:span></text:p>
      <text:p text:style-name="P156"/>
      <text:p text:style-name="P157"><text:span text:style-name="T923">④ </text:span><text:span text:style-name="T924">정부책임형 사립대학 도입</text:span></text:p>
      <text:p text:style-name="P158"/>
      <text:p text:style-name="P159"><text:span text:style-name="T925">□ </text:span><text:span text:style-name="T926">우리나라 대학등록금이 고액화된 근본원인은 고등교육을 사실상 민간이 책임져온 구조에 있음</text:span><text:span text:style-name="T927">. </text:span><text:span text:style-name="T928">대다수 </text:span><text:span text:style-name="T929">OECD </text:span><text:span text:style-name="T930">국가들은 고등교육 대부분을 정부가 직접 운영하거나 재정의 상당부분을 직접 책임지는 형태로 유지하고 있음</text:span><text:span text:style-name="T931">. </text:span><text:span text:style-name="T932">뿐만 아니라 우리나라 사립대학은 등록금은 비싼데 대학교육의 질은 등록금수준에 미치지 못한다는 비판을 받아왔음</text:span><text:span text:style-name="T933">.</text:span></text:p>
      <text:p text:style-name="P160"/>
      <text:p text:style-name="P161"><text:span text:style-name="T934">□ </text:span><text:span text:style-name="T935">따라서 등록금 문제해결을 위해서는 정부지원과 함께 사립대학의 합리적 운영이 병행되어야 함</text:span><text:span text:style-name="T936">. </text:span><text:span text:style-name="T937">사립대학에 대한 정부의 책임성을 확대하는 </text:span><text:span text:style-name="T938">‘</text:span><text:span text:style-name="T939">정부책임형 사립대학</text:span><text:span text:style-name="T940">’ </text:span><text:span text:style-name="T941">도입이 필요한 이유가 여기에 있음</text:span><text:span text:style-name="T942">. </text:span><text:span text:style-name="T943">반값등록금 실현을 위한 정부의 재정지원을 토대로 </text:span><text:span text:style-name="T944">‘</text:span><text:span text:style-name="T945">정부책임형 사립대학</text:span><text:span text:style-name="T946">’</text:span><text:span text:style-name="T947">을 만들어나가야 하며</text:span><text:span text:style-name="T948">, ‘</text:span><text:span text:style-name="T949">정부책임형 사립대학</text:span><text:span text:style-name="T950">’</text:span><text:span text:style-name="T951">은 정부의 재정지원확대와 사학운영의 투명성</text:span><text:span text:style-name="T952">・</text:span><text:span text:style-name="T953">민주성 강화를 골자로 해야함</text:span><text:span text:style-name="T954">.</text:span></text:p>
      <text:p text:style-name="P162"/>
      <text:p text:style-name="P163"><text:span text:style-name="T955">⑤ </text:span><text:span text:style-name="T956">학자금대출 무이자 전환</text:span></text:p>
      <text:p text:style-name="P164"/>
      <text:p text:style-name="P165"><text:span text:style-name="T957">□ </text:span><text:span text:style-name="T958">학자금 대출에 따른 가계부담을 줄이기 위해서는 지금의 제도를 개선할 필요가 있음</text:span><text:span text:style-name="T959">. </text:span><text:span text:style-name="T960">학자금 대출이자를 무이자로 전환하고 대학원생도 취업후학자금 대출을 받을 수 있도록 해야함</text:span><text:span text:style-name="T961">. </text:span><text:span text:style-name="T962">최근 서울시</text:span><text:span text:style-name="T963">, </text:span><text:span text:style-name="T964">성남시</text:span><text:span text:style-name="T965">, </text:span><text:span text:style-name="T966">제주도</text:span><text:span text:style-name="T967">, </text:span><text:span text:style-name="T968">광주시 등 여러 지자체에서 이자지원 조례를 제정하고</text:span><text:span text:style-name="T969">, </text:span><text:span text:style-name="T970">지난 총선에서 학자금 대출 무이자 전환이 공약으로 제시된 것은 학자금 대출이자 부담이라도 덜었으면 하는 학생</text:span><text:span text:style-name="T971">・</text:span><text:span text:style-name="T972">학부모의 바램이 반영된 것이라 할 수 있음</text:span><text:span text:style-name="T973">. </text:span><text:span text:style-name="T974">따라서 이를 정부가 정책적으로 수용할 필요가 있음</text:span><text:span text:style-name="T975">.</text:span></text:p>
      <text:p text:style-name="P166"/>
      <text:p text:style-name="P167"><text:span text:style-name="T976">※ </text:span><text:span text:style-name="T977">전체 토론회 자료집은 </text:span><text:span text:style-name="T978">12</text:span><text:span text:style-name="T979">일</text:span><text:span text:style-name="T980">(</text:span><text:span text:style-name="T981">수</text:span><text:span text:style-name="T982">) </text:span><text:span text:style-name="T983">토론회 장소에서 배포합니다</text:span><text:span text:style-name="T984">.</text:span></text:p>
      <text:p text:style-name="P168"/>
      <text:p text:style-name="P169"/>
      <text:p text:style-name="P170"/>
      <text:p text:style-name="P171"><text:span text:style-name="T985">※</text:span><text:span text:style-name="T986">붙임</text:span><text:span text:style-name="T987">2. </text:span><text:span text:style-name="T988">토론회 진행안</text:span></text:p>
      <text:p text:style-name="P172"/>
      <text:p text:style-name="P173"/>
      <text:p text:style-name="P174"/>
      <text:p text:style-name="P175"><draw:frame draw:style-name="fr5" draw:z-index="0" svg:width="15.145cm" svg:x="0.000cm" svg:y="-12.708cm" text:anchor-type="as-char"><draw:text-box fo:min-height="12.708cm"><table:table table:name="T5" table:style-name="T5" text:anchor-type="paragraph"><table:table-column table:style-name="T5.C76"/><table:table-column table:style-name="T5.C77"/><table:table-column table:style-name="T5.C78"/><table:table-row table:style-name="T5.R1"><table:table-cell table:style-name="T5.R1_C0"><text:p text:style-name="P176"><text:span text:style-name="T989">시간</text:span></text:p></table:table-cell><table:table-cell table:style-name="T5.R1_C1"><text:p text:style-name="P177"><text:span text:style-name="T990">구성</text:span></text:p></table:table-cell><table:table-cell table:style-name="T5.R1_C2"><text:p text:style-name="P178"><text:span text:style-name="T991">내용</text:span></text:p></table:table-cell></table:table-row><table:table-row table:style-name="T5.R2"><table:table-cell table:number-columns-spanned="2" table:style-name="T5.R2_C0"><text:p text:style-name="P179"><text:span text:style-name="T992">사회</text:span></text:p></table:table-cell><table:table-cell table:style-name="T5.R2_C1"><text:p text:style-name="P180"><text:span text:style-name="T993">이광철</text:span><text:span text:style-name="T994">(</text:span><text:span text:style-name="T995">참여연대 민생희망본부 부본부장</text:span><text:span text:style-name="T996">)</text:span></text:p></table:table-cell></table:table-row><table:table-row table:style-name="T5.R3"><table:table-cell table:style-name="T5.R3_C0"><text:p text:style-name="P181"><text:span text:style-name="T997">10:00~10:10</text:span></text:p></table:table-cell><table:table-cell table:style-name="T5.R3_C1"><text:p text:style-name="P182"><text:span text:style-name="T998">인사말</text:span></text:p></table:table-cell><table:table-cell table:style-name="T5.R3_C2"><text:p text:style-name="P183"><text:span text:style-name="T999">• </text:span><text:span text:style-name="T1000">도종환 국회의원</text:span><text:span text:style-name="T1001">(</text:span><text:span text:style-name="T1002">교육문화체육관광위원회 더불어민주당 간사</text:span><text:span text:style-name="T1003">)</text:span></text:p><text:p text:style-name="P184"><text:span text:style-name="T1004">• </text:span><text:span text:style-name="T1005">송기석 국회의원</text:span><text:span text:style-name="T1006">(</text:span><text:span text:style-name="T1007">교육문화체육관광위원회 국민의당 간사</text:span><text:span text:style-name="T1008">)</text:span></text:p><text:p text:style-name="P185"><text:span text:style-name="T1009">• </text:span><text:span text:style-name="T1010">박병언 노수석열사추모사업회 이사장</text:span></text:p></table:table-cell></table:table-row><table:table-row table:style-name="T5.R4"><table:table-cell table:style-name="T5.R4_C0"><text:p text:style-name="P186"><text:span text:style-name="T1011">10:10~10:30</text:span></text:p></table:table-cell><table:table-cell table:style-name="T5.R4_C1"><text:p text:style-name="P187"><text:span text:style-name="T1012">발제</text:span></text:p></table:table-cell><table:table-cell table:style-name="T5.R4_C2"><text:p text:style-name="P188"><text:span text:style-name="T1013">‘</text:span><text:span text:style-name="T1014">헬 우골탑</text:span><text:span text:style-name="T1015">’</text:span><text:span text:style-name="T1016">해소방안</text:span><text:span text:style-name="T1017">, </text:span><text:span text:style-name="T1018">차기정부에 요구한다</text:span></text:p><text:p text:style-name="P189"><text:span text:style-name="T1019"> </text:span><text:span text:style-name="T1020">- </text:span><text:span text:style-name="T1021">임희성</text:span><text:span text:style-name="T1022">(</text:span><text:span text:style-name="T1023">대학교육연구소 연구원</text:span><text:span text:style-name="T1024">)</text:span></text:p></table:table-cell></table:table-row><table:table-row table:style-name="T5.R5"><table:table-cell table:style-name="T5.R5_C0"><text:p text:style-name="P190"><text:span text:style-name="T1025">10:30~11:00</text:span></text:p></table:table-cell><table:table-cell table:style-name="T5.R5_C1"><text:p text:style-name="P191"><text:span text:style-name="T1026">지정</text:span></text:p><text:p text:style-name="P192"><text:span text:style-name="T1027">토론</text:span></text:p><text:p text:style-name="P193"><text:span text:style-name="T1028">(</text:span><text:span text:style-name="T1029">각 </text:span><text:span text:style-name="T1030">10</text:span><text:span text:style-name="T1031">분</text:span><text:span text:style-name="T1032">)</text:span></text:p></table:table-cell><table:table-cell table:style-name="T5.R5_C2"><text:p text:style-name="P194"><text:span text:style-name="T1033">• </text:span><text:span text:style-name="T1034">이승준 고려대학교 총학생회회장</text:span><text:span text:style-name="T1035">(</text:span><text:span text:style-name="T1036">전국대학 학생회 네트워크</text:span><text:span text:style-name="T1037">) </text:span></text:p><text:p text:style-name="P195"><text:span text:style-name="T1038">• </text:span><text:span text:style-name="T1039">이지원 서울과학기술대학교 총학생회회장</text:span><text:span text:style-name="T1040">(</text:span><text:span text:style-name="T1041">국공립대학생연합회</text:span><text:span text:style-name="T1042">)</text:span></text:p><text:p text:style-name="P196"><text:span text:style-name="T1043">• </text:span><text:span text:style-name="T1044">박현근 변호사</text:span><text:span text:style-name="T1045">(</text:span><text:span text:style-name="T1046">민변 민생경제위원회 금융부동산팀</text:span><text:span text:style-name="T1047">)</text:span></text:p></table:table-cell></table:table-row><table:table-row table:style-name="T5.R6"><table:table-cell table:style-name="T5.R6_C0"><text:p text:style-name="P197"><text:span text:style-name="T1048">11:00~11:30</text:span></text:p></table:table-cell><table:table-cell table:style-name="T5.R6_C1"><text:p text:style-name="P198"><text:span text:style-name="T1049">정책토론</text:span></text:p><text:p text:style-name="P199"><text:span text:style-name="T1050">(</text:span><text:span text:style-name="T1051">각 </text:span><text:span text:style-name="T1052">10</text:span><text:span text:style-name="T1053">분</text:span><text:span text:style-name="T1054">)</text:span></text:p></table:table-cell><table:table-cell table:style-name="T5.R6_C2"><text:p text:style-name="P200"><text:span text:style-name="T1055">• </text:span><text:span text:style-name="T1056">김상곤 문재인후보선대위 공동선거대책위원장</text:span></text:p><text:p text:style-name="P201"><text:span text:style-name="T1057">• </text:span><text:span text:style-name="T1058">송기석 안철수후보선대위 국민참여본부장</text:span></text:p><text:p text:style-name="P202"><text:span text:style-name="T1059">• </text:span><text:span text:style-name="T1060">배준호 심상정후보선대위 청년선거대책본부장</text:span></text:p></table:table-cell></table:table-row><table:table-row table:style-name="T5.R7"><table:table-cell table:style-name="T5.R7_C0"><text:p text:style-name="P203"><text:span text:style-name="T1061">11:30~12:00</text:span></text:p></table:table-cell><table:table-cell table:style-name="T5.R7_C1"><text:p text:style-name="P204"><text:span text:style-name="T1062">종합</text:span></text:p><text:p text:style-name="P205"><text:span text:style-name="T1063">토론 및 폐회</text:span></text:p></table:table-cell><table:table-cell table:style-name="T5.R7_C2"><text:p text:style-name="P206"><text:span text:style-name="T1064">청중 질의응답을 비롯한 종합 토론 </text:span></text:p></table:table-cell></table:table-row></table:table></draw:text-box></draw:frame></text:p>
      <text:p text:style-name="P20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3" style:parent-style-name="Standard">
      <style:paragraph-properties fo:line-height="160%" fo:margin-left="1.132cm" fo:padding-bottom="0.000cm" fo:padding-left="0.000cm" fo:padding-right="0.000cm" fo:padding-top="0.000cm" fo:text-align="center" fo:text-indent="-0.566cm" style:snap-to-layout-grid="false" style:vertical-align="baseline"/>
      <style:text-properties fo:color="#000000" fo:font-size="28.0pt" fo:font-weight="bold" fo:letter-spacing="-4.2pt" style:font-name="HY견명조" style:font-name-asian="HY견명조" style:font-size-asian="28.0pt" style:font-weight-asian="bold"/>
    </style:style>
    <style:style style:class="text" style:family="paragraph" style:name="14" style:parent-style-name="Standard">
      <style:paragraph-properties fo:line-height="160%" fo:margin-left="1.132cm" fo:padding-bottom="0.000cm" fo:padding-left="0.000cm" fo:padding-right="0.000cm" fo:padding-top="0.000cm" fo:text-align="center" fo:text-indent="-0.566cm" style:snap-to-layout-grid="false" style:vertical-align="baseline"/>
      <style:text-properties fo:color="#000000" fo:font-size="20.0pt" fo:font-weight="bold" fo:letter-spacing="-3.0pt" style:font-name="한컴 솔잎 M" style:font-name-asian="한컴 솔잎 M" style:font-size-asian="20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5" style:parent-style-name="Standard">
      <style:paragraph-properties fo:line-height="200%" fo:padding-bottom="0.000cm" fo:padding-left="0.000cm" fo:padding-right="0.000cm" fo:padding-top="0.000cm" fo:text-align="center" style:snap-to-layout-grid="false" style:vertical-align="baseline"/>
      <style:text-properties fo:color="#000000" fo:font-size="12.0pt" fo:font-weight="bold" fo:letter-spacing="-0.6pt" style:font-name="HY그래픽" style:font-name-asian="HY그래픽" style:font-size-asian="12.0pt" style:font-weight-asian="bold"/>
    </style:style>
    <style:style style:class="text" style:family="paragraph" style:name="16" style:parent-style-name="Standard">
      <style:paragraph-properties fo:line-height="160%" fo:margin-left="1.132cm" fo:padding-bottom="0.000cm" fo:padding-left="0.000cm" fo:padding-right="0.000cm" fo:padding-top="0.000cm" fo:text-align="center" fo:text-indent="-0.566cm" style:snap-to-layout-grid="false" style:vertical-align="baseline"/>
      <style:text-properties fo:color="#000000" fo:font-size="18.0pt" fo:font-weight="bold" fo:letter-spacing="-2.7pt" style:font-name="함초롬돋움" style:font-name-asian="함초롬돋움" style:font-size-asian="18.0pt" style:font-weight-asian="bold"/>
    </style:style>
    <style:style style:class="text" style:family="paragraph" style:name="18" style:parent-style-name="Standard">
      <style:paragraph-properties fo:line-height="14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HY그래픽" style:font-name-asian="HY그래픽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19일 수요일 오후 3:57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