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 xmlns:xsd="http://www.w3.org/2001/XMLSchema" xmlns:xsi="http://www.w3.org/2001/XMLSchema-instance" office:version="1.0">
  <office:font-face-decls>
    <style:font-face style:font-family-generic="system" style:font-pitch="variable" style:name="함초롬바탕" svg:font-family="함초롬바탕"/>
    <style:font-face style:font-family-generic="system" style:font-pitch="variable" style:name="나눔고딕" svg:font-family="나눔고딕"/>
    <style:font-face style:font-family-generic="system" style:font-pitch="variable" style:name="나눔고딕" svg:font-family="나눔고딕"/>
    <style:font-face style:font-family-generic="system" style:font-pitch="variable" style:name="함초롬바탕" svg:font-family="함초롬바탕"/>
    <style:font-face style:font-family-generic="system" style:font-pitch="variable" style:name="KoPub돋움체 Light" svg:font-family="KoPub돋움체 Light"/>
    <style:font-face style:font-family-generic="system" style:font-pitch="variable" style:name="함초롬바탕" svg:font-family="함초롬바탕"/>
    <style:font-face style:font-family-generic="system" style:font-pitch="variable" style:name="나눔고딕 ExtraBold" svg:font-family="나눔고딕 ExtraBold"/>
    <style:font-face style:font-family-generic="system" style:font-pitch="variable" style:name="KoPub돋움체 Light" svg:font-family="KoPub돋움체 Light"/>
    <style:font-face style:font-family-generic="system" style:font-pitch="variable" style:name="KoPub돋움체 Light" svg:font-family="KoPub돋움체 Light"/>
    <style:font-face style:font-family-generic="system" style:font-pitch="variable" style:name="KoPub돋움체 Light" svg:font-family="KoPub돋움체 Light"/>
    <style:font-face style:font-family-generic="system" style:font-pitch="variable" style:name="KoPub돋움체 Light" svg:font-family="KoPub돋움체 Light"/>
    <style:font-face style:font-family-generic="system" style:font-pitch="variable" style:name="함초롬바탕" svg:font-family="함초롬바탕"/>
    <style:font-face style:font-family-generic="system" style:font-pitch="variable" style:name="KoPub바탕체 Light" svg:font-family="KoPub바탕체 Light"/>
    <style:font-face style:font-family-generic="system" style:font-pitch="variable" style:name="KoPub바탕체 Light" svg:font-family="KoPub바탕체 Light"/>
    <style:font-face style:font-family-generic="system" style:font-pitch="variable" style:name="KoPub바탕체 Light" svg:font-family="KoPub바탕체 Light"/>
    <style:font-face style:font-family-generic="system" style:font-pitch="variable" style:name="KoPub돋움체 Light" svg:font-family="KoPub돋움체 Light"/>
    <style:font-face style:font-family-generic="system" style:font-pitch="variable" style:name="KoPub돋움체 Light" svg:font-family="KoPub돋움체 Light"/>
    <style:font-face style:font-family-generic="system" style:font-pitch="variable" style:name="KoPub바탕체 Light" svg:font-family="KoPub바탕체 Light"/>
    <style:font-face style:font-family-generic="system" style:font-pitch="variable" style:name="KoPub바탕체 Light" svg:font-family="KoPub바탕체 Light"/>
    <style:font-face style:font-family-generic="system" style:font-pitch="variable" style:name="KoPub바탕체 Light" svg:font-family="KoPub바탕체 Light"/>
    <style:font-face style:font-family-generic="system" style:font-pitch="variable" style:name="KoPub바탕체 Light" svg:font-family="KoPub바탕체 Light"/>
    <style:font-face style:font-family-generic="system" style:font-pitch="variable" style:name="KoPub돋움체 Light" svg:font-family="KoPub돋움체 Light"/>
    <style:font-face style:font-family-generic="system" style:font-pitch="variable" style:name="KoPub바탕체 Light" svg:font-family="KoPub바탕체 Light"/>
    <style:font-face style:font-family-generic="system" style:font-pitch="variable" style:name="KoPub돋움체 Light" svg:font-family="KoPub돋움체 Light"/>
    <style:font-face style:font-family-generic="system" style:font-pitch="variable" style:name="KoPub돋움체 Light" svg:font-family="KoPub돋움체 Light"/>
    <style:font-face style:font-family-generic="system" style:font-pitch="variable" style:name="KoPub바탕체 Light" svg:font-family="KoPub바탕체 Light"/>
    <style:font-face style:font-family-generic="system" style:font-pitch="variable" style:name="KoPub바탕체 Light" svg:font-family="KoPub바탕체 Light"/>
    <style:font-face style:font-family-generic="system" style:font-pitch="variable" style:name="KoPub바탕체 Light" svg:font-family="KoPub바탕체 Light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나눔고딕 ExtraBold" svg:font-family="나눔고딕 ExtraBold"/>
    <style:font-face style:font-family-generic="system" style:font-pitch="variable" style:name="KoPub바탕체 Light" svg:font-family="KoPub바탕체 Light"/>
    <style:font-face style:font-family-generic="system" style:font-pitch="variable" style:name="KoPub바탕체 Light" svg:font-family="KoPub바탕체 Light"/>
    <style:font-face style:font-family-generic="system" style:font-pitch="variable" style:name="KoPub바탕체 Light" svg:font-family="KoPub바탕체 Light"/>
    <style:font-face style:font-family-generic="system" style:font-pitch="variable" style:name="KoPub바탕체 Light" svg:font-family="KoPub바탕체 Light"/>
    <style:font-face style:font-family-generic="system" style:font-pitch="variable" style:name="KoPub바탕체 Light" svg:font-family="KoPub바탕체 Light"/>
    <style:font-face style:font-family-generic="system" style:font-pitch="variable" style:name="KoPub바탕체 Light" svg:font-family="KoPub바탕체 Light"/>
    <style:font-face style:font-family-generic="system" style:font-pitch="variable" style:name="KoPub바탕체 Light" svg:font-family="KoPub바탕체 Light"/>
    <style:font-face style:font-family-generic="system" style:font-pitch="variable" style:name="KoPub바탕체 Light" svg:font-family="KoPub바탕체 Light"/>
  </office:font-face-decls>
  <office:automatic-styles>
    <style:style style:family="paragraph" style:name="P1" style:parent-style-name="0">
      <style:paragraph-properties fo:line-height="100%" fo:text-align="center" style:snap-to-layout-grid="false"/>
    </style:style>
    <style:style style:family="table" style:name="T1">
      <style:table-properties style:width="0.000cm" table:border-model="collapsing"/>
    </style:style>
    <style:style style:family="graphic" style:name="fr1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1.C65">
      <style:table-column-properties style:column-width="16.801cm"/>
    </style:style>
    <style:style style:family="paragraph" style:name="P2" style:parent-style-name="0">
      <style:paragraph-properties fo:text-align="center" style:snap-to-layout-grid="false"/>
    </style:style>
    <style:style style:family="text" style:name="T1">
      <style:text-properties fo:color="#ffffff" fo:font-size="22.0pt" fo:font-weight="bold" style:font-name="바탕" style:font-name-asian="나눔고딕" style:font-size-asian="22.0pt" style:font-weight-asian="bold"/>
    </style:style>
    <style:style style:family="text" style:name="T2">
      <style:text-properties fo:color="#ffffff" fo:font-size="22.0pt" fo:font-weight="bold" style:font-name="바탕" style:font-name-asian="나눔고딕" style:font-size-asian="22.0pt" style:font-weight-asian="bold"/>
    </style:style>
    <style:style style:family="text" style:name="T3">
      <style:text-properties fo:color="#ffffff" fo:font-size="22.0pt" fo:font-weight="bold" style:font-name="바탕" style:font-name-asian="나눔고딕" style:font-size-asian="22.0pt" style:font-weight-asian="bold"/>
    </style:style>
    <style:style style:family="table-cell" style:name="T1.R1_C0">
      <style:table-cell-properties fo:background-color="#000000" fo:border-bottom="none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1.R1">
      <style:table-row-properties style:min-row-height="1.750cm"/>
    </style:style>
    <style:style style:family="paragraph" style:name="P3" style:parent-style-name="0">
      <style:paragraph-properties style:snap-to-layout-grid="false"/>
    </style:style>
    <style:style style:family="table-cell" style:name="T1.R2_C0">
      <style:table-cell-properties fo:border-bottom="0.070cm solid #358791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4" style:parent-style-name="0">
      <style:paragraph-properties style:snap-to-layout-grid="false"/>
    </style:style>
    <style:style style:family="table-cell" style:name="T1.R2_C1">
      <style:table-cell-properties fo:border-bottom="0.070cm solid #358791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2">
      <style:table-row-properties style:min-row-height="0.452cm"/>
    </style:style>
    <style:style style:family="paragraph" style:name="P5" style:parent-style-name="0">
      <style:paragraph-properties style:snap-to-layout-grid="false"/>
    </style:style>
    <style:style style:family="table-cell" style:name="T1.R3_C0">
      <style:table-cell-properties fo:border-bottom="none" fo:border-left="none" fo:border-right="none" fo:border-top="0.070cm solid #358791" fo:padding-bottom="0.050cm" fo:padding-left="0.180cm" fo:padding-right="0.180cm" fo:padding-top="0.050cm" style:vertical-align="middle"/>
    </style:style>
    <style:style style:family="paragraph" style:name="P6" style:parent-style-name="0">
      <style:paragraph-properties style:snap-to-layout-grid="false"/>
    </style:style>
    <style:style style:family="table-cell" style:name="T1.R3_C1">
      <style:table-cell-properties fo:border-bottom="none" fo:border-left="none" fo:border-right="none" fo:border-top="0.070cm solid #358791" fo:padding-bottom="0.050cm" fo:padding-left="0.180cm" fo:padding-right="0.180cm" fo:padding-top="0.050cm" style:vertical-align="middle"/>
    </style:style>
    <style:style style:family="table-row" style:name="T1.R3">
      <style:table-row-properties style:min-row-height="0.311cm"/>
    </style:style>
    <style:style style:family="paragraph" style:name="P7" style:parent-style-name="0">
      <style:paragraph-properties fo:line-height="170%" style:snap-to-layout-grid="false"/>
    </style:style>
    <style:style style:family="text" style:name="T4">
      <style:text-properties fo:font-size="19.0pt" fo:font-weight="bold" style:font-name="바탕" style:font-name-asian="나눔고딕 ExtraBold" style:font-size-asian="19.0pt" style:font-weight-asian="bold"/>
    </style:style>
    <style:style style:family="paragraph" style:name="P8" style:parent-style-name="0">
      <style:paragraph-properties fo:line-height="170%" style:snap-to-layout-grid="false"/>
    </style:style>
    <style:style style:family="paragraph" style:name="P9" style:parent-style-name="0">
      <style:paragraph-properties fo:line-height="170%" style:snap-to-layout-grid="false"/>
    </style:style>
    <style:style style:family="paragraph" style:name="P10" style:parent-style-name="0">
      <style:paragraph-properties fo:line-height="170%" style:snap-to-layout-grid="false"/>
    </style:style>
    <style:style style:family="table-cell" style:name="T1.R4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1" style:parent-style-name="0">
      <style:paragraph-properties fo:line-height="170%" style:snap-to-layout-grid="false"/>
    </style:style>
    <style:style style:family="text" style:name="T5">
      <style:text-properties fo:font-size="11.0pt" fo:font-weight="bold" style:font-name="바탕" style:font-name-asian="KoPub돋움체 Light" style:font-size-asian="11.0pt" style:font-weight-asian="bold"/>
    </style:style>
    <style:style style:family="text" style:name="T6">
      <style:text-properties fo:font-size="11.0pt" fo:font-weight="bold" style:font-name="KoPub돋움체 Light" style:font-name-asian="KoPub돋움체 Light" style:font-size-asian="11.0pt" style:font-weight-asian="bold"/>
    </style:style>
    <style:style style:family="text" style:name="T7">
      <style:text-properties fo:font-size="11.0pt" style:font-name="바탕" style:font-name-asian="함초롬바탕" style:font-size-asian="11.0pt"/>
    </style:style>
    <style:style style:family="text" style:name="T8">
      <style:text-properties fo:font-size="11.0pt" style:font-name="바탕" style:font-name-asian="KoPub바탕체 Light" style:font-size-asian="11.0pt"/>
    </style:style>
    <style:style style:family="text" style:name="T9">
      <style:text-properties fo:font-size="11.0pt" style:font-name="KoPub바탕체 Light" style:font-name-asian="KoPub바탕체 Light" style:font-size-asian="11.0pt"/>
    </style:style>
    <style:style style:family="text" style:name="T10">
      <style:text-properties fo:font-size="11.0pt" style:font-name="바탕" style:font-name-asian="KoPub바탕체 Light" style:font-size-asian="11.0pt"/>
    </style:style>
    <style:style style:family="text" style:name="T11">
      <style:text-properties fo:font-size="11.0pt" style:font-name="KoPub바탕체 Light" style:font-name-asian="KoPub바탕체 Light" style:font-size-asian="11.0pt"/>
    </style:style>
    <style:style style:family="text" style:name="T12">
      <style:text-properties fo:font-size="11.0pt" style:font-name="바탕" style:font-name-asian="KoPub바탕체 Light" style:font-size-asian="11.0pt"/>
    </style:style>
    <style:style style:family="paragraph" style:name="P12" style:parent-style-name="0">
      <style:paragraph-properties fo:line-height="170%" style:snap-to-layout-grid="false"/>
    </style:style>
    <style:style style:family="text" style:name="T13">
      <style:text-properties fo:font-size="11.0pt" fo:font-weight="bold" style:font-name="바탕" style:font-name-asian="KoPub돋움체 Light" style:font-size-asian="11.0pt" style:font-weight-asian="bold"/>
    </style:style>
    <style:style style:family="text" style:name="T14">
      <style:text-properties fo:font-size="11.0pt" fo:font-weight="bold" style:font-name="KoPub돋움체 Light" style:font-name-asian="KoPub돋움체 Light" style:font-size-asian="11.0pt" style:font-weight-asian="bold"/>
    </style:style>
    <style:style style:family="text" style:name="T15">
      <style:text-properties fo:font-size="11.0pt" style:font-name="바탕" style:font-name-asian="KoPub바탕체 Light" style:font-size-asian="11.0pt"/>
    </style:style>
    <style:style style:family="text" style:name="T16">
      <style:text-properties fo:font-size="11.0pt" style:font-name="KoPub바탕체 Light" style:font-name-asian="KoPub바탕체 Light" style:font-size-asian="11.0pt"/>
    </style:style>
    <style:style style:family="text" style:name="T17">
      <style:text-properties fo:font-size="11.0pt" style:font-name="바탕" style:font-name-asian="KoPub바탕체 Light" style:font-size-asian="11.0pt"/>
    </style:style>
    <style:style style:family="text" style:name="T18">
      <style:text-properties fo:font-size="11.0pt" style:font-name="바탕" style:font-name-asian="KoPub바탕체 Light" style:font-size-asian="11.0pt"/>
    </style:style>
    <style:style style:family="text" style:name="T19">
      <style:text-properties fo:font-size="11.0pt" style:font-name="바탕" style:font-name-asian="KoPub바탕체 Light" style:font-size-asian="11.0pt"/>
    </style:style>
    <style:style style:family="paragraph" style:name="P13" style:parent-style-name="0">
      <style:paragraph-properties fo:line-height="170%" style:snap-to-layout-grid="false"/>
    </style:style>
    <style:style style:family="text" style:name="T20">
      <style:text-properties fo:font-size="11.0pt" fo:font-weight="bold" style:font-name="바탕" style:font-name-asian="KoPub돋움체 Light" style:font-size-asian="11.0pt" style:font-weight-asian="bold"/>
    </style:style>
    <style:style style:family="text" style:name="T21">
      <style:text-properties fo:font-size="11.0pt" fo:font-weight="bold" style:font-name="KoPub돋움체 Light" style:font-name-asian="KoPub돋움체 Light" style:font-size-asian="11.0pt" style:font-weight-asian="bold"/>
    </style:style>
    <style:style style:family="text" style:name="T22">
      <style:text-properties fo:font-size="11.0pt" fo:font-weight="bold" fo:letter-spacing="-0.6pt" style:font-name="바탕" style:font-name-asian="KoPub돋움체 Light" style:font-size-asian="11.0pt" style:font-weight-asian="bold"/>
    </style:style>
    <style:style style:family="text" style:name="T23">
      <style:text-properties fo:font-size="11.0pt" fo:font-weight="bold" style:font-name="KoPub돋움체 Light" style:font-name-asian="KoPub돋움체 Light" style:font-size-asian="11.0pt" style:font-weight-asian="bold"/>
    </style:style>
    <style:style style:family="text" style:name="T24">
      <style:text-properties fo:font-size="11.0pt" fo:font-weight="bold" fo:letter-spacing="-0.6pt" style:font-name="바탕" style:font-name-asian="KoPub돋움체 Light" style:font-size-asian="11.0pt" style:font-weight-asian="bold"/>
    </style:style>
    <style:style style:family="text" style:name="T25">
      <style:text-properties fo:font-size="11.0pt" fo:font-weight="bold" style:font-name="KoPub돋움체 Light" style:font-name-asian="KoPub돋움체 Light" style:font-size-asian="11.0pt" style:font-weight-asian="bold"/>
    </style:style>
    <style:style style:family="paragraph" style:name="P14" style:parent-style-name="0">
      <style:paragraph-properties fo:line-height="170%" style:snap-to-layout-grid="false"/>
    </style:style>
    <style:style style:family="text" style:name="T26">
      <style:text-properties fo:font-size="11.0pt" fo:font-weight="bold" style:font-name="바탕" style:font-name-asian="KoPub돋움체 Light" style:font-size-asian="11.0pt" style:font-weight-asian="bold"/>
    </style:style>
    <style:style style:family="text" style:name="T27">
      <style:text-properties fo:font-size="11.0pt" fo:font-weight="bold" style:font-name="KoPub돋움체 Light" style:font-name-asian="KoPub돋움체 Light" style:font-size-asian="11.0pt" style:font-weight-asian="bold"/>
    </style:style>
    <style:style style:family="text" style:name="T28">
      <style:text-properties fo:font-size="11.0pt" style:font-name="KoPub바탕체 Light" style:font-name-asian="KoPub바탕체 Light" style:font-size-asian="11.0pt"/>
    </style:style>
    <style:style style:family="paragraph" style:name="P15" style:parent-style-name="0">
      <style:paragraph-properties fo:line-height="170%" style:snap-to-layout-grid="false"/>
    </style:style>
    <style:style style:family="text" style:name="T29">
      <style:text-properties fo:font-size="11.0pt" fo:font-weight="bold" style:font-name="바탕" style:font-name-asian="KoPub돋움체 Light" style:font-size-asian="11.0pt" style:font-weight-asian="bold"/>
    </style:style>
    <style:style style:family="text" style:name="T30">
      <style:text-properties fo:font-size="11.0pt" fo:font-weight="bold" style:font-name="KoPub돋움체 Light" style:font-name-asian="KoPub돋움체 Light" style:font-size-asian="11.0pt" style:font-weight-asian="bold"/>
    </style:style>
    <style:style style:family="text" style:name="T31">
      <style:text-properties fo:font-size="11.0pt" fo:font-weight="bold" style:font-name="바탕" style:font-name-asian="KoPub바탕체 Light" style:font-size-asian="11.0pt" style:font-weight-asian="bold"/>
    </style:style>
    <style:style style:family="text" style:name="T32">
      <style:text-properties fo:font-size="11.0pt" fo:font-weight="bold" style:font-name="바탕" style:font-name-asian="KoPub바탕체 Light" style:font-size-asian="11.0pt" style:font-weight-asian="bold"/>
    </style:style>
    <style:style style:family="text" style:name="T33">
      <style:text-properties fo:font-size="11.0pt" fo:font-weight="bold" style:font-name="바탕" style:font-name-asian="KoPub바탕체 Light" style:font-size-asian="11.0pt" style:font-weight-asian="bold"/>
    </style:style>
    <style:style style:family="text" style:name="T34">
      <style:text-properties fo:font-size="11.0pt" fo:font-weight="bold" style:font-name="KoPub바탕체 Light" style:font-name-asian="KoPub바탕체 Light" style:font-size-asian="11.0pt" style:font-weight-asian="bold"/>
    </style:style>
    <style:style style:family="text" style:name="T35">
      <style:text-properties fo:font-size="11.0pt" fo:font-weight="bold" style:font-name="바탕" style:font-name-asian="KoPub바탕체 Light" style:font-size-asian="11.0pt" style:font-weight-asian="bold"/>
    </style:style>
    <style:style style:family="text" style:name="T36">
      <style:text-properties fo:font-size="11.0pt" fo:font-weight="bold" style:font-name="KoPub바탕체 Light" style:font-name-asian="KoPub바탕체 Light" style:font-size-asian="11.0pt" style:font-weight-asian="bold"/>
    </style:style>
    <style:style style:family="text" style:name="T37">
      <style:text-properties fo:font-size="11.0pt" fo:font-weight="bold" style:font-name="바탕" style:font-name-asian="KoPub바탕체 Light" style:font-size-asian="11.0pt" style:font-weight-asian="bold"/>
    </style:style>
    <style:style style:family="text" style:name="T38">
      <style:text-properties fo:font-size="11.0pt" fo:font-weight="bold" style:font-name="KoPub바탕체 Light" style:font-name-asian="KoPub바탕체 Light" style:font-size-asian="11.0pt" style:font-weight-asian="bold"/>
    </style:style>
    <style:style style:family="table-cell" style:name="T1.R4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4">
      <style:table-row-properties style:min-row-height="3.152cm"/>
    </style:style>
    <style:style style:family="paragraph" style:name="P16" style:parent-style-name="0">
      <style:paragraph-properties style:snap-to-layout-grid="false"/>
    </style:style>
    <style:style style:family="table-cell" style:name="T1.R5_C0">
      <style:table-cell-properties fo:border-bottom="0.070cm solid #000000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17" style:parent-style-name="0">
      <style:paragraph-properties style:snap-to-layout-grid="false"/>
    </style:style>
    <style:style style:family="table-cell" style:name="T1.R5_C1">
      <style:table-cell-properties fo:border-bottom="0.070cm solid #000000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1.R5">
      <style:table-row-properties style:min-row-height="0.311cm"/>
    </style:style>
    <style:style style:family="paragraph" style:name="P18" style:parent-style-name="0">
      <style:paragraph-properties fo:line-height="100%" fo:text-align="center" style:snap-to-layout-grid="false"/>
    </style:style>
    <style:style style:family="paragraph" style:name="P19" style:parent-style-name="0">
      <style:paragraph-properties fo:line-height="100%" fo:text-align="center" style:snap-to-layout-grid="false"/>
    </style:style>
    <style:style style:family="table" style:name="T2">
      <style:table-properties style:width="0.000cm" table:border-model="collapsing"/>
    </style:style>
    <style:style style:family="graphic" style:name="fr2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2.C66">
      <style:table-column-properties style:column-width="3.360cm"/>
    </style:style>
    <style:style style:family="table-column" style:name="T2.C67">
      <style:table-column-properties style:column-width="13.441cm"/>
    </style:style>
    <style:style style:family="paragraph" style:name="P20" style:parent-style-name="0">
      <style:paragraph-properties style:snap-to-layout-grid="false"/>
    </style:style>
    <style:style style:family="table-cell" style:name="T2.R1_C0">
      <style:table-cell-properties fo:border-bottom="0.090cm solid #699b37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21" style:parent-style-name="0">
      <style:paragraph-properties style:snap-to-layout-grid="false"/>
    </style:style>
    <style:style style:family="table-cell" style:name="T2.R1_C1">
      <style:table-cell-properties fo:border-bottom="0.090cm solid #699b37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.R1">
      <style:table-row-properties style:min-row-height="0.311cm"/>
    </style:style>
    <style:style style:family="paragraph" style:name="P22" style:parent-style-name="0">
      <style:paragraph-properties fo:text-align="center" style:snap-to-layout-grid="false"/>
    </style:style>
    <style:style style:family="text" style:name="T39">
      <style:text-properties fo:font-size="17.0pt" fo:font-weight="bold" style:font-name="바탕" style:font-name-asian="KoPub돋움체 Light" style:font-size-asian="17.0pt" style:font-weight-asian="bold"/>
    </style:style>
    <style:style style:family="text" style:name="T40">
      <style:text-properties fo:font-size="17.0pt" fo:font-weight="bold" style:font-name="KoPub돋움체 Light" style:font-name-asian="KoPub돋움체 Light" style:font-size-asian="17.0pt" style:font-weight-asian="bold"/>
    </style:style>
    <style:style style:family="text" style:name="T41">
      <style:text-properties fo:font-size="17.0pt" fo:font-weight="bold" style:font-name="바탕" style:font-name-asian="KoPub돋움체 Light" style:font-size-asian="17.0pt" style:font-weight-asian="bold"/>
    </style:style>
    <style:style style:family="table-cell" style:name="T2.R2_C0">
      <style:table-cell-properties fo:border-bottom="0.090cm solid #699b37" fo:border-left="0.090cm solid #699b37" fo:border-right="0.090cm solid #699b37" fo:border-top="0.090cm solid #699b37" fo:padding-bottom="0.050cm" fo:padding-left="0.180cm" fo:padding-right="0.180cm" fo:padding-top="0.050cm" style:vertical-align="middle"/>
    </style:style>
    <style:style style:family="table-row" style:name="T2.R2">
      <style:table-row-properties style:min-row-height="1.463cm"/>
    </style:style>
    <style:style style:family="paragraph" style:name="P23" style:parent-style-name="0">
      <style:paragraph-properties fo:text-align="center" style:snap-to-layout-grid="false"/>
    </style:style>
    <style:style style:family="text" style:name="T42">
      <style:text-properties fo:font-size="13.0pt" fo:font-weight="bold" style:font-name="바탕" style:font-name-asian="KoPub바탕체 Light" style:font-size-asian="13.0pt" style:font-weight-asian="bold"/>
    </style:style>
    <style:style style:family="text" style:name="T43">
      <style:text-properties fo:font-size="13.0pt" fo:font-weight="bold" style:font-name="KoPub바탕체 Light" style:font-name-asian="KoPub바탕체 Light" style:font-size-asian="13.0pt" style:font-weight-asian="bold"/>
    </style:style>
    <style:style style:family="text" style:name="T44">
      <style:text-properties fo:font-size="13.0pt" fo:font-weight="bold" style:font-name="바탕" style:font-name-asian="KoPub바탕체 Light" style:font-size-asian="13.0pt" style:font-weight-asian="bold"/>
    </style:style>
    <style:style style:family="table-cell" style:name="T2.R3_C0">
      <style:table-cell-properties fo:border-bottom="none" fo:border-left="none" fo:border-right="none" fo:border-top="0.090cm solid #699b37" fo:padding-bottom="0.050cm" fo:padding-left="0.180cm" fo:padding-right="0.180cm" fo:padding-top="0.050cm" style:vertical-align="middle"/>
    </style:style>
    <style:style style:family="table-row" style:name="T2.R3">
      <style:table-row-properties style:min-row-height="1.263cm"/>
    </style:style>
    <style:style style:family="paragraph" style:name="P24" style:parent-style-name="0">
      <style:paragraph-properties style:snap-to-layout-grid="false"/>
    </style:style>
    <style:style style:family="table-cell" style:name="T2.R4_C0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paragraph" style:name="P25" style:parent-style-name="0">
      <style:paragraph-properties style:snap-to-layout-grid="false"/>
    </style:style>
    <style:style style:family="table-cell" style:name="T2.R4_C1">
      <style:table-cell-properties fo:border-bottom="none" fo:border-left="none" fo:border-right="none" fo:border-top="none" fo:padding-bottom="0.050cm" fo:padding-left="0.180cm" fo:padding-right="0.180cm" fo:padding-top="0.050cm" style:vertical-align="middle"/>
    </style:style>
    <style:style style:family="table-row" style:name="T2.R4">
      <style:table-row-properties style:min-row-height="0.311cm"/>
    </style:style>
    <style:style style:family="paragraph" style:name="P26" style:parent-style-name="0">
      <style:paragraph-properties fo:line-height="100%" style:snap-to-layout-grid="false"/>
    </style:style>
    <style:style style:family="table" style:name="T3">
      <style:table-properties style:width="0.000cm" table:border-model="collapsing"/>
    </style:style>
    <style:style style:family="graphic" style:name="fr3" style:parent-style-name="Frame">
      <style:graphic-properties fo:border="none" fo:margin-bottom="0.050cm" fo:margin-left="0.050cm" fo:margin-right="0.050cm" fo:margin-top="0.05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3.C68">
      <style:table-column-properties style:column-width="16.801cm"/>
    </style:style>
    <style:style style:family="paragraph" style:name="P27" style:parent-style-name="0">
      <style:paragraph-properties fo:text-align="center" style:snap-to-layout-grid="false"/>
    </style:style>
    <style:style style:family="text" style:name="T45">
      <style:text-properties fo:font-size="15.0pt" style:font-name="바탕" style:font-name-asian="나눔고딕 ExtraBold" style:font-size-asian="15.0pt"/>
    </style:style>
    <style:style style:family="text" style:name="T46">
      <style:text-properties fo:font-size="15.0pt" style:font-name="나눔고딕 ExtraBold" style:font-name-asian="나눔고딕 ExtraBold" style:font-size-asian="15.0pt"/>
    </style:style>
    <style:style style:family="text" style:name="T47">
      <style:text-properties fo:font-size="15.0pt" style:font-name="바탕" style:font-name-asian="나눔고딕 ExtraBold" style:font-size-asian="15.0pt"/>
    </style:style>
    <style:style style:family="paragraph" style:name="P28" style:parent-style-name="0">
      <style:paragraph-properties fo:text-align="center" style:snap-to-layout-grid="false"/>
    </style:style>
    <style:style style:family="text" style:name="T48">
      <style:text-properties fo:font-size="18.0pt" style:font-name="나눔고딕 ExtraBold" style:font-name-asian="나눔고딕 ExtraBold" style:font-size-asian="18.0pt"/>
    </style:style>
    <style:style style:family="text" style:name="T49">
      <style:text-properties fo:font-size="18.0pt" style:font-name="바탕" style:font-name-asian="나눔고딕 ExtraBold" style:font-size-asian="18.0pt"/>
    </style:style>
    <style:style style:family="text" style:name="T50">
      <style:text-properties fo:font-size="18.0pt" style:font-name="나눔고딕 ExtraBold" style:font-name-asian="나눔고딕 ExtraBold" style:font-size-asian="18.0pt"/>
    </style:style>
    <style:style style:family="paragraph" style:name="P29" style:parent-style-name="0">
      <style:paragraph-properties fo:text-align="center" style:snap-to-layout-grid="false"/>
    </style:style>
    <style:style style:family="text" style:name="T51">
      <style:text-properties fo:font-size="13.0pt" style:font-name="나눔고딕 ExtraBold" style:font-name-asian="나눔고딕 ExtraBold" style:font-size-asian="13.0pt"/>
    </style:style>
    <style:style style:family="text" style:name="T52">
      <style:text-properties fo:font-size="13.0pt" style:font-name="바탕" style:font-name-asian="나눔고딕 ExtraBold" style:font-size-asian="13.0pt"/>
    </style:style>
    <style:style style:family="text" style:name="T53">
      <style:text-properties fo:font-size="13.0pt" style:font-name="나눔고딕 ExtraBold" style:font-name-asian="나눔고딕 ExtraBold" style:font-size-asian="13.0pt"/>
    </style:style>
    <style:style style:family="text" style:name="T54">
      <style:text-properties fo:font-size="13.0pt" style:font-name="바탕" style:font-name-asian="나눔고딕 ExtraBold" style:font-size-asian="13.0pt"/>
    </style:style>
    <style:style style:family="text" style:name="T55">
      <style:text-properties fo:font-size="13.0pt" style:font-name="나눔고딕 ExtraBold" style:font-name-asian="나눔고딕 ExtraBold" style:font-size-asian="13.0pt"/>
    </style:style>
    <style:style style:family="text" style:name="T56">
      <style:text-properties fo:font-size="13.0pt" style:font-name="바탕" style:font-name-asian="나눔고딕 ExtraBold" style:font-size-asian="13.0pt"/>
    </style:style>
    <style:style style:family="text" style:name="T57">
      <style:text-properties fo:font-size="13.0pt" style:font-name="나눔고딕 ExtraBold" style:font-name-asian="나눔고딕 ExtraBold" style:font-size-asian="13.0pt"/>
    </style:style>
    <style:style style:family="text" style:name="T58">
      <style:text-properties fo:font-size="13.0pt" style:font-name="바탕" style:font-name-asian="나눔고딕 ExtraBold" style:font-size-asian="13.0pt"/>
    </style:style>
    <style:style style:family="text" style:name="T59">
      <style:text-properties fo:font-size="13.0pt" style:font-name="나눔고딕 ExtraBold" style:font-name-asian="나눔고딕 ExtraBold" style:font-size-asian="13.0pt"/>
    </style:style>
    <style:style style:family="text" style:name="T60">
      <style:text-properties fo:font-size="13.0pt" style:font-name="바탕" style:font-name-asian="나눔고딕 ExtraBold" style:font-size-asian="13.0pt"/>
    </style:style>
    <style:style style:family="text" style:name="T61">
      <style:text-properties fo:font-size="13.0pt" style:font-name="나눔고딕 ExtraBold" style:font-name-asian="나눔고딕 ExtraBold" style:font-size-asian="13.0pt"/>
    </style:style>
    <style:style style:family="text" style:name="T62">
      <style:text-properties fo:font-size="13.0pt" style:font-name="바탕" style:font-name-asian="나눔고딕 ExtraBold" style:font-size-asian="13.0pt"/>
    </style:style>
    <style:style style:family="text" style:name="T63">
      <style:text-properties fo:font-size="13.0pt" style:font-name="나눔고딕 ExtraBold" style:font-name-asian="나눔고딕 ExtraBold" style:font-size-asian="13.0pt"/>
    </style:style>
    <style:style style:family="text" style:name="T64">
      <style:text-properties fo:font-size="13.0pt" style:font-name="바탕" style:font-name-asian="나눔고딕 ExtraBold" style:font-size-asian="13.0pt"/>
    </style:style>
    <style:style style:family="table-cell" style:name="T3.R1_C0">
      <style:table-cell-properties fo:border-bottom="0.010cm solid #000000" fo:border-left="0.010cm solid #000000" fo:border-right="0.010cm solid #000000" fo:border-top="0.010cm solid #000000" fo:padding-bottom="0.050cm" fo:padding-left="0.180cm" fo:padding-right="0.180cm" fo:padding-top="0.050cm" style:vertical-align="middle"/>
    </style:style>
    <style:style style:family="table-row" style:name="T3.R1">
      <style:table-row-properties style:min-row-height="2.938cm"/>
    </style:style>
    <style:style style:family="paragraph" style:name="P30" style:parent-style-name="0">
      <style:paragraph-properties fo:line-height="180%" style:snap-to-layout-grid="false"/>
    </style:style>
    <style:style style:family="paragraph" style:name="P31" style:parent-style-name="0">
      <style:paragraph-properties fo:line-height="180%" style:snap-to-layout-grid="false"/>
    </style:style>
    <style:style style:family="paragraph" style:name="P32" style:parent-style-name="0">
      <style:paragraph-properties fo:line-height="180%" style:snap-to-layout-grid="false"/>
    </style:style>
    <style:style style:family="text" style:name="T65">
      <style:text-properties fo:font-size="11.0pt" style:font-name="바탕" style:font-name-asian="KoPub바탕체 Light" style:font-size-asian="11.0pt"/>
    </style:style>
    <style:style style:family="text" style:name="T66">
      <style:text-properties fo:font-size="11.0pt" style:font-name="KoPub바탕체 Light" style:font-name-asian="KoPub바탕체 Light" style:font-size-asian="11.0pt"/>
    </style:style>
    <style:style style:family="text" style:name="T67">
      <style:text-properties fo:font-size="11.0pt" style:font-name="바탕" style:font-name-asian="KoPub바탕체 Light" style:font-size-asian="11.0pt"/>
    </style:style>
    <style:style style:family="text" style:name="T68">
      <style:text-properties fo:font-size="11.0pt" style:font-name="KoPub바탕체 Light" style:font-name-asian="KoPub바탕체 Light" style:font-size-asian="11.0pt"/>
    </style:style>
    <style:style style:family="text" style:name="T69">
      <style:text-properties fo:font-size="11.0pt" style:font-name="바탕" style:font-name-asian="KoPub바탕체 Light" style:font-size-asian="11.0pt"/>
    </style:style>
    <style:style style:family="text" style:name="T70">
      <style:text-properties fo:font-size="11.0pt" style:font-name="KoPub바탕체 Light" style:font-name-asian="KoPub바탕체 Light" style:font-size-asian="11.0pt"/>
    </style:style>
    <style:style style:family="text" style:name="T71">
      <style:text-properties fo:font-size="11.0pt" style:font-name="바탕" style:font-name-asian="KoPub바탕체 Light" style:font-size-asian="11.0pt"/>
    </style:style>
    <style:style style:family="text" style:name="T72">
      <style:text-properties fo:font-size="11.0pt" style:font-name="KoPub바탕체 Light" style:font-name-asian="KoPub바탕체 Light" style:font-size-asian="11.0pt"/>
    </style:style>
    <style:style style:family="text" style:name="T73">
      <style:text-properties fo:font-size="11.0pt" style:font-name="바탕" style:font-name-asian="KoPub바탕체 Light" style:font-size-asian="11.0pt"/>
    </style:style>
    <style:style style:family="text" style:name="T74">
      <style:text-properties fo:font-size="11.0pt" style:font-name="KoPub바탕체 Light" style:font-name-asian="KoPub바탕체 Light" style:font-size-asian="11.0pt"/>
    </style:style>
    <style:style style:family="text" style:name="T75">
      <style:text-properties fo:font-size="11.0pt" style:font-name="바탕" style:font-name-asian="KoPub바탕체 Light" style:font-size-asian="11.0pt"/>
    </style:style>
    <style:style style:family="text" style:name="T76">
      <style:text-properties fo:font-size="11.0pt" style:font-name="KoPub바탕체 Light" style:font-name-asian="KoPub바탕체 Light" style:font-size-asian="11.0pt"/>
    </style:style>
    <style:style style:family="text" style:name="T77">
      <style:text-properties fo:font-size="11.0pt" style:font-name="바탕" style:font-name-asian="KoPub바탕체 Light" style:font-size-asian="11.0pt"/>
    </style:style>
    <style:style style:family="text" style:name="T78">
      <style:text-properties fo:font-size="11.0pt" style:font-name="KoPub바탕체 Light" style:font-name-asian="KoPub바탕체 Light" style:font-size-asian="11.0pt"/>
    </style:style>
    <style:style style:family="text" style:name="T79">
      <style:text-properties fo:font-size="11.0pt" style:font-name="바탕" style:font-name-asian="KoPub바탕체 Light" style:font-size-asian="11.0pt"/>
    </style:style>
    <style:style style:family="text" style:name="T80">
      <style:text-properties fo:font-size="11.0pt" style:font-name="KoPub바탕체 Light" style:font-name-asian="KoPub바탕체 Light" style:font-size-asian="11.0pt"/>
    </style:style>
    <style:style style:family="text" style:name="T81">
      <style:text-properties fo:font-size="11.0pt" style:font-name="바탕" style:font-name-asian="KoPub바탕체 Light" style:font-size-asian="11.0pt"/>
    </style:style>
    <style:style style:family="text" style:name="T82">
      <style:text-properties fo:font-size="11.0pt" style:font-name="KoPub바탕체 Light" style:font-name-asian="KoPub바탕체 Light" style:font-size-asian="11.0pt"/>
    </style:style>
    <style:style style:family="text" style:name="T83">
      <style:text-properties fo:font-size="11.0pt" style:font-name="바탕" style:font-name-asian="KoPub바탕체 Light" style:font-size-asian="11.0pt"/>
    </style:style>
    <style:style style:family="text" style:name="T84">
      <style:text-properties fo:font-size="11.0pt" style:font-name="바탕" style:font-name-asian="KoPub바탕체 Light" style:font-size-asian="11.0pt"/>
    </style:style>
    <style:style style:family="text" style:name="T85">
      <style:text-properties fo:font-size="11.0pt" style:font-name="바탕" style:font-name-asian="KoPub바탕체 Light" style:font-size-asian="11.0pt"/>
    </style:style>
    <style:style style:family="text" style:name="T86">
      <style:text-properties fo:font-size="11.0pt" style:font-name="KoPub바탕체 Light" style:font-name-asian="KoPub바탕체 Light" style:font-size-asian="11.0pt"/>
    </style:style>
    <style:style style:family="text" style:name="T87">
      <style:text-properties fo:font-size="11.0pt" style:font-name="바탕" style:font-name-asian="KoPub바탕체 Light" style:font-size-asian="11.0pt"/>
    </style:style>
    <style:style style:family="text" style:name="T88">
      <style:text-properties fo:font-size="11.0pt" style:font-name="KoPub바탕체 Light" style:font-name-asian="KoPub바탕체 Light" style:font-size-asian="11.0pt"/>
    </style:style>
    <style:style style:family="text" style:name="T89">
      <style:text-properties fo:font-size="11.0pt" style:font-name="바탕" style:font-name-asian="KoPub바탕체 Light" style:font-size-asian="11.0pt"/>
    </style:style>
    <style:style style:family="text" style:name="T90">
      <style:text-properties fo:font-size="11.0pt" style:font-name="KoPub바탕체 Light" style:font-name-asian="KoPub바탕체 Light" style:font-size-asian="11.0pt"/>
    </style:style>
    <style:style style:family="text" style:name="T91">
      <style:text-properties fo:font-size="11.0pt" style:font-name="바탕" style:font-name-asian="KoPub바탕체 Light" style:font-size-asian="11.0pt"/>
    </style:style>
    <style:style style:family="text" style:name="T92">
      <style:text-properties fo:font-size="11.0pt" style:font-name="KoPub바탕체 Light" style:font-name-asian="KoPub바탕체 Light" style:font-size-asian="11.0pt"/>
    </style:style>
    <style:style style:family="text" style:name="T93">
      <style:text-properties fo:font-size="11.0pt" style:font-name="바탕" style:font-name-asian="KoPub바탕체 Light" style:font-size-asian="11.0pt"/>
    </style:style>
    <style:style style:family="text" style:name="T94">
      <style:text-properties fo:font-size="11.0pt" style:font-name="KoPub바탕체 Light" style:font-name-asian="KoPub바탕체 Light" style:font-size-asian="11.0pt"/>
    </style:style>
    <style:style style:family="text" style:name="T95">
      <style:text-properties fo:font-size="11.0pt" style:font-name="바탕" style:font-name-asian="KoPub바탕체 Light" style:font-size-asian="11.0pt"/>
    </style:style>
    <style:style style:family="text" style:name="T96">
      <style:text-properties fo:font-size="11.0pt" style:font-name="KoPub바탕체 Light" style:font-name-asian="KoPub바탕체 Light" style:font-size-asian="11.0pt"/>
    </style:style>
    <style:style style:family="text" style:name="T97">
      <style:text-properties fo:font-size="11.0pt" style:font-name="바탕" style:font-name-asian="KoPub바탕체 Light" style:font-size-asian="11.0pt"/>
    </style:style>
    <style:style style:family="text" style:name="T98">
      <style:text-properties fo:font-size="11.0pt" style:font-name="KoPub바탕체 Light" style:font-name-asian="KoPub바탕체 Light" style:font-size-asian="11.0pt"/>
    </style:style>
    <style:style style:family="text" style:name="T99">
      <style:text-properties fo:font-size="11.0pt" style:font-name="바탕" style:font-name-asian="KoPub바탕체 Light" style:font-size-asian="11.0pt"/>
    </style:style>
    <style:style style:family="text" style:name="T100">
      <style:text-properties fo:font-size="11.0pt" style:font-name="KoPub바탕체 Light" style:font-name-asian="KoPub바탕체 Light" style:font-size-asian="11.0pt"/>
    </style:style>
    <style:style style:family="text" style:name="T101">
      <style:text-properties fo:font-size="11.0pt" style:font-name="바탕" style:font-name-asian="KoPub바탕체 Light" style:font-size-asian="11.0pt"/>
    </style:style>
    <style:style style:family="text" style:name="T102">
      <style:text-properties fo:font-size="11.0pt" style:font-name="바탕" style:font-name-asian="KoPub바탕체 Light" style:font-size-asian="11.0pt"/>
    </style:style>
    <style:style style:family="text" style:name="T103">
      <style:text-properties fo:font-size="11.0pt" style:font-name="바탕" style:font-name-asian="KoPub바탕체 Light" style:font-size-asian="11.0pt"/>
    </style:style>
    <style:style style:family="text" style:name="T104">
      <style:text-properties fo:font-size="11.0pt" style:font-name="KoPub바탕체 Light" style:font-name-asian="KoPub바탕체 Light" style:font-size-asian="11.0pt"/>
    </style:style>
    <style:style style:family="text" style:name="T105">
      <style:text-properties fo:font-size="11.0pt" style:font-name="바탕" style:font-name-asian="KoPub바탕체 Light" style:font-size-asian="11.0pt"/>
    </style:style>
    <style:style style:family="text" style:name="T106">
      <style:text-properties fo:font-size="11.0pt" style:font-name="KoPub바탕체 Light" style:font-name-asian="KoPub바탕체 Light" style:font-size-asian="11.0pt"/>
    </style:style>
    <style:style style:family="paragraph" style:name="P33" style:parent-style-name="0">
      <style:paragraph-properties fo:line-height="180%" style:snap-to-layout-grid="false"/>
    </style:style>
    <style:style style:family="paragraph" style:name="P34" style:parent-style-name="0">
      <style:paragraph-properties fo:line-height="180%" style:snap-to-layout-grid="false"/>
    </style:style>
    <style:style style:family="text" style:name="T107">
      <style:text-properties fo:font-size="11.0pt" style:font-name="KoPub바탕체 Light" style:font-name-asian="KoPub바탕체 Light" style:font-size-asian="11.0pt"/>
    </style:style>
    <style:style style:family="text" style:name="T108">
      <style:text-properties fo:font-size="11.0pt" style:font-name="바탕" style:font-name-asian="KoPub바탕체 Light" style:font-size-asian="11.0pt"/>
    </style:style>
    <style:style style:family="text" style:name="T109">
      <style:text-properties fo:font-size="11.0pt" style:font-name="KoPub바탕체 Light" style:font-name-asian="KoPub바탕체 Light" style:font-size-asian="11.0pt"/>
    </style:style>
    <style:style style:family="text" style:name="T110">
      <style:text-properties fo:font-size="11.0pt" style:font-name="바탕" style:font-name-asian="KoPub바탕체 Light" style:font-size-asian="11.0pt"/>
    </style:style>
    <style:style style:family="text" style:name="T111">
      <style:text-properties fo:font-size="11.0pt" style:font-name="KoPub바탕체 Light" style:font-name-asian="KoPub바탕체 Light" style:font-size-asian="11.0pt"/>
    </style:style>
    <style:style style:family="text" style:name="T112">
      <style:text-properties fo:font-size="11.0pt" style:font-name="바탕" style:font-name-asian="KoPub바탕체 Light" style:font-size-asian="11.0pt"/>
    </style:style>
    <style:style style:family="text" style:name="T113">
      <style:text-properties fo:font-size="11.0pt" style:font-name="KoPub바탕체 Light" style:font-name-asian="KoPub바탕체 Light" style:font-size-asian="11.0pt"/>
    </style:style>
    <style:style style:family="text" style:name="T114">
      <style:text-properties fo:font-size="11.0pt" style:font-name="바탕" style:font-name-asian="KoPub바탕체 Light" style:font-size-asian="11.0pt"/>
    </style:style>
    <style:style style:family="text" style:name="T115">
      <style:text-properties fo:font-size="11.0pt" style:font-name="KoPub바탕체 Light" style:font-name-asian="KoPub바탕체 Light" style:font-size-asian="11.0pt"/>
    </style:style>
    <style:style style:family="text" style:name="T116">
      <style:text-properties fo:font-size="11.0pt" style:font-name="바탕" style:font-name-asian="KoPub바탕체 Light" style:font-size-asian="11.0pt"/>
    </style:style>
    <style:style style:family="text" style:name="T117">
      <style:text-properties fo:font-size="11.0pt" style:font-name="KoPub바탕체 Light" style:font-name-asian="KoPub바탕체 Light" style:font-size-asian="11.0pt"/>
    </style:style>
    <style:style style:family="paragraph" style:name="P35" style:parent-style-name="0">
      <style:paragraph-properties fo:break-before="page" fo:line-height="180%" style:snap-to-layout-grid="false"/>
    </style:style>
    <style:style style:family="paragraph" style:name="P36" style:parent-style-name="0">
      <style:paragraph-properties fo:line-height="180%" style:snap-to-layout-grid="false"/>
    </style:style>
    <style:style style:family="text" style:name="T118">
      <style:text-properties fo:font-size="11.0pt" fo:font-weight="bold" style:font-name="바탕" style:font-name-asian="KoPub바탕체 Light" style:font-size-asian="11.0pt" style:font-weight-asian="bold"/>
    </style:style>
    <style:style style:family="text" style:name="T119">
      <style:text-properties fo:font-size="11.0pt" fo:font-weight="bold" style:font-name="KoPub바탕체 Light" style:font-name-asian="KoPub바탕체 Light" style:font-size-asian="11.0pt" style:font-weight-asian="bold"/>
    </style:style>
    <style:style style:family="text" style:name="T120">
      <style:text-properties fo:font-size="11.0pt" fo:font-weight="bold" style:font-name="바탕" style:font-name-asian="KoPub바탕체 Light" style:font-size-asian="11.0pt" style:font-weight-asian="bold"/>
    </style:style>
    <style:style style:family="text" style:name="T121">
      <style:text-properties fo:font-size="11.0pt" fo:font-weight="bold" style:font-name="KoPub바탕체 Light" style:font-name-asian="KoPub바탕체 Light" style:font-size-asian="11.0pt" style:font-weight-asian="bold"/>
    </style:style>
    <style:style style:family="text" style:name="T122">
      <style:text-properties fo:font-size="11.0pt" fo:font-weight="bold" style:font-name="바탕" style:font-name-asian="KoPub바탕체 Light" style:font-size-asian="11.0pt" style:font-weight-asian="bold"/>
    </style:style>
    <style:style style:family="paragraph" style:name="P37" style:parent-style-name="0">
      <style:paragraph-properties fo:line-height="180%" style:snap-to-layout-grid="false"/>
    </style:style>
    <style:style style:family="paragraph" style:name="P38" style:parent-style-name="0">
      <style:paragraph-properties fo:line-height="180%" style:snap-to-layout-grid="false"/>
    </style:style>
    <style:style style:family="text" style:name="T123">
      <style:text-properties fo:font-size="11.0pt" style:font-name="바탕" style:font-name-asian="KoPub바탕체 Light" style:font-size-asian="11.0pt"/>
    </style:style>
    <style:style style:family="text" style:name="T124">
      <style:text-properties fo:font-size="11.0pt" style:font-name="KoPub바탕체 Light" style:font-name-asian="KoPub바탕체 Light" style:font-size-asian="11.0pt"/>
    </style:style>
    <style:style style:family="text" style:name="T125">
      <style:text-properties fo:font-size="11.0pt" style:font-name="바탕" style:font-name-asian="KoPub바탕체 Light" style:font-size-asian="11.0pt"/>
    </style:style>
    <style:style style:family="text" style:name="T126">
      <style:text-properties fo:font-size="11.0pt" style:font-name="KoPub바탕체 Light" style:font-name-asian="KoPub바탕체 Light" style:font-size-asian="11.0pt"/>
    </style:style>
    <style:style style:family="text" style:name="T127">
      <style:text-properties fo:font-size="11.0pt" style:font-name="바탕" style:font-name-asian="KoPub바탕체 Light" style:font-size-asian="11.0pt"/>
    </style:style>
    <style:style style:family="text" style:name="T128">
      <style:text-properties fo:font-size="11.0pt" style:font-name="KoPub바탕체 Light" style:font-name-asian="KoPub바탕체 Light" style:font-size-asian="11.0pt"/>
    </style:style>
    <style:style style:family="text" style:name="T129">
      <style:text-properties fo:font-size="11.0pt" style:font-name="바탕" style:font-name-asian="KoPub바탕체 Light" style:font-size-asian="11.0pt"/>
    </style:style>
    <style:style style:family="text" style:name="T130">
      <style:text-properties fo:font-size="11.0pt" style:font-name="KoPub바탕체 Light" style:font-name-asian="KoPub바탕체 Light" style:font-size-asian="11.0pt"/>
    </style:style>
    <style:style style:family="paragraph" style:name="P39" style:parent-style-name="0">
      <style:paragraph-properties fo:line-height="180%" style:snap-to-layout-grid="false"/>
    </style:style>
    <style:style style:family="paragraph" style:name="P40" style:parent-style-name="0">
      <style:paragraph-properties fo:line-height="180%" style:snap-to-layout-grid="false"/>
    </style:style>
    <style:style style:family="text" style:name="T131">
      <style:text-properties fo:font-size="11.0pt" fo:font-weight="bold" style:font-name="바탕" style:font-name-asian="KoPub바탕체 Light" style:font-size-asian="11.0pt" style:font-weight-asian="bold"/>
    </style:style>
    <style:style style:family="text" style:name="T132">
      <style:text-properties fo:font-size="11.0pt" fo:font-weight="bold" style:font-name="KoPub바탕체 Light" style:font-name-asian="KoPub바탕체 Light" style:font-size-asian="11.0pt" style:font-weight-asian="bold"/>
    </style:style>
    <style:style style:family="text" style:name="T133">
      <style:text-properties fo:font-size="11.0pt" fo:font-weight="bold" style:font-name="바탕" style:font-name-asian="KoPub바탕체 Light" style:font-size-asian="11.0pt" style:font-weight-asian="bold"/>
    </style:style>
    <style:style style:family="paragraph" style:name="P41" style:parent-style-name="0">
      <style:paragraph-properties fo:line-height="180%" style:snap-to-layout-grid="false"/>
    </style:style>
    <style:style style:family="paragraph" style:name="P42" style:parent-style-name="0">
      <style:paragraph-properties fo:line-height="180%" style:snap-to-layout-grid="false"/>
    </style:style>
    <style:style style:family="text" style:name="T134">
      <style:text-properties fo:font-size="11.0pt" style:font-name="바탕" style:font-name-asian="KoPub바탕체 Light" style:font-size-asian="11.0pt"/>
    </style:style>
    <style:style style:family="text" style:name="T135">
      <style:text-properties fo:font-size="11.0pt" style:font-name="KoPub바탕체 Light" style:font-name-asian="KoPub바탕체 Light" style:font-size-asian="11.0pt"/>
    </style:style>
    <style:style style:family="text" style:name="T136">
      <style:text-properties fo:font-size="11.0pt" style:font-name="바탕" style:font-name-asian="KoPub바탕체 Light" style:font-size-asian="11.0pt"/>
    </style:style>
    <style:style style:family="text" style:name="T137">
      <style:text-properties fo:font-size="11.0pt" style:font-name="KoPub바탕체 Light" style:font-name-asian="KoPub바탕체 Light" style:font-size-asian="11.0pt"/>
    </style:style>
    <style:style style:family="text" style:name="T138">
      <style:text-properties fo:font-size="11.0pt" style:font-name="바탕" style:font-name-asian="KoPub바탕체 Light" style:font-size-asian="11.0pt"/>
    </style:style>
    <style:style style:family="text" style:name="T139">
      <style:text-properties fo:font-size="11.0pt" style:font-name="KoPub바탕체 Light" style:font-name-asian="KoPub바탕체 Light" style:font-size-asian="11.0pt"/>
    </style:style>
    <style:style style:family="text" style:name="T140">
      <style:text-properties fo:font-size="11.0pt" style:font-name="바탕" style:font-name-asian="KoPub바탕체 Light" style:font-size-asian="11.0pt"/>
    </style:style>
    <style:style style:family="text" style:name="T141">
      <style:text-properties fo:font-size="11.0pt" style:font-name="KoPub바탕체 Light" style:font-name-asian="KoPub바탕체 Light" style:font-size-asian="11.0pt"/>
    </style:style>
    <style:style style:family="text" style:name="T142">
      <style:text-properties fo:font-size="11.0pt" style:font-name="바탕" style:font-name-asian="KoPub바탕체 Light" style:font-size-asian="11.0pt"/>
    </style:style>
    <style:style style:family="text" style:name="T143">
      <style:text-properties fo:font-size="11.0pt" style:font-name="KoPub바탕체 Light" style:font-name-asian="KoPub바탕체 Light" style:font-size-asian="11.0pt"/>
    </style:style>
    <style:style style:family="text" style:name="T144">
      <style:text-properties fo:font-size="11.0pt" style:font-name="바탕" style:font-name-asian="KoPub바탕체 Light" style:font-size-asian="11.0pt"/>
    </style:style>
    <style:style style:family="text" style:name="T145">
      <style:text-properties fo:font-size="11.0pt" style:font-name="KoPub바탕체 Light" style:font-name-asian="KoPub바탕체 Light" style:font-size-asian="11.0pt"/>
    </style:style>
    <style:style style:family="text" style:name="T146">
      <style:text-properties fo:font-size="11.0pt" style:font-name="바탕" style:font-name-asian="KoPub바탕체 Light" style:font-size-asian="11.0pt"/>
    </style:style>
    <style:style style:family="text" style:name="T147">
      <style:text-properties fo:font-size="11.0pt" style:font-name="KoPub바탕체 Light" style:font-name-asian="KoPub바탕체 Light" style:font-size-asian="11.0pt"/>
    </style:style>
    <style:style style:family="text" style:name="T148">
      <style:text-properties fo:font-size="11.0pt" style:font-name="바탕" style:font-name-asian="KoPub바탕체 Light" style:font-size-asian="11.0pt"/>
    </style:style>
    <style:style style:family="text" style:name="T149">
      <style:text-properties fo:font-size="11.0pt" style:font-name="바탕" style:font-name-asian="KoPub바탕체 Light" style:font-size-asian="11.0pt"/>
    </style:style>
    <style:style style:family="text" style:name="T150">
      <style:text-properties fo:font-size="11.0pt" style:font-name="KoPub바탕체 Light" style:font-name-asian="KoPub바탕체 Light" style:font-size-asian="11.0pt"/>
    </style:style>
    <style:style style:family="paragraph" style:name="P43" style:parent-style-name="0">
      <style:paragraph-properties fo:line-height="180%" style:snap-to-layout-grid="false"/>
    </style:style>
    <style:style style:family="paragraph" style:name="P44" style:parent-style-name="0">
      <style:paragraph-properties fo:line-height="180%" style:snap-to-layout-grid="false"/>
    </style:style>
    <style:style style:family="text" style:name="T151">
      <style:text-properties fo:font-size="11.0pt" fo:font-weight="bold" style:font-name="바탕" style:font-name-asian="KoPub바탕체 Light" style:font-size-asian="11.0pt" style:font-weight-asian="bold"/>
    </style:style>
    <style:style style:family="text" style:name="T152">
      <style:text-properties fo:font-size="11.0pt" fo:font-weight="bold" style:font-name="KoPub바탕체 Light" style:font-name-asian="KoPub바탕체 Light" style:font-size-asian="11.0pt" style:font-weight-asian="bold"/>
    </style:style>
    <style:style style:family="text" style:name="T153">
      <style:text-properties fo:font-size="11.0pt" fo:font-weight="bold" style:font-name="바탕" style:font-name-asian="KoPub바탕체 Light" style:font-size-asian="11.0pt" style:font-weight-asian="bold"/>
    </style:style>
    <style:style style:family="paragraph" style:name="P45" style:parent-style-name="0">
      <style:paragraph-properties fo:line-height="180%" style:snap-to-layout-grid="false"/>
    </style:style>
    <style:style style:family="paragraph" style:name="P46" style:parent-style-name="0">
      <style:paragraph-properties fo:line-height="180%" style:snap-to-layout-grid="false"/>
    </style:style>
    <style:style style:family="text" style:name="T154">
      <style:text-properties fo:font-size="11.0pt" style:font-name="바탕" style:font-name-asian="KoPub바탕체 Light" style:font-size-asian="11.0pt"/>
    </style:style>
    <style:style style:family="text" style:name="T155">
      <style:text-properties fo:font-size="11.0pt" style:font-name="KoPub바탕체 Light" style:font-name-asian="KoPub바탕체 Light" style:font-size-asian="11.0pt"/>
    </style:style>
    <style:style style:family="text" style:name="T156">
      <style:text-properties fo:font-size="11.0pt" style:font-name="바탕" style:font-name-asian="KoPub바탕체 Light" style:font-size-asian="11.0pt"/>
    </style:style>
    <style:style style:family="text" style:name="T157">
      <style:text-properties fo:font-size="11.0pt" style:font-name="KoPub바탕체 Light" style:font-name-asian="KoPub바탕체 Light" style:font-size-asian="11.0pt"/>
    </style:style>
    <style:style style:family="text" style:name="T158">
      <style:text-properties fo:font-size="11.0pt" style:font-name="바탕" style:font-name-asian="KoPub바탕체 Light" style:font-size-asian="11.0pt"/>
    </style:style>
    <style:style style:family="text" style:name="T159">
      <style:text-properties fo:font-size="11.0pt" style:font-name="KoPub바탕체 Light" style:font-name-asian="KoPub바탕체 Light" style:font-size-asian="11.0pt"/>
    </style:style>
    <style:style style:family="text" style:name="T160">
      <style:text-properties fo:font-size="11.0pt" style:font-name="바탕" style:font-name-asian="KoPub바탕체 Light" style:font-size-asian="11.0pt"/>
    </style:style>
    <style:style style:family="text" style:name="T161">
      <style:text-properties fo:font-size="11.0pt" style:font-name="KoPub바탕체 Light" style:font-name-asian="KoPub바탕체 Light" style:font-size-asian="11.0pt"/>
    </style:style>
    <style:style style:family="text" style:name="T162">
      <style:text-properties fo:font-size="11.0pt" style:font-name="바탕" style:font-name-asian="KoPub바탕체 Light" style:font-size-asian="11.0pt"/>
    </style:style>
    <style:style style:family="text" style:name="T163">
      <style:text-properties fo:font-size="11.0pt" style:font-name="KoPub바탕체 Light" style:font-name-asian="KoPub바탕체 Light" style:font-size-asian="11.0pt"/>
    </style:style>
    <style:style style:family="paragraph" style:name="P47" style:parent-style-name="0">
      <style:paragraph-properties fo:line-height="180%" style:snap-to-layout-grid="false"/>
    </style:style>
    <style:style style:family="paragraph" style:name="P48" style:parent-style-name="0">
      <style:paragraph-properties fo:line-height="180%" style:snap-to-layout-grid="false"/>
    </style:style>
    <style:style style:family="text" style:name="T164">
      <style:text-properties fo:font-size="11.0pt" fo:font-weight="bold" style:font-name="바탕" style:font-name-asian="KoPub바탕체 Light" style:font-size-asian="11.0pt" style:font-weight-asian="bold"/>
    </style:style>
    <style:style style:family="text" style:name="T165">
      <style:text-properties fo:font-size="11.0pt" fo:font-weight="bold" style:font-name="KoPub바탕체 Light" style:font-name-asian="KoPub바탕체 Light" style:font-size-asian="11.0pt" style:font-weight-asian="bold"/>
    </style:style>
    <style:style style:family="text" style:name="T166">
      <style:text-properties fo:font-size="11.0pt" fo:font-weight="bold" style:font-name="바탕" style:font-name-asian="KoPub바탕체 Light" style:font-size-asian="11.0pt" style:font-weight-asian="bold"/>
    </style:style>
    <style:style style:family="text" style:name="T167">
      <style:text-properties fo:font-size="11.0pt" fo:font-weight="bold" style:font-name="KoPub바탕체 Light" style:font-name-asian="KoPub바탕체 Light" style:font-size-asian="11.0pt" style:font-weight-asian="bold"/>
    </style:style>
    <style:style style:family="text" style:name="T168">
      <style:text-properties fo:font-size="11.0pt" fo:font-weight="bold" style:font-name="바탕" style:font-name-asian="KoPub바탕체 Light" style:font-size-asian="11.0pt" style:font-weight-asian="bold"/>
    </style:style>
    <style:style style:family="paragraph" style:name="P49" style:parent-style-name="0">
      <style:paragraph-properties fo:line-height="180%" style:snap-to-layout-grid="false"/>
    </style:style>
    <style:style style:family="paragraph" style:name="P50" style:parent-style-name="0">
      <style:paragraph-properties fo:line-height="180%" style:snap-to-layout-grid="false"/>
    </style:style>
    <style:style style:family="text" style:name="T169">
      <style:text-properties fo:font-size="11.0pt" style:font-name="바탕" style:font-name-asian="KoPub바탕체 Light" style:font-size-asian="11.0pt"/>
    </style:style>
    <style:style style:family="text" style:name="T170">
      <style:text-properties fo:font-size="11.0pt" style:font-name="KoPub바탕체 Light" style:font-name-asian="KoPub바탕체 Light" style:font-size-asian="11.0pt"/>
    </style:style>
    <style:style style:family="text" style:name="T171">
      <style:text-properties fo:font-size="11.0pt" style:font-name="바탕" style:font-name-asian="KoPub바탕체 Light" style:font-size-asian="11.0pt"/>
    </style:style>
    <style:style style:family="text" style:name="T172">
      <style:text-properties fo:font-size="11.0pt" style:font-name="KoPub바탕체 Light" style:font-name-asian="KoPub바탕체 Light" style:font-size-asian="11.0pt"/>
    </style:style>
    <style:style style:family="text" style:name="T173">
      <style:text-properties fo:font-size="11.0pt" style:font-name="바탕" style:font-name-asian="KoPub바탕체 Light" style:font-size-asian="11.0pt"/>
    </style:style>
    <style:style style:family="text" style:name="T174">
      <style:text-properties fo:font-size="11.0pt" style:font-name="KoPub바탕체 Light" style:font-name-asian="KoPub바탕체 Light" style:font-size-asian="11.0pt"/>
    </style:style>
    <style:style style:family="text" style:name="T175">
      <style:text-properties fo:font-size="11.0pt" style:font-name="바탕" style:font-name-asian="KoPub바탕체 Light" style:font-size-asian="11.0pt"/>
    </style:style>
    <style:style style:family="text" style:name="T176">
      <style:text-properties fo:font-size="11.0pt" style:font-name="KoPub바탕체 Light" style:font-name-asian="KoPub바탕체 Light" style:font-size-asian="11.0pt"/>
    </style:style>
    <style:style style:family="text" style:name="T177">
      <style:text-properties fo:font-size="11.0pt" style:font-name="바탕" style:font-name-asian="KoPub바탕체 Light" style:font-size-asian="11.0pt"/>
    </style:style>
    <style:style style:family="text" style:name="T178">
      <style:text-properties fo:font-size="11.0pt" style:font-name="KoPub바탕체 Light" style:font-name-asian="KoPub바탕체 Light" style:font-size-asian="11.0pt"/>
    </style:style>
    <style:style style:family="text" style:name="T179">
      <style:text-properties fo:font-size="11.0pt" style:font-name="바탕" style:font-name-asian="KoPub바탕체 Light" style:font-size-asian="11.0pt"/>
    </style:style>
    <style:style style:family="text" style:name="T180">
      <style:text-properties fo:font-size="11.0pt" style:font-name="KoPub바탕체 Light" style:font-name-asian="KoPub바탕체 Light" style:font-size-asian="11.0pt"/>
    </style:style>
    <style:style style:family="text" style:name="T181">
      <style:text-properties fo:font-size="11.0pt" style:font-name="바탕" style:font-name-asian="KoPub바탕체 Light" style:font-size-asian="11.0pt"/>
    </style:style>
    <style:style style:family="text" style:name="T182">
      <style:text-properties fo:font-size="11.0pt" style:font-name="KoPub바탕체 Light" style:font-name-asian="KoPub바탕체 Light" style:font-size-asian="11.0pt"/>
    </style:style>
    <style:style style:family="paragraph" style:name="P51" style:parent-style-name="0">
      <style:paragraph-properties fo:line-height="180%" style:snap-to-layout-grid="false"/>
    </style:style>
    <style:style style:family="text" style:name="T183">
      <style:text-properties fo:font-size="11.0pt" style:font-name="바탕" style:font-name-asian="KoPub바탕체 Light" style:font-size-asian="11.0pt"/>
    </style:style>
    <style:style style:family="paragraph" style:name="P52" style:parent-style-name="0">
      <style:paragraph-properties fo:line-height="180%" style:snap-to-layout-grid="false"/>
    </style:style>
    <style:style style:family="text" style:name="T184">
      <style:text-properties fo:font-size="11.0pt" style:font-name="바탕" style:font-name-asian="KoPub바탕체 Light" style:font-size-asian="11.0pt"/>
    </style:style>
    <style:style style:family="text" style:name="T185">
      <style:text-properties fo:font-size="11.0pt" style:font-name="KoPub바탕체 Light" style:font-name-asian="KoPub바탕체 Light" style:font-size-asian="11.0pt"/>
    </style:style>
    <style:style style:family="text" style:name="T186">
      <style:text-properties fo:font-size="11.0pt" style:font-name="바탕" style:font-name-asian="KoPub바탕체 Light" style:font-size-asian="11.0pt"/>
    </style:style>
    <style:style style:family="text" style:name="T187">
      <style:text-properties fo:font-size="11.0pt" style:font-name="KoPub바탕체 Light" style:font-name-asian="KoPub바탕체 Light" style:font-size-asian="11.0pt"/>
    </style:style>
    <style:style style:family="text" style:name="T188">
      <style:text-properties fo:font-size="11.0pt" style:font-name="바탕" style:font-name-asian="KoPub바탕체 Light" style:font-size-asian="11.0pt"/>
    </style:style>
    <style:style style:family="text" style:name="T189">
      <style:text-properties fo:font-size="11.0pt" style:font-name="KoPub바탕체 Light" style:font-name-asian="KoPub바탕체 Light" style:font-size-asian="11.0pt"/>
    </style:style>
    <style:style style:family="text" style:name="T190">
      <style:text-properties fo:font-size="11.0pt" style:font-name="바탕" style:font-name-asian="KoPub바탕체 Light" style:font-size-asian="11.0pt"/>
    </style:style>
    <style:style style:family="text" style:name="T191">
      <style:text-properties fo:font-size="11.0pt" style:font-name="KoPub바탕체 Light" style:font-name-asian="KoPub바탕체 Light" style:font-size-asian="11.0pt"/>
    </style:style>
    <style:style style:family="text" style:name="T192">
      <style:text-properties fo:font-size="11.0pt" style:font-name="바탕" style:font-name-asian="KoPub바탕체 Light" style:font-size-asian="11.0pt"/>
    </style:style>
    <style:style style:family="text" style:name="T193">
      <style:text-properties fo:font-size="11.0pt" style:font-name="KoPub바탕체 Light" style:font-name-asian="KoPub바탕체 Light" style:font-size-asian="11.0pt"/>
    </style:style>
    <style:style style:family="text" style:name="T194">
      <style:text-properties fo:font-size="11.0pt" style:font-name="바탕" style:font-name-asian="KoPub바탕체 Light" style:font-size-asian="11.0pt"/>
    </style:style>
    <style:style style:family="text" style:name="T195">
      <style:text-properties fo:font-size="11.0pt" style:font-name="KoPub바탕체 Light" style:font-name-asian="KoPub바탕체 Light" style:font-size-asian="11.0pt"/>
    </style:style>
    <style:style style:family="text" style:name="T196">
      <style:text-properties fo:font-size="11.0pt" style:font-name="바탕" style:font-name-asian="KoPub바탕체 Light" style:font-size-asian="11.0pt"/>
    </style:style>
    <style:style style:family="text" style:name="T197">
      <style:text-properties fo:font-size="11.0pt" style:font-name="KoPub바탕체 Light" style:font-name-asian="KoPub바탕체 Light" style:font-size-asian="11.0pt"/>
    </style:style>
    <style:style style:family="paragraph" style:name="P53" style:parent-style-name="0">
      <style:paragraph-properties fo:line-height="180%" style:snap-to-layout-grid="false"/>
    </style:style>
    <style:style style:family="paragraph" style:name="P54" style:parent-style-name="0">
      <style:paragraph-properties fo:break-before="page" fo:line-height="180%" style:snap-to-layout-grid="false"/>
    </style:style>
    <style:style style:family="text" style:name="T198">
      <style:text-properties fo:font-size="11.0pt" fo:font-weight="bold" style:font-name="바탕" style:font-name-asian="KoPub바탕체 Light" style:font-size-asian="11.0pt" style:font-weight-asian="bold"/>
    </style:style>
    <style:style style:family="paragraph" style:name="P55" style:parent-style-name="0">
      <style:paragraph-properties fo:line-height="180%" style:snap-to-layout-grid="false"/>
    </style:style>
    <style:style style:family="table" style:name="T4">
      <style:table-properties style:width="0.000cm" table:border-model="collapsing"/>
    </style:style>
    <style:style style:family="graphic" style:name="fr4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4.C69">
      <style:table-column-properties style:column-width="7.625cm"/>
    </style:style>
    <style:style style:family="table-column" style:name="T4.C70">
      <style:table-column-properties style:column-width="1.885cm"/>
    </style:style>
    <style:style style:family="table-column" style:name="T4.C71">
      <style:table-column-properties style:column-width="1.885cm"/>
    </style:style>
    <style:style style:family="table-column" style:name="T4.C72">
      <style:table-column-properties style:column-width="1.885cm"/>
    </style:style>
    <style:style style:family="table-column" style:name="T4.C73">
      <style:table-column-properties style:column-width="1.885cm"/>
    </style:style>
    <style:style style:family="table-column" style:name="T4.C74">
      <style:table-column-properties style:column-width="1.635cm"/>
    </style:style>
    <style:style style:family="paragraph" style:name="P56" style:parent-style-name="0">
      <style:paragraph-properties fo:text-align="center" style:snap-to-layout-grid="false"/>
    </style:style>
    <style:style style:family="text" style:name="T199">
      <style:text-properties fo:font-weight="bold" style:font-name="바탕" style:font-name-asian="KoPub돋움체 Light" style:font-weight-asian="bold"/>
    </style:style>
    <style:style style:family="table-cell" style:name="T4.R1_C0">
      <style:table-cell-properties fo:background-color="#dcdcdc" fo:border-bottom="0.090cm solid #5d5d5d" fo:border-left="none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57" style:parent-style-name="0">
      <style:paragraph-properties fo:text-align="center" style:snap-to-layout-grid="false"/>
    </style:style>
    <style:style style:family="text" style:name="T200">
      <style:text-properties fo:font-weight="bold" style:font-name="바탕" style:font-name-asian="KoPub돋움체 Light" style:font-weight-asian="bold"/>
    </style:style>
    <style:style style:family="table-cell" style:name="T4.R1_C1">
      <style:table-cell-properties fo:background-color="#dcdcdc" fo:border-bottom="0.090cm solid #5d5d5d" fo:border-left="0.010cm solid #5d5d5d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58" style:parent-style-name="0">
      <style:paragraph-properties fo:text-align="center" style:snap-to-layout-grid="false"/>
    </style:style>
    <style:style style:family="text" style:name="T201">
      <style:text-properties fo:font-weight="bold" style:font-name="바탕" style:font-name-asian="KoPub돋움체 Light" style:font-weight-asian="bold"/>
    </style:style>
    <style:style style:family="table-cell" style:name="T4.R1_C2">
      <style:table-cell-properties fo:background-color="#dcdcdc" fo:border-bottom="0.090cm solid #5d5d5d" fo:border-left="0.010cm solid #5d5d5d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59" style:parent-style-name="0">
      <style:paragraph-properties fo:text-align="center" style:snap-to-layout-grid="false"/>
    </style:style>
    <style:style style:family="text" style:name="T202">
      <style:text-properties fo:font-weight="bold" style:font-name="바탕" style:font-name-asian="KoPub돋움체 Light" style:font-weight-asian="bold"/>
    </style:style>
    <style:style style:family="table-cell" style:name="T4.R1_C3">
      <style:table-cell-properties fo:background-color="#dcdcdc" fo:border-bottom="0.090cm solid #5d5d5d" fo:border-left="0.010cm solid #5d5d5d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60" style:parent-style-name="0">
      <style:paragraph-properties fo:text-align="center" style:snap-to-layout-grid="false"/>
    </style:style>
    <style:style style:family="text" style:name="T203">
      <style:text-properties fo:font-weight="bold" style:font-name="바탕" style:font-name-asian="KoPub돋움체 Light" style:font-weight-asian="bold"/>
    </style:style>
    <style:style style:family="table-cell" style:name="T4.R1_C4">
      <style:table-cell-properties fo:background-color="#dcdcdc" fo:border-bottom="0.090cm solid #5d5d5d" fo:border-left="0.010cm solid #5d5d5d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61" style:parent-style-name="0">
      <style:paragraph-properties fo:text-align="center" style:snap-to-layout-grid="false"/>
    </style:style>
    <style:style style:family="text" style:name="T204">
      <style:text-properties fo:font-weight="bold" style:font-name="바탕" style:font-name-asian="KoPub돋움체 Light" style:font-weight-asian="bold"/>
    </style:style>
    <style:style style:family="table-cell" style:name="T4.R1_C5">
      <style:table-cell-properties fo:background-color="#dcdcdc" fo:border-bottom="0.090cm solid #5d5d5d" fo:border-left="0.010cm solid #5d5d5d" fo:border-right="none" fo:border-top="0.090cm solid #5d5d5d" fo:padding-bottom="0.050cm" fo:padding-left="0.180cm" fo:padding-right="0.180cm" fo:padding-top="0.050cm" style:vertical-align="middle"/>
    </style:style>
    <style:style style:family="table-row" style:name="T4.R1">
      <style:table-row-properties style:min-row-height="0.852cm"/>
    </style:style>
    <style:style style:family="paragraph" style:name="P62" style:parent-style-name="0">
      <style:paragraph-properties style:snap-to-layout-grid="false"/>
    </style:style>
    <style:style style:family="text" style:name="T205">
      <style:text-properties style:font-name="바탕" style:font-name-asian="KoPub바탕체 Light"/>
    </style:style>
    <style:style style:family="table-cell" style:name="T4.R2_C0">
      <style:table-cell-properties fo:border-bottom="0.01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63" style:parent-style-name="0">
      <style:paragraph-properties fo:text-align="center" style:snap-to-layout-grid="false"/>
    </style:style>
    <style:style style:family="text" style:name="T206">
      <style:text-properties style:font-name="바탕" style:font-name-asian="KoPub바탕체 Light"/>
    </style:style>
    <style:style style:family="table-cell" style:name="T4.R2_C1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64" style:parent-style-name="0">
      <style:paragraph-properties fo:text-align="center" style:snap-to-layout-grid="false"/>
    </style:style>
    <style:style style:family="text" style:name="T207">
      <style:text-properties style:font-name="바탕" style:font-name-asian="KoPub바탕체 Light"/>
    </style:style>
    <style:style style:family="table-cell" style:name="T4.R2_C2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65" style:parent-style-name="0">
      <style:paragraph-properties fo:text-align="center" style:snap-to-layout-grid="false"/>
    </style:style>
    <style:style style:family="text" style:name="T208">
      <style:text-properties style:font-name="바탕" style:font-name-asian="KoPub바탕체 Light"/>
    </style:style>
    <style:style style:family="table-cell" style:name="T4.R2_C3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66" style:parent-style-name="0">
      <style:paragraph-properties fo:text-align="center" style:snap-to-layout-grid="false"/>
    </style:style>
    <style:style style:family="text" style:name="T209">
      <style:text-properties style:font-name="바탕" style:font-name-asian="KoPub바탕체 Light"/>
    </style:style>
    <style:style style:family="table-cell" style:name="T4.R2_C4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67" style:parent-style-name="0">
      <style:paragraph-properties fo:line-height="130%" fo:text-align="center" style:snap-to-layout-grid="false"/>
    </style:style>
    <style:style style:family="text" style:name="T210">
      <style:text-properties style:font-name="바탕" style:font-name-asian="KoPub바탕체 Light"/>
    </style:style>
    <style:style style:family="paragraph" style:name="P68" style:parent-style-name="0">
      <style:paragraph-properties fo:line-height="130%" fo:text-align="center" style:snap-to-layout-grid="false"/>
    </style:style>
    <style:style style:family="text" style:name="T211">
      <style:text-properties style:font-name="바탕" style:font-name-asian="KoPub바탕체 Light"/>
    </style:style>
    <style:style style:family="paragraph" style:name="P69" style:parent-style-name="0">
      <style:paragraph-properties fo:line-height="130%" fo:text-align="center" style:snap-to-layout-grid="false"/>
    </style:style>
    <style:style style:family="text" style:name="T212">
      <style:text-properties style:font-name="바탕" style:font-name-asian="KoPub바탕체 Light"/>
    </style:style>
    <style:style style:family="paragraph" style:name="P70" style:parent-style-name="0">
      <style:paragraph-properties fo:line-height="130%" fo:text-align="center" style:snap-to-layout-grid="false"/>
    </style:style>
    <style:style style:family="text" style:name="T213">
      <style:text-properties style:font-name="바탕" style:font-name-asian="KoPub바탕체 Light"/>
    </style:style>
    <style:style style:family="table-cell" style:name="T4.R2_C5">
      <style:table-cell-properties fo:border-bottom="0.090cm solid #5d5d5d" fo:border-left="0.010cm solid #5d5d5d" fo:border-right="none" fo:border-top="0.090cm solid #5d5d5d" fo:padding-bottom="0.050cm" fo:padding-left="0.180cm" fo:padding-right="0.180cm" fo:padding-top="0.050cm" style:vertical-align="middle"/>
    </style:style>
    <style:style style:family="table-row" style:name="T4.R2">
      <style:table-row-properties style:min-row-height="0.852cm"/>
    </style:style>
    <style:style style:family="paragraph" style:name="P71" style:parent-style-name="0">
      <style:paragraph-properties style:snap-to-layout-grid="false"/>
    </style:style>
    <style:style style:family="text" style:name="T214">
      <style:text-properties style:font-name="바탕" style:font-name-asian="KoPub바탕체 Light"/>
    </style:style>
    <style:style style:family="table-cell" style:name="T4.R3_C0">
      <style:table-cell-properties fo:border-bottom="0.01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72" style:parent-style-name="0">
      <style:paragraph-properties fo:text-align="center" style:snap-to-layout-grid="false"/>
    </style:style>
    <style:style style:family="text" style:name="T215">
      <style:text-properties style:font-name="바탕" style:font-name-asian="KoPub바탕체 Light"/>
    </style:style>
    <style:style style:family="table-cell" style:name="T4.R3_C1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73" style:parent-style-name="0">
      <style:paragraph-properties fo:text-align="center" style:snap-to-layout-grid="false"/>
    </style:style>
    <style:style style:family="text" style:name="T216">
      <style:text-properties style:font-name="바탕" style:font-name-asian="KoPub바탕체 Light"/>
    </style:style>
    <style:style style:family="table-cell" style:name="T4.R3_C2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74" style:parent-style-name="0">
      <style:paragraph-properties fo:text-align="center" style:snap-to-layout-grid="false"/>
    </style:style>
    <style:style style:family="text" style:name="T217">
      <style:text-properties style:font-name="바탕" style:font-name-asian="KoPub바탕체 Light"/>
    </style:style>
    <style:style style:family="table-cell" style:name="T4.R3_C3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75" style:parent-style-name="0">
      <style:paragraph-properties fo:text-align="center" style:snap-to-layout-grid="false"/>
    </style:style>
    <style:style style:family="text" style:name="T218">
      <style:text-properties style:font-name="바탕" style:font-name-asian="KoPub바탕체 Light"/>
    </style:style>
    <style:style style:family="table-cell" style:name="T4.R3_C4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table-row" style:name="T4.R3">
      <style:table-row-properties style:min-row-height="0.852cm"/>
    </style:style>
    <style:style style:family="paragraph" style:name="P76" style:parent-style-name="0">
      <style:paragraph-properties style:snap-to-layout-grid="false"/>
    </style:style>
    <style:style style:family="text" style:name="T219">
      <style:text-properties style:font-name="바탕" style:font-name-asian="KoPub바탕체 Light"/>
    </style:style>
    <style:style style:family="table-cell" style:name="T4.R4_C0">
      <style:table-cell-properties fo:border-bottom="0.09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77" style:parent-style-name="0">
      <style:paragraph-properties fo:text-align="center" style:snap-to-layout-grid="false"/>
    </style:style>
    <style:style style:family="text" style:name="T220">
      <style:text-properties style:font-name="바탕" style:font-name-asian="KoPub바탕체 Light"/>
    </style:style>
    <style:style style:family="table-cell" style:name="T4.R4_C1">
      <style:table-cell-properties fo:border-bottom="0.09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78" style:parent-style-name="0">
      <style:paragraph-properties fo:text-align="center" style:snap-to-layout-grid="false"/>
    </style:style>
    <style:style style:family="text" style:name="T221">
      <style:text-properties style:font-name="바탕" style:font-name-asian="KoPub바탕체 Light"/>
    </style:style>
    <style:style style:family="table-cell" style:name="T4.R4_C2">
      <style:table-cell-properties fo:border-bottom="0.09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79" style:parent-style-name="0">
      <style:paragraph-properties fo:text-align="center" style:snap-to-layout-grid="false"/>
    </style:style>
    <style:style style:family="text" style:name="T222">
      <style:text-properties style:font-name="바탕" style:font-name-asian="KoPub바탕체 Light"/>
    </style:style>
    <style:style style:family="table-cell" style:name="T4.R4_C3">
      <style:table-cell-properties fo:border-bottom="0.09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80" style:parent-style-name="0">
      <style:paragraph-properties fo:text-align="center" style:snap-to-layout-grid="false"/>
    </style:style>
    <style:style style:family="text" style:name="T223">
      <style:text-properties style:font-name="바탕" style:font-name-asian="KoPub바탕체 Light"/>
    </style:style>
    <style:style style:family="table-cell" style:name="T4.R4_C4">
      <style:table-cell-properties fo:border-bottom="0.09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table-row" style:name="T4.R4">
      <style:table-row-properties style:min-row-height="0.852cm"/>
    </style:style>
    <style:style style:family="paragraph" style:name="P81" style:parent-style-name="0">
      <style:paragraph-properties fo:line-height="180%" style:snap-to-layout-grid="false"/>
    </style:style>
    <style:style style:family="paragraph" style:name="P82" style:parent-style-name="0">
      <style:paragraph-properties fo:line-height="200%" style:snap-to-layout-grid="false"/>
    </style:style>
    <style:style style:family="text" style:name="T224">
      <style:text-properties fo:font-size="11.0pt" style:font-name="KoPub바탕체 Light" style:font-name-asian="KoPub바탕체 Light" style:font-size-asian="11.0pt"/>
    </style:style>
    <style:style style:family="text" style:name="T225">
      <style:text-properties fo:font-size="11.0pt" style:font-name="바탕" style:font-name-asian="KoPub바탕체 Light" style:font-size-asian="11.0pt"/>
    </style:style>
    <style:style style:family="text" style:name="T226">
      <style:text-properties fo:font-size="11.0pt" style:font-name="KoPub바탕체 Light" style:font-name-asian="KoPub바탕체 Light" style:font-size-asian="11.0pt"/>
    </style:style>
    <style:style style:family="text" style:name="T227">
      <style:text-properties fo:font-size="11.0pt" style:font-name="바탕" style:font-name-asian="KoPub바탕체 Light" style:font-size-asian="11.0pt"/>
    </style:style>
    <style:style style:family="text" style:name="T228">
      <style:text-properties fo:font-size="11.0pt" style:font-name="KoPub바탕체 Light" style:font-name-asian="KoPub바탕체 Light" style:font-size-asian="11.0pt"/>
    </style:style>
    <style:style style:family="paragraph" style:name="P83" style:parent-style-name="0">
      <style:paragraph-properties fo:line-height="200%" style:snap-to-layout-grid="false"/>
    </style:style>
    <style:style style:family="paragraph" style:name="P84" style:parent-style-name="0">
      <style:paragraph-properties fo:line-height="200%" style:snap-to-layout-grid="false"/>
    </style:style>
    <style:style style:family="text" style:name="T229">
      <style:text-properties fo:font-size="11.0pt" style:font-name="바탕" style:font-name-asian="KoPub바탕체 Light" style:font-size-asian="11.0pt"/>
    </style:style>
    <style:style style:family="text" style:name="T230">
      <style:text-properties fo:font-size="11.0pt" style:font-name="KoPub바탕체 Light" style:font-name-asian="KoPub바탕체 Light" style:font-size-asian="11.0pt"/>
    </style:style>
    <style:style style:family="text" style:name="T231">
      <style:text-properties fo:font-size="11.0pt" style:font-name="바탕" style:font-name-asian="KoPub바탕체 Light" style:font-size-asian="11.0pt"/>
    </style:style>
    <style:style style:family="text" style:name="T232">
      <style:text-properties fo:font-size="11.0pt" style:font-name="KoPub바탕체 Light" style:font-name-asian="KoPub바탕체 Light" style:font-size-asian="11.0pt"/>
    </style:style>
    <style:style style:family="text" style:name="T233">
      <style:text-properties fo:font-size="11.0pt" style:font-name="바탕" style:font-name-asian="KoPub바탕체 Light" style:font-size-asian="11.0pt"/>
    </style:style>
    <style:style style:family="text" style:name="T234">
      <style:text-properties fo:font-size="11.0pt" style:font-name="KoPub바탕체 Light" style:font-name-asian="KoPub바탕체 Light" style:font-size-asian="11.0pt"/>
    </style:style>
    <style:style style:family="text" style:name="T235">
      <style:text-properties fo:font-size="11.0pt" style:font-name="바탕" style:font-name-asian="KoPub바탕체 Light" style:font-size-asian="11.0pt"/>
    </style:style>
    <style:style style:family="text" style:name="T236">
      <style:text-properties fo:font-size="11.0pt" style:font-name="KoPub바탕체 Light" style:font-name-asian="KoPub바탕체 Light" style:font-size-asian="11.0pt"/>
    </style:style>
    <style:style style:family="text" style:name="T237">
      <style:text-properties fo:font-size="11.0pt" style:font-name="바탕" style:font-name-asian="KoPub바탕체 Light" style:font-size-asian="11.0pt"/>
    </style:style>
    <style:style style:family="text" style:name="T238">
      <style:text-properties fo:font-size="11.0pt" style:font-name="KoPub바탕체 Light" style:font-name-asian="KoPub바탕체 Light" style:font-size-asian="11.0pt"/>
    </style:style>
    <style:style style:family="text" style:name="T239">
      <style:text-properties fo:font-size="11.0pt" style:font-name="바탕" style:font-name-asian="KoPub바탕체 Light" style:font-size-asian="11.0pt"/>
    </style:style>
    <style:style style:family="text" style:name="T240">
      <style:text-properties fo:font-size="11.0pt" style:font-name="KoPub바탕체 Light" style:font-name-asian="KoPub바탕체 Light" style:font-size-asian="11.0pt"/>
    </style:style>
    <style:style style:family="text" style:name="T241">
      <style:text-properties fo:font-size="11.0pt" style:font-name="바탕" style:font-name-asian="KoPub바탕체 Light" style:font-size-asian="11.0pt"/>
    </style:style>
    <style:style style:family="text" style:name="T242">
      <style:text-properties fo:font-size="11.0pt" style:font-name="KoPub바탕체 Light" style:font-name-asian="KoPub바탕체 Light" style:font-size-asian="11.0pt"/>
    </style:style>
    <style:style style:family="text" style:name="T243">
      <style:text-properties fo:font-size="11.0pt" style:font-name="바탕" style:font-name-asian="KoPub바탕체 Light" style:font-size-asian="11.0pt"/>
    </style:style>
    <style:style style:family="text" style:name="T244">
      <style:text-properties fo:font-size="11.0pt" style:font-name="KoPub바탕체 Light" style:font-name-asian="KoPub바탕체 Light" style:font-size-asian="11.0pt"/>
    </style:style>
    <style:style style:family="text" style:name="T245">
      <style:text-properties fo:font-size="11.0pt" style:font-name="바탕" style:font-name-asian="KoPub바탕체 Light" style:font-size-asian="11.0pt"/>
    </style:style>
    <style:style style:family="text" style:name="T246">
      <style:text-properties fo:font-size="11.0pt" style:font-name="KoPub바탕체 Light" style:font-name-asian="KoPub바탕체 Light" style:font-size-asian="11.0pt"/>
    </style:style>
    <style:style style:family="text" style:name="T247">
      <style:text-properties fo:font-size="11.0pt" style:font-name="바탕" style:font-name-asian="KoPub바탕체 Light" style:font-size-asian="11.0pt"/>
    </style:style>
    <style:style style:family="text" style:name="T248">
      <style:text-properties fo:font-size="11.0pt" style:font-name="KoPub바탕체 Light" style:font-name-asian="KoPub바탕체 Light" style:font-size-asian="11.0pt"/>
    </style:style>
    <style:style style:family="text" style:name="T249">
      <style:text-properties fo:font-size="11.0pt" style:font-name="바탕" style:font-name-asian="KoPub바탕체 Light" style:font-size-asian="11.0pt"/>
    </style:style>
    <style:style style:family="text" style:name="T250">
      <style:text-properties fo:font-size="11.0pt" style:font-name="KoPub바탕체 Light" style:font-name-asian="KoPub바탕체 Light" style:font-size-asian="11.0pt"/>
    </style:style>
    <style:style style:family="paragraph" style:name="P85" style:parent-style-name="0">
      <style:paragraph-properties fo:line-height="180%" style:snap-to-layout-grid="false"/>
    </style:style>
    <style:style style:family="paragraph" style:name="P86" style:parent-style-name="0">
      <style:paragraph-properties fo:line-height="180%" style:snap-to-layout-grid="false"/>
    </style:style>
    <style:style style:family="text" style:name="T251">
      <style:text-properties fo:font-size="11.0pt" fo:font-weight="bold" style:font-name="KoPub바탕체 Light" style:font-name-asian="KoPub바탕체 Light" style:font-size-asian="11.0pt" style:font-weight-asian="bold"/>
    </style:style>
    <style:style style:family="text" style:name="T252">
      <style:text-properties fo:font-size="11.0pt" fo:font-weight="bold" style:font-name="바탕" style:font-name-asian="KoPub바탕체 Light" style:font-size-asian="11.0pt" style:font-weight-asian="bold"/>
    </style:style>
    <style:style style:family="paragraph" style:name="P87" style:parent-style-name="0">
      <style:paragraph-properties fo:line-height="180%" style:snap-to-layout-grid="false"/>
    </style:style>
    <style:style style:family="table" style:name="T5">
      <style:table-properties style:width="0.000cm" table:border-model="collapsing"/>
    </style:style>
    <style:style style:family="graphic" style:name="fr5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5.C75">
      <style:table-column-properties style:column-width="7.625cm"/>
    </style:style>
    <style:style style:family="table-column" style:name="T5.C76">
      <style:table-column-properties style:column-width="1.885cm"/>
    </style:style>
    <style:style style:family="table-column" style:name="T5.C77">
      <style:table-column-properties style:column-width="1.885cm"/>
    </style:style>
    <style:style style:family="table-column" style:name="T5.C78">
      <style:table-column-properties style:column-width="1.885cm"/>
    </style:style>
    <style:style style:family="table-column" style:name="T5.C79">
      <style:table-column-properties style:column-width="1.885cm"/>
    </style:style>
    <style:style style:family="table-column" style:name="T5.C80">
      <style:table-column-properties style:column-width="1.635cm"/>
    </style:style>
    <style:style style:family="paragraph" style:name="P88" style:parent-style-name="0">
      <style:paragraph-properties fo:text-align="center" style:snap-to-layout-grid="false"/>
    </style:style>
    <style:style style:family="text" style:name="T253">
      <style:text-properties fo:font-weight="bold" style:font-name="바탕" style:font-name-asian="KoPub돋움체 Light" style:font-weight-asian="bold"/>
    </style:style>
    <style:style style:family="table-cell" style:name="T5.R1_C0">
      <style:table-cell-properties fo:background-color="#dcdcdc" fo:border-bottom="0.090cm solid #5d5d5d" fo:border-left="none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89" style:parent-style-name="0">
      <style:paragraph-properties fo:text-align="center" style:snap-to-layout-grid="false"/>
    </style:style>
    <style:style style:family="text" style:name="T254">
      <style:text-properties fo:font-weight="bold" style:font-name="바탕" style:font-name-asian="KoPub돋움체 Light" style:font-weight-asian="bold"/>
    </style:style>
    <style:style style:family="table-cell" style:name="T5.R1_C1">
      <style:table-cell-properties fo:background-color="#dcdcdc" fo:border-bottom="0.090cm solid #5d5d5d" fo:border-left="0.010cm solid #5d5d5d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90" style:parent-style-name="0">
      <style:paragraph-properties fo:text-align="center" style:snap-to-layout-grid="false"/>
    </style:style>
    <style:style style:family="text" style:name="T255">
      <style:text-properties fo:font-weight="bold" style:font-name="바탕" style:font-name-asian="KoPub돋움체 Light" style:font-weight-asian="bold"/>
    </style:style>
    <style:style style:family="table-cell" style:name="T5.R1_C2">
      <style:table-cell-properties fo:background-color="#dcdcdc" fo:border-bottom="0.090cm solid #5d5d5d" fo:border-left="0.010cm solid #5d5d5d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91" style:parent-style-name="0">
      <style:paragraph-properties fo:text-align="center" style:snap-to-layout-grid="false"/>
    </style:style>
    <style:style style:family="text" style:name="T256">
      <style:text-properties fo:font-weight="bold" style:font-name="바탕" style:font-name-asian="KoPub돋움체 Light" style:font-weight-asian="bold"/>
    </style:style>
    <style:style style:family="table-cell" style:name="T5.R1_C3">
      <style:table-cell-properties fo:background-color="#dcdcdc" fo:border-bottom="0.090cm solid #5d5d5d" fo:border-left="0.010cm solid #5d5d5d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92" style:parent-style-name="0">
      <style:paragraph-properties fo:text-align="center" style:snap-to-layout-grid="false"/>
    </style:style>
    <style:style style:family="text" style:name="T257">
      <style:text-properties fo:font-weight="bold" style:font-name="바탕" style:font-name-asian="KoPub돋움체 Light" style:font-weight-asian="bold"/>
    </style:style>
    <style:style style:family="table-cell" style:name="T5.R1_C4">
      <style:table-cell-properties fo:background-color="#dcdcdc" fo:border-bottom="0.090cm solid #5d5d5d" fo:border-left="0.010cm solid #5d5d5d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93" style:parent-style-name="0">
      <style:paragraph-properties fo:text-align="center" style:snap-to-layout-grid="false"/>
    </style:style>
    <style:style style:family="text" style:name="T258">
      <style:text-properties fo:font-weight="bold" style:font-name="바탕" style:font-name-asian="KoPub돋움체 Light" style:font-weight-asian="bold"/>
    </style:style>
    <style:style style:family="table-cell" style:name="T5.R1_C5">
      <style:table-cell-properties fo:background-color="#dcdcdc" fo:border-bottom="0.090cm solid #5d5d5d" fo:border-left="0.010cm solid #5d5d5d" fo:border-right="none" fo:border-top="0.090cm solid #5d5d5d" fo:padding-bottom="0.050cm" fo:padding-left="0.180cm" fo:padding-right="0.180cm" fo:padding-top="0.050cm" style:vertical-align="middle"/>
    </style:style>
    <style:style style:family="table-row" style:name="T5.R1">
      <style:table-row-properties style:min-row-height="0.752cm"/>
    </style:style>
    <style:style style:family="paragraph" style:name="P94" style:parent-style-name="0">
      <style:paragraph-properties style:snap-to-layout-grid="false"/>
    </style:style>
    <style:style style:family="text" style:name="T259">
      <style:text-properties style:font-name="바탕" style:font-name-asian="KoPub바탕체 Light"/>
    </style:style>
    <style:style style:family="table-cell" style:name="T5.R2_C0">
      <style:table-cell-properties fo:border-bottom="0.01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95" style:parent-style-name="0">
      <style:paragraph-properties fo:text-align="center" style:snap-to-layout-grid="false"/>
    </style:style>
    <style:style style:family="text" style:name="T260">
      <style:text-properties style:font-name="바탕" style:font-name-asian="KoPub바탕체 Light"/>
    </style:style>
    <style:style style:family="table-cell" style:name="T5.R2_C1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96" style:parent-style-name="0">
      <style:paragraph-properties fo:text-align="center" style:snap-to-layout-grid="false"/>
    </style:style>
    <style:style style:family="text" style:name="T261">
      <style:text-properties style:font-name="바탕" style:font-name-asian="KoPub바탕체 Light"/>
    </style:style>
    <style:style style:family="table-cell" style:name="T5.R2_C2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97" style:parent-style-name="0">
      <style:paragraph-properties fo:text-align="center" style:snap-to-layout-grid="false"/>
    </style:style>
    <style:style style:family="text" style:name="T262">
      <style:text-properties style:font-name="바탕" style:font-name-asian="KoPub바탕체 Light"/>
    </style:style>
    <style:style style:family="table-cell" style:name="T5.R2_C3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98" style:parent-style-name="0">
      <style:paragraph-properties fo:text-align="center" style:snap-to-layout-grid="false"/>
    </style:style>
    <style:style style:family="text" style:name="T263">
      <style:text-properties style:font-name="바탕" style:font-name-asian="KoPub바탕체 Light"/>
    </style:style>
    <style:style style:family="table-cell" style:name="T5.R2_C4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99" style:parent-style-name="0">
      <style:paragraph-properties fo:line-height="130%" fo:text-align="center" style:snap-to-layout-grid="false"/>
    </style:style>
    <style:style style:family="text" style:name="T264">
      <style:text-properties style:font-name="바탕" style:font-name-asian="KoPub바탕체 Light"/>
    </style:style>
    <style:style style:family="paragraph" style:name="P100" style:parent-style-name="0">
      <style:paragraph-properties fo:line-height="130%" fo:text-align="center" style:snap-to-layout-grid="false"/>
    </style:style>
    <style:style style:family="text" style:name="T265">
      <style:text-properties style:font-name="바탕" style:font-name-asian="KoPub바탕체 Light"/>
    </style:style>
    <style:style style:family="paragraph" style:name="P101" style:parent-style-name="0">
      <style:paragraph-properties fo:line-height="130%" fo:text-align="center" style:snap-to-layout-grid="false"/>
    </style:style>
    <style:style style:family="text" style:name="T266">
      <style:text-properties style:font-name="바탕" style:font-name-asian="KoPub바탕체 Light"/>
    </style:style>
    <style:style style:family="paragraph" style:name="P102" style:parent-style-name="0">
      <style:paragraph-properties fo:line-height="130%" fo:text-align="center" style:snap-to-layout-grid="false"/>
    </style:style>
    <style:style style:family="text" style:name="T267">
      <style:text-properties style:font-name="바탕" style:font-name-asian="KoPub바탕체 Light"/>
    </style:style>
    <style:style style:family="table-cell" style:name="T5.R2_C5">
      <style:table-cell-properties fo:border-bottom="0.090cm solid #5d5d5d" fo:border-left="0.010cm solid #5d5d5d" fo:border-right="none" fo:border-top="0.090cm solid #5d5d5d" fo:padding-bottom="0.050cm" fo:padding-left="0.180cm" fo:padding-right="0.180cm" fo:padding-top="0.050cm" style:vertical-align="middle"/>
    </style:style>
    <style:style style:family="table-row" style:name="T5.R2">
      <style:table-row-properties style:min-row-height="0.752cm"/>
    </style:style>
    <style:style style:family="paragraph" style:name="P103" style:parent-style-name="0">
      <style:paragraph-properties style:snap-to-layout-grid="false"/>
    </style:style>
    <style:style style:family="text" style:name="T268">
      <style:text-properties style:font-name="바탕" style:font-name-asian="KoPub바탕체 Light"/>
    </style:style>
    <style:style style:family="table-cell" style:name="T5.R3_C0">
      <style:table-cell-properties fo:border-bottom="0.01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04" style:parent-style-name="0">
      <style:paragraph-properties fo:text-align="center" style:snap-to-layout-grid="false"/>
    </style:style>
    <style:style style:family="text" style:name="T269">
      <style:text-properties style:font-name="바탕" style:font-name-asian="KoPub바탕체 Light"/>
    </style:style>
    <style:style style:family="table-cell" style:name="T5.R3_C1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05" style:parent-style-name="0">
      <style:paragraph-properties fo:text-align="center" style:snap-to-layout-grid="false"/>
    </style:style>
    <style:style style:family="text" style:name="T270">
      <style:text-properties style:font-name="바탕" style:font-name-asian="KoPub바탕체 Light"/>
    </style:style>
    <style:style style:family="table-cell" style:name="T5.R3_C2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06" style:parent-style-name="0">
      <style:paragraph-properties fo:text-align="center" style:snap-to-layout-grid="false"/>
    </style:style>
    <style:style style:family="text" style:name="T271">
      <style:text-properties style:font-name="바탕" style:font-name-asian="KoPub바탕체 Light"/>
    </style:style>
    <style:style style:family="table-cell" style:name="T5.R3_C3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07" style:parent-style-name="0">
      <style:paragraph-properties fo:text-align="center" style:snap-to-layout-grid="false"/>
    </style:style>
    <style:style style:family="text" style:name="T272">
      <style:text-properties style:font-name="바탕" style:font-name-asian="KoPub바탕체 Light"/>
    </style:style>
    <style:style style:family="table-cell" style:name="T5.R3_C4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table-row" style:name="T5.R3">
      <style:table-row-properties style:min-row-height="0.752cm"/>
    </style:style>
    <style:style style:family="paragraph" style:name="P108" style:parent-style-name="0">
      <style:paragraph-properties style:snap-to-layout-grid="false"/>
    </style:style>
    <style:style style:family="text" style:name="T273">
      <style:text-properties style:font-name="바탕" style:font-name-asian="KoPub바탕체 Light"/>
    </style:style>
    <style:style style:family="table-cell" style:name="T5.R4_C0">
      <style:table-cell-properties fo:border-bottom="0.01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09" style:parent-style-name="0">
      <style:paragraph-properties fo:text-align="center" style:snap-to-layout-grid="false"/>
    </style:style>
    <style:style style:family="text" style:name="T274">
      <style:text-properties style:font-name="바탕" style:font-name-asian="KoPub바탕체 Light"/>
    </style:style>
    <style:style style:family="table-cell" style:name="T5.R4_C1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10" style:parent-style-name="0">
      <style:paragraph-properties fo:text-align="center" style:snap-to-layout-grid="false"/>
    </style:style>
    <style:style style:family="text" style:name="T275">
      <style:text-properties style:font-name="바탕" style:font-name-asian="KoPub바탕체 Light"/>
    </style:style>
    <style:style style:family="table-cell" style:name="T5.R4_C2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11" style:parent-style-name="0">
      <style:paragraph-properties fo:text-align="center" style:snap-to-layout-grid="false"/>
    </style:style>
    <style:style style:family="text" style:name="T276">
      <style:text-properties style:font-name="바탕" style:font-name-asian="KoPub바탕체 Light"/>
    </style:style>
    <style:style style:family="table-cell" style:name="T5.R4_C3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12" style:parent-style-name="0">
      <style:paragraph-properties fo:text-align="center" style:snap-to-layout-grid="false"/>
    </style:style>
    <style:style style:family="text" style:name="T277">
      <style:text-properties style:font-name="바탕" style:font-name-asian="KoPub바탕체 Light"/>
    </style:style>
    <style:style style:family="table-cell" style:name="T5.R4_C4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table-row" style:name="T5.R4">
      <style:table-row-properties style:min-row-height="0.752cm"/>
    </style:style>
    <style:style style:family="paragraph" style:name="P113" style:parent-style-name="0">
      <style:paragraph-properties style:snap-to-layout-grid="false"/>
    </style:style>
    <style:style style:family="text" style:name="T278">
      <style:text-properties style:font-name="바탕" style:font-name-asian="KoPub바탕체 Light"/>
    </style:style>
    <style:style style:family="table-cell" style:name="T5.R5_C0">
      <style:table-cell-properties fo:border-bottom="0.01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14" style:parent-style-name="0">
      <style:paragraph-properties fo:text-align="center" style:snap-to-layout-grid="false"/>
    </style:style>
    <style:style style:family="text" style:name="T279">
      <style:text-properties style:font-name="바탕" style:font-name-asian="KoPub바탕체 Light"/>
    </style:style>
    <style:style style:family="table-cell" style:name="T5.R5_C1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15" style:parent-style-name="0">
      <style:paragraph-properties fo:text-align="center" style:snap-to-layout-grid="false"/>
    </style:style>
    <style:style style:family="text" style:name="T280">
      <style:text-properties style:font-name="바탕" style:font-name-asian="KoPub바탕체 Light"/>
    </style:style>
    <style:style style:family="table-cell" style:name="T5.R5_C2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16" style:parent-style-name="0">
      <style:paragraph-properties fo:text-align="center" style:snap-to-layout-grid="false"/>
    </style:style>
    <style:style style:family="text" style:name="T281">
      <style:text-properties style:font-name="바탕" style:font-name-asian="KoPub바탕체 Light"/>
    </style:style>
    <style:style style:family="table-cell" style:name="T5.R5_C3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17" style:parent-style-name="0">
      <style:paragraph-properties fo:text-align="center" style:snap-to-layout-grid="false"/>
    </style:style>
    <style:style style:family="text" style:name="T282">
      <style:text-properties style:font-name="바탕" style:font-name-asian="KoPub바탕체 Light"/>
    </style:style>
    <style:style style:family="table-cell" style:name="T5.R5_C4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table-row" style:name="T5.R5">
      <style:table-row-properties style:min-row-height="0.752cm"/>
    </style:style>
    <style:style style:family="paragraph" style:name="P118" style:parent-style-name="0">
      <style:paragraph-properties style:snap-to-layout-grid="false"/>
    </style:style>
    <style:style style:family="text" style:name="T283">
      <style:text-properties style:font-name="바탕" style:font-name-asian="KoPub바탕체 Light"/>
    </style:style>
    <style:style style:family="table-cell" style:name="T5.R6_C0">
      <style:table-cell-properties fo:border-bottom="0.09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19" style:parent-style-name="0">
      <style:paragraph-properties fo:text-align="center" style:snap-to-layout-grid="false"/>
    </style:style>
    <style:style style:family="text" style:name="T284">
      <style:text-properties style:font-name="바탕" style:font-name-asian="KoPub바탕체 Light"/>
    </style:style>
    <style:style style:family="table-cell" style:name="T5.R6_C1">
      <style:table-cell-properties fo:border-bottom="0.09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20" style:parent-style-name="0">
      <style:paragraph-properties fo:text-align="center" style:snap-to-layout-grid="false"/>
    </style:style>
    <style:style style:family="text" style:name="T285">
      <style:text-properties style:font-name="바탕" style:font-name-asian="KoPub바탕체 Light"/>
    </style:style>
    <style:style style:family="table-cell" style:name="T5.R6_C2">
      <style:table-cell-properties fo:border-bottom="0.09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21" style:parent-style-name="0">
      <style:paragraph-properties fo:text-align="center" style:snap-to-layout-grid="false"/>
    </style:style>
    <style:style style:family="text" style:name="T286">
      <style:text-properties style:font-name="바탕" style:font-name-asian="KoPub바탕체 Light"/>
    </style:style>
    <style:style style:family="table-cell" style:name="T5.R6_C3">
      <style:table-cell-properties fo:border-bottom="0.09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22" style:parent-style-name="0">
      <style:paragraph-properties fo:text-align="center" style:snap-to-layout-grid="false"/>
    </style:style>
    <style:style style:family="text" style:name="T287">
      <style:text-properties style:font-name="바탕" style:font-name-asian="KoPub바탕체 Light"/>
    </style:style>
    <style:style style:family="table-cell" style:name="T5.R6_C4">
      <style:table-cell-properties fo:border-bottom="0.09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table-row" style:name="T5.R6">
      <style:table-row-properties style:min-row-height="0.752cm"/>
    </style:style>
    <style:style style:family="paragraph" style:name="P123" style:parent-style-name="0">
      <style:paragraph-properties fo:line-height="180%" style:snap-to-layout-grid="false"/>
    </style:style>
    <style:style style:family="paragraph" style:name="P124" style:parent-style-name="0">
      <style:paragraph-properties fo:line-height="200%" style:snap-to-layout-grid="false"/>
    </style:style>
    <style:style style:family="text" style:name="T288">
      <style:text-properties fo:font-size="11.0pt" style:font-name="바탕" style:font-name-asian="KoPub바탕체 Light" style:font-size-asian="11.0pt"/>
    </style:style>
    <style:style style:family="text" style:name="T289">
      <style:text-properties fo:font-size="11.0pt" style:font-name="KoPub바탕체 Light" style:font-name-asian="KoPub바탕체 Light" style:font-size-asian="11.0pt"/>
    </style:style>
    <style:style style:family="text" style:name="T290">
      <style:text-properties fo:font-size="11.0pt" style:font-name="바탕" style:font-name-asian="KoPub바탕체 Light" style:font-size-asian="11.0pt"/>
    </style:style>
    <style:style style:family="text" style:name="T291">
      <style:text-properties fo:font-size="11.0pt" style:font-name="KoPub바탕체 Light" style:font-name-asian="KoPub바탕체 Light" style:font-size-asian="11.0pt"/>
    </style:style>
    <style:style style:family="text" style:name="T292">
      <style:text-properties fo:font-size="11.0pt" style:font-name="바탕" style:font-name-asian="KoPub바탕체 Light" style:font-size-asian="11.0pt"/>
    </style:style>
    <style:style style:family="text" style:name="T293">
      <style:text-properties fo:font-size="11.0pt" style:font-name="KoPub바탕체 Light" style:font-name-asian="KoPub바탕체 Light" style:font-size-asian="11.0pt"/>
    </style:style>
    <style:style style:family="text" style:name="T294">
      <style:text-properties fo:font-size="11.0pt" style:font-name="바탕" style:font-name-asian="KoPub바탕체 Light" style:font-size-asian="11.0pt"/>
    </style:style>
    <style:style style:family="text" style:name="T295">
      <style:text-properties fo:font-size="11.0pt" style:font-name="바탕" style:font-name-asian="KoPub바탕체 Light" style:font-size-asian="11.0pt"/>
    </style:style>
    <style:style style:family="text" style:name="T296">
      <style:text-properties fo:font-size="11.0pt" style:font-name="KoPub바탕체 Light" style:font-name-asian="KoPub바탕체 Light" style:font-size-asian="11.0pt"/>
    </style:style>
    <style:style style:family="text" style:name="T297">
      <style:text-properties fo:font-size="11.0pt" style:font-name="바탕" style:font-name-asian="KoPub바탕체 Light" style:font-size-asian="11.0pt"/>
    </style:style>
    <style:style style:family="text" style:name="T298">
      <style:text-properties fo:font-size="11.0pt" style:font-name="KoPub바탕체 Light" style:font-name-asian="KoPub바탕체 Light" style:font-size-asian="11.0pt"/>
    </style:style>
    <style:style style:family="text" style:name="T299">
      <style:text-properties fo:font-size="11.0pt" style:font-name="바탕" style:font-name-asian="KoPub바탕체 Light" style:font-size-asian="11.0pt"/>
    </style:style>
    <style:style style:family="text" style:name="T300">
      <style:text-properties fo:font-size="11.0pt" style:font-name="바탕" style:font-name-asian="KoPub바탕체 Light" style:font-size-asian="11.0pt"/>
    </style:style>
    <style:style style:family="text" style:name="T301">
      <style:text-properties fo:font-size="11.0pt" style:font-name="바탕" style:font-name-asian="KoPub바탕체 Light" style:font-size-asian="11.0pt"/>
    </style:style>
    <style:style style:family="text" style:name="T302">
      <style:text-properties fo:font-size="11.0pt" style:font-name="KoPub바탕체 Light" style:font-name-asian="KoPub바탕체 Light" style:font-size-asian="11.0pt"/>
    </style:style>
    <style:style style:family="text" style:name="T303">
      <style:text-properties fo:font-size="11.0pt" style:font-name="바탕" style:font-name-asian="KoPub바탕체 Light" style:font-size-asian="11.0pt"/>
    </style:style>
    <style:style style:family="text" style:name="T304">
      <style:text-properties fo:font-size="11.0pt" style:font-name="KoPub바탕체 Light" style:font-name-asian="KoPub바탕체 Light" style:font-size-asian="11.0pt"/>
    </style:style>
    <style:style style:family="text" style:name="T305">
      <style:text-properties fo:font-size="11.0pt" style:font-name="바탕" style:font-name-asian="KoPub바탕체 Light" style:font-size-asian="11.0pt"/>
    </style:style>
    <style:style style:family="text" style:name="T306">
      <style:text-properties fo:font-size="11.0pt" style:font-name="KoPub바탕체 Light" style:font-name-asian="KoPub바탕체 Light" style:font-size-asian="11.0pt"/>
    </style:style>
    <style:style style:family="text" style:name="T307">
      <style:text-properties fo:font-size="11.0pt" style:font-name="바탕" style:font-name-asian="KoPub바탕체 Light" style:font-size-asian="11.0pt"/>
    </style:style>
    <style:style style:family="text" style:name="T308">
      <style:text-properties fo:font-size="11.0pt" style:font-name="KoPub바탕체 Light" style:font-name-asian="KoPub바탕체 Light" style:font-size-asian="11.0pt"/>
    </style:style>
    <style:style style:family="paragraph" style:name="P125" style:parent-style-name="0">
      <style:paragraph-properties fo:line-height="200%" style:snap-to-layout-grid="false"/>
    </style:style>
    <style:style style:family="paragraph" style:name="P126" style:parent-style-name="0">
      <style:paragraph-properties fo:line-height="180%" style:snap-to-layout-grid="false"/>
    </style:style>
    <style:style style:family="text" style:name="T309">
      <style:text-properties fo:font-size="11.0pt" style:font-name="바탕" style:font-name-asian="KoPub바탕체 Light" style:font-size-asian="11.0pt"/>
    </style:style>
    <style:style style:family="text" style:name="T310">
      <style:text-properties fo:font-size="11.0pt" style:font-name="KoPub바탕체 Light" style:font-name-asian="KoPub바탕체 Light" style:font-size-asian="11.0pt"/>
    </style:style>
    <style:style style:family="text" style:name="T311">
      <style:text-properties fo:font-size="11.0pt" style:font-name="바탕" style:font-name-asian="KoPub바탕체 Light" style:font-size-asian="11.0pt"/>
    </style:style>
    <style:style style:family="text" style:name="T312">
      <style:text-properties fo:font-size="11.0pt" style:font-name="KoPub바탕체 Light" style:font-name-asian="KoPub바탕체 Light" style:font-size-asian="11.0pt"/>
    </style:style>
    <style:style style:family="text" style:name="T313">
      <style:text-properties fo:font-size="11.0pt" style:font-name="바탕" style:font-name-asian="KoPub바탕체 Light" style:font-size-asian="11.0pt"/>
    </style:style>
    <style:style style:family="text" style:name="T314">
      <style:text-properties fo:font-size="11.0pt" style:font-name="KoPub바탕체 Light" style:font-name-asian="KoPub바탕체 Light" style:font-size-asian="11.0pt"/>
    </style:style>
    <style:style style:family="text" style:name="T315">
      <style:text-properties fo:font-size="11.0pt" style:font-name="바탕" style:font-name-asian="KoPub바탕체 Light" style:font-size-asian="11.0pt"/>
    </style:style>
    <style:style style:family="text" style:name="T316">
      <style:text-properties fo:font-size="11.0pt" style:font-name="KoPub바탕체 Light" style:font-name-asian="KoPub바탕체 Light" style:font-size-asian="11.0pt"/>
    </style:style>
    <style:style style:family="text" style:name="T317">
      <style:text-properties fo:font-size="11.0pt" style:font-name="바탕" style:font-name-asian="KoPub바탕체 Light" style:font-size-asian="11.0pt"/>
    </style:style>
    <style:style style:family="text" style:name="T318">
      <style:text-properties fo:font-size="11.0pt" style:font-name="KoPub바탕체 Light" style:font-name-asian="KoPub바탕체 Light" style:font-size-asian="11.0pt"/>
    </style:style>
    <style:style style:family="text" style:name="T319">
      <style:text-properties fo:font-size="11.0pt" style:font-name="바탕" style:font-name-asian="KoPub바탕체 Light" style:font-size-asian="11.0pt"/>
    </style:style>
    <style:style style:family="text" style:name="T320">
      <style:text-properties fo:font-size="11.0pt" style:font-name="KoPub바탕체 Light" style:font-name-asian="KoPub바탕체 Light" style:font-size-asian="11.0pt"/>
    </style:style>
    <style:style style:family="text" style:name="T321">
      <style:text-properties fo:font-size="11.0pt" style:font-name="바탕" style:font-name-asian="KoPub바탕체 Light" style:font-size-asian="11.0pt"/>
    </style:style>
    <style:style style:family="text" style:name="T322">
      <style:text-properties fo:font-size="11.0pt" style:font-name="KoPub바탕체 Light" style:font-name-asian="KoPub바탕체 Light" style:font-size-asian="11.0pt"/>
    </style:style>
    <style:style style:family="text" style:name="T323">
      <style:text-properties fo:font-size="11.0pt" style:font-name="바탕" style:font-name-asian="KoPub바탕체 Light" style:font-size-asian="11.0pt"/>
    </style:style>
    <style:style style:family="text" style:name="T324">
      <style:text-properties fo:font-size="11.0pt" style:font-name="KoPub바탕체 Light" style:font-name-asian="KoPub바탕체 Light" style:font-size-asian="11.0pt"/>
    </style:style>
    <style:style style:family="text" style:name="T325">
      <style:text-properties fo:font-size="11.0pt" style:font-name="바탕" style:font-name-asian="KoPub바탕체 Light" style:font-size-asian="11.0pt"/>
    </style:style>
    <style:style style:family="text" style:name="T326">
      <style:text-properties fo:font-size="11.0pt" style:font-name="KoPub바탕체 Light" style:font-name-asian="KoPub바탕체 Light" style:font-size-asian="11.0pt"/>
    </style:style>
    <style:style style:family="text" style:name="T327">
      <style:text-properties fo:font-size="11.0pt" style:font-name="바탕" style:font-name-asian="KoPub바탕체 Light" style:font-size-asian="11.0pt"/>
    </style:style>
    <style:style style:family="text" style:name="T328">
      <style:text-properties fo:font-size="11.0pt" style:font-name="KoPub바탕체 Light" style:font-name-asian="KoPub바탕체 Light" style:font-size-asian="11.0pt"/>
    </style:style>
    <style:style style:family="paragraph" style:name="P127" style:parent-style-name="0">
      <style:paragraph-properties fo:line-height="180%" style:snap-to-layout-grid="false"/>
    </style:style>
    <style:style style:family="paragraph" style:name="P128" style:parent-style-name="0">
      <style:paragraph-properties fo:line-height="180%" style:snap-to-layout-grid="false"/>
    </style:style>
    <style:style style:family="text" style:name="T329">
      <style:text-properties fo:font-size="11.0pt" style:font-name="바탕" style:font-name-asian="KoPub바탕체 Light" style:font-size-asian="11.0pt"/>
    </style:style>
    <style:style style:family="text" style:name="T330">
      <style:text-properties fo:font-size="11.0pt" style:font-name="KoPub바탕체 Light" style:font-name-asian="KoPub바탕체 Light" style:font-size-asian="11.0pt"/>
    </style:style>
    <style:style style:family="text" style:name="T331">
      <style:text-properties fo:font-size="11.0pt" style:font-name="바탕" style:font-name-asian="KoPub바탕체 Light" style:font-size-asian="11.0pt"/>
    </style:style>
    <style:style style:family="text" style:name="T332">
      <style:text-properties fo:font-size="11.0pt" style:font-name="KoPub바탕체 Light" style:font-name-asian="KoPub바탕체 Light" style:font-size-asian="11.0pt"/>
    </style:style>
    <style:style style:family="text" style:name="T333">
      <style:text-properties fo:font-size="11.0pt" style:font-name="바탕" style:font-name-asian="KoPub바탕체 Light" style:font-size-asian="11.0pt"/>
    </style:style>
    <style:style style:family="text" style:name="T334">
      <style:text-properties fo:font-size="11.0pt" style:font-name="KoPub바탕체 Light" style:font-name-asian="KoPub바탕체 Light" style:font-size-asian="11.0pt"/>
    </style:style>
    <style:style style:family="text" style:name="T335">
      <style:text-properties fo:font-size="11.0pt" style:font-name="바탕" style:font-name-asian="KoPub바탕체 Light" style:font-size-asian="11.0pt"/>
    </style:style>
    <style:style style:family="text" style:name="T336">
      <style:text-properties fo:font-size="11.0pt" style:font-name="KoPub바탕체 Light" style:font-name-asian="KoPub바탕체 Light" style:font-size-asian="11.0pt"/>
    </style:style>
    <style:style style:family="text" style:name="T337">
      <style:text-properties fo:font-size="11.0pt" style:font-name="바탕" style:font-name-asian="KoPub바탕체 Light" style:font-size-asian="11.0pt"/>
    </style:style>
    <style:style style:family="text" style:name="T338">
      <style:text-properties fo:font-size="11.0pt" style:font-name="KoPub바탕체 Light" style:font-name-asian="KoPub바탕체 Light" style:font-size-asian="11.0pt"/>
    </style:style>
    <style:style style:family="text" style:name="T339">
      <style:text-properties fo:font-size="11.0pt" style:font-name="바탕" style:font-name-asian="KoPub바탕체 Light" style:font-size-asian="11.0pt"/>
    </style:style>
    <style:style style:family="text" style:name="T340">
      <style:text-properties fo:font-size="11.0pt" style:font-name="KoPub바탕체 Light" style:font-name-asian="KoPub바탕체 Light" style:font-size-asian="11.0pt"/>
    </style:style>
    <style:style style:family="text" style:name="T341">
      <style:text-properties fo:font-size="11.0pt" style:font-name="바탕" style:font-name-asian="KoPub바탕체 Light" style:font-size-asian="11.0pt"/>
    </style:style>
    <style:style style:family="text" style:name="T342">
      <style:text-properties fo:font-size="11.0pt" style:font-name="KoPub바탕체 Light" style:font-name-asian="KoPub바탕체 Light" style:font-size-asian="11.0pt"/>
    </style:style>
    <style:style style:family="paragraph" style:name="P129" style:parent-style-name="0">
      <style:paragraph-properties fo:line-height="180%" style:snap-to-layout-grid="false"/>
    </style:style>
    <style:style style:family="paragraph" style:name="P130" style:parent-style-name="0">
      <style:paragraph-properties fo:line-height="180%" style:snap-to-layout-grid="false"/>
    </style:style>
    <style:style style:family="text" style:name="T343">
      <style:text-properties fo:font-size="11.0pt" fo:font-weight="bold" style:font-name="KoPub바탕체 Light" style:font-name-asian="KoPub바탕체 Light" style:font-size-asian="11.0pt" style:font-weight-asian="bold"/>
    </style:style>
    <style:style style:family="text" style:name="T344">
      <style:text-properties fo:font-size="11.0pt" fo:font-weight="bold" style:font-name="바탕" style:font-name-asian="KoPub바탕체 Light" style:font-size-asian="11.0pt" style:font-weight-asian="bold"/>
    </style:style>
    <style:style style:family="paragraph" style:name="P131" style:parent-style-name="0">
      <style:paragraph-properties fo:line-height="180%" style:snap-to-layout-grid="false"/>
    </style:style>
    <style:style style:family="table" style:name="T6">
      <style:table-properties style:width="0.000cm" table:border-model="collapsing"/>
    </style:style>
    <style:style style:family="graphic" style:name="fr6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6.C81">
      <style:table-column-properties style:column-width="7.625cm"/>
    </style:style>
    <style:style style:family="table-column" style:name="T6.C82">
      <style:table-column-properties style:column-width="1.885cm"/>
    </style:style>
    <style:style style:family="table-column" style:name="T6.C83">
      <style:table-column-properties style:column-width="1.885cm"/>
    </style:style>
    <style:style style:family="table-column" style:name="T6.C84">
      <style:table-column-properties style:column-width="1.885cm"/>
    </style:style>
    <style:style style:family="table-column" style:name="T6.C85">
      <style:table-column-properties style:column-width="1.885cm"/>
    </style:style>
    <style:style style:family="table-column" style:name="T6.C86">
      <style:table-column-properties style:column-width="1.635cm"/>
    </style:style>
    <style:style style:family="paragraph" style:name="P132" style:parent-style-name="0">
      <style:paragraph-properties fo:text-align="center" style:snap-to-layout-grid="false"/>
    </style:style>
    <style:style style:family="text" style:name="T345">
      <style:text-properties fo:font-weight="bold" style:font-name="바탕" style:font-name-asian="KoPub돋움체 Light" style:font-weight-asian="bold"/>
    </style:style>
    <style:style style:family="table-cell" style:name="T6.R1_C0">
      <style:table-cell-properties fo:background-color="#dcdcdc" fo:border-bottom="0.090cm solid #5d5d5d" fo:border-left="none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133" style:parent-style-name="0">
      <style:paragraph-properties fo:text-align="center" style:snap-to-layout-grid="false"/>
    </style:style>
    <style:style style:family="text" style:name="T346">
      <style:text-properties fo:font-weight="bold" style:font-name="바탕" style:font-name-asian="KoPub돋움체 Light" style:font-weight-asian="bold"/>
    </style:style>
    <style:style style:family="table-cell" style:name="T6.R1_C1">
      <style:table-cell-properties fo:background-color="#dcdcdc" fo:border-bottom="0.090cm solid #5d5d5d" fo:border-left="0.010cm solid #5d5d5d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134" style:parent-style-name="0">
      <style:paragraph-properties fo:text-align="center" style:snap-to-layout-grid="false"/>
    </style:style>
    <style:style style:family="text" style:name="T347">
      <style:text-properties fo:font-weight="bold" style:font-name="바탕" style:font-name-asian="KoPub돋움체 Light" style:font-weight-asian="bold"/>
    </style:style>
    <style:style style:family="table-cell" style:name="T6.R1_C2">
      <style:table-cell-properties fo:background-color="#dcdcdc" fo:border-bottom="0.090cm solid #5d5d5d" fo:border-left="0.010cm solid #5d5d5d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135" style:parent-style-name="0">
      <style:paragraph-properties fo:text-align="center" style:snap-to-layout-grid="false"/>
    </style:style>
    <style:style style:family="text" style:name="T348">
      <style:text-properties fo:font-weight="bold" style:font-name="바탕" style:font-name-asian="KoPub돋움체 Light" style:font-weight-asian="bold"/>
    </style:style>
    <style:style style:family="table-cell" style:name="T6.R1_C3">
      <style:table-cell-properties fo:background-color="#dcdcdc" fo:border-bottom="0.090cm solid #5d5d5d" fo:border-left="0.010cm solid #5d5d5d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136" style:parent-style-name="0">
      <style:paragraph-properties fo:text-align="center" style:snap-to-layout-grid="false"/>
    </style:style>
    <style:style style:family="text" style:name="T349">
      <style:text-properties fo:font-weight="bold" style:font-name="바탕" style:font-name-asian="KoPub돋움체 Light" style:font-weight-asian="bold"/>
    </style:style>
    <style:style style:family="table-cell" style:name="T6.R1_C4">
      <style:table-cell-properties fo:background-color="#dcdcdc" fo:border-bottom="0.090cm solid #5d5d5d" fo:border-left="0.010cm solid #5d5d5d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137" style:parent-style-name="0">
      <style:paragraph-properties fo:text-align="center" style:snap-to-layout-grid="false"/>
    </style:style>
    <style:style style:family="text" style:name="T350">
      <style:text-properties fo:font-weight="bold" style:font-name="바탕" style:font-name-asian="KoPub돋움체 Light" style:font-weight-asian="bold"/>
    </style:style>
    <style:style style:family="table-cell" style:name="T6.R1_C5">
      <style:table-cell-properties fo:background-color="#dcdcdc" fo:border-bottom="0.090cm solid #5d5d5d" fo:border-left="0.010cm solid #5d5d5d" fo:border-right="none" fo:border-top="0.090cm solid #5d5d5d" fo:padding-bottom="0.050cm" fo:padding-left="0.180cm" fo:padding-right="0.180cm" fo:padding-top="0.050cm" style:vertical-align="middle"/>
    </style:style>
    <style:style style:family="table-row" style:name="T6.R1">
      <style:table-row-properties style:min-row-height="0.752cm"/>
    </style:style>
    <style:style style:family="paragraph" style:name="P138" style:parent-style-name="0">
      <style:paragraph-properties style:snap-to-layout-grid="false"/>
    </style:style>
    <style:style style:family="text" style:name="T351">
      <style:text-properties style:font-name="바탕" style:font-name-asian="KoPub바탕체 Light"/>
    </style:style>
    <style:style style:family="table-cell" style:name="T6.R2_C0">
      <style:table-cell-properties fo:border-bottom="0.01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39" style:parent-style-name="0">
      <style:paragraph-properties fo:text-align="center" style:snap-to-layout-grid="false"/>
    </style:style>
    <style:style style:family="text" style:name="T352">
      <style:text-properties style:font-name="바탕" style:font-name-asian="KoPub바탕체 Light"/>
    </style:style>
    <style:style style:family="table-cell" style:name="T6.R2_C1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40" style:parent-style-name="0">
      <style:paragraph-properties fo:text-align="center" style:snap-to-layout-grid="false"/>
    </style:style>
    <style:style style:family="text" style:name="T353">
      <style:text-properties style:font-name="바탕" style:font-name-asian="KoPub바탕체 Light"/>
    </style:style>
    <style:style style:family="table-cell" style:name="T6.R2_C2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41" style:parent-style-name="0">
      <style:paragraph-properties fo:text-align="center" style:snap-to-layout-grid="false"/>
    </style:style>
    <style:style style:family="text" style:name="T354">
      <style:text-properties style:font-name="바탕" style:font-name-asian="KoPub바탕체 Light"/>
    </style:style>
    <style:style style:family="table-cell" style:name="T6.R2_C3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42" style:parent-style-name="0">
      <style:paragraph-properties fo:text-align="center" style:snap-to-layout-grid="false"/>
    </style:style>
    <style:style style:family="text" style:name="T355">
      <style:text-properties style:font-name="바탕" style:font-name-asian="KoPub바탕체 Light"/>
    </style:style>
    <style:style style:family="table-cell" style:name="T6.R2_C4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43" style:parent-style-name="0">
      <style:paragraph-properties fo:line-height="130%" fo:text-align="center" style:snap-to-layout-grid="false"/>
    </style:style>
    <style:style style:family="text" style:name="T356">
      <style:text-properties style:font-name="바탕" style:font-name-asian="KoPub바탕체 Light"/>
    </style:style>
    <style:style style:family="paragraph" style:name="P144" style:parent-style-name="0">
      <style:paragraph-properties fo:line-height="130%" fo:text-align="center" style:snap-to-layout-grid="false"/>
    </style:style>
    <style:style style:family="text" style:name="T357">
      <style:text-properties style:font-name="바탕" style:font-name-asian="KoPub바탕체 Light"/>
    </style:style>
    <style:style style:family="paragraph" style:name="P145" style:parent-style-name="0">
      <style:paragraph-properties fo:line-height="130%" fo:text-align="center" style:snap-to-layout-grid="false"/>
    </style:style>
    <style:style style:family="text" style:name="T358">
      <style:text-properties style:font-name="바탕" style:font-name-asian="KoPub바탕체 Light"/>
    </style:style>
    <style:style style:family="paragraph" style:name="P146" style:parent-style-name="0">
      <style:paragraph-properties fo:line-height="130%" fo:text-align="center" style:snap-to-layout-grid="false"/>
    </style:style>
    <style:style style:family="text" style:name="T359">
      <style:text-properties style:font-name="바탕" style:font-name-asian="KoPub바탕체 Light"/>
    </style:style>
    <style:style style:family="table-cell" style:name="T6.R2_C5">
      <style:table-cell-properties fo:border-bottom="0.090cm solid #5d5d5d" fo:border-left="0.010cm solid #5d5d5d" fo:border-right="none" fo:border-top="0.090cm solid #5d5d5d" fo:padding-bottom="0.050cm" fo:padding-left="0.180cm" fo:padding-right="0.180cm" fo:padding-top="0.050cm" style:vertical-align="middle"/>
    </style:style>
    <style:style style:family="table-row" style:name="T6.R2">
      <style:table-row-properties style:min-row-height="0.752cm"/>
    </style:style>
    <style:style style:family="paragraph" style:name="P147" style:parent-style-name="0">
      <style:paragraph-properties style:snap-to-layout-grid="false"/>
    </style:style>
    <style:style style:family="text" style:name="T360">
      <style:text-properties style:font-name="바탕" style:font-name-asian="KoPub바탕체 Light"/>
    </style:style>
    <style:style style:family="table-cell" style:name="T6.R3_C0">
      <style:table-cell-properties fo:border-bottom="0.01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48" style:parent-style-name="0">
      <style:paragraph-properties fo:text-align="center" style:snap-to-layout-grid="false"/>
    </style:style>
    <style:style style:family="text" style:name="T361">
      <style:text-properties style:font-name="바탕" style:font-name-asian="KoPub바탕체 Light"/>
    </style:style>
    <style:style style:family="table-cell" style:name="T6.R3_C1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49" style:parent-style-name="0">
      <style:paragraph-properties fo:text-align="center" style:snap-to-layout-grid="false"/>
    </style:style>
    <style:style style:family="text" style:name="T362">
      <style:text-properties style:font-name="바탕" style:font-name-asian="KoPub바탕체 Light"/>
    </style:style>
    <style:style style:family="table-cell" style:name="T6.R3_C2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50" style:parent-style-name="0">
      <style:paragraph-properties fo:text-align="center" style:snap-to-layout-grid="false"/>
    </style:style>
    <style:style style:family="text" style:name="T363">
      <style:text-properties style:font-name="바탕" style:font-name-asian="KoPub바탕체 Light"/>
    </style:style>
    <style:style style:family="table-cell" style:name="T6.R3_C3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51" style:parent-style-name="0">
      <style:paragraph-properties fo:text-align="center" style:snap-to-layout-grid="false"/>
    </style:style>
    <style:style style:family="text" style:name="T364">
      <style:text-properties style:font-name="바탕" style:font-name-asian="KoPub바탕체 Light"/>
    </style:style>
    <style:style style:family="table-cell" style:name="T6.R3_C4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table-row" style:name="T6.R3">
      <style:table-row-properties style:min-row-height="0.752cm"/>
    </style:style>
    <style:style style:family="paragraph" style:name="P152" style:parent-style-name="0">
      <style:paragraph-properties style:snap-to-layout-grid="false"/>
    </style:style>
    <style:style style:family="text" style:name="T365">
      <style:text-properties style:font-name="바탕" style:font-name-asian="KoPub바탕체 Light"/>
    </style:style>
    <style:style style:family="table-cell" style:name="T6.R4_C0">
      <style:table-cell-properties fo:border-bottom="0.01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53" style:parent-style-name="0">
      <style:paragraph-properties fo:text-align="center" style:snap-to-layout-grid="false"/>
    </style:style>
    <style:style style:family="text" style:name="T366">
      <style:text-properties style:font-name="바탕" style:font-name-asian="KoPub바탕체 Light"/>
    </style:style>
    <style:style style:family="table-cell" style:name="T6.R4_C1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54" style:parent-style-name="0">
      <style:paragraph-properties fo:text-align="center" style:snap-to-layout-grid="false"/>
    </style:style>
    <style:style style:family="text" style:name="T367">
      <style:text-properties style:font-name="바탕" style:font-name-asian="KoPub바탕체 Light"/>
    </style:style>
    <style:style style:family="table-cell" style:name="T6.R4_C2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55" style:parent-style-name="0">
      <style:paragraph-properties fo:text-align="center" style:snap-to-layout-grid="false"/>
    </style:style>
    <style:style style:family="text" style:name="T368">
      <style:text-properties style:font-name="바탕" style:font-name-asian="KoPub바탕체 Light"/>
    </style:style>
    <style:style style:family="table-cell" style:name="T6.R4_C3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56" style:parent-style-name="0">
      <style:paragraph-properties fo:text-align="center" style:snap-to-layout-grid="false"/>
    </style:style>
    <style:style style:family="text" style:name="T369">
      <style:text-properties style:font-name="바탕" style:font-name-asian="KoPub바탕체 Light"/>
    </style:style>
    <style:style style:family="table-cell" style:name="T6.R4_C4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table-row" style:name="T6.R4">
      <style:table-row-properties style:min-row-height="0.752cm"/>
    </style:style>
    <style:style style:family="paragraph" style:name="P157" style:parent-style-name="0">
      <style:paragraph-properties style:snap-to-layout-grid="false"/>
    </style:style>
    <style:style style:family="text" style:name="T370">
      <style:text-properties style:font-name="바탕" style:font-name-asian="KoPub바탕체 Light"/>
    </style:style>
    <style:style style:family="table-cell" style:name="T6.R5_C0">
      <style:table-cell-properties fo:border-bottom="0.01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58" style:parent-style-name="0">
      <style:paragraph-properties fo:text-align="center" style:snap-to-layout-grid="false"/>
    </style:style>
    <style:style style:family="text" style:name="T371">
      <style:text-properties style:font-name="바탕" style:font-name-asian="KoPub바탕체 Light"/>
    </style:style>
    <style:style style:family="table-cell" style:name="T6.R5_C1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59" style:parent-style-name="0">
      <style:paragraph-properties fo:text-align="center" style:snap-to-layout-grid="false"/>
    </style:style>
    <style:style style:family="text" style:name="T372">
      <style:text-properties style:font-name="바탕" style:font-name-asian="KoPub바탕체 Light"/>
    </style:style>
    <style:style style:family="table-cell" style:name="T6.R5_C2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60" style:parent-style-name="0">
      <style:paragraph-properties fo:text-align="center" style:snap-to-layout-grid="false"/>
    </style:style>
    <style:style style:family="text" style:name="T373">
      <style:text-properties style:font-name="바탕" style:font-name-asian="KoPub바탕체 Light"/>
    </style:style>
    <style:style style:family="table-cell" style:name="T6.R5_C3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61" style:parent-style-name="0">
      <style:paragraph-properties fo:text-align="center" style:snap-to-layout-grid="false"/>
    </style:style>
    <style:style style:family="text" style:name="T374">
      <style:text-properties style:font-name="바탕" style:font-name-asian="KoPub바탕체 Light"/>
    </style:style>
    <style:style style:family="table-cell" style:name="T6.R5_C4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table-row" style:name="T6.R5">
      <style:table-row-properties style:min-row-height="0.752cm"/>
    </style:style>
    <style:style style:family="paragraph" style:name="P162" style:parent-style-name="0">
      <style:paragraph-properties style:snap-to-layout-grid="false"/>
    </style:style>
    <style:style style:family="text" style:name="T375">
      <style:text-properties style:font-name="바탕" style:font-name-asian="KoPub바탕체 Light"/>
    </style:style>
    <style:style style:family="table-cell" style:name="T6.R6_C0">
      <style:table-cell-properties fo:border-bottom="0.09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63" style:parent-style-name="0">
      <style:paragraph-properties fo:text-align="center" style:snap-to-layout-grid="false"/>
    </style:style>
    <style:style style:family="text" style:name="T376">
      <style:text-properties style:font-name="바탕" style:font-name-asian="KoPub바탕체 Light"/>
    </style:style>
    <style:style style:family="table-cell" style:name="T6.R6_C1">
      <style:table-cell-properties fo:border-bottom="0.09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64" style:parent-style-name="0">
      <style:paragraph-properties fo:text-align="center" style:snap-to-layout-grid="false"/>
    </style:style>
    <style:style style:family="text" style:name="T377">
      <style:text-properties style:font-name="바탕" style:font-name-asian="KoPub바탕체 Light"/>
    </style:style>
    <style:style style:family="table-cell" style:name="T6.R6_C2">
      <style:table-cell-properties fo:border-bottom="0.09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65" style:parent-style-name="0">
      <style:paragraph-properties fo:text-align="center" style:snap-to-layout-grid="false"/>
    </style:style>
    <style:style style:family="text" style:name="T378">
      <style:text-properties style:font-name="바탕" style:font-name-asian="KoPub바탕체 Light"/>
    </style:style>
    <style:style style:family="table-cell" style:name="T6.R6_C3">
      <style:table-cell-properties fo:border-bottom="0.09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66" style:parent-style-name="0">
      <style:paragraph-properties fo:text-align="center" style:snap-to-layout-grid="false"/>
    </style:style>
    <style:style style:family="text" style:name="T379">
      <style:text-properties style:font-name="바탕" style:font-name-asian="KoPub바탕체 Light"/>
    </style:style>
    <style:style style:family="table-cell" style:name="T6.R6_C4">
      <style:table-cell-properties fo:border-bottom="0.09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table-row" style:name="T6.R6">
      <style:table-row-properties style:min-row-height="0.752cm"/>
    </style:style>
    <style:style style:family="paragraph" style:name="P167" style:parent-style-name="0">
      <style:paragraph-properties fo:line-height="180%" style:snap-to-layout-grid="false"/>
    </style:style>
    <style:style style:family="paragraph" style:name="P168" style:parent-style-name="0">
      <style:paragraph-properties fo:line-height="200%" style:snap-to-layout-grid="false"/>
    </style:style>
    <style:style style:family="text" style:name="T380">
      <style:text-properties fo:font-size="11.0pt" style:font-name="바탕" style:font-name-asian="KoPub바탕체 Light" style:font-size-asian="11.0pt"/>
    </style:style>
    <style:style style:family="text" style:name="T381">
      <style:text-properties fo:font-size="11.0pt" style:font-name="KoPub바탕체 Light" style:font-name-asian="KoPub바탕체 Light" style:font-size-asian="11.0pt"/>
    </style:style>
    <style:style style:family="text" style:name="T382">
      <style:text-properties fo:font-size="11.0pt" style:font-name="바탕" style:font-name-asian="KoPub바탕체 Light" style:font-size-asian="11.0pt"/>
    </style:style>
    <style:style style:family="text" style:name="T383">
      <style:text-properties fo:font-size="11.0pt" style:font-name="KoPub바탕체 Light" style:font-name-asian="KoPub바탕체 Light" style:font-size-asian="11.0pt"/>
    </style:style>
    <style:style style:family="text" style:name="T384">
      <style:text-properties fo:font-size="11.0pt" style:font-name="바탕" style:font-name-asian="KoPub바탕체 Light" style:font-size-asian="11.0pt"/>
    </style:style>
    <style:style style:family="text" style:name="T385">
      <style:text-properties fo:font-size="11.0pt" style:font-name="바탕" style:font-name-asian="KoPub바탕체 Light" style:font-size-asian="11.0pt"/>
    </style:style>
    <style:style style:family="text" style:name="T386">
      <style:text-properties fo:font-size="11.0pt" style:font-name="KoPub바탕체 Light" style:font-name-asian="KoPub바탕체 Light" style:font-size-asian="11.0pt"/>
    </style:style>
    <style:style style:family="text" style:name="T387">
      <style:text-properties fo:font-size="11.0pt" style:font-name="바탕" style:font-name-asian="KoPub바탕체 Light" style:font-size-asian="11.0pt"/>
    </style:style>
    <style:style style:family="text" style:name="T388">
      <style:text-properties fo:font-size="11.0pt" style:font-name="KoPub바탕체 Light" style:font-name-asian="KoPub바탕체 Light" style:font-size-asian="11.0pt"/>
    </style:style>
    <style:style style:family="text" style:name="T389">
      <style:text-properties fo:font-size="11.0pt" style:font-name="바탕" style:font-name-asian="KoPub바탕체 Light" style:font-size-asian="11.0pt"/>
    </style:style>
    <style:style style:family="text" style:name="T390">
      <style:text-properties fo:font-size="11.0pt" style:font-name="KoPub바탕체 Light" style:font-name-asian="KoPub바탕체 Light" style:font-size-asian="11.0pt"/>
    </style:style>
    <style:style style:family="text" style:name="T391">
      <style:text-properties fo:font-size="11.0pt" style:font-name="바탕" style:font-name-asian="KoPub바탕체 Light" style:font-size-asian="11.0pt"/>
    </style:style>
    <style:style style:family="text" style:name="T392">
      <style:text-properties fo:font-size="11.0pt" style:font-name="KoPub바탕체 Light" style:font-name-asian="KoPub바탕체 Light" style:font-size-asian="11.0pt"/>
    </style:style>
    <style:style style:family="text" style:name="T393">
      <style:text-properties fo:font-size="11.0pt" style:font-name="바탕" style:font-name-asian="KoPub바탕체 Light" style:font-size-asian="11.0pt"/>
    </style:style>
    <style:style style:family="text" style:name="T394">
      <style:text-properties fo:font-size="11.0pt" style:font-name="KoPub바탕체 Light" style:font-name-asian="KoPub바탕체 Light" style:font-size-asian="11.0pt"/>
    </style:style>
    <style:style style:family="paragraph" style:name="P169" style:parent-style-name="0">
      <style:paragraph-properties fo:line-height="200%" style:snap-to-layout-grid="false"/>
    </style:style>
    <style:style style:family="paragraph" style:name="P170" style:parent-style-name="0">
      <style:paragraph-properties fo:line-height="200%" style:snap-to-layout-grid="false"/>
    </style:style>
    <style:style style:family="text" style:name="T395">
      <style:text-properties fo:font-size="11.0pt" style:font-name="바탕" style:font-name-asian="KoPub바탕체 Light" style:font-size-asian="11.0pt"/>
    </style:style>
    <style:style style:family="text" style:name="T396">
      <style:text-properties fo:font-size="11.0pt" style:font-name="KoPub바탕체 Light" style:font-name-asian="KoPub바탕체 Light" style:font-size-asian="11.0pt"/>
    </style:style>
    <style:style style:family="text" style:name="T397">
      <style:text-properties fo:font-size="11.0pt" style:font-name="바탕" style:font-name-asian="KoPub바탕체 Light" style:font-size-asian="11.0pt"/>
    </style:style>
    <style:style style:family="text" style:name="T398">
      <style:text-properties fo:font-size="11.0pt" style:font-name="KoPub바탕체 Light" style:font-name-asian="KoPub바탕체 Light" style:font-size-asian="11.0pt"/>
    </style:style>
    <style:style style:family="text" style:name="T399">
      <style:text-properties fo:font-size="11.0pt" style:font-name="바탕" style:font-name-asian="KoPub바탕체 Light" style:font-size-asian="11.0pt"/>
    </style:style>
    <style:style style:family="text" style:name="T400">
      <style:text-properties fo:font-size="11.0pt" style:font-name="KoPub바탕체 Light" style:font-name-asian="KoPub바탕체 Light" style:font-size-asian="11.0pt"/>
    </style:style>
    <style:style style:family="text" style:name="T401">
      <style:text-properties fo:font-size="11.0pt" style:font-name="바탕" style:font-name-asian="KoPub바탕체 Light" style:font-size-asian="11.0pt"/>
    </style:style>
    <style:style style:family="text" style:name="T402">
      <style:text-properties fo:font-size="11.0pt" style:font-name="KoPub바탕체 Light" style:font-name-asian="KoPub바탕체 Light" style:font-size-asian="11.0pt"/>
    </style:style>
    <style:style style:family="text" style:name="T403">
      <style:text-properties fo:font-size="11.0pt" style:font-name="바탕" style:font-name-asian="KoPub바탕체 Light" style:font-size-asian="11.0pt"/>
    </style:style>
    <style:style style:family="text" style:name="T404">
      <style:text-properties fo:font-size="11.0pt" style:font-name="KoPub바탕체 Light" style:font-name-asian="KoPub바탕체 Light" style:font-size-asian="11.0pt"/>
    </style:style>
    <style:style style:family="paragraph" style:name="P171" style:parent-style-name="0">
      <style:paragraph-properties fo:line-height="200%" style:snap-to-layout-grid="false"/>
    </style:style>
    <style:style style:family="paragraph" style:name="P172" style:parent-style-name="0">
      <style:paragraph-properties fo:line-height="180%" style:snap-to-layout-grid="false"/>
    </style:style>
    <style:style style:family="text" style:name="T405">
      <style:text-properties fo:font-size="11.0pt" style:font-name="바탕" style:font-name-asian="KoPub바탕체 Light" style:font-size-asian="11.0pt"/>
    </style:style>
    <style:style style:family="text" style:name="T406">
      <style:text-properties fo:font-size="11.0pt" style:font-name="KoPub바탕체 Light" style:font-name-asian="KoPub바탕체 Light" style:font-size-asian="11.0pt"/>
    </style:style>
    <style:style style:family="text" style:name="T407">
      <style:text-properties fo:font-size="11.0pt" style:font-name="바탕" style:font-name-asian="KoPub바탕체 Light" style:font-size-asian="11.0pt"/>
    </style:style>
    <style:style style:family="text" style:name="T408">
      <style:text-properties fo:font-size="11.0pt" style:font-name="KoPub바탕체 Light" style:font-name-asian="KoPub바탕체 Light" style:font-size-asian="11.0pt"/>
    </style:style>
    <style:style style:family="text" style:name="T409">
      <style:text-properties fo:font-size="11.0pt" style:font-name="바탕" style:font-name-asian="KoPub바탕체 Light" style:font-size-asian="11.0pt"/>
    </style:style>
    <style:style style:family="text" style:name="T410">
      <style:text-properties fo:font-size="11.0pt" style:font-name="KoPub바탕체 Light" style:font-name-asian="KoPub바탕체 Light" style:font-size-asian="11.0pt"/>
    </style:style>
    <style:style style:family="text" style:name="T411">
      <style:text-properties fo:font-size="11.0pt" style:font-name="바탕" style:font-name-asian="KoPub바탕체 Light" style:font-size-asian="11.0pt"/>
    </style:style>
    <style:style style:family="text" style:name="T412">
      <style:text-properties fo:font-size="11.0pt" style:font-name="바탕" style:font-name-asian="KoPub바탕체 Light" style:font-size-asian="11.0pt"/>
    </style:style>
    <style:style style:family="text" style:name="T413">
      <style:text-properties fo:font-size="11.0pt" style:font-name="바탕" style:font-name-asian="KoPub바탕체 Light" style:font-size-asian="11.0pt"/>
    </style:style>
    <style:style style:family="text" style:name="T414">
      <style:text-properties fo:font-size="11.0pt" style:font-name="KoPub바탕체 Light" style:font-name-asian="KoPub바탕체 Light" style:font-size-asian="11.0pt"/>
    </style:style>
    <style:style style:family="text" style:name="T415">
      <style:text-properties fo:font-size="11.0pt" style:font-name="바탕" style:font-name-asian="KoPub바탕체 Light" style:font-size-asian="11.0pt"/>
    </style:style>
    <style:style style:family="text" style:name="T416">
      <style:text-properties fo:font-size="11.0pt" style:font-name="KoPub바탕체 Light" style:font-name-asian="KoPub바탕체 Light" style:font-size-asian="11.0pt"/>
    </style:style>
    <style:style style:family="text" style:name="T417">
      <style:text-properties fo:font-size="11.0pt" style:font-name="바탕" style:font-name-asian="KoPub바탕체 Light" style:font-size-asian="11.0pt"/>
    </style:style>
    <style:style style:family="text" style:name="T418">
      <style:text-properties fo:font-size="11.0pt" style:font-name="KoPub바탕체 Light" style:font-name-asian="KoPub바탕체 Light" style:font-size-asian="11.0pt"/>
    </style:style>
    <style:style style:family="paragraph" style:name="P173" style:parent-style-name="0">
      <style:paragraph-properties fo:line-height="180%" style:snap-to-layout-grid="false"/>
    </style:style>
    <style:style style:family="paragraph" style:name="P174" style:parent-style-name="0">
      <style:paragraph-properties fo:line-height="180%" style:snap-to-layout-grid="false"/>
    </style:style>
    <style:style style:family="text" style:name="T419">
      <style:text-properties fo:font-size="11.0pt" style:font-name="바탕" style:font-name-asian="KoPub바탕체 Light" style:font-size-asian="11.0pt"/>
    </style:style>
    <style:style style:family="text" style:name="T420">
      <style:text-properties fo:font-size="11.0pt" style:font-name="KoPub바탕체 Light" style:font-name-asian="KoPub바탕체 Light" style:font-size-asian="11.0pt"/>
    </style:style>
    <style:style style:family="text" style:name="T421">
      <style:text-properties fo:font-size="11.0pt" style:font-name="바탕" style:font-name-asian="KoPub바탕체 Light" style:font-size-asian="11.0pt"/>
    </style:style>
    <style:style style:family="text" style:name="T422">
      <style:text-properties fo:font-size="11.0pt" style:font-name="KoPub바탕체 Light" style:font-name-asian="KoPub바탕체 Light" style:font-size-asian="11.0pt"/>
    </style:style>
    <style:style style:family="text" style:name="T423">
      <style:text-properties fo:font-size="11.0pt" style:font-name="바탕" style:font-name-asian="KoPub바탕체 Light" style:font-size-asian="11.0pt"/>
    </style:style>
    <style:style style:family="text" style:name="T424">
      <style:text-properties fo:font-size="11.0pt" style:font-name="KoPub바탕체 Light" style:font-name-asian="KoPub바탕체 Light" style:font-size-asian="11.0pt"/>
    </style:style>
    <style:style style:family="text" style:name="T425">
      <style:text-properties fo:font-size="11.0pt" style:font-name="바탕" style:font-name-asian="KoPub바탕체 Light" style:font-size-asian="11.0pt"/>
    </style:style>
    <style:style style:family="text" style:name="T426">
      <style:text-properties fo:font-size="11.0pt" style:font-name="KoPub바탕체 Light" style:font-name-asian="KoPub바탕체 Light" style:font-size-asian="11.0pt"/>
    </style:style>
    <style:style style:family="paragraph" style:name="P175" style:parent-style-name="0">
      <style:paragraph-properties fo:line-height="180%" style:snap-to-layout-grid="false"/>
    </style:style>
    <style:style style:family="paragraph" style:name="P176" style:parent-style-name="0">
      <style:paragraph-properties fo:line-height="180%" style:snap-to-layout-grid="false"/>
    </style:style>
    <style:style style:family="text" style:name="T427">
      <style:text-properties fo:font-size="11.0pt" fo:font-weight="bold" style:font-name="KoPub바탕체 Light" style:font-name-asian="KoPub바탕체 Light" style:font-size-asian="11.0pt" style:font-weight-asian="bold"/>
    </style:style>
    <style:style style:family="text" style:name="T428">
      <style:text-properties fo:font-size="11.0pt" fo:font-weight="bold" style:font-name="바탕" style:font-name-asian="KoPub바탕체 Light" style:font-size-asian="11.0pt" style:font-weight-asian="bold"/>
    </style:style>
    <style:style style:family="paragraph" style:name="P177" style:parent-style-name="0">
      <style:paragraph-properties fo:line-height="180%" style:snap-to-layout-grid="false"/>
    </style:style>
    <style:style style:family="table" style:name="T7">
      <style:table-properties style:width="0.000cm" table:border-model="collapsing"/>
    </style:style>
    <style:style style:family="graphic" style:name="fr7" style:parent-style-name="Frame">
      <style:graphic-properties fo:border="none" fo:margin-bottom="0.100cm" fo:margin-left="0.100cm" fo:margin-right="0.100cm" fo:margin-top="0.100cm" fo:padding-bottom="0cm" fo:padding-left="0cm" fo:padding-right="0cm" fo:padding-top="0cm" style:horizontal-pos="from-left" style:number-wrapped-paragraphs="no-limit" style:run-through="" style:vertical-pos="from-top" style:wrap="none"/>
    </style:style>
    <style:style style:family="table-column" style:name="T7.C87">
      <style:table-column-properties style:column-width="7.625cm"/>
    </style:style>
    <style:style style:family="table-column" style:name="T7.C88">
      <style:table-column-properties style:column-width="1.885cm"/>
    </style:style>
    <style:style style:family="table-column" style:name="T7.C89">
      <style:table-column-properties style:column-width="1.885cm"/>
    </style:style>
    <style:style style:family="table-column" style:name="T7.C90">
      <style:table-column-properties style:column-width="1.885cm"/>
    </style:style>
    <style:style style:family="table-column" style:name="T7.C91">
      <style:table-column-properties style:column-width="1.885cm"/>
    </style:style>
    <style:style style:family="table-column" style:name="T7.C92">
      <style:table-column-properties style:column-width="1.635cm"/>
    </style:style>
    <style:style style:family="paragraph" style:name="P178" style:parent-style-name="0">
      <style:paragraph-properties fo:text-align="center" style:snap-to-layout-grid="false"/>
    </style:style>
    <style:style style:family="text" style:name="T429">
      <style:text-properties fo:font-weight="bold" style:font-name="바탕" style:font-name-asian="KoPub돋움체 Light" style:font-weight-asian="bold"/>
    </style:style>
    <style:style style:family="table-cell" style:name="T7.R1_C0">
      <style:table-cell-properties fo:background-color="#dcdcdc" fo:border-bottom="0.090cm solid #5d5d5d" fo:border-left="none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179" style:parent-style-name="0">
      <style:paragraph-properties fo:text-align="center" style:snap-to-layout-grid="false"/>
    </style:style>
    <style:style style:family="text" style:name="T430">
      <style:text-properties fo:font-weight="bold" style:font-name="바탕" style:font-name-asian="KoPub돋움체 Light" style:font-weight-asian="bold"/>
    </style:style>
    <style:style style:family="table-cell" style:name="T7.R1_C1">
      <style:table-cell-properties fo:background-color="#dcdcdc" fo:border-bottom="0.090cm solid #5d5d5d" fo:border-left="0.010cm solid #5d5d5d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180" style:parent-style-name="0">
      <style:paragraph-properties fo:text-align="center" style:snap-to-layout-grid="false"/>
    </style:style>
    <style:style style:family="text" style:name="T431">
      <style:text-properties fo:font-weight="bold" style:font-name="바탕" style:font-name-asian="KoPub돋움체 Light" style:font-weight-asian="bold"/>
    </style:style>
    <style:style style:family="table-cell" style:name="T7.R1_C2">
      <style:table-cell-properties fo:background-color="#dcdcdc" fo:border-bottom="0.090cm solid #5d5d5d" fo:border-left="0.010cm solid #5d5d5d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181" style:parent-style-name="0">
      <style:paragraph-properties fo:text-align="center" style:snap-to-layout-grid="false"/>
    </style:style>
    <style:style style:family="text" style:name="T432">
      <style:text-properties fo:font-weight="bold" style:font-name="바탕" style:font-name-asian="KoPub돋움체 Light" style:font-weight-asian="bold"/>
    </style:style>
    <style:style style:family="table-cell" style:name="T7.R1_C3">
      <style:table-cell-properties fo:background-color="#dcdcdc" fo:border-bottom="0.090cm solid #5d5d5d" fo:border-left="0.010cm solid #5d5d5d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182" style:parent-style-name="0">
      <style:paragraph-properties fo:text-align="center" style:snap-to-layout-grid="false"/>
    </style:style>
    <style:style style:family="text" style:name="T433">
      <style:text-properties fo:font-weight="bold" style:font-name="바탕" style:font-name-asian="KoPub돋움체 Light" style:font-weight-asian="bold"/>
    </style:style>
    <style:style style:family="table-cell" style:name="T7.R1_C4">
      <style:table-cell-properties fo:background-color="#dcdcdc" fo:border-bottom="0.090cm solid #5d5d5d" fo:border-left="0.010cm solid #5d5d5d" fo:border-right="0.010cm solid #5d5d5d" fo:border-top="0.090cm solid #5d5d5d" fo:padding-bottom="0.050cm" fo:padding-left="0.180cm" fo:padding-right="0.180cm" fo:padding-top="0.050cm" style:vertical-align="middle"/>
    </style:style>
    <style:style style:family="paragraph" style:name="P183" style:parent-style-name="0">
      <style:paragraph-properties fo:text-align="center" style:snap-to-layout-grid="false"/>
    </style:style>
    <style:style style:family="text" style:name="T434">
      <style:text-properties fo:font-weight="bold" style:font-name="바탕" style:font-name-asian="KoPub돋움체 Light" style:font-weight-asian="bold"/>
    </style:style>
    <style:style style:family="table-cell" style:name="T7.R1_C5">
      <style:table-cell-properties fo:background-color="#dcdcdc" fo:border-bottom="0.090cm solid #5d5d5d" fo:border-left="0.010cm solid #5d5d5d" fo:border-right="none" fo:border-top="0.090cm solid #5d5d5d" fo:padding-bottom="0.050cm" fo:padding-left="0.180cm" fo:padding-right="0.180cm" fo:padding-top="0.050cm" style:vertical-align="middle"/>
    </style:style>
    <style:style style:family="table-row" style:name="T7.R1">
      <style:table-row-properties style:min-row-height="0.752cm"/>
    </style:style>
    <style:style style:family="paragraph" style:name="P184" style:parent-style-name="0">
      <style:paragraph-properties style:snap-to-layout-grid="false"/>
    </style:style>
    <style:style style:family="text" style:name="T435">
      <style:text-properties style:font-name="바탕" style:font-name-asian="KoPub바탕체 Light"/>
    </style:style>
    <style:style style:family="table-cell" style:name="T7.R2_C0">
      <style:table-cell-properties fo:border-bottom="0.01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85" style:parent-style-name="0">
      <style:paragraph-properties fo:text-align="center" style:snap-to-layout-grid="false"/>
    </style:style>
    <style:style style:family="text" style:name="T436">
      <style:text-properties style:font-name="바탕" style:font-name-asian="KoPub바탕체 Light"/>
    </style:style>
    <style:style style:family="table-cell" style:name="T7.R2_C1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86" style:parent-style-name="0">
      <style:paragraph-properties fo:text-align="center" style:snap-to-layout-grid="false"/>
    </style:style>
    <style:style style:family="text" style:name="T437">
      <style:text-properties style:font-name="바탕" style:font-name-asian="KoPub바탕체 Light"/>
    </style:style>
    <style:style style:family="table-cell" style:name="T7.R2_C2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87" style:parent-style-name="0">
      <style:paragraph-properties fo:text-align="center" style:snap-to-layout-grid="false"/>
    </style:style>
    <style:style style:family="text" style:name="T438">
      <style:text-properties style:font-name="바탕" style:font-name-asian="KoPub바탕체 Light"/>
    </style:style>
    <style:style style:family="table-cell" style:name="T7.R2_C3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88" style:parent-style-name="0">
      <style:paragraph-properties fo:text-align="center" style:snap-to-layout-grid="false"/>
    </style:style>
    <style:style style:family="text" style:name="T439">
      <style:text-properties style:font-name="바탕" style:font-name-asian="KoPub바탕체 Light"/>
    </style:style>
    <style:style style:family="table-cell" style:name="T7.R2_C4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89" style:parent-style-name="0">
      <style:paragraph-properties fo:line-height="130%" fo:text-align="center" style:snap-to-layout-grid="false"/>
    </style:style>
    <style:style style:family="text" style:name="T440">
      <style:text-properties style:font-name="바탕" style:font-name-asian="KoPub바탕체 Light"/>
    </style:style>
    <style:style style:family="paragraph" style:name="P190" style:parent-style-name="0">
      <style:paragraph-properties fo:line-height="130%" fo:text-align="center" style:snap-to-layout-grid="false"/>
    </style:style>
    <style:style style:family="text" style:name="T441">
      <style:text-properties style:font-name="바탕" style:font-name-asian="KoPub바탕체 Light"/>
    </style:style>
    <style:style style:family="paragraph" style:name="P191" style:parent-style-name="0">
      <style:paragraph-properties fo:line-height="130%" fo:text-align="center" style:snap-to-layout-grid="false"/>
    </style:style>
    <style:style style:family="text" style:name="T442">
      <style:text-properties style:font-name="바탕" style:font-name-asian="KoPub바탕체 Light"/>
    </style:style>
    <style:style style:family="paragraph" style:name="P192" style:parent-style-name="0">
      <style:paragraph-properties fo:line-height="130%" fo:text-align="center" style:snap-to-layout-grid="false"/>
    </style:style>
    <style:style style:family="text" style:name="T443">
      <style:text-properties style:font-name="바탕" style:font-name-asian="KoPub바탕체 Light"/>
    </style:style>
    <style:style style:family="table-cell" style:name="T7.R2_C5">
      <style:table-cell-properties fo:border-bottom="0.090cm solid #5d5d5d" fo:border-left="0.010cm solid #5d5d5d" fo:border-right="none" fo:border-top="0.090cm solid #5d5d5d" fo:padding-bottom="0.050cm" fo:padding-left="0.180cm" fo:padding-right="0.180cm" fo:padding-top="0.050cm" style:vertical-align="middle"/>
    </style:style>
    <style:style style:family="table-row" style:name="T7.R2">
      <style:table-row-properties style:min-row-height="0.852cm"/>
    </style:style>
    <style:style style:family="paragraph" style:name="P193" style:parent-style-name="0">
      <style:paragraph-properties style:snap-to-layout-grid="false"/>
    </style:style>
    <style:style style:family="text" style:name="T444">
      <style:text-properties style:font-name="바탕" style:font-name-asian="KoPub바탕체 Light"/>
    </style:style>
    <style:style style:family="table-cell" style:name="T7.R3_C0">
      <style:table-cell-properties fo:border-bottom="0.01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94" style:parent-style-name="0">
      <style:paragraph-properties fo:text-align="center" style:snap-to-layout-grid="false"/>
    </style:style>
    <style:style style:family="text" style:name="T445">
      <style:text-properties style:font-name="바탕" style:font-name-asian="KoPub바탕체 Light"/>
    </style:style>
    <style:style style:family="table-cell" style:name="T7.R3_C1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95" style:parent-style-name="0">
      <style:paragraph-properties fo:text-align="center" style:snap-to-layout-grid="false"/>
    </style:style>
    <style:style style:family="text" style:name="T446">
      <style:text-properties style:font-name="바탕" style:font-name-asian="KoPub바탕체 Light"/>
    </style:style>
    <style:style style:family="table-cell" style:name="T7.R3_C2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96" style:parent-style-name="0">
      <style:paragraph-properties fo:text-align="center" style:snap-to-layout-grid="false"/>
    </style:style>
    <style:style style:family="text" style:name="T447">
      <style:text-properties style:font-name="바탕" style:font-name-asian="KoPub바탕체 Light"/>
    </style:style>
    <style:style style:family="table-cell" style:name="T7.R3_C3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97" style:parent-style-name="0">
      <style:paragraph-properties fo:text-align="center" style:snap-to-layout-grid="false"/>
    </style:style>
    <style:style style:family="text" style:name="T448">
      <style:text-properties style:font-name="바탕" style:font-name-asian="KoPub바탕체 Light"/>
    </style:style>
    <style:style style:family="table-cell" style:name="T7.R3_C4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table-row" style:name="T7.R3">
      <style:table-row-properties style:min-row-height="0.852cm"/>
    </style:style>
    <style:style style:family="paragraph" style:name="P198" style:parent-style-name="0">
      <style:paragraph-properties style:snap-to-layout-grid="false"/>
    </style:style>
    <style:style style:family="text" style:name="T449">
      <style:text-properties style:font-name="바탕" style:font-name-asian="KoPub바탕체 Light"/>
    </style:style>
    <style:style style:family="table-cell" style:name="T7.R4_C0">
      <style:table-cell-properties fo:border-bottom="0.01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199" style:parent-style-name="0">
      <style:paragraph-properties fo:text-align="center" style:snap-to-layout-grid="false"/>
    </style:style>
    <style:style style:family="text" style:name="T450">
      <style:text-properties style:font-name="바탕" style:font-name-asian="KoPub바탕체 Light"/>
    </style:style>
    <style:style style:family="table-cell" style:name="T7.R4_C1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200" style:parent-style-name="0">
      <style:paragraph-properties fo:text-align="center" style:snap-to-layout-grid="false"/>
    </style:style>
    <style:style style:family="text" style:name="T451">
      <style:text-properties style:font-name="바탕" style:font-name-asian="KoPub바탕체 Light"/>
    </style:style>
    <style:style style:family="table-cell" style:name="T7.R4_C2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201" style:parent-style-name="0">
      <style:paragraph-properties fo:text-align="center" style:snap-to-layout-grid="false"/>
    </style:style>
    <style:style style:family="text" style:name="T452">
      <style:text-properties style:font-name="바탕" style:font-name-asian="KoPub바탕체 Light"/>
    </style:style>
    <style:style style:family="table-cell" style:name="T7.R4_C3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202" style:parent-style-name="0">
      <style:paragraph-properties fo:text-align="center" style:snap-to-layout-grid="false"/>
    </style:style>
    <style:style style:family="text" style:name="T453">
      <style:text-properties style:font-name="바탕" style:font-name-asian="KoPub바탕체 Light"/>
    </style:style>
    <style:style style:family="table-cell" style:name="T7.R4_C4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table-row" style:name="T7.R4">
      <style:table-row-properties style:min-row-height="0.752cm"/>
    </style:style>
    <style:style style:family="paragraph" style:name="P203" style:parent-style-name="0">
      <style:paragraph-properties style:snap-to-layout-grid="false"/>
    </style:style>
    <style:style style:family="text" style:name="T454">
      <style:text-properties style:font-name="바탕" style:font-name-asian="KoPub바탕체 Light"/>
    </style:style>
    <style:style style:family="table-cell" style:name="T7.R5_C0">
      <style:table-cell-properties fo:border-bottom="0.01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204" style:parent-style-name="0">
      <style:paragraph-properties fo:text-align="center" style:snap-to-layout-grid="false"/>
    </style:style>
    <style:style style:family="text" style:name="T455">
      <style:text-properties style:font-name="바탕" style:font-name-asian="KoPub바탕체 Light"/>
    </style:style>
    <style:style style:family="table-cell" style:name="T7.R5_C1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205" style:parent-style-name="0">
      <style:paragraph-properties fo:text-align="center" style:snap-to-layout-grid="false"/>
    </style:style>
    <style:style style:family="text" style:name="T456">
      <style:text-properties style:font-name="바탕" style:font-name-asian="KoPub바탕체 Light"/>
    </style:style>
    <style:style style:family="table-cell" style:name="T7.R5_C2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206" style:parent-style-name="0">
      <style:paragraph-properties fo:text-align="center" style:snap-to-layout-grid="false"/>
    </style:style>
    <style:style style:family="text" style:name="T457">
      <style:text-properties style:font-name="바탕" style:font-name-asian="KoPub바탕체 Light"/>
    </style:style>
    <style:style style:family="table-cell" style:name="T7.R5_C3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207" style:parent-style-name="0">
      <style:paragraph-properties fo:text-align="center" style:snap-to-layout-grid="false"/>
    </style:style>
    <style:style style:family="text" style:name="T458">
      <style:text-properties style:font-name="바탕" style:font-name-asian="KoPub바탕체 Light"/>
    </style:style>
    <style:style style:family="table-cell" style:name="T7.R5_C4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table-row" style:name="T7.R5">
      <style:table-row-properties style:min-row-height="0.752cm"/>
    </style:style>
    <style:style style:family="paragraph" style:name="P208" style:parent-style-name="0">
      <style:paragraph-properties style:snap-to-layout-grid="false"/>
    </style:style>
    <style:style style:family="text" style:name="T459">
      <style:text-properties style:font-name="바탕" style:font-name-asian="KoPub바탕체 Light"/>
    </style:style>
    <style:style style:family="table-cell" style:name="T7.R6_C0">
      <style:table-cell-properties fo:border-bottom="0.01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209" style:parent-style-name="0">
      <style:paragraph-properties fo:text-align="center" style:snap-to-layout-grid="false"/>
    </style:style>
    <style:style style:family="text" style:name="T460">
      <style:text-properties style:font-name="바탕" style:font-name-asian="KoPub바탕체 Light"/>
    </style:style>
    <style:style style:family="table-cell" style:name="T7.R6_C1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210" style:parent-style-name="0">
      <style:paragraph-properties fo:text-align="center" style:snap-to-layout-grid="false"/>
    </style:style>
    <style:style style:family="text" style:name="T461">
      <style:text-properties style:font-name="바탕" style:font-name-asian="KoPub바탕체 Light"/>
    </style:style>
    <style:style style:family="table-cell" style:name="T7.R6_C2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211" style:parent-style-name="0">
      <style:paragraph-properties fo:text-align="center" style:snap-to-layout-grid="false"/>
    </style:style>
    <style:style style:family="text" style:name="T462">
      <style:text-properties style:font-name="바탕" style:font-name-asian="KoPub바탕체 Light"/>
    </style:style>
    <style:style style:family="table-cell" style:name="T7.R6_C3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212" style:parent-style-name="0">
      <style:paragraph-properties fo:text-align="center" style:snap-to-layout-grid="false"/>
    </style:style>
    <style:style style:family="text" style:name="T463">
      <style:text-properties style:font-name="바탕" style:font-name-asian="KoPub바탕체 Light"/>
    </style:style>
    <style:style style:family="table-cell" style:name="T7.R6_C4">
      <style:table-cell-properties fo:border-bottom="0.01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table-row" style:name="T7.R6">
      <style:table-row-properties style:min-row-height="0.752cm"/>
    </style:style>
    <style:style style:family="paragraph" style:name="P213" style:parent-style-name="0">
      <style:paragraph-properties style:snap-to-layout-grid="false"/>
    </style:style>
    <style:style style:family="text" style:name="T464">
      <style:text-properties style:font-name="바탕" style:font-name-asian="KoPub바탕체 Light"/>
    </style:style>
    <style:style style:family="table-cell" style:name="T7.R7_C0">
      <style:table-cell-properties fo:border-bottom="0.090cm solid #5d5d5d" fo:border-left="none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214" style:parent-style-name="0">
      <style:paragraph-properties fo:text-align="center" style:snap-to-layout-grid="false"/>
    </style:style>
    <style:style style:family="text" style:name="T465">
      <style:text-properties style:font-name="바탕" style:font-name-asian="KoPub바탕체 Light"/>
    </style:style>
    <style:style style:family="table-cell" style:name="T7.R7_C1">
      <style:table-cell-properties fo:border-bottom="0.09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215" style:parent-style-name="0">
      <style:paragraph-properties fo:text-align="center" style:snap-to-layout-grid="false"/>
    </style:style>
    <style:style style:family="text" style:name="T466">
      <style:text-properties style:font-name="바탕" style:font-name-asian="KoPub바탕체 Light"/>
    </style:style>
    <style:style style:family="table-cell" style:name="T7.R7_C2">
      <style:table-cell-properties fo:border-bottom="0.09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216" style:parent-style-name="0">
      <style:paragraph-properties fo:text-align="center" style:snap-to-layout-grid="false"/>
    </style:style>
    <style:style style:family="text" style:name="T467">
      <style:text-properties style:font-name="바탕" style:font-name-asian="KoPub바탕체 Light"/>
    </style:style>
    <style:style style:family="table-cell" style:name="T7.R7_C3">
      <style:table-cell-properties fo:border-bottom="0.09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paragraph" style:name="P217" style:parent-style-name="0">
      <style:paragraph-properties fo:text-align="center" style:snap-to-layout-grid="false"/>
    </style:style>
    <style:style style:family="text" style:name="T468">
      <style:text-properties style:font-name="바탕" style:font-name-asian="KoPub바탕체 Light"/>
    </style:style>
    <style:style style:family="table-cell" style:name="T7.R7_C4">
      <style:table-cell-properties fo:border-bottom="0.090cm solid #5d5d5d" fo:border-left="0.010cm solid #5d5d5d" fo:border-right="0.010cm solid #5d5d5d" fo:border-top="0.010cm solid #5d5d5d" fo:padding-bottom="0.050cm" fo:padding-left="0.180cm" fo:padding-right="0.180cm" fo:padding-top="0.050cm" style:vertical-align="middle"/>
    </style:style>
    <style:style style:family="table-row" style:name="T7.R7">
      <style:table-row-properties style:min-row-height="0.752cm"/>
    </style:style>
    <style:style style:family="paragraph" style:name="P218" style:parent-style-name="0">
      <style:paragraph-properties fo:line-height="180%" fo:margin-left="0.117cm" style:snap-to-layout-grid="false"/>
    </style:style>
    <style:style style:family="paragraph" style:name="P219" style:parent-style-name="0">
      <style:paragraph-properties fo:line-height="180%" fo:margin-left="0.117cm" style:snap-to-layout-grid="false"/>
    </style:style>
    <style:style style:family="text" style:name="T469">
      <style:text-properties fo:font-size="11.0pt" style:font-name="바탕" style:font-name-asian="KoPub바탕체 Light" style:font-size-asian="11.0pt"/>
    </style:style>
    <style:style style:family="text" style:name="T470">
      <style:text-properties fo:font-size="11.0pt" style:font-name="KoPub바탕체 Light" style:font-name-asian="KoPub바탕체 Light" style:font-size-asian="11.0pt"/>
    </style:style>
    <style:style style:family="text" style:name="T471">
      <style:text-properties fo:font-size="11.0pt" style:font-name="바탕" style:font-name-asian="KoPub바탕체 Light" style:font-size-asian="11.0pt"/>
    </style:style>
    <style:style style:family="text" style:name="T472">
      <style:text-properties fo:font-size="11.0pt" style:font-name="KoPub바탕체 Light" style:font-name-asian="KoPub바탕체 Light" style:font-size-asian="11.0pt"/>
    </style:style>
    <style:style style:family="text" style:name="T473">
      <style:text-properties fo:font-size="11.0pt" style:font-name="바탕" style:font-name-asian="KoPub바탕체 Light" style:font-size-asian="11.0pt"/>
    </style:style>
    <style:style style:family="text" style:name="T474">
      <style:text-properties fo:font-size="11.0pt" style:font-name="KoPub바탕체 Light" style:font-name-asian="KoPub바탕체 Light" style:font-size-asian="11.0pt"/>
    </style:style>
    <style:style style:family="text" style:name="T475">
      <style:text-properties fo:font-size="11.0pt" style:font-name="바탕" style:font-name-asian="KoPub바탕체 Light" style:font-size-asian="11.0pt"/>
    </style:style>
    <style:style style:family="text" style:name="T476">
      <style:text-properties fo:font-size="11.0pt" style:font-name="KoPub바탕체 Light" style:font-name-asian="KoPub바탕체 Light" style:font-size-asian="11.0pt"/>
    </style:style>
    <style:style style:family="text" style:name="T477">
      <style:text-properties fo:font-size="11.0pt" style:font-name="바탕" style:font-name-asian="KoPub바탕체 Light" style:font-size-asian="11.0pt"/>
    </style:style>
    <style:style style:family="text" style:name="T478">
      <style:text-properties fo:font-size="11.0pt" style:font-name="KoPub바탕체 Light" style:font-name-asian="KoPub바탕체 Light" style:font-size-asian="11.0pt"/>
    </style:style>
    <style:style style:family="paragraph" style:name="P220" style:parent-style-name="0">
      <style:paragraph-properties fo:line-height="180%" fo:margin-left="0.117cm" style:snap-to-layout-grid="false"/>
    </style:style>
    <style:style style:family="paragraph" style:name="P221" style:parent-style-name="0">
      <style:paragraph-properties fo:line-height="180%" style:snap-to-layout-grid="false"/>
    </style:style>
    <style:style style:family="text" style:name="T479">
      <style:text-properties fo:font-size="11.0pt" style:font-name="바탕" style:font-name-asian="KoPub바탕체 Light" style:font-size-asian="11.0pt"/>
    </style:style>
    <style:style style:family="text" style:name="T480">
      <style:text-properties fo:font-size="11.0pt" style:font-name="KoPub바탕체 Light" style:font-name-asian="KoPub바탕체 Light" style:font-size-asian="11.0pt"/>
    </style:style>
    <style:style style:family="text" style:name="T481">
      <style:text-properties fo:font-size="11.0pt" style:font-name="바탕" style:font-name-asian="KoPub바탕체 Light" style:font-size-asian="11.0pt"/>
    </style:style>
    <style:style style:family="text" style:name="T482">
      <style:text-properties fo:font-size="11.0pt" style:font-name="KoPub바탕체 Light" style:font-name-asian="KoPub바탕체 Light" style:font-size-asian="11.0pt"/>
    </style:style>
    <style:style style:family="paragraph" style:name="P222" style:parent-style-name="0">
      <style:paragraph-properties fo:line-height="180%" style:snap-to-layout-grid="false"/>
    </style:style>
    <style:style style:family="paragraph" style:name="P223" style:parent-style-name="0">
      <style:paragraph-properties fo:line-height="180%" style:snap-to-layout-grid="false"/>
    </style:style>
    <style:style style:family="text" style:name="T483">
      <style:text-properties fo:font-size="11.0pt" style:font-name="바탕" style:font-name-asian="KoPub바탕체 Light" style:font-size-asian="11.0pt"/>
    </style:style>
    <style:style style:family="text" style:name="T484">
      <style:text-properties fo:font-size="11.0pt" style:font-name="KoPub바탕체 Light" style:font-name-asian="KoPub바탕체 Light" style:font-size-asian="11.0pt"/>
    </style:style>
    <style:style style:family="text" style:name="T485">
      <style:text-properties fo:font-size="11.0pt" style:font-name="바탕" style:font-name-asian="KoPub바탕체 Light" style:font-size-asian="11.0pt"/>
    </style:style>
    <style:style style:family="text" style:name="T486">
      <style:text-properties fo:font-size="11.0pt" style:font-name="KoPub바탕체 Light" style:font-name-asian="KoPub바탕체 Light" style:font-size-asian="11.0pt"/>
    </style:style>
    <style:style style:family="text" style:name="T487">
      <style:text-properties fo:font-size="11.0pt" style:font-name="바탕" style:font-name-asian="KoPub바탕체 Light" style:font-size-asian="11.0pt"/>
    </style:style>
    <style:style style:family="text" style:name="T488">
      <style:text-properties fo:font-size="11.0pt" style:font-name="KoPub바탕체 Light" style:font-name-asian="KoPub바탕체 Light" style:font-size-asian="11.0pt"/>
    </style:style>
    <style:style style:family="text" style:name="T489">
      <style:text-properties fo:font-size="11.0pt" style:font-name="바탕" style:font-name-asian="KoPub바탕체 Light" style:font-size-asian="11.0pt"/>
    </style:style>
    <style:style style:family="text" style:name="T490">
      <style:text-properties fo:font-size="11.0pt" style:font-name="KoPub바탕체 Light" style:font-name-asian="KoPub바탕체 Light" style:font-size-asian="11.0pt"/>
    </style:style>
    <style:style style:family="paragraph" style:name="P224" style:parent-style-name="0">
      <style:paragraph-properties fo:line-height="180%" style:snap-to-layout-grid="false"/>
    </style:style>
    <style:style style:family="paragraph" style:name="P225" style:parent-style-name="0">
      <style:paragraph-properties fo:line-height="180%" style:snap-to-layout-grid="false"/>
    </style:style>
    <style:style style:family="paragraph" style:name="P226" style:parent-style-name="0">
      <style:paragraph-properties fo:line-height="180%" style:snap-to-layout-grid="false"/>
    </style:style>
    <style:style style:family="text" style:name="T491">
      <style:text-properties fo:font-size="11.0pt" style:font-name="바탕" style:font-name-asian="KoPub바탕체 Light" style:font-size-asian="11.0pt"/>
    </style:style>
    <style:style style:family="text" style:name="T492">
      <style:text-properties fo:font-size="11.0pt" style:font-name="KoPub바탕체 Light" style:font-name-asian="KoPub바탕체 Light" style:font-size-asian="11.0pt"/>
    </style:style>
    <style:style style:family="text" style:name="T493">
      <style:text-properties fo:font-size="11.0pt" style:font-name="바탕" style:font-name-asian="KoPub바탕체 Light" style:font-size-asian="11.0pt"/>
    </style:style>
    <style:style style:family="text" style:name="T494">
      <style:text-properties fo:font-size="11.0pt" style:font-name="KoPub바탕체 Light" style:font-name-asian="KoPub바탕체 Light" style:font-size-asian="11.0pt"/>
    </style:style>
    <style:style style:family="text" style:name="T495">
      <style:text-properties fo:font-size="11.0pt" style:font-name="바탕" style:font-name-asian="KoPub바탕체 Light" style:font-size-asian="11.0pt"/>
    </style:style>
    <style:style style:family="text" style:name="T496">
      <style:text-properties fo:font-size="11.0pt" style:font-name="KoPub바탕체 Light" style:font-name-asian="KoPub바탕체 Light" style:font-size-asian="11.0pt"/>
    </style:style>
    <style:style style:family="text" style:name="T497">
      <style:text-properties fo:font-size="11.0pt" style:font-name="바탕" style:font-name-asian="KoPub바탕체 Light" style:font-size-asian="11.0pt"/>
    </style:style>
    <style:style style:family="text" style:name="T498">
      <style:text-properties fo:font-size="11.0pt" style:font-name="KoPub바탕체 Light" style:font-name-asian="KoPub바탕체 Light" style:font-size-asian="11.0pt"/>
    </style:style>
    <style:style style:family="paragraph" style:name="P227" style:parent-style-name="0">
      <style:paragraph-properties fo:line-height="180%" style:snap-to-layout-grid="false"/>
    </style:style>
    <style:style style:family="paragraph" style:name="P228" style:parent-style-name="0">
      <style:paragraph-properties fo:line-height="180%" style:snap-to-layout-grid="false"/>
    </style:style>
    <style:style style:family="text" style:name="T499">
      <style:text-properties fo:font-size="11.0pt" style:font-name="바탕" style:font-name-asian="KoPub바탕체 Light" style:font-size-asian="11.0pt"/>
    </style:style>
    <style:style style:family="text" style:name="T500">
      <style:text-properties fo:font-size="11.0pt" style:font-name="KoPub바탕체 Light" style:font-name-asian="KoPub바탕체 Light" style:font-size-asian="11.0pt"/>
    </style:style>
    <style:style style:family="text" style:name="T501">
      <style:text-properties fo:font-size="11.0pt" style:font-name="바탕" style:font-name-asian="KoPub바탕체 Light" style:font-size-asian="11.0pt"/>
    </style:style>
    <style:style style:family="text" style:name="T502">
      <style:text-properties fo:font-size="11.0pt" style:font-name="KoPub바탕체 Light" style:font-name-asian="KoPub바탕체 Light" style:font-size-asian="11.0pt"/>
    </style:style>
    <style:style style:family="text" style:name="T503">
      <style:text-properties fo:font-size="11.0pt" style:font-name="바탕" style:font-name-asian="KoPub바탕체 Light" style:font-size-asian="11.0pt"/>
    </style:style>
    <style:style style:family="text" style:name="T504">
      <style:text-properties fo:font-size="11.0pt" style:font-name="KoPub바탕체 Light" style:font-name-asian="KoPub바탕체 Light" style:font-size-asian="11.0pt"/>
    </style:style>
    <style:style style:family="text" style:name="T505">
      <style:text-properties fo:font-size="11.0pt" style:font-name="바탕" style:font-name-asian="KoPub바탕체 Light" style:font-size-asian="11.0pt"/>
    </style:style>
    <style:style style:family="text" style:name="T506">
      <style:text-properties fo:font-size="11.0pt" style:font-name="KoPub바탕체 Light" style:font-name-asian="KoPub바탕체 Light" style:font-size-asian="11.0pt"/>
    </style:style>
    <style:style style:family="text" style:name="T507">
      <style:text-properties fo:font-size="11.0pt" style:font-name="바탕" style:font-name-asian="KoPub바탕체 Light" style:font-size-asian="11.0pt"/>
    </style:style>
    <style:style style:family="text" style:name="T508">
      <style:text-properties fo:font-size="11.0pt" style:font-name="KoPub바탕체 Light" style:font-name-asian="KoPub바탕체 Light" style:font-size-asian="11.0pt"/>
    </style:style>
    <style:style style:family="text" style:name="T509">
      <style:text-properties fo:font-size="11.0pt" style:font-name="바탕" style:font-name-asian="KoPub바탕체 Light" style:font-size-asian="11.0pt"/>
    </style:style>
    <style:style style:family="text" style:name="T510">
      <style:text-properties fo:font-size="11.0pt" style:font-name="KoPub바탕체 Light" style:font-name-asian="KoPub바탕체 Light" style:font-size-asian="11.0pt"/>
    </style:style>
    <style:style style:family="text" style:name="T511">
      <style:text-properties fo:font-size="11.0pt" style:font-name="바탕" style:font-name-asian="KoPub바탕체 Light" style:font-size-asian="11.0pt"/>
    </style:style>
    <style:style style:family="text" style:name="T512">
      <style:text-properties fo:font-size="11.0pt" style:font-name="KoPub바탕체 Light" style:font-name-asian="KoPub바탕체 Light" style:font-size-asian="11.0pt"/>
    </style:style>
    <style:style style:family="text" style:name="T513">
      <style:text-properties fo:font-size="11.0pt" style:font-name="바탕" style:font-name-asian="KoPub바탕체 Light" style:font-size-asian="11.0pt"/>
    </style:style>
    <style:style style:family="text" style:name="T514">
      <style:text-properties fo:font-size="11.0pt" style:font-name="KoPub바탕체 Light" style:font-name-asian="KoPub바탕체 Light" style:font-size-asian="11.0pt"/>
    </style:style>
    <style:style style:family="text" style:name="T515">
      <style:text-properties fo:font-size="11.0pt" style:font-name="바탕" style:font-name-asian="KoPub바탕체 Light" style:font-size-asian="11.0pt"/>
    </style:style>
    <style:style style:family="text" style:name="T516">
      <style:text-properties fo:font-size="11.0pt" style:font-name="KoPub바탕체 Light" style:font-name-asian="KoPub바탕체 Light" style:font-size-asian="11.0pt"/>
    </style:style>
    <style:style style:family="text" style:name="T517">
      <style:text-properties fo:font-size="11.0pt" style:font-name="바탕" style:font-name-asian="KoPub바탕체 Light" style:font-size-asian="11.0pt"/>
    </style:style>
    <style:style style:family="text" style:name="T518">
      <style:text-properties fo:font-size="11.0pt" style:font-name="KoPub바탕체 Light" style:font-name-asian="KoPub바탕체 Light" style:font-size-asian="11.0pt"/>
    </style:style>
    <style:style style:family="text" style:name="T519">
      <style:text-properties fo:font-size="11.0pt" style:font-name="바탕" style:font-name-asian="KoPub바탕체 Light" style:font-size-asian="11.0pt"/>
    </style:style>
    <style:style style:family="text" style:name="T520">
      <style:text-properties fo:font-size="11.0pt" style:font-name="KoPub바탕체 Light" style:font-name-asian="KoPub바탕체 Light" style:font-size-asian="11.0pt"/>
    </style:style>
    <style:style style:family="text" style:name="T521">
      <style:text-properties fo:font-size="11.0pt" style:font-name="바탕" style:font-name-asian="KoPub바탕체 Light" style:font-size-asian="11.0pt"/>
    </style:style>
    <style:style style:family="text" style:name="T522">
      <style:text-properties fo:font-size="11.0pt" style:font-name="KoPub바탕체 Light" style:font-name-asian="KoPub바탕체 Light" style:font-size-asian="11.0pt"/>
    </style:style>
    <style:style style:family="paragraph" style:name="P229" style:parent-style-name="0">
      <style:paragraph-properties fo:line-height="180%" style:snap-to-layout-grid="false"/>
    </style:style>
    <style:style style:family="paragraph" style:name="P230" style:parent-style-name="0">
      <style:paragraph-properties fo:line-height="180%" style:snap-to-layout-grid="false"/>
    </style:style>
    <style:style style:family="text" style:name="T523">
      <style:text-properties fo:font-size="11.0pt" style:font-name="바탕" style:font-name-asian="KoPub바탕체 Light" style:font-size-asian="11.0pt"/>
    </style:style>
    <style:style style:family="text" style:name="T524">
      <style:text-properties fo:font-size="11.0pt" style:font-name="KoPub바탕체 Light" style:font-name-asian="KoPub바탕체 Light" style:font-size-asian="11.0pt"/>
    </style:style>
    <style:style style:family="text" style:name="T525">
      <style:text-properties fo:font-size="11.0pt" style:font-name="바탕" style:font-name-asian="KoPub바탕체 Light" style:font-size-asian="11.0pt"/>
    </style:style>
    <style:style style:family="text" style:name="T526">
      <style:text-properties fo:font-size="11.0pt" style:font-name="KoPub바탕체 Light" style:font-name-asian="KoPub바탕체 Light" style:font-size-asian="11.0pt"/>
    </style:style>
    <style:style style:family="text" style:name="T527">
      <style:text-properties fo:font-size="11.0pt" style:font-name="바탕" style:font-name-asian="KoPub바탕체 Light" style:font-size-asian="11.0pt"/>
    </style:style>
    <style:style style:family="text" style:name="T528">
      <style:text-properties fo:font-size="11.0pt" style:font-name="KoPub바탕체 Light" style:font-name-asian="KoPub바탕체 Light" style:font-size-asian="11.0pt"/>
    </style:style>
    <style:style style:family="text" style:name="T529">
      <style:text-properties fo:font-size="11.0pt" style:font-name="바탕" style:font-name-asian="KoPub바탕체 Light" style:font-size-asian="11.0pt"/>
    </style:style>
    <style:style style:family="text" style:name="T530">
      <style:text-properties fo:font-size="11.0pt" style:font-name="KoPub바탕체 Light" style:font-name-asian="KoPub바탕체 Light" style:font-size-asian="11.0pt"/>
    </style:style>
    <style:style style:family="text" style:name="T531">
      <style:text-properties fo:font-size="11.0pt" style:font-name="바탕" style:font-name-asian="KoPub바탕체 Light" style:font-size-asian="11.0pt"/>
    </style:style>
    <style:style style:family="text" style:name="T532">
      <style:text-properties fo:font-size="11.0pt" style:font-name="KoPub바탕체 Light" style:font-name-asian="KoPub바탕체 Light" style:font-size-asian="11.0pt"/>
    </style:style>
    <style:style style:family="text" style:name="T533">
      <style:text-properties fo:font-size="11.0pt" style:font-name="바탕" style:font-name-asian="KoPub바탕체 Light" style:font-size-asian="11.0pt"/>
    </style:style>
    <style:style style:family="text" style:name="T534">
      <style:text-properties fo:font-size="11.0pt" style:font-name="KoPub바탕체 Light" style:font-name-asian="KoPub바탕체 Light" style:font-size-asian="11.0pt"/>
    </style:style>
    <style:style style:family="text" style:name="T535">
      <style:text-properties fo:font-size="11.0pt" style:font-name="바탕" style:font-name-asian="KoPub바탕체 Light" style:font-size-asian="11.0pt"/>
    </style:style>
    <style:style style:family="text" style:name="T536">
      <style:text-properties fo:font-size="11.0pt" style:font-name="KoPub바탕체 Light" style:font-name-asian="KoPub바탕체 Light" style:font-size-asian="11.0pt"/>
    </style:style>
    <style:style style:family="text" style:name="T537">
      <style:text-properties fo:font-size="11.0pt" style:font-name="바탕" style:font-name-asian="KoPub바탕체 Light" style:font-size-asian="11.0pt"/>
    </style:style>
    <style:style style:family="text" style:name="T538">
      <style:text-properties fo:font-size="11.0pt" style:font-name="KoPub바탕체 Light" style:font-name-asian="KoPub바탕체 Light" style:font-size-asian="11.0pt"/>
    </style:style>
    <style:style style:family="text" style:name="T539">
      <style:text-properties fo:font-size="11.0pt" style:font-name="바탕" style:font-name-asian="KoPub바탕체 Light" style:font-size-asian="11.0pt"/>
    </style:style>
    <style:style style:family="text" style:name="T540">
      <style:text-properties fo:font-size="11.0pt" style:font-name="KoPub바탕체 Light" style:font-name-asian="KoPub바탕체 Light" style:font-size-asian="11.0pt"/>
    </style:style>
    <style:style style:family="text" style:name="T541">
      <style:text-properties fo:font-size="11.0pt" style:font-name="바탕" style:font-name-asian="KoPub바탕체 Light" style:font-size-asian="11.0pt"/>
    </style:style>
    <style:style style:family="text" style:name="T542">
      <style:text-properties fo:font-size="11.0pt" style:font-name="KoPub바탕체 Light" style:font-name-asian="KoPub바탕체 Light" style:font-size-asian="11.0pt"/>
    </style:style>
    <style:style style:family="text" style:name="T543">
      <style:text-properties fo:font-size="11.0pt" style:font-name="바탕" style:font-name-asian="KoPub바탕체 Light" style:font-size-asian="11.0pt"/>
    </style:style>
    <style:style style:family="text" style:name="T544">
      <style:text-properties fo:font-size="11.0pt" style:font-name="KoPub바탕체 Light" style:font-name-asian="KoPub바탕체 Light" style:font-size-asian="11.0pt"/>
    </style:style>
    <style:style style:family="paragraph" style:name="P231" style:parent-style-name="0">
      <style:paragraph-properties fo:line-height="180%" style:snap-to-layout-grid="false"/>
    </style:style>
    <style:style style:family="paragraph" style:name="P232" style:parent-style-name="0">
      <style:paragraph-properties fo:line-height="180%" style:snap-to-layout-grid="false"/>
    </style:style>
    <style:style style:family="paragraph" style:name="P233" style:parent-style-name="0">
      <style:paragraph-properties fo:line-height="180%" style:snap-to-layout-grid="false"/>
    </style:style>
    <style:style style:family="text" style:name="T545">
      <style:text-properties fo:font-size="12.0pt" fo:font-weight="bold" style:font-name="바탕" style:font-name-asian="KoPub바탕체 Light" style:font-size-asian="12.0pt" style:font-weight-asian="bold"/>
    </style:style>
    <style:style style:family="text" style:name="T546">
      <style:text-properties fo:font-size="12.0pt" fo:font-weight="bold" style:font-name="바탕" style:font-name-asian="KoPub바탕체 Light" style:font-size-asian="12.0pt" style:font-weight-asian="bold"/>
    </style:style>
    <style:style style:family="text" style:name="T547">
      <style:text-properties fo:font-size="12.0pt" fo:font-weight="bold" style:font-name="KoPub바탕체 Light" style:font-name-asian="KoPub바탕체 Light" style:font-size-asian="12.0pt" style:font-weight-asian="bold"/>
    </style:style>
    <style:style style:family="text" style:name="T548">
      <style:text-properties fo:font-size="12.0pt" fo:font-weight="bold" style:font-name="바탕" style:font-name-asian="KoPub바탕체 Light" style:font-size-asian="12.0pt" style:font-weight-asian="bold"/>
    </style:style>
    <style:style style:family="paragraph" style:name="P234" style:parent-style-name="0">
      <style:paragraph-properties fo:line-height="180%" style:snap-to-layout-grid="false"/>
    </style:style>
    <style:style style:family="text" style:name="T549">
      <style:text-properties fo:font-size="12.0pt" fo:font-weight="bold" style:font-name="바탕" style:font-name-asian="KoPub바탕체 Light" style:font-size-asian="12.0pt" style:font-weight-asian="bold"/>
    </style:style>
    <style:style style:family="text" style:name="T550">
      <style:text-properties fo:font-size="12.0pt" fo:font-weight="bold" style:font-name="바탕" style:font-name-asian="KoPub바탕체 Light" style:font-size-asian="12.0pt" style:font-weight-asian="bold"/>
    </style:style>
    <style:style style:family="paragraph" style:name="P235" style:parent-style-name="0">
      <style:paragraph-properties fo:line-height="180%" fo:text-align="center" style:snap-to-layout-grid="false"/>
    </style:style>
    <style:style style:family="paragraph" style:name="P236" style:parent-style-name="0">
      <style:paragraph-properties fo:line-height="200%" style:snap-to-layout-grid="false"/>
    </style:style>
    <style:style style:family="paragraph" style:name="P237" style:parent-style-name="0">
      <style:paragraph-properties fo:line-height="200%" style:snap-to-layout-grid="false"/>
    </style:style>
    <style:style style:family="paragraph" style:name="P238" style:parent-style-name="0">
      <style:paragraph-properties fo:line-height="200%" fo:text-align="center" style:snap-to-layout-grid="false"/>
    </style:style>
    <style:style style:family="text" style:name="T551">
      <style:text-properties fo:font-size="13.0pt" fo:font-weight="bold" style:font-name="바탕" style:font-name-asian="KoPub바탕체 Light" style:font-size-asian="13.0pt" style:font-weight-asian="bold"/>
    </style:style>
    <style:style style:family="text" style:name="T552">
      <style:text-properties fo:font-size="13.0pt" fo:font-weight="bold" style:font-name="KoPub바탕체 Light" style:font-name-asian="KoPub바탕체 Light" style:font-size-asian="13.0pt" style:font-weight-asian="bold"/>
    </style:style>
    <style:style style:family="text" style:name="T553">
      <style:text-properties fo:font-size="13.0pt" fo:font-weight="bold" style:font-name="바탕" style:font-name-asian="KoPub바탕체 Light" style:font-size-asian="13.0pt" style:font-weight-asian="bold"/>
    </style:style>
    <style:style style:family="text" style:name="T554">
      <style:text-properties fo:font-size="13.0pt" fo:font-weight="bold" style:font-name="KoPub바탕체 Light" style:font-name-asian="KoPub바탕체 Light" style:font-size-asian="13.0pt" style:font-weight-asian="bold"/>
    </style:style>
    <style:style style:family="text" style:name="T555">
      <style:text-properties fo:font-size="13.0pt" fo:font-weight="bold" style:font-name="바탕" style:font-name-asian="KoPub바탕체 Light" style:font-size-asian="13.0pt" style:font-weight-asian="bold"/>
    </style:style>
    <style:style style:family="text" style:name="T556">
      <style:text-properties fo:font-size="13.0pt" fo:font-weight="bold" style:font-name="KoPub바탕체 Light" style:font-name-asian="KoPub바탕체 Light" style:font-size-asian="13.0pt" style:font-weight-asian="bold"/>
    </style:style>
    <style:style style:family="text" style:name="T557">
      <style:text-properties fo:font-size="13.0pt" fo:font-weight="bold" style:font-name="바탕" style:font-name-asian="KoPub바탕체 Light" style:font-size-asian="13.0pt" style:font-weight-asian="bold"/>
    </style:style>
    <style:style style:family="text" style:name="T558">
      <style:text-properties fo:font-size="13.0pt" fo:font-weight="bold" style:font-name="KoPub바탕체 Light" style:font-name-asian="KoPub바탕체 Light" style:font-size-asian="13.0pt" style:font-weight-asian="bold"/>
    </style:style>
    <style:style style:family="text" style:name="T559">
      <style:text-properties fo:font-size="13.0pt" fo:font-weight="bold" style:font-name="바탕" style:font-name-asian="KoPub바탕체 Light" style:font-size-asian="13.0pt" style:font-weight-asian="bold"/>
    </style:style>
    <style:style style:family="text" style:name="T560">
      <style:text-properties fo:font-size="13.0pt" fo:font-weight="bold" style:font-name="KoPub바탕체 Light" style:font-name-asian="KoPub바탕체 Light" style:font-size-asian="13.0pt" style:font-weight-asian="bold"/>
    </style:style>
    <style:style style:family="text" style:name="T561">
      <style:text-properties fo:font-size="13.0pt" fo:font-weight="bold" style:font-name="바탕" style:font-name-asian="KoPub바탕체 Light" style:font-size-asian="13.0pt" style:font-weight-asian="bold"/>
    </style:style>
    <style:style style:family="text" style:name="T562">
      <style:text-properties fo:font-size="13.0pt" fo:font-weight="bold" style:font-name="KoPub바탕체 Light" style:font-name-asian="KoPub바탕체 Light" style:font-size-asian="13.0pt" style:font-weight-asian="bold"/>
    </style:style>
    <style:style style:family="text" style:name="T563">
      <style:text-properties fo:font-size="13.0pt" fo:font-weight="bold" style:font-name="바탕" style:font-name-asian="KoPub바탕체 Light" style:font-size-asian="13.0pt" style:font-weight-asian="bold"/>
    </style:style>
    <style:style style:family="text" style:name="T564">
      <style:text-properties fo:font-size="13.0pt" fo:font-weight="bold" style:font-name="KoPub바탕체 Light" style:font-name-asian="KoPub바탕체 Light" style:font-size-asian="13.0pt" style:font-weight-asian="bold"/>
    </style:style>
    <style:style style:family="text" style:name="T565">
      <style:text-properties fo:font-size="13.0pt" fo:font-weight="bold" style:font-name="바탕" style:font-name-asian="KoPub바탕체 Light" style:font-size-asian="13.0pt" style:font-weight-asian="bold"/>
    </style:style>
    <style:style style:family="text" style:name="T566">
      <style:text-properties fo:font-size="13.0pt" fo:font-weight="bold" style:font-name="KoPub바탕체 Light" style:font-name-asian="KoPub바탕체 Light" style:font-size-asian="13.0pt" style:font-weight-asian="bold"/>
    </style:style>
    <style:style style:family="text" style:name="T567">
      <style:text-properties fo:font-size="13.0pt" fo:font-weight="bold" style:font-name="바탕" style:font-name-asian="KoPub바탕체 Light" style:font-size-asian="13.0pt" style:font-weight-asian="bold"/>
    </style:style>
    <style:style style:family="paragraph" style:name="P239" style:parent-style-name="0">
      <style:paragraph-properties fo:line-height="180%" fo:text-align="center" style:snap-to-layout-grid="false"/>
    </style:style>
    <style:style style:family="paragraph" style:name="P240" style:parent-style-name="0">
      <style:paragraph-properties fo:line-height="180%" fo:text-align="center" style:snap-to-layout-grid="false"/>
    </style:style>
  </office:automatic-styles>
  <office:body>
    <office:text>
      <text:p text:style-name="P1"><draw:frame draw:style-name="fr1" draw:z-index="0" svg:width="16.801cm" svg:x="0.000cm" svg:y="-5.976cm" text:anchor-type="as-char"><draw:text-box fo:min-height="5.976cm"><table:table table:name="T1" table:style-name="T1" text:anchor-type="paragraph"><table:table-column table:style-name="T1.C65"/><table:table-row table:style-name="T1.R1"><table:table-cell table:number-columns-spanned="2" table:style-name="T1.R1_C0"><text:p text:style-name="P2"><text:span text:style-name="T1">주요 대선후보 소비자정책 비교</text:span><text:span text:style-name="T2">․</text:span><text:span text:style-name="T3">분석결과 발표 </text:span></text:p></table:table-cell></table:table-row><table:table-row table:style-name="T1.R2"><table:table-cell table:style-name="T1.R2_C0"><text:p text:style-name="P3"/></table:table-cell><table:table-cell table:style-name="T1.R2_C1"><text:p text:style-name="P4"/></table:table-cell></table:table-row><table:table-row table:style-name="T1.R3"><table:table-cell table:style-name="T1.R3_C0"><text:p text:style-name="P5"/></table:table-cell><table:table-cell table:style-name="T1.R3_C1"><text:p text:style-name="P6"/></table:table-cell></table:table-row><table:table-row table:style-name="T1.R4"><table:table-cell table:style-name="T1.R4_C0"><text:p text:style-name="P7"><text:span text:style-name="T4">보도자료</text:span></text:p><text:p text:style-name="P8"/><text:p text:style-name="P9"/><text:p text:style-name="P10"/></table:table-cell><table:table-cell table:style-name="T1.R4_C1"><text:p text:style-name="P11"><text:span text:style-name="T5">수신 </text:span><text:span text:style-name="T6">:</text:span><text:span text:style-name="T7"> </text:span><text:span text:style-name="T8">각 언론사 경제</text:span><text:span text:style-name="T9">, </text:span><text:span text:style-name="T10">사회</text:span><text:span text:style-name="T11">, NGO</text:span><text:span text:style-name="T12">담당 </text:span></text:p><text:p text:style-name="P12"><text:span text:style-name="T13">발신 </text:span><text:span text:style-name="T14">: </text:span><text:span text:style-name="T15">경실련 등 </text:span><text:span text:style-name="T16">9</text:span><text:span text:style-name="T17">개 시민</text:span><text:span text:style-name="T18">‧</text:span><text:span text:style-name="T19">소비자단체</text:span></text:p><text:p text:style-name="P13"><text:span text:style-name="T20">문의 </text:span><text:span text:style-name="T21">: </text:span><text:span text:style-name="T22">참여연대 이지은 공익법센터 간사</text:span><text:span text:style-name="T23">(02-723-0666), </text:span><text:span text:style-name="T24">최인숙 민생팀장</text:span><text:span text:style-name="T25">(02-723-5303)</text:span></text:p><text:p text:style-name="P14"><text:span text:style-name="T26">일자 </text:span><text:span text:style-name="T27">: </text:span><text:span text:style-name="T28">2017.04.13</text:span></text:p><text:p text:style-name="P15"><text:span text:style-name="T29">제목 </text:span><text:span text:style-name="T30">: </text:span><text:span text:style-name="T31">주요 대선후보 소비자정책 비교</text:span><text:span text:style-name="T32">․</text:span><text:span text:style-name="T33">분석결과 발표 </text:span><text:span text:style-name="T34">(</text:span><text:span text:style-name="T35">총 </text:span><text:span text:style-name="T36">6 </text:span><text:span text:style-name="T37">장</text:span><text:span text:style-name="T38">)</text:span></text:p></table:table-cell></table:table-row><table:table-row table:style-name="T1.R5"><table:table-cell table:style-name="T1.R5_C0"><text:p text:style-name="P16"/></table:table-cell><table:table-cell table:style-name="T1.R5_C1"><text:p text:style-name="P17"/></table:table-cell></table:table-row></table:table></draw:text-box></draw:frame></text:p>
      <text:p text:style-name="P18"/>
      <text:p text:style-name="P19"><draw:frame draw:style-name="fr2" draw:z-index="0" svg:width="16.801cm" svg:x="0.000cm" svg:y="-3.348cm" text:anchor-type="as-char"><draw:text-box fo:min-height="3.348cm"><table:table table:name="T2" table:style-name="T2" text:anchor-type="paragraph"><table:table-column table:style-name="T2.C66"/><table:table-column table:style-name="T2.C67"/><table:table-row table:style-name="T2.R1"><table:table-cell table:style-name="T2.R1_C0"><text:p text:style-name="P20"/></table:table-cell><table:table-cell table:style-name="T2.R1_C1"><text:p text:style-name="P21"/></table:table-cell></table:table-row><table:table-row table:style-name="T2.R2"><table:table-cell table:number-columns-spanned="2" table:style-name="T2.R2_C0"><text:p text:style-name="P22"><text:span text:style-name="T39">주요 대선후보</text:span><text:span text:style-name="T40">, </text:span><text:span text:style-name="T41">소비자권리 실현엔 한목소리 세부내용엔 입장차이</text:span></text:p></table:table-cell></table:table-row><table:table-row table:style-name="T2.R3"><table:table-cell table:number-columns-spanned="2" table:style-name="T2.R3_C0"><text:p text:style-name="P23"><text:span text:style-name="T42">홍준표 자유한국당 대선후보</text:span><text:span text:style-name="T43">, </text:span><text:span text:style-name="T44">정책도 없고 소통도 엉망 </text:span></text:p></table:table-cell></table:table-row><table:table-row table:style-name="T2.R4"><table:table-cell table:style-name="T2.R4_C0"><text:p text:style-name="P24"/></table:table-cell><table:table-cell table:style-name="T2.R4_C1"><text:p text:style-name="P25"/></table:table-cell></table:table-row></table:table></draw:text-box></draw:frame></text:p>
      <text:p text:style-name="P26"><draw:frame draw:style-name="fr3" draw:z-index="0" svg:width="16.801cm" svg:x="0.000cm" svg:y="-2.938cm" text:anchor-type="as-char"><draw:text-box fo:min-height="2.938cm"><table:table table:name="T3" table:style-name="T3" text:anchor-type="paragraph"><table:table-column table:style-name="T3.C68"/><table:table-row table:style-name="T3.R1"><table:table-cell table:style-name="T3.R1_C0"><text:p text:style-name="P27"><text:span text:style-name="T45">제</text:span><text:span text:style-name="T46">19</text:span><text:span text:style-name="T47">대 대통령선거 소비자정책 토론회 개최</text:span></text:p><text:p text:style-name="P28"><text:span text:style-name="T48">‘</text:span><text:span text:style-name="T49">모든 유권자는 소비자다</text:span><text:span text:style-name="T50">’</text:span></text:p><text:p text:style-name="P29"><text:span text:style-name="T51">2017</text:span><text:span text:style-name="T52">년 </text:span><text:span text:style-name="T53">4</text:span><text:span text:style-name="T54">월 </text:span><text:span text:style-name="T55">14</text:span><text:span text:style-name="T56">일</text:span><text:span text:style-name="T57">(</text:span><text:span text:style-name="T58">금</text:span><text:span text:style-name="T59">) </text:span><text:span text:style-name="T60">오전</text:span><text:span text:style-name="T61">10</text:span><text:span text:style-name="T62">시</text:span><text:span text:style-name="T63">, </text:span><text:span text:style-name="T64">국회 헌정기념관 대강당</text:span></text:p></table:table-cell></table:table-row></table:table></draw:text-box></draw:frame></text:p>
      <text:p text:style-name="P30"/>
      <text:p text:style-name="P31"/>
      <text:p text:style-name="P32"><text:span text:style-name="T65">경제정의실천시민연합</text:span><text:span text:style-name="T66">, </text:span><text:span text:style-name="T67">금융소비자연맹</text:span><text:span text:style-name="T68">, </text:span><text:span text:style-name="T69">서울</text:span><text:span text:style-name="T70">YMCA, </text:span><text:span text:style-name="T71">소비자시민모임</text:span><text:span text:style-name="T72">, </text:span><text:span text:style-name="T73">소비자와 함께</text:span><text:span text:style-name="T74">, </text:span><text:span text:style-name="T75">언론개혁시민연대</text:span><text:span text:style-name="T76">, </text:span><text:span text:style-name="T77">진보네트워크센터</text:span><text:span text:style-name="T78">, </text:span><text:span text:style-name="T79">참여연대</text:span><text:span text:style-name="T80">, </text:span><text:span text:style-name="T81">함께하는 시민행동 등 </text:span><text:span text:style-name="T82">9</text:span><text:span text:style-name="T83">개 시민</text:span><text:span text:style-name="T84">‧</text:span><text:span text:style-name="T85">소비자단체는 지난 </text:span><text:span text:style-name="T86">3</text:span><text:span text:style-name="T87">월 </text:span><text:span text:style-name="T88">23</text:span><text:span text:style-name="T89">일 주요 대선후보들에게 </text:span><text:span text:style-name="T90">‘</text:span><text:span text:style-name="T91">소비자권리 실현을 위한 </text:span><text:span text:style-name="T92">4</text:span><text:span text:style-name="T93">대 소비자권리 </text:span><text:span text:style-name="T94">14</text:span><text:span text:style-name="T95">개 개혁과제</text:span><text:span text:style-name="T96">’</text:span><text:span text:style-name="T97">를 제안하고 이에 대한 각 후보의 입장을 묻는 질의서를 전달했다</text:span><text:span text:style-name="T98">. </text:span><text:span text:style-name="T99">이에 유권자들이 각 후보의 정책을 정확히 이해하고</text:span><text:span text:style-name="T100">, </text:span><text:span text:style-name="T101">올바른 선택에 도움을 되도록 각 대선후보가 회신한 답변을 토대로 소비자정책을 비교</text:span><text:span text:style-name="T102">․</text:span><text:span text:style-name="T103">분석하였다</text:span><text:span text:style-name="T104">. </text:span><text:span text:style-name="T105">홍준표 자유한국당 후보는 계속된 요구에도 정책이 없다며 답변을 거부했다</text:span><text:span text:style-name="T106">.  </text:span></text:p>
      <text:p text:style-name="P33"/>
      <text:p text:style-name="P34"><text:span text:style-name="T107">&lt;19</text:span><text:span text:style-name="T108">대 대선 소비자정책연대</text:span><text:span text:style-name="T109">&gt;</text:span><text:span text:style-name="T110">가 주요 대선후보의 소비자정책을 분석한 결과</text:span><text:span text:style-name="T111">, </text:span><text:span text:style-name="T112">심상정 정의당 후보가 모든 분야에서 개혁의지가 가장 돋보였다</text:span><text:span text:style-name="T113">. </text:span><text:span text:style-name="T114">다른 후보들도 대체로 소비자권리 확대에는 공감하고 있지만</text:span><text:span text:style-name="T115">, </text:span><text:span text:style-name="T116">개별적인 실천 방안에서는 차이를 보였다</text:span><text:span text:style-name="T117">.</text:span></text:p>
      <text:p text:style-name="P35"/>
      <text:p text:style-name="P36"><text:span text:style-name="T118">문재인 후보</text:span><text:span text:style-name="T119">, </text:span><text:span text:style-name="T120">가계통신비 인하 등은 구체적이나</text:span><text:span text:style-name="T121">, </text:span><text:span text:style-name="T122">일부 소비자 권리확대는 신중</text:span></text:p>
      <text:p text:style-name="P37"/>
      <text:p text:style-name="P38"><text:span text:style-name="T123">문재인 후보는 공영방송 정상화와 시청자권리 확대</text:span><text:span text:style-name="T124">, </text:span><text:span text:style-name="T125">가계통신비 부담완화와 통신이용자 권리확대에 대에 제도개선 의지가 강했지만</text:span><text:span text:style-name="T126">, </text:span><text:span text:style-name="T127">집단소송제와 징벌배상제 도입과 주민등록번호 체계 개편</text:span><text:span text:style-name="T128">, </text:span><text:span text:style-name="T129">통신자료 취득에 있어서 영장주의 도입 등에 대해서는 신중론을 보여 상대적으로 소극적이었다</text:span><text:span text:style-name="T130">.</text:span></text:p>
      <text:p text:style-name="P39"/>
      <text:p text:style-name="P40"><text:span text:style-name="T131">안철수 후보</text:span><text:span text:style-name="T132">, </text:span><text:span text:style-name="T133">소비자 친화성 높지만 구체적 공약 없어 실현 가능성 물음표</text:span></text:p>
      <text:p text:style-name="P41"/>
      <text:p text:style-name="P42"><text:span text:style-name="T134">안철수 후보는 공영방송 정상화와 시청자권리 확대</text:span><text:span text:style-name="T135">, </text:span><text:span text:style-name="T136">가계통신비 부담완화와 통신이용자 권리확대</text:span><text:span text:style-name="T137">, </text:span><text:span text:style-name="T138">빅데이터 시대의 개인정보 권리강화</text:span><text:span text:style-name="T139">, </text:span><text:span text:style-name="T140">주민등록번호 개편에 대해 전반적으로 소비자관점의 정책을 드러냈지만</text:span><text:span text:style-name="T141">, </text:span><text:span text:style-name="T142">세부내용이 부실해 제대로 실현할 수 있을지 의구심이 들었다</text:span><text:span text:style-name="T143">. </text:span><text:span text:style-name="T144">특히 징벌배상제에서 상한을 두는 이유를 </text:span><text:span text:style-name="T145">‘</text:span><text:span text:style-name="T146">기업부담</text:span><text:span text:style-name="T147">’</text:span><text:span text:style-name="T148">으로 </text:span><text:span text:style-name="T149">꼽은 점은 기존에 기업들이 보인 입장과 별반 다르지 않았다</text:span><text:span text:style-name="T150">.</text:span></text:p>
      <text:p text:style-name="P43"/>
      <text:p text:style-name="P44"><text:span text:style-name="T151">심상정 후보</text:span><text:span text:style-name="T152">, </text:span><text:span text:style-name="T153">소비자권리 실현을 위한 개혁의지 돋보여 </text:span></text:p>
      <text:p text:style-name="P45"/>
      <text:p text:style-name="P46"><text:span text:style-name="T154">심상정 후보는 집단소송제 및 징벌배상제 도입과 소비자입증책임 전환을 비롯해 공영방송 정상화</text:span><text:span text:style-name="T155">, </text:span><text:span text:style-name="T156">시청자권리 확대</text:span><text:span text:style-name="T157">, </text:span><text:span text:style-name="T158">가계통신비 부담완화</text:span><text:span text:style-name="T159">, </text:span><text:span text:style-name="T160">통신이용자 권리확대</text:span><text:span text:style-name="T161">, </text:span><text:span text:style-name="T162">빅데이터 시대의 개인정보 권리 강화 등 다양한 의제에 대해 소비자권리 실현을 위한 정책을 내놓았다</text:span><text:span text:style-name="T163">. </text:span></text:p>
      <text:p text:style-name="P47"/>
      <text:p text:style-name="P48"><text:span text:style-name="T164">유승민 후보</text:span><text:span text:style-name="T165">, </text:span><text:span text:style-name="T166">이통사 적자 우려 등으로 기본료 폐지 반대</text:span><text:span text:style-name="T167">, </text:span><text:span text:style-name="T168">친기업적 성향도 엿보여</text:span></text:p>
      <text:p text:style-name="P49"/>
      <text:p text:style-name="P50"><text:span text:style-name="T169">유승민 후보는 집단소송제와 징벌배상제 도입</text:span><text:span text:style-name="T170">, </text:span><text:span text:style-name="T171">공영방송 정상화와 시청자권리 보장</text:span><text:span text:style-name="T172">, </text:span><text:span text:style-name="T173">단말기 분리공시와 방송통신심의위원회의 통신심의 폐지 등에는 적극적이었지만</text:span><text:span text:style-name="T174">, </text:span><text:span text:style-name="T175">통신비밀보호에 있어서는 오히려 현재보다 통신비밀 권리를 후퇴시킬 수 있는 입장을 보였다</text:span><text:span text:style-name="T176">. </text:span><text:span text:style-name="T177">또 이동통신사의 적자 우려 등을 이유로 기본료 폐지에도 반대했고</text:span><text:span text:style-name="T178">, </text:span><text:span text:style-name="T179">빅데이터 산업 활성화를 위해 개인정보 규제완화라는 친기업적 성향이 뚜렷하였으며</text:span><text:span text:style-name="T180">, </text:span><text:span text:style-name="T181">전체적으로 세부내용도 부실했다</text:span><text:span text:style-name="T182">. </text:span></text:p>
      <text:p text:style-name="P51"><text:span text:style-name="T183">  </text:span></text:p>
      <text:p text:style-name="P52"><text:span text:style-name="T184">소비자 권리확대</text:span><text:span text:style-name="T185">, </text:span><text:span text:style-name="T186">시청자 권리보장</text:span><text:span text:style-name="T187">, </text:span><text:span text:style-name="T188">통신이용자 권리보호</text:span><text:span text:style-name="T189">, </text:span><text:span text:style-name="T190">개인정보 권리강화 등 </text:span><text:span text:style-name="T191">4</text:span><text:span text:style-name="T192">대 소비자권리 </text:span><text:span text:style-name="T193">18</text:span><text:span text:style-name="T194">개 세부의제를 비교해 보면</text:span><text:span text:style-name="T195">, </text:span><text:span text:style-name="T196">후보별 입장의 차이를 명확히 알 수 있다</text:span><text:span text:style-name="T197">.    </text:span></text:p>
      <text:p text:style-name="P53"/>
      <text:p text:style-name="P54"><text:span text:style-name="T198">소비자 권리확대</text:span></text:p>
      <text:p text:style-name="P55"><draw:frame draw:style-name="fr4" draw:z-index="0" svg:width="16.800cm" svg:x="0.000cm" svg:y="-3.406cm" text:anchor-type="as-char"><draw:text-box fo:min-height="3.406cm"><table:table table:name="T4" table:style-name="T4" text:anchor-type="paragraph"><table:table-column table:style-name="T4.C69"/><table:table-column table:style-name="T4.C70"/><table:table-column table:style-name="T4.C71"/><table:table-column table:style-name="T4.C72"/><table:table-column table:style-name="T4.C73"/><table:table-column table:style-name="T4.C74"/><table:table-row table:style-name="T4.R1"><table:table-cell table:style-name="T4.R1_C0"><text:p text:style-name="P56"><text:span text:style-name="T199">내 용 </text:span></text:p></table:table-cell><table:table-cell table:style-name="T4.R1_C1"><text:p text:style-name="P57"><text:span text:style-name="T200">문재인</text:span></text:p></table:table-cell><table:table-cell table:style-name="T4.R1_C2"><text:p text:style-name="P58"><text:span text:style-name="T201">안철수</text:span></text:p></table:table-cell><table:table-cell table:style-name="T4.R1_C3"><text:p text:style-name="P59"><text:span text:style-name="T202">심상정</text:span></text:p></table:table-cell><table:table-cell table:style-name="T4.R1_C4"><text:p text:style-name="P60"><text:span text:style-name="T203">유승민</text:span></text:p></table:table-cell><table:table-cell table:style-name="T4.R1_C5"><text:p text:style-name="P61"><text:span text:style-name="T204">홍준표</text:span></text:p></table:table-cell></table:table-row><table:table-row table:style-name="T4.R2"><table:table-cell table:style-name="T4.R2_C0"><text:p text:style-name="P62"><text:span text:style-name="T205">집단소송제 도입</text:span></text:p></table:table-cell><table:table-cell table:style-name="T4.R2_C1"><text:p text:style-name="P63"><text:span text:style-name="T206">기타</text:span></text:p></table:table-cell><table:table-cell table:style-name="T4.R2_C2"><text:p text:style-name="P64"><text:span text:style-name="T207">찬성</text:span></text:p></table:table-cell><table:table-cell table:style-name="T4.R2_C3"><text:p text:style-name="P65"><text:span text:style-name="T208">찬성</text:span></text:p></table:table-cell><table:table-cell table:style-name="T4.R2_C4"><text:p text:style-name="P66"><text:span text:style-name="T209">찬성</text:span></text:p></table:table-cell><table:table-cell table:number-rows-spanned="3" table:style-name="T4.R2_C5"><text:p text:style-name="P67"><text:span text:style-name="T210">입</text:span></text:p><text:p text:style-name="P68"><text:span text:style-name="T211">장</text:span></text:p><text:p text:style-name="P69"><text:span text:style-name="T212">없</text:span></text:p><text:p text:style-name="P70"><text:span text:style-name="T213">음</text:span></text:p></table:table-cell></table:table-row><table:table-row table:style-name="T4.R3"><table:table-cell table:style-name="T4.R3_C0"><text:p text:style-name="P71"><text:span text:style-name="T214">징벌배상법 도입</text:span></text:p></table:table-cell><table:table-cell table:style-name="T4.R3_C1"><text:p text:style-name="P72"><text:span text:style-name="T215">기타</text:span></text:p></table:table-cell><table:table-cell table:style-name="T4.R3_C2"><text:p text:style-name="P73"><text:span text:style-name="T216">반대</text:span></text:p></table:table-cell><table:table-cell table:style-name="T4.R3_C3"><text:p text:style-name="P74"><text:span text:style-name="T217">찬성</text:span></text:p></table:table-cell><table:table-cell table:style-name="T4.R3_C4"><text:p text:style-name="P75"><text:span text:style-name="T218">찬성</text:span></text:p></table:table-cell></table:table-row><table:table-row table:style-name="T4.R4"><table:table-cell table:style-name="T4.R4_C0"><text:p text:style-name="P76"><text:span text:style-name="T219">소비자 입증책임 전환</text:span></text:p></table:table-cell><table:table-cell table:style-name="T4.R4_C1"><text:p text:style-name="P77"><text:span text:style-name="T220">찬성</text:span></text:p></table:table-cell><table:table-cell table:style-name="T4.R4_C2"><text:p text:style-name="P78"><text:span text:style-name="T221">찬성</text:span></text:p></table:table-cell><table:table-cell table:style-name="T4.R4_C3"><text:p text:style-name="P79"><text:span text:style-name="T222">찬성</text:span></text:p></table:table-cell><table:table-cell table:style-name="T4.R4_C4"><text:p text:style-name="P80"><text:span text:style-name="T223">반대</text:span></text:p></table:table-cell></table:table-row></table:table></draw:text-box></draw:frame></text:p>
      <text:p text:style-name="P81"/>
      <text:p text:style-name="P82"><text:span text:style-name="T224">19</text:span><text:span text:style-name="T225">대 대선 주요 후보들은 기업의 불법행위를 예방하고 소비자피해구제를 위한 제도개선의 필요성에 대해서는 원칙적으로 동의 입장을 밝혔으나</text:span><text:span text:style-name="T226">, </text:span><text:span text:style-name="T227">세부내용에 대해서는 차이를 보였다</text:span><text:span text:style-name="T228">. </text:span></text:p>
      <text:p text:style-name="P83"/>
      <text:p text:style-name="P84"><text:span text:style-name="T229">심상정 정의당 후보가 소비자정책 독립기구 설치</text:span><text:span text:style-name="T230">, </text:span><text:span text:style-name="T231">집단소송제와 징벌배상제 도입</text:span><text:span text:style-name="T232">, </text:span><text:span text:style-name="T233">소비자입증책임 전환</text:span><text:span text:style-name="T234">, </text:span><text:span text:style-name="T235">공정거래위원회의 전속고발권 폐지 등 무너진 소비자권리를 보장하기 위한 제도개선에 가장 적극적인 모습을 보였다</text:span><text:span text:style-name="T236">. </text:span><text:span text:style-name="T237">그리고 안철수 국민의당 후보는 소비자정책 독립기구 설치와 징벌배상의 범위를 </text:span><text:span text:style-name="T238">3</text:span><text:span text:style-name="T239">배 상한 제한</text:span><text:span text:style-name="T240">, </text:span><text:span text:style-name="T241">유승민 바른정당 후보는 소비자 입증책임 전환을 제외하고 대체적으로 소비자권리 보장에 긍정적인 답변을 내놓았다</text:span><text:span text:style-name="T242">. </text:span><text:span text:style-name="T243">이에 비해 문재인 더불어민주당 후보는 소비자정책 독립기구 설치</text:span><text:span text:style-name="T244">, </text:span><text:span text:style-name="T245">집단소송제 및 징벌배상제 도입</text:span><text:span text:style-name="T246">, </text:span><text:span text:style-name="T247">징벌배상 상한 </text:span><text:span text:style-name="T248">3</text:span><text:span text:style-name="T249">배 제한에 대해서는 신중하다 못해 소극적인 인상을 주고 있다</text:span><text:span text:style-name="T250">.</text:span></text:p>
      <text:p text:style-name="P85"/>
      <text:p text:style-name="P86"><text:span text:style-name="T251">2. </text:span><text:span text:style-name="T252">시청자권리 보장</text:span></text:p>
      <text:p text:style-name="P87"><draw:frame draw:style-name="fr5" draw:z-index="0" svg:width="16.800cm" svg:x="0.000cm" svg:y="-4.511cm" text:anchor-type="as-char"><draw:text-box fo:min-height="4.511cm"><table:table table:name="T5" table:style-name="T5" text:anchor-type="paragraph"><table:table-column table:style-name="T5.C75"/><table:table-column table:style-name="T5.C76"/><table:table-column table:style-name="T5.C77"/><table:table-column table:style-name="T5.C78"/><table:table-column table:style-name="T5.C79"/><table:table-column table:style-name="T5.C80"/><table:table-row table:style-name="T5.R1"><table:table-cell table:style-name="T5.R1_C0"><text:p text:style-name="P88"><text:span text:style-name="T253">내 용 </text:span></text:p></table:table-cell><table:table-cell table:style-name="T5.R1_C1"><text:p text:style-name="P89"><text:span text:style-name="T254">문재인</text:span></text:p></table:table-cell><table:table-cell table:style-name="T5.R1_C2"><text:p text:style-name="P90"><text:span text:style-name="T255">안철수</text:span></text:p></table:table-cell><table:table-cell table:style-name="T5.R1_C3"><text:p text:style-name="P91"><text:span text:style-name="T256">심상정</text:span></text:p></table:table-cell><table:table-cell table:style-name="T5.R1_C4"><text:p text:style-name="P92"><text:span text:style-name="T257">유승민</text:span></text:p></table:table-cell><table:table-cell table:style-name="T5.R1_C5"><text:p text:style-name="P93"><text:span text:style-name="T258">홍준표</text:span></text:p></table:table-cell></table:table-row><table:table-row table:style-name="T5.R2"><table:table-cell table:style-name="T5.R2_C0"><text:p text:style-name="P94"><text:span text:style-name="T259">공영방송 이사회 여야 이사추천 비율조정</text:span></text:p></table:table-cell><table:table-cell table:style-name="T5.R2_C1"><text:p text:style-name="P95"><text:span text:style-name="T260">찬성</text:span></text:p></table:table-cell><table:table-cell table:style-name="T5.R2_C2"><text:p text:style-name="P96"><text:span text:style-name="T261">찬성</text:span></text:p></table:table-cell><table:table-cell table:style-name="T5.R2_C3"><text:p text:style-name="P97"><text:span text:style-name="T262">찬성</text:span></text:p></table:table-cell><table:table-cell table:style-name="T5.R2_C4"><text:p text:style-name="P98"><text:span text:style-name="T263">찬성</text:span></text:p></table:table-cell><table:table-cell table:number-rows-spanned="5" table:style-name="T5.R2_C5"><text:p text:style-name="P99"><text:span text:style-name="T264">입</text:span></text:p><text:p text:style-name="P100"><text:span text:style-name="T265">장</text:span></text:p><text:p text:style-name="P101"><text:span text:style-name="T266">없</text:span></text:p><text:p text:style-name="P102"><text:span text:style-name="T267">음</text:span></text:p></table:table-cell></table:table-row><table:table-row table:style-name="T5.R3"><table:table-cell table:style-name="T5.R3_C0"><text:p text:style-name="P103"><text:span text:style-name="T268">공영방송 사장 선정의 자율성 보장</text:span></text:p></table:table-cell><table:table-cell table:style-name="T5.R3_C1"><text:p text:style-name="P104"><text:span text:style-name="T269">찬성</text:span></text:p></table:table-cell><table:table-cell table:style-name="T5.R3_C2"><text:p text:style-name="P105"><text:span text:style-name="T270">찬성</text:span></text:p></table:table-cell><table:table-cell table:style-name="T5.R3_C3"><text:p text:style-name="P106"><text:span text:style-name="T271">찬성</text:span></text:p></table:table-cell><table:table-cell table:style-name="T5.R3_C4"><text:p text:style-name="P107"><text:span text:style-name="T272">찬성</text:span></text:p></table:table-cell></table:table-row><table:table-row table:style-name="T5.R4"><table:table-cell table:style-name="T5.R4_C0"><text:p text:style-name="P108"><text:span text:style-name="T273">언론탄압 진상조사 및 해직자 문제 해결</text:span></text:p></table:table-cell><table:table-cell table:style-name="T5.R4_C1"><text:p text:style-name="P109"><text:span text:style-name="T274">찬성</text:span></text:p></table:table-cell><table:table-cell table:style-name="T5.R4_C2"><text:p text:style-name="P110"><text:span text:style-name="T275">기타</text:span></text:p></table:table-cell><table:table-cell table:style-name="T5.R4_C3"><text:p text:style-name="P111"><text:span text:style-name="T276">찬성</text:span></text:p></table:table-cell><table:table-cell table:style-name="T5.R4_C4"><text:p text:style-name="P112"><text:span text:style-name="T277">찬성</text:span></text:p></table:table-cell></table:table-row><table:table-row table:style-name="T5.R5"><table:table-cell table:style-name="T5.R5_C0"><text:p text:style-name="P113"><text:span text:style-name="T278">시청자위원회 독립성 강화</text:span></text:p></table:table-cell><table:table-cell table:style-name="T5.R5_C1"><text:p text:style-name="P114"><text:span text:style-name="T279">찬성</text:span></text:p></table:table-cell><table:table-cell table:style-name="T5.R5_C2"><text:p text:style-name="P115"><text:span text:style-name="T280">찬성</text:span></text:p></table:table-cell><table:table-cell table:style-name="T5.R5_C3"><text:p text:style-name="P116"><text:span text:style-name="T281">찬성</text:span></text:p></table:table-cell><table:table-cell table:style-name="T5.R5_C4"><text:p text:style-name="P117"><text:span text:style-name="T282">기타</text:span></text:p></table:table-cell></table:table-row><table:table-row table:style-name="T5.R6"><table:table-cell table:style-name="T5.R6_C0"><text:p text:style-name="P118"><text:span text:style-name="T283">유료방송 시청자위원회 설치 의무화</text:span></text:p></table:table-cell><table:table-cell table:style-name="T5.R6_C1"><text:p text:style-name="P119"><text:span text:style-name="T284">찬성</text:span></text:p></table:table-cell><table:table-cell table:style-name="T5.R6_C2"><text:p text:style-name="P120"><text:span text:style-name="T285">찬성</text:span></text:p></table:table-cell><table:table-cell table:style-name="T5.R6_C3"><text:p text:style-name="P121"><text:span text:style-name="T286">찬성</text:span></text:p></table:table-cell><table:table-cell table:style-name="T5.R6_C4"><text:p text:style-name="P122"><text:span text:style-name="T287">찬성</text:span></text:p></table:table-cell></table:table-row></table:table></draw:text-box></draw:frame></text:p>
      <text:p text:style-name="P123"/>
      <text:p text:style-name="P124"><text:span text:style-name="T288">문재인</text:span><text:span text:style-name="T289">, </text:span><text:span text:style-name="T290">안철수</text:span><text:span text:style-name="T291">, </text:span><text:span text:style-name="T292">심상정</text:span><text:span text:style-name="T293">, </text:span><text:span text:style-name="T294">유승민 후보 모두 공영방송 정상화를 위한 </text:span><text:span text:style-name="T295">이사회 여야 이사추천 비율조정</text:span><text:span text:style-name="T296">, </text:span><text:span text:style-name="T297">노사 동수의 편성위원회 설치 의무화</text:span><text:span text:style-name="T298">, </text:span><text:span text:style-name="T299">이사회 재적 </text:span><text:span text:style-name="T300">⅔ </text:span><text:span text:style-name="T301">이상의 찬성 의결 특별다수제 도입</text:span><text:span text:style-name="T302">, </text:span><text:span text:style-name="T303">공영방송 사장 선정의 자율성 보장</text:span><text:span text:style-name="T304">, </text:span><text:span text:style-name="T305">공영방송 이사회 회의공개 등 투명성 강화</text:span><text:span text:style-name="T306">, </text:span><text:span text:style-name="T307">언론탄압 진상조사 및 해직자문제 해결 등 공영방송 정상화를 위한 제도개선에 공감했다</text:span><text:span text:style-name="T308">. </text:span></text:p>
      <text:p text:style-name="P125"/>
      <text:p text:style-name="P126"><text:span text:style-name="T309">문재인 후보는 방송의 공공성 강화를 위해 올바른 정책을 제시하고 있으나</text:span><text:span text:style-name="T310">, </text:span><text:span text:style-name="T311">아직까지 의제를 나열하는 수준으로</text:span><text:span text:style-name="T312">, </text:span><text:span text:style-name="T313">구체적 정책 제시가 없어 평가를 내리기 어려웠다</text:span><text:span text:style-name="T314">. </text:span><text:span text:style-name="T315">안철수 후보는 대부분 구체적 답변을 내놓지 못하고 있어 방송 분야 전문성 부족을 드러냈다</text:span><text:span text:style-name="T316">. </text:span><text:span text:style-name="T317">유승민 후보는 공영방송 정상화에 찬성하고 있으나 그 외에 별다른 정책을 제시하진 못하였다</text:span><text:span text:style-name="T318">. </text:span><text:span text:style-name="T319">심상정 후보는 미디어 생태계 전반을 포괄하는 다양한 정책적 입장을 나타냈으며</text:span><text:span text:style-name="T320">, </text:span><text:span text:style-name="T321">구체적인 정책방안까지 제시해 방송정책 부분에서 가장 우수한 것으로 평가되었다</text:span><text:span text:style-name="T322">. </text:span><text:span text:style-name="T323">특히 미디어정책의 근본철학을 </text:span><text:span text:style-name="T324">‘</text:span><text:span text:style-name="T325">미디어 국민주권</text:span><text:span text:style-name="T326">’</text:span><text:span text:style-name="T327">으로 제시한 것은 시대정신에 잘 부합한다</text:span><text:span text:style-name="T328">.  </text:span></text:p>
      <text:p text:style-name="P127"/>
      <text:p text:style-name="P128"><text:span text:style-name="T329">문재인</text:span><text:span text:style-name="T330">, </text:span><text:span text:style-name="T331">안철수</text:span><text:span text:style-name="T332">, </text:span><text:span text:style-name="T333">심상정 후보는 시청자권리를 보장하기 위한 시청자위원회 독립성 강화</text:span><text:span text:style-name="T334">, </text:span><text:span text:style-name="T335">유료방송 시청자위원회 설치 의무화</text:span><text:span text:style-name="T336">, </text:span><text:span text:style-name="T337">지상파 직접 수신율 제고</text:span><text:span text:style-name="T338">, </text:span><text:span text:style-name="T339">지상파 다채널 방송 전면 허용에 대해 모두 찬성하는 것으로 나타났다</text:span><text:span text:style-name="T340">. </text:span><text:span text:style-name="T341">특히 유료방송 시청자위원회 설치 의무화는 모든 후보가 찬성해 누가 당선되더라도 반드시 정책화되어 유료방송 시청자의 권리가 향상되길 기대한다</text:span><text:span text:style-name="T342">. </text:span></text:p>
      <text:p text:style-name="P129"/>
      <text:p text:style-name="P130"><text:span text:style-name="T343">3. </text:span><text:span text:style-name="T344">통신이용자 권리보호</text:span></text:p>
      <text:p text:style-name="P131"><draw:frame draw:style-name="fr6" draw:z-index="0" svg:width="16.800cm" svg:x="0.000cm" svg:y="-4.511cm" text:anchor-type="as-char"><draw:text-box fo:min-height="4.511cm"><table:table table:name="T6" table:style-name="T6" text:anchor-type="paragraph"><table:table-column table:style-name="T6.C81"/><table:table-column table:style-name="T6.C82"/><table:table-column table:style-name="T6.C83"/><table:table-column table:style-name="T6.C84"/><table:table-column table:style-name="T6.C85"/><table:table-column table:style-name="T6.C86"/><table:table-row table:style-name="T6.R1"><table:table-cell table:style-name="T6.R1_C0"><text:p text:style-name="P132"><text:span text:style-name="T345">내 용 </text:span></text:p></table:table-cell><table:table-cell table:style-name="T6.R1_C1"><text:p text:style-name="P133"><text:span text:style-name="T346">문재인</text:span></text:p></table:table-cell><table:table-cell table:style-name="T6.R1_C2"><text:p text:style-name="P134"><text:span text:style-name="T347">안철수</text:span></text:p></table:table-cell><table:table-cell table:style-name="T6.R1_C3"><text:p text:style-name="P135"><text:span text:style-name="T348">심상정</text:span></text:p></table:table-cell><table:table-cell table:style-name="T6.R1_C4"><text:p text:style-name="P136"><text:span text:style-name="T349">유승민</text:span></text:p></table:table-cell><table:table-cell table:style-name="T6.R1_C5"><text:p text:style-name="P137"><text:span text:style-name="T350">홍준표</text:span></text:p></table:table-cell></table:table-row><table:table-row table:style-name="T6.R2"><table:table-cell table:style-name="T6.R2_C0"><text:p text:style-name="P138"><text:span text:style-name="T351">이동통신 기본료 폐지</text:span></text:p></table:table-cell><table:table-cell table:style-name="T6.R2_C1"><text:p text:style-name="P139"><text:span text:style-name="T352">찬성</text:span></text:p></table:table-cell><table:table-cell table:style-name="T6.R2_C2"><text:p text:style-name="P140"><text:span text:style-name="T353">찬성</text:span></text:p></table:table-cell><table:table-cell table:style-name="T6.R2_C3"><text:p text:style-name="P141"><text:span text:style-name="T354">찬성</text:span></text:p></table:table-cell><table:table-cell table:style-name="T6.R2_C4"><text:p text:style-name="P142"><text:span text:style-name="T355">반대</text:span></text:p></table:table-cell><table:table-cell table:number-rows-spanned="5" table:style-name="T6.R2_C5"><text:p text:style-name="P143"><text:span text:style-name="T356">입</text:span></text:p><text:p text:style-name="P144"><text:span text:style-name="T357">장</text:span></text:p><text:p text:style-name="P145"><text:span text:style-name="T358">없</text:span></text:p><text:p text:style-name="P146"><text:span text:style-name="T359">음</text:span></text:p></table:table-cell></table:table-row><table:table-row table:style-name="T6.R3"><table:table-cell table:style-name="T6.R3_C0"><text:p text:style-name="P147"><text:span text:style-name="T360">제조사와 통신사 보조금 분리공시</text:span></text:p></table:table-cell><table:table-cell table:style-name="T6.R3_C1"><text:p text:style-name="P148"><text:span text:style-name="T361">찬성</text:span></text:p></table:table-cell><table:table-cell table:style-name="T6.R3_C2"><text:p text:style-name="P149"><text:span text:style-name="T362">찬성</text:span></text:p></table:table-cell><table:table-cell table:style-name="T6.R3_C3"><text:p text:style-name="P150"><text:span text:style-name="T363">찬성</text:span></text:p></table:table-cell><table:table-cell table:style-name="T6.R3_C4"><text:p text:style-name="P151"><text:span text:style-name="T364">찬성</text:span></text:p></table:table-cell></table:table-row><table:table-row table:style-name="T6.R4"><table:table-cell table:style-name="T6.R4_C0"><text:p text:style-name="P152"><text:span text:style-name="T365">이동통신 위약금 상한제 도입</text:span></text:p></table:table-cell><table:table-cell table:style-name="T6.R4_C1"><text:p text:style-name="P153"><text:span text:style-name="T366">기타</text:span></text:p></table:table-cell><table:table-cell table:style-name="T6.R4_C2"><text:p text:style-name="P154"><text:span text:style-name="T367">찬성</text:span></text:p></table:table-cell><table:table-cell table:style-name="T6.R4_C3"><text:p text:style-name="P155"><text:span text:style-name="T368">찬성</text:span></text:p></table:table-cell><table:table-cell table:style-name="T6.R4_C4"><text:p text:style-name="P156"><text:span text:style-name="T369">기타</text:span></text:p></table:table-cell></table:table-row><table:table-row table:style-name="T6.R5"><table:table-cell table:style-name="T6.R5_C0"><text:p text:style-name="P157"><text:span text:style-name="T370">방송통신심위위원회 통신심의 폐지</text:span></text:p></table:table-cell><table:table-cell table:style-name="T6.R5_C1"><text:p text:style-name="P158"><text:span text:style-name="T371">찬성</text:span></text:p></table:table-cell><table:table-cell table:style-name="T6.R5_C2"><text:p text:style-name="P159"><text:span text:style-name="T372">기타</text:span></text:p></table:table-cell><table:table-cell table:style-name="T6.R5_C3"><text:p text:style-name="P160"><text:span text:style-name="T373">찬성</text:span></text:p></table:table-cell><table:table-cell table:style-name="T6.R5_C4"><text:p text:style-name="P161"><text:span text:style-name="T374">찬성</text:span></text:p></table:table-cell></table:table-row><table:table-row table:style-name="T6.R6"><table:table-cell table:style-name="T6.R6_C0"><text:p text:style-name="P162"><text:span text:style-name="T375">수사기관의 기지국 수사 제한</text:span></text:p></table:table-cell><table:table-cell table:style-name="T6.R6_C1"><text:p text:style-name="P163"><text:span text:style-name="T376">찬성</text:span></text:p></table:table-cell><table:table-cell table:style-name="T6.R6_C2"><text:p text:style-name="P164"><text:span text:style-name="T377">찬성</text:span></text:p></table:table-cell><table:table-cell table:style-name="T6.R6_C3"><text:p text:style-name="P165"><text:span text:style-name="T378">찬성</text:span></text:p></table:table-cell><table:table-cell table:style-name="T6.R6_C4"><text:p text:style-name="P166"><text:span text:style-name="T379">기타</text:span></text:p></table:table-cell></table:table-row></table:table></draw:text-box></draw:frame></text:p>
      <text:p text:style-name="P167"/>
      <text:p text:style-name="P168"><text:span text:style-name="T380">문재인</text:span><text:span text:style-name="T381">, </text:span><text:span text:style-name="T382">안철수</text:span><text:span text:style-name="T383">, </text:span><text:span text:style-name="T384">심상정 후보는 가계통신비 부담 완화를 위한 </text:span><text:span text:style-name="T385">통신원가 공개 및 통신요금 인가절차 투명성 확대</text:span><text:span text:style-name="T386">, </text:span><text:span text:style-name="T387">이동통신 기본료 폐지</text:span><text:span text:style-name="T388">, </text:span><text:span text:style-name="T389">분리공시에 대해 찬성했다</text:span><text:span text:style-name="T390">. </text:span><text:span text:style-name="T391">다만 문재인 후보는 안철수</text:span><text:span text:style-name="T392">, </text:span><text:span text:style-name="T393">심상정 후보와 달리 위약금 상한제 도입에 대해서는 검토해 봐야한다며 유보적 입장을 나타냈다</text:span><text:span text:style-name="T394">.  </text:span></text:p>
      <text:p text:style-name="P169"/>
      <text:p text:style-name="P170"><text:span text:style-name="T395">반면 유승민 후보는 분리공시에는 찬성입장을 나타냈지만</text:span><text:span text:style-name="T396">, </text:span><text:span text:style-name="T397">사업자간 자유경쟁을 유도하기 위한 원가공개 반대</text:span><text:span text:style-name="T398">, </text:span><text:span text:style-name="T399">요금인가제 폐지 둥에서 다른 후보들과 명확한 입장 차이를 보였다</text:span><text:span text:style-name="T400">. </text:span><text:span text:style-name="T401">기본료 폐지는 이동통신사의 적자 우려와 신규 투자비용 마련 등을 이유로 반대했고</text:span><text:span text:style-name="T402">, </text:span><text:span text:style-name="T403">위약금 상한제는 시행하되 정부의 개입 없이 금액은 시장에서 자율적으로 책정되는 것이 바람직하다는 입장을 밝혔다</text:span><text:span text:style-name="T404">. </text:span></text:p>
      <text:p text:style-name="P171"/>
      <text:p text:style-name="P172"><text:span text:style-name="T405">문재인</text:span><text:span text:style-name="T406">, </text:span><text:span text:style-name="T407">안철수</text:span><text:span text:style-name="T408">, </text:span><text:span text:style-name="T409">심상정</text:span><text:span text:style-name="T410">, </text:span><text:span text:style-name="T411">유승민 후보는 대상자가 특정되지 않는 무차별 감시와 사이버 사찰을 통제하기 위해 통신비밀의 자유를 제한하는 정보</text:span><text:span text:style-name="T412">․</text:span><text:span text:style-name="T413">수사기관의 기존 관행에 대해서 보다 엄격한 통제가 필요하다는 점에 대해 모두 동의하였다</text:span><text:span text:style-name="T414">. </text:span><text:span text:style-name="T415">특히 안철수</text:span><text:span text:style-name="T416">, </text:span><text:span text:style-name="T417">심상정 후보는 이용자 통신비밀 보호를 위한 시민사회의 제안에 찬성 입장을 밝혔다</text:span><text:span text:style-name="T418">. </text:span></text:p>
      <text:p text:style-name="P173"/>
      <text:p text:style-name="P174"><text:span text:style-name="T419">그러나 문재인 후보는 패킷 감청</text:span><text:span text:style-name="T420">, </text:span><text:span text:style-name="T421">기지국 수사 금지 등 과도한 통신 수사를 제한하겠다는 전향적인 입장을 보이면서도</text:span><text:span text:style-name="T422">, </text:span><text:span text:style-name="T423">통신자료 취득에 있어서 영장주의 도입에 대해 유보적인 입장을 취하고 있다</text:span><text:span text:style-name="T424">.  </text:span><text:span text:style-name="T425">유승민 후보는 통신사실 확인 자료의 취득이나 이메일 압수수색 등과 관련하여 사실상 현행보다 통신비밀 권리를 후퇴시킬 수 있는 입장을 가진 것이 우려스럽다</text:span><text:span text:style-name="T426">.</text:span></text:p>
      <text:p text:style-name="P175"/>
      <text:p text:style-name="P176"><text:span text:style-name="T427">4. </text:span><text:span text:style-name="T428">개인정보 권리강화</text:span></text:p>
      <text:p text:style-name="P177"><draw:frame draw:style-name="fr7" draw:z-index="0" svg:width="16.800cm" svg:x="0.000cm" svg:y="-5.462cm" text:anchor-type="as-char"><draw:text-box fo:min-height="5.462cm"><table:table table:name="T7" table:style-name="T7" text:anchor-type="paragraph"><table:table-column table:style-name="T7.C87"/><table:table-column table:style-name="T7.C88"/><table:table-column table:style-name="T7.C89"/><table:table-column table:style-name="T7.C90"/><table:table-column table:style-name="T7.C91"/><table:table-column table:style-name="T7.C92"/><table:table-row table:style-name="T7.R1"><table:table-cell table:style-name="T7.R1_C0"><text:p text:style-name="P178"><text:span text:style-name="T429">내 용 </text:span></text:p></table:table-cell><table:table-cell table:style-name="T7.R1_C1"><text:p text:style-name="P179"><text:span text:style-name="T430">문재인</text:span></text:p></table:table-cell><table:table-cell table:style-name="T7.R1_C2"><text:p text:style-name="P180"><text:span text:style-name="T431">안철수</text:span></text:p></table:table-cell><table:table-cell table:style-name="T7.R1_C3"><text:p text:style-name="P181"><text:span text:style-name="T432">심상정</text:span></text:p></table:table-cell><table:table-cell table:style-name="T7.R1_C4"><text:p text:style-name="P182"><text:span text:style-name="T433">유승민</text:span></text:p></table:table-cell><table:table-cell table:style-name="T7.R1_C5"><text:p text:style-name="P183"><text:span text:style-name="T434">홍준표</text:span></text:p></table:table-cell></table:table-row><table:table-row table:style-name="T7.R2"><table:table-cell table:style-name="T7.R2_C0"><text:p text:style-name="P184"><text:span text:style-name="T435">개인정보보호위원회 독립성 강화</text:span></text:p></table:table-cell><table:table-cell table:style-name="T7.R2_C1"><text:p text:style-name="P185"><text:span text:style-name="T436">찬성</text:span></text:p></table:table-cell><table:table-cell table:style-name="T7.R2_C2"><text:p text:style-name="P186"><text:span text:style-name="T437">찬성</text:span></text:p></table:table-cell><table:table-cell table:style-name="T7.R2_C3"><text:p text:style-name="P187"><text:span text:style-name="T438">찬성</text:span></text:p></table:table-cell><table:table-cell table:style-name="T7.R2_C4"><text:p text:style-name="P188"><text:span text:style-name="T439">기타</text:span></text:p></table:table-cell><table:table-cell table:number-rows-spanned="6" table:style-name="T7.R2_C5"><text:p text:style-name="P189"><text:span text:style-name="T440">입</text:span></text:p><text:p text:style-name="P190"><text:span text:style-name="T441">장</text:span></text:p><text:p text:style-name="P191"><text:span text:style-name="T442">없</text:span></text:p><text:p text:style-name="P192"><text:span text:style-name="T443">음</text:span></text:p></table:table-cell></table:table-row><table:table-row table:style-name="T7.R3"><table:table-cell table:style-name="T7.R3_C0"><text:p text:style-name="P193"><text:span text:style-name="T444">빅데이터 활성화를 위한 개인정보 규제완화</text:span></text:p></table:table-cell><table:table-cell table:style-name="T7.R3_C1"><text:p text:style-name="P194"><text:span text:style-name="T445">반대</text:span></text:p></table:table-cell><table:table-cell table:style-name="T7.R3_C2"><text:p text:style-name="P195"><text:span text:style-name="T446">기타</text:span></text:p></table:table-cell><table:table-cell table:style-name="T7.R3_C3"><text:p text:style-name="P196"><text:span text:style-name="T447">반대</text:span></text:p></table:table-cell><table:table-cell table:style-name="T7.R3_C4"><text:p text:style-name="P197"><text:span text:style-name="T448">찬성</text:span></text:p></table:table-cell></table:table-row><table:table-row table:style-name="T7.R4"><table:table-cell table:style-name="T7.R4_C0"><text:p text:style-name="P198"><text:span text:style-name="T449">개인 동의 없는 비식별조치 처리 사용</text:span></text:p></table:table-cell><table:table-cell table:style-name="T7.R4_C1"><text:p text:style-name="P199"><text:span text:style-name="T450">반대</text:span></text:p></table:table-cell><table:table-cell table:style-name="T7.R4_C2"><text:p text:style-name="P200"><text:span text:style-name="T451">기타</text:span></text:p></table:table-cell><table:table-cell table:style-name="T7.R4_C3"><text:p text:style-name="P201"><text:span text:style-name="T452">반대</text:span></text:p></table:table-cell><table:table-cell table:style-name="T7.R4_C4"><text:p text:style-name="P202"><text:span text:style-name="T453">찬성</text:span></text:p></table:table-cell></table:table-row><table:table-row table:style-name="T7.R5"><table:table-cell table:style-name="T7.R5_C0"><text:p text:style-name="P203"><text:span text:style-name="T454">개인정보 유상판매 시 동의 의무화</text:span></text:p></table:table-cell><table:table-cell table:style-name="T7.R5_C1"><text:p text:style-name="P204"><text:span text:style-name="T455">반대</text:span></text:p></table:table-cell><table:table-cell table:style-name="T7.R5_C2"><text:p text:style-name="P205"><text:span text:style-name="T456">기타</text:span></text:p></table:table-cell><table:table-cell table:style-name="T7.R5_C3"><text:p text:style-name="P206"><text:span text:style-name="T457">찬성</text:span></text:p></table:table-cell><table:table-cell table:style-name="T7.R5_C4"><text:p text:style-name="P207"><text:span text:style-name="T458">찬성</text:span></text:p></table:table-cell></table:table-row><table:table-row table:style-name="T7.R6"><table:table-cell table:style-name="T7.R6_C0"><text:p text:style-name="P208"><text:span text:style-name="T459">주민등록번호의 자유로운 변경 허용</text:span></text:p></table:table-cell><table:table-cell table:style-name="T7.R6_C1"><text:p text:style-name="P209"><text:span text:style-name="T460">기타</text:span></text:p></table:table-cell><table:table-cell table:style-name="T7.R6_C2"><text:p text:style-name="P210"><text:span text:style-name="T461">반대</text:span></text:p></table:table-cell><table:table-cell table:style-name="T7.R6_C3"><text:p text:style-name="P211"><text:span text:style-name="T462">찬성</text:span></text:p></table:table-cell><table:table-cell table:style-name="T7.R6_C4"><text:p text:style-name="P212"><text:span text:style-name="T463">기타</text:span></text:p></table:table-cell></table:table-row><table:table-row table:style-name="T7.R7"><table:table-cell table:style-name="T7.R7_C0"><text:p text:style-name="P213"><text:span text:style-name="T464">주민등록번호를 임의의 일련번호로 체계변경</text:span></text:p></table:table-cell><table:table-cell table:style-name="T7.R7_C1"><text:p text:style-name="P214"><text:span text:style-name="T465">기타</text:span></text:p></table:table-cell><table:table-cell table:style-name="T7.R7_C2"><text:p text:style-name="P215"><text:span text:style-name="T466">찬성</text:span></text:p></table:table-cell><table:table-cell table:style-name="T7.R7_C3"><text:p text:style-name="P216"><text:span text:style-name="T467">찬성</text:span></text:p></table:table-cell><table:table-cell table:style-name="T7.R7_C4"><text:p text:style-name="P217"><text:span text:style-name="T468">찬성</text:span></text:p></table:table-cell></table:table-row></table:table></draw:text-box></draw:frame></text:p>
      <text:p text:style-name="P218"/>
      <text:p text:style-name="P219"><text:span text:style-name="T469">유승민 후보를 제외한 문재인</text:span><text:span text:style-name="T470">, </text:span><text:span text:style-name="T471">안철수</text:span><text:span text:style-name="T472">, </text:span><text:span text:style-name="T473">심상정 후보는 현재 행정안전부가 보유하고 있는 개인정보 감독기능을 이관하여</text:span><text:span text:style-name="T474">, </text:span><text:span text:style-name="T475">개인정보보호위원회의 독립성과 권한을 강화하는 것에 동의하였으며</text:span><text:span text:style-name="T476">, </text:span><text:span text:style-name="T477">현행 개인정보 비식별조치 가이드라인에 대해서도 폐기해야 한다고 보았다</text:span><text:span text:style-name="T478">. </text:span></text:p>
      <text:p text:style-name="P220"/>
      <text:p text:style-name="P221"><text:span text:style-name="T479">문재인 후보는 개인정보 규제완화에 반대하면서도 주민등록번호 체계 개편에 대해서는 모든 질문에 대해 검토가 필요하다는 유보적 입장을 밝히고 있어</text:span><text:span text:style-name="T480">, </text:span><text:span text:style-name="T481">주민등록번호 체계의 문제점을 어떻게 개선할 것인지에 대한 사회적 요구에 대한 고민이 더 필요한 것으로 보인다</text:span><text:span text:style-name="T482">.  </text:span></text:p>
      <text:p text:style-name="P222"/>
      <text:p text:style-name="P223"><text:span text:style-name="T483">심상정 후보는 개인정보 규제완화 반대</text:span><text:span text:style-name="T484">, </text:span><text:span text:style-name="T485">개인정보의 자기결정권을 약화시키는 비식별조치 반대</text:span><text:span text:style-name="T486">, </text:span><text:span text:style-name="T487">개인정보 유상판매 시 동의의무화</text:span><text:span text:style-name="T488">, </text:span><text:span text:style-name="T489">주민등록번호의 자유로운 변경허용과 일련번호로의 변경 등 정보주체의 개인정보 권리 보장에 가장 적극적인 정책 방향성을 보이고 있다</text:span><text:span text:style-name="T490">.  </text:span></text:p>
      <text:p text:style-name="P224"/>
      <text:p text:style-name="P225"/>
      <text:p text:style-name="P226"><text:span text:style-name="T491">안철수 후보는 빅데이터 산업 활성화를 위해 개인정보 규제완화가 필요하고</text:span><text:span text:style-name="T492">, </text:span><text:span text:style-name="T493">개인정보 매매 시 동의를 받도록 의무화하는 것에 유보적 입장을 보여 산업 활성화와 개인정보보호의 균형을 어떻게 맞출지 보다 명확한 입장이 마련되어야 한다</text:span><text:span text:style-name="T494">. </text:span><text:span text:style-name="T495">유승민 후보는 주민등록번호 체제 개편에는 일정하게 찬성하였으나</text:span><text:span text:style-name="T496">, </text:span><text:span text:style-name="T497">전반적으로 빅데이터 산업 발전을 명분으로 개인정보 규제 완화를 추진하겠다는 입장을 나타내 개인정보 권리강황에 대한 정책이 우려되는 측면이 있다</text:span><text:span text:style-name="T498">. </text:span></text:p>
      <text:p text:style-name="P227"/>
      <text:p text:style-name="P228"><text:span text:style-name="T499">차기 정부에서 해결해야 할 과제는 명확해 졌다</text:span><text:span text:style-name="T500">. </text:span><text:span text:style-name="T501">집단소송제와 징벌배상제 도입</text:span><text:span text:style-name="T502">, </text:span><text:span text:style-name="T503">공영방송 정상화를 위한 이사회의 여야 이사추천 비율조정</text:span><text:span text:style-name="T504">, </text:span><text:span text:style-name="T505">공영방송 사장 선정의 자율성 보장</text:span><text:span text:style-name="T506">, </text:span><text:span text:style-name="T507">언론탄압으로 인한 해직자 문제해결</text:span><text:span text:style-name="T508">, </text:span><text:span text:style-name="T509">유료방송 시청자위원회 설치 의무화</text:span><text:span text:style-name="T510">, </text:span><text:span text:style-name="T511">휴대폰 분리공시</text:span><text:span text:style-name="T512">, </text:span><text:span text:style-name="T513">인터넷 행정심의 폐지</text:span><text:span text:style-name="T514">, </text:span><text:span text:style-name="T515">개인정보보호위원회의 독립성과 권한 강화</text:span><text:span text:style-name="T516">, </text:span><text:span text:style-name="T517">개인정보 비식별조치 폐기</text:span><text:span text:style-name="T518">, </text:span><text:span text:style-name="T519">주민등록번호 체제 개편</text:span><text:span text:style-name="T520">, </text:span><text:span text:style-name="T521">통신비밀의 자유보장 등 의제는 주요 대선후보들이 대부분 동의하고 있다</text:span><text:span text:style-name="T522">.  </text:span></text:p>
      <text:p text:style-name="P229"/>
      <text:p text:style-name="P230"><text:span text:style-name="T523">우리 단체들은 제</text:span><text:span text:style-name="T524">19</text:span><text:span text:style-name="T525">대 대통령선거를 앞두고 향후 소비자주권 실현을 위해 차기 정부가 우선적으로 해결해야 할 과제를 검토하여 대통령 후보들에게 소비자정책을 제안한 내용을 토대로 후보자들이 구상하고 있는 소비자정책을 듣고</text:span><text:span text:style-name="T526">, </text:span><text:span text:style-name="T527">차기정부의 소비자정책 비전과 과제를 함께 토론하는 자리를 갖고자 한다</text:span><text:span text:style-name="T528">. </text:span><text:span text:style-name="T529">이번 토론회는 각 정당의 주요 대선후보 측에서 참석해 소비자정책 공약을 발표하고</text:span><text:span text:style-name="T530">, </text:span><text:span text:style-name="T531">김동찬 언론개혁시민연대 사무처장</text:span><text:span text:style-name="T532">, </text:span><text:span text:style-name="T533">김자혜 소비자시민모임 회장</text:span><text:span text:style-name="T534">, </text:span><text:span text:style-name="T535">서희석 한국소비자법학회 회장</text:span><text:span text:style-name="T536">, </text:span><text:span text:style-name="T537">안진걸 참여연대 사무처장</text:span><text:span text:style-name="T538">, </text:span><text:span text:style-name="T539">오병일 진보네트워크센터 활동가가 토론자로 참여해 차기정부의 방송</text:span><text:span text:style-name="T540">, </text:span><text:span text:style-name="T541">통신</text:span><text:span text:style-name="T542">, </text:span><text:span text:style-name="T543">소비자정책에 대해 열띤 토론을 할 예정이다</text:span><text:span text:style-name="T544">.</text:span></text:p>
      <text:p text:style-name="P231"/>
      <text:p text:style-name="P232"/>
      <text:p text:style-name="P233"><text:span text:style-name="T545">※ </text:span><text:span text:style-name="T546">별첨</text:span><text:span text:style-name="T547">. </text:span><text:span text:style-name="T548">주요 대선후보의 소비자정책 전체 평가서</text:span></text:p>
      <text:p text:style-name="P234"><text:span text:style-name="T549">        </text:span><text:span text:style-name="T550">주요 대선후보의 소비자정책 답변 내용</text:span></text:p>
      <text:p text:style-name="P235"/>
      <text:p text:style-name="P236"/>
      <text:p text:style-name="P237"/>
      <text:p text:style-name="P238"><text:span text:style-name="T551">경제정의실천시민연합</text:span><text:span text:style-name="T552">, </text:span><text:span text:style-name="T553">금융소비자연맹</text:span><text:span text:style-name="T554">, </text:span><text:span text:style-name="T555">서울</text:span><text:span text:style-name="T556">YMCA, </text:span><text:span text:style-name="T557">소비자시민모임</text:span><text:span text:style-name="T558">, </text:span><text:span text:style-name="T559">소비자와 함께</text:span><text:span text:style-name="T560">, </text:span><text:span text:style-name="T561">언론개혁시민연대</text:span><text:span text:style-name="T562">, </text:span><text:span text:style-name="T563">진보네트워크센터</text:span><text:span text:style-name="T564">, </text:span><text:span text:style-name="T565">참여연대</text:span><text:span text:style-name="T566">, </text:span><text:span text:style-name="T567">함께하는 시민행동</text:span></text:p>
      <text:p text:style-name="P239"/>
      <text:p text:style-name="P240"/>
    </office:text>
  </office:body>
</office:document-content>
</file>

<file path=styles.xml><?xml version="1.0" encoding="utf-8"?>
<office:document-styles xmlns:office="urn:oasis:names:tc:opendocument:xmlns:office:1.0" xmlns:chart="urn:oasis:names:tc:opendocument:xmlns:chart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oo="http://openoffice.org/2004/office" xmlns:oooc="http://openoffice.org/2004/calc" xmlns:ooow="http://openoffice.org/2004/writer" xmlns:script="urn:oasis:names:tc:opendocument:xmlns:script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0">
  <office:automatic-styles>
    <style:page-layout style:name="pm1">
      <style:page-layout-properties fo:margin-bottom="1.500cm" fo:margin-left="2.000cm" fo:margin-right="2.000cm" fo:margin-top="2.000cm" fo:page-height="29.700cm" fo:page-width="21.000cm" style:print-orientation="portrait"/>
      <style:header-style>
        <style:header-footer-properties fo:margin-bottom="0cm" fo:margin-left="0cm" fo:margin-right="0cm" fo:margin-top="0cm" fo:min-height="1.500cm"/>
      </style:header-style>
      <style:footer-style>
        <style:header-footer-properties fo:margin-bottom="0cm" fo:margin-left="0cm" fo:margin-right="0cm" fo:margin-top="0cm" fo:min-height="1.500cm"/>
      </style:footer-style>
    </style:page-layout>
  </office:automatic-styles>
  <office:master-styles>
    <style:master-page style:name="Standard" style:page-layout-name="pm1">
      <style:header>
        <text:p text:style-name="바탕글"/>
      </style:header>
      <style:footer>
        <text:p text:style-name="바탕글"/>
      </style:footer>
    </style:master-page>
  </office:master-styles>
  <office:styles>
    <style:style style:class="text" style:family="paragraph" style:name="0" style:parent-style-name="Standard">
      <style:paragraph-properties fo:line-height="160%" fo:padding-bottom="0.000cm" fo:padding-left="0.000cm" fo:padding-right="0.000cm" fo:padding-top="0.000cm" fo:text-align="left" style:snap-to-layout-grid="true" style:vertical-align="baseline"/>
      <style:text-properties fo:color="#000000" fo:font-size="10.0pt" style:font-name="함초롬바탕" style:font-name-asian="함초롬바탕" style:font-size-asian="10.0pt"/>
    </style:style>
    <style:style style:class="text" style:family="paragraph" style:name="@list l1" style:parent-style-name="Standard"/>
    <style:style style:class="text" style:family="paragraph" style:name="@list l1:level1" style:parent-style-name="Standard"/>
    <style:style style:class="text" style:family="paragraph" style:name="@list l1:level2" style:parent-style-name="Standard"/>
    <style:style style:class="text" style:family="paragraph" style:name="@list l1:level3" style:parent-style-name="Standard"/>
    <style:style style:class="text" style:family="paragraph" style:name="@list l1:level4" style:parent-style-name="Standard"/>
    <style:style style:class="text" style:family="paragraph" style:name="@list l1:level5" style:parent-style-name="Standard"/>
    <style:style style:class="text" style:family="paragraph" style:name="@list l1:level6" style:parent-style-name="Standard"/>
    <style:style style:class="text" style:family="paragraph" style:name="@list l1:level7" style:parent-style-name="Standard"/>
    <draw:stroke-dash draw:display-name="Ultrafine Dashed" draw:distance="200%" draw:dots1="1" draw:dots1-length="400%" draw:dots2="1" draw:dots2-length="400%" draw:name="Hwp_Dash" draw:style="rect"/>
    <draw:stroke-dash draw:display-name="Ultrafine Dotted (var)" draw:distance="200%" draw:dots1="1" draw:dots1-length="100%" draw:name="Hwp_Dot" draw:style="rect"/>
    <draw:stroke-dash draw:display-name="1 Dots 1 Dash" draw:distance="200%" draw:dots1="1" draw:dots1-length="400%" draw:dots2="1" draw:dots2-length="100%" draw:name="Hwp_Dash_Dot" draw:style="rect"/>
    <draw:stroke-dash draw:display-name="2 Dots 1 Dash" draw:distance="200%" draw:dots1="1" draw:dots1-length="400%" draw:dots2="2" draw:dots2-length="100%" draw:name="Hwp_Dash_Dot_Dot" draw:style="rect"/>
    <draw:stroke-dash draw:display-name="Long Dash" draw:distance="200%" draw:dots1="1" draw:dots1-length="600%" draw:dots2="1" draw:dots2-length="100%" draw:name="Hwp_LongDash" draw:style="rect"/>
    <draw:stroke-dash draw:display-name="Long Dash 1Dot" draw:distance="200%" draw:dots1="1" draw:dots1-length="600%" draw:dots2="1" draw:dots2-length="100%" draw:name="Hwp_LongDash_Dot" draw:style="rect"/>
    <draw:stroke-dash draw:display-name="Long Dash 2 Dots" draw:distance="200%" draw:dots1="1" draw:dots1-length="600%" draw:dots2="2" draw:dots2-length="100%" draw:name="Hwp_LongDash_Dot_Dot" draw:style="rect"/>
    <draw:stroke-dash draw:display-name="Circle" draw:distance="200%" draw:dots1="1" draw:dots1-length="100%" draw:dots2="1" draw:dots2-length="100%" draw:name="Hwp_Circle" draw:style="round"/>
    <draw:marker draw:display-name="Hwp_Arrow" draw:name="Hwp_Arrow" svg:d="m10 0-10 30h20z" svg:viewBox="0 0 20 30"/>
    <draw:marker draw:display-name="Hwp_Line_Arrow" draw:name="Hwp_Line_Arrow" svg:d="m0 2108v17 17l12 42 30 34 38 21 43 4 29-8 30-21 25-26 13-34 343-1532 339 1520 13 42 29 34 39 21 42 4 42-12 34-30 21-42v-39-12l-4 4-440-1998-9-42-25-39-38-25-43-8-42 8-38 25-26 39-8 42z" svg:viewBox="0 0 1122 2243"/>
    <draw:marker draw:display-name="Hwp_Line_Arrow_Concave" draw:name="Hwp_Line_Arrow_Concave" svg:d="m1013 1491 118 89-567-1580-564 1580 114-85 136-68 148-46 161-17 161 13 153 46z" svg:viewBox="0 0 1131 1580"/>
    <draw:marker draw:display-name="Hwp_Square_45" draw:name="Hwp_Square_45" svg:d="m0 564 564 567 567-567-567-564z" svg:viewBox="0 0 1131 1131"/>
    <draw:marker draw:display-name="Hwp_Circle" draw:name="Hwp_Circle" svg:d="m462 1118-102-29-102-51-93-72-72-93-51-102-29-102-13-105 13-102 29-106 51-102 72-89 93-72 102-50 102-34 106-9 101 9 106 34 98 50 93 72 72 89 51 102 29 106 13 102-13 105-29 102-51 102-72 93-93 72-98 51-106 29-101 13z" svg:viewBox="0 0 1131 1131"/>
    <draw:marker draw:display-name="Hwp_Square" draw:name="Hwp_Square" svg:d="m0 0h10v10h-10z" svg:viewBox="0 0 10 10"/>
  </office: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xmlns:ooo="http://openoffice.org/2004/office" xmlns:xlink="http://www.w3.org/1999/xlink" office:version="1.0">
  <office:meta>
    <meta:generator>Hwp 9, 1, 0, 1688</meta:generator>
    <meta:creation-date>2017년 3월 3일 금요일 오후 1:16:51</meta:creation-date>
    <dc:title>임대인이 법에서 정한 사유가 없는 한 임대차기간이 끝나기 6개월 전부터 1개월 전까지 임차인에게 계약조건 변경이나 갱신거절을 통지를 아니 한 경우에는 계약이 자동 갱신되고</dc:title>
    <dc:creator>윤철한</dc:creator>
    <dc:date>2017년 4월 13일 목요일 오후 5:57:37</dc:date>
    <dc:language>euc-KR</dc:language>
    <meta:print-date/>
    <dc:subject/>
    <dc:description/>
    <meta:keyword/>
    <meta:document-statistic meta:character-count="6" meta:image-count="0" meta:object-count="0" meta:page-count="1" meta:paragraph-count="1" meta:table-count="0" meta:word-count="1"/>
  </office:meta>
</office:document-meta>
</file>