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바탕" svg:font-family="바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#신명조" svg:font-family="#신명조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3pt" style:font-name="바탕" style:font-name-asian="태 헤드라인D" style:font-size-asian="26.0pt" style:font-weight-asian="bold"/>
    </style:style>
    <style:style style:family="paragraph" style:name="P2" style:parent-style-name="1">
      <style:paragraph-properties fo:line-height="130%" fo:text-align="center" style:snap-to-layout-grid="false"/>
    </style:style>
    <style:style style:family="text" style:name="T2">
      <style:text-properties fo:font-size="22.0pt" fo:font-weight="bold" fo:letter-spacing="-4.2pt" style:font-name="바탕" style:font-name-asian="태 헤드라인D" style:font-size-asian="22.0pt" style:font-weight-asian="bold"/>
    </style:style>
    <style:style style:family="paragraph" style:name="P3" style:parent-style-name="0">
      <style:paragraph-properties fo:line-height="130%" fo:text-align="center" style:snap-to-layout-grid="false"/>
    </style:style>
    <style:style style:family="text" style:name="T3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4">
      <style:text-properties fo:font-size="16.0pt" style:font-name="굴림" style:font-name-asian="태 헤드라인D" style:font-size-asian="16.0pt"/>
    </style:style>
    <style:style style:family="text" style:name="T5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6">
      <style:text-properties fo:font-size="16.0pt" style:font-name="굴림" style:font-name-asian="태 헤드라인D" style:font-size-asian="16.0pt"/>
    </style:style>
    <style:style style:family="text" style:name="T7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paragraph" style:name="P4" style:parent-style-name="1">
      <style:paragraph-properties fo:line-height="100%" fo:text-align="left" style:snap-to-layout-grid="false"/>
    </style:style>
    <style:style style:family="paragraph" style:name="P5" style:parent-style-name="1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6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14">
      <style:paragraph-properties style:snap-to-layout-grid="false"/>
    </style:style>
    <style:style style:family="text" style:name="T18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9">
      <style:text-properties fo:font-size="9.0pt" style:font-name="HCI Hollyhock" style:font-name-asian="휴먼고딕" style:font-size-asian="9.0pt"/>
    </style:style>
    <style:style style:family="paragraph" style:name="P10" style:parent-style-name="14">
      <style:paragraph-properties style:snap-to-layout-grid="false"/>
    </style:style>
    <style:style style:family="text" style:name="T20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1">
      <style:text-properties fo:font-size="9.0pt" style:font-name="HCI Hollyhock" style:font-name-asian="휴먼고딕" style:font-size-asian="9.0pt"/>
    </style:style>
    <style:style style:family="paragraph" style:name="P11" style:parent-style-name="14">
      <style:paragraph-properties style:snap-to-layout-grid="false"/>
    </style:style>
    <style:style style:family="text" style:name="T22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3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2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4" style:parent-style-name="0">
      <style:paragraph-properties fo:text-align="center" style:snap-to-layout-grid="false"/>
    </style:style>
    <style:style style:family="text" style:name="T2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6" style:parent-style-name="15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7" style:parent-style-name="15">
      <style:paragraph-properties fo:line-height="100%" style:snap-to-layout-grid="false"/>
    </style:style>
    <style:style style:family="text" style:name="T3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8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5.120cm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38">
      <style:text-properties fo:font-size="20.0pt" style:font-name="한양견고딕" style:font-name-asian="한양견고딕" style:font-size-asian="20.0pt"/>
    </style:style>
    <style:style style:family="text" style:name="T3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0">
      <style:text-properties fo:font-size="20.0pt" style:font-name="한양견고딕" style:font-name-asian="한양견고딕" style:font-size-asian="20.0pt"/>
    </style:style>
    <style:style style:family="text" style:name="T4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2">
      <style:text-properties fo:font-size="20.0pt" style:font-name="한양견고딕" style:font-name-asian="한양견고딕" style:font-size-asian="20.0pt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4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2" style:parent-style-name="0">
      <style:paragraph-properties fo:line-height="130%" fo:text-align="center" style:snap-to-layout-grid="false"/>
    </style:style>
    <style:style style:family="text" style:name="T5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4">
      <style:text-properties fo:font-size="16.0pt" style:font-name="한양견고딕" style:font-name-asian="한양견고딕" style:font-size-asian="16.0pt"/>
    </style:style>
    <style:style style:family="text" style:name="T5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48cm"/>
    </style:style>
    <style:style style:family="paragraph" style:name="P23" style:parent-style-name="16">
      <style:paragraph-properties fo:line-height="110%" style:snap-to-layout-grid="false"/>
    </style:style>
    <style:style style:family="text" style:name="T56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57">
      <style:text-properties fo:font-size="16.0pt" style:font-name="한양견명조" style:font-name-asian="한양견명조" style:font-size-asian="16.0pt"/>
    </style:style>
    <style:style style:family="text" style:name="T58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59">
      <style:text-properties fo:font-size="16.0pt" style:font-name="한양견명조" style:font-name-asian="한양견명조" style:font-size-asian="16.0pt"/>
    </style:style>
    <style:style style:family="text" style:name="T60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61">
      <style:text-properties fo:font-size="16.0pt" style:font-name="한양견명조" style:font-name-asian="한양견명조" style:font-size-asian="16.0pt"/>
    </style:style>
    <style:style style:family="text" style:name="T62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63">
      <style:text-properties fo:font-size="16.0pt" style:font-name="한양견명조" style:font-name-asian="한양견명조" style:font-size-asian="16.0pt"/>
    </style:style>
    <style:style style:family="text" style:name="T64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65">
      <style:text-properties fo:font-size="16.0pt" style:font-name="한양견명조" style:font-name-asian="한양견명조" style:font-size-asian="16.0pt"/>
    </style:style>
    <style:style style:family="text" style:name="T66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67">
      <style:text-properties fo:font-size="16.0pt" style:font-name="한양견명조" style:font-name-asian="한양견명조" style:font-size-asian="16.0pt"/>
    </style:style>
    <style:style style:family="text" style:name="T68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69">
      <style:text-properties fo:font-size="16.0pt" style:font-name="한양견명조" style:font-name-asian="한양견명조" style:font-size-asian="16.0pt"/>
    </style:style>
    <style:style style:family="text" style:name="T70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71">
      <style:text-properties fo:font-size="16.0pt" style:font-name="한양견명조" style:font-name-asian="한양견명조" style:font-size-asian="16.0pt"/>
    </style:style>
    <style:style style:family="text" style:name="T72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73">
      <style:text-properties fo:font-size="16.0pt" style:font-name="한양견명조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00cm"/>
    </style:style>
    <style:style style:family="paragraph" style:name="P24" style:parent-style-name="17">
      <style:paragraph-properties fo:line-height="150%" fo:margin-left="0.459cm" fo:text-indent="-0.459cm" style:snap-to-layout-grid="false"/>
    </style:style>
    <style:style style:family="paragraph" style:name="P25" style:parent-style-name="17">
      <style:paragraph-properties fo:line-height="150%" fo:margin-left="0.459cm" fo:text-indent="-0.459cm" style:snap-to-layout-grid="false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paragraph" style:name="P26" style:parent-style-name="17">
      <style:paragraph-properties fo:line-height="150%" fo:margin-left="0.459cm" fo:text-indent="-0.459cm" style:snap-to-layout-grid="false"/>
    </style:style>
    <style:style style:family="paragraph" style:name="P27" style:parent-style-name="17">
      <style:paragraph-properties fo:line-height="150%" fo:margin-left="0.459cm" fo:text-indent="-0.459cm" style:snap-to-layout-grid="false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paragraph" style:name="P28" style:parent-style-name="17">
      <style:paragraph-properties fo:line-height="150%" fo:margin-left="0.459cm" fo:text-indent="-0.459cm" style:snap-to-layout-grid="false"/>
    </style:style>
    <style:style style:family="paragraph" style:name="P29" style:parent-style-name="17">
      <style:paragraph-properties fo:line-height="150%" fo:margin-left="0.459cm" fo:text-indent="-0.459cm" style:snap-to-layout-grid="false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paragraph" style:name="P30" style:parent-style-name="17">
      <style:paragraph-properties fo:line-height="150%" fo:margin-left="0.459cm" fo:text-indent="-0.459cm" style:snap-to-layout-grid="false"/>
    </style:style>
    <style:style style:family="paragraph" style:name="P31" style:parent-style-name="17">
      <style:paragraph-properties fo:line-height="150%" fo:margin-left="0.459cm" fo:text-indent="-0.459cm" style:snap-to-layout-grid="false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paragraph" style:name="P32" style:parent-style-name="17">
      <style:paragraph-properties fo:line-height="150%" fo:margin-left="0.459cm" fo:text-indent="-0.459cm" style:snap-to-layout-grid="false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paragraph" style:name="P33" style:parent-style-name="17">
      <style:paragraph-properties fo:line-height="150%" fo:margin-left="0.459cm" fo:text-indent="-0.459cm" style:snap-to-layout-grid="false"/>
    </style:style>
    <style:style style:family="paragraph" style:name="P34" style:parent-style-name="1">
      <style:paragraph-properties fo:line-height="150%" fo:margin-left="0.917cm" fo:text-indent="-0.459cm" style:snap-to-layout-grid="false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5" style:parent-style-name="1">
      <style:paragraph-properties fo:line-height="150%" fo:margin-left="0.917cm" fo:text-indent="-0.459cm" style:snap-to-layout-grid="false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6" style:parent-style-name="1">
      <style:paragraph-properties fo:line-height="150%" fo:margin-left="0.917cm" fo:text-indent="-0.459cm" style:snap-to-layout-grid="false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7" style:parent-style-name="1">
      <style:paragraph-properties fo:break-before="page" fo:line-height="150%" fo:margin-left="0.917cm" fo:text-indent="-0.459cm" style:snap-to-layout-grid="false"/>
    </style:style>
    <style:style style:family="text" style:name="T16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6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38" style:parent-style-name="0">
      <style:paragraph-properties fo:line-height="150%" style:snap-to-layout-grid="false"/>
    </style:style>
    <style:style style:family="paragraph" style:name="P39" style:parent-style-name="0">
      <style:paragraph-properties fo:line-height="150%" style:snap-to-layout-grid="false"/>
    </style:style>
    <style:style style:family="text" style:name="T170">
      <style:text-properties fo:font-size="11.0pt" fo:font-weight="bold" style:font-name="휴먼명조" style:font-name-asian="휴먼명조" style:font-size-asian="11.0pt" style:font-weight-asian="bold"/>
    </style:style>
    <style:style style:family="text" style:name="T1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2">
      <style:text-properties fo:font-size="11.0pt" fo:font-weight="bold" style:font-name="휴먼명조" style:font-name-asian="휴먼명조" style:font-size-asian="11.0pt" style:font-weight-asian="bold"/>
    </style:style>
    <style:style style:family="text" style:name="T1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4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40" style:parent-style-name="0">
      <style:paragraph-properties fo:line-height="150%" style:snap-to-layout-grid="false"/>
    </style:style>
    <style:style style:family="paragraph" style:name="P41" style:parent-style-name="0">
      <style:paragraph-properties fo:line-height="150%" style:snap-to-layout-grid="false"/>
    </style:style>
    <style:style style:family="text" style:name="T175">
      <style:text-properties fo:font-size="11.0pt" style:font-name="휴먼명조" style:font-name-asian="휴먼명조" style:font-size-asian="11.0pt"/>
    </style:style>
    <style:style style:family="text" style:name="T1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7">
      <style:text-properties fo:font-size="11.0pt" style:font-name="휴먼명조" style:font-name-asian="휴먼명조" style:font-size-asian="11.0pt"/>
    </style:style>
    <style:style style:family="text" style:name="T1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9">
      <style:text-properties fo:font-size="11.0pt" style:font-name="휴먼명조" style:font-name-asian="휴먼명조" style:font-size-asian="11.0pt"/>
    </style:style>
    <style:style style:family="text" style:name="T1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1">
      <style:text-properties fo:font-size="11.0pt" style:font-name="휴먼명조" style:font-name-asian="휴먼명조" style:font-size-asian="11.0pt"/>
    </style:style>
    <style:style style:family="text" style:name="T1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3">
      <style:text-properties fo:font-size="11.0pt" style:font-name="휴먼명조" style:font-name-asian="휴먼명조" style:font-size-asian="11.0pt"/>
    </style:style>
    <style:style style:family="text" style:name="T1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5">
      <style:text-properties fo:font-size="11.0pt" style:font-name="휴먼명조" style:font-name-asian="휴먼명조" style:font-size-asian="11.0pt"/>
    </style:style>
    <style:style style:family="text" style:name="T1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7">
      <style:text-properties fo:font-size="11.0pt" style:font-name="휴먼명조" style:font-name-asian="휴먼명조" style:font-size-asian="11.0pt"/>
    </style:style>
    <style:style style:family="text" style:name="T1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9">
      <style:text-properties fo:font-size="11.0pt" style:font-name="휴먼명조" style:font-name-asian="휴먼명조" style:font-size-asian="11.0pt"/>
    </style:style>
    <style:style style:family="text" style:name="T1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1">
      <style:text-properties fo:font-size="11.0pt" style:font-name="휴먼명조" style:font-name-asian="휴먼명조" style:font-size-asian="11.0pt"/>
    </style:style>
    <style:style style:family="text" style:name="T1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3">
      <style:text-properties fo:font-size="11.0pt" style:font-name="휴먼명조" style:font-name-asian="휴먼명조" style:font-size-asian="11.0pt"/>
    </style:style>
    <style:style style:family="text" style:name="T1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5">
      <style:text-properties fo:font-size="11.0pt" style:font-name="휴먼명조" style:font-name-asian="휴먼명조" style:font-size-asian="11.0pt"/>
    </style:style>
    <style:style style:family="text" style:name="T1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7">
      <style:text-properties fo:font-size="11.0pt" style:font-name="휴먼명조" style:font-name-asian="휴먼명조" style:font-size-asian="11.0pt"/>
    </style:style>
    <style:style style:family="text" style:name="T1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9">
      <style:text-properties fo:font-size="11.0pt" style:font-name="휴먼명조" style:font-name-asian="휴먼명조" style:font-size-asian="11.0pt"/>
    </style:style>
    <style:style style:family="text" style:name="T2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1">
      <style:text-properties fo:font-size="11.0pt" style:font-name="휴먼명조" style:font-name-asian="휴먼명조" style:font-size-asian="11.0pt"/>
    </style:style>
    <style:style style:family="text" style:name="T2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3">
      <style:text-properties fo:font-size="11.0pt" style:font-name="휴먼명조" style:font-name-asian="휴먼명조" style:font-size-asian="11.0pt"/>
    </style:style>
    <style:style style:family="text" style:name="T2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5">
      <style:text-properties fo:font-size="11.0pt" style:font-name="휴먼명조" style:font-name-asian="휴먼명조" style:font-size-asian="11.0pt"/>
    </style:style>
    <style:style style:family="text" style:name="T2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7">
      <style:text-properties fo:font-size="11.0pt" style:font-name="휴먼명조" style:font-name-asian="휴먼명조" style:font-size-asian="11.0pt"/>
    </style:style>
    <style:style style:family="text" style:name="T2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9">
      <style:text-properties fo:font-size="11.0pt" style:font-name="휴먼명조" style:font-name-asian="휴먼명조" style:font-size-asian="11.0pt"/>
    </style:style>
    <style:style style:family="text" style:name="T2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1">
      <style:text-properties fo:font-size="11.0pt" style:font-name="휴먼명조" style:font-name-asian="휴먼명조" style:font-size-asian="11.0pt"/>
    </style:style>
    <style:style style:family="text" style:name="T2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3">
      <style:text-properties fo:font-size="11.0pt" style:font-name="휴먼명조" style:font-name-asian="휴먼명조" style:font-size-asian="11.0pt"/>
    </style:style>
    <style:style style:family="text" style:name="T2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5">
      <style:text-properties fo:font-size="11.0pt" style:font-name="휴먼명조" style:font-name-asian="휴먼명조" style:font-size-asian="11.0pt"/>
    </style:style>
    <style:style style:family="text" style:name="T2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7">
      <style:text-properties fo:font-size="11.0pt" style:font-name="휴먼명조" style:font-name-asian="휴먼명조" style:font-size-asian="11.0pt"/>
    </style:style>
    <style:style style:family="text" style:name="T2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9">
      <style:text-properties fo:font-size="11.0pt" style:font-name="휴먼명조" style:font-name-asian="휴먼명조" style:font-size-asian="11.0pt"/>
    </style:style>
    <style:style style:family="text" style:name="T2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1">
      <style:text-properties fo:font-size="11.0pt" style:font-name="휴먼명조" style:font-name-asian="휴먼명조" style:font-size-asian="11.0pt"/>
    </style:style>
    <style:style style:family="text" style:name="T2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3">
      <style:text-properties fo:font-size="11.0pt" style:font-name="휴먼명조" style:font-name-asian="휴먼명조" style:font-size-asian="11.0pt"/>
    </style:style>
    <style:style style:family="text" style:name="T2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5">
      <style:text-properties fo:font-size="11.0pt" style:font-name="휴먼명조" style:font-name-asian="휴먼명조" style:font-size-asian="11.0pt"/>
    </style:style>
    <style:style style:family="text" style:name="T2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7">
      <style:text-properties fo:font-size="11.0pt" style:font-name="휴먼명조" style:font-name-asian="휴먼명조" style:font-size-asian="11.0pt"/>
    </style:style>
    <style:style style:family="text" style:name="T2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9">
      <style:text-properties fo:font-size="11.0pt" style:font-name="휴먼명조" style:font-name-asian="휴먼명조" style:font-size-asian="11.0pt"/>
    </style:style>
    <style:style style:family="paragraph" style:name="P42" style:parent-style-name="0">
      <style:paragraph-properties fo:line-height="150%" style:snap-to-layout-grid="false"/>
    </style:style>
    <style:style style:family="text" style:name="T2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43" style:parent-style-name="0">
      <style:paragraph-properties fo:line-height="150%" style:snap-to-layout-grid="false"/>
    </style:style>
    <style:style style:family="text" style:name="T231">
      <style:text-properties fo:font-size="11.0pt" fo:font-weight="bold" style:font-name="휴먼명조" style:font-name-asian="휴먼명조" style:font-size-asian="11.0pt" style:font-weight-asian="bold"/>
    </style:style>
    <style:style style:family="text" style:name="T2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3">
      <style:text-properties fo:font-size="11.0pt" fo:font-weight="bold" style:font-name="휴먼명조" style:font-name-asian="휴먼명조" style:font-size-asian="11.0pt" style:font-weight-asian="bold"/>
    </style:style>
    <style:style style:family="text" style:name="T2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5">
      <style:text-properties fo:font-size="11.0pt" fo:font-weight="bold" style:font-name="휴먼명조" style:font-name-asian="휴먼명조" style:font-size-asian="11.0pt" style:font-weight-asian="bold"/>
    </style:style>
    <style:style style:family="text" style:name="T2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7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44" style:parent-style-name="0">
      <style:paragraph-properties fo:line-height="150%" style:snap-to-layout-grid="false"/>
    </style:style>
    <style:style style:family="paragraph" style:name="P45" style:parent-style-name="0">
      <style:paragraph-properties fo:line-height="150%" style:snap-to-layout-grid="false"/>
    </style:style>
    <style:style style:family="text" style:name="T2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9">
      <style:text-properties fo:font-size="11.0pt" style:font-name="휴먼명조" style:font-name-asian="휴먼명조" style:font-size-asian="11.0pt"/>
    </style:style>
    <style:style style:family="text" style:name="T2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1">
      <style:text-properties fo:font-size="11.0pt" style:font-name="휴먼명조" style:font-name-asian="휴먼명조" style:font-size-asian="11.0pt"/>
    </style:style>
    <style:style style:family="text" style:name="T2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3">
      <style:text-properties fo:font-size="11.0pt" style:font-name="휴먼명조" style:font-name-asian="휴먼명조" style:font-size-asian="11.0pt"/>
    </style:style>
    <style:style style:family="text" style:name="T2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5">
      <style:text-properties fo:font-size="11.0pt" style:font-name="휴먼명조" style:font-name-asian="휴먼명조" style:font-size-asian="11.0pt"/>
    </style:style>
    <style:style style:family="text" style:name="T2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7">
      <style:text-properties fo:font-size="11.0pt" style:font-name="휴먼명조" style:font-name-asian="휴먼명조" style:font-size-asian="11.0pt"/>
    </style:style>
    <style:style style:family="text" style:name="T2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9">
      <style:text-properties fo:font-size="11.0pt" style:font-name="휴먼명조" style:font-name-asian="휴먼명조" style:font-size-asian="11.0pt"/>
    </style:style>
    <style:style style:family="text" style:name="T2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1">
      <style:text-properties fo:font-size="11.0pt" style:font-name="휴먼명조" style:font-name-asian="휴먼명조" style:font-size-asian="11.0pt"/>
    </style:style>
    <style:style style:family="text" style:name="T2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3">
      <style:text-properties fo:font-size="11.0pt" style:font-name="휴먼명조" style:font-name-asian="휴먼명조" style:font-size-asian="11.0pt"/>
    </style:style>
    <style:style style:family="text" style:name="T2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5">
      <style:text-properties fo:font-size="11.0pt" style:font-name="휴먼명조" style:font-name-asian="휴먼명조" style:font-size-asian="11.0pt"/>
    </style:style>
    <style:style style:family="text" style:name="T2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7">
      <style:text-properties fo:font-size="11.0pt" style:font-name="휴먼명조" style:font-name-asian="휴먼명조" style:font-size-asian="11.0pt"/>
    </style:style>
    <style:style style:family="text" style:name="T2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9">
      <style:text-properties fo:font-size="11.0pt" style:font-name="휴먼명조" style:font-name-asian="휴먼명조" style:font-size-asian="11.0pt"/>
    </style:style>
    <style:style style:family="paragraph" style:name="P46" style:parent-style-name="0">
      <style:paragraph-properties fo:line-height="150%" style:snap-to-layout-grid="false"/>
    </style:style>
    <style:style style:family="text" style:name="T2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1">
      <style:text-properties fo:font-size="11.0pt" style:font-name="휴먼명조" style:font-name-asian="휴먼명조" style:font-size-asian="11.0pt"/>
    </style:style>
    <style:style style:family="text" style:name="T2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3">
      <style:text-properties fo:font-size="11.0pt" style:font-name="휴먼명조" style:font-name-asian="휴먼명조" style:font-size-asian="11.0pt"/>
    </style:style>
    <style:style style:family="text" style:name="T2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5">
      <style:text-properties fo:font-size="11.0pt" style:font-name="휴먼명조" style:font-name-asian="휴먼명조" style:font-size-asian="11.0pt"/>
    </style:style>
    <style:style style:family="text" style:name="T2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7">
      <style:text-properties fo:font-size="11.0pt" style:font-name="휴먼명조" style:font-name-asian="휴먼명조" style:font-size-asian="11.0pt"/>
    </style:style>
    <style:style style:family="text" style:name="T2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9">
      <style:text-properties fo:font-size="11.0pt" style:font-name="휴먼명조" style:font-name-asian="휴먼명조" style:font-size-asian="11.0pt"/>
    </style:style>
    <style:style style:family="text" style:name="T2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1">
      <style:text-properties fo:font-size="11.0pt" style:font-name="휴먼명조" style:font-name-asian="휴먼명조" style:font-size-asian="11.0pt"/>
    </style:style>
    <style:style style:family="text" style:name="T2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3">
      <style:text-properties fo:font-size="11.0pt" style:font-name="휴먼명조" style:font-name-asian="휴먼명조" style:font-size-asian="11.0pt"/>
    </style:style>
    <style:style style:family="paragraph" style:name="P47" style:parent-style-name="0">
      <style:paragraph-properties fo:line-height="150%" style:snap-to-layout-grid="false"/>
    </style:style>
    <style:style style:family="text" style:name="T2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5">
      <style:text-properties fo:font-size="11.0pt" style:font-name="휴먼명조" style:font-name-asian="휴먼명조" style:font-size-asian="11.0pt"/>
    </style:style>
    <style:style style:family="paragraph" style:name="P48" style:parent-style-name="0">
      <style:paragraph-properties fo:line-height="150%" style:snap-to-layout-grid="false"/>
    </style:style>
    <style:style style:family="paragraph" style:name="P49" style:parent-style-name="0">
      <style:paragraph-properties fo:line-height="150%" style:snap-to-layout-grid="false"/>
    </style:style>
    <style:style style:family="text" style:name="T276">
      <style:text-properties fo:font-size="11.0pt" fo:font-weight="bold" style:font-name="휴먼명조" style:font-name-asian="휴먼명조" style:font-size-asian="11.0pt" style:font-weight-asian="bold"/>
    </style:style>
    <style:style style:family="text" style:name="T2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8">
      <style:text-properties fo:font-size="11.0pt" fo:font-weight="bold" style:font-name="휴먼명조" style:font-name-asian="휴먼명조" style:font-size-asian="11.0pt" style:font-weight-asian="bold"/>
    </style:style>
    <style:style style:family="text" style:name="T2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0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50" style:parent-style-name="0">
      <style:paragraph-properties fo:line-height="150%" style:snap-to-layout-grid="false"/>
    </style:style>
    <style:style style:family="paragraph" style:name="P51" style:parent-style-name="0">
      <style:paragraph-properties fo:line-height="150%" style:snap-to-layout-grid="false"/>
    </style:style>
    <style:style style:family="text" style:name="T2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2">
      <style:text-properties fo:font-size="11.0pt" style:font-name="휴먼명조" style:font-name-asian="휴먼명조" style:font-size-asian="11.0pt"/>
    </style:style>
    <style:style style:family="text" style:name="T2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4">
      <style:text-properties fo:font-size="11.0pt" style:font-name="휴먼명조" style:font-name-asian="휴먼명조" style:font-size-asian="11.0pt"/>
    </style:style>
    <style:style style:family="text" style:name="T2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6">
      <style:text-properties fo:font-size="11.0pt" style:font-name="휴먼명조" style:font-name-asian="휴먼명조" style:font-size-asian="11.0pt"/>
    </style:style>
    <style:style style:family="text" style:name="T2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8">
      <style:text-properties fo:font-size="11.0pt" style:font-name="휴먼명조" style:font-name-asian="휴먼명조" style:font-size-asian="11.0pt"/>
    </style:style>
    <style:style style:family="text" style:name="T2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0">
      <style:text-properties fo:font-size="11.0pt" style:font-name="휴먼명조" style:font-name-asian="휴먼명조" style:font-size-asian="11.0pt"/>
    </style:style>
    <style:style style:family="text" style:name="T2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2">
      <style:text-properties fo:font-size="11.0pt" style:font-name="휴먼명조" style:font-name-asian="휴먼명조" style:font-size-asian="11.0pt"/>
    </style:style>
    <style:style style:family="text" style:name="T2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4">
      <style:text-properties fo:font-size="11.0pt" style:font-name="휴먼명조" style:font-name-asian="휴먼명조" style:font-size-asian="11.0pt"/>
    </style:style>
    <style:style style:family="text" style:name="T2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6">
      <style:text-properties fo:font-size="11.0pt" style:font-name="휴먼명조" style:font-name-asian="휴먼명조" style:font-size-asian="11.0pt"/>
    </style:style>
    <style:style style:family="text" style:name="T2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8">
      <style:text-properties fo:font-size="11.0pt" style:font-name="휴먼명조" style:font-name-asian="휴먼명조" style:font-size-asian="11.0pt"/>
    </style:style>
    <style:style style:family="text" style:name="T2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0">
      <style:text-properties fo:font-size="11.0pt" style:font-name="휴먼명조" style:font-name-asian="휴먼명조" style:font-size-asian="11.0pt"/>
    </style:style>
    <style:style style:family="text" style:name="T3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2">
      <style:text-properties fo:font-size="11.0pt" style:font-name="휴먼명조" style:font-name-asian="휴먼명조" style:font-size-asian="11.0pt"/>
    </style:style>
    <style:style style:family="text" style:name="T3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4">
      <style:text-properties fo:font-size="11.0pt" style:font-name="휴먼명조" style:font-name-asian="휴먼명조" style:font-size-asian="11.0pt"/>
    </style:style>
    <style:style style:family="text" style:name="T3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6">
      <style:text-properties fo:font-size="11.0pt" style:font-name="휴먼명조" style:font-name-asian="휴먼명조" style:font-size-asian="11.0pt"/>
    </style:style>
    <style:style style:family="paragraph" style:name="P52" style:parent-style-name="1">
      <style:paragraph-properties fo:break-before="page" fo:line-height="150%" fo:margin-left="0.917cm" fo:text-indent="-0.459cm" style:snap-to-layout-grid="false"/>
    </style:style>
    <style:style style:family="text" style:name="T30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0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53" style:parent-style-name="1">
      <style:paragraph-properties fo:line-height="150%" fo:margin-left="0.917cm" fo:text-indent="-0.459cm" style:snap-to-layout-grid="false"/>
    </style:style>
    <style:style style:family="paragraph" style:name="P54" style:parent-style-name="0">
      <style:paragraph-properties fo:line-height="150%" fo:margin-left="0.459cm" fo:text-indent="-0.459cm" style:snap-to-layout-grid="false"/>
    </style:style>
    <style:style style:family="text" style:name="T3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5" style:parent-style-name="0">
      <style:paragraph-properties fo:line-height="150%" style:snap-to-layout-grid="false"/>
    </style:style>
    <style:style style:family="text" style:name="T3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56" style:parent-style-name="0">
      <style:paragraph-properties fo:line-height="150%" style:snap-to-layout-grid="false"/>
    </style:style>
    <style:style style:family="text" style:name="T3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6">
      <style:text-properties fo:font-size="11.0pt" style:font-name="휴먼명조" style:font-name-asian="휴먼명조" style:font-size-asian="11.0pt"/>
    </style:style>
    <style:style style:family="paragraph" style:name="P57" style:parent-style-name="0">
      <style:paragraph-properties fo:line-height="150%" style:snap-to-layout-grid="false"/>
    </style:style>
    <style:style style:family="text" style:name="T3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9">
      <style:text-properties fo:font-size="11.0pt" style:font-name="휴먼명조" style:font-name-asian="휴먼명조" style:font-size-asian="11.0pt"/>
    </style:style>
    <style:style style:family="text" style:name="T3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1">
      <style:text-properties fo:font-size="11.0pt" style:font-name="휴먼명조" style:font-name-asian="휴먼명조" style:font-size-asian="11.0pt"/>
    </style:style>
    <style:style style:family="text" style:name="T3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3">
      <style:text-properties fo:font-size="11.0pt" style:font-name="휴먼명조" style:font-name-asian="휴먼명조" style:font-size-asian="11.0pt"/>
    </style:style>
    <style:style style:family="text" style:name="T3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5">
      <style:text-properties fo:font-size="11.0pt" style:font-name="휴먼명조" style:font-name-asian="휴먼명조" style:font-size-asian="11.0pt"/>
    </style:style>
    <style:style style:family="text" style:name="T3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7">
      <style:text-properties fo:font-size="11.0pt" style:font-name="휴먼명조" style:font-name-asian="휴먼명조" style:font-size-asian="11.0pt"/>
    </style:style>
    <style:style style:family="text" style:name="T3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9">
      <style:text-properties fo:font-size="11.0pt" style:font-name="휴먼명조" style:font-name-asian="휴먼명조" style:font-size-asian="11.0pt"/>
    </style:style>
    <style:style style:family="text" style:name="T3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1">
      <style:text-properties fo:font-size="11.0pt" style:font-name="휴먼명조" style:font-name-asian="휴먼명조" style:font-size-asian="11.0pt"/>
    </style:style>
    <style:style style:family="text" style:name="T3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3">
      <style:text-properties fo:font-size="11.0pt" style:font-name="휴먼명조" style:font-name-asian="휴먼명조" style:font-size-asian="11.0pt"/>
    </style:style>
    <style:style style:family="paragraph" style:name="P58" style:parent-style-name="0">
      <style:paragraph-properties fo:line-height="150%" style:snap-to-layout-grid="false"/>
    </style:style>
    <style:style style:family="text" style:name="T3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6">
      <style:text-properties fo:font-size="11.0pt" style:font-name="휴먼명조" style:font-name-asian="휴먼명조" style:font-size-asian="11.0pt"/>
    </style:style>
    <style:style style:family="text" style:name="T3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8">
      <style:text-properties fo:font-size="11.0pt" style:font-name="휴먼명조" style:font-name-asian="휴먼명조" style:font-size-asian="11.0pt"/>
    </style:style>
    <style:style style:family="text" style:name="T3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0">
      <style:text-properties fo:font-size="11.0pt" style:font-name="휴먼명조" style:font-name-asian="휴먼명조" style:font-size-asian="11.0pt"/>
    </style:style>
    <style:style style:family="paragraph" style:name="P59" style:parent-style-name="0">
      <style:paragraph-properties fo:line-height="150%" style:snap-to-layout-grid="false"/>
    </style:style>
    <style:style style:family="text" style:name="T3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3">
      <style:text-properties fo:font-size="11.0pt" style:font-name="휴먼명조" style:font-name-asian="휴먼명조" style:font-size-asian="11.0pt"/>
    </style:style>
    <style:style style:family="text" style:name="T3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5">
      <style:text-properties fo:font-size="11.0pt" style:font-name="휴먼명조" style:font-name-asian="휴먼명조" style:font-size-asian="11.0pt"/>
    </style:style>
    <style:style style:family="text" style:name="T3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7">
      <style:text-properties fo:font-size="11.0pt" style:font-name="휴먼명조" style:font-name-asian="휴먼명조" style:font-size-asian="11.0pt"/>
    </style:style>
    <style:style style:family="text" style:name="T3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9">
      <style:text-properties fo:font-size="11.0pt" style:font-name="휴먼명조" style:font-name-asian="휴먼명조" style:font-size-asian="11.0pt"/>
    </style:style>
    <style:style style:family="text" style:name="T3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1">
      <style:text-properties fo:font-size="11.0pt" style:font-name="휴먼명조" style:font-name-asian="휴먼명조" style:font-size-asian="11.0pt"/>
    </style:style>
    <style:style style:family="paragraph" style:name="P60" style:parent-style-name="0">
      <style:paragraph-properties fo:line-height="150%" style:snap-to-layout-grid="false"/>
    </style:style>
    <style:style style:family="paragraph" style:name="P61" style:parent-style-name="0">
      <style:paragraph-properties fo:line-height="150%" style:snap-to-layout-grid="false"/>
    </style:style>
    <style:style style:family="text" style:name="T352">
      <style:text-properties fo:font-size="11.0pt" style:font-name="휴먼명조" style:font-name-asian="휴먼명조" style:font-size-asian="11.0pt"/>
    </style:style>
    <style:style style:family="text" style:name="T3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4">
      <style:text-properties fo:font-size="11.0pt" style:font-name="휴먼명조" style:font-name-asian="휴먼명조" style:font-size-asian="11.0pt"/>
    </style:style>
    <style:style style:family="text" style:name="T3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6">
      <style:text-properties fo:font-size="11.0pt" style:font-name="휴먼명조" style:font-name-asian="휴먼명조" style:font-size-asian="11.0pt"/>
    </style:style>
    <style:style style:family="text" style:name="T3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8">
      <style:text-properties fo:font-size="11.0pt" style:font-name="휴먼명조" style:font-name-asian="휴먼명조" style:font-size-asian="11.0pt"/>
    </style:style>
    <style:style style:family="text" style:name="T3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62" style:parent-style-name="0">
      <style:paragraph-properties fo:line-height="150%" style:snap-to-layout-grid="false"/>
    </style:style>
    <style:style style:family="text" style:name="T3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2">
      <style:text-properties fo:font-size="11.0pt" style:font-name="휴먼명조" style:font-name-asian="휴먼명조" style:font-size-asian="11.0pt"/>
    </style:style>
    <style:style style:family="text" style:name="T3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4">
      <style:text-properties fo:font-size="11.0pt" style:font-name="휴먼명조" style:font-name-asian="휴먼명조" style:font-size-asian="11.0pt"/>
    </style:style>
    <style:style style:family="text" style:name="T3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6">
      <style:text-properties fo:font-size="11.0pt" style:font-name="휴먼명조" style:font-name-asian="휴먼명조" style:font-size-asian="11.0pt"/>
    </style:style>
    <style:style style:family="text" style:name="T3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8">
      <style:text-properties fo:font-size="11.0pt" style:font-name="휴먼명조" style:font-name-asian="휴먼명조" style:font-size-asian="11.0pt"/>
    </style:style>
    <style:style style:family="text" style:name="T3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0">
      <style:text-properties fo:font-size="11.0pt" style:font-name="휴먼명조" style:font-name-asian="휴먼명조" style:font-size-asian="11.0pt"/>
    </style:style>
    <style:style style:family="text" style:name="T3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2">
      <style:text-properties fo:font-size="11.0pt" style:font-name="휴먼명조" style:font-name-asian="휴먼명조" style:font-size-asian="11.0pt"/>
    </style:style>
    <style:style style:family="text" style:name="T3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4">
      <style:text-properties fo:font-size="11.0pt" style:font-name="휴먼명조" style:font-name-asian="휴먼명조" style:font-size-asian="11.0pt"/>
    </style:style>
    <style:style style:family="text" style:name="T3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6">
      <style:text-properties fo:font-size="11.0pt" style:font-name="휴먼명조" style:font-name-asian="휴먼명조" style:font-size-asian="11.0pt"/>
    </style:style>
    <style:style style:family="text" style:name="T3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8">
      <style:text-properties fo:font-size="11.0pt" style:font-name="휴먼명조" style:font-name-asian="휴먼명조" style:font-size-asian="11.0pt"/>
    </style:style>
    <style:style style:family="text" style:name="T3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0">
      <style:text-properties fo:font-size="11.0pt" style:font-name="휴먼명조" style:font-name-asian="휴먼명조" style:font-size-asian="11.0pt"/>
    </style:style>
    <style:style style:family="text" style:name="T3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2">
      <style:text-properties fo:font-size="11.0pt" style:font-name="휴먼명조" style:font-name-asian="휴먼명조" style:font-size-asian="11.0pt"/>
    </style:style>
    <style:style style:family="text" style:name="T3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4">
      <style:text-properties fo:font-size="11.0pt" style:font-name="휴먼명조" style:font-name-asian="휴먼명조" style:font-size-asian="11.0pt"/>
    </style:style>
    <style:style style:family="text" style:name="T3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6">
      <style:text-properties fo:font-size="11.0pt" style:font-name="휴먼명조" style:font-name-asian="휴먼명조" style:font-size-asian="11.0pt"/>
    </style:style>
    <style:style style:family="text" style:name="T3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8">
      <style:text-properties fo:font-size="11.0pt" style:font-name="휴먼명조" style:font-name-asian="휴먼명조" style:font-size-asian="11.0pt"/>
    </style:style>
    <style:style style:family="text" style:name="T3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0">
      <style:text-properties fo:font-size="11.0pt" style:font-name="휴먼명조" style:font-name-asian="휴먼명조" style:font-size-asian="11.0pt"/>
    </style:style>
    <style:style style:family="text" style:name="T3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2">
      <style:text-properties fo:font-size="11.0pt" style:font-name="휴먼명조" style:font-name-asian="휴먼명조" style:font-size-asian="11.0pt"/>
    </style:style>
    <style:style style:family="text" style:name="T3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4">
      <style:text-properties fo:font-size="11.0pt" style:font-name="휴먼명조" style:font-name-asian="휴먼명조" style:font-size-asian="11.0pt"/>
    </style:style>
    <style:style style:family="text" style:name="T3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6">
      <style:text-properties fo:font-size="11.0pt" style:font-name="휴먼명조" style:font-name-asian="휴먼명조" style:font-size-asian="11.0pt"/>
    </style:style>
    <style:style style:family="text" style:name="T3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8">
      <style:text-properties fo:font-size="11.0pt" style:font-name="휴먼명조" style:font-name-asian="휴먼명조" style:font-size-asian="11.0pt"/>
    </style:style>
    <style:style style:family="text" style:name="T3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0">
      <style:text-properties fo:font-size="11.0pt" style:font-name="휴먼명조" style:font-name-asian="휴먼명조" style:font-size-asian="11.0pt"/>
    </style:style>
    <style:style style:family="text" style:name="T4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2">
      <style:text-properties fo:font-size="11.0pt" style:font-name="휴먼명조" style:font-name-asian="휴먼명조" style:font-size-asian="11.0pt"/>
    </style:style>
    <style:style style:family="text" style:name="T4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4">
      <style:text-properties fo:font-size="11.0pt" style:font-name="휴먼명조" style:font-name-asian="휴먼명조" style:font-size-asian="11.0pt"/>
    </style:style>
    <style:style style:family="text" style:name="T4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6">
      <style:text-properties fo:font-size="11.0pt" style:font-name="휴먼명조" style:font-name-asian="휴먼명조" style:font-size-asian="11.0pt"/>
    </style:style>
    <style:style style:family="text" style:name="T4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8">
      <style:text-properties fo:font-size="11.0pt" style:font-name="휴먼명조" style:font-name-asian="휴먼명조" style:font-size-asian="11.0pt"/>
    </style:style>
    <style:style style:family="text" style:name="T4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0">
      <style:text-properties fo:font-size="11.0pt" style:font-name="휴먼명조" style:font-name-asian="휴먼명조" style:font-size-asian="11.0pt"/>
    </style:style>
    <style:style style:family="text" style:name="T4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2">
      <style:text-properties fo:font-size="11.0pt" style:font-name="휴먼명조" style:font-name-asian="휴먼명조" style:font-size-asian="11.0pt"/>
    </style:style>
    <style:style style:family="text" style:name="T4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4">
      <style:text-properties fo:font-size="11.0pt" style:font-name="휴먼명조" style:font-name-asian="휴먼명조" style:font-size-asian="11.0pt"/>
    </style:style>
    <style:style style:family="text" style:name="T4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6">
      <style:text-properties fo:font-size="11.0pt" style:font-name="휴먼명조" style:font-name-asian="휴먼명조" style:font-size-asian="11.0pt"/>
    </style:style>
    <style:style style:family="text" style:name="T4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8">
      <style:text-properties fo:font-size="11.0pt" style:font-name="휴먼명조" style:font-name-asian="휴먼명조" style:font-size-asian="11.0pt"/>
    </style:style>
    <style:style style:family="text" style:name="T4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0">
      <style:text-properties fo:font-size="11.0pt" style:font-name="휴먼명조" style:font-name-asian="휴먼명조" style:font-size-asian="11.0pt"/>
    </style:style>
    <style:style style:family="text" style:name="T4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2">
      <style:text-properties fo:font-size="11.0pt" style:font-name="휴먼명조" style:font-name-asian="휴먼명조" style:font-size-asian="11.0pt"/>
    </style:style>
    <style:style style:family="paragraph" style:name="P63" style:parent-style-name="0">
      <style:paragraph-properties fo:line-height="150%" style:snap-to-layout-grid="false"/>
    </style:style>
    <style:style style:family="text" style:name="T4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5">
      <style:text-properties fo:font-size="11.0pt" style:font-name="휴먼명조" style:font-name-asian="휴먼명조" style:font-size-asian="11.0pt"/>
    </style:style>
    <style:style style:family="text" style:name="T4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7">
      <style:text-properties fo:font-size="11.0pt" style:font-name="휴먼명조" style:font-name-asian="휴먼명조" style:font-size-asian="11.0pt"/>
    </style:style>
    <style:style style:family="text" style:name="T4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9">
      <style:text-properties fo:font-size="11.0pt" style:font-name="휴먼명조" style:font-name-asian="휴먼명조" style:font-size-asian="11.0pt"/>
    </style:style>
    <style:style style:family="text" style:name="T4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1">
      <style:text-properties fo:font-size="11.0pt" style:font-name="휴먼명조" style:font-name-asian="휴먼명조" style:font-size-asian="11.0pt"/>
    </style:style>
    <style:style style:family="text" style:name="T4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3">
      <style:text-properties fo:font-size="11.0pt" style:font-name="휴먼명조" style:font-name-asian="휴먼명조" style:font-size-asian="11.0pt"/>
    </style:style>
    <style:style style:family="text" style:name="T4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5">
      <style:text-properties fo:font-size="11.0pt" style:font-name="휴먼명조" style:font-name-asian="휴먼명조" style:font-size-asian="11.0pt"/>
    </style:style>
    <style:style style:family="text" style:name="T4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7">
      <style:text-properties fo:font-size="11.0pt" style:font-name="휴먼명조" style:font-name-asian="휴먼명조" style:font-size-asian="11.0pt"/>
    </style:style>
    <style:style style:family="text" style:name="T4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9">
      <style:text-properties fo:font-size="11.0pt" style:font-name="휴먼명조" style:font-name-asian="휴먼명조" style:font-size-asian="11.0pt"/>
    </style:style>
    <style:style style:family="text" style:name="T4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1">
      <style:text-properties fo:font-size="11.0pt" style:font-name="휴먼명조" style:font-name-asian="휴먼명조" style:font-size-asian="11.0pt"/>
    </style:style>
    <style:style style:family="text" style:name="T4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3">
      <style:text-properties fo:font-size="11.0pt" style:font-name="휴먼명조" style:font-name-asian="휴먼명조" style:font-size-asian="11.0pt"/>
    </style:style>
    <style:style style:family="text" style:name="T4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5">
      <style:text-properties fo:font-size="11.0pt" style:font-name="휴먼명조" style:font-name-asian="휴먼명조" style:font-size-asian="11.0pt"/>
    </style:style>
    <style:style style:family="text" style:name="T4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7">
      <style:text-properties fo:font-size="11.0pt" style:font-name="휴먼명조" style:font-name-asian="휴먼명조" style:font-size-asian="11.0pt"/>
    </style:style>
    <style:style style:family="text" style:name="T4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9">
      <style:text-properties fo:font-size="11.0pt" style:font-name="휴먼명조" style:font-name-asian="휴먼명조" style:font-size-asian="11.0pt"/>
    </style:style>
    <style:style style:family="text" style:name="T4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1">
      <style:text-properties fo:font-size="11.0pt" style:font-name="휴먼명조" style:font-name-asian="휴먼명조" style:font-size-asian="11.0pt"/>
    </style:style>
    <style:style style:family="text" style:name="T4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3">
      <style:text-properties fo:font-size="11.0pt" style:font-name="휴먼명조" style:font-name-asian="휴먼명조" style:font-size-asian="11.0pt"/>
    </style:style>
    <style:style style:family="text" style:name="T4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5">
      <style:text-properties fo:font-size="11.0pt" style:font-name="휴먼명조" style:font-name-asian="휴먼명조" style:font-size-asian="11.0pt"/>
    </style:style>
    <style:style style:family="paragraph" style:name="P64" style:parent-style-name="0">
      <style:paragraph-properties fo:line-height="150%" style:snap-to-layout-grid="false"/>
    </style:style>
    <style:style style:family="text" style:name="T456">
      <style:text-properties fo:font-size="11.0pt" style:font-name="휴먼명조" style:font-name-asian="휴먼명조" style:font-size-asian="11.0pt"/>
    </style:style>
    <style:style style:family="paragraph" style:name="P65" style:parent-style-name="0">
      <style:paragraph-properties fo:line-height="150%" style:snap-to-layout-grid="false"/>
    </style:style>
    <style:style style:family="text" style:name="T457">
      <style:text-properties fo:font-size="11.0pt" style:font-name="휴먼명조" style:font-name-asian="휴먼명조" style:font-size-asian="11.0pt"/>
    </style:style>
    <style:style style:family="text" style:name="T4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9">
      <style:text-properties fo:font-size="11.0pt" style:font-name="휴먼명조" style:font-name-asian="휴먼명조" style:font-size-asian="11.0pt"/>
    </style:style>
    <style:style style:family="text" style:name="T4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1">
      <style:text-properties fo:font-size="11.0pt" style:font-name="휴먼명조" style:font-name-asian="휴먼명조" style:font-size-asian="11.0pt"/>
    </style:style>
    <style:style style:family="text" style:name="T4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3">
      <style:text-properties fo:font-size="11.0pt" style:font-name="휴먼명조" style:font-name-asian="휴먼명조" style:font-size-asian="11.0pt"/>
    </style:style>
    <style:style style:family="paragraph" style:name="P66" style:parent-style-name="0">
      <style:paragraph-properties fo:line-height="150%" style:snap-to-layout-grid="false"/>
    </style:style>
    <style:style style:family="text" style:name="T4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6">
      <style:text-properties fo:font-size="11.0pt" style:font-name="휴먼명조" style:font-name-asian="휴먼명조" style:font-size-asian="11.0pt"/>
    </style:style>
    <style:style style:family="text" style:name="T4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8">
      <style:text-properties fo:font-size="11.0pt" style:font-name="휴먼명조" style:font-name-asian="휴먼명조" style:font-size-asian="11.0pt"/>
    </style:style>
    <style:style style:family="text" style:name="T4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0">
      <style:text-properties fo:font-size="11.0pt" style:font-name="휴먼명조" style:font-name-asian="휴먼명조" style:font-size-asian="11.0pt"/>
    </style:style>
    <style:style style:family="text" style:name="T4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2">
      <style:text-properties fo:font-size="11.0pt" style:font-name="휴먼명조" style:font-name-asian="휴먼명조" style:font-size-asian="11.0pt"/>
    </style:style>
    <style:style style:family="text" style:name="T4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4">
      <style:text-properties fo:font-size="11.0pt" style:font-name="휴먼명조" style:font-name-asian="휴먼명조" style:font-size-asian="11.0pt"/>
    </style:style>
    <style:style style:family="text" style:name="T4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6">
      <style:text-properties fo:font-size="11.0pt" style:font-name="휴먼명조" style:font-name-asian="휴먼명조" style:font-size-asian="11.0pt"/>
    </style:style>
    <style:style style:family="text" style:name="T4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8">
      <style:text-properties fo:font-size="11.0pt" style:font-name="휴먼명조" style:font-name-asian="휴먼명조" style:font-size-asian="11.0pt"/>
    </style:style>
    <style:style style:family="text" style:name="T4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0">
      <style:text-properties fo:font-size="11.0pt" style:font-name="휴먼명조" style:font-name-asian="휴먼명조" style:font-size-asian="11.0pt"/>
    </style:style>
    <style:style style:family="text" style:name="T4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2">
      <style:text-properties fo:font-size="11.0pt" style:font-name="휴먼명조" style:font-name-asian="휴먼명조" style:font-size-asian="11.0pt"/>
    </style:style>
    <style:style style:family="text" style:name="T4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4">
      <style:text-properties fo:font-size="11.0pt" style:font-name="휴먼명조" style:font-name-asian="휴먼명조" style:font-size-asian="11.0pt"/>
    </style:style>
    <style:style style:family="text" style:name="T4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6">
      <style:text-properties fo:font-size="11.0pt" style:font-name="휴먼명조" style:font-name-asian="휴먼명조" style:font-size-asian="11.0pt"/>
    </style:style>
    <style:style style:family="text" style:name="T4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8">
      <style:text-properties fo:font-size="11.0pt" style:font-name="휴먼명조" style:font-name-asian="휴먼명조" style:font-size-asian="11.0pt"/>
    </style:style>
    <style:style style:family="text" style:name="T4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0">
      <style:text-properties fo:font-size="11.0pt" style:font-name="휴먼명조" style:font-name-asian="휴먼명조" style:font-size-asian="11.0pt"/>
    </style:style>
    <style:style style:family="text" style:name="T4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2">
      <style:text-properties fo:font-size="11.0pt" style:font-name="휴먼명조" style:font-name-asian="휴먼명조" style:font-size-asian="11.0pt"/>
    </style:style>
    <style:style style:family="paragraph" style:name="P67" style:parent-style-name="0">
      <style:paragraph-properties fo:line-height="150%" style:snap-to-layout-grid="false"/>
    </style:style>
    <style:style style:family="text" style:name="T4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5">
      <style:text-properties fo:font-size="11.0pt" style:font-name="휴먼명조" style:font-name-asian="휴먼명조" style:font-size-asian="11.0pt"/>
    </style:style>
    <style:style style:family="text" style:name="T4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7">
      <style:text-properties fo:font-size="11.0pt" style:font-name="휴먼명조" style:font-name-asian="휴먼명조" style:font-size-asian="11.0pt"/>
    </style:style>
    <style:style style:family="text" style:name="T4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9">
      <style:text-properties fo:font-size="11.0pt" style:font-name="휴먼명조" style:font-name-asian="휴먼명조" style:font-size-asian="11.0pt"/>
    </style:style>
    <style:style style:family="text" style:name="T5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1">
      <style:text-properties fo:font-size="11.0pt" style:font-name="휴먼명조" style:font-name-asian="휴먼명조" style:font-size-asian="11.0pt"/>
    </style:style>
    <style:style style:family="text" style:name="T5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3">
      <style:text-properties fo:font-size="11.0pt" style:font-name="휴먼명조" style:font-name-asian="휴먼명조" style:font-size-asian="11.0pt"/>
    </style:style>
    <style:style style:family="text" style:name="T5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5">
      <style:text-properties fo:font-size="11.0pt" style:font-name="휴먼명조" style:font-name-asian="휴먼명조" style:font-size-asian="11.0pt"/>
    </style:style>
    <style:style style:family="text" style:name="T5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7">
      <style:text-properties fo:font-size="11.0pt" style:font-name="휴먼명조" style:font-name-asian="휴먼명조" style:font-size-asian="11.0pt"/>
    </style:style>
    <style:style style:family="text" style:name="T5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09">
      <style:text-properties fo:font-size="11.0pt" style:font-name="휴먼명조" style:font-name-asian="휴먼명조" style:font-size-asian="11.0pt"/>
    </style:style>
    <style:style style:family="text" style:name="T5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1">
      <style:text-properties fo:font-size="11.0pt" style:font-name="휴먼명조" style:font-name-asian="휴먼명조" style:font-size-asian="11.0pt"/>
    </style:style>
    <style:style style:family="text" style:name="T5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3">
      <style:text-properties fo:font-size="11.0pt" style:font-name="휴먼명조" style:font-name-asian="휴먼명조" style:font-size-asian="11.0pt"/>
    </style:style>
    <style:style style:family="text" style:name="T5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5">
      <style:text-properties fo:font-size="11.0pt" style:font-name="휴먼명조" style:font-name-asian="휴먼명조" style:font-size-asian="11.0pt"/>
    </style:style>
    <style:style style:family="text" style:name="T5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7">
      <style:text-properties fo:font-size="11.0pt" style:font-name="휴먼명조" style:font-name-asian="휴먼명조" style:font-size-asian="11.0pt"/>
    </style:style>
    <style:style style:family="text" style:name="T5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9">
      <style:text-properties fo:font-size="11.0pt" style:font-name="휴먼명조" style:font-name-asian="휴먼명조" style:font-size-asian="11.0pt"/>
    </style:style>
    <style:style style:family="text" style:name="T5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1">
      <style:text-properties fo:font-size="11.0pt" style:font-name="휴먼명조" style:font-name-asian="휴먼명조" style:font-size-asian="11.0pt"/>
    </style:style>
    <style:style style:family="text" style:name="T5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3">
      <style:text-properties fo:font-size="11.0pt" style:font-name="휴먼명조" style:font-name-asian="휴먼명조" style:font-size-asian="11.0pt"/>
    </style:style>
    <style:style style:family="text" style:name="T5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5">
      <style:text-properties fo:font-size="11.0pt" style:font-name="휴먼명조" style:font-name-asian="휴먼명조" style:font-size-asian="11.0pt"/>
    </style:style>
    <style:style style:family="paragraph" style:name="P68" style:parent-style-name="0">
      <style:paragraph-properties fo:line-height="150%" style:snap-to-layout-grid="false"/>
    </style:style>
    <style:style style:family="paragraph" style:name="P69" style:parent-style-name="0">
      <style:paragraph-properties fo:line-height="150%" style:snap-to-layout-grid="false"/>
    </style:style>
    <style:style style:family="text" style:name="T5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8">
      <style:text-properties fo:font-size="11.0pt" style:font-name="휴먼명조" style:font-name-asian="휴먼명조" style:font-size-asian="11.0pt"/>
    </style:style>
    <style:style style:family="text" style:name="T5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0">
      <style:text-properties fo:font-size="11.0pt" style:font-name="휴먼명조" style:font-name-asian="휴먼명조" style:font-size-asian="11.0pt"/>
    </style:style>
    <style:style style:family="text" style:name="T5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2">
      <style:text-properties fo:font-size="11.0pt" style:font-name="휴먼명조" style:font-name-asian="휴먼명조" style:font-size-asian="11.0pt"/>
    </style:style>
    <style:style style:family="text" style:name="T5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4">
      <style:text-properties fo:font-size="11.0pt" style:font-name="휴먼명조" style:font-name-asian="휴먼명조" style:font-size-asian="11.0pt"/>
    </style:style>
    <style:style style:family="text" style:name="T5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6">
      <style:text-properties fo:font-size="11.0pt" style:font-name="휴먼명조" style:font-name-asian="휴먼명조" style:font-size-asian="11.0pt"/>
    </style:style>
    <style:style style:family="text" style:name="T5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8">
      <style:text-properties fo:font-size="11.0pt" style:font-name="휴먼명조" style:font-name-asian="휴먼명조" style:font-size-asian="11.0pt"/>
    </style:style>
    <style:style style:family="text" style:name="T5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0">
      <style:text-properties fo:font-size="11.0pt" style:font-name="휴먼명조" style:font-name-asian="휴먼명조" style:font-size-asian="11.0pt"/>
    </style:style>
    <style:style style:family="text" style:name="T5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2">
      <style:text-properties fo:font-size="11.0pt" style:font-name="휴먼명조" style:font-name-asian="휴먼명조" style:font-size-asian="11.0pt"/>
    </style:style>
    <style:style style:family="text" style:name="T5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4">
      <style:text-properties fo:font-size="11.0pt" style:font-name="휴먼명조" style:font-name-asian="휴먼명조" style:font-size-asian="11.0pt"/>
    </style:style>
    <style:style style:family="text" style:name="T5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6">
      <style:text-properties fo:font-size="11.0pt" style:font-name="휴먼명조" style:font-name-asian="휴먼명조" style:font-size-asian="11.0pt"/>
    </style:style>
    <style:style style:family="text" style:name="T5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8">
      <style:text-properties fo:font-size="11.0pt" style:font-name="휴먼명조" style:font-name-asian="휴먼명조" style:font-size-asian="11.0pt"/>
    </style:style>
    <style:style style:family="text" style:name="T5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0">
      <style:text-properties fo:font-size="11.0pt" style:font-name="휴먼명조" style:font-name-asian="휴먼명조" style:font-size-asian="11.0pt"/>
    </style:style>
    <style:style style:family="text" style:name="T5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2">
      <style:text-properties fo:font-size="11.0pt" style:font-name="휴먼명조" style:font-name-asian="휴먼명조" style:font-size-asian="11.0pt"/>
    </style:style>
    <style:style style:family="text" style:name="T5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4">
      <style:text-properties fo:font-size="11.0pt" style:font-name="휴먼명조" style:font-name-asian="휴먼명조" style:font-size-asian="11.0pt"/>
    </style:style>
    <style:style style:family="text" style:name="T5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6">
      <style:text-properties fo:font-size="11.0pt" style:font-name="휴먼명조" style:font-name-asian="휴먼명조" style:font-size-asian="11.0pt"/>
    </style:style>
    <style:style style:family="text" style:name="T5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8">
      <style:text-properties fo:font-size="11.0pt" style:font-name="휴먼명조" style:font-name-asian="휴먼명조" style:font-size-asian="11.0pt"/>
    </style:style>
    <style:style style:family="text" style:name="T5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0">
      <style:text-properties fo:font-size="11.0pt" style:font-name="휴먼명조" style:font-name-asian="휴먼명조" style:font-size-asian="11.0pt"/>
    </style:style>
    <style:style style:family="text" style:name="T5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2">
      <style:text-properties fo:font-size="11.0pt" style:font-name="휴먼명조" style:font-name-asian="휴먼명조" style:font-size-asian="11.0pt"/>
    </style:style>
    <style:style style:family="text" style:name="T5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4">
      <style:text-properties fo:font-size="11.0pt" style:font-name="휴먼명조" style:font-name-asian="휴먼명조" style:font-size-asian="11.0pt"/>
    </style:style>
    <style:style style:family="paragraph" style:name="P70" style:parent-style-name="0">
      <style:paragraph-properties fo:line-height="150%" style:snap-to-layout-grid="false"/>
    </style:style>
    <style:style style:family="paragraph" style:name="P71" style:parent-style-name="0">
      <style:paragraph-properties fo:line-height="150%" style:snap-to-layout-grid="false"/>
    </style:style>
    <style:style style:family="text" style:name="T5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7">
      <style:text-properties fo:font-size="11.0pt" style:font-name="휴먼명조" style:font-name-asian="휴먼명조" style:font-size-asian="11.0pt"/>
    </style:style>
    <style:style style:family="text" style:name="T5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9">
      <style:text-properties fo:font-size="11.0pt" style:font-name="휴먼명조" style:font-name-asian="휴먼명조" style:font-size-asian="11.0pt"/>
    </style:style>
    <style:style style:family="text" style:name="T5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1">
      <style:text-properties fo:font-size="11.0pt" style:font-name="휴먼명조" style:font-name-asian="휴먼명조" style:font-size-asian="11.0pt"/>
    </style:style>
    <style:style style:family="text" style:name="T5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3">
      <style:text-properties fo:font-size="11.0pt" style:font-name="휴먼명조" style:font-name-asian="휴먼명조" style:font-size-asian="11.0pt"/>
    </style:style>
    <style:style style:family="text" style:name="T5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5">
      <style:text-properties fo:font-size="11.0pt" style:font-name="휴먼명조" style:font-name-asian="휴먼명조" style:font-size-asian="11.0pt"/>
    </style:style>
    <style:style style:family="text" style:name="T5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7">
      <style:text-properties fo:font-size="11.0pt" style:font-name="휴먼명조" style:font-name-asian="휴먼명조" style:font-size-asian="11.0pt"/>
    </style:style>
    <style:style style:family="text" style:name="T5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9">
      <style:text-properties fo:font-size="11.0pt" style:font-name="휴먼명조" style:font-name-asian="휴먼명조" style:font-size-asian="11.0pt"/>
    </style:style>
    <style:style style:family="text" style:name="T5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1">
      <style:text-properties fo:font-size="11.0pt" style:font-name="휴먼명조" style:font-name-asian="휴먼명조" style:font-size-asian="11.0pt"/>
    </style:style>
    <style:style style:family="text" style:name="T5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3">
      <style:text-properties fo:font-size="11.0pt" style:font-name="휴먼명조" style:font-name-asian="휴먼명조" style:font-size-asian="11.0pt"/>
    </style:style>
    <style:style style:family="text" style:name="T5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5">
      <style:text-properties fo:font-size="11.0pt" style:font-name="휴먼명조" style:font-name-asian="휴먼명조" style:font-size-asian="11.0pt"/>
    </style:style>
    <style:style style:family="text" style:name="T5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7">
      <style:text-properties fo:font-size="11.0pt" style:font-name="휴먼명조" style:font-name-asian="휴먼명조" style:font-size-asian="11.0pt"/>
    </style:style>
    <style:style style:family="text" style:name="T5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9">
      <style:text-properties fo:font-size="11.0pt" style:font-name="휴먼명조" style:font-name-asian="휴먼명조" style:font-size-asian="11.0pt"/>
    </style:style>
    <style:style style:family="text" style:name="T5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1">
      <style:text-properties fo:font-size="11.0pt" style:font-name="휴먼명조" style:font-name-asian="휴먼명조" style:font-size-asian="11.0pt"/>
    </style:style>
    <style:style style:family="text" style:name="T5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3">
      <style:text-properties fo:font-size="11.0pt" style:font-name="휴먼명조" style:font-name-asian="휴먼명조" style:font-size-asian="11.0pt"/>
    </style:style>
    <style:style style:family="text" style:name="T5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5">
      <style:text-properties fo:font-size="11.0pt" style:font-name="휴먼명조" style:font-name-asian="휴먼명조" style:font-size-asian="11.0pt"/>
    </style:style>
    <style:style style:family="text" style:name="T5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7">
      <style:text-properties fo:font-size="11.0pt" style:font-name="휴먼명조" style:font-name-asian="휴먼명조" style:font-size-asian="11.0pt"/>
    </style:style>
    <style:style style:family="text" style:name="T5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9">
      <style:text-properties fo:font-size="11.0pt" style:font-name="휴먼명조" style:font-name-asian="휴먼명조" style:font-size-asian="11.0pt"/>
    </style:style>
    <style:style style:family="paragraph" style:name="P72" style:parent-style-name="0">
      <style:paragraph-properties fo:line-height="150%" style:snap-to-layout-grid="false"/>
    </style:style>
    <style:style style:family="text" style:name="T6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2">
      <style:text-properties fo:font-size="11.0pt" style:font-name="휴먼명조" style:font-name-asian="휴먼명조" style:font-size-asian="11.0pt"/>
    </style:style>
    <style:style style:family="text" style:name="T6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4">
      <style:text-properties fo:font-size="11.0pt" style:font-name="휴먼명조" style:font-name-asian="휴먼명조" style:font-size-asian="11.0pt"/>
    </style:style>
    <style:style style:family="text" style:name="T6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6">
      <style:text-properties fo:font-size="11.0pt" style:font-name="휴먼명조" style:font-name-asian="휴먼명조" style:font-size-asian="11.0pt"/>
    </style:style>
    <style:style style:family="text" style:name="T6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8">
      <style:text-properties fo:font-size="11.0pt" style:font-name="휴먼명조" style:font-name-asian="휴먼명조" style:font-size-asian="11.0pt"/>
    </style:style>
    <style:style style:family="text" style:name="T6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0">
      <style:text-properties fo:font-size="11.0pt" style:font-name="휴먼명조" style:font-name-asian="휴먼명조" style:font-size-asian="11.0pt"/>
    </style:style>
    <style:style style:family="text" style:name="T6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2">
      <style:text-properties fo:font-size="11.0pt" style:font-name="휴먼명조" style:font-name-asian="휴먼명조" style:font-size-asian="11.0pt"/>
    </style:style>
    <style:style style:family="text" style:name="T6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4">
      <style:text-properties fo:font-size="11.0pt" style:font-name="휴먼명조" style:font-name-asian="휴먼명조" style:font-size-asian="11.0pt"/>
    </style:style>
    <style:style style:family="text" style:name="T6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6">
      <style:text-properties fo:font-size="11.0pt" style:font-name="휴먼명조" style:font-name-asian="휴먼명조" style:font-size-asian="11.0pt"/>
    </style:style>
    <style:style style:family="paragraph" style:name="P73" style:parent-style-name="0">
      <style:paragraph-properties fo:line-height="150%" style:snap-to-layout-grid="false"/>
    </style:style>
    <style:style style:family="paragraph" style:name="P74" style:parent-style-name="0">
      <style:paragraph-properties fo:line-height="150%" style:snap-to-layout-grid="false"/>
    </style:style>
    <style:style style:family="text" style:name="T6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9">
      <style:text-properties fo:font-size="11.0pt" style:font-name="휴먼명조" style:font-name-asian="휴먼명조" style:font-size-asian="11.0pt"/>
    </style:style>
    <style:style style:family="text" style:name="T6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1">
      <style:text-properties fo:font-size="11.0pt" style:font-name="휴먼명조" style:font-name-asian="휴먼명조" style:font-size-asian="11.0pt"/>
    </style:style>
    <style:style style:family="text" style:name="T6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3">
      <style:text-properties fo:font-size="11.0pt" style:font-name="휴먼명조" style:font-name-asian="휴먼명조" style:font-size-asian="11.0pt"/>
    </style:style>
    <style:style style:family="text" style:name="T6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5">
      <style:text-properties fo:font-size="11.0pt" style:font-name="휴먼명조" style:font-name-asian="휴먼명조" style:font-size-asian="11.0pt"/>
    </style:style>
    <style:style style:family="text" style:name="T6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7">
      <style:text-properties fo:font-size="11.0pt" style:font-name="휴먼명조" style:font-name-asian="휴먼명조" style:font-size-asian="11.0pt"/>
    </style:style>
    <style:style style:family="text" style:name="T6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9">
      <style:text-properties fo:font-size="11.0pt" style:font-name="휴먼명조" style:font-name-asian="휴먼명조" style:font-size-asian="11.0pt"/>
    </style:style>
    <style:style style:family="text" style:name="T6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1">
      <style:text-properties fo:font-size="11.0pt" style:font-name="휴먼명조" style:font-name-asian="휴먼명조" style:font-size-asian="11.0pt"/>
    </style:style>
    <style:style style:family="text" style:name="T6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3">
      <style:text-properties fo:font-size="11.0pt" style:font-name="휴먼명조" style:font-name-asian="휴먼명조" style:font-size-asian="11.0pt"/>
    </style:style>
    <style:style style:family="text" style:name="T6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5">
      <style:text-properties fo:font-size="11.0pt" style:font-name="휴먼명조" style:font-name-asian="휴먼명조" style:font-size-asian="11.0pt"/>
    </style:style>
    <style:style style:family="text" style:name="T6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7">
      <style:text-properties fo:font-size="11.0pt" style:font-name="휴먼명조" style:font-name-asian="휴먼명조" style:font-size-asian="11.0pt"/>
    </style:style>
    <style:style style:family="text" style:name="T6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9">
      <style:text-properties fo:font-size="11.0pt" style:font-name="휴먼명조" style:font-name-asian="휴먼명조" style:font-size-asian="11.0pt"/>
    </style:style>
    <style:style style:family="text" style:name="T6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1">
      <style:text-properties fo:font-size="11.0pt" style:font-name="휴먼명조" style:font-name-asian="휴먼명조" style:font-size-asian="11.0pt"/>
    </style:style>
    <style:style style:family="paragraph" style:name="P75" style:parent-style-name="0">
      <style:paragraph-properties fo:line-height="150%" style:snap-to-layout-grid="false"/>
    </style:style>
    <style:style style:family="text" style:name="T6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76" style:parent-style-name="0">
      <style:paragraph-properties fo:line-height="150%" style:snap-to-layout-grid="false"/>
    </style:style>
    <style:style style:family="text" style:name="T643">
      <style:text-properties fo:font-size="11.0pt" style:font-name="휴먼명조" style:font-name-asian="휴먼명조" style:font-size-asian="11.0pt"/>
    </style:style>
    <style:style style:family="text" style:name="T6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5">
      <style:text-properties fo:font-size="11.0pt" style:font-name="휴먼명조" style:font-name-asian="휴먼명조" style:font-size-asian="11.0pt"/>
    </style:style>
    <style:style style:family="text" style:name="T6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7">
      <style:text-properties fo:font-size="11.0pt" style:font-name="휴먼명조" style:font-name-asian="휴먼명조" style:font-size-asian="11.0pt"/>
    </style:style>
    <style:style style:family="text" style:name="T6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9">
      <style:text-properties fo:font-size="11.0pt" style:font-name="휴먼명조" style:font-name-asian="휴먼명조" style:font-size-asian="11.0pt"/>
    </style:style>
    <style:style style:family="text" style:name="T6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1">
      <style:text-properties fo:font-size="11.0pt" style:font-name="휴먼명조" style:font-name-asian="휴먼명조" style:font-size-asian="11.0pt"/>
    </style:style>
    <style:style style:family="text" style:name="T6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3">
      <style:text-properties fo:font-size="11.0pt" style:font-name="휴먼명조" style:font-name-asian="휴먼명조" style:font-size-asian="11.0pt"/>
    </style:style>
    <style:style style:family="text" style:name="T6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5">
      <style:text-properties fo:font-size="11.0pt" style:font-name="휴먼명조" style:font-name-asian="휴먼명조" style:font-size-asian="11.0pt"/>
    </style:style>
    <style:style style:family="text" style:name="T6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7">
      <style:text-properties fo:font-size="11.0pt" style:font-name="휴먼명조" style:font-name-asian="휴먼명조" style:font-size-asian="11.0pt"/>
    </style:style>
    <style:style style:family="text" style:name="T6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9">
      <style:text-properties fo:font-size="11.0pt" style:font-name="휴먼명조" style:font-name-asian="휴먼명조" style:font-size-asian="11.0pt"/>
    </style:style>
    <style:style style:family="text" style:name="T6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1">
      <style:text-properties fo:font-size="11.0pt" style:font-name="휴먼명조" style:font-name-asian="휴먼명조" style:font-size-asian="11.0pt"/>
    </style:style>
    <style:style style:family="text" style:name="T6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3">
      <style:text-properties fo:font-size="11.0pt" style:font-name="휴먼명조" style:font-name-asian="휴먼명조" style:font-size-asian="11.0pt"/>
    </style:style>
    <style:style style:family="text" style:name="T6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5">
      <style:text-properties fo:font-size="11.0pt" style:font-name="휴먼명조" style:font-name-asian="휴먼명조" style:font-size-asian="11.0pt"/>
    </style:style>
    <style:style style:family="paragraph" style:name="P77" style:parent-style-name="0">
      <style:paragraph-properties fo:line-height="150%" style:snap-to-layout-grid="false"/>
    </style:style>
    <style:style style:family="paragraph" style:name="P78" style:parent-style-name="0">
      <style:paragraph-properties fo:line-height="150%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3.615cm"/>
    </style:style>
    <style:style style:family="table-column" style:name="T3.C69">
      <style:table-column-properties style:column-width="1.818cm"/>
    </style:style>
    <style:style style:family="table-column" style:name="T3.C70">
      <style:table-column-properties style:column-width="3.378cm"/>
    </style:style>
    <style:style style:family="table-column" style:name="T3.C71">
      <style:table-column-properties style:column-width="3.378cm"/>
    </style:style>
    <style:style style:family="table-column" style:name="T3.C72">
      <style:table-column-properties style:column-width="3.378cm"/>
    </style:style>
    <style:style style:family="paragraph" style:name="P79" style:parent-style-name="0">
      <style:paragraph-properties fo:text-align="center" style:snap-to-layout-grid="false"/>
    </style:style>
    <style:style style:family="text" style:name="T666">
      <style:text-properties style:font-name="바탕" style:font-name-asian="휴먼명조"/>
    </style:style>
    <style:style style:family="table-cell" style:name="T3.R1_C0">
      <style:table-cell-properties fo:background-color="#999999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fo:text-align="center" style:snap-to-layout-grid="false"/>
    </style:style>
    <style:style style:family="text" style:name="T667">
      <style:text-properties style:font-name="바탕" style:font-name-asian="휴먼명조"/>
    </style:style>
    <style:style style:family="table-cell" style:name="T3.R1_C1">
      <style:table-cell-properties fo:background-color="#999999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text-align="center" style:snap-to-layout-grid="false"/>
    </style:style>
    <style:style style:family="text" style:name="T668">
      <style:text-properties style:font-name="바탕" style:font-name-asian="휴먼명조"/>
    </style:style>
    <style:style style:family="table-cell" style:name="T3.R1_C2">
      <style:table-cell-properties fo:background-color="#999999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text-align="center" style:snap-to-layout-grid="false"/>
    </style:style>
    <style:style style:family="text" style:name="T669">
      <style:text-properties style:font-name="휴먼명조" style:font-name-asian="휴먼명조"/>
    </style:style>
    <style:style style:family="text" style:name="T670">
      <style:text-properties style:font-name="바탕" style:font-name-asian="휴먼명조"/>
    </style:style>
    <style:style style:family="table-cell" style:name="T3.R1_C3">
      <style:table-cell-properties fo:background-color="#999999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text-align="center" style:snap-to-layout-grid="false"/>
    </style:style>
    <style:style style:family="text" style:name="T671">
      <style:text-properties style:font-name="바탕" style:font-name-asian="휴먼명조"/>
    </style:style>
    <style:style style:family="table-cell" style:name="T3.R1_C4">
      <style:table-cell-properties fo:background-color="#999999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523cm"/>
    </style:style>
    <style:style style:family="paragraph" style:name="P84" style:parent-style-name="0">
      <style:paragraph-properties fo:text-align="center" style:snap-to-layout-grid="false"/>
    </style:style>
    <style:style style:family="text" style:name="T672">
      <style:text-properties style:font-name="바탕" style:font-name-asian="휴먼명조"/>
    </style:style>
    <style:style style:family="text" style:name="T673">
      <style:text-properties style:font-name="휴먼명조" style:font-name-asian="휴먼명조"/>
    </style:style>
    <style:style style:family="text" style:name="T674">
      <style:text-properties style:font-name="바탕" style:font-name-asian="휴먼명조"/>
    </style:style>
    <style:style style:family="text" style:name="T675">
      <style:text-properties style:font-name="휴먼명조" style:font-name-asian="휴먼명조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text-align="center" style:snap-to-layout-grid="false"/>
    </style:style>
    <style:style style:family="text" style:name="T676">
      <style:text-properties style:font-name="휴먼명조" style:font-name-asian="휴먼명조"/>
    </style:style>
    <style:style style:family="text" style:name="T677">
      <style:text-properties style:font-name="바탕" style:font-name-asian="휴먼명조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text-align="center" style:snap-to-layout-grid="false"/>
    </style:style>
    <style:style style:family="text" style:name="T678">
      <style:text-properties style:font-name="휴먼명조" style:font-name-asian="휴먼명조"/>
    </style:style>
    <style:style style:family="text" style:name="T679">
      <style:text-properties style:font-name="바탕" style:font-name-asian="휴먼명조"/>
    </style:style>
    <style:style style:family="table-cell" style:name="T3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text-align="center" style:snap-to-layout-grid="false"/>
    </style:style>
    <style:style style:family="text" style:name="T680">
      <style:text-properties style:font-name="휴먼명조" style:font-name-asian="휴먼명조"/>
    </style:style>
    <style:style style:family="text" style:name="T681">
      <style:text-properties style:font-name="바탕" style:font-name-asian="휴먼명조"/>
    </style:style>
    <style:style style:family="table-cell" style:name="T3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fo:text-align="center" style:snap-to-layout-grid="false"/>
    </style:style>
    <style:style style:family="text" style:name="T682">
      <style:text-properties style:font-name="휴먼명조" style:font-name-asian="휴먼명조"/>
    </style:style>
    <style:style style:family="text" style:name="T683">
      <style:text-properties style:font-name="바탕" style:font-name-asian="휴먼명조"/>
    </style:style>
    <style:style style:family="table-cell" style:name="T3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505cm"/>
    </style:style>
    <style:style style:family="paragraph" style:name="P89" style:parent-style-name="0">
      <style:paragraph-properties fo:text-align="center" style:snap-to-layout-grid="false"/>
    </style:style>
    <style:style style:family="text" style:name="T684">
      <style:text-properties style:font-name="바탕" style:font-name-asian="휴먼명조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text-align="center" style:snap-to-layout-grid="false"/>
    </style:style>
    <style:style style:family="text" style:name="T685">
      <style:text-properties style:font-name="휴먼명조" style:font-name-asian="휴먼명조"/>
    </style:style>
    <style:style style:family="text" style:name="T686">
      <style:text-properties style:font-name="바탕" style:font-name-asian="휴먼명조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fo:text-align="center" style:snap-to-layout-grid="false"/>
    </style:style>
    <style:style style:family="text" style:name="T687">
      <style:text-properties style:font-name="휴먼명조" style:font-name-asian="휴먼명조"/>
    </style:style>
    <style:style style:family="text" style:name="T688">
      <style:text-properties style:font-name="바탕" style:font-name-asian="휴먼명조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text-align="center" style:snap-to-layout-grid="false"/>
    </style:style>
    <style:style style:family="text" style:name="T689">
      <style:text-properties style:font-name="휴먼명조" style:font-name-asian="휴먼명조"/>
    </style:style>
    <style:style style:family="text" style:name="T690">
      <style:text-properties style:font-name="바탕" style:font-name-asian="휴먼명조"/>
    </style:style>
    <style:style style:family="text" style:name="T691">
      <style:text-properties style:font-name="휴먼명조" style:font-name-asian="휴먼명조"/>
    </style:style>
    <style:style style:family="text" style:name="T692">
      <style:text-properties style:font-name="바탕" style:font-name-asian="휴먼명조"/>
    </style:style>
    <style:style style:family="table-cell" style:name="T3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text-align="center" style:snap-to-layout-grid="false"/>
    </style:style>
    <style:style style:family="text" style:name="T693">
      <style:text-properties style:font-name="휴먼명조" style:font-name-asian="휴먼명조"/>
    </style:style>
    <style:style style:family="text" style:name="T694">
      <style:text-properties style:font-name="바탕" style:font-name-asian="휴먼명조"/>
    </style:style>
    <style:style style:family="table-cell" style:name="T3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505cm"/>
    </style:style>
    <style:style style:family="paragraph" style:name="P94" style:parent-style-name="0">
      <style:paragraph-properties fo:text-align="center" style:snap-to-layout-grid="false"/>
    </style:style>
    <style:style style:family="text" style:name="T695">
      <style:text-properties style:font-name="바탕" style:font-name-asian="휴먼명조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text-align="center" style:snap-to-layout-grid="false"/>
    </style:style>
    <style:style style:family="text" style:name="T696">
      <style:text-properties style:font-name="휴먼명조" style:font-name-asian="휴먼명조"/>
    </style:style>
    <style:style style:family="text" style:name="T697">
      <style:text-properties style:font-name="바탕" style:font-name-asian="휴먼명조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text-align="center" style:snap-to-layout-grid="false"/>
    </style:style>
    <style:style style:family="text" style:name="T698">
      <style:text-properties style:font-name="휴먼명조" style:font-name-asian="휴먼명조"/>
    </style:style>
    <style:style style:family="text" style:name="T699">
      <style:text-properties style:font-name="바탕" style:font-name-asian="휴먼명조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text-align="center" style:snap-to-layout-grid="false"/>
    </style:style>
    <style:style style:family="text" style:name="T700">
      <style:text-properties style:font-name="휴먼명조" style:font-name-asian="휴먼명조"/>
    </style:style>
    <style:style style:family="text" style:name="T701">
      <style:text-properties style:font-name="바탕" style:font-name-asian="휴먼명조"/>
    </style:style>
    <style:style style:family="text" style:name="T702">
      <style:text-properties style:font-name="휴먼명조" style:font-name-asian="휴먼명조"/>
    </style:style>
    <style:style style:family="text" style:name="T703">
      <style:text-properties style:font-name="바탕" style:font-name-asian="휴먼명조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text-align="center" style:snap-to-layout-grid="false"/>
    </style:style>
    <style:style style:family="text" style:name="T704">
      <style:text-properties style:font-name="휴먼명조" style:font-name-asian="휴먼명조"/>
    </style:style>
    <style:style style:family="text" style:name="T705">
      <style:text-properties style:font-name="바탕" style:font-name-asian="휴먼명조"/>
    </style:style>
    <style:style style:family="table-cell" style:name="T3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505cm"/>
    </style:style>
    <style:style style:family="paragraph" style:name="P99" style:parent-style-name="0">
      <style:paragraph-properties fo:text-align="center" style:snap-to-layout-grid="false"/>
    </style:style>
    <style:style style:family="text" style:name="T706">
      <style:text-properties style:font-name="바탕" style:font-name-asian="휴먼명조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fo:text-align="center" style:snap-to-layout-grid="false"/>
    </style:style>
    <style:style style:family="text" style:name="T707">
      <style:text-properties style:font-name="휴먼명조" style:font-name-asian="휴먼명조"/>
    </style:style>
    <style:style style:family="text" style:name="T708">
      <style:text-properties style:font-name="바탕" style:font-name-asian="휴먼명조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text-align="center" style:snap-to-layout-grid="false"/>
    </style:style>
    <style:style style:family="text" style:name="T709">
      <style:text-properties style:font-name="휴먼명조" style:font-name-asian="휴먼명조"/>
    </style:style>
    <style:style style:family="text" style:name="T710">
      <style:text-properties style:font-name="바탕" style:font-name-asian="휴먼명조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text-align="center" style:snap-to-layout-grid="false"/>
    </style:style>
    <style:style style:family="text" style:name="T711">
      <style:text-properties style:font-name="휴먼명조" style:font-name-asian="휴먼명조"/>
    </style:style>
    <style:style style:family="text" style:name="T712">
      <style:text-properties style:font-name="바탕" style:font-name-asian="휴먼명조"/>
    </style:style>
    <style:style style:family="text" style:name="T713">
      <style:text-properties style:font-name="휴먼명조" style:font-name-asian="휴먼명조"/>
    </style:style>
    <style:style style:family="text" style:name="T714">
      <style:text-properties style:font-name="바탕" style:font-name-asian="휴먼명조"/>
    </style:style>
    <style:style style:family="table-cell" style:name="T3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fo:text-align="center" style:snap-to-layout-grid="false"/>
    </style:style>
    <style:style style:family="text" style:name="T715">
      <style:text-properties style:font-name="휴먼명조" style:font-name-asian="휴먼명조"/>
    </style:style>
    <style:style style:family="text" style:name="T716">
      <style:text-properties style:font-name="바탕" style:font-name-asian="휴먼명조"/>
    </style:style>
    <style:style style:family="table-cell" style:name="T3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505cm"/>
    </style:style>
    <style:style style:family="paragraph" style:name="P104" style:parent-style-name="0">
      <style:paragraph-properties fo:text-align="center" style:snap-to-layout-grid="false"/>
    </style:style>
    <style:style style:family="text" style:name="T717">
      <style:text-properties style:font-name="바탕" style:font-name-asian="휴먼명조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text-align="center" style:snap-to-layout-grid="false"/>
    </style:style>
    <style:style style:family="text" style:name="T718">
      <style:text-properties style:font-name="휴먼명조" style:font-name-asian="휴먼명조"/>
    </style:style>
    <style:style style:family="text" style:name="T719">
      <style:text-properties style:font-name="바탕" style:font-name-asian="휴먼명조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text-align="center" style:snap-to-layout-grid="false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text-align="center" style:snap-to-layout-grid="false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8" style:parent-style-name="0">
      <style:paragraph-properties fo:text-align="center" style:snap-to-layout-grid="false"/>
    </style:style>
    <style:style style:family="text" style:name="T720">
      <style:text-properties style:font-name="휴먼명조" style:font-name-asian="휴먼명조"/>
    </style:style>
    <style:style style:family="text" style:name="T721">
      <style:text-properties style:font-name="바탕" style:font-name-asian="휴먼명조"/>
    </style:style>
    <style:style style:family="table-cell" style:name="T3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505cm"/>
    </style:style>
    <style:style style:family="paragraph" style:name="P109" style:parent-style-name="0">
      <style:paragraph-properties fo:text-align="center" style:snap-to-layout-grid="false"/>
    </style:style>
    <style:style style:family="text" style:name="T722">
      <style:text-properties style:font-name="바탕" style:font-name-asian="휴먼명조"/>
    </style:style>
    <style:style style:family="text" style:name="T723">
      <style:text-properties style:font-name="휴먼명조" style:font-name-asian="휴먼명조"/>
    </style:style>
    <style:style style:family="text" style:name="T724">
      <style:text-properties style:font-name="바탕" style:font-name-asian="휴먼명조"/>
    </style:style>
    <style:style style:family="text" style:name="T725">
      <style:text-properties style:font-name="휴먼명조" style:font-name-asian="휴먼명조"/>
    </style:style>
    <style:style style:family="table-cell" style:name="T3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fo:text-align="center" style:snap-to-layout-grid="false"/>
    </style:style>
    <style:style style:family="text" style:name="T726">
      <style:text-properties style:font-name="휴먼명조" style:font-name-asian="휴먼명조"/>
    </style:style>
    <style:style style:family="text" style:name="T727">
      <style:text-properties style:font-name="바탕" style:font-name-asian="휴먼명조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fo:text-align="center" style:snap-to-layout-grid="false"/>
    </style:style>
    <style:style style:family="table-cell" style:name="T3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" style:parent-style-name="0">
      <style:paragraph-properties fo:text-align="center" style:snap-to-layout-grid="false"/>
    </style:style>
    <style:style style:family="table-cell" style:name="T3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text-align="center" style:snap-to-layout-grid="false"/>
    </style:style>
    <style:style style:family="text" style:name="T728">
      <style:text-properties style:font-name="휴먼명조" style:font-name-asian="휴먼명조"/>
    </style:style>
    <style:style style:family="text" style:name="T729">
      <style:text-properties style:font-name="바탕" style:font-name-asian="휴먼명조"/>
    </style:style>
    <style:style style:family="table-cell" style:name="T3.R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505cm"/>
    </style:style>
    <style:style style:family="paragraph" style:name="P114" style:parent-style-name="0">
      <style:paragraph-properties fo:text-align="center" style:snap-to-layout-grid="false"/>
    </style:style>
    <style:style style:family="text" style:name="T730">
      <style:text-properties style:font-name="바탕" style:font-name-asian="휴먼명조"/>
    </style:style>
    <style:style style:family="table-cell" style:name="T3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" style:parent-style-name="0">
      <style:paragraph-properties fo:text-align="center" style:snap-to-layout-grid="false"/>
    </style:style>
    <style:style style:family="text" style:name="T731">
      <style:text-properties style:font-name="휴먼명조" style:font-name-asian="휴먼명조"/>
    </style:style>
    <style:style style:family="text" style:name="T732">
      <style:text-properties style:font-name="바탕" style:font-name-asian="휴먼명조"/>
    </style:style>
    <style:style style:family="table-cell" style:name="T3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text-align="center" style:snap-to-layout-grid="false"/>
    </style:style>
    <style:style style:family="text" style:name="T733">
      <style:text-properties style:font-name="휴먼명조" style:font-name-asian="휴먼명조"/>
    </style:style>
    <style:style style:family="text" style:name="T734">
      <style:text-properties style:font-name="바탕" style:font-name-asian="휴먼명조"/>
    </style:style>
    <style:style style:family="table-cell" style:name="T3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" style:parent-style-name="0">
      <style:paragraph-properties fo:text-align="center" style:snap-to-layout-grid="false"/>
    </style:style>
    <style:style style:family="text" style:name="T735">
      <style:text-properties style:font-name="휴먼명조" style:font-name-asian="휴먼명조"/>
    </style:style>
    <style:style style:family="text" style:name="T736">
      <style:text-properties style:font-name="바탕" style:font-name-asian="휴먼명조"/>
    </style:style>
    <style:style style:family="text" style:name="T737">
      <style:text-properties style:font-name="휴먼명조" style:font-name-asian="휴먼명조"/>
    </style:style>
    <style:style style:family="text" style:name="T738">
      <style:text-properties style:font-name="바탕" style:font-name-asian="휴먼명조"/>
    </style:style>
    <style:style style:family="table-cell" style:name="T3.R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" style:parent-style-name="0">
      <style:paragraph-properties fo:text-align="center" style:snap-to-layout-grid="false"/>
    </style:style>
    <style:style style:family="text" style:name="T739">
      <style:text-properties style:font-name="휴먼명조" style:font-name-asian="휴먼명조"/>
    </style:style>
    <style:style style:family="text" style:name="T740">
      <style:text-properties style:font-name="바탕" style:font-name-asian="휴먼명조"/>
    </style:style>
    <style:style style:family="table-cell" style:name="T3.R8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505cm"/>
    </style:style>
    <style:style style:family="paragraph" style:name="P119" style:parent-style-name="0">
      <style:paragraph-properties fo:line-height="150%" style:snap-to-layout-grid="false"/>
    </style:style>
    <style:style style:family="paragraph" style:name="P120" style:parent-style-name="0">
      <style:paragraph-properties fo:line-height="150%" style:snap-to-layout-grid="false"/>
    </style:style>
    <style:style style:family="paragraph" style:name="P121" style:parent-style-name="0">
      <style:paragraph-properties fo:line-height="150%" style:snap-to-layout-grid="false"/>
    </style:style>
    <style:style style:family="paragraph" style:name="P122" style:parent-style-name="0">
      <style:paragraph-properties fo:line-height="150%" style:snap-to-layout-grid="false"/>
    </style:style>
    <style:style style:family="text" style:name="T7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3">
      <style:text-properties fo:font-size="11.0pt" style:font-name="휴먼명조" style:font-name-asian="휴먼명조" style:font-size-asian="11.0pt"/>
    </style:style>
    <style:style style:family="text" style:name="T7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5">
      <style:text-properties fo:font-size="11.0pt" style:font-name="휴먼명조" style:font-name-asian="휴먼명조" style:font-size-asian="11.0pt"/>
    </style:style>
    <style:style style:family="text" style:name="T7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7">
      <style:text-properties fo:font-size="11.0pt" style:font-name="휴먼명조" style:font-name-asian="휴먼명조" style:font-size-asian="11.0pt"/>
    </style:style>
    <style:style style:family="text" style:name="T7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9">
      <style:text-properties fo:font-size="11.0pt" style:font-name="휴먼명조" style:font-name-asian="휴먼명조" style:font-size-asian="11.0pt"/>
    </style:style>
    <style:style style:family="text" style:name="T7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1">
      <style:text-properties fo:font-size="11.0pt" style:font-name="휴먼명조" style:font-name-asian="휴먼명조" style:font-size-asian="11.0pt"/>
    </style:style>
    <style:style style:family="text" style:name="T7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3">
      <style:text-properties fo:font-size="11.0pt" style:font-name="휴먼명조" style:font-name-asian="휴먼명조" style:font-size-asian="11.0pt"/>
    </style:style>
    <style:style style:family="text" style:name="T7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5">
      <style:text-properties fo:font-size="11.0pt" style:font-name="휴먼명조" style:font-name-asian="휴먼명조" style:font-size-asian="11.0pt"/>
    </style:style>
    <style:style style:family="paragraph" style:name="P123" style:parent-style-name="0">
      <style:paragraph-properties fo:line-height="150%" style:snap-to-layout-grid="false"/>
    </style:style>
    <style:style style:family="text" style:name="T7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8">
      <style:text-properties fo:font-size="11.0pt" style:font-name="휴먼명조" style:font-name-asian="휴먼명조" style:font-size-asian="11.0pt"/>
    </style:style>
    <style:style style:family="text" style:name="T7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0">
      <style:text-properties fo:font-size="11.0pt" style:font-name="휴먼명조" style:font-name-asian="휴먼명조" style:font-size-asian="11.0pt"/>
    </style:style>
    <style:style style:family="text" style:name="T7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2">
      <style:text-properties fo:font-size="11.0pt" style:font-name="휴먼명조" style:font-name-asian="휴먼명조" style:font-size-asian="11.0pt"/>
    </style:style>
    <style:style style:family="paragraph" style:name="P124" style:parent-style-name="0">
      <style:paragraph-properties fo:line-height="150%" style:snap-to-layout-grid="false"/>
    </style:style>
    <style:style style:family="text" style:name="T7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4">
      <style:text-properties fo:font-size="11.0pt" style:font-name="휴먼명조" style:font-name-asian="휴먼명조" style:font-size-asian="11.0pt"/>
    </style:style>
    <style:style style:family="text" style:name="T7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6">
      <style:text-properties fo:font-size="11.0pt" style:font-name="휴먼명조" style:font-name-asian="휴먼명조" style:font-size-asian="11.0pt"/>
    </style:style>
    <style:style style:family="text" style:name="T7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68">
      <style:text-properties fo:font-size="11.0pt" style:font-name="휴먼명조" style:font-name-asian="휴먼명조" style:font-size-asian="11.0pt"/>
    </style:style>
    <style:style style:family="text" style:name="T7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0">
      <style:text-properties fo:font-size="11.0pt" style:font-name="휴먼명조" style:font-name-asian="휴먼명조" style:font-size-asian="11.0pt"/>
    </style:style>
    <style:style style:family="text" style:name="T7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2">
      <style:text-properties fo:font-size="11.0pt" style:font-name="휴먼명조" style:font-name-asian="휴먼명조" style:font-size-asian="11.0pt"/>
    </style:style>
    <style:style style:family="text" style:name="T7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4">
      <style:text-properties fo:font-size="11.0pt" style:font-name="휴먼명조" style:font-name-asian="휴먼명조" style:font-size-asian="11.0pt"/>
    </style:style>
    <style:style style:family="text" style:name="T7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6">
      <style:text-properties fo:font-size="11.0pt" style:font-name="휴먼명조" style:font-name-asian="휴먼명조" style:font-size-asian="11.0pt"/>
    </style:style>
    <style:style style:family="paragraph" style:name="P125" style:parent-style-name="0">
      <style:paragraph-properties fo:line-height="150%" style:snap-to-layout-grid="false"/>
    </style:style>
    <style:style style:family="text" style:name="T7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8">
      <style:text-properties fo:font-size="11.0pt" style:font-name="휴먼명조" style:font-name-asian="휴먼명조" style:font-size-asian="11.0pt"/>
    </style:style>
    <style:style style:family="text" style:name="T7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0">
      <style:text-properties fo:font-size="11.0pt" style:font-name="휴먼명조" style:font-name-asian="휴먼명조" style:font-size-asian="11.0pt"/>
    </style:style>
    <style:style style:family="text" style:name="T7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2">
      <style:text-properties fo:font-size="11.0pt" style:font-name="휴먼명조" style:font-name-asian="휴먼명조" style:font-size-asian="11.0pt"/>
    </style:style>
    <style:style style:family="text" style:name="T7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4">
      <style:text-properties fo:font-size="11.0pt" style:font-name="휴먼명조" style:font-name-asian="휴먼명조" style:font-size-asian="11.0pt"/>
    </style:style>
    <style:style style:family="paragraph" style:name="P126" style:parent-style-name="0">
      <style:paragraph-properties fo:line-height="150%" style:snap-to-layout-grid="false"/>
    </style:style>
    <style:style style:family="paragraph" style:name="P127" style:parent-style-name="0">
      <style:paragraph-properties fo:line-height="150%" style:snap-to-layout-grid="false"/>
    </style:style>
    <style:style style:family="text" style:name="T7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6">
      <style:text-properties fo:font-size="11.0pt" style:font-name="휴먼명조" style:font-name-asian="휴먼명조" style:font-size-asian="11.0pt"/>
    </style:style>
    <style:style style:family="text" style:name="T7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28" style:parent-style-name="0">
      <style:paragraph-properties fo:line-height="150%" style:snap-to-layout-grid="false"/>
    </style:style>
    <style:style style:family="paragraph" style:name="P129" style:parent-style-name="0">
      <style:paragraph-properties fo:line-height="150%" style:snap-to-layout-grid="false"/>
    </style:style>
    <style:style style:family="text" style:name="T7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0">
      <style:text-properties fo:font-size="11.0pt" style:font-name="휴먼명조" style:font-name-asian="휴먼명조" style:font-size-asian="11.0pt"/>
    </style:style>
    <style:style style:family="text" style:name="T7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2">
      <style:text-properties fo:font-size="11.0pt" style:font-name="휴먼명조" style:font-name-asian="휴먼명조" style:font-size-asian="11.0pt"/>
    </style:style>
    <style:style style:family="text" style:name="T7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4">
      <style:text-properties fo:font-size="11.0pt" style:font-name="휴먼명조" style:font-name-asian="휴먼명조" style:font-size-asian="11.0pt"/>
    </style:style>
    <style:style style:family="text" style:name="T7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6">
      <style:text-properties fo:font-size="11.0pt" style:font-name="휴먼명조" style:font-name-asian="휴먼명조" style:font-size-asian="11.0pt"/>
    </style:style>
    <style:style style:family="text" style:name="T7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8">
      <style:text-properties fo:font-size="11.0pt" style:font-name="휴먼명조" style:font-name-asian="휴먼명조" style:font-size-asian="11.0pt"/>
    </style:style>
    <style:style style:family="text" style:name="T7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0">
      <style:text-properties fo:font-size="11.0pt" style:font-name="휴먼명조" style:font-name-asian="휴먼명조" style:font-size-asian="11.0pt"/>
    </style:style>
    <style:style style:family="text" style:name="T8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2">
      <style:text-properties fo:font-size="11.0pt" style:font-name="휴먼명조" style:font-name-asian="휴먼명조" style:font-size-asian="11.0pt"/>
    </style:style>
    <style:style style:family="text" style:name="T8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4">
      <style:text-properties fo:font-size="11.0pt" style:font-name="휴먼명조" style:font-name-asian="휴먼명조" style:font-size-asian="11.0pt"/>
    </style:style>
    <style:style style:family="paragraph" style:name="P130" style:parent-style-name="0">
      <style:paragraph-properties fo:line-height="150%" style:snap-to-layout-grid="false"/>
    </style:style>
    <style:style style:family="text" style:name="T8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7">
      <style:text-properties fo:font-size="11.0pt" style:font-name="휴먼명조" style:font-name-asian="휴먼명조" style:font-size-asian="11.0pt"/>
    </style:style>
    <style:style style:family="text" style:name="T8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9">
      <style:text-properties fo:font-size="11.0pt" style:font-name="휴먼명조" style:font-name-asian="휴먼명조" style:font-size-asian="11.0pt"/>
    </style:style>
    <style:style style:family="text" style:name="T8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1">
      <style:text-properties fo:font-size="11.0pt" style:font-name="휴먼명조" style:font-name-asian="휴먼명조" style:font-size-asian="11.0pt"/>
    </style:style>
    <style:style style:family="text" style:name="T8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3">
      <style:text-properties fo:font-size="11.0pt" style:font-name="휴먼명조" style:font-name-asian="휴먼명조" style:font-size-asian="11.0pt"/>
    </style:style>
    <style:style style:family="text" style:name="T8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5">
      <style:text-properties fo:font-size="11.0pt" style:font-name="휴먼명조" style:font-name-asian="휴먼명조" style:font-size-asian="11.0pt"/>
    </style:style>
    <style:style style:family="text" style:name="T8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31" style:parent-style-name="0">
      <style:paragraph-properties fo:line-height="150%" style:snap-to-layout-grid="false"/>
    </style:style>
    <style:style style:family="paragraph" style:name="P132" style:parent-style-name="0">
      <style:paragraph-properties fo:line-height="150%" style:snap-to-layout-grid="false"/>
    </style:style>
    <style:style style:family="text" style:name="T8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33" style:parent-style-name="0">
      <style:paragraph-properties fo:line-height="150%" style:snap-to-layout-grid="false"/>
    </style:style>
    <style:style style:family="text" style:name="T8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9">
      <style:text-properties fo:font-size="11.0pt" style:font-name="휴먼명조" style:font-name-asian="휴먼명조" style:font-size-asian="11.0pt"/>
    </style:style>
    <style:style style:family="text" style:name="T8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1">
      <style:text-properties fo:font-size="11.0pt" style:font-name="휴먼명조" style:font-name-asian="휴먼명조" style:font-size-asian="11.0pt"/>
    </style:style>
    <style:style style:family="paragraph" style:name="P134" style:parent-style-name="0">
      <style:paragraph-properties fo:line-height="150%" style:snap-to-layout-grid="false"/>
    </style:style>
    <style:style style:family="text" style:name="T8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35" style:parent-style-name="0">
      <style:paragraph-properties fo:line-height="150%" style:snap-to-layout-grid="false"/>
    </style:style>
    <style:style style:family="text" style:name="T8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24">
      <style:text-properties fo:font-size="11.0pt" style:font-name="휴먼명조" style:font-name-asian="휴먼명조" style:font-size-asian="11.0pt"/>
    </style:style>
    <style:style style:family="text" style:name="T8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36" style:parent-style-name="0">
      <style:paragraph-properties fo:line-height="150%" style:snap-to-layout-grid="false"/>
    </style:style>
    <style:style style:family="text" style:name="T826">
      <style:text-properties fo:font-size="11.0pt" fo:font-weight="bold" fo:letter-spacing="-0.8pt" style:font-name="바탕" style:font-name-asian="휴먼명조" style:font-size-asian="11.0pt" style:font-weight-asian="bold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대전월평동화상경마도박장폐쇄및추방을위한주민대책위</text:span></text:p>
      <text:p text:style-name="P3"><text:span text:style-name="T3">참여연대민생희망본부</text:span><text:span text:style-name="T4">/</text:span><text:span text:style-name="T5">전국도박규제네크워크</text:span><text:span text:style-name="T6">/</text:span><text:span text:style-name="T7">화상도박장문제해결전국연대</text:span></text:p>
      <text:p text:style-name="P4"/>
      <text:p text:style-name="P5"><draw:frame draw:style-name="fr1" draw:z-index="0" svg:width="14.918cm" svg:x="0.000cm" svg:y="-6.167cm" text:anchor-type="as-char"><draw:text-box fo:min-height="6.16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6"><text:span text:style-name="T8">수    신</text:span><text:span text:style-name="T9"> </text:span></text:p></table:table-cell><table:table-cell table:style-name="T1.R1_C1"><text:p text:style-name="P7"><text:span text:style-name="T10">각 언론사 사회부</text:span><text:span text:style-name="T11">, </text:span><text:span text:style-name="T12">교육부</text:span><text:span text:style-name="T13">, </text:span><text:span text:style-name="T14">정치부</text:span><text:span text:style-name="T15">, </text:span><text:span text:style-name="T16">농림부 및 서울 중부권 담당</text:span></text:p></table:table-cell></table:table-row><table:table-row table:style-name="T1.R2"><table:table-cell table:style-name="T1.R2_C0"><text:p text:style-name="P8"><text:span text:style-name="T17">발    신</text:span></text:p></table:table-cell><table:table-cell table:style-name="T1.R2_C1"><text:p text:style-name="P9"><text:span text:style-name="T18">정방 용산 화상경마도박장 추방대책위원회 공동대표 </text:span><text:span text:style-name="T19">(010-6417-7037)</text:span></text:p><text:p text:style-name="P10"><text:span text:style-name="T20">김정동 대전월평동화상경마도박장폐쇄및추방위한주민대책위 </text:span><text:span text:style-name="T21">(010-3471-7468)</text:span></text:p><text:p text:style-name="P11"><text:span text:style-name="T22">심현덕 참여연대 민생희망본부 간사 </text:span><text:span text:style-name="T23">(010-9323-9863)</text:span></text:p></table:table-cell></table:table-row><table:table-row table:style-name="T1.R3"><table:table-cell table:style-name="T1.R3_C0"><text:p text:style-name="P12"><text:span text:style-name="T24">제    목</text:span></text:p></table:table-cell><table:table-cell table:style-name="T1.R3_C1"><text:p text:style-name="P13"><text:span text:style-name="T25">[</text:span><text:span text:style-name="T26">보도자료</text:span><text:span text:style-name="T27">] </text:span><text:span text:style-name="T28">대선후보들에게 화상도박장 추방 정책질의서 발송</text:span></text:p></table:table-cell></table:table-row><table:table-row table:style-name="T1.R4"><table:table-cell table:style-name="T1.R4_C0"><text:p text:style-name="P14"><text:span text:style-name="T29">날    짜</text:span></text:p></table:table-cell><table:table-cell table:style-name="T1.R4_C1"><text:p text:style-name="P15"><text:span text:style-name="T30">2017. 4. 11(</text:span><text:span text:style-name="T31">화</text:span><text:span text:style-name="T32">) (</text:span><text:span text:style-name="T33">총 </text:span><text:span text:style-name="T34">6</text:span><text:span text:style-name="T35">쪽</text:span><text:span text:style-name="T36">)</text:span></text:p></table:table-cell></table:table-row><table:table-row table:style-name="T1.R5"><table:table-cell table:number-columns-spanned="2" table:style-name="T1.R5_C0"><text:p text:style-name="P16"/></table:table-cell></table:table-row><table:table-row table:style-name="T1.R6"><table:table-cell table:number-columns-spanned="2" table:style-name="T1.R6_C0"><text:p text:style-name="P17"><text:span text:style-name="T37">보도자료</text:span></text:p></table:table-cell></table:table-row></table:table></draw:text-box></draw:frame></text:p>
      <text:p text:style-name="P18"><draw:frame draw:style-name="fr2" draw:z-index="0" svg:width="15.120cm" svg:x="0.000cm" svg:y="-4.048cm" text:anchor-type="as-char"><draw:text-box fo:min-height="4.048cm"><table:table table:name="T2" table:style-name="T2" text:anchor-type="paragraph"><table:table-column table:style-name="T2.C67"/><table:table-row table:style-name="T2.R1"><table:table-cell table:style-name="T2.R1_C0"><text:p text:style-name="P19"><text:span text:style-name="T38">“</text:span><text:span text:style-name="T39">대선후보는 교육</text:span><text:span text:style-name="T40">·</text:span><text:span text:style-name="T41">생활환경 보호하는 화상경마장 폐쇄 공약 제시하라</text:span><text:span text:style-name="T42">”</text:span></text:p><text:p text:style-name="P20"><text:span text:style-name="T43">용산주민들</text:span><text:span text:style-name="T44">, </text:span><text:span text:style-name="T45">대선후보에게 학교앞 사행시설 규제 정책 질의서 발송</text:span></text:p><text:p text:style-name="P21"><text:span text:style-name="T46">용산</text:span><text:span text:style-name="T47">·</text:span><text:span text:style-name="T48">대전월평동 주민</text:span><text:span text:style-name="T49">·</text:span><text:span text:style-name="T50">시민단체</text:span><text:span text:style-name="T51">, </text:span><text:span text:style-name="T52">도심지 도박장 폐쇄 촉구 기자회견</text:span></text:p><text:p text:style-name="P22"><text:span text:style-name="T53">정의당 이정미 의원</text:span><text:span text:style-name="T54">, </text:span><text:span text:style-name="T55">농성장 방문하여 화상경마도박장 추방 약속</text:span></text:p></table:table-cell></table:table-row><table:table-row table:style-name="T2.R2"><table:table-cell table:style-name="T2.R2_C0"><text:p text:style-name="P23"><text:span text:style-name="T56">일시 및 장소 </text:span><text:span text:style-name="T57">: 4</text:span><text:span text:style-name="T58">월 </text:span><text:span text:style-name="T59">11</text:span><text:span text:style-name="T60">일</text:span><text:span text:style-name="T61">(</text:span><text:span text:style-name="T62">화</text:span><text:span text:style-name="T63">) </text:span><text:span text:style-name="T64">오전 </text:span><text:span text:style-name="T65">11</text:span><text:span text:style-name="T66">시</text:span><text:span text:style-name="T67">30</text:span><text:span text:style-name="T68">분</text:span><text:span text:style-name="T69">, </text:span><text:span text:style-name="T70">용산 화상경마도박장 농성장</text:span><text:span text:style-name="T71">(</text:span><text:span text:style-name="T72">원효대교 북단</text:span><text:span text:style-name="T73">)</text:span></text:p></table:table-cell></table:table-row></table:table></draw:text-box></draw:frame></text:p>
      <text:p text:style-name="P24"/>
      <text:p text:style-name="P25"><text:span text:style-name="T74">1. </text:span><text:span text:style-name="T75">제</text:span><text:span text:style-name="T76">19</text:span><text:span text:style-name="T77">대 대통령선거가 다가오고 있습니다</text:span><text:span text:style-name="T78">. </text:span><text:span text:style-name="T79">이번 대선에는 차기정부가 수행해야 할 사행산업 축소 정책과 도심지에 위치한 화상도박장 추방 계획</text:span><text:span text:style-name="T80">, </text:span><text:span text:style-name="T81">그리고 특히 지역주민들과의 갈등을 빚고 있는 용산과 대전 월평동 화상경마도박장 폐쇄 방안이 논의되어야 할 것입니다</text:span><text:span text:style-name="T82">. </text:span></text:p>
      <text:p text:style-name="P26"/>
      <text:p text:style-name="P27"><text:span text:style-name="T83">2. </text:span><text:span text:style-name="T84">용산화상경마도박장추방대책위는 </text:span><text:span text:style-name="T85">4/6(</text:span><text:span text:style-name="T86">목</text:span><text:span text:style-name="T87">)</text:span><text:span text:style-name="T88">에 각 정당 대선후보들에게 </text:span><text:span text:style-name="T89">1) </text:span><text:span text:style-name="T90">국가가 시행하는 도박 산업에 대한 규제 방안 </text:span><text:span text:style-name="T91">2) </text:span><text:span text:style-name="T92">도심 및 학교 앞 화상경마도박장의 폐쇄</text:span><text:span text:style-name="T93">, </text:span><text:span text:style-name="T94">규제방안 </text:span><text:span text:style-name="T95">3) </text:span><text:span text:style-name="T96">국민들이 사행산업으로 인해 한탕주의에 빠지지 않도록 예방하기 위한 방안에 대해 질의했습니다</text:span><text:span text:style-name="T97">. (</text:span><text:span text:style-name="T98">붙임</text:span><text:span text:style-name="T99">1 </text:span><text:span text:style-name="T100">참조</text:span><text:span text:style-name="T101">) </text:span><text:span text:style-name="T102">대선 후보들은 정책질의에 대하여 진지한 답변을 내놓아야 할 것입니다</text:span><text:span text:style-name="T103">. </text:span><text:span text:style-name="T104">그리고 대선 공약집에도 사행산업 전반에 대한 규제는 물론</text:span><text:span text:style-name="T105">, </text:span><text:span text:style-name="T106">도심지에 위치하여 주거환경</text:span><text:span text:style-name="T107">․</text:span><text:span text:style-name="T108">교육환경을 심각하게 침해하고 있는 용산</text:span><text:span text:style-name="T109">·</text:span><text:span text:style-name="T110">대전 월평동 화상경마도박장 문제해결 방안을 제시해야 합니다</text:span><text:span text:style-name="T111">.</text:span></text:p>
      <text:p text:style-name="P28"/>
      <text:p text:style-name="P29"><text:span text:style-name="T112">3. </text:span><text:span text:style-name="T113">한편</text:span><text:span text:style-name="T114">, </text:span><text:span text:style-name="T115">도박규제네트워크는 각 대선후보들에게 사행산업의 폐해를 강조하며 사행산업 축소을 촉구하는 정책제안서를 보냈습니다</text:span><text:span text:style-name="T116">.(</text:span><text:span text:style-name="T117">붙임</text:span><text:span text:style-name="T118">2 </text:span><text:span text:style-name="T119">참조</text:span><text:span text:style-name="T120">) </text:span><text:span text:style-name="T121">특히 합법 도박에 죄책감 없이 빠져들게 되면서 불법 도박으로 이어진다는 것을 강조하며 합법</text:span><text:span text:style-name="T122">․</text:span><text:span text:style-name="T123">불법 도박 모두 근절해야 한다고 밝혔습니다</text:span><text:span text:style-name="T124">.</text:span></text:p>
      <text:p text:style-name="P30"/>
      <text:p text:style-name="P31"><text:span text:style-name="T125">4. </text:span><text:span text:style-name="T126">국민체육진흥공단의 경륜</text:span><text:span text:style-name="T127">, </text:span><text:span text:style-name="T128">경정</text:span><text:span text:style-name="T129">, </text:span><text:span text:style-name="T130">스포츠 토토</text:span><text:span text:style-name="T131">(</text:span><text:span text:style-name="T132">체육진흥투표권</text:span><text:span text:style-name="T133">), </text:span><text:span text:style-name="T134">한국마사회의 경마</text:span><text:span text:style-name="T135">, </text:span><text:span text:style-name="T136">강원랜드의 카지노</text:span><text:span text:style-name="T137">, </text:span><text:span text:style-name="T138">복권위원회의 복권</text:span><text:span text:style-name="T139">, </text:span><text:span text:style-name="T140">청도공영사업공사의 소싸움 등 사행산업의 매출은 </text:span><text:span text:style-name="T141">20</text:span><text:span text:style-name="T142">조 </text:span><text:span text:style-name="T143">3,558</text:span><text:span text:style-name="T144">억 원에 달합니다</text:span><text:span text:style-name="T145">. </text:span><text:span text:style-name="T146">사행산업으로 인한 폭력</text:span><text:span text:style-name="T147">, </text:span><text:span text:style-name="T148">가정파괴 등 사회적 비용은 </text:span><text:span text:style-name="T149">25</text:span><text:span text:style-name="T150">조 </text:span><text:span text:style-name="T151">5</text:span><text:span text:style-name="T152">천억 원에 이르고 있습니다</text:span><text:span text:style-name="T153">. </text:span><text:span text:style-name="T154">엄청난 사회적 폐해가 양산되는 것입니다</text:span><text:span text:style-name="T155">. </text:span><text:span text:style-name="T156">중요한 사회 문제를 짚고 그 해결책을 논의해야 할 대통령선거에서 각 대선 후보는 사행산업 규제 정책을 제시하기를 촉구합니다</text:span><text:span text:style-name="T157">.</text:span></text:p>
      <text:p text:style-name="P32"><text:span text:style-name="T158">끝</text:span><text:span text:style-name="T159">.</text:span></text:p>
      <text:p text:style-name="P33"/>
      <text:p text:style-name="P34"><text:span text:style-name="T160">▣ </text:span><text:span text:style-name="T161">붙임자료 </text:span></text:p>
      <text:p text:style-name="P35"><text:span text:style-name="T162">1. </text:span><text:span text:style-name="T163">용산 화상경마도박추방대책위의 대선 후보 정책질의</text:span></text:p>
      <text:p text:style-name="P36"><text:span text:style-name="T164">2. </text:span><text:span text:style-name="T165">도박규제네트워크의 대선 후보 정책제안</text:span></text:p>
      <text:p text:style-name="P37"><text:span text:style-name="T166">※</text:span><text:span text:style-name="T167">붙임 </text:span><text:span text:style-name="T168">1. </text:span><text:span text:style-name="T169">용산 화상경마도박추방대책위의 대선 후보 정책질의</text:span></text:p>
      <text:p text:style-name="P38"/>
      <text:p text:style-name="P39"><text:span text:style-name="T170">- </text:span><text:span text:style-name="T171">질의 </text:span><text:span text:style-name="T172">1) </text:span><text:span text:style-name="T173">국가가 시행하는 도박산업에 대한 규제방안은 무엇입니까</text:span><text:span text:style-name="T174">? </text:span></text:p>
      <text:p text:style-name="P40"/>
      <text:p text:style-name="P41"><text:span text:style-name="T175">‘</text:span><text:span text:style-name="T176">사행행위</text:span><text:span text:style-name="T177">’</text:span><text:span text:style-name="T178">는 </text:span><text:span text:style-name="T179">‘</text:span><text:span text:style-name="T180">여러 사람들로부터 재물 또는 재산상의 이익을 모아 우연적인 방법에 의해 득실을 결정하여 재산상의 이익 또는 손실을 주는 행위</text:span><text:span text:style-name="T181">’</text:span><text:span text:style-name="T182">를 말합니다</text:span><text:span text:style-name="T183">. </text:span><text:span text:style-name="T184">우리나라는 국민체육진흥공단의 경륜</text:span><text:span text:style-name="T185">, </text:span><text:span text:style-name="T186">경정</text:span><text:span text:style-name="T187">, </text:span><text:span text:style-name="T188">스포츠 토토</text:span><text:span text:style-name="T189">(</text:span><text:span text:style-name="T190">체육진흥투표권</text:span><text:span text:style-name="T191">), </text:span><text:span text:style-name="T192">한국마사회의 경마</text:span><text:span text:style-name="T193">,  </text:span><text:span text:style-name="T194">강원랜드의 카지노</text:span><text:span text:style-name="T195">, </text:span><text:span text:style-name="T196">복권위원회의 복권</text:span><text:span text:style-name="T197">, </text:span><text:span text:style-name="T198">청도공영사업공사의 소싸움을 </text:span><text:span text:style-name="T199">‘</text:span><text:span text:style-name="T200">합법적인 사행산업</text:span><text:span text:style-name="T201">’</text:span><text:span text:style-name="T202">으로 규정하고 있습니다</text:span><text:span text:style-name="T203">. ‘</text:span><text:span text:style-name="T204">산업</text:span><text:span text:style-name="T205">’</text:span><text:span text:style-name="T206">은 </text:span><text:span text:style-name="T207">‘</text:span><text:span text:style-name="T208">인간이 생계를 유지하기 위하여 일상적으로 종사하는 생산적 활동</text:span><text:span text:style-name="T209">’</text:span><text:span text:style-name="T210">을 말합니다</text:span><text:span text:style-name="T211">. </text:span><text:span text:style-name="T212">그런데 </text:span><text:span text:style-name="T213">‘</text:span><text:span text:style-name="T214">우연적인 방법에 의해 득실을 결정하는</text:span><text:span text:style-name="T215">’ </text:span><text:span text:style-name="T216">사행행위가 국가의 </text:span><text:span text:style-name="T217">‘</text:span><text:span text:style-name="T218">산업</text:span><text:span text:style-name="T219">’</text:span><text:span text:style-name="T220">이 될 때</text:span><text:span text:style-name="T221">, </text:span><text:span text:style-name="T222">건전한 경제활동을 지원하기 보다는 오히려 저해하는 요인이 크다고 생각합니다</text:span><text:span text:style-name="T223">. </text:span><text:span text:style-name="T224">이것은 사행산업을 통한 도박중독자 양산과 그로 인한 가정경제는 물론 사회경제에 미치는 패악이 큰 탓입니다</text:span><text:span text:style-name="T225">. </text:span><text:span text:style-name="T226">따라서 학교 앞 화상경마도박장을 막고자 하는 용산 화상경마도박장 추방대책위는 화상경마도박장을 포함한 국가가 시행하는 도박산업의 문제에 대한 후보님의 의견은 어떤 것인지 알고 싶습니다</text:span><text:span text:style-name="T227">. </text:span><text:span text:style-name="T228">더불어 국가가 시행하는 도박산업의 규제를 위한 방안은 무엇인지 알고 싶습니다</text:span><text:span text:style-name="T229">.    </text:span></text:p>
      <text:p text:style-name="P42"><text:span text:style-name="T230"> </text:span></text:p>
      <text:p text:style-name="P43"><text:span text:style-name="T231">- </text:span><text:span text:style-name="T232">질의 </text:span><text:span text:style-name="T233">2) </text:span><text:span text:style-name="T234">도심 및 학교 앞 화상경마도박장의 폐쇄</text:span><text:span text:style-name="T235">, </text:span><text:span text:style-name="T236">규제방안은 무엇입니까</text:span><text:span text:style-name="T237">?</text:span></text:p>
      <text:p text:style-name="P44"/>
      <text:p text:style-name="P45"><text:span text:style-name="T238">성심여자중고등학교는 화상경마장과 직선거리 </text:span><text:span text:style-name="T239">220</text:span><text:span text:style-name="T240">미터</text:span><text:span text:style-name="T241">, </text:span><text:span text:style-name="T242">신호를 지켜 횡단보도를 포함해도 걸어서 </text:span><text:span text:style-name="T243">6</text:span><text:span text:style-name="T244">분 거리에 있습니다</text:span><text:span text:style-name="T245">. </text:span><text:span text:style-name="T246">마사회는 화상경마도박장 설치인가를 받는 과정에서 </text:span><text:span text:style-name="T247">‘</text:span><text:span text:style-name="T248">최인접 학교인 성심여중과의 거리는 약 </text:span><text:span text:style-name="T249">350</text:span><text:span text:style-name="T250">미터로</text:span><text:span text:style-name="T251">....</text:span><text:span text:style-name="T252">주거지역과 상업지역 구분 경계가 명확하여 민원발생 개연성이 없다</text:span><text:span text:style-name="T253">’</text:span><text:span text:style-name="T254">고 거짓말을 했습니다</text:span><text:span text:style-name="T255">. </text:span><text:span text:style-name="T256">학교와의 거리를 </text:span><text:span text:style-name="T257">130</text:span><text:span text:style-name="T258">미터나 늘려서 보고할 만큼 자신이 없는 사업을 추진한 마사회는 이미 화상경마도박장의 문제를 알고 있었던 것입니다</text:span><text:span text:style-name="T259">. </text:span></text:p>
      <text:p text:style-name="P46"><text:span text:style-name="T260">서울에 </text:span><text:span text:style-name="T261">10</text:span><text:span text:style-name="T262">개</text:span><text:span text:style-name="T263">, </text:span><text:span text:style-name="T264">전국에 </text:span><text:span text:style-name="T265">30</text:span><text:span text:style-name="T266">개인 화상경마도박장이 도심 및 학교 앞에 위치하여 주변 교육환경을 해치고 주민들의 삶을 황폐하게 하고 있습니다</text:span><text:span text:style-name="T267">. </text:span><text:span text:style-name="T268">화상경마도박장 주변 주민들의 도박중독률이 더 높으며</text:span><text:span text:style-name="T269">, </text:span><text:span text:style-name="T270">이로 인한 가정파괴는 사회적 문제를 증대시킨다는 연구결과도 있습니다</text:span><text:span text:style-name="T271">. </text:span><text:span text:style-name="T272">그럼에도 불구하고 일단 설치허락을 받은 화상경마도박장은 아무런 규제나 감시없이 운영되는 상황입니다</text:span><text:span text:style-name="T273">.</text:span></text:p>
      <text:p text:style-name="P47"><text:span text:style-name="T274">후보님은 이 나라의 미래인 학생들의 교육환경을 해치고 주민들의 삶을 파괴하는 도심 및 학교 앞 화상경마도박장의 폐쇄와 규제를 위해 어떤 방안을 생각하고 계시는지 알려주기 바랍니다</text:span><text:span text:style-name="T275">.</text:span></text:p>
      <text:p text:style-name="P48"/>
      <text:p text:style-name="P49"><text:span text:style-name="T276">-</text:span><text:span text:style-name="T277">질의 </text:span><text:span text:style-name="T278">3) </text:span><text:span text:style-name="T279">국민들이 사행산업으로 인해 한탕주의에 빠지지 않도록 예방하기 위한 방안은 무엇입니까</text:span><text:span text:style-name="T280">?</text:span></text:p>
      <text:p text:style-name="P50"/>
      <text:p text:style-name="P51"><text:span text:style-name="T281">화상경마도박장을 규제하고 도박예방을 강화하고 교육환경을 지키기 위해 </text:span><text:span text:style-name="T282">19</text:span><text:span text:style-name="T283">대 국회에서 </text:span><text:span text:style-name="T284">11</text:span><text:span text:style-name="T285">개의 관련법안이 발의되었습니다</text:span><text:span text:style-name="T286">. 20</text:span><text:span text:style-name="T287">대 국회에서도 사감위법</text:span><text:span text:style-name="T288">, </text:span><text:span text:style-name="T289">마사회법</text:span><text:span text:style-name="T290">, </text:span><text:span text:style-name="T291">학교보건법</text:span><text:span text:style-name="T292">, </text:span><text:span text:style-name="T293">청소년보호법 등이 발의되었습니다</text:span><text:span text:style-name="T294">. </text:span><text:span text:style-name="T295">국가가 운영하는 </text:span><text:span text:style-name="T296">‘</text:span><text:span text:style-name="T297">사행산업</text:span><text:span text:style-name="T298">’</text:span><text:span text:style-name="T299">은 그 필요성을 인정한다고 해도</text:span><text:span text:style-name="T300">, </text:span><text:span text:style-name="T301">법적인 규제를 강화할 때에만이 도박예방의 방안을 마련할 수 있다고 생각합니다</text:span><text:span text:style-name="T302">. </text:span><text:span text:style-name="T303">하지만 최근의 어려운 경제로 인해 성인은 물론 청소년들까지도 게임과 도박을 통한 한탕주의의 유혹에 쉽게 빠지는 상황입니다</text:span><text:span text:style-name="T304">. </text:span><text:span text:style-name="T305">후보님은 국민들이 사행산업에 빠져 삶이 황폐화되는 것을 막기 위해 어떤 방안을 가지고 계신지 알고 싶습니다</text:span><text:span text:style-name="T306">.</text:span></text:p>
      <text:p text:style-name="P52"><text:span text:style-name="T307">※</text:span><text:span text:style-name="T308">붙임</text:span><text:span text:style-name="T309">2. </text:span><text:span text:style-name="T310">도박규제네트워크가 대선 후보에게 보낸 정책제안</text:span></text:p>
      <text:p text:style-name="P53"/>
      <text:p text:style-name="P54"><text:span text:style-name="T311"> </text:span><text:span text:style-name="T312">대선 후보들에게 드리는 정책 제안서</text:span></text:p>
      <text:p text:style-name="P55"><text:span text:style-name="T313"> </text:span></text:p>
      <text:p text:style-name="P56"><text:span text:style-name="T314"> </text:span><text:span text:style-name="T315">국가가 허가한 도박은 가정을 파괴하고 선량한 국민에게 불행의 원인을 제공하고 있습니다</text:span><text:span text:style-name="T316">.</text:span></text:p>
      <text:p text:style-name="P57"><text:span text:style-name="T317"> </text:span><text:span text:style-name="T318">도박중독은 한 인간과 가정을 패가망신시키고 도덕성을 파괴하는 행위중독입니다</text:span><text:span text:style-name="T319">. </text:span><text:span text:style-name="T320">본인은 지난 </text:span><text:span text:style-name="T321">10</text:span><text:span text:style-name="T322">년 동안 </text:span><text:span text:style-name="T323">“</text:span><text:span text:style-name="T324">도박을 뿌리 뽑아야 함</text:span><text:span text:style-name="T325">”</text:span><text:span text:style-name="T326">을 정부</text:span><text:span text:style-name="T327">, </text:span><text:span text:style-name="T328">국회</text:span><text:span text:style-name="T329">, </text:span><text:span text:style-name="T330">법원에 무수히 진정을 하여도 모두가 모르쇠로 일관하고 있습니다</text:span><text:span text:style-name="T331">. </text:span><text:span text:style-name="T332">정부가 도박으로 정권의 생존을 유지하기 위해 선량한 국민들을 착취하고 도박개발을 집중하는 것이 아닌지 의구심이 갑니다</text:span><text:span text:style-name="T333">.</text:span></text:p>
      <text:p text:style-name="P58"><text:span text:style-name="T334"> </text:span><text:span text:style-name="T335">도박으로 인하여 가정경제가 파괴되어 서서히 국민경제도 파괴되고 있습니다</text:span><text:span text:style-name="T336">. </text:span><text:span text:style-name="T337">도박의 폐해가 사행산업을 허용한 공익목적을 월등하게 뛰어 넘으므로 국가 주도 도박장의 존속 여부에 대한 재검토가 필요합니다</text:span><text:span text:style-name="T338">. </text:span><text:span text:style-name="T339">터키정부는 카지노 도박을 허용하였다가 그 폐해가 심하자 한 칼에 허가를 취소하였습니다</text:span><text:span text:style-name="T340">.</text:span></text:p>
      <text:p text:style-name="P59"><text:span text:style-name="T341">  </text:span><text:span text:style-name="T342">독일의 철학자 칸트는 </text:span><text:span text:style-name="T343">“</text:span><text:span text:style-name="T344">목적이 수단을 정당화 할 수 없다</text:span><text:span text:style-name="T345">”</text:span><text:span text:style-name="T346">고 말하였듯이</text:span><text:span text:style-name="T347">, </text:span><text:span text:style-name="T348">예외적 허용의 목적이 무엇이라도 수많은 국민들을 불행하게 만들고 폐해가 많은 도박을 정부가 허용하는 것이 사회정의와 어떻게 조화될 수 있는 지</text:span><text:span text:style-name="T349">, </text:span><text:span text:style-name="T350">깊은 고민과 성찰이 절실한 비상사태입니다</text:span><text:span text:style-name="T351">.</text:span></text:p>
      <text:p text:style-name="P60"/>
      <text:p text:style-name="P61"><text:span text:style-name="T352">1. IMF </text:span><text:span text:style-name="T353">외환위기 전후 민주화를 외치던 김영삼</text:span><text:span text:style-name="T354">, </text:span><text:span text:style-name="T355">김대중</text:span><text:span text:style-name="T356">, </text:span><text:span text:style-name="T357">노무현</text:span><text:span text:style-name="T358">, </text:span><text:span text:style-name="T359">이명박 대통령 그리고 박근혜 대통령의 지속된 사행산업 확대정책에 힘입어</text:span></text:p>
      <text:p text:style-name="P62"><text:span text:style-name="T360">  </text:span><text:span text:style-name="T361">우리나라 사행산업 총매출 규모는 </text:span><text:span text:style-name="T362">1998</text:span><text:span text:style-name="T363">년도 </text:span><text:span text:style-name="T364">3.6</text:span><text:span text:style-name="T365">조원에서 </text:span><text:span text:style-name="T366">2015</text:span><text:span text:style-name="T367">년에는 무려 </text:span><text:span text:style-name="T368">19</text:span><text:span text:style-name="T369">조</text:span><text:span text:style-name="T370">4612</text:span><text:span text:style-name="T371">억원으로 급격히 증가하였고</text:span><text:span text:style-name="T372">, </text:span><text:span text:style-name="T373">영업장 수는 </text:span><text:span text:style-name="T374">‘98</text:span><text:span text:style-name="T375">년 </text:span><text:span text:style-name="T376">28</text:span><text:span text:style-name="T377">개소에서 </text:span><text:span text:style-name="T378">’15</text:span><text:span text:style-name="T379">년 </text:span><text:span text:style-name="T380">92</text:span><text:span text:style-name="T381">개소로 </text:span><text:span text:style-name="T382">3</text:span><text:span text:style-name="T383">배 증가하였으며 정부가 허가한 사행산업 업종은 </text:span><text:span text:style-name="T384">2017</text:span><text:span text:style-name="T385">년 현재 </text:span><text:span text:style-name="T386">7</text:span><text:span text:style-name="T387">종으로 전 세계에서 </text:span><text:span text:style-name="T388">1</text:span><text:span text:style-name="T389">위입니다</text:span><text:span text:style-name="T390">. </text:span><text:span text:style-name="T391">도박을 사행산업이라 포장하며 도박을 조장하는  대한민국 정부</text:span><text:span text:style-name="T392">, </text:span><text:span text:style-name="T393">도박이 급격하게 팽창하게 된 이유는 사행산업 관련 정부부처와 지방자치단체가 조세 및 기금 확보</text:span><text:span text:style-name="T394">, </text:span><text:span text:style-name="T395">지역경제 활성화 등의 명분으로 도박을 손쉽게 돈을 벌 수 있는 산업으로 보고 적극적으로 유치 및 육성 정책을 펴 왔기 때문이라 생각합니다</text:span><text:span text:style-name="T396">. </text:span><text:span text:style-name="T397">도박</text:span><text:span text:style-name="T398">(</text:span><text:span text:style-name="T399">사행산업</text:span><text:span text:style-name="T400">)</text:span><text:span text:style-name="T401">의 이러한 팽창으로 정부가 벌어들이는 돈은 가파르게 늘고 있습니다</text:span><text:span text:style-name="T402">. </text:span><text:span text:style-name="T403">실제로 국세와 지방세</text:span><text:span text:style-name="T404">, </text:span><text:span text:style-name="T405">각종 기금 수입은 </text:span><text:span text:style-name="T406">2000</text:span><text:span text:style-name="T407">년 </text:span><text:span text:style-name="T408">1</text:span><text:span text:style-name="T409">조</text:span><text:span text:style-name="T410">3053</text:span><text:span text:style-name="T411">억원에서 </text:span><text:span text:style-name="T412">2015</text:span><text:span text:style-name="T413">년 </text:span><text:span text:style-name="T414">5</text:span><text:span text:style-name="T415">조</text:span><text:span text:style-name="T416">1504</text:span><text:span text:style-name="T417">억원으로 </text:span><text:span text:style-name="T418">3</text:span><text:span text:style-name="T419">배 이상 증가하였습니다</text:span><text:span text:style-name="T420">. </text:span><text:span text:style-name="T421">이런 상황에서 정부 스스로 도박의 폐해가 큼에도 불구하고 도박의 규모를 줄이리라 기대하기는 쉽지 않다고 생각합니다</text:span><text:span text:style-name="T422">. </text:span></text:p>
      <text:p text:style-name="P63"><text:span text:style-name="T423"> </text:span><text:span text:style-name="T424">우리 국민 김선일씨가 테러단체에 피살되었을 때</text:span><text:span text:style-name="T425">, </text:span><text:span text:style-name="T426">당시 한나라당 박근혜대표는 </text:span><text:span text:style-name="T427">“</text:span><text:span text:style-name="T428">국가가 가장 기본적인 임무인 국민의 생명과 안전을 보호 하지도 못하는 것을 보면서 국민들은 정부의 무능과 무책임에 분노하며 국가에 대한 근본적인 회의를 갖게 됬습니다</text:span><text:span text:style-name="T429">.”</text:span><text:span text:style-name="T430">라고 하면서 </text:span><text:span text:style-name="T431">“</text:span><text:span text:style-name="T432">국민 한 명의 목숨도 살리지 못하는 노무현 대통령을 나는 용서할 수 없다</text:span><text:span text:style-name="T433">. </text:span><text:span text:style-name="T434">이런 국가는 필요 없다</text:span><text:span text:style-name="T435">.” </text:span><text:span text:style-name="T436">라고 격분했던 박근혜 대표</text:span><text:span text:style-name="T437">, </text:span><text:span text:style-name="T438">또한 정치지도자들 및 언론도 모두 그러한 취지의 말들을 하지만 그 시간에도 정부가 허가한 </text:span><text:span text:style-name="T439">7</text:span><text:span text:style-name="T440">대 사행산업</text:span><text:span text:style-name="T441">(</text:span><text:span text:style-name="T442">도박</text:span><text:span text:style-name="T443">)</text:span><text:span text:style-name="T444">은 아무 일 없다는 듯 영업을 하여 수많은 국민이 도박중독에 빠져 가정파탄</text:span><text:span text:style-name="T445">, </text:span><text:span text:style-name="T446">범죄</text:span><text:span text:style-name="T447">, </text:span><text:span text:style-name="T448">자살 등으로 허우적거리고 있습니다</text:span><text:span text:style-name="T449">. </text:span><text:span text:style-name="T450">국가가 허가한 도박으로 인하여 국민의 재산과 생명이 국가가 자행하는 거악</text:span><text:span text:style-name="T451">(</text:span><text:span text:style-name="T452">도박</text:span><text:span text:style-name="T453">)</text:span><text:span text:style-name="T454">으로 파괴되고 있습니다</text:span><text:span text:style-name="T455">. </text:span></text:p>
      <text:p text:style-name="P64"><text:span text:style-name="T456">  </text:span></text:p>
      <text:p text:style-name="P65"><text:span text:style-name="T457">2.  </text:span><text:span text:style-name="T458">이 땅에 존재이유가 전혀 없는 사행산업</text:span><text:span text:style-name="T459">(</text:span><text:span text:style-name="T460">도박</text:span><text:span text:style-name="T461">)</text:span><text:span text:style-name="T462">을 추방하여야 합니다</text:span><text:span text:style-name="T463">.</text:span></text:p>
      <text:p text:style-name="P66"><text:span text:style-name="T464">  </text:span><text:span text:style-name="T465">가</text:span><text:span text:style-name="T466">. </text:span><text:span text:style-name="T467">국무총리 소속 사행산업통합감독위원회의 </text:span><text:span text:style-name="T468">2010</text:span><text:span text:style-name="T469">년 조사에 의하면 국민 </text:span><text:span text:style-name="T470">75%</text:span><text:span text:style-name="T471">가 </text:span><text:span text:style-name="T472">‘</text:span><text:span text:style-name="T473">사행산업으로 인한 사회적 문제 심각성</text:span><text:span text:style-name="T474">’</text:span><text:span text:style-name="T475">을 인식하고 있고 사행활동에 대한 규제를 강화해야 한다는 의견은 </text:span><text:span text:style-name="T476">79%</text:span><text:span text:style-name="T477">로 국내 성인인구 중 약</text:span><text:span text:style-name="T478">265</text:span><text:span text:style-name="T479">만명</text:span><text:span text:style-name="T480">(</text:span><text:span text:style-name="T481">가정</text:span><text:span text:style-name="T482">)</text:span><text:span text:style-name="T483">이 도박중독문제를 경험하였다고 합니다</text:span><text:span text:style-name="T484">(</text:span><text:span text:style-name="T485">참고로 </text:span><text:span text:style-name="T486">1</text:span><text:span text:style-name="T487">인의 도박중독자는 약 </text:span><text:span text:style-name="T488">8</text:span><text:span text:style-name="T489">명의 주위사람에게 피해를 줍니다</text:span><text:span text:style-name="T490">). </text:span><text:span text:style-name="T491">이러한 통계에도 불구하고 도박을 사행산업이라 칭하며 조장하는 정부와 국회는 누구를 위하여 존재합니까</text:span><text:span text:style-name="T492">?</text:span></text:p>
      <text:p text:style-name="P67"><text:span text:style-name="T493"> </text:span><text:span text:style-name="T494">국무총리 소속 사행산업통합감독위원회의 조사 발표에 의하면 강원랜드 카지노 도박장 내장객의 도박중독 유병률은 무려 </text:span><text:span text:style-name="T495">79.3%</text:span><text:span text:style-name="T496">에 이르고</text:span><text:span text:style-name="T497">, </text:span><text:span text:style-name="T498">당장 도박을 중지하고 치료가 필요한 문제성 도박자의 비율만 따지더라도 내장객의 </text:span><text:span text:style-name="T499">53.9%</text:span><text:span text:style-name="T500">에 이르고</text:span><text:span text:style-name="T501">, </text:span><text:span text:style-name="T502">마사회의 화상경마도박장의 중독률은 </text:span><text:span text:style-name="T503">52.9%</text:span><text:span text:style-name="T504">에 달하고</text:span><text:span text:style-name="T505">, </text:span><text:span text:style-name="T506">마권 장외발매소는 전국에 </text:span><text:span text:style-name="T507">30</text:span><text:span text:style-name="T508">곳으로 경마장 본장의 중독률은 </text:span><text:span text:style-name="T509">44.3%</text:span><text:span text:style-name="T510">이며</text:span><text:span text:style-name="T511">, </text:span><text:span text:style-name="T512">이 밖에 경륜 </text:span><text:span text:style-name="T513">39.9%, </text:span><text:span text:style-name="T514">경정 </text:span><text:span text:style-name="T515">35.2%, </text:span><text:span text:style-name="T516">체육진흥투표권</text:span><text:span text:style-name="T517">(</text:span><text:span text:style-name="T518">스포츠토토</text:span><text:span text:style-name="T519">) 14.5%, </text:span><text:span text:style-name="T520">복권 </text:span><text:span text:style-name="T521">10.2% </text:span><text:span text:style-name="T522">순으로 중독률이 높습니다</text:span><text:span text:style-name="T523">. </text:span><text:span text:style-name="T524">결국 정부가 허가한 사행업체는 도박중독자로부터 막대한 매출과 이익을 올리는 부도덕성을 보여 주고 있습니다</text:span><text:span text:style-name="T525">.</text:span></text:p>
      <text:p text:style-name="P68"/>
      <text:p text:style-name="P69"><text:span text:style-name="T526"> </text:span><text:span text:style-name="T527">나</text:span><text:span text:style-name="T528">. 2010</text:span><text:span text:style-name="T529">년 사행산업통합감독위원회의 용역을 받아 도박예방주간 세미나에서 전종설 이화여대 사회학과 교수팀이 발표한 연구 결과에 의하면 </text:span><text:span text:style-name="T530">2009</text:span><text:span text:style-name="T531">년 카지노</text:span><text:span text:style-name="T532">, </text:span><text:span text:style-name="T533">경마 등 정부가 허가한 사행산업의 총 매출액은 </text:span><text:span text:style-name="T534">17.3</text:span><text:span text:style-name="T535">조 원인 반면 사행산업</text:span><text:span text:style-name="T536">(</text:span><text:span text:style-name="T537">도박중독 등</text:span><text:span text:style-name="T538">)</text:span><text:span text:style-name="T539">으로 드는 사회적 비용은 추계로 </text:span><text:span text:style-name="T540">78.3</text:span><text:span text:style-name="T541">조 원으로 사행산업 매출규모의 </text:span><text:span text:style-name="T542">4. 7</text:span><text:span text:style-name="T543">배에 이르는 셈 입니다</text:span><text:span text:style-name="T544">. </text:span><text:span text:style-name="T545">전 교수는 </text:span><text:span text:style-name="T546">“</text:span><text:span text:style-name="T547">도박중독으로 인한 사회적 비용은 매년 증가하여 이대로 간다면 지금의 추세로 </text:span><text:span text:style-name="T548">2050</text:span><text:span text:style-name="T549">년이 되면 사회적 비용은 </text:span><text:span text:style-name="T550">361</text:span><text:span text:style-name="T551">조원으로 증가해 우리나라 국내총생산</text:span><text:span text:style-name="T552">(GDP)</text:span><text:span text:style-name="T553">의 </text:span><text:span text:style-name="T554">10%</text:span><text:span text:style-name="T555">에 이를 것</text:span><text:span text:style-name="T556">”</text:span><text:span text:style-name="T557">이라고 전망하였습니다</text:span><text:span text:style-name="T558">. </text:span><text:span text:style-name="T559">전 교수팀의 조사 결과 도박중독자의 </text:span><text:span text:style-name="T560">30-40%</text:span><text:span text:style-name="T561">가 자살을 생각한 적이 있고 </text:span><text:span text:style-name="T562">37.1%</text:span><text:span text:style-name="T563">는 실제로 자살을 시도한 적이 있는 것으로 나타났다고 발표하였습니다</text:span><text:span text:style-name="T564">.</text:span></text:p>
      <text:p text:style-name="P70"/>
      <text:p text:style-name="P71"><text:span text:style-name="T565"> </text:span><text:span text:style-name="T566">다</text:span><text:span text:style-name="T567">. </text:span><text:span text:style-name="T568">보건복지부 </text:span><text:span text:style-name="T569">2013</text:span><text:span text:style-name="T570">년 발표에 의하면 성인 자살의 원인의 </text:span><text:span text:style-name="T571">1</text:span><text:span text:style-name="T572">위는 경제문제이며 자살충동 </text:span><text:span text:style-name="T573">1</text:span><text:span text:style-name="T574">위는 생활고로 경제적 어려움이 </text:span><text:span text:style-name="T575">20</text:span><text:span text:style-name="T576">대</text:span><text:span text:style-name="T577">, 30</text:span><text:span text:style-name="T578">대</text:span><text:span text:style-name="T579">, 40</text:span><text:span text:style-name="T580">대</text:span><text:span text:style-name="T581">, 50</text:span><text:span text:style-name="T582">대가 자살을 하는 원인의 </text:span><text:span text:style-name="T583">1</text:span><text:span text:style-name="T584">위라고 발표하였습니다</text:span><text:span text:style-name="T585">. </text:span><text:span text:style-name="T586">도박</text:span><text:span text:style-name="T587">/</text:span><text:span text:style-name="T588">도박중독은 국민을 경제적으로 파탄시키는 중요한 원인으로 선량한 국민을 도박장으로 끌어들여서 도박중독자로 만들고 경제적으로 파탄시키는 정책을 이제는 그만둬야 합니다</text:span><text:span text:style-name="T589">. </text:span><text:span text:style-name="T590">강원랜드 주변에서는 수많은 자살자 및 변사자가 발생하여도 보도도 제대로 안 되고 있습니다</text:span><text:span text:style-name="T591">.  2014</text:span><text:span text:style-name="T592">년 정선경찰서의 정보공개에 의하면 매달 </text:span><text:span text:style-name="T593">7-8</text:span><text:span text:style-name="T594">명의 국민이 정선군 내에서 자살자</text:span><text:span text:style-name="T595">/</text:span><text:span text:style-name="T596">변사체로 발생하여 군단위로는 전국 </text:span><text:span text:style-name="T597">1</text:span><text:span text:style-name="T598">위입니다</text:span><text:span text:style-name="T599">.</text:span></text:p>
      <text:p text:style-name="P72"><text:span text:style-name="T600">  </text:span><text:span text:style-name="T601">공적기업인 강원랜드 카지노는 부설기관인 </text:span><text:span text:style-name="T602">KL</text:span><text:span text:style-name="T603">중독관리센터를 두고 있어 세계에서 유일하게 카지노사업자가 도박중독예방치유센터를 갖고 있는 비정상적인 사업자입니다</text:span><text:span text:style-name="T604">. </text:span><text:span text:style-name="T605">강원랜드 카지노는 본인이나 가족이 출입정지요청을 하여도 도박중독애 못이겨 출입을 요청하면</text:span><text:span text:style-name="T606">, </text:span><text:span text:style-name="T607">자체 내의 </text:span><text:span text:style-name="T608">KL</text:span><text:span text:style-name="T609">중독관리센터에서 의무교육을 거치면 출입을 허용하여 게임을 하도록 부추키는 범죄행위를 하고 있습니다</text:span><text:span text:style-name="T610">. KL</text:span><text:span text:style-name="T611">중독관리센터는 강원랜드의 영업을 위한 도구에 지나지 않음에도 도리어 도박중독자를 치료</text:span><text:span text:style-name="T612">/</text:span><text:span text:style-name="T613">예방한다고 포장하고 있습니다</text:span><text:span text:style-name="T614">. </text:span><text:span text:style-name="T615">이게 나라입니까</text:span><text:span text:style-name="T616">?   </text:span></text:p>
      <text:p text:style-name="P73"/>
      <text:p text:style-name="P74"><text:span text:style-name="T617"> </text:span><text:span text:style-name="T618">라</text:span><text:span text:style-name="T619">. </text:span><text:span text:style-name="T620">경찰청의 연도별 범죄현황 자료에 따르면 </text:span><text:span text:style-name="T621">'</text:span><text:span text:style-name="T622">도박자금 마련</text:span><text:span text:style-name="T623">'</text:span><text:span text:style-name="T624">을 위한 각종 강</text:span><text:span text:style-name="T625">·</text:span><text:span text:style-name="T626">절도사건은 최근 </text:span><text:span text:style-name="T627">3</text:span><text:span text:style-name="T628">년 동안 </text:span><text:span text:style-name="T629">4738</text:span><text:span text:style-name="T630">건이었다고 발표하기도 하였습니다</text:span><text:span text:style-name="T631">. </text:span><text:span text:style-name="T632">세잎클로버</text:span><text:span text:style-name="T633">(</text:span><text:span text:style-name="T634">도박피해자모임</text:span><text:span text:style-name="T635">)</text:span><text:span text:style-name="T636">의 자체조사에 의하면 도박중독자가 저지르는 비폭력범죄의 약</text:span><text:span text:style-name="T637">60-70%</text:span><text:span text:style-name="T638">가 도박자금을 마련하기 위한 </text:span><text:span text:style-name="T639">2</text:span><text:span text:style-name="T640">차 범죄로 드러났습니다</text:span><text:span text:style-name="T641">. </text:span></text:p>
      <text:p text:style-name="P75"><text:span text:style-name="T642"> </text:span></text:p>
      <text:p text:style-name="P76"><text:span text:style-name="T643">3. 7</text:span><text:span text:style-name="T644">대 사행사업장의 </text:span><text:span text:style-name="T645">2013</text:span><text:span text:style-name="T646">년 입장객은 복권 및 스포츠토토를 제외하고 </text:span><text:span text:style-name="T647">1</text:span><text:span text:style-name="T648">일 </text:span><text:span text:style-name="T649">81,780</text:span><text:span text:style-name="T650">명으로 추정되며</text:span><text:span text:style-name="T651">(2014. 6. </text:span><text:span text:style-name="T652">시행산업관련 통계자료</text:span><text:span text:style-name="T653">, </text:span><text:span text:style-name="T654">아래 표 참조</text:span><text:span text:style-name="T655">), </text:span><text:span text:style-name="T656">불법도박장의 출입자는 </text:span><text:span text:style-name="T657">1</text:span><text:span text:style-name="T658">일 </text:span><text:span text:style-name="T659">240,000</text:span><text:span text:style-name="T660">명으로 추정되어 결과적으로는 </text:span><text:span text:style-name="T661">1</text:span><text:span text:style-name="T662">일 약 </text:span><text:span text:style-name="T663">322,000</text:span><text:span text:style-name="T664">명이 도박장을 출입하는 것으로 추정됩니다</text:span><text:span text:style-name="T665">.</text:span></text:p>
      <text:p text:style-name="P77"/>
      <text:p text:style-name="P78"><draw:frame draw:style-name="fr3" draw:z-index="0" svg:width="15.566cm" svg:x="0.000cm" svg:y="0.062cm" text:anchor-type="paragraph"><draw:text-box fo:min-height="4.057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row table:style-name="T3.R1"><table:table-cell table:style-name="T3.R1_C0"><text:p text:style-name="P79"><text:span text:style-name="T666">종목</text:span></text:p></table:table-cell><table:table-cell table:style-name="T3.R1_C1"><text:p text:style-name="P80"><text:span text:style-name="T667">운영일</text:span></text:p></table:table-cell><table:table-cell table:style-name="T3.R1_C2"><text:p text:style-name="P81"><text:span text:style-name="T668">총 입장객수</text:span></text:p></table:table-cell><table:table-cell table:style-name="T3.R1_C3"><text:p text:style-name="P82"><text:span text:style-name="T669">1</text:span><text:span text:style-name="T670">일 입장객 수 </text:span></text:p></table:table-cell><table:table-cell table:style-name="T3.R1_C4"><text:p text:style-name="P83"><text:span text:style-name="T671">개장시기</text:span></text:p></table:table-cell></table:table-row><table:table-row table:style-name="T3.R2"><table:table-cell table:style-name="T3.R2_C0"><text:p text:style-name="P84"><text:span text:style-name="T672">카지노</text:span><text:span text:style-name="T673">(</text:span><text:span text:style-name="T674">강원랜드</text:span><text:span text:style-name="T675">)</text:span></text:p></table:table-cell><table:table-cell table:style-name="T3.R2_C1"><text:p text:style-name="P85"><text:span text:style-name="T676">365</text:span><text:span text:style-name="T677">일</text:span></text:p></table:table-cell><table:table-cell table:style-name="T3.R2_C2"><text:p text:style-name="P86"><text:span text:style-name="T678">3,068,000</text:span><text:span text:style-name="T679">명</text:span></text:p></table:table-cell><table:table-cell table:style-name="T3.R2_C3"><text:p text:style-name="P87"><text:span text:style-name="T680">8,405</text:span><text:span text:style-name="T681">명</text:span></text:p></table:table-cell><table:table-cell table:style-name="T3.R2_C4"><text:p text:style-name="P88"><text:span text:style-name="T682">2000</text:span><text:span text:style-name="T683">년</text:span></text:p></table:table-cell></table:table-row><table:table-row table:style-name="T3.R3"><table:table-cell table:style-name="T3.R3_C0"><text:p text:style-name="P89"><text:span text:style-name="T684">경마</text:span></text:p></table:table-cell><table:table-cell table:style-name="T3.R3_C1"><text:p text:style-name="P90"><text:span text:style-name="T685">152</text:span><text:span text:style-name="T686">일</text:span></text:p></table:table-cell><table:table-cell table:style-name="T3.R3_C2"><text:p text:style-name="P91"><text:span text:style-name="T687">15,916,933</text:span><text:span text:style-name="T688">명</text:span></text:p></table:table-cell><table:table-cell table:style-name="T3.R3_C3"><text:p text:style-name="P92"><text:span text:style-name="T689">104,716</text:span><text:span text:style-name="T690">명</text:span><text:span text:style-name="T691">/43,608</text:span><text:span text:style-name="T692">명</text:span></text:p></table:table-cell><table:table-cell table:style-name="T3.R3_C4"><text:p text:style-name="P93"><text:span text:style-name="T693">1922</text:span><text:span text:style-name="T694">년</text:span></text:p></table:table-cell></table:table-row><table:table-row table:style-name="T3.R4"><table:table-cell table:style-name="T3.R4_C0"><text:p text:style-name="P94"><text:span text:style-name="T695">경륜</text:span></text:p></table:table-cell><table:table-cell table:style-name="T3.R4_C1"><text:p text:style-name="P95"><text:span text:style-name="T696">152</text:span><text:span text:style-name="T697">일</text:span></text:p></table:table-cell><table:table-cell table:style-name="T3.R4_C2"><text:p text:style-name="P96"><text:span text:style-name="T698">6,965,161</text:span><text:span text:style-name="T699">명</text:span></text:p></table:table-cell><table:table-cell table:style-name="T3.R4_C3"><text:p text:style-name="P97"><text:span text:style-name="T700">45,823</text:span><text:span text:style-name="T701">명</text:span><text:span text:style-name="T702">/19,083</text:span><text:span text:style-name="T703">명</text:span></text:p></table:table-cell><table:table-cell table:style-name="T3.R4_C4"><text:p text:style-name="P98"><text:span text:style-name="T704">1994</text:span><text:span text:style-name="T705">년</text:span></text:p></table:table-cell></table:table-row><table:table-row table:style-name="T3.R5"><table:table-cell table:style-name="T3.R5_C0"><text:p text:style-name="P99"><text:span text:style-name="T706">경정</text:span></text:p></table:table-cell><table:table-cell table:style-name="T3.R5_C1"><text:p text:style-name="P100"><text:span text:style-name="T707">90</text:span><text:span text:style-name="T708">일</text:span></text:p></table:table-cell><table:table-cell table:style-name="T3.R5_C2"><text:p text:style-name="P101"><text:span text:style-name="T709">2,881,448</text:span><text:span text:style-name="T710">명</text:span></text:p></table:table-cell><table:table-cell table:style-name="T3.R5_C3"><text:p text:style-name="P102"><text:span text:style-name="T711">32,016</text:span><text:span text:style-name="T712">명</text:span><text:span text:style-name="T713">/7,895</text:span><text:span text:style-name="T714">명</text:span></text:p></table:table-cell><table:table-cell table:style-name="T3.R5_C4"><text:p text:style-name="P103"><text:span text:style-name="T715">2002</text:span><text:span text:style-name="T716">년</text:span></text:p></table:table-cell></table:table-row><table:table-row table:style-name="T3.R6"><table:table-cell table:style-name="T3.R6_C0"><text:p text:style-name="P104"><text:span text:style-name="T717">복권</text:span></text:p></table:table-cell><table:table-cell table:style-name="T3.R6_C1"><text:p text:style-name="P105"><text:span text:style-name="T718">365</text:span><text:span text:style-name="T719">일</text:span></text:p></table:table-cell><table:table-cell table:style-name="T3.R6_C2"><text:p text:style-name="P106"/></table:table-cell><table:table-cell table:style-name="T3.R6_C3"><text:p text:style-name="P107"/></table:table-cell><table:table-cell table:style-name="T3.R6_C4"><text:p text:style-name="P108"><text:span text:style-name="T720">1969</text:span><text:span text:style-name="T721">년</text:span></text:p></table:table-cell></table:table-row><table:table-row table:style-name="T3.R7"><table:table-cell table:style-name="T3.R7_C0"><text:p text:style-name="P109"><text:span text:style-name="T722">스포츠도박</text:span><text:span text:style-name="T723">(</text:span><text:span text:style-name="T724">토토</text:span><text:span text:style-name="T725">)</text:span></text:p></table:table-cell><table:table-cell table:style-name="T3.R7_C1"><text:p text:style-name="P110"><text:span text:style-name="T726">365</text:span><text:span text:style-name="T727">일</text:span></text:p></table:table-cell><table:table-cell table:style-name="T3.R7_C2"><text:p text:style-name="P111"/></table:table-cell><table:table-cell table:style-name="T3.R7_C3"><text:p text:style-name="P112"/></table:table-cell><table:table-cell table:style-name="T3.R7_C4"><text:p text:style-name="P113"><text:span text:style-name="T728">2001</text:span><text:span text:style-name="T729">년</text:span></text:p></table:table-cell></table:table-row><table:table-row table:style-name="T3.R8"><table:table-cell table:style-name="T3.R8_C0"><text:p text:style-name="P114"><text:span text:style-name="T730">소싸움</text:span></text:p></table:table-cell><table:table-cell table:style-name="T3.R8_C1"><text:p text:style-name="P115"><text:span text:style-name="T731">90</text:span><text:span text:style-name="T732">일</text:span></text:p></table:table-cell><table:table-cell table:style-name="T3.R8_C2"><text:p text:style-name="P116"><text:span text:style-name="T733">1,017,000</text:span><text:span text:style-name="T734">명</text:span></text:p></table:table-cell><table:table-cell table:style-name="T3.R8_C3"><text:p text:style-name="P117"><text:span text:style-name="T735">11,300</text:span><text:span text:style-name="T736">명</text:span><text:span text:style-name="T737">/2,789</text:span><text:span text:style-name="T738">명</text:span></text:p></table:table-cell><table:table-cell table:style-name="T3.R8_C4"><text:p text:style-name="P118"><text:span text:style-name="T739">2011</text:span><text:span text:style-name="T740">년</text:span></text:p></table:table-cell></table:table-row></table:table></draw:text-box></draw:frame></text:p>
      <text:p text:style-name="P119"/>
      <text:p text:style-name="P120"/>
      <text:p text:style-name="P121"/>
      <text:p text:style-name="P122"><text:span text:style-name="T741"> </text:span><text:span text:style-name="T742">국회는 </text:span><text:span text:style-name="T743">2012. 12. 29. </text:span><text:span text:style-name="T744">강원랜드의 영업기간을 </text:span><text:span text:style-name="T745">2025</text:span><text:span text:style-name="T746">년으로 연장하는 </text:span><text:span text:style-name="T747">‘</text:span><text:span text:style-name="T748">폐광지역 개발 지원에 관한 특별법 일부개정 법률안</text:span><text:span text:style-name="T749">’</text:span><text:span text:style-name="T750">을 통과시켜주어 도박을 조장하는 역할을 담당하였고 당시 박근혜의원도 찬성하였습니다</text:span><text:span text:style-name="T751">. </text:span><text:span text:style-name="T752">이에 본인이 박근혜 의원실을 항의 방문하자</text:span><text:span text:style-name="T753">, </text:span><text:span text:style-name="T754">당시 이재만 보좌관은 고 이춘상 보좌관을 소개하여 수차 논의하면서 박근혜의원이 도박을 조장하여 찬성을 한 것이 아니라 당론이기에 마지못해 찬성을 하였다면서 대통령이 당선되면 개선할 것을 약속하였지만 대통령이 되어서는 역시 눈과 귀를 닫습니다</text:span><text:span text:style-name="T755">.</text:span></text:p>
      <text:p text:style-name="P123"><text:span text:style-name="T756"> </text:span><text:span text:style-name="T757">정부</text:span><text:span text:style-name="T758">·</text:span><text:span text:style-name="T759">여당은 친박의 함승희는 강원랜드 카지노 도박장 대표이사로</text:span><text:span text:style-name="T760">, </text:span><text:span text:style-name="T761">현명관은 마사회의 경마도박장 대표이사로 임명하고 전직 강원랜드 도박장 대표이사인 최흥집을 강원도 도지사후보로 공천하는 몰염치의 극치를 보여 주어 우리 단체는 최문순 현 지사를 적극 지지하여 최흥집이 도자사로 선출되지 않는데 도움을 주기도 하였습니다</text:span><text:span text:style-name="T762">.</text:span></text:p>
      <text:p text:style-name="P124"><text:span text:style-name="T763">강원랜드를 상대로 소송을 제기한 </text:span><text:span text:style-name="T764">10</text:span><text:span text:style-name="T765">분이 주장하는 손해액 약 </text:span><text:span text:style-name="T766">3,200</text:span><text:span text:style-name="T767">억원과 강원랜드가 주장하는 </text:span><text:span text:style-name="T768">1,300</text:span><text:span text:style-name="T769">억원과는 약 </text:span><text:span text:style-name="T770">1,900</text:span><text:span text:style-name="T771">억원의 차이가 납니다</text:span><text:span text:style-name="T772">. </text:span><text:span text:style-name="T773">소송을 제기하지 않은 분들을 감안하면 실로 막대한 돈이 공중에서 분해되었다고 생각합니다</text:span><text:span text:style-name="T774">. </text:span><text:span text:style-name="T775">정치권이 눈과 귀를 막는 이유가 여기에 있다고 생각합니다</text:span><text:span text:style-name="T776">.</text:span></text:p>
      <text:p text:style-name="P125"><text:span text:style-name="T777">용산주민들과 우리 단체들이 용산화상경마도박장의 폐쇄를 </text:span><text:span text:style-name="T778">1,377</text:span><text:span text:style-name="T779">일째</text:span><text:span text:style-name="T780">(2017. 2. 6. </text:span><text:span text:style-name="T781">현재</text:span><text:span text:style-name="T782">)  </text:span><text:span text:style-name="T783">요청하는 농성을 하여도 정부여당은 못들은 척합니다</text:span><text:span text:style-name="T784">.</text:span></text:p>
      <text:p text:style-name="P126"/>
      <text:p text:style-name="P127"><text:span text:style-name="T785"> </text:span><text:span text:style-name="T786">4. </text:span><text:span text:style-name="T787">결어</text:span></text:p>
      <text:p text:style-name="P128"/>
      <text:p text:style-name="P129"><text:span text:style-name="T788"> </text:span><text:span text:style-name="T789">사행산업통합감독위원회는 </text:span><text:span text:style-name="T790">2015.</text:span><text:span text:style-name="T791">년도 사행산업의 총 매출규모를 </text:span><text:span text:style-name="T792">19</text:span><text:span text:style-name="T793">조</text:span><text:span text:style-name="T794">4,612</text:span><text:span text:style-name="T795">억원이라고 발표하면서 불법도박의 매출규모를 약</text:span><text:span text:style-name="T796">80</text:span><text:span text:style-name="T797">조원이라고 발표하였습니다</text:span><text:span text:style-name="T798">. </text:span><text:span text:style-name="T799">이는 현재의 사행산업이 불법도박에 대한 수요를 합법 사행사업으로 유인하지 못하고 있을 뿐 아니라 합법 사행산업이 이용자 보호 수준이나 안전성 면에서 불법도박과 다름없으며</text:span><text:span text:style-name="T800">, </text:span><text:span text:style-name="T801">도리어 합법도박장을 정부가 허가함으로 국민들은 법적 죄책감 없이 합법 도박장에서 도박을 학습하여 도박중독이 되면 배당률이 좋은 불법도박</text:span><text:span text:style-name="T802">, </text:span><text:span text:style-name="T803">접근성이 용이한 불법도박에 빠지어 불법도박이 더욱 성행하는 기관차 효과의 산물임을 보여주는 폐해입니다</text:span><text:span text:style-name="T804">.</text:span></text:p>
      <text:p text:style-name="P130"><text:span text:style-name="T805"> </text:span><text:span text:style-name="T806">결국 정부는 </text:span><text:span text:style-name="T807">5.1</text:span><text:span text:style-name="T808">조원을 벌기위하여 사회적비용 </text:span><text:span text:style-name="T809">78.3</text:span><text:span text:style-name="T810">조원을 쓰면서 경제적으로 여유가 없는 국민들에게 대박의 미끼를 던져 매출과 이익을 올리고 있습니다</text:span><text:span text:style-name="T811">. </text:span><text:span text:style-name="T812">경제논리로도 사행산업</text:span><text:span text:style-name="T813">(</text:span><text:span text:style-name="T814">도박</text:span><text:span text:style-name="T815">)</text:span><text:span text:style-name="T816">은 존재이유가 없습니다</text:span></text:p>
      <text:p text:style-name="P131"/>
      <text:p text:style-name="P132"><text:span text:style-name="T817">참여단체</text:span></text:p>
      <text:p text:style-name="P133"><text:span text:style-name="T818">세잎클로버</text:span><text:span text:style-name="T819">(</text:span><text:span text:style-name="T820">도박피해자 및 피해자가족 모임</text:span><text:span text:style-name="T821">), </text:span></text:p>
      <text:p text:style-name="P134"><text:span text:style-name="T822">도박산업규제 및 개선을 위한 전국네트워크</text:span></text:p>
      <text:p text:style-name="P135"><text:span text:style-name="T823">용산</text:span><text:span text:style-name="T824">/</text:span><text:span text:style-name="T825">대전화상경마도박장추방대책위</text:span></text:p>
      <text:p text:style-name="P136"><text:span text:style-name="T826">안전사회시민연대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17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9월 5일 월요일 오후 11:55:29</meta:creation-date>
    <dc:title>용산화상경마도박장추방대책위원회</dc:title>
    <dc:creator>USER</dc:creator>
    <dc:date>2017년 4월 13일 목요일 오후 2:43:0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