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8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8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text" style:name="T5">
      <style:text-properties fo:font-size="25.0pt" fo:font-weight="bold" fo:letter-spacing="-3.8pt" style:font-name="바탕" style:font-name-asian="한양견고딕" style:font-size-asian="25.0pt" style:font-weight-asian="bold"/>
    </style:style>
    <style:style style:family="text" style:name="T6">
      <style:text-properties fo:font-size="25.0pt" style:font-name="한양견고딕" style:font-name-asian="한양견고딕" style:font-size-asian="25.0pt"/>
    </style:style>
    <style:style style:family="text" style:name="T7">
      <style:text-properties fo:font-size="25.0pt" fo:font-weight="bold" fo:letter-spacing="-3.8pt" style:font-name="바탕" style:font-name-asian="한양견고딕" style:font-size-asian="25.0pt" style:font-weight-asian="bold"/>
    </style:style>
    <style:style style:family="text" style:name="T8">
      <style:text-properties fo:font-size="25.0pt" style:font-name="한양견고딕" style:font-name-asian="한양견고딕" style:font-size-asian="25.0pt"/>
    </style:style>
    <style:style style:family="text" style:name="T9">
      <style:text-properties fo:font-size="25.0pt" fo:font-weight="bold" fo:letter-spacing="-3.8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10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11">
      <style:text-properties fo:font-size="25.0pt" style:font-name="한양견고딕" style:font-name-asian="한양견고딕" style:font-size-asian="25.0pt"/>
    </style:style>
    <style:style style:family="text" style:name="T12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13">
      <style:text-properties fo:font-size="25.0pt" style:font-name="한양견고딕" style:font-name-asian="한양견고딕" style:font-size-asian="25.0pt"/>
    </style:style>
    <style:style style:family="text" style:name="T14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4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4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ext" style:name="T5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ext" style:name="T5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paragraph" style:name="P12" style:parent-style-name="0">
      <style:paragraph-properties style:snap-to-layout-grid="false"/>
    </style:style>
    <style:style style:family="text" style:name="T5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6">
      <style:text-properties fo:font-size="11.0pt" style:font-name="HCI Hollyhock" style:font-name-asian="휴먼고딕" style:font-size-asian="11.0pt"/>
    </style:style>
    <style:style style:family="text" style:name="T5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8">
      <style:text-properties fo:font-size="11.0pt" style:font-name="HCI Hollyhock" style:font-name-asian="휴먼고딕" style:font-size-asian="11.0pt"/>
    </style:style>
    <style:style style:family="text" style:name="T5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0">
      <style:text-properties fo:font-size="11.0pt" style:font-name="HCI Hollyhock" style:font-name-asian="휴먼고딕" style:font-size-asian="11.0pt"/>
    </style:style>
    <style:style style:family="paragraph" style:name="P13" style:parent-style-name="0">
      <style:paragraph-properties style:snap-to-layout-grid="false"/>
    </style:style>
    <style:style style:family="text" style:name="T6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3">
      <style:text-properties fo:font-size="11.0pt" style:font-name="HCI Hollyhock" style:font-name-asian="휴먼고딕" style:font-size-asian="11.0pt"/>
    </style:style>
    <style:style style:family="text" style:name="T6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5">
      <style:text-properties fo:font-size="11.0pt" style:font-name="HCI Hollyhock" style:font-name-asian="휴먼고딕" style:font-size-asian="11.0pt"/>
    </style:style>
    <style:style style:family="text" style:name="T6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3.984cm"/>
    </style:style>
    <style:style style:family="paragraph" style:name="P14" style:parent-style-name="0">
      <style:paragraph-properties fo:text-align="center" style:snap-to-layout-grid="false"/>
    </style:style>
    <style:style style:family="text" style:name="T6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69">
      <style:text-properties fo:font-size="11.0pt" style:font-name="HCI Hollyhock" style:font-name-asian="휴먼고딕" style:font-size-asian="11.0pt"/>
    </style:style>
    <style:style style:family="text" style:name="T7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1">
      <style:text-properties fo:font-size="11.0pt" style:font-name="HCI Hollyhock" style:font-name-asian="휴먼고딕" style:font-size-asian="11.0pt"/>
    </style:style>
    <style:style style:family="text" style:name="T7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6" style:parent-style-name="0">
      <style:paragraph-properties fo:text-align="center" style:snap-to-layout-grid="false"/>
    </style:style>
    <style:style style:family="text" style:name="T7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" style:parent-style-name="0">
      <style:paragraph-properties style:snap-to-layout-grid="false"/>
    </style:style>
    <style:style style:family="text" style:name="T74">
      <style:text-properties fo:font-size="11.0pt" style:font-name="HCI Hollyhock" style:font-name-asian="휴먼고딕" style:font-size-asian="11.0pt"/>
    </style:style>
    <style:style style:family="text" style:name="T7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6">
      <style:text-properties fo:font-size="11.0pt" style:font-name="HCI Hollyhock" style:font-name-asian="휴먼고딕" style:font-size-asian="11.0pt"/>
    </style:style>
    <style:style style:family="text" style:name="T7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8">
      <style:text-properties fo:font-size="11.0pt" style:font-name="HCI Hollyhock" style:font-name-asian="휴먼고딕" style:font-size-asian="11.0pt"/>
    </style:style>
    <style:style style:family="text" style:name="T7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8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9" style:parent-style-name="4">
      <style:paragraph-properties fo:line-height="100%" style:snap-to-layout-grid="false"/>
    </style:style>
    <style:style style:family="text" style:name="T8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20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82">
      <style:text-properties fo:font-size="20.0pt" style:font-name="한양견고딕" style:font-name-asian="한양견고딕" style:font-size-asian="20.0pt"/>
    </style:style>
    <style:style style:family="text" style:name="T83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84">
      <style:text-properties fo:font-size="20.0pt" style:font-name="한양견고딕" style:font-name-asian="한양견고딕" style:font-size-asian="20.0pt"/>
    </style:style>
    <style:style style:family="text" style:name="T85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86">
      <style:text-properties fo:font-size="20.0pt" style:font-name="한양견고딕" style:font-name-asian="한양견고딕" style:font-size-asian="20.0pt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87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88">
      <style:text-properties fo:font-size="16.0pt" style:font-name="한양견고딕" style:font-name-asian="한양견고딕" style:font-size-asian="16.0pt"/>
    </style:style>
    <style:style style:family="text" style:name="T89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90">
      <style:text-properties fo:font-size="16.0pt" style:font-name="한양견고딕" style:font-name-asian="한양견고딕" style:font-size-asian="16.0pt"/>
    </style:style>
    <style:style style:family="text" style:name="T91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paragraph" style:name="P23" style:parent-style-name="0">
      <style:paragraph-properties fo:line-height="130%" fo:text-align="center" style:snap-to-layout-grid="false"/>
    </style:style>
    <style:style style:family="text" style:name="T92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93">
      <style:text-properties fo:font-size="16.0pt" style:font-name="한양견고딕" style:font-name-asian="한양견고딕" style:font-size-asian="16.0pt"/>
    </style:style>
    <style:style style:family="text" style:name="T94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95">
      <style:text-properties fo:font-size="16.0pt" style:font-name="한양견고딕" style:font-name-asian="한양견고딕" style:font-size-asian="16.0pt"/>
    </style:style>
    <style:style style:family="text" style:name="T96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314cm"/>
    </style:style>
    <style:style style:family="paragraph" style:name="P24" style:parent-style-name="6">
      <style:paragraph-properties fo:line-height="110%" style:snap-to-layout-grid="false"/>
    </style:style>
    <style:style style:family="text" style:name="T97">
      <style:text-properties fo:font-size="16.0pt" style:font-name="바탕" style:font-name-asian="한양견명조" style:font-size-asian="16.0pt"/>
    </style:style>
    <style:style style:family="text" style:name="T98">
      <style:text-properties fo:font-size="16.0pt" style:font-name="한양견명조" style:font-name-asian="한양견명조" style:font-size-asian="16.0pt"/>
    </style:style>
    <style:style style:family="text" style:name="T99">
      <style:text-properties fo:font-size="16.0pt" style:font-name="바탕" style:font-name-asian="한양견명조" style:font-size-asian="16.0pt"/>
    </style:style>
    <style:style style:family="text" style:name="T100">
      <style:text-properties fo:font-size="16.0pt" style:font-name="한양견명조" style:font-name-asian="한양견명조" style:font-size-asian="16.0pt"/>
    </style:style>
    <style:style style:family="text" style:name="T101">
      <style:text-properties fo:font-size="16.0pt" style:font-name="바탕" style:font-name-asian="한양견명조" style:font-size-asian="16.0pt"/>
    </style:style>
    <style:style style:family="text" style:name="T102">
      <style:text-properties fo:font-size="16.0pt" style:font-name="한양견명조" style:font-name-asian="한양견명조" style:font-size-asian="16.0pt"/>
    </style:style>
    <style:style style:family="text" style:name="T103">
      <style:text-properties fo:font-size="16.0pt" style:font-name="바탕" style:font-name-asian="한양견명조" style:font-size-asian="16.0pt"/>
    </style:style>
    <style:style style:family="text" style:name="T104">
      <style:text-properties fo:font-size="16.0pt" style:font-name="한양견명조" style:font-name-asian="한양견명조" style:font-size-asian="16.0pt"/>
    </style:style>
    <style:style style:family="text" style:name="T105">
      <style:text-properties fo:font-size="16.0pt" style:font-name="바탕" style:font-name-asian="한양견명조" style:font-size-asian="16.0pt"/>
    </style:style>
    <style:style style:family="text" style:name="T106">
      <style:text-properties fo:font-size="16.0pt" style:font-name="한양견명조" style:font-name-asian="한양견명조" style:font-size-asian="16.0pt"/>
    </style:style>
    <style:style style:family="text" style:name="T107">
      <style:text-properties fo:font-size="16.0pt" style:font-name="바탕" style:font-name-asian="한양견명조" style:font-size-asian="16.0pt"/>
    </style:style>
    <style:style style:family="text" style:name="T108">
      <style:text-properties fo:font-size="16.0pt" style:font-name="한양견명조" style:font-name-asian="한양견명조" style:font-size-asian="16.0pt"/>
    </style:style>
    <style:style style:family="text" style:name="T109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.163cm"/>
    </style:style>
    <style:style style:family="table-column" style:name="T3.C69">
      <style:table-column-properties style:column-width="1.962cm"/>
    </style:style>
    <style:style style:family="table-column" style:name="T3.C70">
      <style:table-column-properties style:column-width="1.762cm"/>
    </style:style>
    <style:style style:family="table-column" style:name="T3.C71">
      <style:table-column-properties style:column-width="5.074cm"/>
    </style:style>
    <style:style style:family="table-column" style:name="T3.C72">
      <style:table-column-properties style:column-width="3.377cm"/>
    </style:style>
    <style:style style:family="paragraph" style:name="P29" style:parent-style-name="0">
      <style:paragraph-properties fo:line-height="130%" fo:text-align="center" style:snap-to-layout-grid="false"/>
    </style:style>
    <style:style style:family="text" style:name="T135">
      <style:text-properties fo:font-weight="bold" fo:letter-spacing="-0.7pt" style:font-name="바탕" style:font-name-asian="휴먼고딕" style:font-weight-asian="bold"/>
    </style:style>
    <style:style style:family="table-cell" style:name="T3.R1_C0">
      <style:table-cell-properties fo:background-color="#e3dcc1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0" style:parent-style-name="0">
      <style:paragraph-properties fo:line-height="130%" fo:text-align="center" style:snap-to-layout-grid="false"/>
    </style:style>
    <style:style style:family="text" style:name="T136">
      <style:text-properties fo:font-weight="bold" fo:letter-spacing="-0.7pt" style:font-name="바탕" style:font-name-asian="휴먼고딕" style:font-weight-asian="bold"/>
    </style:style>
    <style:style style:family="table-cell" style:name="T3.R1_C1">
      <style:table-cell-properties fo:background-color="#e3dcc1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1" style:parent-style-name="0">
      <style:paragraph-properties fo:line-height="130%" fo:text-align="center" style:snap-to-layout-grid="false"/>
    </style:style>
    <style:style style:family="text" style:name="T137">
      <style:text-properties fo:font-weight="bold" fo:letter-spacing="-0.7pt" style:font-name="바탕" style:font-name-asian="휴먼고딕" style:font-weight-asian="bold"/>
    </style:style>
    <style:style style:family="table-cell" style:name="T3.R1_C2">
      <style:table-cell-properties fo:background-color="#e3dcc1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2" style:parent-style-name="0">
      <style:paragraph-properties fo:line-height="130%" fo:text-align="center" style:snap-to-layout-grid="false"/>
    </style:style>
    <style:style style:family="text" style:name="T138">
      <style:text-properties style:font-name="휴먼고딕" style:font-name-asian="휴먼고딕"/>
    </style:style>
    <style:style style:family="text" style:name="T139">
      <style:text-properties fo:font-weight="bold" fo:letter-spacing="-0.7pt" style:font-name="바탕" style:font-name-asian="휴먼고딕" style:font-weight-asian="bold"/>
    </style:style>
    <style:style style:family="paragraph" style:name="P33" style:parent-style-name="0">
      <style:paragraph-properties fo:line-height="130%" fo:text-align="center" style:snap-to-layout-grid="false"/>
    </style:style>
    <style:style style:family="text" style:name="T140">
      <style:text-properties style:font-name="휴먼고딕" style:font-name-asian="휴먼고딕"/>
    </style:style>
    <style:style style:family="text" style:name="T141">
      <style:text-properties fo:font-weight="bold" fo:letter-spacing="-0.7pt" style:font-name="바탕" style:font-name-asian="휴먼고딕" style:font-weight-asian="bold"/>
    </style:style>
    <style:style style:family="text" style:name="T142">
      <style:text-properties style:font-name="휴먼고딕" style:font-name-asian="휴먼고딕"/>
    </style:style>
    <style:style style:family="text" style:name="T143">
      <style:text-properties fo:font-weight="bold" fo:letter-spacing="-0.7pt" style:font-name="바탕" style:font-name-asian="휴먼고딕" style:font-weight-asian="bold"/>
    </style:style>
    <style:style style:family="text" style:name="T144">
      <style:text-properties style:font-name="휴먼고딕" style:font-name-asian="휴먼고딕"/>
    </style:style>
    <style:style style:family="text" style:name="T145">
      <style:text-properties fo:font-weight="bold" fo:letter-spacing="-0.7pt" style:font-name="바탕" style:font-name-asian="휴먼고딕" style:font-weight-asian="bold"/>
    </style:style>
    <style:style style:family="text" style:name="T146">
      <style:text-properties style:font-name="휴먼고딕" style:font-name-asian="휴먼고딕"/>
    </style:style>
    <style:style style:family="table-cell" style:name="T3.R1_C3">
      <style:table-cell-properties fo:background-color="#e3dcc1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4" style:parent-style-name="0">
      <style:paragraph-properties fo:line-height="130%" fo:text-align="center" style:snap-to-layout-grid="false"/>
    </style:style>
    <style:style style:family="text" style:name="T147">
      <style:text-properties style:font-name="휴먼고딕" style:font-name-asian="휴먼고딕"/>
    </style:style>
    <style:style style:family="text" style:name="T148">
      <style:text-properties fo:font-weight="bold" fo:letter-spacing="-0.7pt" style:font-name="바탕" style:font-name-asian="휴먼고딕" style:font-weight-asian="bold"/>
    </style:style>
    <style:style style:family="paragraph" style:name="P35" style:parent-style-name="0">
      <style:paragraph-properties fo:line-height="130%" fo:text-align="center" style:snap-to-layout-grid="false"/>
    </style:style>
    <style:style style:family="text" style:name="T149">
      <style:text-properties style:font-name="휴먼고딕" style:font-name-asian="휴먼고딕"/>
    </style:style>
    <style:style style:family="text" style:name="T150">
      <style:text-properties fo:font-weight="bold" fo:letter-spacing="-0.7pt" style:font-name="바탕" style:font-name-asian="휴먼고딕" style:font-weight-asian="bold"/>
    </style:style>
    <style:style style:family="text" style:name="T151">
      <style:text-properties style:font-name="휴먼고딕" style:font-name-asian="휴먼고딕"/>
    </style:style>
    <style:style style:family="text" style:name="T152">
      <style:text-properties fo:font-weight="bold" fo:letter-spacing="-0.7pt" style:font-name="바탕" style:font-name-asian="휴먼고딕" style:font-weight-asian="bold"/>
    </style:style>
    <style:style style:family="text" style:name="T153">
      <style:text-properties style:font-name="휴먼고딕" style:font-name-asian="휴먼고딕"/>
    </style:style>
    <style:style style:family="table-cell" style:name="T3.R1_C4">
      <style:table-cell-properties fo:background-color="#e3dcc1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1.011cm"/>
    </style:style>
    <style:style style:family="paragraph" style:name="P36" style:parent-style-name="0">
      <style:paragraph-properties fo:text-align="center" style:snap-to-layout-grid="false"/>
    </style:style>
    <style:style style:family="text" style:name="T154">
      <style:text-properties style:font-name="휴먼고딕" style:font-name-asian="휴먼고딕"/>
    </style:style>
    <style:style style:family="table-cell" style:name="T3.R2_C0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7" style:parent-style-name="0">
      <style:paragraph-properties fo:text-align="center" style:snap-to-layout-grid="false"/>
    </style:style>
    <style:style style:family="text" style:name="T155">
      <style:text-properties fo:font-weight="bold" fo:letter-spacing="-0.7pt" style:font-name="바탕" style:font-name-asian="휴먼고딕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8" style:parent-style-name="0">
      <style:paragraph-properties fo:text-align="center" style:snap-to-layout-grid="false"/>
    </style:style>
    <style:style style:family="text" style:name="T156">
      <style:text-properties fo:font-weight="bold" fo:letter-spacing="-0.7pt" style:font-name="바탕" style:font-name-asian="휴먼고딕" style:font-weight-asian="bold"/>
    </style:style>
    <style:style style:family="table-cell" style:name="T3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9" style:parent-style-name="0">
      <style:paragraph-properties fo:text-align="center" style:snap-to-layout-grid="false"/>
    </style:style>
    <style:style style:family="text" style:name="T157">
      <style:text-properties style:font-name="휴먼고딕" style:font-name-asian="휴먼고딕"/>
    </style:style>
    <style:style style:family="text" style:name="T158">
      <style:text-properties fo:font-weight="bold" fo:letter-spacing="-0.7pt" style:font-name="바탕" style:font-name-asian="휴먼고딕" style:font-weight-asian="bold"/>
    </style:style>
    <style:style style:family="text" style:name="T159">
      <style:text-properties style:font-name="휴먼고딕" style:font-name-asian="휴먼고딕"/>
    </style:style>
    <style:style style:family="table-cell" style:name="T3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0" style:parent-style-name="0">
      <style:paragraph-properties fo:text-align="center" style:snap-to-layout-grid="false"/>
    </style:style>
    <style:style style:family="text" style:name="T160">
      <style:text-properties style:font-name="휴먼고딕" style:font-name-asian="휴먼고딕"/>
    </style:style>
    <style:style style:family="table-cell" style:name="T3.R2_C4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0.752cm"/>
    </style:style>
    <style:style style:family="paragraph" style:name="P41" style:parent-style-name="0">
      <style:paragraph-properties fo:text-align="center" style:snap-to-layout-grid="false"/>
    </style:style>
    <style:style style:family="text" style:name="T161">
      <style:text-properties style:font-name="휴먼고딕" style:font-name-asian="휴먼고딕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text-align="center" style:snap-to-layout-grid="false"/>
    </style:style>
    <style:style style:family="text" style:name="T162">
      <style:text-properties fo:font-weight="bold" fo:letter-spacing="-0.7pt" style:font-name="바탕" style:font-name-asian="휴먼고딕" style:font-weight-asian="bold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" style:parent-style-name="0">
      <style:paragraph-properties fo:text-align="center" style:snap-to-layout-grid="false"/>
    </style:style>
    <style:style style:family="text" style:name="T163">
      <style:text-properties fo:font-weight="bold" fo:letter-spacing="-0.7pt" style:font-name="바탕" style:font-name-asian="휴먼고딕" style:font-weight-asian="bold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text-align="center" style:snap-to-layout-grid="false"/>
    </style:style>
    <style:style style:family="text" style:name="T164">
      <style:text-properties style:font-name="휴먼고딕" style:font-name-asian="휴먼고딕"/>
    </style:style>
    <style:style style:family="text" style:name="T165">
      <style:text-properties fo:font-weight="bold" fo:letter-spacing="-0.7pt" style:font-name="바탕" style:font-name-asian="휴먼고딕" style:font-weight-asian="bold"/>
    </style:style>
    <style:style style:family="text" style:name="T166">
      <style:text-properties style:font-name="휴먼고딕" style:font-name-asian="휴먼고딕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fo:text-align="center" style:snap-to-layout-grid="false"/>
    </style:style>
    <style:style style:family="text" style:name="T167">
      <style:text-properties style:font-name="휴먼고딕" style:font-name-asian="휴먼고딕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752cm"/>
    </style:style>
    <style:style style:family="paragraph" style:name="P46" style:parent-style-name="0">
      <style:paragraph-properties fo:text-align="center" style:snap-to-layout-grid="false"/>
    </style:style>
    <style:style style:family="text" style:name="T168">
      <style:text-properties style:font-name="휴먼고딕" style:font-name-asian="휴먼고딕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ext" style:name="T169">
      <style:text-properties fo:font-weight="bold" fo:letter-spacing="-0.7pt" style:font-name="바탕" style:font-name-asian="휴먼고딕" style:font-weight-asian="bold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170">
      <style:text-properties fo:font-weight="bold" fo:letter-spacing="-0.7pt" style:font-name="바탕" style:font-name-asian="휴먼고딕" style:font-weight-asian="bold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text-align="center" style:snap-to-layout-grid="false"/>
    </style:style>
    <style:style style:family="text" style:name="T171">
      <style:text-properties style:font-name="휴먼고딕" style:font-name-asian="휴먼고딕"/>
    </style:style>
    <style:style style:family="text" style:name="T172">
      <style:text-properties fo:font-weight="bold" fo:letter-spacing="-0.7pt" style:font-name="바탕" style:font-name-asian="휴먼고딕" style:font-weight-asian="bold"/>
    </style:style>
    <style:style style:family="text" style:name="T173">
      <style:text-properties style:font-name="휴먼고딕" style:font-name-asian="휴먼고딕"/>
    </style:style>
    <style:style style:family="text" style:name="T174">
      <style:text-properties fo:font-weight="bold" fo:letter-spacing="-0.7pt" style:font-name="바탕" style:font-name-asian="휴먼고딕" style:font-weight-asian="bold"/>
    </style:style>
    <style:style style:family="text" style:name="T175">
      <style:text-properties style:font-name="휴먼고딕" style:font-name-asian="휴먼고딕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text-align="center" style:snap-to-layout-grid="false"/>
    </style:style>
    <style:style style:family="text" style:name="T176">
      <style:text-properties style:font-name="휴먼고딕" style:font-name-asian="휴먼고딕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752cm"/>
    </style:style>
    <style:style style:family="paragraph" style:name="P51" style:parent-style-name="0">
      <style:paragraph-properties fo:text-align="center" style:snap-to-layout-grid="false"/>
    </style:style>
    <style:style style:family="text" style:name="T177">
      <style:text-properties style:font-name="휴먼고딕" style:font-name-asian="휴먼고딕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text-align="center" style:snap-to-layout-grid="false"/>
    </style:style>
    <style:style style:family="text" style:name="T178">
      <style:text-properties fo:font-weight="bold" fo:letter-spacing="-0.7pt" style:font-name="바탕" style:font-name-asian="휴먼고딕" style:font-weight-asian="bold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text-align="center" style:snap-to-layout-grid="false"/>
    </style:style>
    <style:style style:family="text" style:name="T179">
      <style:text-properties fo:font-weight="bold" fo:letter-spacing="-0.7pt" style:font-name="바탕" style:font-name-asian="휴먼고딕" style:font-weight-asian="bold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text-align="center" style:snap-to-layout-grid="false"/>
    </style:style>
    <style:style style:family="text" style:name="T180">
      <style:text-properties style:font-name="휴먼고딕" style:font-name-asian="휴먼고딕"/>
    </style:style>
    <style:style style:family="text" style:name="T181">
      <style:text-properties fo:font-weight="bold" fo:letter-spacing="-0.7pt" style:font-name="바탕" style:font-name-asian="휴먼고딕" style:font-weight-asian="bold"/>
    </style:style>
    <style:style style:family="text" style:name="T182">
      <style:text-properties style:font-name="휴먼고딕" style:font-name-asian="휴먼고딕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text-align="center" style:snap-to-layout-grid="false"/>
    </style:style>
    <style:style style:family="text" style:name="T183">
      <style:text-properties style:font-name="휴먼고딕" style:font-name-asian="휴먼고딕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752cm"/>
    </style:style>
    <style:style style:family="paragraph" style:name="P56" style:parent-style-name="0">
      <style:paragraph-properties fo:text-align="center" style:snap-to-layout-grid="false"/>
    </style:style>
    <style:style style:family="text" style:name="T184">
      <style:text-properties style:font-name="휴먼고딕" style:font-name-asian="휴먼고딕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ext" style:name="T185">
      <style:text-properties fo:font-weight="bold" fo:letter-spacing="-0.7pt" style:font-name="바탕" style:font-name-asian="휴먼고딕" style:font-weight-asian="bold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text-align="center" style:snap-to-layout-grid="false"/>
    </style:style>
    <style:style style:family="text" style:name="T186">
      <style:text-properties fo:font-weight="bold" fo:letter-spacing="-0.7pt" style:font-name="바탕" style:font-name-asian="휴먼고딕" style:font-weight-asian="bold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187">
      <style:text-properties style:font-name="휴먼고딕" style:font-name-asian="휴먼고딕"/>
    </style:style>
    <style:style style:family="text" style:name="T188">
      <style:text-properties fo:font-weight="bold" fo:letter-spacing="-0.7pt" style:font-name="바탕" style:font-name-asian="휴먼고딕" style:font-weight-asian="bold"/>
    </style:style>
    <style:style style:family="text" style:name="T189">
      <style:text-properties style:font-name="휴먼고딕" style:font-name-asian="휴먼고딕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text-align="center" style:snap-to-layout-grid="false"/>
    </style:style>
    <style:style style:family="text" style:name="T190">
      <style:text-properties style:font-name="휴먼고딕" style:font-name-asian="휴먼고딕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752cm"/>
    </style:style>
    <style:style style:family="paragraph" style:name="P61" style:parent-style-name="7">
      <style:paragraph-properties style:snap-to-layout-grid="false"/>
    </style:style>
    <style:style style:family="paragraph" style:name="P62" style:parent-style-name="7">
      <style:paragraph-properties style:snap-to-layout-grid="false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paragraph" style:name="P63" style:parent-style-name="7">
      <style:paragraph-properties style:snap-to-layout-grid="false"/>
    </style:style>
    <style:style style:family="paragraph" style:name="P64" style:parent-style-name="7">
      <style:paragraph-properties style:snap-to-layout-grid="false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3">
      <style:table-column-properties style:column-width="14.801cm"/>
    </style:style>
    <style:style style:family="paragraph" style:name="P65" style:parent-style-name="0">
      <style:paragraph-properties style:snap-to-layout-grid="false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style:font-name="바탕" style:font-name-asian="휴먼명조" style:font-size-asian="12.0pt"/>
    </style:style>
    <style:style style:family="text" style:name="T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style:font-name="바탕" style:font-name-asian="휴먼명조" style:font-size-asian="12.0pt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paragraph" style:name="P66" style:parent-style-name="0">
      <style:paragraph-properties style:snap-to-layout-grid="false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8">
      <style:text-properties fo:font-size="12.0pt" style:font-name="휴먼명조" style:font-name-asian="휴먼명조" style:font-size-asian="12.0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style:font-name="바탕" style:font-name-asian="휴먼명조" style:font-size-asian="12.0pt"/>
    </style:style>
    <style:style style:family="text" style:name="T2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2">
      <style:text-properties fo:font-size="12.0pt" style:font-name="휴먼명조" style:font-name-asian="휴먼명조" style:font-size-asian="12.0pt"/>
    </style:style>
    <style:style style:family="text" style:name="T2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4">
      <style:text-properties fo:font-size="12.0pt" style:font-name="휴먼명조" style:font-name-asian="휴먼명조" style:font-size-asian="12.0pt"/>
    </style:style>
    <style:style style:family="text" style:name="T235">
      <style:text-properties fo:font-size="12.0pt" style:font-name="바탕" style:font-name-asian="휴먼명조" style:font-size-asian="12.0pt"/>
    </style:style>
    <style:style style:family="text" style:name="T236">
      <style:text-properties fo:font-size="12.0pt" style:font-name="휴먼명조" style:font-name-asian="휴먼명조" style:font-size-asian="12.0pt"/>
    </style:style>
    <style:style style:family="paragraph" style:name="P69" style:parent-style-name="0">
      <style:paragraph-properties style:snap-to-layout-grid="false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style:font-name="휴먼명조" style:font-name-asian="휴먼명조" style:font-size-asian="12.0pt"/>
    </style:style>
    <style:style style:family="text" style:name="T2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5">
      <style:text-properties fo:font-size="12.0pt" style:font-name="휴먼명조" style:font-name-asian="휴먼명조" style:font-size-asian="12.0pt"/>
    </style:style>
    <style:style style:family="text" style:name="T2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7">
      <style:text-properties fo:font-size="12.0pt" style:font-name="휴먼명조" style:font-name-asian="휴먼명조" style:font-size-asian="12.0pt"/>
    </style:style>
    <style:style style:family="text" style:name="T2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9">
      <style:text-properties fo:font-size="12.0pt" style:font-name="휴먼명조" style:font-name-asian="휴먼명조" style:font-size-asian="12.0pt"/>
    </style:style>
    <style:style style:family="text" style:name="T2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1">
      <style:text-properties fo:font-size="12.0pt" style:font-name="휴먼명조" style:font-name-asian="휴먼명조" style:font-size-asian="12.0pt"/>
    </style:style>
    <style:style style:family="text" style:name="T2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3">
      <style:text-properties fo:font-size="12.0pt" style:font-name="휴먼명조" style:font-name-asian="휴먼명조" style:font-size-asian="12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style:font-name="바탕" style:font-name-asian="휴먼명조" style:font-size-asian="12.0pt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7">
      <style:text-properties fo:font-size="12.0pt" style:font-name="휴먼명조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휴먼명조" style:font-name-asian="휴먼명조" style:font-size-asian="12.0pt"/>
    </style:style>
    <style:style style:family="text" style:name="T260">
      <style:text-properties fo:font-size="12.0pt" style:font-name="바탕" style:font-name-asian="휴먼명조" style:font-size-asian="12.0pt"/>
    </style:style>
    <style:style style:family="text" style:name="T261">
      <style:text-properties fo:font-size="12.0pt" style:font-name="휴먼명조" style:font-name-asian="휴먼명조" style:font-size-asian="12.0pt"/>
    </style:style>
    <style:style style:family="paragraph" style:name="P72" style:parent-style-name="0">
      <style:paragraph-properties style:snap-to-layout-grid="false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3">
      <style:text-properties fo:font-size="12.0pt" style:font-name="휴먼명조" style:font-name-asian="휴먼명조" style:font-size-asian="12.0pt"/>
    </style:style>
    <style:style style:family="text" style:name="T2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265">
      <style:text-properties fo:font-size="12.0pt" style:font-name="휴먼명조" style:font-name-asian="휴먼명조" style:font-size-asian="12.0pt"/>
    </style:style>
    <style:style style:family="text" style:name="T266">
      <style:text-properties fo:font-size="12.0pt" style:font-name="바탕" style:font-name-asian="휴먼명조" style:font-size-asian="12.0pt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style:font-name="바탕" style:font-name-asian="휴먼명조" style:font-size-asian="12.0pt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paragraph" style:name="P75" style:parent-style-name="0">
      <style:paragraph-properties style:snap-to-layout-grid="false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style:font-name="바탕" style:font-name-asian="휴먼명조" style:font-size-asian="12.0pt"/>
    </style:style>
    <style:style style:family="text" style:name="T2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0">
      <style:text-properties fo:font-size="12.0pt" style:font-name="휴먼명조" style:font-name-asian="휴먼명조" style:font-size-asian="12.0pt"/>
    </style:style>
    <style:style style:family="text" style:name="T2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2">
      <style:text-properties fo:font-size="12.0pt" style:font-name="휴먼명조" style:font-name-asian="휴먼명조" style:font-size-asian="12.0pt"/>
    </style:style>
    <style:style style:family="text" style:name="T283">
      <style:text-properties fo:font-size="12.0pt" style:font-name="바탕" style:font-name-asian="휴먼명조" style:font-size-asian="12.0pt"/>
    </style:style>
    <style:style style:family="text" style:name="T284">
      <style:text-properties fo:font-size="12.0pt" style:font-name="휴먼명조" style:font-name-asian="휴먼명조" style:font-size-asian="12.0pt"/>
    </style:style>
    <style:style style:family="paragraph" style:name="P78" style:parent-style-name="0">
      <style:paragraph-properties style:snap-to-layout-grid="false"/>
    </style:style>
    <style:style style:family="text" style:name="T2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2.588cm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paragraph" style:name="P79" style:parent-style-name="7">
      <style:paragraph-properties style:snap-to-layout-grid="false"/>
    </style:style>
    <style:style style:family="paragraph" style:name="P80" style:parent-style-name="7">
      <style:paragraph-properties style:snap-to-layout-grid="false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style:font-name="바탕" style:font-name-asian="휴먼명조" style:font-size-asian="14.0pt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paragraph" style:name="P81" style:parent-style-name="7">
      <style:paragraph-properties style:snap-to-layout-grid="false"/>
    </style:style>
    <style:style style:family="paragraph" style:name="P82" style:parent-style-name="7">
      <style:paragraph-properties style:snap-to-layout-grid="false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style:font-name="바탕" style:font-name-asian="휴먼명조" style:font-size-asian="14.0pt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style:font-name="바탕" style:font-name-asian="휴먼명조" style:font-size-asian="14.0pt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style:font-name="바탕" style:font-name-asian="휴먼명조" style:font-size-asian="14.0pt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style:font-name="바탕" style:font-name-asian="휴먼명조" style:font-size-asian="14.0pt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style:font-name="바탕" style:font-name-asian="휴먼명조" style:font-size-asian="14.0pt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text" style:name="T351">
      <style:text-properties fo:font-size="14.0pt" style:font-name="바탕" style:font-name-asian="휴먼명조" style:font-size-asian="14.0pt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style:font-name="바탕" style:font-name-asian="휴먼명조" style:font-size-asian="14.0pt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paragraph" style:name="P83" style:parent-style-name="7">
      <style:paragraph-properties style:snap-to-layout-grid="false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style:font-name="바탕" style:font-name-asian="휴먼명조" style:font-size-asian="14.0pt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paragraph" style:name="P84" style:parent-style-name="7">
      <style:paragraph-properties style:snap-to-layout-grid="false"/>
    </style:style>
    <style:style style:family="paragraph" style:name="P85" style:parent-style-name="7">
      <style:paragraph-properties style:snap-to-layout-grid="false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style:font-name="바탕" style:font-name-asian="휴먼명조" style:font-size-asian="14.0pt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style:font-name="바탕" style:font-name-asian="휴먼명조" style:font-size-asian="14.0pt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style:font-name="바탕" style:font-name-asian="휴먼명조" style:font-size-asian="14.0pt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style:font-name="바탕" style:font-name-asian="휴먼명조" style:font-size-asian="14.0pt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style:font-name="바탕" style:font-name-asian="휴먼명조" style:font-size-asian="14.0pt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style:font-name="바탕" style:font-name-asian="휴먼명조" style:font-size-asian="14.0pt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paragraph" style:name="P86" style:parent-style-name="7">
      <style:paragraph-properties style:snap-to-layout-grid="false"/>
    </style:style>
    <style:style style:family="text" style:name="T379">
      <style:text-properties fo:font-size="14.0pt" style:font-name="바탕" style:font-name-asian="휴먼명조" style:font-size-asian="14.0pt"/>
    </style:style>
    <style:style style:family="text" style:name="T380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고려대</text:span><text:span text:style-name="T2">·</text:span><text:span text:style-name="T3">이화여대</text:span><text:span text:style-name="T4">·</text:span><text:span text:style-name="T5">한양대</text:span><text:span text:style-name="T6">·</text:span><text:span text:style-name="T7">홍익대</text:span><text:span text:style-name="T8">·</text:span><text:span text:style-name="T9">고려대일반대학원 총학생회</text:span></text:p>
      <text:p text:style-name="P2"><text:span text:style-name="T10">청년하다</text:span><text:span text:style-name="T11">·</text:span><text:span text:style-name="T12">참여연대</text:span><text:span text:style-name="T13">·</text:span><text:span text:style-name="T14">반값등록금국민본부</text:span></text:p>
      <text:p text:style-name="P3"><draw:frame draw:style-name="fr1" draw:z-index="0" svg:width="14.918cm" svg:x="0.000cm" svg:y="-8.780cm" text:anchor-type="as-char"><draw:text-box fo:min-height="8.78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5">수    신</text:span><text:span text:style-name="T16"> </text:span></text:p></table:table-cell><table:table-cell table:style-name="T1.R1_C1"><text:p text:style-name="P5"><text:span text:style-name="T17">각 언론사 사회부</text:span><text:span text:style-name="T18">, </text:span><text:span text:style-name="T19">교육부</text:span><text:span text:style-name="T20">, </text:span><text:span text:style-name="T21">대학 담당</text:span></text:p></table:table-cell></table:table-row><table:table-row table:style-name="T1.R2"><table:table-cell table:style-name="T1.R2_C0"><text:p text:style-name="P6"><text:span text:style-name="T22">발    신</text:span></text:p></table:table-cell><table:table-cell table:style-name="T1.R2_C1"><text:p text:style-name="P7"><text:span text:style-name="T23">고려대 총학생회 </text:span><text:span text:style-name="T24">(</text:span><text:span text:style-name="T25">담당 </text:span><text:span text:style-name="T26">: </text:span><text:span text:style-name="T27">이승준 회장 </text:span><text:span text:style-name="T28">010-6899-1971)</text:span></text:p><text:p text:style-name="P8"><text:span text:style-name="T29">이화여대 총학생회</text:span><text:span text:style-name="T30"> </text:span><text:span text:style-name="T31">(</text:span><text:span text:style-name="T32">담당 </text:span><text:span text:style-name="T33">: </text:span><text:span text:style-name="T34">우지수 회장 </text:span><text:span text:style-name="T35">010-2688-0839)</text:span></text:p><text:p text:style-name="P9"><text:span text:style-name="T36">한양대 총학생회 </text:span><text:span text:style-name="T37">(</text:span><text:span text:style-name="T38">담당 </text:span><text:span text:style-name="T39">: </text:span><text:span text:style-name="T40">이경은 회장 </text:span><text:span text:style-name="T41">010-2382-4453)</text:span></text:p><text:p text:style-name="P10"><text:span text:style-name="T42">홍익대 총학생회 </text:span><text:span text:style-name="T43">(</text:span><text:span text:style-name="T44">담당 </text:span><text:span text:style-name="T45">: </text:span><text:span text:style-name="T46">장상희 회장 </text:span><text:span text:style-name="T47">010-6733-9242)</text:span></text:p><text:p text:style-name="P11"><text:span text:style-name="T48">고려대 일반대학원 총학생회 </text:span><text:span text:style-name="T49">(</text:span><text:span text:style-name="T50">담당 </text:span><text:span text:style-name="T51">: </text:span><text:span text:style-name="T52">김선우 회장 </text:span><text:span text:style-name="T53">010-9882-9805)</text:span></text:p><text:p text:style-name="P12"><text:span text:style-name="T54">청년하다</text:span><text:span text:style-name="T55"> </text:span><text:span text:style-name="T56">(</text:span><text:span text:style-name="T57">담당 </text:span><text:span text:style-name="T58">: </text:span><text:span text:style-name="T59">유지영 대학팀장 </text:span><text:span text:style-name="T60">010-2979-8660)</text:span></text:p><text:p text:style-name="P13"><text:span text:style-name="T61">참여연대</text:span><text:span text:style-name="T62"> </text:span><text:span text:style-name="T63">(</text:span><text:span text:style-name="T64">담당 </text:span><text:span text:style-name="T65">: </text:span><text:span text:style-name="T66">심현덕 민생팀 간사 </text:span><text:span text:style-name="T67">010-9323-9863)</text:span></text:p></table:table-cell></table:table-row><table:table-row table:style-name="T1.R3"><table:table-cell table:style-name="T1.R3_C0"><text:p text:style-name="P14"><text:span text:style-name="T68">제    목</text:span></text:p></table:table-cell><table:table-cell table:style-name="T1.R3_C1"><text:p text:style-name="P15"><text:span text:style-name="T69">[</text:span><text:span text:style-name="T70">기자회견</text:span><text:span text:style-name="T71">] </text:span><text:span text:style-name="T72">입학금 폐지 촉구 기자회견</text:span></text:p></table:table-cell></table:table-row><table:table-row table:style-name="T1.R4"><table:table-cell table:style-name="T1.R4_C0"><text:p text:style-name="P16"><text:span text:style-name="T73">날    짜</text:span></text:p></table:table-cell><table:table-cell table:style-name="T1.R4_C1"><text:p text:style-name="P17"><text:span text:style-name="T74">2017. 3. 2.(</text:span><text:span text:style-name="T75">목</text:span><text:span text:style-name="T76">) (</text:span><text:span text:style-name="T77">총 </text:span><text:span text:style-name="T78">3</text:span><text:span text:style-name="T79">쪽</text:span><text:span text:style-name="T80">)</text:span></text:p></table:table-cell></table:table-row><table:table-row table:style-name="T1.R5"><table:table-cell table:number-columns-spanned="2" table:style-name="T1.R5_C0"><text:p text:style-name="P18"/></table:table-cell></table:table-row><table:table-row table:style-name="T1.R6"><table:table-cell table:number-columns-spanned="2" table:style-name="T1.R6_C0"><text:p text:style-name="P19"><text:span text:style-name="T81">보도자료</text:span></text:p></table:table-cell></table:table-row></table:table></draw:text-box></draw:frame></text:p>
      <text:p text:style-name="P20"><draw:frame draw:style-name="fr2" draw:z-index="0" svg:width="14.920cm" svg:x="0.000cm" svg:y="-3.237cm" text:anchor-type="as-char"><draw:text-box fo:min-height="3.237cm"><table:table table:name="T2" table:style-name="T2" text:anchor-type="paragraph"><table:table-column table:style-name="T2.C67"/><table:table-row table:style-name="T2.R1"><table:table-cell table:style-name="T2.R1_C0"><text:p text:style-name="P21"><text:span text:style-name="T82">“</text:span><text:span text:style-name="T83">대학의 부당한 입학금 징수</text:span><text:span text:style-name="T84">, </text:span><text:span text:style-name="T85">반드시 폐지해야 합니다</text:span><text:span text:style-name="T86">”</text:span></text:p><text:p text:style-name="P22"><text:span text:style-name="T87">학생</text:span><text:span text:style-name="T88">.</text:span><text:span text:style-name="T89">학부모 요구에도 여전히 일부 대학은 </text:span><text:span text:style-name="T90">100</text:span><text:span text:style-name="T91">만원에 육박</text:span></text:p><text:p text:style-name="P23"><text:span text:style-name="T92">교육부</text:span><text:span text:style-name="T93">·</text:span><text:span text:style-name="T94">국회</text:span><text:span text:style-name="T95">·</text:span><text:span text:style-name="T96">대학은 과도한 입학금 폐지 해결책 내놓아야</text:span></text:p></table:table-cell></table:table-row><table:table-row table:style-name="T2.R2"><table:table-cell table:style-name="T2.R2_C0"><text:p text:style-name="P24"><text:span text:style-name="T97">일시 및 장소 </text:span><text:span text:style-name="T98">: 3</text:span><text:span text:style-name="T99">월 </text:span><text:span text:style-name="T100">2</text:span><text:span text:style-name="T101">일</text:span><text:span text:style-name="T102">(</text:span><text:span text:style-name="T103">목</text:span><text:span text:style-name="T104">) </text:span><text:span text:style-name="T105">오후 </text:span><text:span text:style-name="T106">12</text:span><text:span text:style-name="T107">시</text:span><text:span text:style-name="T108">, </text:span><text:span text:style-name="T109">고려대학교 정문 앞</text:span></text:p></table:table-cell></table:table-row></table:table></draw:text-box></draw:frame></text:p>
      <text:p text:style-name="P25"/>
      <text:p text:style-name="P26"><text:span text:style-name="T110">1. </text:span><text:span text:style-name="T111">지난해 대학들이 학생들에게 징수하는 입학금이 과도하고</text:span><text:span text:style-name="T112">, </text:span><text:span text:style-name="T113">입학금 산정근거와 집행내역이 투명하지 않은 문제 때문에 학생과 학부모로부터 입학금 폐지 요구가 높았습니다</text:span><text:span text:style-name="T114">. 2017</text:span><text:span text:style-name="T115">년 등록금심의위에서 각 학교 학생들은 입학금 폐지를 관철하기 위하여 노력을 기울였지만 여전히 많은 대학들이 </text:span><text:span text:style-name="T116">100</text:span><text:span text:style-name="T117">만 원에 육박하는 입학금을 징수하고 있습니다</text:span><text:span text:style-name="T118">. </text:span><text:span text:style-name="T119">고려대는 </text:span><text:span text:style-name="T120">100</text:span><text:span text:style-name="T121">만원이 넘는 입학금을 고작 </text:span><text:span text:style-name="T122">3</text:span><text:span text:style-name="T123">만</text:span><text:span text:style-name="T124">8</text:span><text:span text:style-name="T125">천원 내려 </text:span><text:span text:style-name="T126">99</text:span><text:span text:style-name="T127">만원대로 책정했고</text:span><text:span text:style-name="T128">, </text:span><text:span text:style-name="T129">서울대가 </text:span><text:span text:style-name="T130">3</text:span><text:span text:style-name="T131">월부터 입학금 개선 </text:span><text:span text:style-name="T132">TF</text:span><text:span text:style-name="T133">를 구성하기로 했을 뿐입니다</text:span><text:span text:style-name="T134">.</text:span></text:p>
      <text:p text:style-name="P27"/>
      <text:p text:style-name="P28"><draw:frame draw:style-name="fr3" draw:z-index="0" svg:width="13.338cm" svg:x="0.000cm" svg:y="-4.770cm" text:anchor-type="as-char"><draw:text-box fo:min-height="4.770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row table:style-name="T3.R1"><table:table-cell table:style-name="T3.R1_C0"><text:p text:style-name="P29"><text:span text:style-name="T135">순위</text:span></text:p></table:table-cell><table:table-cell table:style-name="T3.R1_C1"><text:p text:style-name="P30"><text:span text:style-name="T136">대학명</text:span></text:p></table:table-cell><table:table-cell table:style-name="T3.R1_C2"><text:p text:style-name="P31"><text:span text:style-name="T137">설립</text:span></text:p></table:table-cell><table:table-cell table:style-name="T3.R1_C3"><text:p text:style-name="P32"><text:span text:style-name="T138">2017</text:span><text:span text:style-name="T139">년 입학금</text:span></text:p><text:p text:style-name="P33"><text:span text:style-name="T140">(</text:span><text:span text:style-name="T141">단위</text:span><text:span text:style-name="T142">:</text:span><text:span text:style-name="T143">천원 </text:span><text:span text:style-name="T144">/ 2016</text:span><text:span text:style-name="T145">대비</text:span><text:span text:style-name="T146">)</text:span></text:p></table:table-cell><table:table-cell table:style-name="T3.R1_C4"><text:p text:style-name="P34"><text:span text:style-name="T147">2016</text:span><text:span text:style-name="T148">년 입학금</text:span></text:p><text:p text:style-name="P35"><text:span text:style-name="T149">(</text:span><text:span text:style-name="T150">단위 </text:span><text:span text:style-name="T151">: </text:span><text:span text:style-name="T152">천원</text:span><text:span text:style-name="T153">)</text:span></text:p></table:table-cell></table:table-row><table:table-row table:style-name="T3.R2"><table:table-cell table:style-name="T3.R2_C0"><text:p text:style-name="P36"><text:span text:style-name="T154">1</text:span></text:p></table:table-cell><table:table-cell table:style-name="T3.R2_C1"><text:p text:style-name="P37"><text:span text:style-name="T155">한국외대</text:span></text:p></table:table-cell><table:table-cell table:style-name="T3.R2_C2"><text:p text:style-name="P38"><text:span text:style-name="T156">사립</text:span></text:p></table:table-cell><table:table-cell table:style-name="T3.R2_C3"><text:p text:style-name="P39"><text:span text:style-name="T157">998(</text:span><text:span text:style-name="T158">변동없음</text:span><text:span text:style-name="T159">)</text:span></text:p></table:table-cell><table:table-cell table:style-name="T3.R2_C4"><text:p text:style-name="P40"><text:span text:style-name="T160">998</text:span></text:p></table:table-cell></table:table-row><table:table-row table:style-name="T3.R3"><table:table-cell table:style-name="T3.R3_C0"><text:p text:style-name="P41"><text:span text:style-name="T161">2</text:span></text:p></table:table-cell><table:table-cell table:style-name="T3.R3_C1"><text:p text:style-name="P42"><text:span text:style-name="T162">홍익대</text:span></text:p></table:table-cell><table:table-cell table:style-name="T3.R3_C2"><text:p text:style-name="P43"><text:span text:style-name="T163">사립</text:span></text:p></table:table-cell><table:table-cell table:style-name="T3.R3_C3"><text:p text:style-name="P44"><text:span text:style-name="T164">996(</text:span><text:span text:style-name="T165">변동없음</text:span><text:span text:style-name="T166">)</text:span></text:p></table:table-cell><table:table-cell table:style-name="T3.R3_C4"><text:p text:style-name="P45"><text:span text:style-name="T167">996</text:span></text:p></table:table-cell></table:table-row><table:table-row table:style-name="T3.R4"><table:table-cell table:style-name="T3.R4_C0"><text:p text:style-name="P46"><text:span text:style-name="T168">3</text:span></text:p></table:table-cell><table:table-cell table:style-name="T3.R4_C1"><text:p text:style-name="P47"><text:span text:style-name="T169">고려대</text:span></text:p></table:table-cell><table:table-cell table:style-name="T3.R4_C2"><text:p text:style-name="P48"><text:span text:style-name="T170">사립</text:span></text:p></table:table-cell><table:table-cell table:style-name="T3.R4_C3"><text:p text:style-name="P49"><text:span text:style-name="T171">993(3</text:span><text:span text:style-name="T172">만</text:span><text:span text:style-name="T173">8</text:span><text:span text:style-name="T174">천 내림</text:span><text:span text:style-name="T175">)</text:span></text:p></table:table-cell><table:table-cell table:style-name="T3.R4_C4"><text:p text:style-name="P50"><text:span text:style-name="T176">1,031</text:span></text:p></table:table-cell></table:table-row><table:table-row table:style-name="T3.R5"><table:table-cell table:style-name="T3.R5_C0"><text:p text:style-name="P51"><text:span text:style-name="T177">4</text:span></text:p></table:table-cell><table:table-cell table:style-name="T3.R5_C1"><text:p text:style-name="P52"><text:span text:style-name="T178">인하대</text:span></text:p></table:table-cell><table:table-cell table:style-name="T3.R5_C2"><text:p text:style-name="P53"><text:span text:style-name="T179">사립</text:span></text:p></table:table-cell><table:table-cell table:style-name="T3.R5_C3"><text:p text:style-name="P54"><text:span text:style-name="T180">992(</text:span><text:span text:style-name="T181">변동없음</text:span><text:span text:style-name="T182">)</text:span></text:p></table:table-cell><table:table-cell table:style-name="T3.R5_C4"><text:p text:style-name="P55"><text:span text:style-name="T183">992</text:span></text:p></table:table-cell></table:table-row><table:table-row table:style-name="T3.R6"><table:table-cell table:style-name="T3.R6_C0"><text:p text:style-name="P56"><text:span text:style-name="T184">5</text:span></text:p></table:table-cell><table:table-cell table:style-name="T3.R6_C1"><text:p text:style-name="P57"><text:span text:style-name="T185">세종대</text:span></text:p></table:table-cell><table:table-cell table:style-name="T3.R6_C2"><text:p text:style-name="P58"><text:span text:style-name="T186">사립</text:span></text:p></table:table-cell><table:table-cell table:style-name="T3.R6_C3"><text:p text:style-name="P59"><text:span text:style-name="T187">990(</text:span><text:span text:style-name="T188">변동없음</text:span><text:span text:style-name="T189">)</text:span></text:p></table:table-cell><table:table-cell table:style-name="T3.R6_C4"><text:p text:style-name="P60"><text:span text:style-name="T190">990</text:span></text:p></table:table-cell></table:table-row></table:table></draw:text-box></draw:frame></text:p>
      <text:p text:style-name="P61"/>
      <text:p text:style-name="P62"><text:span text:style-name="T191">2. 2016</text:span><text:span text:style-name="T192">년에는 과도한 입학금 문제 개선에 필요한 캠페인</text:span><text:span text:style-name="T193">, </text:span><text:span text:style-name="T194">소송</text:span><text:span text:style-name="T195">, </text:span><text:span text:style-name="T196">행정처분 요구 등의 활동이 있었습니다</text:span><text:span text:style-name="T197">. 10</text:span><text:span text:style-name="T198">월 약 </text:span><text:span text:style-name="T199">1</text:span><text:span text:style-name="T200">만 여명의 학생들이 입학금 반환 소송을 제기했고</text:span><text:span text:style-name="T201">, 8,510</text:span><text:span text:style-name="T202">명의 학생들이 입학금 폐지 촉구 서명을 하여 국회에 전달</text:span><text:span text:style-name="T203">하기도 했습니다</text:span><text:span text:style-name="T204">. </text:span><text:span text:style-name="T205">입학금 문제를 지적하는 내용의 공개질의서를 교육부 장관에게 제출</text:span><text:span text:style-name="T206">했고 고려대 동국대 홍익대 한양대 경희대 학생들과 청년참여연대는 입학금의 불공정을 따지기 위하여 공정위에 신고</text:span><text:span text:style-name="T207">했습니다</text:span><text:span text:style-name="T208">. 11</text:span><text:span text:style-name="T209">월에는 입학금의 문제를 짚는 국회 토론회</text:span><text:span text:style-name="T210">를 했습니다</text:span><text:span text:style-name="T211">. </text:span></text:p>
      <text:p text:style-name="P63"/>
      <text:p text:style-name="P64"><text:span text:style-name="T212">3. </text:span><text:span text:style-name="T213">현재 국회에는 다수의 입학금 개선 법률안에 발의되어 있습니다</text:span><text:span text:style-name="T214">. </text:span><draw:frame draw:style-name="fr4" draw:z-index="0" svg:width="14.801cm" svg:x="0.200cm" svg:y="0.751cm" text:anchor-type="paragraph"><draw:text-box fo:min-height="12.588cm"><table:table table:name="T4" table:style-name="T4" text:anchor-type="paragraph"><table:table-column table:style-name="T4.C73"/><table:table-row table:style-name="T4.R1"><table:table-cell table:style-name="T4.R1_C0"><text:p text:style-name="P65"><text:span text:style-name="T215">- </text:span><text:span text:style-name="T216">「</text:span><text:span text:style-name="T217">고등교육법 일부개정법률안</text:span><text:span text:style-name="T218">(</text:span><text:span text:style-name="T219">안민석 의원 대표발의</text:span><text:span text:style-name="T220">)</text:span><text:span text:style-name="T221">」 </text:span><text:span text:style-name="T222">2016.10.6.</text:span></text:p><text:p text:style-name="P66"><text:span text:style-name="T223">학교가 받을 수 있는 등록금에서 입학금은 제외하되</text:span><text:span text:style-name="T224">, </text:span><text:span text:style-name="T225">대학이 입학 사무에 소요되는 최소한의 실비 상당액만을 받을 수 있도록 함</text:span><text:span text:style-name="T226">. </text:span><text:span text:style-name="T227">실비 상당액의 구체적 기준은 교육부 령으로 정함</text:span><text:span text:style-name="T228">.</text:span></text:p><text:p text:style-name="P67"/><text:p text:style-name="P68"><text:span text:style-name="T229">- </text:span><text:span text:style-name="T230">「</text:span><text:span text:style-name="T231">고등교육법 일부개정법률안</text:span><text:span text:style-name="T232">(</text:span><text:span text:style-name="T233">김병욱 의원 대표발의</text:span><text:span text:style-name="T234">)</text:span><text:span text:style-name="T235">」 </text:span><text:span text:style-name="T236">2016.7.15.</text:span></text:p><text:p text:style-name="P69"><text:span text:style-name="T237">‘</text:span><text:span text:style-name="T238">등록금</text:span><text:span text:style-name="T239">’</text:span><text:span text:style-name="T240">을 </text:span><text:span text:style-name="T241">‘</text:span><text:span text:style-name="T242">수업료와 입학금</text:span><text:span text:style-name="T243">’</text:span><text:span text:style-name="T244">으로 명시적으로 규정하고</text:span><text:span text:style-name="T245">, </text:span><text:span text:style-name="T246">입학금은 직전 학기 학생 </text:span><text:span text:style-name="T247">1 </text:span><text:span text:style-name="T248">인당 평균 등록금의 </text:span><text:span text:style-name="T249">100</text:span><text:span text:style-name="T250">분의 </text:span><text:span text:style-name="T251">5</text:span><text:span text:style-name="T252">를 초과하지 않는 범위 내에서 입학 관리에 필요한 실비 상당액만을 고려하여 정할 수 있도록 함</text:span><text:span text:style-name="T253">.</text:span></text:p><text:p text:style-name="P70"/><text:p text:style-name="P71"><text:span text:style-name="T254">- </text:span><text:span text:style-name="T255">「</text:span><text:span text:style-name="T256">고등교육법 일부개정법률안</text:span><text:span text:style-name="T257">(</text:span><text:span text:style-name="T258">김경수 의원 대표발의</text:span><text:span text:style-name="T259">)</text:span><text:span text:style-name="T260">」 </text:span><text:span text:style-name="T261">2016.9.22.</text:span></text:p><text:p text:style-name="P72"><text:span text:style-name="T262">입학금과 졸업유예자로부터 받는 등록금은 소요되는 비용을 고려하여 실비 상당액만 받아야 함</text:span><text:span text:style-name="T263">. </text:span><text:span text:style-name="T264">실비 상당액은 별도로 관리하고 이와 관련된 사항은 교육부령으로 정함</text:span></text:p><text:p text:style-name="P73"/><text:p text:style-name="P74"><text:span text:style-name="T265">- </text:span><text:span text:style-name="T266">「</text:span><text:span text:style-name="T267">고등교육법 일부개정법률안</text:span><text:span text:style-name="T268">(</text:span><text:span text:style-name="T269">노웅래 의원 대표발의</text:span><text:span text:style-name="T270">)</text:span><text:span text:style-name="T271">」 </text:span><text:span text:style-name="T272">2016.6.8.</text:span></text:p><text:p text:style-name="P75"><text:span text:style-name="T273">법적 근거 없는 입학금을 폐지함</text:span><text:span text:style-name="T274">. </text:span><text:span text:style-name="T275">국가 및 지방자치단체는 입학금 징수 제한에 따른 학교의 손실을 대통령령이 정하는 바에 따라 보전할 수 있도록 함</text:span><text:span text:style-name="T276">.</text:span></text:p><text:p text:style-name="P76"/><text:p text:style-name="P77"><text:span text:style-name="T277">- </text:span><text:span text:style-name="T278">「</text:span><text:span text:style-name="T279">고등교육법 일부개정법률안</text:span><text:span text:style-name="T280">(</text:span><text:span text:style-name="T281">박경미 의원 대표발의</text:span><text:span text:style-name="T282">)</text:span><text:span text:style-name="T283">」 </text:span><text:span text:style-name="T284">2016.7.19.</text:span></text:p><text:p text:style-name="P78"><text:span text:style-name="T285">법적 근거 없는 입학금을 폐지함</text:span></text:p></table:table-cell></table:table-row></table:table></draw:text-box></draw:frame><text:line-break/><text:line-break/><text:span text:style-name="T286">그러나 국회의 논의가 진행되지 못하여 법안이 통과되지 못한 채 새해를 맞이했고</text:span><text:span text:style-name="T287">, 2017</text:span><text:span text:style-name="T288">년 신입생들은 여전히 과도한 입학금을 납부하고 입학해야 하는 상황을 맞이했습니다</text:span><text:span text:style-name="T289">.</text:span></text:p>
      <text:p text:style-name="P79"/>
      <text:p text:style-name="P80"><text:span text:style-name="T290">4. </text:span><text:span text:style-name="T291">교육부는 입학금에 관하여 신입생 입학에 소요되는 경비뿐만 아니라</text:span><text:span text:style-name="T292">, </text:span><text:span text:style-name="T293">다른 항목의 수입과 합산되어 교직원 인건비</text:span><text:span text:style-name="T294">, </text:span><text:span text:style-name="T295">학생복리비</text:span><text:span text:style-name="T296">, </text:span><text:span text:style-name="T297">시설비</text:span><text:span text:style-name="T298">, </text:span><text:span text:style-name="T299">장학금 등 학교운영 전반에 사용하도록 지침</text:span><text:span text:style-name="T300">을 내리고 있습니다</text:span><text:span text:style-name="T301">. </text:span><text:span text:style-name="T302">이 때문에 과도한 입학금이 산정근거와 집행내역도 알 수 없을 정도로 무분별하게 책정되고 있습니다</text:span><text:span text:style-name="T303">. </text:span><text:span text:style-name="T304">청년참여연대가 </text:span><text:span text:style-name="T305">34</text:span><text:span text:style-name="T306">개 대학을 상대로 입학금 산정 자료와 집행 내역을 정보 공개 청구한 결과 정보공개에 응답한 </text:span><text:span text:style-name="T307">28</text:span><text:span text:style-name="T308">개 학교 중 </text:span><text:span text:style-name="T309">26</text:span><text:span text:style-name="T310">개 학교가 입학금 산정 자료 및 기준이 없다고 밝혔습니다</text:span><text:span text:style-name="T311">. </text:span><text:span text:style-name="T312">그리고 </text:span><text:span text:style-name="T313">28</text:span><text:span text:style-name="T314">개 학교 중 </text:span><text:span text:style-name="T315">20</text:span><text:span text:style-name="T316">개 학교는 입학금 지출 내역이 없다고 밝혔습니다</text:span><text:span text:style-name="T317">.</text:span></text:p>
      <text:p text:style-name="P81"/>
      <text:p text:style-name="P82"><text:span text:style-name="T318">5. </text:span><text:span text:style-name="T319">그나마 입학금 지출 내역을 공개한 한신대의 입학금을 과다 책정은 엄청난 수준입니다</text:span><text:span text:style-name="T320">. </text:span><text:span text:style-name="T321">한신대는 </text:span><text:span text:style-name="T322">2015</text:span><text:span text:style-name="T323">년 학생 </text:span><text:span text:style-name="T324">1</text:span><text:span text:style-name="T325">인당 </text:span><text:span text:style-name="T326">92.6</text:span><text:span text:style-name="T327">만 원씩 입학금을 징수하고 있습니다</text:span><text:span text:style-name="T328">. </text:span><text:span text:style-name="T329">정원 내 입학자 수가 </text:span><text:span text:style-name="T330">2015</text:span><text:span text:style-name="T331">년 </text:span><text:span text:style-name="T332">1,186</text:span><text:span text:style-name="T333">명이므로 </text:span><text:span text:style-name="T334">109,823.6</text:span><text:span text:style-name="T335">만 원의 입학금 수익을 걷고 있는 것입니다</text:span><text:span text:style-name="T336">. </text:span><text:span text:style-name="T337">그런데 한신대는 </text:span><text:span text:style-name="T338">2015</text:span><text:span text:style-name="T339">년 입학 행정 사무 결산으로 학생증 발급에 </text:span><text:span text:style-name="T340">177.7</text:span><text:span text:style-name="T341">만 원</text:span><text:span text:style-name="T342">, </text:span><text:span text:style-name="T343">입학식 개최에 </text:span><text:span text:style-name="T344">210.1</text:span><text:span text:style-name="T345">만 원을 지출했습니다</text:span><text:span text:style-name="T346">. </text:span><text:span text:style-name="T347">입학 사무에 </text:span><text:span text:style-name="T348">387.8</text:span><text:span text:style-name="T349">만 원만을 지출하여 무려 </text:span><text:span text:style-name="T350">109,435.8</text:span><text:span text:style-name="T351">만원</text:span><text:span text:style-name="T352">(99.6%)</text:span><text:span text:style-name="T353">이 잉여금으로 과다 지출된 것입니다</text:span><text:span text:style-name="T354">.</text:span><text:line-break/></text:p>
      <text:p text:style-name="P83"><text:span text:style-name="T355">6. </text:span><text:span text:style-name="T356">더욱 큰 문제는 입학금을 납부하지 않으면 대학이 입학허가를 내주지 않는 시장지배력 지위를 남용하고 있다는 것입니다</text:span><text:span text:style-name="T357">. </text:span><text:span text:style-name="T358">이 때문에 학생들은 </text:span><text:span text:style-name="T359">100</text:span><text:span text:style-name="T360">만원에 육박하는 입학금을 어쩔 수 없이 납부해야만 하는 상황입니다</text:span><text:span text:style-name="T361">. </text:span><text:span text:style-name="T362">이 때문에 입학금의 불공정성을 공정위에 신고했고 법원에 입학금반환청구소송을 했습니다</text:span><text:span text:style-name="T363">. </text:span><text:span text:style-name="T364">공정위와 법원은 학생들의 고통을 헤아려서 신중한 조사결과와 판결을 내려야 할 것입니다</text:span><text:span text:style-name="T365">.</text:span></text:p>
      <text:p text:style-name="P84"/>
      <text:p text:style-name="P85"><text:span text:style-name="T366">7. 2017</text:span><text:span text:style-name="T367">년에도 입학금 폐지를 위한 학생들과 시민사회단체의 투쟁은 계속 됩니다</text:span><text:span text:style-name="T368">. </text:span><text:span text:style-name="T369">입학금 폐지 운동은 반값등록금 운동의 일환으로서 교육의 보편적인 기회 확대를 위한 것이며</text:span><text:span text:style-name="T370">, </text:span><text:span text:style-name="T371">생활 밀접한 경제민주화 운동의 방편이기도 합니다</text:span><text:span text:style-name="T372">. 2018</text:span><text:span text:style-name="T373">년이 되기 전에 국회에서는 법안 통과를</text:span><text:span text:style-name="T374">, </text:span><text:span text:style-name="T375">교육부는 제도 개선을</text:span><text:span text:style-name="T376">, </text:span><text:span text:style-name="T377">대학교들은 자체적인 입학금 인하를 결정하여 내년 신입생들에게는 부담이 완화되어야 할 것입니다</text:span><text:span text:style-name="T378">.</text:span></text:p>
      <text:p text:style-name="P86"><text:span text:style-name="T379">끝</text:span><text:span text:style-name="T38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3월 2일 목요일 오전 11:02:5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