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2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8">
      <style:text-properties fo:font-size="20.0pt" fo:font-weight="bold" fo:letter-spacing="-3.8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048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400cm" fo:margin-left="0.400cm" fo:margin-right="0.400cm" fo:margin-top="0.4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167cm"/>
    </style:style>
    <style:style style:family="table-column" style:name="T3.C69">
      <style:table-column-properties style:column-width="3.165cm"/>
    </style:style>
    <style:style style:family="table-column" style:name="T3.C70">
      <style:table-column-properties style:column-width="3.036cm"/>
    </style:style>
    <style:style style:family="table-column" style:name="T3.C71">
      <style:table-column-properties style:column-width="2.167cm"/>
    </style:style>
    <style:style style:family="table-column" style:name="T3.C72">
      <style:table-column-properties style:column-width="1.333cm"/>
    </style:style>
    <style:style style:family="table-column" style:name="T3.C73">
      <style:table-column-properties style:column-width="2.631cm"/>
    </style:style>
    <style:style style:family="paragraph" style:name="P36" style:parent-style-name="12">
      <style:paragraph-properties fo:line-height="100%" fo:text-align="center" style:snap-to-layout-grid="false"/>
    </style:style>
    <style:style style:family="text" style:name="T189">
      <style:text-properties fo:font-size="9.0pt" fo:font-weight="bold" style:font-name="바탕" style:font-name-asian="맑은 고딕" style:font-size-asian="9.0pt" style:font-weight-asian="bold"/>
    </style:style>
    <style:style style:family="table-cell" style:name="T3.R1_C0">
      <style:table-cell-properties fo:background-color="#b2b2b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12">
      <style:paragraph-properties fo:line-height="100%" fo:text-align="center" style:snap-to-layout-grid="false"/>
    </style:style>
    <style:style style:family="text" style:name="T190">
      <style:text-properties fo:font-size="9.0pt" fo:font-weight="bold" fo:letter-spacing="-0.9pt" style:font-name="바탕" style:font-name-asian="맑은 고딕" style:font-size-asian="9.0pt" style:font-weight-asian="bold"/>
    </style:style>
    <style:style style:family="paragraph" style:name="P38" style:parent-style-name="12">
      <style:paragraph-properties fo:line-height="100%" fo:text-align="center" style:snap-to-layout-grid="false"/>
    </style:style>
    <style:style style:family="text" style:name="T191">
      <style:text-properties fo:font-size="9.0pt" fo:font-weight="bold" style:font-name="바탕" style:font-name-asian="맑은 고딕" style:font-size-asian="9.0pt" style:font-weight-asian="bold"/>
    </style:style>
    <style:style style:family="text" style:name="T192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193">
      <style:text-properties fo:font-size="9.0pt" fo:font-weight="bold" style:font-name="바탕" style:font-name-asian="맑은 고딕" style:font-size-asian="9.0pt" style:font-weight-asian="bold"/>
    </style:style>
    <style:style style:family="table-cell" style:name="T3.R1_C1">
      <style:table-cell-properties fo:background-color="#b2b2b2" fo:border-bottom="0.010cm solid #000000" fo:border-left="0.06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39" style:parent-style-name="12">
      <style:paragraph-properties fo:line-height="100%" fo:text-align="center" style:snap-to-layout-grid="false"/>
    </style:style>
    <style:style style:family="text" style:name="T194">
      <style:text-properties fo:font-size="9.0pt" fo:font-weight="bold" fo:letter-spacing="-0.9pt" style:font-name="바탕" style:font-name-asian="맑은 고딕" style:font-size-asian="9.0pt" style:font-weight-asian="bold"/>
    </style:style>
    <style:style style:family="paragraph" style:name="P40" style:parent-style-name="12">
      <style:paragraph-properties fo:line-height="100%" fo:text-align="center" style:snap-to-layout-grid="false"/>
    </style:style>
    <style:style style:family="text" style:name="T195">
      <style:text-properties fo:font-size="9.0pt" fo:font-weight="bold" style:font-name="바탕" style:font-name-asian="맑은 고딕" style:font-size-asian="9.0pt" style:font-weight-asian="bold"/>
    </style:style>
    <style:style style:family="text" style:name="T196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197">
      <style:text-properties fo:font-size="9.0pt" fo:font-weight="bold" style:font-name="바탕" style:font-name-asian="맑은 고딕" style:font-size-asian="9.0pt" style:font-weight-asian="bold"/>
    </style:style>
    <style:style style:family="table-cell" style:name="T3.R1_C2">
      <style:table-cell-properties fo:background-color="#b2b2b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41" style:parent-style-name="12">
      <style:paragraph-properties fo:line-height="100%" fo:text-align="center" style:snap-to-layout-grid="false"/>
    </style:style>
    <style:style style:family="text" style:name="T198">
      <style:text-properties fo:font-size="9.0pt" fo:font-weight="bold" fo:letter-spacing="-0.3pt" style:font-name="바탕" style:font-name-asian="맑은 고딕" style:font-size-asian="9.0pt" style:font-weight-asian="bold"/>
    </style:style>
    <style:style style:family="paragraph" style:name="P42" style:parent-style-name="12">
      <style:paragraph-properties fo:line-height="100%" fo:text-align="center" style:snap-to-layout-grid="false"/>
    </style:style>
    <style:style style:family="text" style:name="T199">
      <style:text-properties fo:font-size="9.0pt" fo:font-weight="bold" style:font-name="바탕" style:font-name-asian="맑은 고딕" style:font-size-asian="9.0pt" style:font-weight-asian="bold"/>
    </style:style>
    <style:style style:family="text" style:name="T200">
      <style:text-properties fo:font-size="9.0pt" fo:font-weight="bold" style:font-name="바탕" style:font-name-asian="맑은 고딕" style:font-size-asian="9.0pt" style:font-weight-asian="bold"/>
    </style:style>
    <style:style style:family="text" style:name="T201">
      <style:text-properties fo:font-size="9.0pt" fo:font-weight="bold" style:font-name="바탕" style:font-name-asian="맑은 고딕" style:font-size-asian="9.0pt" style:font-weight-asian="bold"/>
    </style:style>
    <style:style style:family="table-cell" style:name="T3.R1_C3">
      <style:table-cell-properties fo:background-color="#b2b2b2"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43" style:parent-style-name="0">
      <style:paragraph-properties fo:line-height="100%" fo:text-align="center" style:snap-to-layout-grid="false"/>
    </style:style>
    <style:style style:family="text" style:name="T202">
      <style:text-properties fo:font-size="9.0pt" fo:font-weight="bold" style:font-name="바탕" style:font-name-asian="맑은 고딕" style:font-size-asian="9.0pt" style:font-weight-asian="bold"/>
    </style:style>
    <style:style style:family="paragraph" style:name="P44" style:parent-style-name="0">
      <style:paragraph-properties fo:line-height="100%" fo:text-align="center" style:snap-to-layout-grid="false"/>
    </style:style>
    <style:style style:family="text" style:name="T203">
      <style:text-properties fo:font-size="9.0pt" fo:font-weight="bold" style:font-name="맑은 고딕" style:font-name-asian="맑은 고딕" style:font-size-asian="9.0pt" style:font-weight-asian="bold"/>
    </style:style>
    <style:style style:family="table-cell" style:name="T3.R1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45" style:parent-style-name="0">
      <style:paragraph-properties fo:line-height="100%" fo:text-align="center" style:snap-to-layout-grid="false"/>
    </style:style>
    <style:style style:family="text" style:name="T204">
      <style:text-properties fo:font-size="9.0pt" fo:font-weight="bold" style:font-name="바탕" style:font-name-asian="맑은 고딕" style:font-size-asian="9.0pt" style:font-weight-asian="bold"/>
    </style:style>
    <style:style style:family="text" style:name="T205">
      <style:text-properties fo:font-size="9.0pt" fo:font-weight="bold" style:font-name="맑은 고딕" style:font-name-asian="맑은 고딕" style:font-size-asian="9.0pt" style:font-weight-asian="bold"/>
    </style:style>
    <style:style style:family="paragraph" style:name="P46" style:parent-style-name="0">
      <style:paragraph-properties fo:line-height="100%" fo:text-align="center" style:snap-to-layout-grid="false"/>
    </style:style>
    <style:style style:family="text" style:name="T206">
      <style:text-properties fo:font-size="9.0pt" fo:font-weight="bold" style:font-name="맑은 고딕" style:font-name-asian="맑은 고딕" style:font-size-asian="9.0pt" style:font-weight-asian="bold"/>
    </style:style>
    <style:style style:family="table-cell" style:name="T3.R1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3.R1">
      <style:table-row-properties style:min-row-height="0.734cm"/>
    </style:style>
    <style:style style:family="paragraph" style:name="P47" style:parent-style-name="13">
      <style:paragraph-properties style:snap-to-layout-grid="false"/>
    </style:style>
    <style:style style:family="text" style:name="T207">
      <style:text-properties style:font-name="바탕" style:font-name-asian="맑은 고딕"/>
    </style:style>
    <style:style style:family="table-cell" style:name="T3.R2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line-height="100%" fo:text-align="center" style:snap-to-layout-grid="true" style:vertical-align="middle"/>
    </style:style>
    <style:style style:family="text" style:name="T208">
      <style:text-properties fo:font-size="9.0pt" style:font-name="맑은 고딕" style:font-name-asian="맑은 고딕" style:font-size-asian="9.0pt"/>
    </style:style>
    <style:style style:family="paragraph" style:name="P49" style:parent-style-name="0">
      <style:paragraph-properties fo:line-height="100%" fo:text-align="center" style:snap-to-layout-grid="true" style:vertical-align="middle"/>
    </style:style>
    <style:style style:family="text" style:name="T209">
      <style:text-properties fo:font-size="9.0pt" style:font-name="맑은 고딕" style:font-name-asian="맑은 고딕" style:font-size-asian="9.0pt"/>
    </style:style>
    <style:style style:family="text" style:name="T210">
      <style:text-properties fo:font-size="9.0pt" style:font-name="바탕" style:font-name-asian="맑은 고딕" style:font-size-asian="9.0pt"/>
    </style:style>
    <style:style style:family="text" style:name="T211">
      <style:text-properties fo:font-size="9.0pt" style:font-name="맑은 고딕" style:font-name-asian="맑은 고딕" style:font-size-asian="9.0pt"/>
    </style:style>
    <style:style style:family="table-cell" style:name="T3.R2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00%" fo:text-align="center" style:snap-to-layout-grid="true" style:vertical-align="middle"/>
    </style:style>
    <style:style style:family="text" style:name="T212">
      <style:text-properties fo:font-size="9.0pt" style:font-name="맑은 고딕" style:font-name-asian="맑은 고딕" style:font-size-asian="9.0pt"/>
    </style:style>
    <style:style style:family="paragraph" style:name="P51" style:parent-style-name="0">
      <style:paragraph-properties fo:line-height="100%" fo:text-align="center" style:snap-to-layout-grid="true" style:vertical-align="middle"/>
    </style:style>
    <style:style style:family="text" style:name="T213">
      <style:text-properties fo:font-size="9.0pt" style:font-name="맑은 고딕" style:font-name-asian="맑은 고딕" style:font-size-asian="9.0pt"/>
    </style:style>
    <style:style style:family="text" style:name="T214">
      <style:text-properties fo:font-size="9.0pt" style:font-name="바탕" style:font-name-asian="맑은 고딕" style:font-size-asian="9.0pt"/>
    </style:style>
    <style:style style:family="text" style:name="T215">
      <style:text-properties fo:font-size="9.0pt" style:font-name="맑은 고딕" style:font-name-asian="맑은 고딕" style:font-size-asian="9.0pt"/>
    </style:style>
    <style:style style:family="table-cell" style:name="T3.R2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13">
      <style:paragraph-properties fo:text-align="end" style:snap-to-layout-grid="false"/>
    </style:style>
    <style:style style:family="text" style:name="T216">
      <style:text-properties style:font-name="바탕" style:font-name-asian="맑은 고딕"/>
    </style:style>
    <style:style style:family="table-cell" style:name="T3.R2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53" style:parent-style-name="0">
      <style:paragraph-properties fo:text-align="center" style:snap-to-layout-grid="false"/>
    </style:style>
    <style:style style:family="text" style:name="T217">
      <style:text-properties style:font-name="맑은 고딕" style:font-name-asian="맑은 고딕"/>
    </style:style>
    <style:style style:family="table-cell" style:name="T3.R2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54" style:parent-style-name="0">
      <style:paragraph-properties fo:text-align="center" style:snap-to-layout-grid="false"/>
    </style:style>
    <style:style style:family="text" style:name="T218">
      <style:text-properties style:font-name="맑은 고딕" style:font-name-asian="맑은 고딕"/>
    </style:style>
    <style:style style:family="table-cell" style:name="T3.R2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3.R2">
      <style:table-row-properties style:min-row-height="0.734cm"/>
    </style:style>
    <style:style style:family="paragraph" style:name="P55" style:parent-style-name="13">
      <style:paragraph-properties style:snap-to-layout-grid="false"/>
    </style:style>
    <style:style style:family="text" style:name="T219">
      <style:text-properties style:font-name="바탕" style:font-name-asian="맑은 고딕"/>
    </style:style>
    <style:style style:family="table-cell" style:name="T3.R3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00%" fo:text-align="center" style:snap-to-layout-grid="true" style:vertical-align="middle"/>
    </style:style>
    <style:style style:family="text" style:name="T220">
      <style:text-properties fo:font-size="9.0pt" style:font-name="바탕" style:font-name-asian="맑은 고딕" style:font-size-asian="9.0pt"/>
    </style:style>
    <style:style style:family="text" style:name="T221">
      <style:text-properties fo:font-size="9.0pt" style:font-name="맑은 고딕" style:font-name-asian="맑은 고딕" style:font-size-asian="9.0pt"/>
    </style:style>
    <style:style style:family="text" style:name="T222">
      <style:text-properties fo:font-size="9.0pt" style:font-name="바탕" style:font-name-asian="맑은 고딕" style:font-size-asian="9.0pt"/>
    </style:style>
    <style:style style:family="table-cell" style:name="T3.R3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line-height="100%" fo:text-align="center" style:snap-to-layout-grid="true" style:vertical-align="middle"/>
    </style:style>
    <style:style style:family="text" style:name="T223">
      <style:text-properties fo:font-size="9.0pt" style:font-name="맑은 고딕" style:font-name-asian="맑은 고딕" style:font-size-asian="9.0pt"/>
    </style:style>
    <style:style style:family="paragraph" style:name="P58" style:parent-style-name="0">
      <style:paragraph-properties fo:line-height="100%" fo:text-align="center" style:snap-to-layout-grid="true" style:vertical-align="middle"/>
    </style:style>
    <style:style style:family="text" style:name="T224">
      <style:text-properties fo:font-size="9.0pt" style:font-name="맑은 고딕" style:font-name-asian="맑은 고딕" style:font-size-asian="9.0pt"/>
    </style:style>
    <style:style style:family="text" style:name="T225">
      <style:text-properties fo:font-size="9.0pt" style:font-name="바탕" style:font-name-asian="맑은 고딕" style:font-size-asian="9.0pt"/>
    </style:style>
    <style:style style:family="text" style:name="T226">
      <style:text-properties fo:font-size="9.0pt" style:font-name="맑은 고딕" style:font-name-asian="맑은 고딕" style:font-size-asian="9.0pt"/>
    </style:style>
    <style:style style:family="table-cell" style:name="T3.R3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13">
      <style:paragraph-properties fo:text-align="end" style:snap-to-layout-grid="false"/>
    </style:style>
    <style:style style:family="text" style:name="T227">
      <style:text-properties style:font-name="바탕" style:font-name-asian="맑은 고딕"/>
    </style:style>
    <style:style style:family="table-cell" style:name="T3.R3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228">
      <style:text-properties style:font-name="맑은 고딕" style:font-name-asian="맑은 고딕"/>
    </style:style>
    <style:style style:family="table-cell" style:name="T3.R3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229">
      <style:text-properties style:font-name="맑은 고딕" style:font-name-asian="맑은 고딕"/>
    </style:style>
    <style:style style:family="table-cell" style:name="T3.R3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3.R3">
      <style:table-row-properties style:min-row-height="0.734cm"/>
    </style:style>
    <style:style style:family="paragraph" style:name="P62" style:parent-style-name="13">
      <style:paragraph-properties style:snap-to-layout-grid="false"/>
    </style:style>
    <style:style style:family="text" style:name="T230">
      <style:text-properties style:font-name="바탕" style:font-name-asian="맑은 고딕"/>
    </style:style>
    <style:style style:family="table-cell" style:name="T3.R4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00%" fo:text-align="center" style:snap-to-layout-grid="true" style:vertical-align="middle"/>
    </style:style>
    <style:style style:family="text" style:name="T231">
      <style:text-properties fo:font-size="9.0pt" style:font-name="바탕" style:font-name-asian="맑은 고딕" style:font-size-asian="9.0pt"/>
    </style:style>
    <style:style style:family="text" style:name="T232">
      <style:text-properties fo:font-size="9.0pt" style:font-name="맑은 고딕" style:font-name-asian="맑은 고딕" style:font-size-asian="9.0pt"/>
    </style:style>
    <style:style style:family="text" style:name="T233">
      <style:text-properties fo:font-size="9.0pt" style:font-name="바탕" style:font-name-asian="맑은 고딕" style:font-size-asian="9.0pt"/>
    </style:style>
    <style:style style:family="table-cell" style:name="T3.R4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00%" fo:text-align="center" style:snap-to-layout-grid="true" style:vertical-align="middle"/>
    </style:style>
    <style:style style:family="text" style:name="T234">
      <style:text-properties fo:font-size="9.0pt" style:font-name="맑은 고딕" style:font-name-asian="맑은 고딕" style:font-size-asian="9.0pt"/>
    </style:style>
    <style:style style:family="paragraph" style:name="P65" style:parent-style-name="0">
      <style:paragraph-properties fo:line-height="100%" fo:text-align="center" style:snap-to-layout-grid="true" style:vertical-align="middle"/>
    </style:style>
    <style:style style:family="text" style:name="T235">
      <style:text-properties fo:font-size="9.0pt" style:font-name="맑은 고딕" style:font-name-asian="맑은 고딕" style:font-size-asian="9.0pt"/>
    </style:style>
    <style:style style:family="text" style:name="T236">
      <style:text-properties fo:font-size="9.0pt" style:font-name="바탕" style:font-name-asian="맑은 고딕" style:font-size-asian="9.0pt"/>
    </style:style>
    <style:style style:family="text" style:name="T237">
      <style:text-properties fo:font-size="9.0pt" style:font-name="맑은 고딕" style:font-name-asian="맑은 고딕" style:font-size-asian="9.0pt"/>
    </style:style>
    <style:style style:family="text" style:name="T238">
      <style:text-properties fo:font-size="9.0pt" style:font-name="바탕" style:font-name-asian="맑은 고딕" style:font-size-asian="9.0pt"/>
    </style:style>
    <style:style style:family="text" style:name="T239">
      <style:text-properties fo:font-size="9.0pt" style:font-name="맑은 고딕" style:font-name-asian="맑은 고딕" style:font-size-asian="9.0pt"/>
    </style:style>
    <style:style style:family="paragraph" style:name="P66" style:parent-style-name="0">
      <style:paragraph-properties fo:line-height="100%" fo:text-align="center" style:snap-to-layout-grid="true" style:vertical-align="middle"/>
    </style:style>
    <style:style style:family="text" style:name="T240">
      <style:text-properties fo:font-size="9.0pt" style:font-name="맑은 고딕" style:font-name-asian="맑은 고딕" style:font-size-asian="9.0pt"/>
    </style:style>
    <style:style style:family="text" style:name="T241">
      <style:text-properties fo:font-size="9.0pt" style:font-name="바탕" style:font-name-asian="맑은 고딕" style:font-size-asian="9.0pt"/>
    </style:style>
    <style:style style:family="text" style:name="T242">
      <style:text-properties fo:font-size="9.0pt" style:font-name="맑은 고딕" style:font-name-asian="맑은 고딕" style:font-size-asian="9.0pt"/>
    </style:style>
    <style:style style:family="table-cell" style:name="T3.R4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13">
      <style:paragraph-properties fo:text-align="end" style:snap-to-layout-grid="false"/>
    </style:style>
    <style:style style:family="text" style:name="T243">
      <style:text-properties style:font-name="바탕" style:font-name-asian="맑은 고딕"/>
    </style:style>
    <style:style style:family="table-cell" style:name="T3.R4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68" style:parent-style-name="0">
      <style:paragraph-properties fo:text-align="center" style:snap-to-layout-grid="false"/>
    </style:style>
    <style:style style:family="text" style:name="T244">
      <style:text-properties style:font-name="맑은 고딕" style:font-name-asian="맑은 고딕"/>
    </style:style>
    <style:style style:family="table-cell" style:name="T3.R4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69" style:parent-style-name="0">
      <style:paragraph-properties fo:text-align="center" style:snap-to-layout-grid="false"/>
    </style:style>
    <style:style style:family="text" style:name="T245">
      <style:text-properties style:font-name="맑은 고딕" style:font-name-asian="맑은 고딕"/>
    </style:style>
    <style:style style:family="table-cell" style:name="T3.R4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3.R4">
      <style:table-row-properties style:min-row-height="1.052cm"/>
    </style:style>
    <style:style style:family="paragraph" style:name="P70" style:parent-style-name="13">
      <style:paragraph-properties style:snap-to-layout-grid="false"/>
    </style:style>
    <style:style style:family="text" style:name="T246">
      <style:text-properties style:font-name="바탕" style:font-name-asian="맑은 고딕"/>
    </style:style>
    <style:style style:family="table-cell" style:name="T3.R5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00%" fo:text-align="center" style:snap-to-layout-grid="true" style:vertical-align="middle"/>
    </style:style>
    <style:style style:family="text" style:name="T247">
      <style:text-properties fo:font-size="9.0pt" style:font-name="바탕" style:font-name-asian="맑은 고딕" style:font-size-asian="9.0pt"/>
    </style:style>
    <style:style style:family="paragraph" style:name="P72" style:parent-style-name="0">
      <style:paragraph-properties fo:line-height="100%" fo:text-align="center" style:snap-to-layout-grid="true" style:vertical-align="middle"/>
    </style:style>
    <style:style style:family="text" style:name="T248">
      <style:text-properties fo:font-size="9.0pt" style:font-name="맑은 고딕" style:font-name-asian="맑은 고딕" style:font-size-asian="9.0pt"/>
    </style:style>
    <style:style style:family="text" style:name="T249">
      <style:text-properties fo:font-size="9.0pt" style:font-name="바탕" style:font-name-asian="맑은 고딕" style:font-size-asian="9.0pt"/>
    </style:style>
    <style:style style:family="table-cell" style:name="T3.R5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00%" fo:text-align="center" style:snap-to-layout-grid="true" style:vertical-align="middle"/>
    </style:style>
    <style:style style:family="text" style:name="T250">
      <style:text-properties fo:font-size="9.0pt" style:font-name="맑은 고딕" style:font-name-asian="맑은 고딕" style:font-size-asian="9.0pt"/>
    </style:style>
    <style:style style:family="paragraph" style:name="P74" style:parent-style-name="0">
      <style:paragraph-properties fo:line-height="100%" fo:text-align="center" style:snap-to-layout-grid="true" style:vertical-align="middle"/>
    </style:style>
    <style:style style:family="text" style:name="T251">
      <style:text-properties fo:font-size="9.0pt" style:font-name="맑은 고딕" style:font-name-asian="맑은 고딕" style:font-size-asian="9.0pt"/>
    </style:style>
    <style:style style:family="text" style:name="T252">
      <style:text-properties fo:font-size="9.0pt" style:font-name="바탕" style:font-name-asian="맑은 고딕" style:font-size-asian="9.0pt"/>
    </style:style>
    <style:style style:family="text" style:name="T253">
      <style:text-properties fo:font-size="9.0pt" style:font-name="맑은 고딕" style:font-name-asian="맑은 고딕" style:font-size-asian="9.0pt"/>
    </style:style>
    <style:style style:family="table-cell" style:name="T3.R5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13">
      <style:paragraph-properties fo:text-align="end" style:snap-to-layout-grid="false"/>
    </style:style>
    <style:style style:family="text" style:name="T254">
      <style:text-properties style:font-name="바탕" style:font-name-asian="맑은 고딕"/>
    </style:style>
    <style:style style:family="table-cell" style:name="T3.R5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255">
      <style:text-properties style:font-name="맑은 고딕" style:font-name-asian="맑은 고딕"/>
    </style:style>
    <style:style style:family="table-cell" style:name="T3.R5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256">
      <style:text-properties style:font-name="맑은 고딕" style:font-name-asian="맑은 고딕"/>
    </style:style>
    <style:style style:family="table-cell" style:name="T3.R5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3.R5">
      <style:table-row-properties style:min-row-height="0.734cm"/>
    </style:style>
    <style:style style:family="paragraph" style:name="P78" style:parent-style-name="13">
      <style:paragraph-properties style:snap-to-layout-grid="false"/>
    </style:style>
    <style:style style:family="text" style:name="T257">
      <style:text-properties style:font-name="바탕" style:font-name-asian="맑은 고딕"/>
    </style:style>
    <style:style style:family="table-cell" style:name="T3.R6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00%" fo:text-align="center" style:snap-to-layout-grid="true" style:vertical-align="middle"/>
    </style:style>
    <style:style style:family="text" style:name="T258">
      <style:text-properties fo:font-size="9.0pt" style:font-name="바탕" style:font-name-asian="맑은 고딕" style:font-size-asian="9.0pt"/>
    </style:style>
    <style:style style:family="paragraph" style:name="P80" style:parent-style-name="0">
      <style:paragraph-properties fo:line-height="100%" fo:text-align="center" style:snap-to-layout-grid="true" style:vertical-align="middle"/>
    </style:style>
    <style:style style:family="text" style:name="T259">
      <style:text-properties fo:font-size="9.0pt" style:font-name="맑은 고딕" style:font-name-asian="맑은 고딕" style:font-size-asian="9.0pt"/>
    </style:style>
    <style:style style:family="text" style:name="T260">
      <style:text-properties fo:font-size="9.0pt" style:font-name="바탕" style:font-name-asian="맑은 고딕" style:font-size-asian="9.0pt"/>
    </style:style>
    <style:style style:family="table-cell" style:name="T3.R6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00%" fo:text-align="center" style:snap-to-layout-grid="true" style:vertical-align="middle"/>
    </style:style>
    <style:style style:family="text" style:name="T261">
      <style:text-properties fo:font-size="9.0pt" style:font-name="맑은 고딕" style:font-name-asian="맑은 고딕" style:font-size-asian="9.0pt"/>
    </style:style>
    <style:style style:family="paragraph" style:name="P82" style:parent-style-name="0">
      <style:paragraph-properties fo:line-height="100%" fo:text-align="center" style:snap-to-layout-grid="true" style:vertical-align="middle"/>
    </style:style>
    <style:style style:family="text" style:name="T262">
      <style:text-properties fo:font-size="9.0pt" style:font-name="바탕" style:font-name-asian="맑은 고딕" style:font-size-asian="9.0pt"/>
    </style:style>
    <style:style style:family="table-cell" style:name="T3.R6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13">
      <style:paragraph-properties fo:text-align="end" style:snap-to-layout-grid="false"/>
    </style:style>
    <style:style style:family="text" style:name="T263">
      <style:text-properties style:font-name="바탕" style:font-name-asian="맑은 고딕"/>
    </style:style>
    <style:style style:family="table-cell" style:name="T3.R6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264">
      <style:text-properties style:font-name="맑은 고딕" style:font-name-asian="맑은 고딕"/>
    </style:style>
    <style:style style:family="table-cell" style:name="T3.R6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ext" style:name="T265">
      <style:text-properties style:font-name="맑은 고딕" style:font-name-asian="맑은 고딕"/>
    </style:style>
    <style:style style:family="table-cell" style:name="T3.R6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3.R6">
      <style:table-row-properties style:min-row-height="0.734cm"/>
    </style:style>
    <style:style style:family="paragraph" style:name="P86" style:parent-style-name="0">
      <style:paragraph-properties fo:line-height="100%" style:snap-to-layout-grid="true" style:vertical-align="middle"/>
    </style:style>
    <style:style style:family="text" style:name="T266">
      <style:text-properties fo:font-size="9.0pt" style:font-name="맑은 고딕" style:font-name-asian="맑은 고딕" style:font-size-asian="9.0pt"/>
    </style:style>
    <style:style style:family="text" style:name="T267">
      <style:text-properties fo:font-size="9.0pt" style:font-name="바탕" style:font-name-asian="맑은 고딕" style:font-size-asian="9.0pt"/>
    </style:style>
    <style:style style:family="text" style:name="T268">
      <style:text-properties fo:font-size="9.0pt" style:font-name="맑은 고딕" style:font-name-asian="맑은 고딕" style:font-size-asian="9.0pt"/>
    </style:style>
    <style:style style:family="text" style:name="T269">
      <style:text-properties fo:font-size="9.0pt" style:font-name="바탕" style:font-name-asian="맑은 고딕" style:font-size-asian="9.0pt"/>
    </style:style>
    <style:style style:family="text" style:name="T270">
      <style:text-properties fo:font-size="9.0pt" style:font-name="맑은 고딕" style:font-name-asian="맑은 고딕" style:font-size-asian="9.0pt"/>
    </style:style>
    <style:style style:family="text" style:name="T271">
      <style:text-properties fo:font-size="9.0pt" style:font-name="바탕" style:font-name-asian="맑은 고딕" style:font-size-asian="9.0pt"/>
    </style:style>
    <style:style style:family="text" style:name="T272">
      <style:text-properties fo:font-size="9.0pt" style:font-name="맑은 고딕" style:font-name-asian="맑은 고딕" style:font-size-asian="9.0pt"/>
    </style:style>
    <style:style style:family="text" style:name="T273">
      <style:text-properties fo:font-size="9.0pt" style:font-name="바탕" style:font-name-asian="맑은 고딕" style:font-size-asian="9.0pt"/>
    </style:style>
    <style:style style:family="text" style:name="T274">
      <style:text-properties fo:font-size="9.0pt" style:font-name="맑은 고딕" style:font-name-asian="맑은 고딕" style:font-size-asian="9.0pt"/>
    </style:style>
    <style:style style:family="text" style:name="T275">
      <style:text-properties fo:font-size="9.0pt" style:font-name="바탕" style:font-name-asian="맑은 고딕" style:font-size-asian="9.0pt"/>
    </style:style>
    <style:style style:family="text" style:name="T276">
      <style:text-properties fo:font-size="9.0pt" style:font-name="맑은 고딕" style:font-name-asian="맑은 고딕" style:font-size-asian="9.0pt"/>
    </style:style>
    <style:style style:family="text" style:name="T277">
      <style:text-properties fo:font-size="9.0pt" style:font-name="바탕" style:font-name-asian="맑은 고딕" style:font-size-asian="9.0pt"/>
    </style:style>
    <style:style style:family="paragraph" style:name="P87" style:parent-style-name="0">
      <style:paragraph-properties fo:line-height="100%" style:snap-to-layout-grid="true" style:vertical-align="middle"/>
    </style:style>
    <style:style style:family="text" style:name="T278">
      <style:text-properties fo:font-size="9.0pt" style:font-name="맑은 고딕" style:font-name-asian="맑은 고딕" style:font-size-asian="9.0pt"/>
    </style:style>
    <style:style style:family="text" style:name="T279">
      <style:text-properties fo:font-size="9.0pt" style:font-name="바탕" style:font-name-asian="맑은 고딕" style:font-size-asian="9.0pt"/>
    </style:style>
    <style:style style:family="text" style:name="T280">
      <style:text-properties fo:font-size="9.0pt" style:font-name="맑은 고딕" style:font-name-asian="맑은 고딕" style:font-size-asian="9.0pt"/>
    </style:style>
    <style:style style:family="text" style:name="T281">
      <style:text-properties fo:font-size="9.0pt" style:font-name="바탕" style:font-name-asian="맑은 고딕" style:font-size-asian="9.0pt"/>
    </style:style>
    <style:style style:family="text" style:name="T282">
      <style:text-properties fo:font-size="9.0pt" style:font-name="맑은 고딕" style:font-name-asian="맑은 고딕" style:font-size-asian="9.0pt"/>
    </style:style>
    <style:style style:family="text" style:name="T283">
      <style:text-properties fo:font-size="9.0pt" style:font-name="바탕" style:font-name-asian="맑은 고딕" style:font-size-asian="9.0pt"/>
    </style:style>
    <style:style style:family="text" style:name="T284">
      <style:text-properties fo:font-size="9.0pt" style:font-name="맑은 고딕" style:font-name-asian="맑은 고딕" style:font-size-asian="9.0pt"/>
    </style:style>
    <style:style style:family="paragraph" style:name="P88" style:parent-style-name="0">
      <style:paragraph-properties fo:line-height="100%" style:snap-to-layout-grid="true" style:vertical-align="middle"/>
    </style:style>
    <style:style style:family="text" style:name="T285">
      <style:text-properties fo:font-size="9.0pt" style:font-name="맑은 고딕" style:font-name-asian="맑은 고딕" style:font-size-asian="9.0pt"/>
    </style:style>
    <style:style style:family="text" style:name="T286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287">
      <style:text-properties fo:font-size="9.0pt" style:font-name="맑은 고딕" style:font-name-asian="맑은 고딕" style:font-size-asian="9.0pt"/>
    </style:style>
    <style:style style:family="text" style:name="T288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289">
      <style:text-properties fo:font-size="9.0pt" style:font-name="맑은 고딕" style:font-name-asian="맑은 고딕" style:font-size-asian="9.0pt"/>
    </style:style>
    <style:style style:family="text" style:name="T290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291">
      <style:text-properties fo:font-size="9.0pt" style:font-name="맑은 고딕" style:font-name-asian="맑은 고딕" style:font-size-asian="9.0pt"/>
    </style:style>
    <style:style style:family="paragraph" style:name="P89" style:parent-style-name="0">
      <style:paragraph-properties fo:line-height="100%" style:snap-to-layout-grid="true" style:vertical-align="middle"/>
    </style:style>
    <style:style style:family="text" style:name="T292">
      <style:text-properties fo:font-size="9.0pt" style:font-name="맑은 고딕" style:font-name-asian="맑은 고딕" style:font-size-asian="9.0pt"/>
    </style:style>
    <style:style style:family="text" style:name="T293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294">
      <style:text-properties fo:font-size="9.0pt" style:font-name="맑은 고딕" style:font-name-asian="맑은 고딕" style:font-size-asian="9.0pt"/>
    </style:style>
    <style:style style:family="text" style:name="T295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296">
      <style:text-properties fo:font-size="9.0pt" style:font-name="맑은 고딕" style:font-name-asian="맑은 고딕" style:font-size-asian="9.0pt"/>
    </style:style>
    <style:style style:family="text" style:name="T297">
      <style:text-properties fo:font-size="9.0pt" style:font-name="바탕" style:font-name-asian="맑은 고딕" style:font-size-asian="9.0pt"/>
    </style:style>
    <style:style style:family="text" style:name="T298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299">
      <style:text-properties fo:font-size="9.0pt" style:font-name="맑은 고딕" style:font-name-asian="맑은 고딕" style:font-size-asian="9.0pt"/>
    </style:style>
    <style:style style:family="text" style:name="T300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301">
      <style:text-properties fo:font-size="9.0pt" style:font-name="맑은 고딕" style:font-name-asian="맑은 고딕" style:font-size-asian="9.0pt"/>
    </style:style>
    <style:style style:family="text" style:name="T302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303">
      <style:text-properties fo:font-size="9.0pt" style:font-name="맑은 고딕" style:font-name-asian="맑은 고딕" style:font-size-asian="9.0pt"/>
    </style:style>
    <style:style style:family="text" style:name="T304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305">
      <style:text-properties fo:font-size="9.0pt" style:font-name="맑은 고딕" style:font-name-asian="맑은 고딕" style:font-size-asian="9.0pt"/>
    </style:style>
    <style:style style:family="text" style:name="T306">
      <style:text-properties fo:font-size="9.0pt" fo:font-weight="bold" fo:letter-spacing="-0.5pt" style:font-name="바탕" style:font-name-asian="맑은 고딕" style:font-size-asian="9.0pt" style:font-weight-asian="bold"/>
    </style:style>
    <style:style style:family="table-cell" style:name="T3.R7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687cm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휴먼명조" style:font-name-asian="휴먼명조" style:font-size-asian="14.0pt"/>
    </style:style>
    <style:style style:family="text" style:name="T316">
      <style:text-properties fo:font-size="14.0pt" style:font-name="바탕" style:font-name-asian="휴먼명조" style:font-size-asian="14.0pt"/>
    </style:style>
    <style:style style:family="text" style:name="T317">
      <style:text-properties fo:font-size="14.0pt" style:font-name="휴먼명조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휴먼명조" style:font-name-asian="휴먼명조" style:font-size-asian="14.0pt"/>
    </style:style>
    <style:style style:family="text" style:name="T320">
      <style:text-properties fo:font-size="14.0pt" style:font-name="바탕" style:font-name-asian="휴먼명조" style:font-size-asian="14.0pt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paragraph" style:name="P92" style:parent-style-name="7">
      <style:paragraph-properties style:snap-to-layout-grid="false"/>
    </style:style>
    <style:style style:family="text" style:name="T328">
      <style:text-properties fo:font-size="14.0pt" style:font-name="바탕" style:font-name-asian="휴먼명조" style:font-size-asian="14.0pt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paragraph" style:name="P93" style:parent-style-name="7">
      <style:paragraph-properties style:snap-to-layout-grid="false"/>
    </style:style>
    <style:style style:family="paragraph" style:name="P94" style:parent-style-name="7">
      <style:paragraph-properties style:snap-to-layout-grid="false"/>
    </style:style>
    <style:style style:family="text" style:name="T330">
      <style:text-properties fo:font-size="14.0pt" style:font-name="바탕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paragraph" style:name="P95" style:parent-style-name="7">
      <style:paragraph-properties style:snap-to-layout-grid="false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고려대 총학생회</text:span><text:span text:style-name="T2">·</text:span><text:span text:style-name="T3">민달팽이유니온</text:span><text:span text:style-name="T4">·</text:span><text:span text:style-name="T5">참여연대 민생희망본부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교육부</text:span><text:span text:style-name="T11">, </text:span><text:span text:style-name="T12">교육청 담당</text:span></text:p></table:table-cell></table:table-row><table:table-row table:style-name="T1.R2"><table:table-cell table:style-name="T1.R2_C0"><text:p text:style-name="P6"><text:span text:style-name="T13">발    신</text:span></text:p></table:table-cell><table:table-cell table:style-name="T1.R2_C1"><text:p text:style-name="P7"><text:span text:style-name="T14">고려대학교 총학생회</text:span><text:span text:style-name="T15"> </text:span><text:span text:style-name="T16">(</text:span><text:span text:style-name="T17">담당 </text:span><text:span text:style-name="T18">: </text:span><text:span text:style-name="T19">이승준 총학생회장 </text:span><text:span text:style-name="T20">010-6899-1971)</text:span></text:p><text:p text:style-name="P8"><text:span text:style-name="T21">민달팽이유니온</text:span><text:span text:style-name="T22"> </text:span><text:span text:style-name="T23">(</text:span><text:span text:style-name="T24">담당 </text:span><text:span text:style-name="T25">: </text:span><text:span text:style-name="T26">정남진 사무처장 </text:span><text:span text:style-name="T27">010-8909-3115)</text:span></text:p><text:p text:style-name="P9"><text:span text:style-name="T28">참여연대 민생희망본부 </text:span><text:span text:style-name="T29">(</text:span><text:span text:style-name="T30">담당 </text:span><text:span text:style-name="T31">: </text:span><text:span text:style-name="T32">심현덕 간사 </text:span><text:span text:style-name="T33">010-9323-9863)</text:span></text:p></table:table-cell></table:table-row><table:table-row table:style-name="T1.R3"><table:table-cell table:style-name="T1.R3_C0"><text:p text:style-name="P10"><text:span text:style-name="T34">제    목</text:span></text:p></table:table-cell><table:table-cell table:style-name="T1.R3_C1"><text:p text:style-name="P11"><text:span text:style-name="T35">[</text:span><text:span text:style-name="T36">보도자료</text:span><text:span text:style-name="T37">] </text:span><text:span text:style-name="T38">고려대 민자기숙사 정보공개청구소송 승소로 재무제표 공개돼</text:span></text:p></table:table-cell></table:table-row><table:table-row table:style-name="T1.R4"><table:table-cell table:style-name="T1.R4_C0"><text:p text:style-name="P12"><text:span text:style-name="T39">날    짜</text:span></text:p></table:table-cell><table:table-cell table:style-name="T1.R4_C1"><text:p text:style-name="P13"><text:span text:style-name="T40">2017. 2. 28.(</text:span><text:span text:style-name="T41">화</text:span><text:span text:style-name="T42">) (</text:span><text:span text:style-name="T43">총 </text:span><text:span text:style-name="T44">3 </text:span><text:span text:style-name="T45">쪽</text:span><text:span text:style-name="T46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7">보도자료</text:span></text:p></table:table-cell></table:table-row></table:table></draw:text-box></draw:frame></text:p>
      <text:p text:style-name="P16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7"><text:span text:style-name="T48">대학생에게 너무 비싼 민자기숙사의 운영현황을 감시할 수 있는 길 열려</text:span></text:p><text:p text:style-name="P18"><text:span text:style-name="T49"> </text:span><text:span text:style-name="T50">고려대 민자기숙사 정보공개청구소송 승소로 재무제표 공개돼</text:span></text:p><text:p text:style-name="P19"><text:span text:style-name="T51">원룸보다 더 비싼 민자기숙사</text:span><text:span text:style-name="T52">, </text:span><text:span text:style-name="T53">이번 기회에 기숙사비 인하되고 대학생 주거환경 개선돼야</text:span></text:p></table:table-cell></table:table-row></table:table></draw:text-box></draw:frame></text:p>
      <text:p text:style-name="P20"/>
      <text:p text:style-name="P21"><text:span text:style-name="T54">1. </text:span><text:span text:style-name="T55">참여연대는 고려대총학생회</text:span><text:span text:style-name="T56">·</text:span><text:span text:style-name="T57">민달팽이유니온과 함께 고려대학교에 민자기숙사 프런티어관</text:span><text:span text:style-name="T58">(</text:span><text:span text:style-name="T59">에듀</text:span><text:span text:style-name="T60">21</text:span><text:span text:style-name="T61">고려대학교학생기숙사유한회사 운영</text:span><text:span text:style-name="T62">, </text:span><text:span text:style-name="T63">이하 에듀</text:span><text:span text:style-name="T64">21)</text:span><text:span text:style-name="T65">의 운영현황과 기숙사비 산정 근거를 파악하기 위한 정보공개청구를 제기했습니다</text:span><text:span text:style-name="T66">. </text:span><text:span text:style-name="T67">서울행정법원은 </text:span><text:span text:style-name="T68">2</text:span><text:span text:style-name="T69">월 </text:span><text:span text:style-name="T70">23</text:span><text:span text:style-name="T71">일 참여연대의 일부 승소를 선고하며 민자기숙사 프런티어관의 재무제표를 공개하라는 내용의 판결을 내렸습니다</text:span><text:span text:style-name="T72">.</text:span></text:p>
      <text:p text:style-name="P22"/>
      <text:p text:style-name="P23"><text:span text:style-name="T73">2. </text:span><text:span text:style-name="T74">참여연대와 고려대총학생회</text:span><text:span text:style-name="T75">·</text:span><text:span text:style-name="T76">민달팽이유니온은 </text:span><text:span text:style-name="T77">2016</text:span><text:span text:style-name="T78">년 </text:span><text:span text:style-name="T79">5</text:span><text:span text:style-name="T80">월 </text:span><text:span text:style-name="T81">27</text:span><text:span text:style-name="T82">일 </text:span><text:span text:style-name="T83">①</text:span><text:span text:style-name="T84">프런티어관 설립과 관련된 실행예산 </text:span><text:span text:style-name="T85">②</text:span><text:span text:style-name="T86">프런티어관 설립 이후 각 회계연도의 재무제표 및 부속 명세 및 계정별 원장</text:span><text:span text:style-name="T87">(</text:span><text:span text:style-name="T88">일자</text:span><text:span text:style-name="T89">, </text:span><text:span text:style-name="T90">거래처</text:span><text:span text:style-name="T91">, </text:span><text:span text:style-name="T92">금액</text:span><text:span text:style-name="T93">, </text:span><text:span text:style-name="T94">내역 등이 기재</text:span><text:span text:style-name="T95">) </text:span><text:span text:style-name="T96">③</text:span><text:span text:style-name="T97">고려대학교의 프런티어관 운영계획서와 그 첨부문서 </text:span><text:span text:style-name="T98">④ </text:span><text:span text:style-name="T99">프런티어관의 설립 및 운영 원가를 파악할 수 있는 자료 일체를 고려대학교에 정보공개청구했습니다</text:span><text:span text:style-name="T100">. </text:span></text:p>
      <text:p text:style-name="P24"/>
      <text:p text:style-name="P25"><text:span text:style-name="T101">3. </text:span><text:span text:style-name="T102">고려대학교는 소송 진행중에 민자기숙사 프런티어관의 운영을 맡고 있는 에듀</text:span><text:span text:style-name="T103">21</text:span><text:span text:style-name="T104">의 재무제표를 공개했습니다</text:span><text:span text:style-name="T105">. </text:span><text:span text:style-name="T106">다만</text:span><text:span text:style-name="T107">, </text:span><text:span text:style-name="T108">고려대학교는 </text:span><text:span text:style-name="T109">①</text:span><text:span text:style-name="T110">프런티어관 설립과 관련된 실행예산 </text:span><text:span text:style-name="T111">③</text:span><text:span text:style-name="T112">고려대학교의 프런티어관 운영계획서와 그 첨부문서 </text:span><text:span text:style-name="T113">④ </text:span><text:span text:style-name="T114">프런티어관의 설립 및 운영 원가를 파악할 수 있는 자료 일체에 대해서는 고려대학교가 보유하고 있지 않다고 주장하며 정보공개청구를 거부했습니다</text:span><text:span text:style-name="T115">.</text:span></text:p>
      <text:p text:style-name="P26"/>
      <text:p text:style-name="P27"><text:span text:style-name="T116">4. </text:span><text:span text:style-name="T117">그러나 고려대학교가 에듀</text:span><text:span text:style-name="T118">21</text:span><text:span text:style-name="T119">과 체결한 </text:span><text:span text:style-name="T120">‘</text:span><text:span text:style-name="T121">에듀</text:span><text:span text:style-name="T122">21 </text:span><text:span text:style-name="T123">고려대학교 학생기숙사 건립사업 실시협약</text:span><text:span text:style-name="T124">’</text:span><text:span text:style-name="T125">을 보면 총사업비 목록과 금액을 적시하고 있고</text:span><text:span text:style-name="T126">, </text:span><text:span text:style-name="T127">매년 </text:span><text:span text:style-name="T128">12</text:span><text:span text:style-name="T129">월까지 에듀</text:span><text:span text:style-name="T130">21</text:span><text:span text:style-name="T131">은 다음 사업연도의 기숙사 유지관리에 관한 계획을 고려대학교에 통지하도록 규정하고 있으므로 재판부는 고려대학교가 자료를 보유하고 있을 개연성이 있다고 판단했습니다</text:span><text:span text:style-name="T132">.</text:span></text:p>
      <text:p text:style-name="P28"/>
      <text:p text:style-name="P29"><text:span text:style-name="T133">5. </text:span><text:span text:style-name="T134">따라서 재판부는 설립</text:span><text:span text:style-name="T135">·</text:span><text:span text:style-name="T136">운영원가를 파악할 수 있는 자료를 비공개하는 것은 적법하지 않다고 판시했지만</text:span><text:span text:style-name="T137">, </text:span><text:span text:style-name="T138">그 범위가 특정되지 않아서 청구를 기각한다고 밝혔습니다</text:span><text:span text:style-name="T139">. </text:span><text:span text:style-name="T140">재무제표 공개의 원고 일부 승소를 판시한 것입니다</text:span><text:span text:style-name="T141">.</text:span></text:p>
      <text:p text:style-name="P30"/>
      <text:p text:style-name="P31"><text:span text:style-name="T142">6. </text:span><text:span text:style-name="T143">이번 정보공개청구 판결은 대학 내에 별도의 특수목적법인</text:span><text:span text:style-name="T144">(SPC)</text:span><text:span text:style-name="T145">이 민자기숙사 운영을 맡고 있고</text:span><text:span text:style-name="T146">, </text:span><text:span text:style-name="T147">대학은 특수목적법인과의 협약에 의하여 비밀유지의무가 있을지라도 이는 협약 당사자들 사이에서만 효력이 있을 뿐</text:span><text:span text:style-name="T148">, </text:span><text:span text:style-name="T149">일반 국민과 법원을 기속하지 못한다고 판시한 것에 의미가 있습니다</text:span><text:span text:style-name="T150">. </text:span><text:span text:style-name="T151">지금까지 대학교는 민자기숙사 관련 정보는 운영주체인 특수목적법인</text:span><text:span text:style-name="T152">(SPC)</text:span><text:span text:style-name="T153">가 보유하고 있으며 대학교는 일체의 자료를 보유하고 있지 않다고 주장해왔고</text:span><text:span text:style-name="T154">, </text:span><text:span text:style-name="T155">설령 보유하고 있다고 하더라도 특수목적법인과의 협약에 의하여 공개할 수 없다는 입장을 취해왔습니다</text:span><text:span text:style-name="T156">. </text:span><text:span text:style-name="T157">이번 판결이 확정될 경우에 관련 정보는 운영주체인 특수목적법인</text:span><text:span text:style-name="T158">(SPC)</text:span><text:span text:style-name="T159">가 보유하고 있으며 대학교는 일체의 자료를 보유하고 있지 않다면서 정보공개를 거부하는 대학의 행태가 근절될 수 있을 것으로 기대됩니다</text:span><text:span text:style-name="T160">.</text:span></text:p>
      <text:p text:style-name="P32"/>
      <text:p text:style-name="P33"><text:span text:style-name="T161">7. </text:span><text:span text:style-name="T162">현재는 대학가는 신입생 입학과 새학기 개강으로 빈방을 찾느라 몸살을 앓고 있습니다</text:span><text:span text:style-name="T163">. </text:span><text:span text:style-name="T164">비기숙사 거주 독립 대학생의 </text:span><text:span text:style-name="T165">96.9%</text:span><text:span text:style-name="T166">가 임차 형태로 거주하는데</text:span><text:span text:style-name="T167">, </text:span><text:span text:style-name="T168">그 중의 </text:span><text:span text:style-name="T169">12.2%</text:span><text:span text:style-name="T170">는 고시원</text:span><text:span text:style-name="T171">·</text:span><text:span text:style-name="T172">고시텔에 거주하고 있으며</text:span><text:span text:style-name="T173">, </text:span><text:span text:style-name="T174">지하 및 반지하에 거주하는 대학생도 </text:span><text:span text:style-name="T175">4.5%</text:span><text:span text:style-name="T176">에 달하는 등 대학생들의 상당수는 좋지 못한 주거환경에서 지내고 있습니다</text:span><text:span text:style-name="T177">. </text:span><text:span text:style-name="T178">가족으로부터 주거비 지원을 전혀 받지 못하고 있는 독립 대학생 비율은 적어도 </text:span><text:span text:style-name="T179">10</text:span><text:span text:style-name="T180">명 중 </text:span><text:span text:style-name="T181">1</text:span><text:span text:style-name="T182">명에 해당됩니다</text:span><text:span text:style-name="T183">. </text:span><text:span text:style-name="T184">대학생의 주거비 부담은 가구의 소득 수준과 상관없는 보편적인 문제인 것입니다</text:span><text:span text:style-name="T185">. </text:span></text:p>
      <text:p text:style-name="P34"/>
      <text:p text:style-name="P35"><text:span text:style-name="T186">8. </text:span><text:span text:style-name="T187">대학생 주거문제를 해결하기 위하여 건립된 민자기숙사는 원룸보다 더 비싼 가격으로 책정되었기에 문제가 되고 있습니다</text:span><text:span text:style-name="T188">. </text:span><draw:frame draw:style-name="fr3" draw:z-index="0" svg:width="14.500cm" svg:x="0.000cm" svg:y="0.691cm" text:anchor-type="paragraph"><draw:text-box fo:min-height="6.411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row table:style-name="T3.R1"><table:table-cell table:style-name="T3.R1_C0"><text:p text:style-name="P36"><text:span text:style-name="T189">대학명</text:span></text:p></table:table-cell><table:table-cell table:style-name="T3.R1_C1"><text:p text:style-name="P37"><text:span text:style-name="T190">직영 기숙사비</text:span></text:p><text:p text:style-name="P38"><text:span text:style-name="T191">(1</text:span><text:span text:style-name="T192">인실</text:span><text:span text:style-name="T193">)(A)</text:span></text:p></table:table-cell><table:table-cell table:style-name="T3.R1_C2"><text:p text:style-name="P39"><text:span text:style-name="T194">민자 기숙사비</text:span></text:p><text:p text:style-name="P40"><text:span text:style-name="T195">(1</text:span><text:span text:style-name="T196">인실</text:span><text:span text:style-name="T197">)(B)</text:span></text:p></table:table-cell><table:table-cell table:style-name="T3.R1_C3"><text:p text:style-name="P41"><text:span text:style-name="T198">평균원룸월세</text:span></text:p><text:p text:style-name="P42"><text:span text:style-name="T199">4</text:span><text:span text:style-name="T200">개월분</text:span><text:span text:style-name="T201">(C)</text:span></text:p></table:table-cell><table:table-cell table:style-name="T3.R1_C4"><text:p text:style-name="P43"><text:span text:style-name="T202">차액</text:span></text:p><text:p text:style-name="P44"><text:span text:style-name="T203">(B-C)</text:span></text:p></table:table-cell><table:table-cell table:style-name="T3.R1_C5"><text:p text:style-name="P45"><text:span text:style-name="T204">차이율</text:span><text:span text:style-name="T205">(%)</text:span></text:p><text:p text:style-name="P46"><text:span text:style-name="T206">(B/C×100)</text:span></text:p></table:table-cell></table:table-row><table:table-row table:style-name="T3.R2"><table:table-cell table:style-name="T3.R2_C0"><text:p text:style-name="P47"><text:span text:style-name="T207">연세대학교</text:span></text:p></table:table-cell><table:table-cell table:style-name="T3.R2_C1"><text:p text:style-name="P48"><text:span text:style-name="T208">736</text:span></text:p><text:p text:style-name="P49"><text:span text:style-name="T209">(</text:span><text:span text:style-name="T210">무악학사</text:span><text:span text:style-name="T211">)</text:span></text:p></table:table-cell><table:table-cell table:style-name="T3.R2_C2"><text:p text:style-name="P50"><text:span text:style-name="T212">2,642</text:span></text:p><text:p text:style-name="P51"><text:span text:style-name="T213">(SK</text:span><text:span text:style-name="T214">국제학사</text:span><text:span text:style-name="T215">)</text:span></text:p></table:table-cell><table:table-cell table:style-name="T3.R2_C3"><text:p text:style-name="P52"><text:span text:style-name="T216">2,308</text:span></text:p></table:table-cell><table:table-cell table:style-name="T3.R2_C4"><text:p text:style-name="P53"><text:span text:style-name="T217">334</text:span></text:p></table:table-cell><table:table-cell table:style-name="T3.R2_C5"><text:p text:style-name="P54"><text:span text:style-name="T218">114.5 </text:span></text:p></table:table-cell></table:table-row><table:table-row table:style-name="T3.R3"><table:table-cell table:style-name="T3.R3_C0"><text:p text:style-name="P55"><text:span text:style-name="T219">고려대학교</text:span></text:p></table:table-cell><table:table-cell table:style-name="T3.R3_C1"><text:p text:style-name="P56"><text:span text:style-name="T220">직영 기숙사 중 </text:span><text:span text:style-name="T221">1</text:span><text:span text:style-name="T222">인실 없음</text:span></text:p></table:table-cell><table:table-cell table:style-name="T3.R3_C2"><text:p text:style-name="P57"><text:span text:style-name="T223">2,320</text:span></text:p><text:p text:style-name="P58"><text:span text:style-name="T224">(</text:span><text:span text:style-name="T225">프런티어관</text:span><text:span text:style-name="T226">)</text:span></text:p></table:table-cell><table:table-cell table:style-name="T3.R3_C3"><text:p text:style-name="P59"><text:span text:style-name="T227">2,000</text:span></text:p></table:table-cell><table:table-cell table:style-name="T3.R3_C4"><text:p text:style-name="P60"><text:span text:style-name="T228">320</text:span></text:p></table:table-cell><table:table-cell table:style-name="T3.R3_C5"><text:p text:style-name="P61"><text:span text:style-name="T229">116.0 </text:span></text:p></table:table-cell></table:table-row><table:table-row table:style-name="T3.R4"><table:table-cell table:style-name="T3.R4_C0"><text:p text:style-name="P62"><text:span text:style-name="T230">한양대학교</text:span></text:p></table:table-cell><table:table-cell table:style-name="T3.R4_C1"><text:p text:style-name="P63"><text:span text:style-name="T231">직영 기숙사 중 </text:span><text:span text:style-name="T232">1</text:span><text:span text:style-name="T233">인실 없음</text:span></text:p></table:table-cell><table:table-cell table:style-name="T3.R4_C2"><text:p text:style-name="P64"><text:span text:style-name="T234">2,940</text:span></text:p><text:p text:style-name="P65"><text:span text:style-name="T235">(</text:span><text:span text:style-name="T236">스마트빌</text:span><text:span text:style-name="T237">. </text:span><text:span text:style-name="T238">임차</text:span><text:span text:style-name="T239">)</text:span></text:p><text:p text:style-name="P66"><text:span text:style-name="T240">(</text:span><text:span text:style-name="T241">교환학생</text:span><text:span text:style-name="T242">)</text:span></text:p></table:table-cell><table:table-cell table:style-name="T3.R4_C3"><text:p text:style-name="P67"><text:span text:style-name="T243">2,208</text:span></text:p></table:table-cell><table:table-cell table:style-name="T3.R4_C4"><text:p text:style-name="P68"><text:span text:style-name="T244">732</text:span></text:p></table:table-cell><table:table-cell table:style-name="T3.R4_C5"><text:p text:style-name="P69"><text:span text:style-name="T245">133.2 </text:span></text:p></table:table-cell></table:table-row><table:table-row table:style-name="T3.R5"><table:table-cell table:style-name="T3.R5_C0"><text:p text:style-name="P70"><text:span text:style-name="T246">건국대학교</text:span></text:p></table:table-cell><table:table-cell table:style-name="T3.R5_C1"><text:p text:style-name="P71"><text:span text:style-name="T247">직영 기숙사 중</text:span></text:p><text:p text:style-name="P72"><text:span text:style-name="T248">1</text:span><text:span text:style-name="T249">인실 없음</text:span></text:p></table:table-cell><table:table-cell table:style-name="T3.R5_C2"><text:p text:style-name="P73"><text:span text:style-name="T250">2,186</text:span></text:p><text:p text:style-name="P74"><text:span text:style-name="T251">(</text:span><text:span text:style-name="T252">쿨하우스</text:span><text:span text:style-name="T253">)</text:span></text:p></table:table-cell><table:table-cell table:style-name="T3.R5_C3"><text:p text:style-name="P75"><text:span text:style-name="T254">1,876</text:span></text:p></table:table-cell><table:table-cell table:style-name="T3.R5_C4"><text:p text:style-name="P76"><text:span text:style-name="T255">310</text:span></text:p></table:table-cell><table:table-cell table:style-name="T3.R5_C5"><text:p text:style-name="P77"><text:span text:style-name="T256">116.5 </text:span></text:p></table:table-cell></table:table-row><table:table-row table:style-name="T3.R6"><table:table-cell table:style-name="T3.R6_C0"><text:p text:style-name="P78"><text:span text:style-name="T257">숭실대학교</text:span></text:p></table:table-cell><table:table-cell table:style-name="T3.R6_C1"><text:p text:style-name="P79"><text:span text:style-name="T258">직영 기숙사 중</text:span></text:p><text:p text:style-name="P80"><text:span text:style-name="T259">1</text:span><text:span text:style-name="T260">인실 없음</text:span></text:p></table:table-cell><table:table-cell table:style-name="T3.R6_C2"><text:p text:style-name="P81"><text:span text:style-name="T261">2,007</text:span></text:p><text:p text:style-name="P82"><text:span text:style-name="T262">레지던스홀</text:span></text:p></table:table-cell><table:table-cell table:style-name="T3.R6_C3"><text:p text:style-name="P83"><text:span text:style-name="T263">1,956</text:span></text:p></table:table-cell><table:table-cell table:style-name="T3.R6_C4"><text:p text:style-name="P84"><text:span text:style-name="T264">51</text:span></text:p></table:table-cell><table:table-cell table:style-name="T3.R6_C5"><text:p text:style-name="P85"><text:span text:style-name="T265">102.6 </text:span></text:p></table:table-cell></table:table-row><table:table-row table:style-name="T3.R7"><table:table-cell table:number-columns-spanned="6" table:style-name="T3.R7_C0"><text:p text:style-name="P86"><text:span text:style-name="T266">* </text:span><text:span text:style-name="T267">단위 </text:span><text:span text:style-name="T268">: </text:span><text:span text:style-name="T269">한 학기</text:span><text:span text:style-name="T270">(</text:span><text:span text:style-name="T271">방학 제외</text:span><text:span text:style-name="T272">, 4</text:span><text:span text:style-name="T273">개월</text:span><text:span text:style-name="T274">) </text:span><text:span text:style-name="T275">기준</text:span><text:span text:style-name="T276">, </text:span><text:span text:style-name="T277">천원</text:span></text:p><text:p text:style-name="P87"><text:span text:style-name="T278">* </text:span><text:span text:style-name="T279">직영기숙사비 출처 </text:span><text:span text:style-name="T280">: </text:span><text:span text:style-name="T281">민달팽이 유니온 </text:span><text:span text:style-name="T282">(2013</text:span><text:span text:style-name="T283">년 기준</text:span><text:span text:style-name="T284">)</text:span></text:p><text:p text:style-name="P88"><text:span text:style-name="T285">* </text:span><text:span text:style-name="T286">민자기숙사비 출처 </text:span><text:span text:style-name="T287">: </text:span><text:span text:style-name="T288">한국사학진흥재단이 더민주당 유기홍 의원실에 제출한 자료</text:span><text:span text:style-name="T289">(2015.9.3. </text:span><text:span text:style-name="T290">기준</text:span><text:span text:style-name="T291">)</text:span></text:p><text:p text:style-name="P89"><text:span text:style-name="T292">* </text:span><text:span text:style-name="T293">평균 원룸 월세 출처 </text:span><text:span text:style-name="T294">: 2014</text:span><text:span text:style-name="T295">년 해당 대학 소재지의 서울시 월세 주택 실거래가 자료</text:span><text:span text:style-name="T296">(35</text:span><text:span text:style-name="T297">㎡ </text:span><text:span text:style-name="T298">이하</text:span><text:span text:style-name="T299">, </text:span><text:span text:style-name="T300">전월세 전환률 </text:span><text:span text:style-name="T301">7.5% </text:span><text:span text:style-name="T302">적용</text:span><text:span text:style-name="T303">). </text:span><text:span text:style-name="T304">서울시내 대학생기숙사 현황 및 주거안정화 효과 연구</text:span><text:span text:style-name="T305">_</text:span><text:span text:style-name="T306">민달팽이유니온</text:span></text:p></table:table-cell></table:table-row></table:table></draw:text-box></draw:frame><text:line-break/><text:span text:style-name="T307">정부는 지금이라도 민자기숙사가 적정 수준으로 책정되었는지 실태조사를 벌여서 문제가 있다면 시정조치를 취해야 할 것입니다</text:span><text:span text:style-name="T308">. </text:span><text:span text:style-name="T309">대학들도 민자기숙사 운영의 문제점이 있다는 것을 인식하고 기숙사비용을 낮추기 위한 노력을 해야 할 것입니다</text:span><text:span text:style-name="T310">.</text:span></text:p>
      <text:p text:style-name="P90"/>
      <text:p text:style-name="P91"><text:span text:style-name="T311">9. </text:span><text:span text:style-name="T312">참여연대는 민달팽이유니온과 함께 고려대 뿐만 아니라 </text:span><text:span text:style-name="T313">2016</text:span><text:span text:style-name="T314">년 </text:span><text:span text:style-name="T315">2</text:span><text:span text:style-name="T316">월 민자기숙사 비용이 비싼 건국대</text:span><text:span text:style-name="T317">·</text:span><text:span text:style-name="T318">연세대에도 정보공개청구를 제기했습니다</text:span><text:span text:style-name="T319">. </text:span><text:span text:style-name="T320">민자기숙사 운영 현황을 파악할 수 있는 자료를 확보하는 즉시 고려대</text:span><text:span text:style-name="T321">·</text:span><text:span text:style-name="T322">연세대</text:span><text:span text:style-name="T323">·</text:span><text:span text:style-name="T324">건국대의 운영 현황 보고서를 작성할 것이며</text:span><text:span text:style-name="T325">, </text:span><text:span text:style-name="T326">이를 바탕으로 민자기숙사 비용 인하와 대학생 주거문제 해결을 위한 활동을 전개할 예정입니다</text:span><text:span text:style-name="T327">.</text:span></text:p>
      <text:p text:style-name="P92"><text:span text:style-name="T328">끝</text:span><text:span text:style-name="T329">.</text:span></text:p>
      <text:p text:style-name="P93"/>
      <text:p text:style-name="P94"><text:span text:style-name="T330">▣ </text:span><text:span text:style-name="T331">별첨자료 </text:span></text:p>
      <text:p text:style-name="P95"><text:span text:style-name="T332">1. </text:span><text:span text:style-name="T333">고려대 민자기숙사 정보공개청구 소송 판결문</text:span><text:span text:style-name="T334">(2016</text:span><text:span text:style-name="T335">구합</text:span><text:span text:style-name="T336">70994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맑은 고딕" style:font-name-asian="맑은 고딕" style:font-size-asian="9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27일 월요일 오후 3:36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