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8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4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2.2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ext" style:name="T41">
      <style:text-properties fo:font-size="16.0pt" style:font-name="한양견고딕" style:font-name-asian="한양견고딕" style:font-size-asian="16.0pt"/>
    </style:style>
    <style:style style:family="text" style:name="T42">
      <style:text-properties fo:font-size="16.0pt" fo:font-weight="bold" fo:letter-spacing="-2.1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6" style:parent-style-name="2">
      <style:paragraph-properties fo:line-height="150%" fo:margin-left="0.548cm" fo:text-indent="-0.548cm" style:snap-to-layout-grid="false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46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1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paragraph" style:name="P18" style:parent-style-name="0">
      <style:paragraph-properties fo:margin-left="0.604cm" fo:text-indent="-0.604cm" style:snap-to-layout-grid="false"/>
    </style:style>
    <style:style style:family="paragraph" style:name="P19" style:parent-style-name="0">
      <style:paragraph-properties fo:margin-left="0.604cm" fo:text-indent="-0.604cm" style:snap-to-layout-grid="false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604cm" fo:text-indent="-0.604cm" style:snap-to-layout-grid="false"/>
    </style:style>
    <style:style style:family="paragraph" style:name="P21" style:parent-style-name="0">
      <style:paragraph-properties fo:margin-left="0.604cm" fo:text-indent="-0.604cm" style:snap-to-layout-grid="false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604cm" fo:text-indent="-0.604cm" style:snap-to-layout-grid="false"/>
    </style:style>
    <style:style style:family="paragraph" style:name="P23" style:parent-style-name="0">
      <style:paragraph-properties fo:margin-left="0.604cm" fo:text-indent="-0.604cm" style:snap-to-layout-grid="false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604cm" fo:text-indent="-0.604cm" style:snap-to-layout-grid="false"/>
    </style:style>
    <style:style style:family="paragraph" style:name="P25" style:parent-style-name="0">
      <style:paragraph-properties fo:margin-left="0.604cm" fo:text-indent="-0.604cm" style:snap-to-layout-grid="false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604cm" fo:text-indent="-0.604cm" style:snap-to-layout-grid="false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" style:parent-style-name="0">
      <style:paragraph-properties fo:margin-left="0.604cm" fo:text-indent="-0.604cm" style:snap-to-layout-grid="false"/>
    </style:style>
    <style:style style:family="paragraph" style:name="P28" style:parent-style-name="0">
      <style:paragraph-properties fo:margin-left="0.604cm" fo:text-indent="-0.604cm" style:snap-to-layout-grid="false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line-height="140%" fo:margin-left="0.604cm" fo:text-indent="-0.604cm" style:snap-to-layout-grid="false"/>
    </style:style>
    <style:style style:family="text" style:name="T112">
      <style:text-properties fo:font-size="12.0pt" style:font-name="휴먼명조" style:font-name-asian="휴먼명조" style:font-size-asian="12.0pt"/>
    </style:style>
    <style:style style:family="text" style:name="T1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4">
      <style:text-properties fo:font-size="12.0pt" style:font-name="휴먼명조" style:font-name-asian="휴먼명조" style:font-size-asian="12.0pt"/>
    </style:style>
    <style:style style:family="text" style:name="T1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6">
      <style:text-properties fo:font-size="12.0pt" style:font-name="휴먼명조" style:font-name-asian="휴먼명조" style:font-size-asian="12.0pt"/>
    </style:style>
    <style:style style:family="paragraph" style:name="P30" style:parent-style-name="0">
      <style:paragraph-properties fo:line-height="140%" fo:margin-left="0.604cm" fo:text-indent="-0.604cm" style:snap-to-layout-grid="false"/>
    </style:style>
    <style:style style:family="text" style:name="T117">
      <style:text-properties fo:font-size="12.0pt" style:font-name="휴먼명조" style:font-name-asian="휴먼명조" style:font-size-asian="12.0pt"/>
    </style:style>
    <style:style style:family="text" style:name="T1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9">
      <style:text-properties fo:font-size="12.0pt" style:font-name="휴먼명조" style:font-name-asian="휴먼명조" style:font-size-asian="12.0pt"/>
    </style:style>
    <style:style style:family="text" style:name="T1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1" style:parent-style-name="0">
      <style:paragraph-properties fo:line-height="140%" fo:margin-left="0.604cm" fo:text-indent="-0.604cm" style:snap-to-layout-grid="false"/>
    </style:style>
    <style:style style:family="text" style:name="T121">
      <style:text-properties fo:font-size="12.0pt" style:font-name="휴먼명조" style:font-name-asian="휴먼명조" style:font-size-asian="12.0pt"/>
    </style:style>
    <style:style style:family="text" style:name="T1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3">
      <style:text-properties fo:font-size="12.0pt" style:font-name="휴먼명조" style:font-name-asian="휴먼명조" style:font-size-asian="12.0pt"/>
    </style:style>
    <style:style style:family="text" style:name="T1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5">
      <style:text-properties fo:font-size="12.0pt" style:font-name="휴먼명조" style:font-name-asian="휴먼명조" style:font-size-asian="12.0pt"/>
    </style:style>
    <style:style style:family="text" style:name="T1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7">
      <style:text-properties fo:font-size="12.0pt" style:font-name="휴먼명조" style:font-name-asian="휴먼명조" style:font-size-asian="12.0pt"/>
    </style:style>
    <style:style style:family="paragraph" style:name="P32" style:parent-style-name="0">
      <style:paragraph-properties fo:line-height="140%" fo:margin-left="0.604cm" fo:text-indent="-0.604cm" style:snap-to-layout-grid="false"/>
    </style:style>
    <style:style style:family="text" style:name="T128">
      <style:text-properties fo:font-size="12.0pt" style:font-name="휴먼명조" style:font-name-asian="휴먼명조" style:font-size-asian="12.0pt"/>
    </style:style>
    <style:style style:family="text" style:name="T1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0">
      <style:text-properties fo:font-size="12.0pt" style:font-name="휴먼명조" style:font-name-asian="휴먼명조" style:font-size-asian="12.0pt"/>
    </style:style>
    <style:style style:family="text" style:name="T1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2">
      <style:text-properties fo:font-size="12.0pt" style:font-name="휴먼명조" style:font-name-asian="휴먼명조" style:font-size-asian="12.0pt"/>
    </style:style>
    <style:style style:family="text" style:name="T1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4">
      <style:text-properties fo:font-size="12.0pt" style:font-name="휴먼명조" style:font-name-asian="휴먼명조" style:font-size-asian="12.0pt"/>
    </style:style>
    <style:style style:family="text" style:name="T1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6">
      <style:text-properties fo:font-size="12.0pt" style:font-name="휴먼명조" style:font-name-asian="휴먼명조" style:font-size-asian="12.0pt"/>
    </style:style>
    <style:style style:family="text" style:name="T1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8">
      <style:text-properties fo:font-size="12.0pt" style:font-name="휴먼명조" style:font-name-asian="휴먼명조" style:font-size-asian="12.0pt"/>
    </style:style>
    <style:style style:family="paragraph" style:name="P33" style:parent-style-name="0">
      <style:paragraph-properties fo:line-height="140%" fo:margin-left="0.604cm" fo:text-indent="-0.604cm" style:snap-to-layout-grid="false"/>
    </style:style>
    <style:style style:family="text" style:name="T139">
      <style:text-properties fo:font-size="12.0pt" style:font-name="휴먼명조" style:font-name-asian="휴먼명조" style:font-size-asian="12.0pt"/>
    </style:style>
    <style:style style:family="text" style:name="T1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1">
      <style:text-properties fo:font-size="12.0pt" style:font-name="휴먼명조" style:font-name-asian="휴먼명조" style:font-size-asian="12.0pt"/>
    </style:style>
    <style:style style:family="text" style:name="T1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4" style:parent-style-name="0">
      <style:paragraph-properties fo:line-height="140%" fo:margin-left="0.604cm" fo:text-indent="-0.604cm" style:snap-to-layout-grid="false"/>
    </style:style>
    <style:style style:family="text" style:name="T143">
      <style:text-properties fo:font-size="12.0pt" style:font-name="휴먼명조" style:font-name-asian="휴먼명조" style:font-size-asian="12.0pt"/>
    </style:style>
    <style:style style:family="text" style:name="T1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5">
      <style:text-properties fo:font-size="12.0pt" style:font-name="휴먼명조" style:font-name-asian="휴먼명조" style:font-size-asian="12.0pt"/>
    </style:style>
    <style:style style:family="text" style:name="T1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7">
      <style:text-properties fo:font-size="12.0pt" style:font-name="휴먼명조" style:font-name-asian="휴먼명조" style:font-size-asian="12.0pt"/>
    </style:style>
    <style:style style:family="text" style:name="T1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5" style:parent-style-name="0">
      <style:paragraph-properties fo:line-height="140%" fo:margin-left="0.604cm" fo:text-indent="-0.604cm" style:snap-to-layout-grid="false"/>
    </style:style>
    <style:style style:family="text" style:name="T149">
      <style:text-properties fo:font-size="12.0pt" style:font-name="휴먼명조" style:font-name-asian="휴먼명조" style:font-size-asian="12.0pt"/>
    </style:style>
    <style:style style:family="text" style:name="T1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1">
      <style:text-properties fo:font-size="12.0pt" style:font-name="휴먼명조" style:font-name-asian="휴먼명조" style:font-size-asian="12.0pt"/>
    </style:style>
    <style:style style:family="text" style:name="T1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6" style:parent-style-name="0">
      <style:paragraph-properties fo:line-height="140%" fo:margin-left="0.604cm" fo:text-indent="-0.604cm" style:snap-to-layout-grid="false"/>
    </style:style>
    <style:style style:family="paragraph" style:name="P37" style:parent-style-name="0">
      <style:paragraph-properties fo:line-height="140%" fo:margin-left="0.604cm" fo:text-indent="-0.604cm" style:snap-to-layout-grid="false"/>
    </style:style>
    <style:style style:family="text" style:name="T153">
      <style:text-properties fo:font-size="12.0pt" style:font-name="휴먼명조" style:font-name-asian="휴먼명조" style:font-size-asian="12.0pt"/>
    </style:style>
    <style:style style:family="text" style:name="T1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paragraph" style:name="P38" style:parent-style-name="0">
      <style:paragraph-properties fo:line-height="140%" fo:margin-left="0.604cm" fo:text-indent="-0.604cm" style:snap-to-layout-grid="false"/>
    </style:style>
    <style:style style:family="text" style:name="T158">
      <style:text-properties fo:font-size="12.0pt" style:font-name="휴먼명조" style:font-name-asian="휴먼명조" style:font-size-asian="12.0pt"/>
    </style:style>
    <style:style style:family="text" style:name="T1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0">
      <style:text-properties fo:font-size="12.0pt" style:font-name="휴먼명조" style:font-name-asian="휴먼명조" style:font-size-asian="12.0pt"/>
    </style:style>
    <style:style style:family="text" style:name="T161">
      <style:text-properties fo:font-size="12.0pt" fo:font-weight="bold" fo:letter-spacing="-0.8pt" style:font-name="바탕" style:font-name-asian="휴먼명조" style:font-size-asian="12.0pt" style:font-weight-asian="bold" style:text-underline-style="solid"/>
    </style:style>
    <style:style style:family="text" style:name="T162">
      <style:text-properties fo:font-size="12.0pt" style:font-name="휴먼명조" style:font-name-asian="휴먼명조" style:font-size-asian="12.0pt"/>
    </style:style>
    <style:style style:family="text" style:name="T1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4">
      <style:text-properties fo:font-size="12.0pt" style:font-name="휴먼명조" style:font-name-asian="휴먼명조" style:font-size-asian="12.0pt"/>
    </style:style>
    <style:style style:family="text" style:name="T1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6">
      <style:text-properties fo:font-size="12.0pt" style:font-name="휴먼명조" style:font-name-asian="휴먼명조" style:font-size-asian="12.0pt"/>
    </style:style>
    <style:style style:family="text" style:name="T1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9" style:parent-style-name="0">
      <style:paragraph-properties fo:line-height="140%" fo:margin-left="0.604cm" fo:text-indent="-0.604cm" style:snap-to-layout-grid="false"/>
    </style:style>
    <style:style style:family="text" style:name="T168">
      <style:text-properties fo:font-size="12.0pt" style:font-name="휴먼명조" style:font-name-asian="휴먼명조" style:font-size-asian="12.0pt"/>
    </style:style>
    <style:style style:family="text" style:name="T1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0">
      <style:text-properties fo:font-size="12.0pt" style:font-name="휴먼명조" style:font-name-asian="휴먼명조" style:font-size-asian="12.0pt"/>
    </style:style>
    <style:style style:family="text" style:name="T171">
      <style:text-properties fo:font-size="12.0pt" fo:font-weight="bold" fo:letter-spacing="-0.8pt" style:font-name="바탕" style:font-name-asian="휴먼명조" style:font-size-asian="12.0pt" style:font-weight-asian="bol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</text:span><text:span text:style-name="T6">․</text:span><text:span text:style-name="T7">교육부</text:span><text:span text:style-name="T8">․</text:span><text:span text:style-name="T9">국회 담당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 민생희망본부</text:span><text:span text:style-name="T12"> </text:span><text:span text:style-name="T13">(</text:span><text:span text:style-name="T14">담당 </text:span><text:span text:style-name="T15">: </text:span><text:span text:style-name="T16">심현덕 간사 </text:span><text:span text:style-name="T17">010-9323-9863 min@pspd.org)</text:span></text:p></table:table-cell></table:table-row><table:table-row table:style-name="T1.R3"><table:table-cell table:style-name="T1.R3_C0"><text:p text:style-name="P6"><text:span text:style-name="T18">제    목</text:span></text:p></table:table-cell><table:table-cell table:style-name="T1.R3_C1"><text:p text:style-name="P7"><text:span text:style-name="T19">[</text:span><text:span text:style-name="T20">논평</text:span><text:span text:style-name="T21">] </text:span><text:span text:style-name="T22">법안심사소위에서 입학금</text:span><text:span text:style-name="T23">·</text:span><text:span text:style-name="T24">졸업유예제 개선법안 통과해야</text:span></text:p></table:table-cell></table:table-row><table:table-row table:style-name="T1.R4"><table:table-cell table:style-name="T1.R4_C0"><text:p text:style-name="P8"><text:span text:style-name="T25">날    짜</text:span></text:p></table:table-cell><table:table-cell table:style-name="T1.R4_C1"><text:p text:style-name="P9"><text:span text:style-name="T26">2017. 2. 17.(</text:span><text:span text:style-name="T27">금</text:span><text:span text:style-name="T28">) (</text:span><text:span text:style-name="T29">총 </text:span><text:span text:style-name="T30">3 </text:span><text:span text:style-name="T31">쪽</text:span><text:span text:style-name="T32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3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4">과도한 비용 부담 안겨주는 입학금</text:span><text:span text:style-name="T35">·</text:span><text:span text:style-name="T36">졸업유예제 개선돼야</text:span></text:p><text:p text:style-name="P14"><text:span text:style-name="T37">17</text:span><text:span text:style-name="T38">일 국회 교문위 법안심사소위 개선 법안 통과 촉구</text:span></text:p><text:p text:style-name="P15"><text:span text:style-name="T39">100</text:span><text:span text:style-name="T40">만원 넘는 입학금</text:span><text:span text:style-name="T41">, </text:span><text:span text:style-name="T42">대학생 절반이 경험하는 졸업유예제 부담 덜어줘야</text:span></text:p></table:table-cell></table:table-row></table:table></draw:text-box></draw:frame></text:p>
      <text:p text:style-name="P16"/>
      <text:p text:style-name="P17"><text:span text:style-name="T43">1. </text:span><text:span text:style-name="T44">오늘</text:span><text:span text:style-name="T45"> </text:span><text:span text:style-name="T46">국회 교육문화체육관광위원회는 올해 첫 법안심사소위를 개최하여 입학금과 졸업유예제 개선 법안을 심의한다</text:span><text:span text:style-name="T47">. </text:span><text:span text:style-name="T48">참여연대가 안민석 의원실과 공동 발의한 졸업유예제 개선 법안을 포함하여</text:span><text:span text:style-name="T49">, </text:span><text:span text:style-name="T50">학생들에게 과도한 비용 부담을 안겨주는 입학금과 졸업유예제 개선 법률안이 안건에 올랐다</text:span><text:span text:style-name="T51">.</text:span></text:p>
      <text:p text:style-name="P18"/>
      <text:p text:style-name="P19"><text:span text:style-name="T52">2. 2015</text:span><text:span text:style-name="T53">년 기준 전국 </text:span><text:span text:style-name="T54">4</text:span><text:span text:style-name="T55">년제 사립대학교 </text:span><text:span text:style-name="T56">134 </text:span><text:span text:style-name="T57">곳 중 입학금을 </text:span><text:span text:style-name="T58">90</text:span><text:span text:style-name="T59">만 원 이상 받고 있는 학교가 </text:span><text:span text:style-name="T60">37</text:span><text:span text:style-name="T61">개</text:span><text:span text:style-name="T62">(27%)</text:span><text:span text:style-name="T63">에 이르고</text:span><text:span text:style-name="T64">, </text:span><text:span text:style-name="T65">올해 동국대 입학금이 </text:span><text:span text:style-name="T66">102.4</text:span><text:span text:style-name="T67">만 원에 달하여 신입생과 학부모들에게 큰 부담이 되고 있다</text:span><text:span text:style-name="T68">. </text:span><text:span text:style-name="T69">문제는 산정 근거나 집행 내역도 없이 책정되었을 뿐만 아니라 신입생들을 상대로 학교가 우월적인 지위를 남용하여 입학금을 납부하지 않으면 입학을 불허한다는 것이다</text:span><text:span text:style-name="T70">.</text:span></text:p>
      <text:p text:style-name="P20"/>
      <text:p text:style-name="P21"><text:span text:style-name="T71">3. </text:span><text:span text:style-name="T72">졸업유예제는 </text:span><text:span text:style-name="T73">4</text:span><text:span text:style-name="T74">년제 대학생의 절반 정도가 경험을 할 정도</text:span><text:span text:style-name="T75">로 확대되었다</text:span><text:span text:style-name="T76">. 2015</text:span><text:span text:style-name="T77">년에만 대학들이 졸업유예로 걷어 들인 등록금이 </text:span><text:span text:style-name="T78">35</text:span><text:span text:style-name="T79">억 원에 이르고</text:span><text:span text:style-name="T80">, 2014</text:span><text:span text:style-name="T81">년에만도 </text:span><text:span text:style-name="T82">9</text:span><text:span text:style-name="T83">학기 이상 등록 학생수가 </text:span><text:span text:style-name="T84">12</text:span><text:span text:style-name="T85">만 명에 달하고 있다</text:span><text:span text:style-name="T86">. </text:span><text:span text:style-name="T87">대부분의 경우 취업을 이유로 졸업유예를 하는데</text:span><text:span text:style-name="T88">, </text:span><text:span text:style-name="T89">대학 측은 이러한 졸업유예 학생들에게 등록금 납부를 강요하여 문제가 되고 있다</text:span><text:span text:style-name="T90">.</text:span></text:p>
      <text:p text:style-name="P22"/>
      <text:p text:style-name="P23"><text:span text:style-name="T91">4. </text:span><text:span text:style-name="T92">이를 방지하고자 참여연대는 안민석 의원과 공동으로 졸업유예제 개선 법안을 발의했다</text:span><text:span text:style-name="T93">. </text:span><text:span text:style-name="T94">졸업유예 학생들에게 등록금 강요를 금지하고</text:span><text:span text:style-name="T95">, </text:span><text:span text:style-name="T96">대학구조개혁평가 등에서 졸업유예 학생 수를 불리한 지표로 적용하지 못하도록 하여 학교가 졸업유예학생에게 졸업 강요를 하지 않도록 했다</text:span><text:span text:style-name="T97">.</text:span></text:p>
      <text:p text:style-name="P24"/>
      <text:p text:style-name="P25"><text:span text:style-name="T98">5. </text:span><text:span text:style-name="T99">과도한 입학금과 졸업유예제 등록금 강요는 기존의 등록금과 학자금대출로 허덕이는 학생들에게 더욱 무거운 짐을 지우고 있다</text:span><text:span text:style-name="T100">. </text:span><text:span text:style-name="T101">국회는 내일 교문위 법안심사소위에서 법안을 통과시켜서 입학금과 졸업유예제로 인한 학생</text:span><text:span text:style-name="T102">·</text:span><text:span text:style-name="T103">학부모의 고통을 덜어내야 할 것이다</text:span><text:span text:style-name="T104">.</text:span></text:p>
      <text:p text:style-name="P26"><text:span text:style-name="T105">끝</text:span></text:p>
      <text:p text:style-name="P27"/>
      <text:p text:style-name="P28"><text:span text:style-name="T106">▣ </text:span><text:span text:style-name="T107">붙임 </text:span><text:span text:style-name="T108">: </text:span><text:span text:style-name="T109">입학금</text:span><text:span text:style-name="T110">·</text:span><text:span text:style-name="T111">졸업유예제 개선 법안</text:span></text:p>
      <text:p text:style-name="P29"><text:span text:style-name="T112">1. </text:span><text:span text:style-name="T113">입학금 개선 법안</text:span><text:span text:style-name="T114">(</text:span><text:span text:style-name="T115">고등교육법</text:span><text:span text:style-name="T116">)</text:span></text:p>
      <text:p text:style-name="P30"><text:span text:style-name="T117">- </text:span><text:span text:style-name="T118">박경미 의원 대표발의</text:span><text:span text:style-name="T119">(2000976) : </text:span><text:span text:style-name="T120">입학금 폐지</text:span></text:p>
      <text:p text:style-name="P31"><text:span text:style-name="T121">- </text:span><text:span text:style-name="T122">노웅래 의원 대표발의</text:span><text:span text:style-name="T123">(2000147) : </text:span><text:span text:style-name="T124">입학금 폐지</text:span><text:span text:style-name="T125">. </text:span><text:span text:style-name="T126">입학금 폐지로 인한 손실을 국가 및 지자체가 보전할 수 있음</text:span><text:span text:style-name="T127">.</text:span></text:p>
      <text:p text:style-name="P32"><text:span text:style-name="T128">- </text:span><text:span text:style-name="T129">김병욱 의원 대표발의</text:span><text:span text:style-name="T130">(2000894) : </text:span><text:span text:style-name="T131">입학금을 직전학기 학생 </text:span><text:span text:style-name="T132">1</text:span><text:span text:style-name="T133">인당 평균 등록금의 </text:span><text:span text:style-name="T134">100</text:span><text:span text:style-name="T135">분의 </text:span><text:span text:style-name="T136">5</text:span><text:span text:style-name="T137">의 비율을 초과하지 못하도록 함</text:span><text:span text:style-name="T138">.</text:span></text:p>
      <text:p text:style-name="P33"><text:span text:style-name="T139">- </text:span><text:span text:style-name="T140">김경수 의원 대표발의</text:span><text:span text:style-name="T141">(2002415) : </text:span><text:span text:style-name="T142">입학금이나 졸업을 유예한 학생에게 받는 등록금은 소요되는 비용을 고려하여 실비 상당액만을 받을 수 있도록 함</text:span></text:p>
      <text:p text:style-name="P34"><text:span text:style-name="T143">- </text:span><text:span text:style-name="T144">안민석 의원 대표발의</text:span><text:span text:style-name="T145">(2002591) : </text:span><text:span text:style-name="T146">학교가 받을 수 있는 등록금에 입학금은 제외하도록 하되</text:span><text:span text:style-name="T147">, </text:span><text:span text:style-name="T148">대학이 입학 사무에 소요되는 최소한의 실비 상당액만을 받을 수 있도록 함</text:span></text:p>
      <text:p text:style-name="P35"><text:span text:style-name="T149">- </text:span><text:span text:style-name="T150">박주민 의원 대표발의</text:span><text:span text:style-name="T151">(2004077) : </text:span><text:span text:style-name="T152">입학 관리에 필요한 실비 상당액만을 고려하여 입학금을 정함</text:span></text:p>
      <text:p text:style-name="P36"/>
      <text:p text:style-name="P37"><text:span text:style-name="T153">2. </text:span><text:span text:style-name="T154">졸업유예 개선 법안</text:span><text:span text:style-name="T155">(</text:span><text:span text:style-name="T156">고등교육법</text:span><text:span text:style-name="T157">)</text:span></text:p>
      <text:p text:style-name="P38"><text:span text:style-name="T158">- </text:span><text:span text:style-name="T159">안민석 의원 대표발의</text:span><text:span text:style-name="T160">(2002587, </text:span><text:span text:style-name="T161">참여연대 공동발의</text:span><text:span text:style-name="T162">) : </text:span><text:span text:style-name="T163">학위취득유예학생에 대해서는 등록금 징수를 금지하고</text:span><text:span text:style-name="T164">, </text:span><text:span text:style-name="T165">학위취득유예에 따른 학생신분 유지를 이유로 불리한 조치를 금지하며</text:span><text:span text:style-name="T166">, </text:span><text:span text:style-name="T167">대학의 평가 등에 있어 학위취득유예학생의 수를 기준으로 불리한 처분을 금지함</text:span></text:p>
      <text:p text:style-name="P39"><text:span text:style-name="T168">- </text:span><text:span text:style-name="T169">김경수 의원 대표발의</text:span><text:span text:style-name="T170">(2002415) : </text:span><text:span text:style-name="T171">입학금이나 졸업을 유예한 학생에게 받는 등록금은 소요되는 비용을 고려하여 실비 상당액만을 받을 수 있도록 함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7년 2월 17일 금요일 오후 3:26:00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