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궁서체" svg:font-family="궁서체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체" svg:font-family="굴림체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98cm" fo:text-indent="-0.598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fo:margin-left="0.598cm" fo:text-indent="-0.598cm" style:snap-to-layout-grid="false"/>
    </style:style>
    <style:style style:family="paragraph" style:name="P18" style:parent-style-name="7">
      <style:paragraph-properties fo:margin-left="0.598cm" fo:text-indent="-0.598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98cm" fo:text-indent="-0.598cm" style:snap-to-layout-grid="false"/>
    </style:style>
    <style:style style:family="paragraph" style:name="P20" style:parent-style-name="7">
      <style:paragraph-properties fo:margin-left="0.598cm" fo:text-indent="-0.598cm" style:snap-to-layout-grid="false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98cm" fo:text-indent="-0.598cm" style:snap-to-layout-grid="false"/>
    </style:style>
    <style:style style:family="paragraph" style:name="P22" style:parent-style-name="7">
      <style:paragraph-properties fo:margin-left="0.598cm" fo:text-indent="-0.598cm" style:snap-to-layout-grid="false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paragraph" style:name="P23" style:parent-style-name="7">
      <style:paragraph-properties fo:margin-left="0.598cm" fo:text-indent="-0.598cm" style:snap-to-layout-grid="false"/>
    </style:style>
    <style:style style:family="paragraph" style:name="P24" style:parent-style-name="0">
      <style:paragraph-properties fo:margin-left="0.598cm" fo:text-indent="-0.598cm" style:snap-to-layout-grid="false"/>
    </style:style>
    <style:style style:family="paragraph" style:name="P25" style:parent-style-name="7">
      <style:paragraph-properties fo:margin-left="0.598cm" fo:text-indent="-0.598cm" style:snap-to-layout-grid="false"/>
    </style:style>
    <style:style style:family="paragraph" style:name="P26" style:parent-style-name="7">
      <style:paragraph-properties fo:margin-left="0.598cm" fo:text-indent="-0.598cm" style:snap-to-layout-grid="false"/>
    </style:style>
    <style:style style:family="paragraph" style:name="P27" style:parent-style-name="0">
      <style:paragraph-properties fo:margin-left="0.598cm" fo:text-indent="-0.598cm" style:snap-to-layout-grid="false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98cm" fo:text-indent="-0.598cm"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fo:margin-left="0.598cm" fo:text-indent="-0.598cm" style:snap-to-layout-grid="false"/>
    </style:style>
    <style:style style:family="paragraph" style:name="P30" style:parent-style-name="0">
      <style:paragraph-properties fo:line-height="1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3.902cm"/>
    </style:style>
    <style:style style:family="table-column" style:name="T3.C69">
      <style:table-column-properties style:column-width="7.050cm"/>
    </style:style>
    <style:style style:family="table-column" style:name="T3.C70">
      <style:table-column-properties style:column-width="6.052cm"/>
    </style:style>
    <style:style style:family="paragraph" style:name="P31" style:parent-style-name="0">
      <style:paragraph-properties fo:text-align="center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1_C0">
      <style:table-cell-properties fo:border-bottom="0.130cm solid #939393" fo:border-left="none" fo:border-right="none" fo:border-top="0.130cm solid #939393" fo:padding-bottom="0.050cm" fo:padding-left="0.050cm" fo:padding-right="0.050cm" fo:padding-top="0.050cm" style:vertical-align="middle"/>
    </style:style>
    <style:style style:family="paragraph" style:name="P32" style:parent-style-name="0">
      <style:paragraph-properties fo:text-align="center" style:snap-to-layout-grid="false"/>
    </style:style>
    <style:style style:family="text" style:name="T261">
      <style:text-properties fo:color="#4c4c4c" fo:font-size="27.0pt" fo:font-weight="bold" fo:letter-spacing="2.0pt" style:font-name="바탕" style:font-name-asian="맑은 고딕" style:font-size-asian="27.0pt" style:font-weight-asian="bold"/>
    </style:style>
    <style:style style:family="text" style:name="T262">
      <style:text-properties fo:color="#4c4c4c" fo:font-size="40.0pt" fo:font-weight="bold" fo:letter-spacing="2.0pt" style:font-name="바탕" style:font-name-asian="맑은 고딕" style:font-size-asian="40.0pt" style:font-weight-asian="bold"/>
    </style:style>
    <style:style style:family="table-cell" style:name="T3.R1_C1">
      <style:table-cell-properties fo:border-bottom="0.070cm solid #787878" fo:border-left="none" fo:border-right="none" fo:border-top="0.130cm solid #939393" fo:padding-bottom="0.050cm" fo:padding-left="0.050cm" fo:padding-right="0.050cm" fo:padding-top="0.050cm" style:vertical-align="top"/>
    </style:style>
    <style:style style:family="paragraph" style:name="P33" style:parent-style-name="0">
      <style:paragraph-properties fo:line-height="140%" fo:text-align="center" style:snap-to-layout-grid="false"/>
    </style:style>
    <style:style style:family="table-cell" style:name="T3.R1_C2">
      <style:table-cell-properties fo:border-bottom="0.070cm solid #787878" fo:border-left="none" fo:border-right="none" fo:border-top="0.130cm solid #939393" fo:padding-bottom="0.050cm" fo:padding-left="0.050cm" fo:padding-right="0.050cm" fo:padding-top="0.050cm" style:vertical-align="middle"/>
    </style:style>
    <style:style style:family="table-row" style:name="T3.R1">
      <style:table-row-properties style:min-row-height="1.511cm"/>
    </style:style>
    <style:style style:family="paragraph" style:name="P34" style:parent-style-name="0">
      <style:paragraph-properties fo:margin-left="0.229cm" fo:text-align="center" style:snap-to-layout-grid="false"/>
    </style:style>
    <style:style style:family="text" style:name="T263">
      <style:text-properties fo:font-size="12.0pt" style:font-name="HY중고딕" style:font-name-asian="HY중고딕" style:font-size-asian="12.0pt"/>
    </style:style>
    <style:style style:family="text" style:name="T264">
      <style:text-properties fo:font-size="12.0pt" fo:font-weight="bold" fo:letter-spacing="-0.8pt" style:font-name="바탕" style:font-name-asian="HY중고딕" style:font-size-asian="12.0pt" style:font-weight-asian="bold"/>
    </style:style>
    <style:style style:family="text" style:name="T265">
      <style:text-properties fo:font-size="12.0pt" style:font-name="HY중고딕" style:font-name-asian="HY중고딕" style:font-size-asian="12.0pt"/>
    </style:style>
    <style:style style:family="text" style:name="T266">
      <style:text-properties fo:font-size="12.0pt" fo:font-weight="bold" fo:letter-spacing="-0.8pt" style:font-name="바탕" style:font-name-asian="HY중고딕" style:font-size-asian="12.0pt" style:font-weight-asian="bold"/>
    </style:style>
    <style:style style:family="text" style:name="T267">
      <style:text-properties fo:font-size="12.0pt" style:font-name="HY중고딕" style:font-name-asian="HY중고딕" style:font-size-asian="12.0pt"/>
    </style:style>
    <style:style style:family="text" style:name="T268">
      <style:text-properties fo:font-size="12.0pt" fo:font-weight="bold" fo:letter-spacing="-0.8pt" style:font-name="바탕" style:font-name-asian="HY중고딕" style:font-size-asian="12.0pt" style:font-weight-asian="bold"/>
    </style:style>
    <style:style style:family="text" style:name="T269">
      <style:text-properties fo:font-size="12.0pt" style:font-name="HY중고딕" style:font-name-asian="HY중고딕" style:font-size-asian="12.0pt"/>
    </style:style>
    <style:style style:family="text" style:name="T270">
      <style:text-properties fo:font-size="12.0pt" fo:font-weight="bold" fo:letter-spacing="-0.8pt" style:font-name="바탕" style:font-name-asian="HY중고딕" style:font-size-asian="12.0pt" style:font-weight-asian="bold"/>
    </style:style>
    <style:style style:family="text" style:name="T271">
      <style:text-properties fo:font-size="12.0pt" style:font-name="HY중고딕" style:font-name-asian="HY중고딕" style:font-size-asian="12.0pt"/>
    </style:style>
    <style:style style:family="text" style:name="T272">
      <style:text-properties fo:font-size="12.0pt" fo:font-weight="bold" fo:letter-spacing="-0.8pt" style:font-name="바탕" style:font-name-asian="HY중고딕" style:font-size-asian="12.0pt" style:font-weight-asian="bold"/>
    </style:style>
    <style:style style:family="table-cell" style:name="T3.R2_C0">
      <style:table-cell-properties fo:border-bottom="0.070cm solid #787878" fo:border-left="none" fo:border-right="none" fo:border-top="0.070cm solid #787878" fo:padding-bottom="0.050cm" fo:padding-left="0.050cm" fo:padding-right="0.050cm" fo:padding-top="0.050cm" style:vertical-align="middle"/>
    </style:style>
    <style:style style:family="paragraph" style:name="P35" style:parent-style-name="0">
      <style:paragraph-properties fo:margin-left="0.229cm" fo:text-align="left" style:snap-to-layout-grid="false"/>
    </style:style>
    <style:style style:family="table-cell" style:name="T3.R2_C1">
      <style:table-cell-properties fo:border-bottom="none" fo:border-left="none" fo:border-right="none" fo:border-top="0.070cm solid #787878" fo:padding-bottom="0.050cm" fo:padding-left="0.050cm" fo:padding-right="0.050cm" fo:padding-top="0.050cm" style:vertical-align="middle"/>
    </style:style>
    <style:style style:family="paragraph" style:name="P36" style:parent-style-name="0">
      <style:paragraph-properties fo:margin-left="0.229cm" style:snap-to-layout-grid="false"/>
    </style:style>
    <style:style style:family="text" style:name="T273">
      <style:text-properties fo:font-size="12.0pt" style:font-name="바탕" style:font-name-asian="HY중고딕" style:font-size-asian="12.0pt"/>
    </style:style>
    <style:style style:family="table-cell" style:name="T3.R2_C2">
      <style:table-cell-properties fo:border-bottom="0.070cm solid #787878" fo:border-left="none" fo:border-right="none" fo:border-top="0.070cm solid #787878" fo:padding-bottom="0.050cm" fo:padding-left="0.050cm" fo:padding-right="0.050cm" fo:padding-top="0.050cm" style:vertical-align="middle"/>
    </style:style>
    <style:style style:family="table-row" style:name="T3.R2">
      <style:table-row-properties style:min-row-height="0.623cm"/>
    </style:style>
    <style:style style:family="paragraph" style:name="P37" style:parent-style-name="0">
      <style:paragraph-properties fo:margin-left="0.229cm" fo:text-align="center" style:snap-to-layout-grid="false"/>
    </style:style>
    <style:style style:family="text" style:name="T274">
      <style:text-properties fo:font-size="12.0pt" fo:font-weight="bold" fo:letter-spacing="-0.8pt" style:font-name="바탕" style:font-name-asian="HY중고딕" style:font-size-asian="12.0pt" style:font-weight-asian="bold"/>
    </style:style>
    <style:style style:family="table-cell" style:name="T3.R3_C0">
      <style:table-cell-properties fo:border-bottom="0.130cm solid #939393" fo:border-left="none" fo:border-right="none" fo:border-top="0.070cm solid #787878" fo:padding-bottom="0.050cm" fo:padding-left="0.050cm" fo:padding-right="0.050cm" fo:padding-top="0.050cm" style:vertical-align="middle"/>
    </style:style>
    <style:style style:family="paragraph" style:name="P38" style:parent-style-name="0">
      <style:paragraph-properties fo:margin-left="0.229cm" fo:text-align="left" style:snap-to-layout-grid="false"/>
    </style:style>
    <style:style style:family="table-cell" style:name="T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9" style:parent-style-name="0">
      <style:paragraph-properties fo:line-height="140%" fo:margin-left="2.563cm" fo:text-align="left" fo:text-indent="-1.167cm" style:snap-to-layout-grid="false"/>
    </style:style>
    <style:style style:family="text" style:name="T275">
      <style:text-properties fo:font-size="12.0pt" fo:font-weight="bold" fo:letter-spacing="-1.2pt" style:font-name="바탕" style:font-name-asian="HY중고딕" style:font-size-asian="12.0pt" style:font-weight-asian="bold"/>
    </style:style>
    <style:style style:family="text" style:name="T276">
      <style:text-properties fo:font-size="12.0pt" style:font-name="HY중고딕" style:font-name-asian="HY중고딕" style:font-size-asian="12.0pt"/>
    </style:style>
    <style:style style:family="text" style:name="T277">
      <style:text-properties fo:font-size="12.0pt" fo:font-weight="bold" fo:letter-spacing="-1.2pt" style:font-name="바탕" style:font-name-asian="HY중고딕" style:font-size-asian="12.0pt" style:font-weight-asian="bold"/>
    </style:style>
    <style:style style:family="text" style:name="T278">
      <style:text-properties fo:font-size="12.0pt" style:font-name="HY중고딕" style:font-name-asian="HY중고딕" style:font-size-asian="12.0pt"/>
    </style:style>
    <style:style style:family="table-cell" style:name="T3.R3_C2">
      <style:table-cell-properties fo:border-bottom="0.070cm solid #787878" fo:border-left="none" fo:border-right="none" fo:border-top="0.070cm solid #787878" fo:padding-bottom="0.050cm" fo:padding-left="0.050cm" fo:padding-right="0.050cm" fo:padding-top="0.050cm" style:vertical-align="middle"/>
    </style:style>
    <style:style style:family="table-row" style:name="T3.R3">
      <style:table-row-properties style:min-row-height="0.723cm"/>
    </style:style>
    <style:style style:family="paragraph" style:name="P40" style:parent-style-name="0">
      <style:paragraph-properties fo:line-height="140%" fo:margin-left="2.563cm" fo:text-align="left" fo:text-indent="-1.167cm" style:snap-to-layout-grid="false"/>
    </style:style>
    <style:style style:family="table-cell" style:name="T3.R4_C0">
      <style:table-cell-properties fo:border-bottom="0.130cm solid #939393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1" style:parent-style-name="0">
      <style:paragraph-properties fo:line-height="130%" fo:margin-left="2.563cm" fo:text-align="left" fo:text-indent="-1.167cm" style:snap-to-layout-grid="false"/>
    </style:style>
    <style:style style:family="text" style:name="T279">
      <style:text-properties fo:font-size="12.0pt" fo:font-weight="bold" fo:letter-spacing="-1.8pt" style:font-name="바탕" style:font-name-asian="HY중고딕" style:font-size-asian="12.0pt" style:font-weight-asian="bold"/>
    </style:style>
    <style:style style:family="text" style:name="T280">
      <style:text-properties fo:font-size="12.0pt" style:font-name="HY중고딕" style:font-name-asian="HY중고딕" style:font-size-asian="12.0pt"/>
    </style:style>
    <style:style style:family="text" style:name="T281">
      <style:text-properties fo:font-size="12.0pt" fo:font-weight="bold" fo:letter-spacing="-1.8pt" style:font-name="바탕" style:font-name-asian="HY중고딕" style:font-size-asian="12.0pt" style:font-weight-asian="bold"/>
    </style:style>
    <style:style style:family="text" style:name="T282">
      <style:text-properties fo:font-size="12.0pt" style:font-name="HY중고딕" style:font-name-asian="HY중고딕" style:font-size-asian="12.0pt"/>
    </style:style>
    <style:style style:family="text" style:name="T283">
      <style:text-properties fo:font-size="12.0pt" style:font-name="HY중고딕" style:font-name-asian="HY중고딕" style:font-size-asian="12.0pt"/>
    </style:style>
    <style:style style:family="text" style:name="T284">
      <style:text-properties fo:font-size="12.0pt" fo:font-weight="bold" fo:letter-spacing="-1.8pt" style:font-name="바탕" style:font-name-asian="HY중고딕" style:font-size-asian="12.0pt" style:font-weight-asian="bold"/>
    </style:style>
    <style:style style:family="table-cell" style:name="T3.R4_C1">
      <style:table-cell-properties fo:border-bottom="0.130cm solid #939393" fo:border-left="none" fo:border-right="none" fo:border-top="0.070cm solid #787878" fo:padding-bottom="0.050cm" fo:padding-left="0.050cm" fo:padding-right="0.050cm" fo:padding-top="0.050cm" style:vertical-align="middle"/>
    </style:style>
    <style:style style:family="table-row" style:name="T3.R4">
      <style:table-row-properties style:min-row-height="0.701cm"/>
    </style:style>
    <style:style style:family="paragraph" style:name="P42" style:parent-style-name="13">
      <style:paragraph-properties fo:line-height="220%" fo:margin-left="0.851cm" fo:text-indent="-0.851cm" style:snap-to-layout-grid="false"/>
    </style:style>
    <style:style style:family="table-cell" style:name="T3.R5_C0">
      <style:table-cell-properties fo:border-bottom="none" fo:border-left="none" fo:border-right="none" fo:border-top="0.130cm solid #939393" fo:padding-bottom="0.050cm" fo:padding-left="0.050cm" fo:padding-right="0.050cm" fo:padding-top="0.050cm" style:vertical-align="middle"/>
    </style:style>
    <style:style style:family="table-row" style:name="T3.R5">
      <style:table-row-properties style:min-row-height="0.312cm"/>
    </style:style>
    <style:style style:family="paragraph" style:name="P43" style:parent-style-name="0">
      <style:paragraph-properties fo:line-height="129%" fo:margin-left="1.081cm" fo:text-indent="-1.081cm" style:snap-to-layout-grid="false"/>
    </style:style>
    <style:style style:family="table" style:name="T4">
      <style:table-properties fo:background-color="#ffffff"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1">
      <style:table-column-properties style:column-width="17.099cm"/>
    </style:style>
    <style:style style:family="paragraph" style:name="P44" style:parent-style-name="0">
      <style:paragraph-properties fo:line-height="130%" fo:margin-left="1.899cm" fo:text-indent="-1.899cm" style:snap-to-layout-grid="false"/>
    </style:style>
    <style:style style:family="text" style:name="T285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86">
      <style:text-properties fo:font-size="18.0pt" style:font-name="HY헤드라인M" style:font-name-asian="HY헤드라인M" style:font-size-asian="18.0pt"/>
    </style:style>
    <style:style style:family="text" style:name="T287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88">
      <style:text-properties fo:font-size="18.0pt" style:font-name="HY헤드라인M" style:font-name-asian="HY헤드라인M" style:font-size-asian="18.0pt"/>
    </style:style>
    <style:style style:family="text" style:name="T289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90">
      <style:text-properties fo:font-size="18.0pt" style:font-name="HY헤드라인M" style:font-name-asian="HY헤드라인M" style:font-size-asian="18.0pt"/>
    </style:style>
    <style:style style:family="text" style:name="T291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92">
      <style:text-properties fo:font-size="18.0pt" style:font-name="HY헤드라인M" style:font-name-asian="HY헤드라인M" style:font-size-asian="18.0pt"/>
    </style:style>
    <style:style style:family="text" style:name="T293">
      <style:text-properties fo:font-size="18.0pt" style:font-name="바탕" style:font-name-asian="HY헤드라인M" style:font-size-asian="18.0pt"/>
    </style:style>
    <style:style style:family="text" style:name="T294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95">
      <style:text-properties fo:font-size="18.0pt" style:font-name="HY헤드라인M" style:font-name-asian="HY헤드라인M" style:font-size-asian="18.0pt"/>
    </style:style>
    <style:style style:family="text" style:name="T296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97">
      <style:text-properties fo:font-size="18.0pt" style:font-name="HY헤드라인M" style:font-name-asian="HY헤드라인M" style:font-size-asian="18.0pt"/>
    </style:style>
    <style:style style:family="text" style:name="T298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ext" style:name="T299">
      <style:text-properties fo:font-size="18.0pt" style:font-name="바탕" style:font-name-asian="HY헤드라인M" style:font-size-asian="18.0pt"/>
    </style:style>
    <style:style style:family="text" style:name="T300">
      <style:text-properties fo:font-size="18.0pt" fo:font-weight="bold" fo:letter-spacing="0.4pt" style:font-name="바탕" style:font-name-asian="HY헤드라인M" style:font-size-asian="18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859cm"/>
    </style:style>
    <style:style style:family="paragraph" style:name="P45" style:parent-style-name="0">
      <style:paragraph-properties fo:line-height="120%" fo:margin-left="0.718cm" fo:text-indent="-0.718cm" style:snap-to-layout-grid="false"/>
    </style:style>
    <style:style style:family="text" style:name="T301">
      <style:text-properties fo:font-size="16.0pt" fo:font-weight="bold" style:font-name="휴먼명조" style:font-name-asian="휴먼명조" style:font-size-asian="16.0pt" style:font-weight-asian="bold"/>
    </style:style>
    <style:style style:family="text" style:name="T302">
      <style:text-properties fo:font-size="16.0pt" fo:font-weight="bold" style:font-name="바탕" style:font-name-asian="휴먼명조" style:font-size-asian="16.0pt" style:font-weight-asian="bold"/>
    </style:style>
    <style:style style:family="text" style:name="T303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46" style:parent-style-name="0">
      <style:paragraph-properties fo:line-height="120%" fo:margin-left="0.718cm" fo:text-indent="-0.718cm" style:snap-to-layout-grid="false"/>
    </style:style>
    <style:style style:family="paragraph" style:name="P47" style:parent-style-name="0">
      <style:paragraph-properties fo:line-height="135%" fo:margin-left="0.838cm" fo:text-indent="-0.838cm" style:snap-to-layout-grid="false"/>
    </style:style>
    <style:style style:family="text" style:name="T304">
      <style:text-properties fo:font-size="16.0pt" style:font-name="바탕" style:font-name-asian="휴먼명조" style:font-size-asian="16.0pt"/>
    </style:style>
    <style:style style:family="text" style:name="T305">
      <style:text-properties fo:font-size="16.0pt" fo:font-weight="bold" fo:letter-spacing="-0.3pt" style:font-name="바탕" style:font-name-asian="휴먼명조" style:font-size-asian="16.0pt" style:font-weight-asian="bold"/>
    </style:style>
    <style:style style:family="text" style:name="T306">
      <style:text-properties fo:font-size="16.0pt" style:font-name="휴먼명조" style:font-name-asian="휴먼명조" style:font-size-asian="16.0pt"/>
    </style:style>
    <style:style style:family="text" style:name="T307">
      <style:text-properties fo:font-size="16.0pt" fo:font-weight="bold" fo:letter-spacing="-0.3pt" style:font-name="바탕" style:font-name-asian="휴먼명조" style:font-size-asian="16.0pt" style:font-weight-asian="bold"/>
    </style:style>
    <style:style style:family="text" style:name="T308">
      <style:text-properties fo:font-size="16.0pt" style:font-name="휴먼명조" style:font-name-asian="휴먼명조" style:font-size-asian="16.0pt"/>
    </style:style>
    <style:style style:family="text" style:name="T309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310">
      <style:text-properties fo:font-size="16.0pt" style:font-name="휴먼명조" style:font-name-asian="휴먼명조" style:font-size-asian="16.0pt"/>
    </style:style>
    <style:style style:family="text" style:name="T311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312">
      <style:text-properties fo:font-size="16.0pt" fo:font-weight="bold" fo:letter-spacing="-0.3pt" style:font-name="바탕" style:font-name-asian="휴먼명조" style:font-size-asian="16.0pt" style:font-weight-asian="bold"/>
    </style:style>
    <style:style style:family="text" style:name="T313">
      <style:text-properties fo:font-size="16.0pt" fo:font-weight="bold" fo:letter-spacing="-0.3pt" style:font-name="바탕" style:font-name-asian="휴먼명조" style:font-size-asian="16.0pt" style:font-weight-asian="bold"/>
    </style:style>
    <style:style style:family="text" style:name="T314">
      <style:text-properties fo:font-size="16.0pt" fo:font-weight="bold" fo:letter-spacing="0.2pt" style:font-name="바탕" style:font-name-asian="휴먼명조" style:font-size-asian="16.0pt" style:font-weight-asian="bold"/>
    </style:style>
    <style:style style:family="text" style:name="T315">
      <style:text-properties fo:font-size="16.0pt" style:font-name="바탕" style:font-name-asian="휴먼명조" style:font-size-asian="16.0pt"/>
    </style:style>
    <style:style style:family="text" style:name="T316">
      <style:text-properties fo:font-size="16.0pt" style:font-name="휴먼명조" style:font-name-asian="휴먼명조" style:font-size-asian="16.0pt"/>
    </style:style>
    <style:style style:family="paragraph" style:name="P48" style:parent-style-name="0">
      <style:paragraph-properties fo:line-height="135%" fo:margin-left="1.081cm" fo:margin-right="0.223cm" fo:text-align="left" fo:text-indent="-1.081cm" style:snap-to-layout-grid="false"/>
    </style:style>
    <style:style style:family="paragraph" style:name="P49" style:parent-style-name="0">
      <style:paragraph-properties fo:line-height="135%" fo:margin-left="1.571cm" fo:margin-right="0.223cm" fo:text-indent="-1.571cm" style:snap-to-layout-grid="false"/>
    </style:style>
    <style:style style:family="text" style:name="T317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18">
      <style:text-properties fo:font-size="16.0pt" style:font-name="바탕" style:font-name-asian="휴먼명조" style:font-size-asian="16.0pt"/>
    </style:style>
    <style:style style:family="text" style:name="T319">
      <style:text-properties fo:font-size="16.0pt" style:font-name="휴먼명조" style:font-name-asian="휴먼명조" style:font-size-asian="16.0pt"/>
    </style:style>
    <style:style style:family="text" style:name="T320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21">
      <style:text-properties fo:font-size="16.0pt" style:font-name="휴먼명조" style:font-name-asian="휴먼명조" style:font-size-asian="16.0pt"/>
    </style:style>
    <style:style style:family="text" style:name="T322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23">
      <style:text-properties fo:font-size="16.0pt" style:font-name="휴먼명조" style:font-name-asian="휴먼명조" style:font-size-asian="16.0pt"/>
    </style:style>
    <style:style style:family="text" style:name="T324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25">
      <style:text-properties fo:font-size="16.0pt" style:font-name="휴먼명조" style:font-name-asian="휴먼명조" style:font-size-asian="16.0pt"/>
    </style:style>
    <style:style style:family="text" style:name="T326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27">
      <style:text-properties fo:font-size="16.0pt" style:font-name="휴먼명조" style:font-name-asian="휴먼명조" style:font-size-asian="16.0pt"/>
    </style:style>
    <style:style style:family="text" style:name="T328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29">
      <style:text-properties fo:font-size="16.0pt" style:font-name="휴먼명조" style:font-name-asian="휴먼명조" style:font-size-asian="16.0pt"/>
    </style:style>
    <style:style style:family="text" style:name="T330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331">
      <style:text-properties fo:font-size="16.0pt" style:font-name="휴먼명조" style:font-name-asian="휴먼명조" style:font-size-asian="16.0pt"/>
    </style:style>
    <style:style style:family="text" style:name="T332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333">
      <style:text-properties fo:font-size="16.0pt" style:font-name="휴먼명조" style:font-name-asian="휴먼명조" style:font-size-asian="16.0pt"/>
    </style:style>
    <style:style style:family="text" style:name="T334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335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36">
      <style:text-properties fo:font-size="16.0pt" fo:font-weight="bold" fo:letter-spacing="-1.3pt" style:font-name="바탕" style:font-name-asian="휴먼명조" style:font-size-asian="16.0pt" style:font-weight-asian="bold"/>
    </style:style>
    <style:style style:family="text" style:name="T337">
      <style:text-properties fo:font-size="16.0pt" style:font-name="휴먼명조" style:font-name-asian="휴먼명조" style:font-size-asian="16.0pt"/>
    </style:style>
    <style:style style:family="paragraph" style:name="P50" style:parent-style-name="0">
      <style:paragraph-properties fo:line-height="135%" fo:margin-left="0.816cm" fo:margin-right="0.223cm" fo:text-indent="-0.816cm" style:snap-to-layout-grid="false"/>
    </style:style>
    <style:style style:family="paragraph" style:name="P51" style:parent-style-name="0">
      <style:paragraph-properties fo:line-height="135%" fo:margin-left="1.562cm" fo:margin-right="0.223cm" fo:text-indent="-1.562cm" style:snap-to-layout-grid="false"/>
    </style:style>
    <style:style style:family="text" style:name="T338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39">
      <style:text-properties fo:font-size="16.0pt" style:font-name="바탕" style:font-name-asian="휴먼명조" style:font-size-asian="16.0pt"/>
    </style:style>
    <style:style style:family="text" style:name="T340">
      <style:text-properties fo:font-size="16.0pt" style:font-name="휴먼명조" style:font-name-asian="휴먼명조" style:font-size-asian="16.0pt"/>
    </style:style>
    <style:style style:family="text" style:name="T341">
      <style:text-properties fo:font-size="16.0pt" fo:font-weight="bold" fo:letter-spacing="-3.0pt" style:font-name="바탕" style:font-name-asian="휴먼명조" style:font-size-asian="16.0pt" style:font-weight-asian="bold"/>
    </style:style>
    <style:style style:family="text" style:name="T342">
      <style:text-properties fo:font-size="16.0pt" style:font-name="휴먼명조" style:font-name-asian="휴먼명조" style:font-size-asian="16.0pt"/>
    </style:style>
    <style:style style:family="text" style:name="T343">
      <style:text-properties fo:font-size="16.0pt" fo:font-weight="bold" fo:letter-spacing="-3.0pt" style:font-name="바탕" style:font-name-asian="휴먼명조" style:font-size-asian="16.0pt" style:font-weight-asian="bold"/>
    </style:style>
    <style:style style:family="text" style:name="T344">
      <style:text-properties fo:font-size="16.0pt" style:font-name="휴먼명조" style:font-name-asian="휴먼명조" style:font-size-asian="16.0pt"/>
    </style:style>
    <style:style style:family="text" style:name="T345">
      <style:text-properties fo:font-size="16.0pt" fo:font-weight="bold" fo:letter-spacing="-3.0pt" style:font-name="바탕" style:font-name-asian="휴먼명조" style:font-size-asian="16.0pt" style:font-weight-asian="bold"/>
    </style:style>
    <style:style style:family="text" style:name="T346">
      <style:text-properties fo:font-size="16.0pt" style:font-name="휴먼명조" style:font-name-asian="휴먼명조" style:font-size-asian="16.0pt"/>
    </style:style>
    <style:style style:family="paragraph" style:name="P52" style:parent-style-name="0">
      <style:paragraph-properties fo:line-height="135%" fo:margin-left="1.081cm" fo:margin-right="0.223cm" fo:text-align="left" fo:text-indent="-1.081cm" style:snap-to-layout-grid="false"/>
    </style:style>
    <style:style style:family="paragraph" style:name="P53" style:parent-style-name="0">
      <style:paragraph-properties fo:line-height="135%" fo:margin-left="1.081cm" fo:margin-right="0.223cm" fo:text-align="left" fo:text-indent="-1.081cm" style:snap-to-layout-grid="false"/>
    </style:style>
    <style:style style:family="text" style:name="T347">
      <style:text-properties fo:font-size="16.0pt" fo:font-weight="bold" style:font-name="휴먼명조" style:font-name-asian="휴먼명조" style:font-size-asian="16.0pt" style:font-weight-asian="bold"/>
    </style:style>
    <style:style style:family="text" style:name="T348">
      <style:text-properties fo:font-size="16.0pt" fo:font-weight="bold" fo:letter-spacing="-0.5pt" style:font-name="바탕" style:font-name-asian="휴먼명조" style:font-size-asian="16.0pt" style:font-weight-asian="bold"/>
    </style:style>
    <style:style style:family="text" style:name="T349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54" style:parent-style-name="0">
      <style:paragraph-properties fo:line-height="135%" fo:margin-right="0.223cm" style:snap-to-layout-grid="false"/>
    </style:style>
    <style:style style:family="paragraph" style:name="P55" style:parent-style-name="0">
      <style:paragraph-properties fo:line-height="135%" fo:margin-left="0.938cm" fo:margin-right="0.223cm" fo:text-indent="-0.938cm" style:snap-to-layout-grid="false"/>
    </style:style>
    <style:style style:family="text" style:name="T350">
      <style:text-properties fo:font-size="16.0pt" style:font-name="바탕" style:font-name-asian="휴먼명조" style:font-size-asian="16.0pt"/>
    </style:style>
    <style:style style:family="text" style:name="T351">
      <style:text-properties fo:font-size="16.0pt" fo:font-weight="bold" fo:letter-spacing="-0.6pt" style:font-name="바탕" style:font-name-asian="휴먼명조" style:font-size-asian="16.0pt" style:font-weight-asian="bold"/>
    </style:style>
    <style:style style:family="text" style:name="T352">
      <style:text-properties fo:font-size="16.0pt" style:font-name="휴먼명조" style:font-name-asian="휴먼명조" style:font-size-asian="16.0pt"/>
    </style:style>
    <style:style style:family="text" style:name="T353">
      <style:text-properties fo:font-size="16.0pt" fo:font-weight="bold" fo:letter-spacing="-0.6pt" style:font-name="바탕" style:font-name-asian="휴먼명조" style:font-size-asian="16.0pt" style:font-weight-asian="bold"/>
    </style:style>
    <style:style style:family="text" style:name="T354">
      <style:text-properties fo:font-size="16.0pt" style:font-name="휴먼명조" style:font-name-asian="휴먼명조" style:font-size-asian="16.0pt"/>
    </style:style>
    <style:style style:family="text" style:name="T355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56">
      <style:text-properties fo:font-size="16.0pt" style:font-name="휴먼명조" style:font-name-asian="휴먼명조" style:font-size-asian="16.0pt"/>
    </style:style>
    <style:style style:family="text" style:name="T357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58">
      <style:text-properties fo:font-size="16.0pt" style:font-name="휴먼명조" style:font-name-asian="휴먼명조" style:font-size-asian="16.0pt"/>
    </style:style>
    <style:style style:family="text" style:name="T359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60">
      <style:text-properties fo:font-size="16.0pt" style:font-name="휴먼명조" style:font-name-asian="휴먼명조" style:font-size-asian="16.0pt"/>
    </style:style>
    <style:style style:family="text" style:name="T36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62">
      <style:text-properties fo:font-size="16.0pt" style:font-name="휴먼명조" style:font-name-asian="휴먼명조" style:font-size-asian="16.0pt"/>
    </style:style>
    <style:style style:family="text" style:name="T363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64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65">
      <style:text-properties fo:font-size="16.0pt" style:font-name="휴먼명조" style:font-name-asian="휴먼명조" style:font-size-asian="16.0pt"/>
    </style:style>
    <style:style style:family="paragraph" style:name="P56" style:parent-style-name="0">
      <style:paragraph-properties fo:line-height="135%" fo:margin-left="1.562cm" fo:margin-right="0.223cm" fo:text-indent="-1.562cm" style:snap-to-layout-grid="false"/>
    </style:style>
    <style:style style:family="paragraph" style:name="P57" style:parent-style-name="0">
      <style:paragraph-properties fo:line-height="135%" fo:margin-left="1.072cm" fo:margin-right="0.223cm" fo:text-indent="-1.072cm" style:snap-to-layout-grid="false"/>
    </style:style>
    <style:style style:family="text" style:name="T366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67">
      <style:text-properties fo:font-size="16.0pt" style:font-name="바탕" style:font-name-asian="휴먼명조" style:font-size-asian="16.0pt"/>
    </style:style>
    <style:style style:family="text" style:name="T368">
      <style:text-properties fo:font-size="16.0pt" fo:font-weight="bold" fo:letter-spacing="-1.6pt" style:font-name="바탕" style:font-name-asian="휴먼명조" style:font-size-asian="16.0pt" style:font-weight-asian="bold"/>
    </style:style>
    <style:style style:family="text" style:name="T369">
      <style:text-properties fo:font-size="16.0pt" style:font-name="휴먼명조" style:font-name-asian="휴먼명조" style:font-size-asian="16.0pt"/>
    </style:style>
    <style:style style:family="text" style:name="T370">
      <style:text-properties fo:font-size="16.0pt" fo:font-weight="bold" fo:letter-spacing="-1.6pt" style:font-name="바탕" style:font-name-asian="휴먼명조" style:font-size-asian="16.0pt" style:font-weight-asian="bold"/>
    </style:style>
    <style:style style:family="text" style:name="T371">
      <style:text-properties fo:font-size="16.0pt" style:font-name="휴먼명조" style:font-name-asian="휴먼명조" style:font-size-asian="16.0pt"/>
    </style:style>
    <style:style style:family="text" style:name="T372">
      <style:text-properties fo:font-size="16.0pt" fo:font-weight="bold" fo:letter-spacing="-1.6pt" style:font-name="바탕" style:font-name-asian="휴먼명조" style:font-size-asian="16.0pt" style:font-weight-asian="bold"/>
    </style:style>
    <style:style style:family="text" style:name="T373">
      <style:text-properties fo:font-size="16.0pt" fo:font-weight="bold" fo:letter-spacing="-1.9pt" style:font-name="바탕" style:font-name-asian="휴먼명조" style:font-size-asian="16.0pt" style:font-weight-asian="bold"/>
    </style:style>
    <style:style style:family="text" style:name="T374">
      <style:text-properties fo:font-size="16.0pt" style:font-name="휴먼명조" style:font-name-asian="휴먼명조" style:font-size-asian="16.0pt"/>
    </style:style>
    <style:style style:family="text" style:name="T375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76">
      <style:text-properties fo:font-size="16.0pt" fo:font-weight="bold" fo:letter-spacing="-0.8pt" style:font-name="바탕" style:font-name-asian="휴먼명조" style:font-size-asian="16.0pt" style:font-weight-asian="bold"/>
    </style:style>
    <style:style style:family="text" style:name="T377">
      <style:text-properties fo:font-size="16.0pt" fo:font-weight="bold" fo:letter-spacing="-0.8pt" style:font-name="바탕" style:font-name-asian="휴먼명조" style:font-size-asian="16.0pt" style:font-weight-asian="bold"/>
    </style:style>
    <style:style style:family="text" style:name="T378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79">
      <style:text-properties fo:font-size="16.0pt" style:font-name="휴먼명조" style:font-name-asian="휴먼명조" style:font-size-asian="16.0pt"/>
    </style:style>
    <style:style style:family="paragraph" style:name="P58" style:parent-style-name="0">
      <style:paragraph-properties fo:line-height="135%" fo:margin-left="1.031cm" fo:margin-right="0.223cm" fo:text-indent="-1.031cm" style:snap-to-layout-grid="false"/>
    </style:style>
    <style:style style:family="paragraph" style:name="P59" style:parent-style-name="0">
      <style:paragraph-properties fo:line-height="135%" fo:margin-left="1.076cm" fo:margin-right="0.223cm" fo:text-indent="-1.076cm" style:snap-to-layout-grid="false"/>
    </style:style>
    <style:style style:family="text" style:name="T380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81">
      <style:text-properties fo:font-size="16.0pt" style:font-name="바탕" style:font-name-asian="휴먼명조" style:font-size-asian="16.0pt"/>
    </style:style>
    <style:style style:family="text" style:name="T382">
      <style:text-properties fo:font-size="16.0pt" fo:font-weight="bold" fo:letter-spacing="-2.7pt" style:font-name="바탕" style:font-name-asian="휴먼명조" style:font-size-asian="16.0pt" style:font-weight-asian="bold"/>
    </style:style>
    <style:style style:family="text" style:name="T383">
      <style:text-properties fo:font-size="16.0pt" style:font-name="휴먼명조" style:font-name-asian="휴먼명조" style:font-size-asian="16.0pt"/>
    </style:style>
    <style:style style:family="text" style:name="T384">
      <style:text-properties fo:font-size="16.0pt" fo:font-weight="bold" fo:letter-spacing="-2.7pt" style:font-name="바탕" style:font-name-asian="휴먼명조" style:font-size-asian="16.0pt" style:font-weight-asian="bold"/>
    </style:style>
    <style:style style:family="text" style:name="T385">
      <style:text-properties fo:font-size="16.0pt" fo:font-weight="bold" fo:letter-spacing="-2.1pt" style:font-name="바탕" style:font-name-asian="휴먼명조" style:font-size-asian="16.0pt" style:font-weight-asian="bold"/>
    </style:style>
    <style:style style:family="text" style:name="T386">
      <style:text-properties fo:font-size="16.0pt" fo:font-weight="bold" fo:letter-spacing="-2.2pt" style:font-name="바탕" style:font-name-asian="휴먼명조" style:font-size-asian="16.0pt" style:font-weight-asian="bold"/>
    </style:style>
    <style:style style:family="text" style:name="T387">
      <style:text-properties fo:font-size="16.0pt" style:font-name="휴먼명조" style:font-name-asian="휴먼명조" style:font-size-asian="16.0pt"/>
    </style:style>
    <style:style style:family="text" style:name="T388">
      <style:text-properties fo:font-size="16.0pt" fo:font-weight="bold" fo:letter-spacing="-2.2pt" style:font-name="바탕" style:font-name-asian="휴먼명조" style:font-size-asian="16.0pt" style:font-weight-asian="bold"/>
    </style:style>
    <style:style style:family="text" style:name="T389">
      <style:text-properties fo:font-size="16.0pt" style:font-name="휴먼명조" style:font-name-asian="휴먼명조" style:font-size-asian="16.0pt"/>
    </style:style>
    <style:style style:family="text" style:name="T390">
      <style:text-properties fo:font-size="16.0pt" fo:font-weight="bold" fo:letter-spacing="-1.8pt" style:font-name="바탕" style:font-name-asian="휴먼명조" style:font-size-asian="16.0pt" style:font-weight-asian="bold"/>
    </style:style>
    <style:style style:family="text" style:name="T391">
      <style:text-properties fo:font-size="16.0pt" fo:font-weight="bold" fo:letter-spacing="-2.4pt" style:font-name="바탕" style:font-name-asian="휴먼명조" style:font-size-asian="16.0pt" style:font-weight-asian="bold"/>
    </style:style>
    <style:style style:family="text" style:name="T392">
      <style:text-properties fo:font-size="16.0pt" style:font-name="휴먼명조" style:font-name-asian="휴먼명조" style:font-size-asian="16.0pt"/>
    </style:style>
    <style:style style:family="text" style:name="T393">
      <style:text-properties fo:font-size="16.0pt" fo:font-weight="bold" fo:letter-spacing="-2.9pt" style:font-name="바탕" style:font-name-asian="휴먼명조" style:font-size-asian="16.0pt" style:font-weight-asian="bold"/>
    </style:style>
    <style:style style:family="paragraph" style:name="P60" style:parent-style-name="0">
      <style:paragraph-properties fo:line-height="135%" fo:margin-left="1.031cm" fo:margin-right="0.223cm" fo:text-indent="-1.031cm" style:snap-to-layout-grid="false"/>
    </style:style>
    <style:style style:family="paragraph" style:name="P61" style:parent-style-name="0">
      <style:paragraph-properties fo:line-height="135%" fo:margin-left="1.031cm" fo:margin-right="0.223cm" fo:text-indent="-1.031cm" style:snap-to-layout-grid="false"/>
    </style:style>
    <style:style style:family="text" style:name="T394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95">
      <style:text-properties fo:font-size="16.0pt" style:font-name="바탕" style:font-name-asian="휴먼명조" style:font-size-asian="16.0pt"/>
    </style:style>
    <style:style style:family="text" style:name="T396">
      <style:text-properties fo:font-size="16.0pt" style:font-name="휴먼명조" style:font-name-asian="휴먼명조" style:font-size-asian="16.0pt"/>
    </style:style>
    <style:style style:family="text" style:name="T397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98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399">
      <style:text-properties fo:font-size="16.0pt" style:font-name="휴먼명조" style:font-name-asian="휴먼명조" style:font-size-asian="16.0pt"/>
    </style:style>
    <style:style style:family="paragraph" style:name="P62" style:parent-style-name="0">
      <style:paragraph-properties fo:line-height="135%" fo:margin-left="1.031cm" fo:margin-right="0.223cm" fo:text-indent="-1.031cm" style:snap-to-layout-grid="false"/>
    </style:style>
    <style:style style:family="paragraph" style:name="P63" style:parent-style-name="0">
      <style:paragraph-properties fo:line-height="135%" fo:margin-left="0.936cm" fo:margin-right="0.223cm" fo:text-indent="-0.936cm" style:snap-to-layout-grid="false"/>
    </style:style>
    <style:style style:family="text" style:name="T400">
      <style:text-properties fo:font-size="16.0pt" style:font-name="바탕" style:font-name-asian="휴먼명조" style:font-size-asian="16.0pt"/>
    </style:style>
    <style:style style:family="text" style:name="T401">
      <style:text-properties fo:font-size="16.0pt" fo:font-weight="bold" fo:letter-spacing="-0.2pt" style:font-name="바탕" style:font-name-asian="휴먼명조" style:font-size-asian="16.0pt" style:font-weight-asian="bold"/>
    </style:style>
    <style:style style:family="text" style:name="T402">
      <style:text-properties fo:font-size="16.0pt" style:font-name="휴먼명조" style:font-name-asian="휴먼명조" style:font-size-asian="16.0pt"/>
    </style:style>
    <style:style style:family="text" style:name="T403">
      <style:text-properties fo:font-size="16.0pt" fo:font-weight="bold" fo:letter-spacing="-0.2pt" style:font-name="바탕" style:font-name-asian="휴먼명조" style:font-size-asian="16.0pt" style:font-weight-asian="bold"/>
    </style:style>
    <style:style style:family="text" style:name="T404">
      <style:text-properties fo:font-size="16.0pt" style:font-name="휴먼명조" style:font-name-asian="휴먼명조" style:font-size-asian="16.0pt"/>
    </style:style>
    <style:style style:family="text" style:name="T405">
      <style:text-properties fo:font-size="16.0pt" fo:font-weight="bold" fo:letter-spacing="-1.0pt" style:font-name="바탕" style:font-name-asian="휴먼명조" style:font-size-asian="16.0pt" style:font-weight-asian="bold"/>
    </style:style>
    <style:style style:family="text" style:name="T406">
      <style:text-properties fo:font-size="16.0pt" fo:font-weight="bold" fo:letter-spacing="-0.6pt" style:font-name="바탕" style:font-name-asian="휴먼명조" style:font-size-asian="16.0pt" style:font-weight-asian="bold"/>
    </style:style>
    <style:style style:family="text" style:name="T407">
      <style:text-properties fo:font-size="16.0pt" fo:font-weight="bold" fo:letter-spacing="-0.6pt" style:font-name="바탕" style:font-name-asian="휴먼명조" style:font-size-asian="16.0pt" style:font-weight-asian="bold"/>
    </style:style>
    <style:style style:family="text" style:name="T408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409">
      <style:text-properties fo:font-size="16.0pt" fo:font-weight="bold" fo:letter-spacing="-1.4pt" style:font-name="바탕" style:font-name-asian="휴먼명조" style:font-size-asian="16.0pt" style:font-weight-asian="bold"/>
    </style:style>
    <style:style style:family="text" style:name="T410">
      <style:text-properties fo:font-size="16.0pt" style:font-name="휴먼명조" style:font-name-asian="휴먼명조" style:font-size-asian="16.0pt"/>
    </style:style>
    <style:style style:family="text" style:name="T411">
      <style:text-properties fo:font-size="16.0pt" fo:font-weight="bold" fo:letter-spacing="-0.6pt" style:font-name="바탕" style:font-name-asian="휴먼명조" style:font-size-asian="16.0pt" style:font-weight-asian="bold"/>
    </style:style>
    <style:style style:family="text" style:name="T412">
      <style:text-properties fo:font-size="16.0pt" fo:font-weight="bold" fo:letter-spacing="-0.2pt" style:font-name="바탕" style:font-name-asian="휴먼명조" style:font-size-asian="16.0pt" style:font-weight-asian="bold"/>
    </style:style>
    <style:style style:family="text" style:name="T413">
      <style:text-properties fo:font-size="16.0pt" fo:font-weight="bold" fo:letter-spacing="-0.2pt" style:font-name="바탕" style:font-name-asian="휴먼명조" style:font-size-asian="16.0pt" style:font-weight-asian="bold"/>
    </style:style>
    <style:style style:family="text" style:name="T414">
      <style:text-properties fo:font-size="16.0pt" style:font-name="휴먼명조" style:font-name-asian="휴먼명조" style:font-size-asian="16.0pt"/>
    </style:style>
    <style:style style:family="paragraph" style:name="P64" style:parent-style-name="0">
      <style:paragraph-properties fo:line-height="130%" fo:margin-left="0.936cm" fo:margin-right="0.223cm" fo:text-indent="-0.936cm" style:snap-to-layout-grid="false"/>
    </style:style>
    <style:style style:family="paragraph" style:name="P65" style:parent-style-name="0">
      <style:paragraph-properties fo:line-height="129%" fo:margin-left="0.936cm" fo:margin-right="0.223cm" fo:text-indent="-0.936cm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cm" fo:margin-right="0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2">
      <style:table-column-properties style:column-width="16.664cm"/>
    </style:style>
    <style:style style:family="paragraph" style:name="P66" style:parent-style-name="0">
      <style:paragraph-properties style:snap-to-layout-grid="false"/>
    </style:style>
    <style:style style:family="text" style:name="T415">
      <style:text-properties fo:font-weight="bold" style:font-name="바탕" style:font-name-asian="맑은 고딕" style:font-weight-asian="bold"/>
    </style:style>
    <style:style style:family="text" style:name="T416">
      <style:text-properties fo:font-weight="bold" fo:letter-spacing="-0.5pt" style:font-name="바탕" style:font-name-asian="맑은 고딕" style:font-weight-asian="bold"/>
    </style:style>
    <style:style style:family="text" style:name="T417">
      <style:text-properties fo:font-weight="bold" style:font-name="맑은 고딕" style:font-name-asian="맑은 고딕" style:font-weight-asian="bold"/>
    </style:style>
    <style:style style:family="text" style:name="T418">
      <style:text-properties fo:font-weight="bold" fo:letter-spacing="-0.5pt" style:font-name="바탕" style:font-name-asian="맑은 고딕" style:font-weight-asian="bold"/>
    </style:style>
    <style:style style:family="text" style:name="T419">
      <style:text-properties fo:font-weight="bold" style:font-name="맑은 고딕" style:font-name-asian="맑은 고딕" style:font-weight-asian="bold"/>
    </style:style>
    <style:style style:family="text" style:name="T420">
      <style:text-properties fo:font-weight="bold" fo:letter-spacing="-0.5pt" style:font-name="바탕" style:font-name-asian="맑은 고딕" style:font-weight-asian="bold"/>
    </style:style>
    <style:style style:family="text" style:name="T421">
      <style:text-properties fo:font-weight="bold" style:font-name="맑은 고딕" style:font-name-asian="맑은 고딕" style:font-weight-asian="bold"/>
    </style:style>
    <style:style style:family="text" style:name="T422">
      <style:text-properties fo:font-weight="bold" fo:letter-spacing="-0.5pt" style:font-name="바탕" style:font-name-asian="맑은 고딕" style:font-weight-asian="bold"/>
    </style:style>
    <style:style style:family="text" style:name="T423">
      <style:text-properties fo:font-weight="bold" style:font-name="맑은 고딕" style:font-name-asian="맑은 고딕" style:font-weight-asian="bold"/>
    </style:style>
    <style:style style:family="text" style:name="T424">
      <style:text-properties fo:font-weight="bold" fo:letter-spacing="-0.5pt" style:font-name="바탕" style:font-name-asian="맑은 고딕" style:font-weight-asian="bold"/>
    </style:style>
    <style:style style:family="text" style:name="T425">
      <style:text-properties fo:font-weight="bold" style:font-name="맑은 고딕" style:font-name-asian="맑은 고딕" style:font-weight-asian="bold"/>
    </style:style>
    <style:style style:family="table-cell" style:name="T5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5.R1">
      <style:table-row-properties style:min-row-height="0.617cm"/>
    </style:style>
    <style:style style:family="paragraph" style:name="P67" style:parent-style-name="0">
      <style:paragraph-properties fo:line-height="140%" fo:text-align="center" style:snap-to-layout-grid="false"/>
    </style:style>
    <style:style style:family="table-cell" style:name="T5.R2_C0">
      <style:table-cell-properties fo:border-bottom="0.070cm double #000000" fo:border-left="0.070cm double #000000" fo:border-right="none" fo:border-top="0.070cm double #000000" fo:padding-bottom="0.050cm" fo:padding-left="0.050cm" fo:padding-right="0.050cm" fo:padding-top="0.050cm" style:border-line-width-bottom="0.002cm 0.088cm 0.002cm" style:border-line-width-left="0.002cm 0.088cm 0.002cm" style:border-line-width-top="0.002cm 0.088cm 0.002cm" style:vertical-align="middle"/>
    </style:style>
    <style:style style:family="paragraph" style:name="P68" style:parent-style-name="0">
      <style:paragraph-properties fo:line-height="130%" fo:text-align="center" style:snap-to-layout-grid="false"/>
    </style:style>
    <style:style style:family="text" style:name="T426">
      <style:text-properties style:font-name="바탕" style:font-name-asian="맑은 고딕"/>
    </style:style>
    <style:style style:family="paragraph" style:name="P69" style:parent-style-name="0">
      <style:paragraph-properties fo:line-height="130%" fo:text-align="center" style:snap-to-layout-grid="false"/>
    </style:style>
    <style:style style:family="text" style:name="T427">
      <style:text-properties style:font-name="바탕" style:font-name-asian="맑은 고딕"/>
    </style:style>
    <style:style style:family="text" style:name="T428">
      <style:text-properties style:font-name="맑은 고딕" style:font-name-asian="맑은 고딕"/>
    </style:style>
    <style:style style:family="paragraph" style:name="P70" style:parent-style-name="0">
      <style:paragraph-properties fo:line-height="130%" fo:text-align="center" style:snap-to-layout-grid="false"/>
    </style:style>
    <style:style style:family="text" style:name="T429">
      <style:text-properties fo:color="#0000ff" style:font-name="맑은 고딕" style:font-name-asian="맑은 고딕" style:text-underline-color="#0000ff" style:text-underline-style="solid"/>
    </style:style>
    <style:style style:family="table-cell" style:name="T5.R2_C1">
      <style:table-cell-properties fo:border-bottom="0.070cm double #000000" fo:border-left="none" fo:border-right="none" fo:border-top="0.070cm double #000000" fo:padding-bottom="0.050cm" fo:padding-left="0.050cm" fo:padding-right="0.050cm" fo:padding-top="0.050cm" style:border-line-width-bottom="0.002cm 0.088cm 0.002cm" style:border-line-width-top="0.002cm 0.088cm 0.002cm" style:vertical-align="middle"/>
    </style:style>
    <style:style style:family="paragraph" style:name="P71" style:parent-style-name="0">
      <style:paragraph-properties fo:line-height="140%" fo:text-align="center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.R2_C2">
      <style:table-cell-properties fo:border-bottom="0.070cm double #000000" fo:border-left="none" fo:border-right="none" fo:border-top="0.070cm double #000000" fo:padding-bottom="0.050cm" fo:padding-left="0.050cm" fo:padding-right="0.050cm" fo:padding-top="0.050cm" style:border-line-width-bottom="0.002cm 0.088cm 0.002cm" style:border-line-width-top="0.002cm 0.088cm 0.002cm" style:vertical-align="middle"/>
    </style:style>
    <style:style style:family="paragraph" style:name="P72" style:parent-style-name="0">
      <style:paragraph-properties fo:line-height="140%" fo:text-align="center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parallel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.R2_C3">
      <style:table-cell-properties fo:border-bottom="0.070cm double #000000" fo:border-left="none" fo:border-right="0.070cm double #000000" fo:border-top="0.070cm double #000000" fo:padding-bottom="0.050cm" fo:padding-left="0.050cm" fo:padding-right="0.050cm" fo:padding-top="0.050cm" style:border-line-width-bottom="0.002cm 0.088cm 0.002cm" style:border-line-width-right="0.002cm 0.088cm 0.002cm" style:border-line-width-top="0.002cm 0.088cm 0.002cm" style:vertical-align="middle"/>
    </style:style>
    <style:style style:family="table-row" style:name="T5.R2">
      <style:table-row-properties style:min-row-height="1.740cm"/>
    </style:style>
    <style:style style:family="paragraph" style:name="P73" style:parent-style-name="0">
      <style:paragraph-properties fo:margin-left="0.598cm" fo:text-indent="-0.59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·</text:span><text:span text:style-name="T5">사회부</text:span><text:span text:style-name="T6">·</text:span><text:span text:style-name="T7">경제부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민생희망본부</text:span><text:span text:style-name="T10"> </text:span><text:span text:style-name="T11">(</text:span><text:span text:style-name="T12">담당</text:span><text:span text:style-name="T13">: </text:span><text:span text:style-name="T14">최인숙 민생팀장</text:span><text:span text:style-name="T15">, 010-3661-0730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특검은 안종범 수첩의 대통령 지시사항 </text:span><text:span text:style-name="T21">‘CGV </text:span><text:span text:style-name="T22">광고</text:span><text:span text:style-name="T23">’ </text:span><text:span text:style-name="T24">의혹 철저히 조사해야 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01. 15. (</text:span><text:span text:style-name="T27">별첨포함 총 </text:span><text:span text:style-name="T28">5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특검은 안종범 수첩의 대통령 지시사항 </text:span></text:p><text:p text:style-name="P14"><text:span text:style-name="T33">‘CGV </text:span><text:span text:style-name="T34">광고</text:span><text:span text:style-name="T35">’ </text:span><text:span text:style-name="T36">의혹 철저히 조사해야 </text:span></text:p></table:table-cell></table:table-row></table:table></draw:text-box></draw:frame></text:p>
      <text:p text:style-name="P15"/>
      <text:p text:style-name="P16"><text:span text:style-name="T37">1. 1</text:span><text:span text:style-name="T38">월 </text:span><text:span text:style-name="T39">12</text:span><text:span text:style-name="T40">일 채널</text:span><text:span text:style-name="T41">A </text:span><text:span text:style-name="T42">단독보도에서는 특검이 </text:span><text:span text:style-name="T43">CJ</text:span><text:span text:style-name="T44">그룹의 의혹을 제기하며</text:span><text:span text:style-name="T45">, 2015</text:span><text:span text:style-name="T46">년 </text:span><text:span text:style-name="T47">7</text:span><text:span text:style-name="T48">월 </text:span><text:span text:style-name="T49">26</text:span><text:span text:style-name="T50">일자 안종범 전 수석 수첩에 </text:span><text:span text:style-name="T51">“</text:span><text:span text:style-name="T52">박근혜 대통령 지시사항 </text:span><text:span text:style-name="T53">‘3</text:span><text:span text:style-name="T54">분 </text:span><text:span text:style-name="T55">CGV</text:span><text:span text:style-name="T56">광고</text:span><text:span text:style-name="T57">’</text:span><text:span text:style-name="T58">라는 내용이 적혀있</text:span><text:span text:style-name="T59">”</text:span><text:span text:style-name="T60">고</text:span><text:span text:style-name="T61">, “</text:span><text:span text:style-name="T62">박대통령이 손경식 </text:span><text:span text:style-name="T63">CJ</text:span><text:span text:style-name="T64">그룹 회장과 독대한지 </text:span><text:span text:style-name="T65">2</text:span><text:span text:style-name="T66">일 후 작성된 것</text:span><text:span text:style-name="T67">”</text:span><text:span text:style-name="T68">이라 했다</text:span><text:span text:style-name="T69">. CJ</text:span><text:span text:style-name="T70">는 수개월 후 미르</text:span><text:span text:style-name="T71">·K</text:span><text:span text:style-name="T72">스포츠재단에 </text:span><text:span text:style-name="T73">13</text:span><text:span text:style-name="T74">억원을 출연했는데</text:span><text:span text:style-name="T75">, </text:span><text:span text:style-name="T76">이는 박대통령이 그룹 현안</text:span><text:span text:style-name="T77">(</text:span><text:span text:style-name="T78">민원</text:span><text:span text:style-name="T79">)</text:span><text:span text:style-name="T80">을 챙겨준 대가로 의심된다는 것이다</text:span><text:span text:style-name="T81">. </text:span><text:span text:style-name="T82">당시는 </text:span><text:span text:style-name="T83">“</text:span><text:span text:style-name="T84">공정거래위원회가 </text:span><text:span text:style-name="T85">CGV </text:span><text:span text:style-name="T86">등 멀티플렉스 </text:span><text:span text:style-name="T87">3</text:span><text:span text:style-name="T88">사의 불공정거래행위 여부를 조사 중이었는데</text:span><text:span text:style-name="T89">, </text:span><text:span text:style-name="T90">영화상영 시간 내 무단으로 광고를 상영해 영화 시작 시간이 지연되는 게 주요 쟁점</text:span><text:span text:style-name="T91">”</text:span><text:span text:style-name="T92">이라는 내용이었다</text:span><text:span text:style-name="T93">. </text:span><text:span text:style-name="T94">참여연대 민생희망본부</text:span><text:span text:style-name="T95">(</text:span><text:span text:style-name="T96">본부장 조형수 변호사</text:span><text:span text:style-name="T97">)</text:span><text:span text:style-name="T98">는 특검이 </text:span><text:span text:style-name="T99">CGV</text:span><text:span text:style-name="T100">광고 관련 대통령 지시사항 및 공정위의 무혐의 판단과 의혹에 대해 철저히 조사할 것을 촉구한다</text:span><text:span text:style-name="T101">.</text:span></text:p>
      <text:p text:style-name="P17"/>
      <text:p text:style-name="P18"><text:span text:style-name="T102">2. </text:span><text:span text:style-name="T103">한편 공정위는 </text:span><text:span text:style-name="T104">13</text:span><text:span text:style-name="T105">일 해명자료를 내며 채널</text:span><text:span text:style-name="T106">A</text:span><text:span text:style-name="T107">보도에 대해 </text:span><text:span text:style-name="T108">‘3</text:span><text:span text:style-name="T109">대 멀티플렉스 사업자의 불공정거래행위에 대해 </text:span><text:span text:style-name="T110">“</text:span><text:span text:style-name="T111">공정거래법 절차와 기준에 따라 독립적으로 판단</text:span><text:span text:style-name="T112">”</text:span><text:span text:style-name="T113">인과관계가 없다고 발표했다</text:span><text:span text:style-name="T114">. </text:span><text:span text:style-name="T115">공정위가 밝힌대로 </text:span><text:span text:style-name="T116">2015</text:span><text:span text:style-name="T117">년 </text:span><text:span text:style-name="T118">2</text:span><text:span text:style-name="T119">월 참여연대</text:span><text:span text:style-name="T120">, </text:span><text:span text:style-name="T121">민변 민생위</text:span><text:span text:style-name="T122">, </text:span><text:span text:style-name="T123">청년유니온 등은 </text:span><text:span text:style-name="T124">CGV, </text:span><text:span text:style-name="T125">롯데시네마</text:span><text:span text:style-name="T126">, </text:span><text:span text:style-name="T127">메가박스 등 영화관업계 시장점유율 </text:span><text:span text:style-name="T128">90%</text:span><text:span text:style-name="T129">이상 차지하는 영화관 </text:span><text:span text:style-name="T130">3</text:span><text:span text:style-name="T131">사가 영화 상영시간에 광고를 상영해 막대한 광고수익을 취하는 문제와</text:span><text:span text:style-name="T132">, </text:span><text:span text:style-name="T133">팝콘</text:span><text:span text:style-name="T134">.</text:span><text:span text:style-name="T135">콜라 등 스낵가격 폭리 등 영화관의 불공정행위에 대해 공정거래법위반</text:span><text:span text:style-name="T136">, </text:span><text:span text:style-name="T137">표시광고법위반 혐의로 공정위에 신고했으나</text:span><text:span text:style-name="T138">, </text:span><text:span text:style-name="T139">공정위는 무혐의 처리했다</text:span><text:span text:style-name="T140">. </text:span><text:span text:style-name="T141">또 참여연대는 </text:span><text:span text:style-name="T142">2015</text:span><text:span text:style-name="T143">년 </text:span><text:span text:style-name="T144">10</text:span><text:span text:style-name="T145">월 영화관 업계 </text:span><text:span text:style-name="T146">1</text:span><text:span text:style-name="T147">위사업자인 </text:span><text:span text:style-name="T148">CGV</text:span><text:span text:style-name="T149">가 티켓에 표시된 상영 시간을 어기고</text:span><text:span text:style-name="T150">, 10</text:span><text:span text:style-name="T151">여분 간 무단으로 광고를 상영하며 얻은 부당이득에 대한 반환 및 위자료청구 공익소송을 원고들과 같이 제기했으나 이 소송도 패소했다</text:span><text:span text:style-name="T152">. </text:span><text:span text:style-name="T153">항소심도 단 </text:span><text:span text:style-name="T154">1</text:span><text:span text:style-name="T155">회 변론 기회만 있었을 뿐 재판부는 바로 패소를 선고했다</text:span><text:span text:style-name="T156">. </text:span><text:span text:style-name="T157">공정위는 </text:span><text:span text:style-name="T158">13</text:span><text:span text:style-name="T159">일 해명자료에서 </text:span><text:span text:style-name="T160">“</text:span><text:span text:style-name="T161">법원에서도 영화상영시간에 상업광고를 포함한 행위에 대한 관객의 손해배상 소송에서 불법행위가 아니라며 기각</text:span><text:span text:style-name="T162">”</text:span><text:span text:style-name="T163">했다고 언급했다</text:span><text:span text:style-name="T164">. </text:span><text:span text:style-name="T165">공정위는 </text:span><text:span text:style-name="T166">CGV</text:span><text:span text:style-name="T167">의 광고 문제는 법원의 기각 결정을 인용해 </text:span><text:span text:style-name="T168">‘</text:span><text:span text:style-name="T169">관계없다</text:span><text:span text:style-name="T170">’</text:span><text:span text:style-name="T171">성급하게 변명할 문제가 아니라</text:span><text:span text:style-name="T172">, </text:span><text:span text:style-name="T173">공정위 스스로 피신고인인 </text:span><text:span text:style-name="T174">CGV</text:span><text:span text:style-name="T175">에 대한 판단을 한 </text:span><text:span text:style-name="T176">“</text:span><text:span text:style-name="T177">서면조사</text:span><text:span text:style-name="T178">” </text:span><text:span text:style-name="T179">자료를 공개하고 공정위가 했다는</text:span><text:span text:style-name="T180">“</text:span><text:span text:style-name="T181">법리검토</text:span><text:span text:style-name="T182">” </text:span><text:span text:style-name="T183">자료를 투명하게 공개해 구체적으로 해명하면 될 일이다</text:span><text:span text:style-name="T184">.</text:span></text:p>
      <text:p text:style-name="P19"/>
      <text:p text:style-name="P20"><text:span text:style-name="T185">3. </text:span><text:span text:style-name="T186">공정위 해명자료만 보더라도 기업의 불공정거래행위에 대한 공정위의 법 위반과 판단이 재판결과와 밀접한 관련이 있다는 것을 쉽게 알 수 있다</text:span><text:span text:style-name="T187">.  </text:span><text:span text:style-name="T188">참여연대와 시민들이 </text:span><text:span text:style-name="T189">CGV</text:span><text:span text:style-name="T190">가 무단으로 광고를 상영하며 얻은 부당이득반환 및 위자료청구소송 </text:span><text:span text:style-name="T191">1</text:span><text:span text:style-name="T192">심이 진행될 때</text:span><text:span text:style-name="T193">, </text:span><text:span text:style-name="T194">공정위는</text:span><text:span text:style-name="T195">‘</text:span><text:span text:style-name="T196">영화관 광고 상영내역</text:span><text:span text:style-name="T197">’</text:span><text:span text:style-name="T198">을 제출하라는 법원의 문서제출명령도 거부하며 해당 자료를 제출하지 않았다</text:span><text:span text:style-name="T199">. </text:span><text:span text:style-name="T200">게다가 공정위는 공정위에 신고한 사건에 대한 판단도 </text:span><text:span text:style-name="T201">‘</text:span><text:span text:style-name="T202">기업의 거래관계에 있어 통상적 관행</text:span><text:span text:style-name="T203">’</text:span><text:span text:style-name="T204">이고</text:span><text:span text:style-name="T205">, “</text:span><text:span text:style-name="T206">영화 시작 전 광고 상영 사실이 티켓</text:span><text:span text:style-name="T207">, </text:span><text:span text:style-name="T208">홈페이지 등에 명시되어 사전에 고지되어 있다</text:span><text:span text:style-name="T209">”</text:span><text:span text:style-name="T210">고 했지만</text:span><text:span text:style-name="T211">, </text:span><text:span text:style-name="T212">실제 티켓에는 </text:span><text:span text:style-name="T213">‘</text:span><text:span text:style-name="T214">광고 상영</text:span><text:span text:style-name="T215">’</text:span><text:span text:style-name="T216">이라는 문구나 표시는 없다</text:span><text:span text:style-name="T217">. </text:span><text:span text:style-name="T218">그런데 공정위는 </text:span><text:span text:style-name="T219">CGV</text:span><text:span text:style-name="T220">에 대해 무혐의라는 판단을 했고</text:span><text:span text:style-name="T221">, </text:span><text:span text:style-name="T222">이 판단이 재판에도 영향을 미쳐 결국 영화관객인 시민들이 그 피해와 손해를 입게 되는 것이다</text:span><text:span text:style-name="T223">.</text:span></text:p>
      <text:p text:style-name="P21"/>
      <text:p text:style-name="P22"><text:span text:style-name="T224">4. CGV</text:span><text:span text:style-name="T225">는 약 천억대 광고수입을 벌어들이고 있다</text:span><text:span text:style-name="T226">. </text:span><text:span text:style-name="T227">특검은 이런 상황을 참고해 공정위가 </text:span><text:span text:style-name="T228">CGV</text:span><text:span text:style-name="T229">의 불공정거래행위을 무협의 처리한 과정 등 일련의 과정과 안종범 전 수석 수첩에 적힌 대통령 지시사항과 관련 의혹을 철저하게 밝혀내야 한다</text:span><text:span text:style-name="T230">. </text:span><text:span text:style-name="T231">그동안 영화관의 불공정거래행위는 공정위가 시정명령을 해야 어쩔 수 없이 시정해왔다</text:span><text:span text:style-name="T232">. </text:span><text:span text:style-name="T233">그만큼 공정위의 행정처분과 판단이 중요하다</text:span><text:span text:style-name="T234">. </text:span><text:span text:style-name="T235">그러나 경제검찰이라 자처하는 공정위는 시간끌기 하다 무혐의로 결정했고</text:span><text:span text:style-name="T236">, </text:span><text:span text:style-name="T237">이 결정을 </text:span><text:span text:style-name="T238">CGV</text:span><text:span text:style-name="T239">가 언론홍보용이나 관련 소송의 증거자료 주요 자료로 활용해 재판결과에 영향을 미치고 있다</text:span><text:span text:style-name="T240">. </text:span><text:span text:style-name="T241">더 이상 </text:span><text:span text:style-name="T242">CGV</text:span><text:span text:style-name="T243">가 시장지배적 지위를 이용해 소비자에게 불이익을 주거나 시민권리를 침해하는 문제를 용납해서는 안된다</text:span><text:span text:style-name="T244">. CGV </text:span><text:span text:style-name="T245">등 기업이 시민의 권익을 보호하고 공정한 경쟁 질서를 정착시킬 수 있도록 특검이 관련 의혹을 철저하게 조사해야 한다</text:span><text:span text:style-name="T246">. </text:span><text:span text:style-name="T247">끝</text:span></text:p>
      <text:p text:style-name="P23"/>
      <text:p text:style-name="P24"/>
      <text:p text:style-name="P25"/>
      <text:p text:style-name="P26"/>
      <text:p text:style-name="P27"><text:span text:style-name="T248">※ </text:span><text:span text:style-name="T249">별첨자료 </text:span><text:span text:style-name="T250">: </text:span><text:span text:style-name="T251">공정위 해명자료</text:span><text:span text:style-name="T252">(1. 13 </text:span><text:span text:style-name="T253">발행</text:span><text:span text:style-name="T254">)</text:span></text:p>
      <text:p text:style-name="P28"><text:span text:style-name="T255">[</text:span><text:span text:style-name="T256">별첨</text:span><text:span text:style-name="T257">] </text:span><text:span text:style-name="T258">공정위 해명자료 </text:span><text:span text:style-name="T259">1. 13 </text:span><text:span text:style-name="T260">발행</text:span></text:p>
      <text:p text:style-name="P29"/>
      <text:p text:style-name="P30"><draw:frame draw:style-name="fr3" draw:z-index="0" svg:width="17.005cm" svg:x="0.000cm" svg:y="0.000cm" text:anchor-type="paragraph"><draw:text-box fo:min-height="3.870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number-rows-spanned="4" table:style-name="T3.R1_C0"><text:p text:style-name="P31"><draw:frame draw:style-name="fr4" draw:z-index="0" svg:height="3.403cm" svg:width="3.404cm" svg:x="0.000cm" svg:y="-3.403cm" text:anchor-type="as-char"><draw:image draw:style-name="gr4" text:anchor-type="paragraph" xlink:actuate="onLoad" xlink:href="Pictures/00000.jpeg" xlink:show="embed" xlink:type="simple"/></draw:frame></text:p></table:table-cell><table:table-cell table:number-columns-spanned="3" table:style-name="T3.R1_C1"><text:p text:style-name="P32"><text:span text:style-name="T261">보도해명자료</text:span><text:span text:style-name="T262"> </text:span></text:p></table:table-cell><table:table-cell table:style-name="T3.R1_C2"><text:p text:style-name="P33"/></table:table-cell></table:table-row><table:table-row table:style-name="T3.R2"><table:table-cell table:style-name="T3.R2_C0"><text:p text:style-name="P34"><text:span text:style-name="T263">2017</text:span><text:span text:style-name="T264">년 </text:span><text:span text:style-name="T265">1</text:span><text:span text:style-name="T266">월 </text:span><text:span text:style-name="T267">13</text:span><text:span text:style-name="T268">일</text:span><text:span text:style-name="T269">(</text:span><text:span text:style-name="T270">금</text:span><text:span text:style-name="T271">) </text:span><text:span text:style-name="T272">배포</text:span></text:p></table:table-cell><table:table-cell table:style-name="T3.R2_C1"><text:p text:style-name="P35"/></table:table-cell><table:table-cell table:number-columns-spanned="2" table:style-name="T3.R2_C2"><text:p text:style-name="P36"><text:span text:style-name="T273">서울사무소 경쟁과</text:span></text:p></table:table-cell></table:table-row><table:table-row table:style-name="T3.R3"><table:table-cell table:number-rows-spanned="2" table:style-name="T3.R3_C0"><text:p text:style-name="P37"><text:span text:style-name="T274">수신 즉시 보도 가능</text:span></text:p></table:table-cell><table:table-cell table:style-name="T3.R3_C1"><text:p text:style-name="P38"/></table:table-cell><table:table-cell table:number-columns-spanned="2" table:style-name="T3.R3_C2"><text:p text:style-name="P39"><text:span text:style-name="T275">담당 과장</text:span><text:span text:style-name="T276">: </text:span><text:span text:style-name="T277">이동원</text:span><text:span text:style-name="T278">(02-2110-6120)</text:span></text:p></table:table-cell></table:table-row><table:table-row table:style-name="T3.R4"><table:table-cell table:style-name="T3.R4_C0"><text:p text:style-name="P40"/></table:table-cell><table:table-cell table:number-columns-spanned="2" table:style-name="T3.R4_C1"><text:p text:style-name="P41"><text:span text:style-name="T279">담당</text:span><text:span text:style-name="T280">: </text:span><text:span text:style-name="T281">조재순 서기관</text:span><text:span text:style-name="T282">(02-2110-6126</text:span><text:span text:style-name="T283">)</text:span><text:span text:style-name="T284"> </text:span></text:p></table:table-cell></table:table-row><table:table-row table:style-name="T3.R5"><table:table-cell table:number-columns-spanned="5" table:style-name="T3.R5_C0"><text:p text:style-name="P42"/></table:table-cell></table:table-row></table:table></draw:text-box></draw:frame></text:p>
      <text:p text:style-name="P43"><draw:frame draw:style-name="fr5" draw:z-index="0" svg:width="17.099cm" svg:x="0.000cm" svg:y="0.153cm" text:anchor-type="paragraph"><draw:text-box fo:min-height="1.859cm"><table:table table:name="T4" table:style-name="T4" text:anchor-type="paragraph"><table:table-column table:style-name="T4.C71"/><table:table-row table:style-name="T4.R1"><table:table-cell table:style-name="T4.R1_C0"><text:p text:style-name="P44"><text:span text:style-name="T285">제목</text:span><text:span text:style-name="T286">: 2017.1.12. [</text:span><text:span text:style-name="T287">목</text:span><text:span text:style-name="T288">] </text:span><text:span text:style-name="T289">채널 </text:span><text:span text:style-name="T290">A </text:span><text:span text:style-name="T291">보도</text:span><text:span text:style-name="T292">, </text:span><text:span text:style-name="T293">「</text:span><text:span text:style-name="T294">안종범 수첩 속 </text:span><text:span text:style-name="T295">‘CGV</text:span><text:span text:style-name="T296">광고</text:span><text:span text:style-name="T297">’ </text:span><text:span text:style-name="T298">지시</text:span><text:span text:style-name="T299">」</text:span><text:span text:style-name="T300">관련</text:span></text:p></table:table-cell></table:table-row></table:table></draw:text-box></draw:frame></text:p>
      <text:p text:style-name="P45"><text:span text:style-name="T301">&lt; </text:span><text:span text:style-name="T302">언론 보도 내용 </text:span><text:span text:style-name="T303">&gt; </text:span></text:p>
      <text:p text:style-name="P46"/>
      <text:p text:style-name="P47"><text:span text:style-name="T304">□ </text:span><text:span text:style-name="T305">채널</text:span><text:span text:style-name="T306">A</text:span><text:span text:style-name="T307">는 </text:span><text:span text:style-name="T308">2017.1.12.(</text:span><text:span text:style-name="T309">목</text:span><text:span text:style-name="T310">), </text:span><text:span text:style-name="T311">위</text:span><text:span text:style-name="T312"> </text:span><text:span text:style-name="T313">제목의 기사에서 다음과 같</text:span><text:span text:style-name="T314">이 보</text:span><text:span text:style-name="T315">도하였습니다</text:span><text:span text:style-name="T316">.</text:span></text:p>
      <text:p text:style-name="P48"/>
      <text:p text:style-name="P49"><text:span text:style-name="T317"> </text:span><text:span text:style-name="T318">ㅇ </text:span><text:span text:style-name="T319">“2015</text:span><text:span text:style-name="T320">년 </text:span><text:span text:style-name="T321">7</text:span><text:span text:style-name="T322">월 </text:span><text:span text:style-name="T323">26</text:span><text:span text:style-name="T324">일자 박 대통령 지시사항으로 </text:span><text:span text:style-name="T325">‘3</text:span><text:span text:style-name="T326">분 </text:span><text:span text:style-name="T327">CGV</text:span><text:span text:style-name="T328">광고</text:span><text:span text:style-name="T329">’</text:span><text:span text:style-name="T330">라는 내용이 적혀있었다</text:span><text:span text:style-name="T331">. </text:span><text:span text:style-name="T332">손경식 </text:span><text:span text:style-name="T333">CJ</text:span><text:span text:style-name="T334">그룹 회장과 독대한 지 이틀</text:span><text:span text:style-name="T335"> </text:span><text:span text:style-name="T336">후에 작성된 것이다</text:span><text:span text:style-name="T337">.”</text:span></text:p>
      <text:p text:style-name="P50"/>
      <text:p text:style-name="P51"><text:span text:style-name="T338"> </text:span><text:span text:style-name="T339">ㅇ </text:span><text:span text:style-name="T340">“</text:span><text:span text:style-name="T341">공정위는 지난해 </text:span><text:span text:style-name="T342">11</text:span><text:span text:style-name="T343">월 </text:span><text:span text:style-name="T344">CGV</text:span><text:span text:style-name="T345">의 불공정거래행위 건을 무혐의 처리했다</text:span><text:span text:style-name="T346">.”</text:span></text:p>
      <text:p text:style-name="P52"/>
      <text:p text:style-name="P53"><text:span text:style-name="T347">&lt; </text:span><text:span text:style-name="T348">공정거래위원회 입장 </text:span><text:span text:style-name="T349">&gt; </text:span></text:p>
      <text:p text:style-name="P54"/>
      <text:p text:style-name="P55"><text:span text:style-name="T350">□ </text:span><text:span text:style-name="T351">공정위가 </text:span><text:span text:style-name="T352">2016.11.25. </text:span><text:span text:style-name="T353">무혐의 처리한 사건은 </text:span><text:span text:style-name="T354">CGV, </text:span><text:span text:style-name="T355">롯데시네마</text:span><text:span text:style-name="T356">, </text:span><text:span text:style-name="T357">메가박스 등 </text:span><text:span text:style-name="T358">3</text:span><text:span text:style-name="T359">대 멀티플렉스 사업자가 영화 시작 전에 약 </text:span><text:span text:style-name="T360">10</text:span><text:span text:style-name="T361">분 동안 상업 광고를 상영하는 행위에 대한 것으로</text:span><text:span text:style-name="T362">, </text:span><text:span text:style-name="T363">공정</text:span><text:span text:style-name="T364">거래법에서 정한 절차와 기준에 따라 독립적으로 판단한 사건입니다</text:span><text:span text:style-name="T365">. </text:span></text:p>
      <text:p text:style-name="P56"/>
      <text:p text:style-name="P57"><text:span text:style-name="T366"> </text:span><text:span text:style-name="T367">ㅇ </text:span><text:span text:style-name="T368">이는 </text:span><text:span text:style-name="T369">2015.2</text:span><text:span text:style-name="T370">월 시민단체들이 </text:span><text:span text:style-name="T371">“3</text:span><text:span text:style-name="T372">대 멀티플렉스가 영화 상영시간에 </text:span><text:span text:style-name="T373">상업광고를 하는 것은 소비자들에게 불이익을 제공하는 것</text:span><text:span text:style-name="T374">”</text:span><text:span text:style-name="T375">이라는</text:span><text:span text:style-name="T376"> </text:span><text:span text:style-name="T377">이유로 공정위에 신고하여 조사</text:span><text:span text:style-name="T378">가 시작된 건으로</text:span><text:span text:style-name="T379">, </text:span></text:p>
      <text:p text:style-name="P58"/>
      <text:p text:style-name="P59"><text:span text:style-name="T380"> </text:span><text:span text:style-name="T381">ㅇ </text:span><text:span text:style-name="T382">영화 시작 전 광고 상영 사실이 티켓</text:span><text:span text:style-name="T383">, </text:span><text:span text:style-name="T384">홈페이지 등에 명시되어 사전에 </text:span><text:span text:style-name="T385">고지되</text:span><text:span text:style-name="T386">어 있는 점</text:span><text:span text:style-name="T387">, </text:span><text:span text:style-name="T388">해외 사례도 유사한 점 등을 고려하여 서면조사</text:span><text:span text:style-name="T389">, </text:span><text:span text:style-name="T390">법리검토 등</text:span><text:span text:style-name="T391">을 통해 공정거래법에 위반되지 않는다고 판단하였습니다</text:span><text:span text:style-name="T392">. </text:span><text:span text:style-name="T393"> </text:span></text:p>
      <text:p text:style-name="P60"/>
      <text:p text:style-name="P61"><text:span text:style-name="T394"> </text:span><text:span text:style-name="T395">ㅇ </text:span><text:span text:style-name="T396">2016.7. </text:span><text:span text:style-name="T397">법원도 영화상영시간에 상업광고를 포함한 행위에 대한 관</text:span><text:span text:style-name="T398">객의 손해배상 소송에 대해서 불법행위가 아님을 이유로 이를 기각한 바 있습니다</text:span><text:span text:style-name="T399">. </text:span></text:p>
      <text:p text:style-name="P62"/>
      <text:p text:style-name="P63"><text:span text:style-name="T400">□ </text:span><text:span text:style-name="T401">따라서 </text:span><text:span text:style-name="T402">2015.7.26. </text:span><text:span text:style-name="T403">업무수첩에 적시된 지시사항과 </text:span><text:span text:style-name="T404">2016.11.25. </text:span><text:span text:style-name="T405">공정위가 처리한 사건 사이에</text:span><text:span text:style-name="T406"> </text:span><text:span text:style-name="T407">인과</text:span><text:span text:style-name="T408">관계가 있는 것처럼 의혹을 </text:span><text:span text:style-name="T409">제기한 것은 사실과 다른 바</text:span><text:span text:style-name="T410">, </text:span><text:span text:style-name="T411">보도에 유의하여 주시기</text:span><text:span text:style-name="T412"> </text:span><text:span text:style-name="T413">바랍니다</text:span><text:span text:style-name="T414">.</text:span></text:p>
      <text:p text:style-name="P64"/>
      <text:p text:style-name="P65"><draw:frame draw:style-name="fr6" draw:z-index="0" svg:width="16.664cm" svg:x="0.000cm" svg:y="-2.357cm" text:anchor-type="as-char"><draw:text-box fo:min-height="2.357cm"><table:table table:name="T5" table:style-name="T5" text:anchor-type="paragraph"><table:table-column table:style-name="T5.C72"/><table:table-row table:style-name="T5.R1"><table:table-cell table:number-columns-spanned="4" table:style-name="T5.R1_C0"><text:p text:style-name="P66"><text:span text:style-name="T415">❖</text:span><text:span text:style-name="T416">공정거래위원회는 정부 </text:span><text:span text:style-name="T417">3.0</text:span><text:span text:style-name="T418">의 핵심가치인 개방</text:span><text:span text:style-name="T419">·</text:span><text:span text:style-name="T420">공유</text:span><text:span text:style-name="T421">·</text:span><text:span text:style-name="T422">소통</text:span><text:span text:style-name="T423">·</text:span><text:span text:style-name="T424">협력을 통해 국민이 행복한 세상을 만들어 가겠습니다</text:span><text:span text:style-name="T425">.</text:span></text:p></table:table-cell></table:table-row><table:table-row table:style-name="T5.R2"><table:table-cell table:style-name="T5.R2_C0"><text:p text:style-name="P67"/></table:table-cell><table:table-cell table:style-name="T5.R2_C1"><text:p text:style-name="P68"><text:span text:style-name="T426">위 자료를 인용하여 보도할 경우에는 </text:span></text:p><text:p text:style-name="P69"><text:span text:style-name="T427">출처를 표기하여 주시기 바랍니다</text:span><text:span text:style-name="T428">.</text:span></text:p><text:p text:style-name="P70"><text:span text:style-name="T429">www.ftc.go.kr</text:span></text:p></table:table-cell><table:table-cell table:style-name="T5.R2_C2"><text:p text:style-name="P71"><draw:frame draw:style-name="fr7" draw:z-index="0" svg:height="1.353cm" svg:width="2.873cm" svg:x="0.000cm" svg:y="-1.353cm" text:anchor-type="as-char"><draw:image draw:style-name="gr7" text:anchor-type="paragraph" xlink:actuate="onLoad" xlink:href="Pictures/00001.jpeg" xlink:show="embed" xlink:type="simple"/></draw:frame></text:p></table:table-cell><table:table-cell table:style-name="T5.R2_C3"><text:p text:style-name="P72"><draw:frame draw:style-name="fr8" draw:z-index="0" svg:height="1.640cm" svg:width="2.607cm" svg:x="0.000cm" svg:y="0.000cm" text:anchor-type="paragraph"><draw:image draw:style-name="gr8" text:anchor-type="paragraph" xlink:actuate="onLoad" xlink:href="Pictures/00002.jpeg" xlink:show="embed" xlink:type="simple"/></draw:frame></text:p></table:table-cell></table:table-row></table:table></draw:text-box></draw:frame></text:p>
      <text:p text:style-name="P7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3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style:font-name="휴먼명조" style:font-name-asian="휴먼명조" style:font-size-asian="13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7년 1월 15일 일요일 오후 3:34:1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