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paragraph" style:name="P29" style:parent-style-name="0">
      <style:paragraph-properties fo:margin-left="0.573cm" fo:text-indent="-0.573cm" style:snap-to-layout-grid="false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573cm" fo:text-indent="-0.573cm" style:snap-to-layout-grid="false"/>
    </style:style>
    <style:style style:family="paragraph" style:name="P31" style:parent-style-name="0">
      <style:paragraph-properties fo:margin-left="0.573cm" fo:text-indent="-0.573cm" style:snap-to-layout-grid="false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1.233cm" fo:margin-right="0.538cm" style:snap-to-layout-grid="false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618cm" fo:text-indent="-0.045cm" style:snap-to-layout-grid="false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573cm" fo:text-indent="-0.573cm" style:snap-to-layout-grid="false"/>
    </style:style>
    <style:style style:family="paragraph" style:name="P35" style:parent-style-name="0">
      <style:paragraph-properties fo:margin-left="0.573cm" fo:text-indent="-0.573cm" style:snap-to-layout-grid="false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573cm" fo:text-indent="-0.573cm" style:snap-to-layout-grid="false"/>
    </style:style>
    <style:style style:family="paragraph" style:name="P37" style:parent-style-name="0">
      <style:paragraph-properties fo:margin-left="0.573cm" fo:text-indent="-0.573cm" style:snap-to-layout-grid="false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573cm" fo:text-indent="-0.573cm" style:snap-to-layout-grid="false"/>
    </style:style>
    <style:style style:family="paragraph" style:name="P39" style:parent-style-name="0">
      <style:paragraph-properties fo:margin-left="0.573cm" fo:text-indent="-0.573cm" style:snap-to-layout-grid="false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0.573cm" fo:text-indent="-0.573cm" style:snap-to-layout-grid="false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text:span text:style-name="T6">․</text:span><text:span text:style-name="T7">교육부</text:span><text:span text:style-name="T8">․</text:span><text:span text:style-name="T9">법조부</text:span><text:span text:style-name="T10">․</text:span><text:span text:style-name="T11">경인지역</text:span></text:p></table:table-cell></table:table-row><table:table-row table:style-name="T1.R2"><table:table-cell table:style-name="T1.R2_C0"><text:p text:style-name="P4"><text:span text:style-name="T12">발    신</text:span></text:p></table:table-cell><table:table-cell table:style-name="T1.R2_C1"><text:p text:style-name="P5"><text:span text:style-name="T13">참여연대 민생희망본부</text:span><text:span text:style-name="T14"> </text:span><text:span text:style-name="T15">(</text:span><text:span text:style-name="T16">담당 </text:span><text:span text:style-name="T17">: </text:span><text:span text:style-name="T18">심현덕 간사 </text:span><text:span text:style-name="T19">02-723-5303 min@pspd.org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보도자료</text:span><text:span text:style-name="T23">] </text:span><text:span text:style-name="T24">수원대 이인수 총장에게 엄정한 선고가 내려져야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7. 1. 5(</text:span><text:span text:style-name="T27">목</text:span><text:span text:style-name="T28">). (</text:span><text:span text:style-name="T29">총 </text:span><text:span text:style-name="T30">6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보도자료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수원대 이인수 총장에게 엄정한 선고가 내려져야</text:span></text:p><text:p text:style-name="P14"><text:span text:style-name="T35">참여연대가 </text:span><text:span text:style-name="T36">3</text:span><text:span text:style-name="T37">차례 형사 고발한 이인수 총장의 사학비리</text:span></text:p><text:p text:style-name="P15"><text:span text:style-name="T38">사립대를 개인의 소유물인양 운영하는 전횡에 일침을 내리는 판결 기대</text:span></text:p></table:table-cell></table:table-row></table:table></draw:text-box></draw:frame></text:p>
      <text:p text:style-name="P16"/>
      <text:p text:style-name="P17"><text:span text:style-name="T39">1. </text:span><text:span text:style-name="T40">참여연대 민생희망본부</text:span><text:span text:style-name="T41">(</text:span><text:span text:style-name="T42">본부장 </text:span><text:span text:style-name="T43">: </text:span><text:span text:style-name="T44">조형수 변호사</text:span><text:span text:style-name="T45">)</text:span><text:span text:style-name="T46">는 현존 최악의 사학비리 대학이라고 평가받고 있는 이인수 수원대 총장의 사학비리를 척결하기 위해서 형사고발 </text:span><text:span text:style-name="T47">3</text:span><text:span text:style-name="T48">회</text:span><text:span text:style-name="T49">, </text:span><text:span text:style-name="T50">감사원 감사청구 </text:span><text:span text:style-name="T51">1</text:span><text:span text:style-name="T52">회 등 적극적인 활동을 해왔습니다</text:span><text:span text:style-name="T53">. </text:span><text:span text:style-name="T54">참여연대 민생희망본부가 고발한 사안에 대하여 검찰은 이인수 총장에게 교비 횡령과 교재대금 관련 부당 회계처리 혐의</text:span><text:span text:style-name="T55">(</text:span><text:span text:style-name="T56">특정경제범죄 가중처벌법상 배임 등</text:span><text:span text:style-name="T57">)</text:span><text:span text:style-name="T58">로 징역 </text:span><text:span text:style-name="T59">3</text:span><text:span text:style-name="T60">년을 구형하여 수원지방법원 제</text:span><text:span text:style-name="T61">11</text:span><text:span text:style-name="T62">형사부는 </text:span><text:span text:style-name="T63">1</text:span><text:span text:style-name="T64">월 </text:span><text:span text:style-name="T65">13</text:span><text:span text:style-name="T66">일 선고를 앞두고 있습니다</text:span><text:span text:style-name="T67">. </text:span><text:span text:style-name="T68">이번 이인수 총장의 형사재판 선고를 앞두고 참여연대 민생희망본부는 법원에 엄정한 판결이 내려져야 한다는 뜻의 입장을 밝힙니다</text:span><text:span text:style-name="T69">.</text:span></text:p>
      <text:p text:style-name="P18"/>
      <text:p text:style-name="P19"><text:span text:style-name="T70">2. </text:span><text:span text:style-name="T71">수원대 이인수 총장은 공익적으로 운영해야할 수원대학교를 개인의 사적 소유물로 취급했습니다</text:span><text:span text:style-name="T72">.</text:span><text:line-break/><text:span text:style-name="T73">교육환경 개선에 재정을 쓰지 않고 오로지 학교를 총장 개인의 돈벌이 수단으로 운영하고 있는 것이 단적으로 드러난 것은 과도한 적립금 규모입니다</text:span><text:span text:style-name="T74">. </text:span><text:span text:style-name="T75">수원대는 </text:span><text:span text:style-name="T76">2015</text:span><text:span text:style-name="T77">년 기준 전국 사립대학 </text:span><text:span text:style-name="T78">4</text:span><text:span text:style-name="T79">위 수준인 </text:span><text:span text:style-name="T80">3,588</text:span><text:span text:style-name="T81">억 원의 적립금을 보유하고 있습니다</text:span><text:span text:style-name="T82">. </text:span><text:span text:style-name="T83">학생 규모 대비 적립금 금액을 환산해보면 수원대가 </text:span><text:span text:style-name="T84">1</text:span><text:span text:style-name="T85">위 대학입니다</text:span><text:span text:style-name="T86">. </text:span><text:span text:style-name="T87">게다가 수원대는 재정지원 제한 대학으로 선정됐으면서도 과도한 적립금을 교육 환경 개선에 쓰지 않고 그대로 갖고 있습니다</text:span><text:span text:style-name="T88">. </text:span><text:span text:style-name="T89">수원대 이인수 총장은 학생들의 등록금으로 쌓아 놓은 적립금 예치 은행으로부터 개인 사업용으로 </text:span><text:span text:style-name="T90">500</text:span><text:span text:style-name="T91">여억 원의 편법 대출을 받았다는 의혹을 받고 있습니다</text:span><text:span text:style-name="T92">.</text:span><text:line-break/><text:span text:style-name="T93">이를 참다못한 수원대 학생들은 악화된 교육환경 개선을 호소하며 우리나라 최초로 이른바 등록금 환불소송을 제기했습니다</text:span><text:span text:style-name="T94">. </text:span><text:span text:style-name="T95">현재 </text:span><text:span text:style-name="T96">2</text:span><text:span text:style-name="T97">심까지 학생들이 승소한 등록금 환불소송은 학생들이 기대한 교육환경에 현저히 미치지 못하는 수준이라는 것이 법원 판결로 인정된 것입니다</text:span><text:span text:style-name="T98">. </text:span><text:span text:style-name="T99">이인수 총장이 적립금 쌓기에 골몰하며 학교 운영을 한 결과입니다</text:span><text:span text:style-name="T100">.</text:span></text:p>
      <text:p text:style-name="P20"/>
      <text:p text:style-name="P21"><text:span text:style-name="T101">3. </text:span><text:span text:style-name="T102">이인수 총장이 수원대학교를 사적 소유물로 취급한 사례는 이뿐만이 아닙니다</text:span><text:span text:style-name="T103">. </text:span><text:line-break/><text:span text:style-name="T104">이인수 총장은 수원대에서 보관중인 미술품 </text:span><text:span text:style-name="T105">717</text:span><text:span text:style-name="T106">점을 총장 개인 소유 미술품으로 목록 작성하여 관리하고 있었고</text:span><text:span text:style-name="T107">, </text:span><text:span text:style-name="T108">학생 및 교원이 작성한 홈페이지 게시물을 무단 삭제했으며 </text:span><text:span text:style-name="T109">2011</text:span><text:span text:style-name="T110">년부터 </text:span><text:span text:style-name="T111">2013</text:span><text:span text:style-name="T112">년까지 </text:span><text:span text:style-name="T113">492</text:span><text:span text:style-name="T114">명의 교원과 임용계약을 체결하면서 재임용 탈락된 경우 민사 형사</text:span><text:span text:style-name="T115">, </text:span><text:span text:style-name="T116">행정적인 일체의 이의를 제기하지 못하게 하여 교원에게 일방적으로 불리한 임용계약서를 작성토록 강요했습니다</text:span><text:span text:style-name="T117">.</text:span><text:line-break/><text:span text:style-name="T118">또 수원대에 입학한 바도 없는 이인수 총장의 장남에게 졸업증명서를 발급해줘서 이를 바탕으로 해외 유학을 갈 수 있게 해줬습니다</text:span><text:span text:style-name="T119">. </text:span><text:span text:style-name="T120">이인수 총장은 수원대 교수들에게 교수협의회 활동에 반대한다는 성명서에 서명하도록 강요하도록 하여 국가인권위원회로부터 인권침해라고 지적받은 바도 있습니다</text:span><text:span text:style-name="T121">.</text:span><text:line-break/><text:span text:style-name="T122">학교의 재산과 행정집행은 물론 대학의 구성원까지도 이인수 총장의 심기를 거스르는 것을 용납하지 않았던 것입니다</text:span><text:span text:style-name="T123">.</text:span></text:p>
      <text:p text:style-name="P22"/>
      <text:p text:style-name="P23"><text:span text:style-name="T124">4. </text:span><text:span text:style-name="T125">이렇게 이인수 총장은 수원대를 자신의 왕국으로 운영하다보니</text:span><text:span text:style-name="T126">, </text:span><text:span text:style-name="T127">앞서 언급한 사례 외에도 많은 불법 행위가 자행되어 왔습니다</text:span><text:span text:style-name="T128">.</text:span><text:line-break/><text:span text:style-name="T129">이인수 </text:span><text:span text:style-name="T130">2014</text:span><text:span text:style-name="T131">년 교육부가 종합감사 결과를 보면 </text:span><text:span text:style-name="T132">33</text:span><text:span text:style-name="T133">건의 지적사항 하나하나가 중대한 위반사항이었습니다</text:span><text:span text:style-name="T134">. </text:span><text:span text:style-name="T135">학교법인 이사회 회의록에는 사망한 이사장이 이사회에 참석하여 회의를 주재한 것으로 되어있고</text:span><text:span text:style-name="T136">, </text:span><text:span text:style-name="T137">해외 출장 중인 이사가 이사회에 참석하여 참석한 것으로 서명이 되어 있기도 했습니다</text:span><text:span text:style-name="T138">.</text:span><text:line-break/><text:span text:style-name="T139">신한은행으로부터 받은 기부금 </text:span><text:span text:style-name="T140">50</text:span><text:span text:style-name="T141">억 원을 교비에 산입시키지 않고 사돈지간에 있는 </text:span><text:span text:style-name="T142">TV</text:span><text:span text:style-name="T143">조선에 투자해 학교에 큰 손실을 입혔으며 도서관 증축 및 대형 컨벤션 센터</text:span><text:span text:style-name="T144">(</text:span><text:span text:style-name="T145">신텍스</text:span><text:span text:style-name="T146">) </text:span><text:span text:style-name="T147">등 공사비를 과다 책정했을 뿐만 아니라 수의계약으로 진행했습니다</text:span><text:span text:style-name="T148">.</text:span></text:p>
      <text:p text:style-name="P24"/>
      <text:p text:style-name="P25"><text:span text:style-name="T149">5. </text:span><text:span text:style-name="T150">하나하나가 심각한 배임</text:span><text:span text:style-name="T151">·</text:span><text:span text:style-name="T152">횡령 사안임에도 불구하고 교육부는 적극적인 행정조치를 하지 않았고</text:span><text:span text:style-name="T153">, </text:span><text:span text:style-name="T154">참여연대 민생희망본부가 교육부의 감사결과를 바탕으로 고발한 사안에 대하여 검찰은 솜방망이 처분을 했습니다</text:span><text:span text:style-name="T155">.</text:span><text:line-break/><text:span text:style-name="T156">당초 검찰이 겨우 기소한 것이라곤 교비 </text:span><text:span text:style-name="T157">7500</text:span><text:span text:style-name="T158">만 원을 사용하여 소송비용으로 사용한 업무상 횡령죄로 벌금 </text:span><text:span text:style-name="T159">200</text:span><text:span text:style-name="T160">만원 약식 기소한 것이었습니다</text:span><text:span text:style-name="T161">. </text:span><text:span text:style-name="T162">교육계</text:span><text:span text:style-name="T163">․</text:span><text:span text:style-name="T164">법조계 안팎에서 봐주기 수사 결과라는 비판이 일어나자 서울고검은 이례적으로 항고사건 직접경정을 통해 수원대 출판부에서 교양 교재 판매 수익 </text:span><text:span text:style-name="T165">6</text:span><text:span text:style-name="T166">억 </text:span><text:span text:style-name="T167">2</text:span><text:span text:style-name="T168">천여만 원을 교비회계가 아닌 법인 수익사업 회계로 부정 처리한 혐의</text:span><text:span text:style-name="T169">(</text:span><text:span text:style-name="T170">업무상 배임</text:span><text:span text:style-name="T171">)</text:span><text:span text:style-name="T172">도 기소하기에 이르렀고</text:span><text:span text:style-name="T173">, </text:span><text:span text:style-name="T174">비로소 검찰은 이인수 총장에게 </text:span><text:span text:style-name="T175">3</text:span><text:span text:style-name="T176">년 형을 구형했습니다</text:span><text:span text:style-name="T177">.</text:span></text:p>
      <text:p text:style-name="P26"/>
      <text:p text:style-name="P27"><text:span text:style-name="T178">6. </text:span><text:span text:style-name="T179">수원대 이인수 총장의 전횡에 비하여 그 제재 수위가 낮았던 것은 비단 검찰 기소결과 뿐만이 아닙니다</text:span><text:span text:style-name="T180">.</text:span><text:line-break/><text:span text:style-name="T181">국회 교육문화관광체육위원회에서 증인으로 이인수 총장을 세우려고 했지만 </text:span><text:span text:style-name="T182">4</text:span><text:span text:style-name="T183">년 연속 불발되었습니다</text:span><text:span text:style-name="T184">. 2014</text:span><text:span text:style-name="T185">년 당시 새누리당 김무성 전 대표가 교육문화체육관광위원회 위원장과 여야 간사가 협의하는 장소에 입장하여 이인수 총장의 증인채택을 막았다는 것은 많이 알려진 사실입니다</text:span><text:span text:style-name="T186">. </text:span><text:span text:style-name="T187">이런 일이 있은 직후에 김무성 의원의 딸이 수원대에 정년트랙 교수로 채용된 것을 두고 많은 의혹이 있었습니다</text:span><text:span text:style-name="T188">. </text:span><text:line-break/><text:span text:style-name="T189">이인수 총장이 조선일보 방 씨 일가와 사돈지간이고 당시 집권여당 새누리당 김무성 전 대표와 막역한 사이이며 현 김수남 검찰총장과는 수원지검장 시절에 돈독한 관계를 맺어왔다는 소문이 파다했습니다</text:span><text:span text:style-name="T190">. </text:span><text:span text:style-name="T191">이 때문인지 이상하게도 알 수 없는 힘이 이인수 총장을 비호하고 있다는 느낌을 지울 수 없었습니다</text:span><text:span text:style-name="T192">. </text:span></text:p>
      <text:p text:style-name="P28"/>
      <text:p text:style-name="P29"><text:span text:style-name="T193">7. </text:span><text:span text:style-name="T194">이렇게 법의 엄정한 집행이 이루어지지 않다보니</text:span><text:span text:style-name="T195">, </text:span><text:span text:style-name="T196">수원대 이인수 총장은 오히려 정당한 문제제기한 수원대 교수협의회 교수님들에게 가혹한 보복을 했습니다</text:span><text:span text:style-name="T197">.</text:span><text:line-break/><text:span text:style-name="T198">수원대 교수협의회 소속 교수 </text:span><text:span text:style-name="T199">6</text:span><text:span text:style-name="T200">분을 파면과 재임용거부를 한 것이 단적인 사례입니다</text:span><text:span text:style-name="T201">. </text:span><text:span text:style-name="T202">이들 해직 교수님들은 교원소청심판에서 승소했으나 학교 측이 불복하여 행정소송을 이어나가야했고 또 한편으로 민사소송을 제기했던 교수님들은 파면무효확인의 소송에서 승소했으나 이 역시 학교 측의 불복으로 기나긴 소송을 이어나가야 했습니다</text:span><text:span text:style-name="T203">.</text:span><text:line-break/><text:span text:style-name="T204">여섯 분의 교수님들은 긴 소송을 이어나가면서 집안 경제가 기울고 살던 집을 팔아야 했습니다</text:span><text:span text:style-name="T205">. </text:span><text:span text:style-name="T206">그렇게 어렵사리 이어나가던 소송에서 승소를 하고 대법원 판결로 확정 승소판결을 기다리고 있을 때 수원대는 동일한 사유로 </text:span><text:span text:style-name="T207">2</text:span><text:span text:style-name="T208">차 파면과 재임용 거부 결정을 내렸습니다</text:span><text:span text:style-name="T209">. </text:span><text:span text:style-name="T210">여섯 분의 교수님들은 동일한 내용으로 또 다시 재판을 이어나가고 있으며 그 중 두 분의 교수님들은 다시 교단에 서지 못한 채로 정년을 맞이하기도 했습니다</text:span><text:span text:style-name="T211">.</text:span></text:p>
      <text:p text:style-name="P30"/>
      <text:p text:style-name="P31"><text:span text:style-name="T212">8. </text:span><text:span text:style-name="T213">보다 못한 법원도 배재흠</text:span><text:span text:style-name="T214">·</text:span><text:span text:style-name="T215">이상훈 교수님의 파면처분무효확인의소에서 다음과 같은 판결을 내렸습니다</text:span><text:span text:style-name="T216">.</text:span></text:p>
      <text:p text:style-name="P32"><text:span text:style-name="T217">징계권자가 징계처분을 할 만한 사유가 없는데도 오로지 교원을 학교에서 몰아내려는 의도 하에 고의로 명목상의 징계사유를 내세우거나 만들어 징계라는 수단을 동원하여 파면 또는 해임한 경우</text:span><text:span text:style-name="T218">…</text:span><text:span text:style-name="T219">(</text:span><text:span text:style-name="T220">중략</text:span><text:span text:style-name="T221">)</text:span><text:span text:style-name="T222">…</text:span><text:span text:style-name="T223">징계권의 행사가 우리의 건전한 사회통념이나 사회상규상 용인될 수 없음이 분명한 경우에는 그 징계는 재량권의 범위를 일탈하거나 재량권을 남용한 위법한 처분으로서 그 효력이 부정됨에 그치지 아니하고</text:span><text:span text:style-name="T224">, </text:span><text:span text:style-name="T225">위법하게 상대방에게 정신적 고통을 가하는 것이 되어 그 교원에 대한 관계에서 불법행위를 구성한다</text:span><text:span text:style-name="T226">. (</text:span><text:span text:style-name="T227">서울고법</text:span><text:span text:style-name="T228">, 2015</text:span><text:span text:style-name="T229">나</text:span><text:span text:style-name="T230">2062577)</text:span></text:p>
      <text:p text:style-name="P33"><text:span text:style-name="T231">라고 판시하면서 해직교수 </text:span><text:span text:style-name="T232">1</text:span><text:span text:style-name="T233">인당 </text:span><text:span text:style-name="T234">2</text:span><text:span text:style-name="T235">천만 원의 불법행위로 인한 위자료를 지급하라는 판결을 내렸습니다</text:span><text:span text:style-name="T236">.</text:span></text:p>
      <text:p text:style-name="P34"/>
      <text:p text:style-name="P35"><text:span text:style-name="T237">9. </text:span><text:span text:style-name="T238">또 수원대 교수협의회 교수님들은 학교 앞에서 복직과 이인수 총장의 그릇된 학교 행정을 비판하는 </text:span><text:span text:style-name="T239">1</text:span><text:span text:style-name="T240">인 시위를 하던 중에</text:span><text:span text:style-name="T241">, </text:span><text:span text:style-name="T242">이인수 총장의 지시를 받은 교직원과 시비가 붙어 폭행 사건에 연루되어 몇몇 해당직원들은 벌금형이 선고되기도 하였습니다</text:span><text:span text:style-name="T243">. </text:span><text:line-break/><text:span text:style-name="T244">이인수 총장은 자신의 명예를 훼손했다며 수원대 교수협의회 교수님들을 상대로 형사 고소를 제기했다가 불기소처분을 받자</text:span><text:span text:style-name="T245">, </text:span><text:span text:style-name="T246">동일한 내용으로 민사소송을 제기하여 손해배상금 </text:span><text:span text:style-name="T247">10</text:span><text:span text:style-name="T248">억 원을 청구하였고 </text:span><text:span text:style-name="T249">1</text:span><text:span text:style-name="T250">심에 기각되었지만 불복하여 항소하기도 하였습니다</text:span><text:span text:style-name="T251">.</text:span><text:line-break/><text:span text:style-name="T252">이와 같이 엄정한 법의 심판이 지연되자 이인수 총장은 각종 징계와 소송을 남발하며 수원대 교수협의회 교수님들을 괴롭히는 행위를 계속하고 있는 것입니다</text:span><text:span text:style-name="T253">.</text:span></text:p>
      <text:p text:style-name="P36"/>
      <text:p text:style-name="P37"><text:span text:style-name="T254">10. </text:span><text:span text:style-name="T255">참여연대 민생희망본부는 이러한 수원대 이인수 총장의 전횡과 그릇된 학교 운영에 대한 문제점을 지적하며 </text:span><text:span text:style-name="T256">3</text:span><text:span text:style-name="T257">차례에 걸쳐 수원대 이인수 총장을 형사고발 했으며 감사원에도 공익감사 청구를 했습니다</text:span><text:span text:style-name="T258">. </text:span><text:span text:style-name="T259">수원대 이인수 총장을 국정감사장에 세우기 위하여 여론 조성을 했고</text:span><text:span text:style-name="T260">, </text:span><text:span text:style-name="T261">이를 부각시키기 위하여 수차례의 보도자료를 발행했으며</text:span><text:span text:style-name="T262">, </text:span><text:span text:style-name="T263">다수의 기자회견도 진행했습니다</text:span><text:span text:style-name="T264">.</text:span><text:line-break/><text:span text:style-name="T265">언론도 수원대 이인수 총장의 문제점을 주목 하여 </text:span><text:span text:style-name="T266">KBS</text:span><text:span text:style-name="T267">추적</text:span><text:span text:style-name="T268">60</text:span><text:span text:style-name="T269">분</text:span><text:span text:style-name="T270">, </text:span><text:span text:style-name="T271">한겨레 신문</text:span><text:span text:style-name="T272">, </text:span><text:span text:style-name="T273">경향신문</text:span><text:span text:style-name="T274">, (</text:span><text:span text:style-name="T275">주간</text:span><text:span text:style-name="T276">)</text:span><text:span text:style-name="T277">한겨레</text:span><text:span text:style-name="T278">21, </text:span><text:span text:style-name="T279">미디어오늘 등 다수의 언론보도가 있었습니다</text:span><text:span text:style-name="T280">. </text:span><text:span text:style-name="T281">이러한 여론의 움직임에 따라 겨우 얻어낸 것이 검찰의 구형 </text:span><text:span text:style-name="T282">3</text:span><text:span text:style-name="T283">년입니다</text:span><text:span text:style-name="T284">.</text:span></text:p>
      <text:p text:style-name="P38"/>
      <text:p text:style-name="P39"><text:span text:style-name="T285">11. </text:span><text:span text:style-name="T286">이렇게 이어져온 이인수 총장의 고발과 수사가 이제는 사법부가 정의로운 판결로 결론 맺어주기를 호소합니다</text:span><text:span text:style-name="T287">.</text:span><text:line-break/><text:span text:style-name="T288">수원대 이인수 총장은 공익적인 역할을 해야 할 대학을 자기 소유인양 마음대로 전횡을 하면 어떻게 학생과 교수들에게 피해를 입히는지 보여주는 전형적인 사례입니다</text:span><text:span text:style-name="T289">. </text:span><text:span text:style-name="T290">더불어 엄정한 법 집행이 이루어지지 않을 경우 얼마나 많은 사람들에게 피해를 입힐 수 있는지 보여주는 본보기라 할 것입니다</text:span><text:span text:style-name="T291">. </text:span><text:span text:style-name="T292">수원대 이인수 총장의 전횡과 불법 비리에 대하여 공정하게 살펴봐주시고 엄정한 재판 선고가 이루어지기를 바랍니다</text:span><text:span text:style-name="T293">.</text:span></text:p>
      <text:p text:style-name="P40"><text:span text:style-name="T294">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1월 5일 목요일 오후 1:18:4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