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신명 태명조" svg:font-family="신명 태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4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4">
      <style:text-properties fo:font-size="20.0pt" style:font-name="한양견고딕" style:font-name-asian="한양견고딕" style:font-size-asian="20.0pt"/>
    </style:style>
    <style:style style:family="text" style:name="T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021cm"/>
    </style:style>
    <style:style style:family="paragraph" style:name="P18" style:parent-style-name="6">
      <style:paragraph-properties fo:line-height="110%" style:snap-to-layout-grid="false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style:font-name="바탕" style:font-name-asian="한양견명조" style:font-size-asian="16.0pt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0.0pt" style:font-name="바탕" style:font-name-asian="휴먼명조" style:font-size-asian="10.0pt"/>
    </style:style>
    <style:style style:family="text" style:name="T68">
      <style:text-properties fo:font-size="10.0pt" style:font-name="휴먼명조" style:font-name-asian="휴먼명조" style:font-size-asian="10.0pt"/>
    </style:style>
    <style:style style:family="text" style:name="T69">
      <style:text-properties fo:font-size="10.0pt" style:font-name="바탕" style:font-name-asian="휴먼명조" style:font-size-asian="10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1cm"/>
    </style:style>
    <style:style style:family="paragraph" style:name="P30" style:parent-style-name="12">
      <style:paragraph-properties fo:line-height="160%" fo:margin-left="0.319cm" fo:text-align="left" fo:text-indent="-0.319cm" style:snap-to-layout-grid="false"/>
    </style:style>
    <style:style style:family="text" style:name="T171">
      <style:text-properties fo:font-size="12.0pt" style:font-name="바탕" style:font-name-asian="휴먼명조" style:font-size-asian="12.0pt"/>
    </style:style>
    <style:style style:family="text" style:name="T1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3">
      <style:text-properties fo:font-size="12.0pt" style:font-name="HCI Poppy" style:font-name-asian="휴먼명조" style:font-size-asian="12.0pt"/>
    </style:style>
    <style:style style:family="text" style:name="T1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5">
      <style:text-properties fo:font-size="12.0pt" style:font-name="HCI Poppy" style:font-name-asian="휴먼명조" style:font-size-asian="12.0pt"/>
    </style:style>
    <style:style style:family="text" style:name="T1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7">
      <style:text-properties fo:font-size="12.0pt" style:font-name="HCI Poppy" style:font-name-asian="휴먼명조" style:font-size-asian="12.0pt"/>
    </style:style>
    <style:style style:family="text" style:name="T1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9">
      <style:text-properties fo:font-size="12.0pt" style:font-name="HCI Poppy" style:font-name-asian="휴먼명조" style:font-size-asian="12.0pt"/>
    </style:style>
    <style:style style:family="text" style:name="T1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1">
      <style:text-properties fo:font-size="12.0pt" style:font-name="HCI Poppy" style:font-name-asian="휴먼명조" style:font-size-asian="12.0pt"/>
    </style:style>
    <style:style style:family="text" style:name="T1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3">
      <style:text-properties fo:font-size="12.0pt" style:font-name="HCI Poppy" style:font-name-asian="휴먼명조" style:font-size-asian="12.0pt"/>
    </style:style>
    <style:style style:family="text" style:name="T1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5">
      <style:text-properties fo:font-size="12.0pt" style:font-name="HCI Poppy" style:font-name-asian="휴먼명조" style:font-size-asian="12.0pt"/>
    </style:style>
    <style:style style:family="text" style:name="T1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1" style:parent-style-name="12">
      <style:paragraph-properties fo:line-height="160%" fo:margin-left="0.319cm" fo:text-align="left" fo:text-indent="-0.319cm" style:snap-to-layout-grid="false"/>
    </style:style>
    <style:style style:family="text" style:name="T187">
      <style:text-properties fo:font-size="12.0pt" style:font-name="바탕" style:font-name-asian="휴먼명조" style:font-size-asian="12.0pt"/>
    </style:style>
    <style:style style:family="text" style:name="T1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9">
      <style:text-properties fo:font-size="12.0pt" style:font-name="HCI Poppy" style:font-name-asian="휴먼명조" style:font-size-asian="12.0pt"/>
    </style:style>
    <style:style style:family="text" style:name="T1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1">
      <style:text-properties fo:font-size="12.0pt" style:font-name="HCI Poppy" style:font-name-asian="휴먼명조" style:font-size-asian="12.0pt"/>
    </style:style>
    <style:style style:family="text" style:name="T1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3">
      <style:text-properties fo:font-size="12.0pt" style:font-name="HCI Poppy" style:font-name-asian="휴먼명조" style:font-size-asian="12.0pt"/>
    </style:style>
    <style:style style:family="text" style:name="T1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2" style:parent-style-name="12">
      <style:paragraph-properties fo:line-height="160%" fo:margin-left="1.759cm" fo:text-align="left" fo:text-indent="-1.759cm" style:snap-to-layout-grid="false"/>
    </style:style>
    <style:style style:family="text" style:name="T195">
      <style:text-properties fo:font-size="12.0pt" style:font-name="바탕" style:font-name-asian="휴먼명조" style:font-size-asian="12.0pt"/>
    </style:style>
    <style:style style:family="text" style:name="T1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7">
      <style:text-properties fo:font-size="12.0pt" style:font-name="HCI Poppy" style:font-name-asian="휴먼명조" style:font-size-asian="12.0pt"/>
    </style:style>
    <style:style style:family="text" style:name="T1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9">
      <style:text-properties fo:font-size="12.0pt" style:font-name="HCI Poppy" style:font-name-asian="휴먼명조" style:font-size-asian="12.0pt"/>
    </style:style>
    <style:style style:family="text" style:name="T2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3" style:parent-style-name="12">
      <style:paragraph-properties fo:line-height="160%" fo:margin-left="1.759cm" fo:text-align="left" fo:text-indent="-1.759cm" style:snap-to-layout-grid="false"/>
    </style:style>
    <style:style style:family="text" style:name="T201">
      <style:text-properties fo:font-size="12.0pt" style:font-name="바탕" style:font-name-asian="휴먼명조" style:font-size-asian="12.0pt"/>
    </style:style>
    <style:style style:family="text" style:name="T2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3">
      <style:text-properties fo:font-size="12.0pt" style:font-name="HCI Poppy" style:font-name-asian="휴먼명조" style:font-size-asian="12.0pt"/>
    </style:style>
    <style:style style:family="text" style:name="T20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05">
      <style:text-properties fo:font-size="12.0pt" style:font-name="HCI Poppy" style:font-name-asian="휴먼명조" style:font-size-asian="12.0pt"/>
    </style:style>
    <style:style style:family="text" style:name="T20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07">
      <style:text-properties fo:font-size="12.0pt" style:font-name="HCI Poppy" style:font-name-asian="휴먼명조" style:font-size-asian="12.0pt"/>
    </style:style>
    <style:style style:family="text" style:name="T20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09">
      <style:text-properties fo:font-size="12.0pt" style:font-name="HCI Poppy" style:font-name-asian="휴먼명조" style:font-size-asian="12.0pt"/>
    </style:style>
    <style:style style:family="text" style:name="T21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11">
      <style:text-properties fo:font-size="12.0pt" style:font-name="HCI Poppy" style:font-name-asian="휴먼명조" style:font-size-asian="12.0pt"/>
    </style:style>
    <style:style style:family="text" style:name="T21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13">
      <style:text-properties fo:font-size="12.0pt" style:font-name="HCI Poppy" style:font-name-asian="휴먼명조" style:font-size-asian="12.0pt"/>
    </style:style>
    <style:style style:family="text" style:name="T21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paragraph" style:name="P34" style:parent-style-name="12">
      <style:paragraph-properties fo:line-height="160%" fo:margin-left="0.319cm" fo:text-align="left" fo:text-indent="-0.319cm" style:snap-to-layout-grid="false"/>
    </style:style>
    <style:style style:family="text" style:name="T215">
      <style:text-properties fo:font-size="12.0pt" style:font-name="바탕" style:font-name-asian="휴먼명조" style:font-size-asian="12.0pt"/>
    </style:style>
    <style:style style:family="text" style:name="T2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7">
      <style:text-properties fo:font-size="12.0pt" style:font-name="HCI Poppy" style:font-name-asian="휴먼명조" style:font-size-asian="12.0pt"/>
    </style:style>
    <style:style style:family="text" style:name="T2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5" style:parent-style-name="12">
      <style:paragraph-properties fo:line-height="160%" fo:margin-left="0.319cm" fo:text-align="left" fo:text-indent="-0.319cm" style:snap-to-layout-grid="false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6" style:parent-style-name="0">
      <style:paragraph-properties fo:line-height="160%" fo:margin-left="0.319cm" fo:text-indent="-0.319cm" style:snap-to-layout-grid="false"/>
    </style:style>
    <style:style style:family="text" style:name="T221">
      <style:text-properties fo:font-size="12.0pt" style:font-name="HCI Poppy" style:font-name-asian="휴먼명조" style:font-size-asian="12.0pt"/>
    </style:style>
    <style:style style:family="text" style:name="T2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3">
      <style:text-properties fo:font-size="12.0pt" style:font-name="HCI Poppy" style:font-name-asian="휴먼명조" style:font-size-asian="12.0pt"/>
    </style:style>
    <style:style style:family="text" style:name="T2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5">
      <style:text-properties fo:font-size="12.0pt" style:font-name="HCI Poppy" style:font-name-asian="휴먼명조" style:font-size-asian="12.0pt"/>
    </style:style>
    <style:style style:family="text" style:name="T2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7" style:parent-style-name="0">
      <style:paragraph-properties fo:line-height="160%" fo:margin-left="0.701cm" fo:text-indent="-0.701cm" style:snap-to-layout-grid="false"/>
    </style:style>
    <style:style style:family="text" style:name="T227">
      <style:text-properties fo:font-size="12.0pt" style:font-name="HCI Poppy" style:font-name-asian="휴먼명조" style:font-size-asian="12.0pt"/>
    </style:style>
    <style:style style:family="text" style:name="T2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9">
      <style:text-properties fo:font-size="12.0pt" style:font-name="HCI Poppy" style:font-name-asian="휴먼명조" style:font-size-asian="12.0pt"/>
    </style:style>
    <style:style style:family="text" style:name="T2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1">
      <style:text-properties fo:font-size="12.0pt" style:font-name="HCI Poppy" style:font-name-asian="휴먼명조" style:font-size-asian="12.0pt"/>
    </style:style>
    <style:style style:family="text" style:name="T2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3">
      <style:text-properties fo:font-size="12.0pt" style:font-name="HCI Poppy" style:font-name-asian="휴먼명조" style:font-size-asian="12.0pt"/>
    </style:style>
    <style:style style:family="text" style:name="T2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5">
      <style:text-properties fo:font-size="12.0pt" style:font-name="HCI Poppy" style:font-name-asian="휴먼명조" style:font-size-asian="12.0pt"/>
    </style:style>
    <style:style style:family="text" style:name="T236">
      <style:text-properties fo:font-size="12.0pt" style:font-name="HCI Poppy" style:font-name-asian="휴먼명조" style:font-size-asian="12.0pt"/>
    </style:style>
    <style:style style:family="text" style:name="T2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8">
      <style:text-properties fo:font-size="12.0pt" style:font-name="HCI Poppy" style:font-name-asian="휴먼명조" style:font-size-asian="12.0pt"/>
    </style:style>
    <style:style style:family="text" style:name="T2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0">
      <style:text-properties fo:font-size="12.0pt" style:font-name="HCI Poppy" style:font-name-asian="휴먼명조" style:font-size-asian="12.0pt"/>
    </style:style>
    <style:style style:family="text" style:name="T2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2">
      <style:text-properties fo:font-size="12.0pt" style:font-name="HCI Poppy" style:font-name-asian="휴먼명조" style:font-size-asian="12.0pt"/>
    </style:style>
    <style:style style:family="text" style:name="T2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8" style:parent-style-name="0">
      <style:paragraph-properties fo:line-height="160%" fo:margin-left="0.319cm" fo:text-indent="-0.319cm" style:snap-to-layout-grid="false"/>
    </style:style>
    <style:style style:family="text" style:name="T244">
      <style:text-properties fo:font-size="12.0pt" style:font-name="HCI Poppy" style:font-name-asian="휴먼명조" style:font-size-asian="12.0pt"/>
    </style:style>
    <style:style style:family="text" style:name="T2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6">
      <style:text-properties fo:font-size="12.0pt" style:font-name="HCI Poppy" style:font-name-asian="휴먼명조" style:font-size-asian="12.0pt"/>
    </style:style>
    <style:style style:family="text" style:name="T2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8">
      <style:text-properties fo:font-size="12.0pt" style:font-name="HCI Poppy" style:font-name-asian="휴먼명조" style:font-size-asian="12.0pt"/>
    </style:style>
    <style:style style:family="text" style:name="T2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9" style:parent-style-name="0">
      <style:paragraph-properties fo:line-height="160%" fo:margin-left="0.319cm" fo:text-indent="-0.319cm" style:snap-to-layout-grid="false"/>
    </style:style>
    <style:style style:family="text" style:name="T250">
      <style:text-properties fo:font-size="12.0pt" style:font-name="HCI Poppy" style:font-name-asian="휴먼명조" style:font-size-asian="12.0pt"/>
    </style:style>
    <style:style style:family="text" style:name="T2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2">
      <style:text-properties fo:font-size="12.0pt" style:font-name="HCI Poppy" style:font-name-asian="휴먼명조" style:font-size-asian="12.0pt"/>
    </style:style>
    <style:style style:family="text" style:name="T2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4">
      <style:text-properties fo:font-size="12.0pt" style:font-name="HCI Poppy" style:font-name-asian="휴먼명조" style:font-size-asian="12.0pt"/>
    </style:style>
    <style:style style:family="text" style:name="T2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40" style:parent-style-name="0">
      <style:paragraph-properties fo:line-height="160%" fo:margin-left="0.319cm" fo:text-indent="-0.319cm" style:snap-to-layout-grid="false"/>
    </style:style>
    <style:style style:family="text" style:name="T256">
      <style:text-properties fo:font-size="12.0pt" style:font-name="HCI Poppy" style:font-name-asian="휴먼명조" style:font-size-asian="12.0pt"/>
    </style:style>
    <style:style style:family="text" style:name="T2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8">
      <style:text-properties fo:font-size="12.0pt" style:font-name="HCI Poppy" style:font-name-asian="휴먼명조" style:font-size-asian="12.0pt"/>
    </style:style>
    <style:style style:family="text" style:name="T2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8.651cm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국회교육희망포럼</text:span><text:span text:style-name="T2">·</text:span><text:span text:style-name="T3">참여연대</text:span></text:p>
      <text:p text:style-name="P2"/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정치부</text:span><text:span text:style-name="T7">, </text:span><text:span text:style-name="T8">사회부</text:span><text:span text:style-name="T9">, </text:span><text:span text:style-name="T10">교육부</text:span><text:span text:style-name="T11">, </text:span><text:span text:style-name="T12">교육청 담당</text:span></text:p></table:table-cell></table:table-row><table:table-row table:style-name="T1.R2"><table:table-cell table:style-name="T1.R2_C0"><text:p text:style-name="P6"><text:span text:style-name="T13">발    신</text:span></text:p></table:table-cell><table:table-cell table:style-name="T1.R2_C1"><text:p text:style-name="P7"><text:span text:style-name="T14">국회 교육희망포럼</text:span><text:span text:style-name="T15"> </text:span><text:span text:style-name="T16">(</text:span><text:span text:style-name="T17">담당 </text:span><text:span text:style-name="T18">: </text:span><text:span text:style-name="T19">더불어민주당 안민석 의원실 김병국 비서관 </text:span><text:span text:style-name="T20">010-4102-0206 )</text:span></text:p><text:p text:style-name="P8"><text:span text:style-name="T21">참여연대 민생희망본부 </text:span><text:span text:style-name="T22">(</text:span><text:span text:style-name="T23">담당 </text:span><text:span text:style-name="T24">: </text:span><text:span text:style-name="T25">심현덕 간사 </text:span><text:span text:style-name="T26">010-9323-9863)</text:span></text:p></table:table-cell></table:table-row><table:table-row table:style-name="T1.R3"><table:table-cell table:style-name="T1.R3_C0"><text:p text:style-name="P9"><text:span text:style-name="T27">제    목</text:span></text:p></table:table-cell><table:table-cell table:style-name="T1.R3_C1"><text:p text:style-name="P10"><text:span text:style-name="T28">[</text:span><text:span text:style-name="T29">보도협조요청</text:span><text:span text:style-name="T30">] </text:span><text:span text:style-name="T31">제</text:span><text:span text:style-name="T32">3</text:span><text:span text:style-name="T33">회 알록달록 등록금캠프 개최</text:span></text:p></table:table-cell></table:table-row><table:table-row table:style-name="T1.R4"><table:table-cell table:style-name="T1.R4_C0"><text:p text:style-name="P11"><text:span text:style-name="T34">날    짜</text:span></text:p></table:table-cell><table:table-cell table:style-name="T1.R4_C1"><text:p text:style-name="P12"><text:span text:style-name="T35">2016. 12. 26.(</text:span><text:span text:style-name="T36">월</text:span><text:span text:style-name="T37">) (</text:span><text:span text:style-name="T38">총 </text:span><text:span text:style-name="T39">2 </text:span><text:span text:style-name="T40">쪽</text:span><text:span text:style-name="T41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42">보도협조요청</text:span></text:p></table:table-cell></table:table-row></table:table></draw:text-box></draw:frame></text:p>
      <text:p text:style-name="P15"><draw:frame draw:style-name="fr2" draw:z-index="0" svg:width="14.920cm" svg:x="0.000cm" svg:y="-2.944cm" text:anchor-type="as-char"><draw:text-box fo:min-height="2.944cm"><table:table table:name="T2" table:style-name="T2" text:anchor-type="paragraph"><table:table-column table:style-name="T2.C67"/><table:table-row table:style-name="T2.R1"><table:table-cell table:style-name="T2.R1_C0"><text:p text:style-name="P16"><text:span text:style-name="T43">제</text:span><text:span text:style-name="T44">3</text:span><text:span text:style-name="T45">회 알록달록 등록금캠프 개최</text:span></text:p><text:p text:style-name="P17"><text:span text:style-name="T46">등록금심의위 학생위원의 전문성을 높이고</text:span><text:span text:style-name="T47">, </text:span><text:span text:style-name="T48">등록금 인하 운동 지속될 것</text:span></text:p></table:table-cell></table:table-row><table:table-row table:style-name="T2.R2"><table:table-cell table:style-name="T2.R2_C0"><text:p text:style-name="P18"><text:span text:style-name="T49">일시 및 장소 </text:span><text:span text:style-name="T50">: 12</text:span><text:span text:style-name="T51">월 </text:span><text:span text:style-name="T52">27</text:span><text:span text:style-name="T53">일</text:span><text:span text:style-name="T54">(</text:span><text:span text:style-name="T55">화</text:span><text:span text:style-name="T56">) </text:span><text:span text:style-name="T57">오후 </text:span><text:span text:style-name="T58">1</text:span><text:span text:style-name="T59">시</text:span><text:span text:style-name="T60">, </text:span><text:span text:style-name="T61">국회의원회관 대회의실</text:span></text:p></table:table-cell></table:table-row></table:table></draw:text-box></draw:frame></text:p>
      <text:p text:style-name="P19"/>
      <text:p text:style-name="P20"><text:span text:style-name="T62">1. </text:span><text:span text:style-name="T63">제 </text:span><text:span text:style-name="T64">3</text:span><text:span text:style-name="T65">회 </text:span><text:span text:style-name="T66">&lt;</text:span><text:span text:style-name="T67">알고내자 등록금</text:span><text:span text:style-name="T68">, </text:span><text:span text:style-name="T69">다르게 쓰자 등록금</text:span><text:span text:style-name="T70"> </text:span><text:span text:style-name="T71">알록달록 등록금캠프</text:span><text:span text:style-name="T72">&gt;</text:span><text:span text:style-name="T73">를 </text:span><text:span text:style-name="T74">12</text:span><text:span text:style-name="T75">월 </text:span><text:span text:style-name="T76">27</text:span><text:span text:style-name="T77">일</text:span><text:span text:style-name="T78">(</text:span><text:span text:style-name="T79">화</text:span><text:span text:style-name="T80">) 1</text:span><text:span text:style-name="T81">시 국회 대회의실에서 국회 교육희망포럼과 참여연대의 주최와 더불어민주당 국회의원 도종환</text:span><text:span text:style-name="T82">·</text:span><text:span text:style-name="T83">안민석</text:span><text:span text:style-name="T84">·</text:span><text:span text:style-name="T85">유은혜</text:span><text:span text:style-name="T86">·</text:span><text:span text:style-name="T87">박경미</text:span><text:span text:style-name="T88">·</text:span><text:span text:style-name="T89">오영훈</text:span><text:span text:style-name="T90">, </text:span><text:span text:style-name="T91">반값등록금국민본부의 주관으로 개최합니다</text:span><text:span text:style-name="T92">.</text:span></text:p>
      <text:p text:style-name="P21"/>
      <text:p text:style-name="P22"><text:span text:style-name="T93">2. 2012</text:span><text:span text:style-name="T94">년 반값등록금 운동의 성과로 국가장학금</text:span><text:span text:style-name="T95">·</text:span><text:span text:style-name="T96">취업후학자금상환제</text:span><text:span text:style-name="T97">(</text:span><text:span text:style-name="T98">든든학자금</text:span><text:span text:style-name="T99">) </text:span><text:span text:style-name="T100">도입</text:span><text:span text:style-name="T101">·</text:span><text:span text:style-name="T102">등록금 인상율 상한제 등과 더불어 </text:span><text:span text:style-name="T103">2013</text:span><text:span text:style-name="T104">년 </text:span><text:span text:style-name="T105">‘</text:span><text:span text:style-name="T106">등록금심의위원회</text:span><text:span text:style-name="T107">’</text:span><text:span text:style-name="T108">가 시작됐습니다</text:span><text:span text:style-name="T109">. </text:span><text:span text:style-name="T110">그러나 대학 본부 측이 등심위를 요식 절차로 운영하고 있는데다</text:span><text:span text:style-name="T111">, </text:span><text:span text:style-name="T112">학생위원들은 등록금심의위 구성비율의 부족</text:span><text:span text:style-name="T113">, </text:span><text:span text:style-name="T114">전문성의 부족 등으로 큰 고충을 겪고 있습니다</text:span><text:span text:style-name="T115">.</text:span><text:line-break/><text:span text:style-name="T116">그래서 반값등록금 완성과 나아가 등록금 문제의 완전한 해결을 위한 운동을 위한 대학생들의 이해를 높이고</text:span><text:span text:style-name="T117">, </text:span><text:span text:style-name="T118">등심위 학생위원의 전문성을 높이고</text:span><text:span text:style-name="T119">, </text:span><text:span text:style-name="T120">등심위가 실질적인 등록금 인하의 동력을 이끌어내며 대학 재정 감시 기구 역할을 다 할 수 있도록 제</text:span><text:span text:style-name="T121">3</text:span><text:span text:style-name="T122">회 </text:span><text:span text:style-name="T123">&lt;</text:span><text:span text:style-name="T124">알록달록 등록금 캠프</text:span><text:span text:style-name="T125">&gt;</text:span><text:span text:style-name="T126">를 개최합니다</text:span><text:span text:style-name="T127">. </text:span></text:p>
      <text:p text:style-name="P23"/>
      <text:p text:style-name="P24"><text:span text:style-name="T128">3. </text:span><text:span text:style-name="T129">등록금 부담 완화와 학생인권 확대를 위하여 국회 교육문화체육관광위에서 의정활동을 활발히 하는 더불어민주당 도종환</text:span><text:span text:style-name="T130">·</text:span><text:span text:style-name="T131">안민석</text:span><text:span text:style-name="T132">·</text:span><text:span text:style-name="T133">유은혜</text:span><text:span text:style-name="T134">·</text:span><text:span text:style-name="T135">박경미</text:span><text:span text:style-name="T136">·</text:span><text:span text:style-name="T137">오영훈 국회의원들의 후원과 연대로 개최되는 이번 행사는 박근혜 정부가 대학생</text:span><text:span text:style-name="T138">·</text:span><text:span text:style-name="T139">학부모들의 고통을 덜어내는 진짜 반값 등록금 정책을 추진할 것을 요구하고 그 방안을 제시하는 행사가 될 것이며</text:span><text:span text:style-name="T140">, </text:span><text:span text:style-name="T141">나아가 향후 반값등록금의 완전한 실현과 그 보다 더 나은 고등교육 정책의 대안을 강구해나가는 결의의 장이 될 것입니다</text:span><text:span text:style-name="T142">.</text:span></text:p>
      <text:p text:style-name="P25"/>
      <text:p text:style-name="P26"><text:span text:style-name="T143">4. </text:span><text:span text:style-name="T144">이번 제</text:span><text:span text:style-name="T145">3</text:span><text:span text:style-name="T146">회 </text:span><text:span text:style-name="T147">&lt;</text:span><text:span text:style-name="T148">알록달록 등록금 캠프</text:span><text:span text:style-name="T149">&gt;</text:span><text:span text:style-name="T150">는 지난회 보다 더 충실한 내용으로 프로그램을 구성했습니다</text:span><text:span text:style-name="T151">. </text:span><text:span text:style-name="T152">등록금 인하 운동의 성과와 과제</text:span><text:span text:style-name="T153">, </text:span><text:span text:style-name="T154">대학의 재정 및 의사결정 구조에 대한 이해</text:span><text:span text:style-name="T155">, </text:span><text:span text:style-name="T156">구체적인 등심위 참여 및 협상 방법</text:span><text:span text:style-name="T157">, </text:span><text:span text:style-name="T158">등심위에 참가했던 선배의 경험 사례 발표 뿐만 아니라 지역별 네트워크 모임까지 준비하여 지난 </text:span><text:span text:style-name="T159">1, 2</text:span><text:span text:style-name="T160">회에 비하여 훨씬 알찬 내용으로 구성했습니다</text:span><text:span text:style-name="T161">.</text:span></text:p>
      <text:p text:style-name="P27"/>
      <text:p text:style-name="P28"><text:span text:style-name="T162">5. </text:span><text:span text:style-name="T163">제</text:span><text:span text:style-name="T164">3</text:span><text:span text:style-name="T165">회 </text:span><text:span text:style-name="T166">&lt;</text:span><text:span text:style-name="T167">알록달록 등록금 캠프</text:span><text:span text:style-name="T168">&gt;</text:span><text:span text:style-name="T169">의 상세 프로그램은 다음과 같습니다</text:span><text:span text:style-name="T170">.</text:span></text:p>
      <text:p text:style-name="P29"><draw:frame draw:style-name="fr3" draw:z-index="0" svg:width="14.801cm" svg:x="0.000cm" svg:y="-8.651cm" text:anchor-type="as-char"><draw:text-box fo:min-height="8.651cm"><table:table table:name="T3" table:style-name="T3" text:anchor-type="paragraph"><table:table-column table:style-name="T3.C68"/><table:table-row table:style-name="T3.R1"><table:table-cell table:style-name="T3.R1_C0"><text:p text:style-name="P30"><text:span text:style-name="T171">❍ </text:span><text:span text:style-name="T172">일시 </text:span><text:span text:style-name="T173">: 2016</text:span><text:span text:style-name="T174">년 </text:span><text:span text:style-name="T175">12</text:span><text:span text:style-name="T176">월 </text:span><text:span text:style-name="T177">27</text:span><text:span text:style-name="T178">일</text:span><text:span text:style-name="T179">(</text:span><text:span text:style-name="T180">화</text:span><text:span text:style-name="T181">) </text:span><text:span text:style-name="T182">오후 </text:span><text:span text:style-name="T183">1</text:span><text:span text:style-name="T184">시</text:span><text:span text:style-name="T185">~6</text:span><text:span text:style-name="T186">시</text:span></text:p><text:p text:style-name="P31"><text:span text:style-name="T187">❍ </text:span><text:span text:style-name="T188">장소 </text:span><text:span text:style-name="T189">: </text:span><text:span text:style-name="T190">국회의원회관 대회의실</text:span><text:span text:style-name="T191">, </text:span><text:span text:style-name="T192">제</text:span><text:span text:style-name="T193">3</text:span><text:span text:style-name="T194">세미나실</text:span></text:p><text:p text:style-name="P32"><text:span text:style-name="T195">❍ </text:span><text:span text:style-name="T196">주최 </text:span><text:span text:style-name="T197">: </text:span><text:span text:style-name="T198">국회 교육희망포럼</text:span><text:span text:style-name="T199">, </text:span><text:span text:style-name="T200">참여연대</text:span></text:p><text:p text:style-name="P33"><text:span text:style-name="T201">❍ </text:span><text:span text:style-name="T202">주관 </text:span><text:span text:style-name="T203">: </text:span><text:span text:style-name="T204">더불어민주당 국회의원 도종환</text:span><text:span text:style-name="T205">·</text:span><text:span text:style-name="T206">안민석</text:span><text:span text:style-name="T207">·</text:span><text:span text:style-name="T208">유은혜</text:span><text:span text:style-name="T209">·</text:span><text:span text:style-name="T210">박경미</text:span><text:span text:style-name="T211">·</text:span><text:span text:style-name="T212">오영훈</text:span><text:span text:style-name="T213">, </text:span><text:span text:style-name="T214">반값등록금국민본부</text:span></text:p><text:p text:style-name="P34"><text:span text:style-name="T215">❍ </text:span><text:span text:style-name="T216">예상 인원 </text:span><text:span text:style-name="T217">: 250</text:span><text:span text:style-name="T218">명</text:span></text:p><text:p text:style-name="P35"><text:span text:style-name="T219">❍ </text:span><text:span text:style-name="T220">프로그램</text:span></text:p><text:p text:style-name="P36"><text:span text:style-name="T221">1</text:span><text:span text:style-name="T222">강</text:span><text:span text:style-name="T223">) </text:span><text:span text:style-name="T224">등록금 인하 운동의 성과와 과제 </text:span><text:span text:style-name="T225">/ </text:span><text:span text:style-name="T226">안진걸 반값등록금국민본부 집행위원장</text:span></text:p><text:p text:style-name="P37"><text:span text:style-name="T227">2</text:span><text:span text:style-name="T228">강</text:span><text:span text:style-name="T229">) </text:span><text:span text:style-name="T230">대학 재정 및 의사 결정 구조의 이해 </text:span><text:span text:style-name="T231">(</text:span><text:span text:style-name="T232">국공립</text:span><text:span text:style-name="T233">/</text:span><text:span text:style-name="T234">사립 분반</text:span><text:span text:style-name="T235">)</text:span><text:line-break/><text:span text:style-name="T236">/ </text:span><text:span text:style-name="T237">국공립 </text:span><text:span text:style-name="T238">- </text:span><text:span text:style-name="T239">임희성 대학교육연구소 연구원</text:span><text:line-break/><text:span text:style-name="T240">/ </text:span><text:span text:style-name="T241">사립 </text:span><text:span text:style-name="T242">- </text:span><text:span text:style-name="T243">이수연 대학교육연구소 연구원</text:span></text:p><text:p text:style-name="P38"><text:span text:style-name="T244">3</text:span><text:span text:style-name="T245">강</text:span><text:span text:style-name="T246">) </text:span><text:span text:style-name="T247">등심위의 규정과 협상 방법 </text:span><text:span text:style-name="T248">/ </text:span><text:span text:style-name="T249">김경율 회계사</text:span></text:p><text:p text:style-name="P39"><text:span text:style-name="T250">4</text:span><text:span text:style-name="T251">강</text:span><text:span text:style-name="T252">) </text:span><text:span text:style-name="T253">등심위 경험 사례 </text:span><text:span text:style-name="T254">/ </text:span><text:span text:style-name="T255">류종욱 홍익대 등록금심의위 위원 </text:span></text:p><text:p text:style-name="P40"><text:span text:style-name="T256">5</text:span><text:span text:style-name="T257">강</text:span><text:span text:style-name="T258">) </text:span><text:span text:style-name="T259">등록금심의위 준비를 위한 지역별 네트워크 모임</text:span></text:p></table:table-cell></table:table-row></table:table></draw:text-box></draw:frame></text:p>
      <text:p text:style-name="P41"/>
      <text:p text:style-name="P42"><text:span text:style-name="T260">6. </text:span><text:span text:style-name="T261">위와 같은 취지의 행사를 진행하오니</text:span><text:span text:style-name="T262">, </text:span><text:span text:style-name="T263">기자님들의 많은 관심과 적극적인 취재를 부탁드립니다</text:span><text:span text:style-name="T264">. </text:span><text:span text:style-name="T265">자료집은 추후 배포할 예정입니다</text:span><text:span text:style-name="T266">. </text:span></text:p>
      <text:p text:style-name="P43"><text:span text:style-name="T267">끝</text:span><text:span text:style-name="T268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4.0pt" style:font-name="신명 태명조" style:font-name-asian="신명 태명조" style:font-size-asian="14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2월 26일 월요일 오후 7:39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