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5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style:font-name="바탕" style:font-name-asian="휴먼명조" style:font-size-asian="14.0pt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ext" style:name="T127">
      <style:text-properties fo:font-size="14.0pt" style:font-name="바탕" style:font-name-asian="휴먼명조" style:font-size-asian="14.0pt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3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교육부</text:span><text:span text:style-name="T4">․</text:span><text:span text:style-name="T5">사회부</text:span><text:span text:style-name="T6">․</text:span><text:span text:style-name="T7">대학 담당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민생희망본부</text:span><text:span text:style-name="T10"> </text:span><text:span text:style-name="T11">( </text:span><text:span text:style-name="T12">담당 </text:span><text:span text:style-name="T13">: </text:span><text:span text:style-name="T14">심현덕 간사 </text:span><text:span text:style-name="T15">010-9323-9863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성명</text:span><text:span text:style-name="T19">] </text:span><text:span text:style-name="T20">상지대의 조속한 정상화를 촉구한다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2. 12(</text:span><text:span text:style-name="T23">목</text:span><text:span text:style-name="T24">) (</text:span><text:span text:style-name="T25">총 </text:span><text:span text:style-name="T26">3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성명</text:span></text:p></table:table-cell></table:table-row></table:table></draw:text-box></draw:frame></text:p>
      <text:p text:style-name="P12"><draw:frame draw:style-name="fr2" draw:z-index="0" svg:width="14.920cm" svg:x="0.000cm" svg:y="-2.514cm" text:anchor-type="as-char"><draw:text-box fo:min-height="2.5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상지대의 조속한 정상화를 촉구한다</text:span></text:p><text:p text:style-name="P14"><text:span text:style-name="T31">상지대 이사 전원 선임 취소 및 임시이사 파견 환영</text:span></text:p><text:p text:style-name="P15"><text:span text:style-name="T32">구재단에 이사 추천권 부여하는 사학분쟁조정위의 정상화 원칙 문제점 드러나</text:span></text:p></table:table-cell></table:table-row></table:table></draw:text-box></draw:frame></text:p>
      <text:p text:style-name="P16"/>
      <text:p text:style-name="P17"><text:span text:style-name="T33">1. 12</text:span><text:span text:style-name="T34">월 </text:span><text:span text:style-name="T35">14</text:span><text:span text:style-name="T36">일 교육부는 상지대에 임시이사를 파견했다</text:span><text:span text:style-name="T37">. </text:span><text:span text:style-name="T38">사학분쟁조정위원회</text:span><text:span text:style-name="T39">(</text:span><text:span text:style-name="T40">이하 </text:span><text:span text:style-name="T41">“</text:span><text:span text:style-name="T42">사분위</text:span><text:span text:style-name="T43">”)</text:span><text:span text:style-name="T44">가 개방이사 추천 절차를 거치지 않고 정이사 선임했으므로 이사 전원의 선임처분을 취소한다는 대법원의 판결에 따른 것이다</text:span><text:span text:style-name="T45">. </text:span><text:span text:style-name="T46">이번 상지대 임시이사 파견은 사분위의 구재단 과반수 추천권을 원칙으로 하는 분규대학 정상화 방안이 얼마나 문제가 많았는지를 단적으로 보여주는 사례라고 할 수 있을 것이다</text:span><text:span text:style-name="T47">. </text:span><text:span text:style-name="T48">상지대는 조속히 정상화 되어야 할 것이며 사분위는 사학비리를 척결하는 본연의 역할을 수행하기를 촉구한다</text:span><text:span text:style-name="T49">.</text:span></text:p>
      <text:p text:style-name="P18"/>
      <text:p text:style-name="P19"><text:span text:style-name="T50">2. </text:span><text:span text:style-name="T51">상지대는 대표적인 사학비리 학교로 악명이 높았다</text:span><text:span text:style-name="T52">. 1993</text:span><text:span text:style-name="T53">년 당시 총장이었던 김문기 씨는 부정입학 혐의 등으로 구속되어 상지대에는 임시이사가 파견된 이후로 정상화되는 듯하다가 </text:span><text:span text:style-name="T54">2010</text:span><text:span text:style-name="T55">년 사분위가 정이사 </text:span><text:span text:style-name="T56">9</text:span><text:span text:style-name="T57">명 중에서 김문기 측에 과반수 추천권을 부여하여 다시 분쟁이 시작되었고 급기야 김문기 씨가 총장으로 재취임하여 교수</text:span><text:span text:style-name="T58">․</text:span><text:span text:style-name="T59">학생</text:span><text:span text:style-name="T60">․</text:span><text:span text:style-name="T61">직원들이 심각한 고통을 겪었다</text:span><text:span text:style-name="T62">.</text:span></text:p>
      <text:p text:style-name="P20"/>
      <text:p text:style-name="P21"><text:span text:style-name="T63">3. </text:span><text:span text:style-name="T64">이러한 사분위의 정이사 파견에 대하여 상지대 교수협의회와 상지대 총학생회는 이사선임처분취소의소를 제기했다</text:span><text:span text:style-name="T65">. </text:span><text:span text:style-name="T66">대법원은 사립학교법에 규정되어 있는 개방이사 추천절차를 거치지 않았으므로</text:span><text:span text:style-name="T67">, </text:span><text:span text:style-name="T68">이사선임에 위법이 있다고 하여 이사 전원을 취소 결정했다</text:span><text:span text:style-name="T69">(</text:span><text:span text:style-name="T70">대법원 </text:span><text:span text:style-name="T71">2016</text:span><text:span text:style-name="T72">두</text:span><text:span text:style-name="T73">803). </text:span><text:span text:style-name="T74">이로써 </text:span><text:span text:style-name="T75">2010</text:span><text:span text:style-name="T76">년에 복구한 김문기 측을 학교에서 축출할 수 있는 중요한 단초를 열었다</text:span><text:span text:style-name="T77">.</text:span></text:p>
      <text:p text:style-name="P22"/>
      <text:p text:style-name="P23"><text:span text:style-name="T78">4. </text:span><text:span text:style-name="T79">그러나 상지대 사학분쟁은 아직 끝난 것이 아니다</text:span><text:span text:style-name="T80">. </text:span><text:span text:style-name="T81">사분위는 이번 임시이사의 임기를 </text:span><text:span text:style-name="T82">6</text:span><text:span text:style-name="T83">개월로 한정하고 있으며</text:span><text:span text:style-name="T84">, </text:span><text:span text:style-name="T85">정이사 파견시 구 재단측에게 과반수의 이사 추천권을 부여하는 것을 분규 대학 정상화 원칙으로 하고 있으므로 언제든 상지대 사학분쟁은 재발될 수 있다</text:span><text:span text:style-name="T86">.</text:span></text:p>
      <text:p text:style-name="P24"/>
      <text:p text:style-name="P25"><text:span text:style-name="T87">5. </text:span><text:span text:style-name="T88">일련의 상지대 사태는 사분위가 분쟁을 </text:span><text:span text:style-name="T89">“</text:span><text:span text:style-name="T90">조정</text:span><text:span text:style-name="T91">”</text:span><text:span text:style-name="T92">하는 것이 아니라 </text:span><text:span text:style-name="T93">“</text:span><text:span text:style-name="T94">조장</text:span><text:span text:style-name="T95">”</text:span><text:span text:style-name="T96">하고 있다는 일각의 비판이 결코 지나치지 않음을 증명하고 있다</text:span><text:span text:style-name="T97">. </text:span><text:span text:style-name="T98">사분위는 변호사 출신 사분위원들이 임기 종료 후 구재단 측 소송을 대리하는 일이 반복되어 사분위와 비리사학의 유착 의혹이 제기된 바 있으며</text:span><text:span text:style-name="T99">, </text:span><text:span text:style-name="T100">그 중에서 고영주 전 사분위원은 변호사법 위반으로 고발을 당한 바도 있었다</text:span><text:span text:style-name="T101">.</text:span><text:line-break/><text:span text:style-name="T102">헌법재판소는 </text:span><text:span text:style-name="T103">2013</text:span><text:span text:style-name="T104">년에 이미 </text:span><text:span text:style-name="T105">“</text:span><text:span text:style-name="T106">사학의 건립목적은 설립자에 의해 임명되는 이사진에 의해서가 아니라 정관에 의해 유지되는 것이며</text:span><text:span text:style-name="T107">, </text:span><text:span text:style-name="T108">사학 정상화가 임시이사 선임 전으로 되돌아가는 것을 의미하지 않는다</text:span><text:span text:style-name="T109">”</text:span><text:span text:style-name="T110">고 지적하며 사분위의 정상화 원칙이 헌법에 위배된다고 밝힌바 있다</text:span><text:span text:style-name="T111">.</text:span></text:p>
      <text:p text:style-name="P26"/>
      <text:p text:style-name="P27"><text:span text:style-name="T112">6. </text:span><text:span text:style-name="T113">이번 임시이사 파견으로 속히 상지대가 정상화되기를 촉구한다</text:span><text:span text:style-name="T114">. </text:span><text:span text:style-name="T115">상지대 뿐만 아니라 덕성여대</text:span><text:span text:style-name="T116">, </text:span><text:span text:style-name="T117">성신여대</text:span><text:span text:style-name="T118">, </text:span><text:span text:style-name="T119">수원대 등 많은 학교들이 비리사학 분규를 겪고 있다</text:span><text:span text:style-name="T120">. </text:span><text:span text:style-name="T121">사분위는 비리사학 앞잡이 역할을 중단하고 사학에 비리가 발붙이지 못하도록 본연의 역할에 충실해야 할 것이다</text:span><text:span text:style-name="T122">.</text:span><text:line-break/><text:span text:style-name="T123">또한 교육부도 상지대 분규가 이렇게까지 된 것에 대하여 직무유기와 방조에 대한 책임을 피할 수 없다</text:span><text:span text:style-name="T124">. </text:span><text:span text:style-name="T125">이제라도 교육부는 지금이라도 상지대는 물론 다른 비리사학 분규 해결에 적극 나서야 할 것이다</text:span><text:span text:style-name="T126">.</text:span></text:p>
      <text:p text:style-name="P28"><text:span text:style-name="T127">끝</text:span></text:p>
      <text:p text:style-name="P29"/>
      <text:p text:style-name="P30"><text:span text:style-name="T128">▣ </text:span><text:span text:style-name="T129">상지대 사태 일지</text:span></text:p>
      <text:p text:style-name="P31"><text:span text:style-name="T130">1993</text:span><text:span text:style-name="T131">년 김문기씨</text:span><text:span text:style-name="T132">, </text:span><text:span text:style-name="T133">부정입학 혐의 등으로 구속</text:span></text:p>
      <text:p text:style-name="P32"><text:span text:style-name="T134">2010</text:span><text:span text:style-name="T135">년 </text:span><text:span text:style-name="T136">사학분쟁조정위원회</text:span><text:span text:style-name="T137">, </text:span><text:span text:style-name="T138">정이사 </text:span><text:span text:style-name="T139">9</text:span><text:span text:style-name="T140">명 중 옛 재단 쪽에 이사 과반수 추천권</text:span></text:p>
      <text:p text:style-name="P33"><text:span text:style-name="T141">2010</text:span><text:span text:style-name="T142">년 상지대교수협의회</text:span><text:span text:style-name="T143">, </text:span><text:span text:style-name="T144">이사선임처분취소 청구소송 제기</text:span></text:p>
      <text:p text:style-name="P34"><text:span text:style-name="T145">2014</text:span><text:span text:style-name="T146">년 </text:span><text:span text:style-name="T147">3</text:span><text:span text:style-name="T148">월</text:span><text:span text:style-name="T149">30</text:span><text:span text:style-name="T150">일 채영복 이사장 등 교육부</text:span><text:span text:style-name="T151">·</text:span><text:span text:style-name="T152">구성원 추천 이사 </text:span><text:span text:style-name="T153">3</text:span><text:span text:style-name="T154">명 사임</text:span><text:span text:style-name="T155">(</text:span><text:span text:style-name="T156">옛 재단 쪽이 이사회 장악</text:span><text:span text:style-name="T157">)</text:span></text:p>
      <text:p text:style-name="P35"><text:span text:style-name="T158">2014</text:span><text:span text:style-name="T159">년 </text:span><text:span text:style-name="T160">8</text:span><text:span text:style-name="T161">월 상지학원</text:span><text:span text:style-name="T162">, </text:span><text:span text:style-name="T163">김문기씨 총장 선임</text:span></text:p>
      <text:p text:style-name="P36"><text:span text:style-name="T164">2014</text:span><text:span text:style-name="T165">년 </text:span><text:span text:style-name="T166">11</text:span><text:span text:style-name="T167">월 교육부</text:span><text:span text:style-name="T168">, </text:span><text:span text:style-name="T169">상지대 특별종합감사</text:span></text:p>
      <text:p text:style-name="P37"><text:span text:style-name="T170">2015</text:span><text:span text:style-name="T171">년 </text:span><text:span text:style-name="T172">3</text:span><text:span text:style-name="T173">월 교육부</text:span><text:span text:style-name="T174">, </text:span><text:span text:style-name="T175">상지학원에 김문기 총장 해임 요구</text:span></text:p>
      <text:p text:style-name="P38"><text:span text:style-name="T176">2015</text:span><text:span text:style-name="T177">년 </text:span><text:span text:style-name="T178">7</text:span><text:span text:style-name="T179">월 상지학원</text:span><text:span text:style-name="T180">, </text:span><text:span text:style-name="T181">김문기 총장 해임</text:span></text:p>
      <text:p text:style-name="P39"><text:span text:style-name="T182">2016</text:span><text:span text:style-name="T183">년 </text:span><text:span text:style-name="T184">6</text:span><text:span text:style-name="T185">월 서울고법</text:span><text:span text:style-name="T186">, </text:span><text:span text:style-name="T187">이사선임처분취소 청구소송에서 교수협의회 승소 판결</text:span></text:p>
      <text:p text:style-name="P40"><text:span text:style-name="T188">2016</text:span><text:span text:style-name="T189">년 </text:span><text:span text:style-name="T190">10</text:span><text:span text:style-name="T191">월 대법원</text:span><text:span text:style-name="T192">, </text:span><text:span text:style-name="T193">교육부의 상고 기각</text:span><text:span text:style-name="T194">(</text:span><text:span text:style-name="T195">상지학원 이사 부존재 상태</text:span><text:span text:style-name="T196">)</text:span></text:p>
      <text:p text:style-name="P41"><text:span text:style-name="T197">2016</text:span><text:span text:style-name="T198">년 </text:span><text:span text:style-name="T199">12</text:span><text:span text:style-name="T200">월 교육부</text:span><text:span text:style-name="T201">, </text:span><text:span text:style-name="T202">상지학원에 임시이사 선임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15일 목요일 오후 3:19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