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9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85cm"/>
    </style:style>
    <style:style style:family="paragraph" style:name="P2" style:parent-style-name="0">
      <style:paragraph-properties fo:line-height="130%" fo:text-align="center" style:snap-to-layout-grid="true"/>
    </style:style>
    <style:style style:family="text" style:name="T1">
      <style:text-properties fo:font-size="24.0pt" fo:font-weight="bold" fo:letter-spacing="-2.4pt" style:font-name="바탕" style:font-name-asian="HY견고딕" style:font-size-asian="24.0pt" style:font-weight-asian="bold"/>
    </style:style>
    <style:style style:family="text" style:name="T2">
      <style:text-properties fo:font-size="24.0pt" fo:font-weight="bold" style:font-name="HY견고딕" style:font-name-asian="HY견고딕" style:font-size-asian="24.0pt" style:font-weight-asian="bold"/>
    </style:style>
    <style:style style:family="text" style:name="T3">
      <style:text-properties fo:font-size="24.0pt" fo:font-weight="bold" fo:letter-spacing="-2.4pt" style:font-name="바탕" style:font-name-asian="HY견고딕" style:font-size-asian="24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1.422cm"/>
    </style:style>
    <style:style style:family="paragraph" style:name="P3" style:parent-style-name="0">
      <style:paragraph-properties fo:text-align="center" style:snap-to-layout-grid="false"/>
    </style:style>
    <style:style style:family="text" style:name="T4">
      <style:text-properties fo:font-size="18.0pt" style:font-name="한양견고딕" style:font-name-asian="한양견고딕" style:font-size-asian="18.0pt"/>
    </style:style>
    <style:style style:family="text" style:name="T5">
      <style:text-properties fo:font-size="18.0pt" style:font-name="바탕" style:font-name-asian="한양견고딕" style:font-size-asian="18.0pt"/>
    </style:style>
    <style:style style:family="text" style:name="T6">
      <style:text-properties fo:font-size="18.0pt" style:font-name="한양견고딕" style:font-name-asian="한양견고딕" style:font-size-asian="18.0pt"/>
    </style:style>
    <style:style style:family="table-cell" style:name="T1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0.834cm"/>
    </style:style>
    <style:style style:family="paragraph" style:name="P4" style:parent-style-name="0">
      <style:paragraph-properties fo:line-height="30%" fo:margin-bottom="0.800cm" fo:margin-top="0.100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781cm"/>
    </style:style>
    <style:style style:family="paragraph" style:name="P5" style:parent-style-name="0">
      <style:paragraph-properties fo:line-height="115%" fo:margin-bottom="0.100cm" fo:margin-top="0.100cm" fo:text-align="center" style:snap-to-layout-grid="false"/>
    </style:style>
    <style:style style:family="text" style:name="T7">
      <style:text-properties fo:font-size="8.0pt" fo:font-weight="bold" fo:letter-spacing="-0.3pt" style:font-name="바탕" style:font-name-asian="휴먼고딕" style:font-size-asian="8.0pt" style:font-weight-asian="bold"/>
    </style:style>
    <style:style style:family="text" style:name="T8">
      <style:text-properties fo:font-size="8.0pt" fo:font-weight="bold" style:font-name="HCI Hollyhock" style:font-name-asian="휴먼고딕" style:font-size-asian="8.0pt" style:font-weight-asian="bold"/>
    </style:style>
    <style:style style:family="text" style:name="T9">
      <style:text-properties fo:font-size="8.0pt" fo:font-weight="bold" fo:letter-spacing="-0.3pt" style:font-name="바탕" style:font-name-asian="휴먼고딕" style:font-size-asian="8.0pt" style:font-weight-asian="bold"/>
    </style:style>
    <style:style style:family="text" style:name="T10">
      <style:text-properties fo:font-size="8.0pt" fo:font-weight="bold" fo:letter-spacing="-0.3pt" style:font-name="바탕" style:font-name-asian="휴먼고딕" style:font-size-asian="8.0pt" style:font-weight-asian="bold"/>
    </style:style>
    <style:style style:family="text" style:name="T11">
      <style:text-properties fo:font-size="8.0pt" fo:font-weight="bold" style:font-name="HCI Hollyhock" style:font-name-asian="휴먼고딕" style:font-size-asian="8.0pt" style:font-weight-asian="bold"/>
    </style:style>
    <style:style style:family="text" style:name="T12">
      <style:text-properties fo:font-size="8.0pt" fo:font-weight="bold" fo:letter-spacing="-0.3pt" style:font-name="바탕" style:font-name-asian="휴먼고딕" style:font-size-asian="8.0pt" style:font-weight-asian="bold"/>
    </style:style>
    <style:style style:family="text" style:name="T13">
      <style:text-properties fo:font-size="8.0pt" fo:font-weight="bold" style:font-name="HCI Hollyhock" style:font-name-asian="휴먼고딕" style:font-size-asian="8.0pt" style:font-weight-asian="bold"/>
    </style:style>
    <style:style style:family="text" style:name="T14">
      <style:text-properties fo:font-size="8.0pt" fo:font-weight="bold" fo:letter-spacing="-0.3pt" style:font-name="바탕" style:font-name-asian="휴먼고딕" style:font-size-asian="8.0pt" style:font-weight-asian="bold"/>
    </style:style>
    <style:style style:family="text" style:name="T15">
      <style:text-properties fo:font-size="8.0pt" fo:font-weight="bold" style:font-name="바탕" style:font-name-asian="휴먼고딕" style:font-size-asian="8.0pt" style:font-weight-asian="bold"/>
    </style:style>
    <style:style style:family="text" style:name="T16">
      <style:text-properties fo:font-size="8.0pt" fo:font-weight="bold" style:font-name="HCI Hollyhock" style:font-name-asian="휴먼고딕" style:font-size-asian="8.0pt" style:font-weight-asian="bold"/>
    </style:style>
    <style:style style:family="text" style:name="T17">
      <style:text-properties fo:font-size="8.0pt" fo:font-weight="bold" style:font-name="바탕" style:font-name-asian="휴먼고딕" style:font-size-asian="8.0pt" style:font-weight-asian="bold"/>
    </style:style>
    <style:style style:family="text" style:name="T18">
      <style:text-properties fo:font-size="8.0pt" fo:font-weight="bold" style:font-name="HCI Hollyhock" style:font-name-asian="휴먼고딕" style:font-size-asian="8.0pt" style:font-weight-asian="bold"/>
    </style:style>
    <style:style style:family="text" style:name="T19">
      <style:text-properties fo:font-size="8.0pt" fo:font-weight="bold" style:font-name="바탕" style:font-name-asian="휴먼고딕" style:font-size-asian="8.0pt" style:font-weight-asian="bold"/>
    </style:style>
    <style:style style:family="text" style:name="T20">
      <style:text-properties fo:font-size="8.0pt" fo:font-weight="bold" style:font-name="HCI Hollyhock" style:font-name-asian="휴먼고딕" style:font-size-asian="8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0.592cm"/>
    </style:style>
    <style:style style:family="paragraph" style:name="P6" style:parent-style-name="0">
      <style:paragraph-properties fo:line-height="100%" fo:margin-left="0.176cm" fo:text-align="center" style:snap-to-layout-grid="false"/>
    </style:style>
    <style:style style:family="table-cell" style:name="T2.R2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fo:line-height="100%" fo:margin-left="0.176cm" fo:text-align="end" style:snap-to-layout-grid="false"/>
    </style:style>
    <style:style style:family="text" style:name="T21">
      <style:text-properties fo:font-weight="bold" fo:letter-spacing="-0.5pt" style:font-name="바탕" style:font-name-asian="한양신명조" style:font-weight-asian="bold"/>
    </style:style>
    <style:style style:family="text" style:name="T22">
      <style:text-properties style:font-name="HCI Hollyhock" style:font-name-asian="휴먼고딕"/>
    </style:style>
    <style:style style:family="table-cell" style:name="T2.R2_C1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0.485cm"/>
    </style:style>
    <style:style style:family="paragraph" style:name="P8" style:parent-style-name="0">
      <style:paragraph-properties fo:line-height="100%" fo:text-align="left" style:snap-to-layout-grid="false"/>
    </style:style>
    <style:style style:family="text" style:name="T23">
      <style:text-properties fo:font-size="11.0pt" fo:font-weight="bold" fo:letter-spacing="2.2pt" style:font-name="바탕" style:font-name-asian="휴먼고딕" style:font-size-asian="11.0pt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9" style:parent-style-name="0">
      <style:paragraph-properties fo:line-height="100%" fo:margin-left="0.176cm" fo:text-align="left" style:snap-to-layout-grid="false"/>
    </style:style>
    <style:style style:family="text" style:name="T24">
      <style:text-properties fo:font-size="11.0pt" fo:font-weight="bold" fo:letter-spacing="-0.7pt" style:font-name="바탕" style:font-name-asian="휴먼고딕" style:font-size-asian="11.0pt" style:font-weight-asian="bold"/>
    </style:style>
    <style:style style:family="text" style:name="T25">
      <style:text-properties fo:font-size="11.0pt" fo:font-weight="bold" style:font-name="바탕" style:font-name-asian="휴먼고딕" style:font-size-asian="11.0pt" style:font-weight-asian="bold"/>
    </style:style>
    <style:style style:family="text" style:name="T26">
      <style:text-properties fo:font-size="11.0pt" fo:font-weight="bold" fo:letter-spacing="-0.7pt" style:font-name="바탕" style:font-name-asian="휴먼고딕" style:font-size-asian="11.0pt" style:font-weight-asian="bold"/>
    </style:style>
    <style:style style:family="table-cell" style:name="T2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3">
      <style:table-row-properties style:min-row-height="0.886cm"/>
    </style:style>
    <style:style style:family="paragraph" style:name="P10" style:parent-style-name="0">
      <style:paragraph-properties fo:line-height="100%" fo:text-align="left" style:snap-to-layout-grid="false"/>
    </style:style>
    <style:style style:family="text" style:name="T27">
      <style:text-properties fo:font-size="11.0pt" fo:font-weight="bold" fo:letter-spacing="2.2pt" style:font-name="바탕" style:font-name-asian="휴먼고딕" style:font-size-asian="11.0pt" style:font-weight-asian="bold"/>
    </style:style>
    <style:style style:family="table-cell" style:name="T2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1" style:parent-style-name="0">
      <style:paragraph-properties fo:line-height="100%" fo:margin-left="0.301cm" fo:text-indent="-0.301cm" style:snap-to-layout-grid="false"/>
    </style:style>
    <style:style style:family="text" style:name="T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">
      <style:text-properties fo:font-size="11.0pt" fo:font-weight="bold" style:font-name="HCI Hollyhock" style:font-name-asian="휴먼고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">
      <style:text-properties fo:font-size="11.0pt" fo:font-weight="bold" style:font-name="HCI Hollyhock" style:font-name-asian="휴먼고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">
      <style:text-properties fo:font-size="11.0pt" fo:font-weight="bold" style:font-name="HCI Hollyhock" style:font-name-asian="휴먼고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able-cell" style:name="T2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4">
      <style:table-row-properties style:min-row-height="0.886cm"/>
    </style:style>
    <style:style style:family="paragraph" style:name="P12" style:parent-style-name="0">
      <style:paragraph-properties fo:line-height="100%" fo:text-align="left" style:snap-to-layout-grid="false"/>
    </style:style>
    <style:style style:family="text" style:name="T36">
      <style:text-properties fo:font-size="11.0pt" fo:font-weight="bold" fo:letter-spacing="2.2pt" style:font-name="바탕" style:font-name-asian="휴먼고딕" style:font-size-asian="11.0pt" style:font-weight-asian="bold"/>
    </style:style>
    <style:style style:family="table-cell" style:name="T2.R5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3" style:parent-style-name="0">
      <style:paragraph-properties fo:line-height="100%" fo:margin-left="0.301cm" fo:text-indent="-0.301cm" style:snap-to-layout-grid="false"/>
    </style:style>
    <style:style style:family="text" style:name="T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">
      <style:text-properties fo:font-size="11.0pt" fo:font-weight="bold" style:font-name="HCI Hollyhock" style:font-name-asian="휴먼고딕" style:font-size-asian="11.0pt" style:font-weight-asian="bold"/>
    </style:style>
    <style:style style:family="text" style:name="T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4" style:parent-style-name="0">
      <style:paragraph-properties fo:line-height="100%" fo:margin-left="0.301cm" fo:text-indent="-0.301cm" style:snap-to-layout-grid="false"/>
    </style:style>
    <style:style style:family="text" style:name="T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">
      <style:text-properties fo:font-size="11.0pt" fo:font-weight="bold" style:font-name="HCI Hollyhock" style:font-name-asian="휴먼고딕" style:font-size-asian="11.0pt" style:font-weight-asian="bold"/>
    </style:style>
    <style:style style:family="text" style:name="T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">
      <style:text-properties fo:font-size="11.0pt" fo:font-weight="bold" style:font-name="HCI Hollyhock" style:font-name-asian="휴먼고딕" style:font-size-asian="11.0pt" style:font-weight-asian="bold"/>
    </style:style>
    <style:style style:family="text" style:name="T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">
      <style:text-properties fo:font-size="11.0pt" fo:font-weight="bold" style:font-name="HCI Hollyhock" style:font-name-asian="휴먼고딕" style:font-size-asian="11.0pt" style:font-weight-asian="bold"/>
    </style:style>
    <style:style style:family="table-cell" style:name="T2.R5_C1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5">
      <style:table-row-properties style:min-row-height="1.075cm"/>
    </style:style>
    <style:style style:family="paragraph" style:name="P15" style:parent-style-name="0">
      <style:paragraph-properties fo:line-height="130%" fo:text-align="center" style:snap-to-layout-grid="true"/>
    </style:style>
    <style:style style:family="text" style:name="T47">
      <style:text-properties fo:font-size="22.0pt" fo:font-weight="bold" style:font-name="휴먼명조" style:font-name-asian="휴먼명조" style:font-size-asian="22.0pt" style:font-weight-asian="bold"/>
    </style:style>
    <style:style style:family="text" style:name="T48">
      <style:text-properties fo:font-size="22.0pt" fo:font-weight="bold" fo:letter-spacing="-3.3pt" style:font-name="바탕" style:font-name-asian="휴먼명조" style:font-size-asian="22.0pt" style:font-weight-asian="bold"/>
    </style:style>
    <style:style style:family="text" style:name="T49">
      <style:text-properties fo:font-size="22.0pt" fo:font-weight="bold" style:font-name="휴먼명조" style:font-name-asian="휴먼명조" style:font-size-asian="22.0pt" style:font-weight-asian="bold"/>
    </style:style>
    <style:style style:family="text" style:name="T50">
      <style:text-properties fo:font-size="22.0pt" fo:font-weight="bold" fo:letter-spacing="-3.3pt" style:font-name="바탕" style:font-name-asian="휴먼명조" style:font-size-asian="22.0pt" style:font-weight-asian="bold"/>
    </style:style>
    <style:style style:family="text" style:name="T51">
      <style:text-properties fo:font-size="22.0pt" fo:font-weight="bold" style:font-name="휴먼명조" style:font-name-asian="휴먼명조" style:font-size-asian="22.0pt" style:font-weight-asian="bold"/>
    </style:style>
    <style:style style:family="text" style:name="T52">
      <style:text-properties fo:font-size="22.0pt" fo:font-weight="bold" fo:letter-spacing="-3.3pt" style:font-name="바탕" style:font-name-asian="휴먼명조" style:font-size-asian="22.0pt" style:font-weight-asian="bold"/>
    </style:style>
    <style:style style:family="text" style:name="T53">
      <style:text-properties fo:font-size="22.0pt" fo:font-weight="bold" style:font-name="휴먼명조" style:font-name-asian="휴먼명조" style:font-size-asian="22.0pt" style:font-weight-asian="bold"/>
    </style:style>
    <style:style style:family="text" style:name="T54">
      <style:text-properties fo:font-size="22.0pt" fo:font-weight="bold" fo:letter-spacing="-3.3pt" style:font-name="바탕" style:font-name-asian="휴먼명조" style:font-size-asian="22.0pt" style:font-weight-asian="bold"/>
    </style:style>
    <style:style style:family="text" style:name="T55">
      <style:text-properties fo:font-size="22.0pt" fo:font-weight="bold" style:font-name="휴먼명조" style:font-name-asian="휴먼명조" style:font-size-asian="22.0pt" style:font-weight-asian="bold"/>
    </style:style>
    <style:style style:family="paragraph" style:name="P16" style:parent-style-name="0">
      <style:paragraph-properties fo:text-align="center" style:snap-to-layout-grid="true"/>
    </style:style>
    <style:style style:family="text" style:name="T56">
      <style:text-properties fo:font-size="22.0pt" fo:font-weight="bold" fo:letter-spacing="-3.3pt" style:font-name="바탕" style:font-name-asian="휴먼명조" style:font-size-asian="22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57">
      <style:text-properties fo:font-size="16.0pt" fo:font-weight="bold" style:font-name="HCI Poppy" style:font-name-asian="휴먼명조" style:font-size-asian="16.0pt" style:font-weight-asian="bold"/>
    </style:style>
    <style:style style:family="text" style:name="T58">
      <style:text-properties fo:font-size="16.0pt" fo:font-weight="bold" fo:letter-spacing="-2.4pt" style:font-name="바탕" style:font-name-asian="휴먼명조" style:font-size-asian="16.0pt" style:font-weight-asian="bold"/>
    </style:style>
    <style:style style:family="text" style:name="T59">
      <style:text-properties fo:font-size="16.0pt" fo:font-weight="bold" style:font-name="HCI Poppy" style:font-name-asian="휴먼명조" style:font-size-asian="16.0pt" style:font-weight-asian="bold"/>
    </style:style>
    <style:style style:family="text" style:name="T60">
      <style:text-properties fo:font-size="16.0pt" fo:font-weight="bold" fo:letter-spacing="-2.4pt" style:font-name="바탕" style:font-name-asian="휴먼명조" style:font-size-asian="16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ext" style:name="T61">
      <style:text-properties fo:font-size="16.0pt" fo:font-weight="bold" style:font-name="HCI Poppy" style:font-name-asian="휴먼명조" style:font-size-asian="16.0pt" style:font-weight-asian="bold"/>
    </style:style>
    <style:style style:family="text" style:name="T62">
      <style:text-properties fo:font-size="16.0pt" fo:font-weight="bold" fo:letter-spacing="-2.4pt" style:font-name="바탕" style:font-name-asian="휴먼명조" style:font-size-asian="16.0pt" style:font-weight-asian="bold"/>
    </style:style>
    <style:style style:family="text" style:name="T63">
      <style:text-properties fo:font-size="16.0pt" fo:font-weight="bold" style:font-name="HCI Poppy" style:font-name-asian="휴먼명조" style:font-size-asian="16.0pt" style:font-weight-asian="bold"/>
    </style:style>
    <style:style style:family="text" style:name="T64">
      <style:text-properties fo:font-size="16.0pt" fo:font-weight="bold" fo:letter-spacing="-2.4pt" style:font-name="바탕" style:font-name-asian="휴먼명조" style:font-size-asian="16.0pt" style:font-weight-asian="bold"/>
    </style:style>
    <style:style style:family="text" style:name="T65">
      <style:text-properties fo:font-size="16.0pt" fo:font-weight="bold" style:font-name="HCI Poppy" style:font-name-asian="휴먼명조" style:font-size-asian="16.0pt" style:font-weight-asian="bold"/>
    </style:style>
    <style:style style:family="text" style:name="T66">
      <style:text-properties fo:font-size="16.0pt" fo:font-weight="bold" fo:letter-spacing="-2.4pt" style:font-name="바탕" style:font-name-asian="휴먼명조" style:font-size-asian="16.0pt" style:font-weight-asian="bold"/>
    </style:style>
    <style:style style:family="text" style:name="T67">
      <style:text-properties fo:font-size="16.0pt" fo:font-weight="bold" style:font-name="HCI Poppy" style:font-name-asian="휴먼명조" style:font-size-asian="16.0pt" style:font-weight-asian="bold"/>
    </style:style>
    <style:style style:family="text" style:name="T68">
      <style:text-properties fo:font-size="16.0pt" fo:font-weight="bold" fo:letter-spacing="-2.4pt" style:font-name="바탕" style:font-name-asian="휴먼명조" style:font-size-asian="16.0pt" style:font-weight-asian="bold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6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74">
      <style:text-properties fo:font-size="13.0pt" style:font-name="휴먼명조" style:font-name-asian="휴먼명조" style:font-size-asian="13.0pt"/>
    </style:style>
    <style:style style:family="text" style:name="T7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78">
      <style:text-properties fo:font-size="13.0pt" style:font-name="휴먼명조" style:font-name-asian="휴먼명조" style:font-size-asian="13.0pt"/>
    </style:style>
    <style:style style:family="text" style:name="T7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80">
      <style:text-properties fo:font-size="13.0pt" style:font-name="휴먼명조" style:font-name-asian="휴먼명조" style:font-size-asian="13.0pt"/>
    </style:style>
    <style:style style:family="text" style:name="T8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82">
      <style:text-properties fo:font-size="13.0pt" style:font-name="휴먼명조" style:font-name-asian="휴먼명조" style:font-size-asian="13.0pt"/>
    </style:style>
    <style:style style:family="text" style:name="T8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text" style:name="T8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text" style:name="T8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88">
      <style:text-properties fo:font-size="13.0pt" style:font-name="휴먼명조" style:font-name-asian="휴먼명조" style:font-size-asian="13.0pt"/>
    </style:style>
    <style:style style:family="text" style:name="T8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text" style:name="T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92">
      <style:text-properties fo:font-size="13.0pt" style:font-name="휴먼명조" style:font-name-asian="휴먼명조" style:font-size-asian="13.0pt"/>
    </style:style>
    <style:style style:family="text" style:name="T9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94">
      <style:text-properties fo:font-size="13.0pt" style:font-name="휴먼명조" style:font-name-asian="휴먼명조" style:font-size-asian="13.0pt"/>
    </style:style>
    <style:style style:family="text" style:name="T9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96">
      <style:text-properties fo:font-size="13.0pt" style:font-name="휴먼명조" style:font-name-asian="휴먼명조" style:font-size-asian="13.0pt"/>
    </style:style>
    <style:style style:family="text" style:name="T9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98">
      <style:text-properties fo:font-size="13.0pt" style:font-name="휴먼명조" style:font-name-asian="휴먼명조" style:font-size-asian="13.0pt"/>
    </style:style>
    <style:style style:family="text" style:name="T9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00">
      <style:text-properties fo:font-size="13.0pt" style:font-name="휴먼명조" style:font-name-asian="휴먼명조" style:font-size-asian="13.0pt"/>
    </style:style>
    <style:style style:family="text" style:name="T10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02">
      <style:text-properties fo:font-size="13.0pt" style:font-name="휴먼명조" style:font-name-asian="휴먼명조" style:font-size-asian="13.0pt"/>
    </style:style>
    <style:style style:family="text" style:name="T10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04">
      <style:text-properties fo:font-size="13.0pt" style:font-name="휴먼명조" style:font-name-asian="휴먼명조" style:font-size-asian="13.0pt"/>
    </style:style>
    <style:style style:family="text" style:name="T10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06">
      <style:text-properties fo:font-size="13.0pt" style:font-name="휴먼명조" style:font-name-asian="휴먼명조" style:font-size-asian="13.0pt"/>
    </style:style>
    <style:style style:family="text" style:name="T10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08">
      <style:text-properties fo:font-size="13.0pt" style:font-name="휴먼명조" style:font-name-asian="휴먼명조" style:font-size-asian="13.0pt"/>
    </style:style>
    <style:style style:family="text" style:name="T10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text" style:name="T11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16">
      <style:text-properties fo:font-size="13.0pt" style:font-name="휴먼명조" style:font-name-asian="휴먼명조" style:font-size-asian="13.0pt"/>
    </style:style>
    <style:style style:family="text" style:name="T11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18">
      <style:text-properties fo:font-size="13.0pt" style:font-name="휴먼명조" style:font-name-asian="휴먼명조" style:font-size-asian="13.0pt"/>
    </style:style>
    <style:style style:family="text" style:name="T11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20">
      <style:text-properties fo:font-size="13.0pt" style:font-name="휴먼명조" style:font-name-asian="휴먼명조" style:font-size-asian="13.0pt"/>
    </style:style>
    <style:style style:family="text" style:name="T12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22">
      <style:text-properties fo:font-size="13.0pt" style:font-name="휴먼명조" style:font-name-asian="휴먼명조" style:font-size-asian="13.0pt"/>
    </style:style>
    <style:style style:family="text" style:name="T1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24">
      <style:text-properties fo:font-size="13.0pt" style:font-name="휴먼명조" style:font-name-asian="휴먼명조" style:font-size-asian="13.0pt"/>
    </style:style>
    <style:style style:family="text" style:name="T12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text" style:name="T12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text" style:name="T13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1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text" style:name="T14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text" style:name="T14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text" style:name="T15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text" style:name="T15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54">
      <style:text-properties fo:font-size="13.0pt" style:font-name="휴먼명조" style:font-name-asian="휴먼명조" style:font-size-asian="13.0pt"/>
    </style:style>
    <style:style style:family="text" style:name="T15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56">
      <style:text-properties fo:font-size="13.0pt" style:font-name="휴먼명조" style:font-name-asian="휴먼명조" style:font-size-asian="13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5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58">
      <style:text-properties fo:font-size="13.0pt" style:font-name="휴먼명조" style:font-name-asian="휴먼명조" style:font-size-asian="13.0pt"/>
    </style:style>
    <style:style style:family="text" style:name="T15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text" style:name="T16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62">
      <style:text-properties fo:font-size="13.0pt" style:font-name="휴먼명조" style:font-name-asian="휴먼명조" style:font-size-asian="13.0pt"/>
    </style:style>
    <style:style style:family="text" style:name="T16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64">
      <style:text-properties fo:font-size="13.0pt" style:font-name="휴먼명조" style:font-name-asian="휴먼명조" style:font-size-asian="13.0pt"/>
    </style:style>
    <style:style style:family="text" style:name="T16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text" style:name="T17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72">
      <style:text-properties fo:font-size="13.0pt" style:font-name="휴먼명조" style:font-name-asian="휴먼명조" style:font-size-asian="13.0pt"/>
    </style:style>
    <style:style style:family="text" style:name="T1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74">
      <style:text-properties fo:font-size="13.0pt" style:font-name="휴먼명조" style:font-name-asian="휴먼명조" style:font-size-asian="13.0pt"/>
    </style:style>
    <style:style style:family="text" style:name="T17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76">
      <style:text-properties fo:font-size="13.0pt" style:font-name="휴먼명조" style:font-name-asian="휴먼명조" style:font-size-asian="13.0pt"/>
    </style:style>
    <style:style style:family="text" style:name="T1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78">
      <style:text-properties fo:font-size="13.0pt" style:font-name="휴먼명조" style:font-name-asian="휴먼명조" style:font-size-asian="13.0pt"/>
    </style:style>
    <style:style style:family="text" style:name="T17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80">
      <style:text-properties fo:font-size="13.0pt" style:font-name="휴먼명조" style:font-name-asian="휴먼명조" style:font-size-asian="13.0pt"/>
    </style:style>
    <style:style style:family="text" style:name="T18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82">
      <style:text-properties fo:font-size="13.0pt" style:font-name="휴먼명조" style:font-name-asian="휴먼명조" style:font-size-asian="13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8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84">
      <style:text-properties fo:font-size="13.0pt" style:font-name="휴먼명조" style:font-name-asian="휴먼명조" style:font-size-asian="13.0pt"/>
    </style:style>
    <style:style style:family="text" style:name="T18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86">
      <style:text-properties fo:font-size="13.0pt" style:font-name="휴먼명조" style:font-name-asian="휴먼명조" style:font-size-asian="13.0pt"/>
    </style:style>
    <style:style style:family="text" style:name="T18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88">
      <style:text-properties fo:font-size="13.0pt" style:font-name="휴먼명조" style:font-name-asian="휴먼명조" style:font-size-asian="13.0pt"/>
    </style:style>
    <style:style style:family="text" style:name="T18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90">
      <style:text-properties fo:font-size="13.0pt" style:font-name="휴먼명조" style:font-name-asian="휴먼명조" style:font-size-asian="13.0pt"/>
    </style:style>
    <style:style style:family="text" style:name="T1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92">
      <style:text-properties fo:font-size="13.0pt" style:font-name="바탕" style:font-name-asian="휴먼명조" style:font-size-asian="13.0pt"/>
    </style:style>
    <style:style style:family="text" style:name="T19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94">
      <style:text-properties fo:font-size="13.0pt" style:font-name="휴먼명조" style:font-name-asian="휴먼명조" style:font-size-asian="13.0pt"/>
    </style:style>
    <style:style style:family="text" style:name="T19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96">
      <style:text-properties fo:font-size="13.0pt" style:font-name="휴먼명조" style:font-name-asian="휴먼명조" style:font-size-asian="13.0pt"/>
    </style:style>
    <style:style style:family="text" style:name="T19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198">
      <style:text-properties fo:font-size="13.0pt" style:font-name="휴먼명조" style:font-name-asian="휴먼명조" style:font-size-asian="13.0pt"/>
    </style:style>
    <style:style style:family="text" style:name="T19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00">
      <style:text-properties fo:font-size="13.0pt" style:font-name="휴먼명조" style:font-name-asian="휴먼명조" style:font-size-asian="13.0pt"/>
    </style:style>
    <style:style style:family="text" style:name="T20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02">
      <style:text-properties fo:font-size="13.0pt" style:font-name="휴먼명조" style:font-name-asian="휴먼명조" style:font-size-asian="13.0pt"/>
    </style:style>
    <style:style style:family="text" style:name="T20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04">
      <style:text-properties fo:font-size="13.0pt" style:font-name="휴먼명조" style:font-name-asian="휴먼명조" style:font-size-asian="13.0pt"/>
    </style:style>
    <style:style style:family="text" style:name="T20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06">
      <style:text-properties fo:font-size="13.0pt" style:font-name="휴먼명조" style:font-name-asian="휴먼명조" style:font-size-asian="13.0pt"/>
    </style:style>
    <style:style style:family="text" style:name="T20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08">
      <style:text-properties fo:font-size="13.0pt" style:font-name="휴먼명조" style:font-name-asian="휴먼명조" style:font-size-asian="13.0pt"/>
    </style:style>
    <style:style style:family="text" style:name="T20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10">
      <style:text-properties fo:font-size="13.0pt" style:font-name="휴먼명조" style:font-name-asian="휴먼명조" style:font-size-asian="13.0pt"/>
    </style:style>
    <style:style style:family="text" style:name="T21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12">
      <style:text-properties fo:font-size="13.0pt" style:font-name="휴먼명조" style:font-name-asian="휴먼명조" style:font-size-asian="13.0pt"/>
    </style:style>
    <style:style style:family="text" style:name="T21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14">
      <style:text-properties fo:font-size="13.0pt" style:font-name="휴먼명조" style:font-name-asian="휴먼명조" style:font-size-asian="13.0pt"/>
    </style:style>
  </office:automatic-styles>
  <office:body>
    <office:text>
      <text:p text:style-name="P1"><draw:frame draw:style-name="fr1" draw:z-index="0" svg:width="16.885cm" svg:x="0.000cm" svg:y="-2.256cm" text:anchor-type="as-char"><draw:text-box fo:min-height="2.256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사학개혁국민운동본부</text:span><text:span text:style-name="T2">, </text:span><text:span text:style-name="T3">전국언론노동조합</text:span></text:p></table:table-cell></table:table-row><table:table-row table:style-name="T1.R2"><table:table-cell table:style-name="T1.R2_C0"><text:p text:style-name="P3"><text:span text:style-name="T4">[</text:span><text:span text:style-name="T5">보도자료</text:span><text:span text:style-name="T6">]</text:span></text:p></table:table-cell></table:table-row></table:table></draw:text-box></draw:frame></text:p>
      <text:p text:style-name="P4"><draw:frame draw:style-name="fr2" draw:z-index="0" svg:width="16.781cm" svg:x="0.000cm" svg:y="-3.924cm" text:anchor-type="as-char"><draw:text-box fo:min-height="3.924cm"><table:table table:name="T2" table:style-name="T2" text:anchor-type="paragraph"><table:table-column table:style-name="T2.C66"/><table:table-row table:style-name="T2.R1"><table:table-cell table:number-columns-spanned="3" table:style-name="T2.R1_C0"><text:p text:style-name="P5"><text:span text:style-name="T7">우 </text:span><text:span text:style-name="T8">04520</text:span><text:span text:style-name="T9"> </text:span><text:span text:style-name="T10">서울 중구 세종대로 </text:span><text:span text:style-name="T11">124 </text:span><text:span text:style-name="T12">한국언론회관 </text:span><text:span text:style-name="T13">1802</text:span><text:span text:style-name="T14">호</text:span><text:span text:style-name="T15">・</text:span><text:span text:style-name="T16">Telephone 02-739-7285</text:span><text:span text:style-name="T17">・</text:span><text:span text:style-name="T18">Facsimile:02-735-9400</text:span><text:span text:style-name="T19">・</text:span><text:span text:style-name="T20">http://media.nodong.org</text:span></text:p></table:table-cell></table:table-row><table:table-row table:style-name="T2.R2"><table:table-cell table:number-columns-spanned="2" table:style-name="T2.R2_C0"><text:p text:style-name="P6"/></table:table-cell><table:table-cell table:style-name="T2.R2_C1"><text:p text:style-name="P7"><text:span text:style-name="T21"> </text:span><text:span text:style-name="T22">2016. 11. 21. </text:span></text:p></table:table-cell></table:table-row><table:table-row table:style-name="T2.R3"><table:table-cell table:style-name="T2.R3_C0"><text:p text:style-name="P8"><text:span text:style-name="T23">수   신</text:span></text:p></table:table-cell><table:table-cell table:number-columns-spanned="2" table:style-name="T2.R3_C1"><text:p text:style-name="P9"><text:span text:style-name="T24">편집국장</text:span><text:span text:style-name="T25">ㆍ</text:span><text:span text:style-name="T26">보도국장</text:span></text:p></table:table-cell></table:table-row><table:table-row table:style-name="T2.R4"><table:table-cell table:style-name="T2.R4_C0"><text:p text:style-name="P10"><text:span text:style-name="T27">참   조</text:span></text:p></table:table-cell><table:table-cell table:number-columns-spanned="2" table:style-name="T2.R4_C1"><text:p text:style-name="P11"><text:span text:style-name="T28"> </text:span><text:span text:style-name="T29">미디어</text:span><text:span text:style-name="T30">, </text:span><text:span text:style-name="T31">법조 담당기자</text:span><text:span text:style-name="T32">, </text:span><text:span text:style-name="T33">사회부</text:span><text:span text:style-name="T34">, </text:span><text:span text:style-name="T35">정치부</text:span></text:p></table:table-cell></table:table-row><table:table-row table:style-name="T2.R5"><table:table-cell table:style-name="T2.R5_C0"><text:p text:style-name="P12"><text:span text:style-name="T36">발   신</text:span></text:p></table:table-cell><table:table-cell table:number-columns-spanned="2" table:style-name="T2.R5_C1"><text:p text:style-name="P13"><text:span text:style-name="T37"> </text:span><text:span text:style-name="T38">사학개혁국민운동본부</text:span><text:span text:style-name="T39">, </text:span><text:span text:style-name="T40">전국언론노동조합</text:span></text:p><text:p text:style-name="P14"><text:span text:style-name="T41"> </text:span><text:span text:style-name="T42">(</text:span><text:span text:style-name="T43">언론노조 최정기 국장 </text:span><text:span text:style-name="T44">: 010-4392-1917, </text:span><text:span text:style-name="T45">참여연대 안진걸 공동사무처장 </text:span><text:span text:style-name="T46">010-2279-4251)</text:span></text:p></table:table-cell></table:table-row></table:table></draw:text-box></draw:frame></text:p>
      <text:p text:style-name="P15"><text:span text:style-name="T47">“</text:span><text:span text:style-name="T48">촛불에 시민 없다</text:span><text:span text:style-name="T49">”</text:span><text:span text:style-name="T50">는 </text:span><text:span text:style-name="T51">‘</text:span><text:span text:style-name="T52">망언</text:span><text:span text:style-name="T53">·</text:span><text:span text:style-name="T54">폭언 제조기 고영주</text:span><text:span text:style-name="T55">’</text:span></text:p>
      <text:p text:style-name="P16"><text:span text:style-name="T56">변호사법 위반 책임 끝까지 묻는다</text:span></text:p>
      <text:p text:style-name="P17"><text:span text:style-name="T57">- </text:span><text:span text:style-name="T58">사학개혁운동본부와 언론노조</text:span><text:span text:style-name="T59">, </text:span><text:span text:style-name="T60">방문진 고영주 변호사법 위반 혐의 검찰 항고</text:span></text:p>
      <text:p text:style-name="P18"><text:span text:style-name="T61">- </text:span><text:span text:style-name="T62">사학비리세력을 비호해오고</text:span><text:span text:style-name="T63">, </text:span><text:span text:style-name="T64">공영방송의 이사장 자격 없는</text:span><text:span text:style-name="T65">, </text:span><text:span text:style-name="T66">또한 청와대의 언론장악 통로인 고영주 방문진 이사장</text:span><text:span text:style-name="T67">, </text:span><text:span text:style-name="T68">즉시 모든 공직에서 물러나야</text:span></text:p>
      <text:p text:style-name="P19"/>
      <text:p text:style-name="P20"><text:span text:style-name="T69">             </text:span><text:span text:style-name="T70">1. </text:span><text:span text:style-name="T71">국민의 알권리와 언론 자유를 위해 노력하시는 기자 여러분께 감사드립니다</text:span><text:span text:style-name="T72">.</text:span></text:p>
      <text:p text:style-name="P21"/>
      <text:p text:style-name="P22"><text:span text:style-name="T73">             </text:span><text:span text:style-name="T74">2. 2015</text:span><text:span text:style-name="T75">년 </text:span><text:span text:style-name="T76">10</text:span><text:span text:style-name="T77">월 </text:span><text:span text:style-name="T78">14</text:span><text:span text:style-name="T79">일 사학개혁국민운동본부</text:span><text:span text:style-name="T80">(‘</text:span><text:span text:style-name="T81">사학개혁국본</text:span><text:span text:style-name="T82">’)</text:span><text:span text:style-name="T83">와 전국언론노동조합</text:span><text:span text:style-name="T84">(‘</text:span><text:span text:style-name="T85">언론노조</text:span><text:span text:style-name="T86">’)</text:span><text:span text:style-name="T87">은 공영방송 </text:span><text:span text:style-name="T88">MBC</text:span><text:span text:style-name="T89">의 대주주이자 관리감독기구인 방송문화진흥회</text:span><text:span text:style-name="T90">(‘</text:span><text:span text:style-name="T91">방문진</text:span><text:span text:style-name="T92">’) </text:span><text:span text:style-name="T93">고영주 이사장을 </text:span><text:span text:style-name="T94">‘</text:span><text:span text:style-name="T95">변호사법 위반</text:span><text:span text:style-name="T96">’ </text:span><text:span text:style-name="T97">혐의로 서울중앙지검에 고발했습니다</text:span><text:span text:style-name="T98">. </text:span><text:span text:style-name="T99">고 이사장이 </text:span><text:span text:style-name="T100">2009</text:span><text:span text:style-name="T101">년 교육부 산하 사학분쟁조정위원회</text:span><text:span text:style-name="T102">(</text:span><text:span text:style-name="T103">사분위</text:span><text:span text:style-name="T104">) </text:span><text:span text:style-name="T105">위원으로 김포대 이사 선임 안건을 다뤘고</text:span><text:span text:style-name="T106">, </text:span><text:span text:style-name="T107">임기를 끝낸 후 </text:span><text:span text:style-name="T108">2013</text:span><text:span text:style-name="T109">년 김포대 이사선임과 관련한 소송의 대리인을 맡은 것은 </text:span><text:span text:style-name="T110">&lt;</text:span><text:span text:style-name="T111">변호사법</text:span><text:span text:style-name="T112">&gt; </text:span><text:span text:style-name="T113">제</text:span><text:span text:style-name="T114">31</text:span><text:span text:style-name="T115">조</text:span><text:span text:style-name="T116">(</text:span><text:span text:style-name="T117">수임제한</text:span><text:span text:style-name="T118">) </text:span><text:span text:style-name="T119">위반에 해당하기 때문입니다</text:span><text:span text:style-name="T120">. </text:span><text:span text:style-name="T121">동법 제</text:span><text:span text:style-name="T122">31</text:span><text:span text:style-name="T123">조 제</text:span><text:span text:style-name="T124">3</text:span><text:span text:style-name="T125">항은 </text:span><text:span text:style-name="T126">“</text:span><text:span text:style-name="T127">공무원</text:span><text:span text:style-name="T128">, </text:span><text:span text:style-name="T129">조정위원 또는 중재인으로서 직무상 취급한 사건의 수임을 제한한다</text:span><text:span text:style-name="T130">”</text:span><text:span text:style-name="T131">고 규정하고</text:span><text:span text:style-name="T132">, </text:span><text:span text:style-name="T133">이를 어길 시 </text:span><text:span text:style-name="T134">1</text:span><text:span text:style-name="T135">년 이하의 징역이나 </text:span><text:span text:style-name="T136">1000</text:span><text:span text:style-name="T137">만 원 이하의 벌금형에 처하도록 하고 있습니다</text:span><text:span text:style-name="T138">.</text:span></text:p>
      <text:p text:style-name="P23"/>
      <text:p text:style-name="P24"><text:span text:style-name="T139">             </text:span><text:span text:style-name="T140">3. </text:span><text:span text:style-name="T141">해당 고발 사건에 대해 최근 서울중앙지검은 </text:span><text:span text:style-name="T142">“</text:span><text:span text:style-name="T143">피의자는 증거 불충분하여 혐의 없다</text:span><text:span text:style-name="T144">”</text:span><text:span text:style-name="T145">며 불기소 결정했음을 통보해왔습니다</text:span><text:span text:style-name="T146">. </text:span><text:span text:style-name="T147">사학개혁운동본부와 언론노조는 검찰의 무혐의 처분을 강력히 규탄합니다</text:span><text:span text:style-name="T148">. </text:span><text:span text:style-name="T149">검찰은 불기소 결정 이유서에서 피의자인 고 이사장의 주장을 전면 수용해</text:span><text:span text:style-name="T150">, </text:span><text:span text:style-name="T151">고 이사장이 사분위원 재직 시절 다룬 임시이사건과 퇴임 후 소송대리인으로 수임한 이사 선임 취소 소송이 별건이라고 규정했습니다</text:span><text:span text:style-name="T152">. </text:span><text:span text:style-name="T153">아시다시피 고 이사장은 김포대학 건을 다룬 사분위 회의에 참여하면서 부자간의 대립과 지배권다툼 등 김포대 분쟁의 쟁점을 모두 파악한 상황이었습니다</text:span><text:span text:style-name="T154">. </text:span><text:span text:style-name="T155">즉 실질적으로 김포대 분쟁 건에 대해 발언하면서 논의에 참여했던 인사가 해당 분쟁 당사자의 소송대리인으로 활동한 것은 검찰의 선례에 비추어보더라도 변호사법 위반이 명백합니다</text:span><text:span text:style-name="T156">.</text:span></text:p>
      <text:p text:style-name="P25"/>
      <text:p text:style-name="P26"><text:span text:style-name="T157">             </text:span><text:span text:style-name="T158">4. </text:span><text:span text:style-name="T159">고 이사장은 변호사법 위반 혐의 논란 외에도</text:span><text:span text:style-name="T160">, “</text:span><text:span text:style-name="T161">문재인은 공산주의자</text:span><text:span text:style-name="T162">”</text:span><text:span text:style-name="T163">발언</text:span><text:span text:style-name="T164">, </text:span><text:span text:style-name="T165">정치권과 사법부</text:span><text:span text:style-name="T166">, </text:span><text:span text:style-name="T167">공직사회와 유권자 다수를 사상범으로 매도하며 국민 분열을 조장하는 등 상습적으로 </text:span><text:span text:style-name="T168">‘</text:span><text:span text:style-name="T169">망언</text:span><text:span text:style-name="T170">’</text:span><text:span text:style-name="T171">을 내뱉어 물의를 빚은 인사입니다</text:span><text:span text:style-name="T172">. 11</text:span><text:span text:style-name="T173">월 </text:span><text:span text:style-name="T174">17</text:span><text:span text:style-name="T175">일 열린 방문진 회의에서는 </text:span><text:span text:style-name="T176">“</text:span><text:span text:style-name="T177">촛불집회 참석자들은 동원된 사람들이며 시민은 없었다</text:span><text:span text:style-name="T178">”</text:span><text:span text:style-name="T179">며 집회에 참석한 모든 시민들을 심각하게 모욕했습니다</text:span><text:span text:style-name="T180">. </text:span><text:span text:style-name="T181">본인의 발언에 대한 법원의 판결에 대해서도 정치적 편향 운운하며 수용하지 않는 등 법조인과 공영방송 이사로서 최소한의 자질조차 갖추지 못한 고 이사장은 방문진 이사에서 당장 사퇴해야 합니다</text:span><text:span text:style-name="T182">.</text:span></text:p>
      <text:p text:style-name="P27"/>
      <text:p text:style-name="P28"><text:span text:style-name="T183">             </text:span><text:span text:style-name="T184">5. </text:span><text:span text:style-name="T185">검찰은 변호사법 위반에 대한 이중잣대를 철회하고 고 이사장에게 제기된 의혹을 철저히 밝혀내고 책임을 물어야 합니다</text:span><text:span text:style-name="T186">. </text:span><text:span text:style-name="T187">검찰은 </text:span><text:span text:style-name="T188">2015</text:span><text:span text:style-name="T189">년 </text:span><text:span text:style-name="T190">7</text:span><text:span text:style-name="T191">월 과거사</text:span><text:span text:style-name="T192">․</text:span><text:span text:style-name="T193">의문사위 활동 후 관련 사건을 수임한 혐의로 민주사회를위한변호사모임 소속 김희수 변호사를 </text:span><text:span text:style-name="T194">6</text:span><text:span text:style-name="T195">개월 동안 수사한 끝에 기소유예 처분했습니다</text:span><text:span text:style-name="T196">. </text:span><text:span text:style-name="T197">당시 검찰은 </text:span><text:span text:style-name="T198">“</text:span><text:span text:style-name="T199">재직시 취급한 사건과 관련한 소송을 수임했지만 직접 소송에 참여하지 않은 점을 감안했다</text:span><text:span text:style-name="T200">”</text:span><text:span text:style-name="T201">고 밝힌 바 있습니다</text:span><text:span text:style-name="T202">. </text:span><text:span text:style-name="T203">더군다나 고 이사장은 김포대학 관련 소송 상고심을 본인이 직접 진행했습니다</text:span><text:span text:style-name="T204">. </text:span><text:span text:style-name="T205">명백한 변호사법 위반입니다</text:span><text:span text:style-name="T206">. </text:span><text:span text:style-name="T207">이에 사학개혁운동본부와 언론노조는 항고장을 제출했습니다</text:span><text:span text:style-name="T208">. </text:span><text:span text:style-name="T209">검찰의 철저한 수사를 다시 한 번 강력히 촉구합니다</text:span><text:span text:style-name="T210">. </text:span><text:span text:style-name="T211">기자 여러분의 많은 관심 부탁드립니다</text:span><text:span text:style-name="T212">. </text:span><text:span text:style-name="T213">끝</text:span><text:span text:style-name="T21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2.0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00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1년 4월 29일 금요일 오전 11:53:03</meta:creation-date>
    <dc:title>1. 위성DMB 사업자 허가를 앞두고 지상파 재송신 여부가 방송계 긴급현안으로 떠오르고 있습니다. </dc:title>
    <dc:creator/>
    <dc:date>2016년 11월 22일 화요일 오후 4:15:1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