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8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9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fo:line-height="100%"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1.915cm"/>
    </style:style>
    <style:style style:family="paragraph" style:name="P1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text" style:name="T37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1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반값등록금국민본부</text:span><text:span text:style-name="T2">/</text:span><text:span text:style-name="T3">참여연대 민생희망본부</text:span></text:p>
      <text:p text:style-name="P2"/>
      <text:p text:style-name="P3"><draw:frame draw:style-name="fr1" draw:z-index="0" svg:width="14.918cm" svg:x="0.000cm" svg:y="-5.103cm" text:anchor-type="as-char"><draw:text-box fo:min-height="5.1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신</text:span><text:span text:style-name="T5"> </text:span></text:p></table:table-cell><table:table-cell table:style-name="T1.R1_C1"><text:p text:style-name="P5"><text:span text:style-name="T6">각 언론사 사회부</text:span><text:span text:style-name="T7">, </text:span><text:span text:style-name="T8">교육부</text:span><text:span text:style-name="T9">, </text:span><text:span text:style-name="T10">교육청 담당</text:span></text:p></table:table-cell></table:table-row><table:table-row table:style-name="T1.R2"><table:table-cell table:style-name="T1.R2_C0"><text:p text:style-name="P6"><text:span text:style-name="T11">발    신</text:span></text:p></table:table-cell><table:table-cell table:style-name="T1.R2_C1"><text:p text:style-name="P7"><text:span text:style-name="T12">반값등록금실현과교육공공성강화를위한국민본부</text:span></text:p><text:p text:style-name="P8"><text:span text:style-name="T13">참여연대 민생희망본부 </text:span><text:span text:style-name="T14">(</text:span><text:span text:style-name="T15">담당 </text:span><text:span text:style-name="T16">: </text:span><text:span text:style-name="T17">심현덕 간사 </text:span><text:span text:style-name="T18">010-9323-9863)</text:span></text:p></table:table-cell></table:table-row><table:table-row table:style-name="T1.R3"><table:table-cell table:style-name="T1.R3_C0"><text:p text:style-name="P9"><text:span text:style-name="T19">제    목</text:span></text:p></table:table-cell><table:table-cell table:style-name="T1.R3_C1"><text:p text:style-name="P10"><text:span text:style-name="T20">[</text:span><text:span text:style-name="T21">논평</text:span><text:span text:style-name="T22">] </text:span><text:span text:style-name="T23">국가장학금 성적제한 철폐하고 대학원생에게도 자격부여해야</text:span></text:p></table:table-cell></table:table-row><table:table-row table:style-name="T1.R4"><table:table-cell table:style-name="T1.R4_C0"><text:p text:style-name="P11"><text:span text:style-name="T24">날    짜</text:span></text:p></table:table-cell><table:table-cell table:style-name="T1.R4_C1"><text:p text:style-name="P12"><text:span text:style-name="T25">2016. 11. 15.(</text:span><text:span text:style-name="T26">화</text:span><text:span text:style-name="T27">) (</text:span><text:span text:style-name="T28">총 </text:span><text:span text:style-name="T29">2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3"><text:span text:style-name="T32">논평</text:span></text:p></table:table-cell></table:table-row></table:table></draw:text-box></draw:frame></text:p>
      <text:p text:style-name="P14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5"><text:span text:style-name="T33">국가장학금 </text:span><text:span text:style-name="T34">C</text:span><text:span text:style-name="T35">학점 경고제 </text:span><text:span text:style-name="T36">2</text:span><text:span text:style-name="T37">회 확대가 아니라 성적제한을 철폐해야</text:span></text:p><text:p text:style-name="P16"><text:span text:style-name="T38">성적제한 철폐</text:span><text:span text:style-name="T39">·</text:span><text:span text:style-name="T40">대학원생 자격 부여하여 보편적 교육권 확대 촉구</text:span></text:p><text:p text:style-name="P17"><text:span text:style-name="T41">국가장학금 예산 </text:span><text:span text:style-name="T42">4</text:span><text:span text:style-name="T43">조원 확보하고</text:span><text:span text:style-name="T44">, </text:span><text:span text:style-name="T45">진짜 반값등록금 정책 완성해야</text:span></text:p></table:table-cell></table:table-row></table:table></draw:text-box></draw:frame></text:p>
      <text:p text:style-name="P18"/>
      <text:p text:style-name="P19"><text:span text:style-name="T46">1. </text:span><text:span text:style-name="T47">교육부는 국가장학금 </text:span><text:span text:style-name="T48">Ⅰ</text:span><text:span text:style-name="T49">유형의 성적기준 요건을 일부 완화하는 등 학자금제도 개선 방안을 발표했다</text:span><text:span text:style-name="T50">. </text:span><text:span text:style-name="T51">저소득층</text:span><text:span text:style-name="T52">(</text:span><text:span text:style-name="T53">기초</text:span><text:span text:style-name="T54">~2</text:span><text:span text:style-name="T55">분위</text:span><text:span text:style-name="T56">)</text:span><text:span text:style-name="T57">을 대상으로 </text:span><text:span text:style-name="T58">C</text:span><text:span text:style-name="T59">학점 경고제를 현행 </text:span><text:span text:style-name="T60">1</text:span><text:span text:style-name="T61">회에서 </text:span><text:span text:style-name="T62">2</text:span><text:span text:style-name="T63">회로 확대하는 내용이 핵심인 이번 개선안은 이전보다 진일보 한 면도 있지만</text:span><text:span text:style-name="T64">, </text:span><text:span text:style-name="T65">여전히 보편적 교육권 확대에는 못 미치는 수준이다</text:span><text:span text:style-name="T66">. </text:span><text:span text:style-name="T67">반값등록금국민본부와 참여연대 민생희망본부는 국가장학금 자격 조건이 모든 학생들에게 확대되기를 촉구한다</text:span><text:span text:style-name="T68">.</text:span></text:p>
      <text:p text:style-name="P20"/>
      <text:p text:style-name="P21"><text:span text:style-name="T69">2. </text:span><text:span text:style-name="T70">국가장학금 제도는 명목 등록금을 절반으로 낮추라는 학생</text:span><text:span text:style-name="T71">·</text:span><text:span text:style-name="T72">학부모의 열망에 부응하지 못하고 차선책으로 도입되었다</text:span><text:span text:style-name="T73">. </text:span><text:span text:style-name="T74">그런데 성적제한과 대학원생 자격 미부여가 그나마 마련된 국가장학금 접근을 가로막고 있다</text:span><text:span text:style-name="T75">. </text:span><text:span text:style-name="T76">저소득층을 상대로 </text:span><text:span text:style-name="T77">C</text:span><text:span text:style-name="T78">학점 경고제를 </text:span><text:span text:style-name="T79">2</text:span><text:span text:style-name="T80">회로 확대하는 내용으로 교육부는 일부 개선안을 발표했지만 여전히 미흡하다</text:span><text:span text:style-name="T81">.</text:span></text:p>
      <text:p text:style-name="P22"/>
      <text:p text:style-name="P23"><text:span text:style-name="T82">3. </text:span><text:span text:style-name="T83">또 박근혜 정부는 국가장학금 예산을 </text:span><text:span text:style-name="T84">4</text:span><text:span text:style-name="T85">조 원으로 확충하겠다고 공약했지만 아직도 약속을 지키지 않은 채 </text:span><text:span text:style-name="T86">3.9</text:span><text:span text:style-name="T87">조 원에 머물러 있다</text:span><text:span text:style-name="T88">. </text:span><text:span text:style-name="T89">교육부는 학생들의 체감이 없는데도 불구하고 반값등록금 정책을 완성했다고 선언한 것에 대하여 많은 반발을 일으켰다는 것을 인식해야 할 것이다</text:span><text:span text:style-name="T90">. </text:span><text:span text:style-name="T91">학생들은 여전히 높은 등록금 부담감에 학자금대출</text:span><text:span text:style-name="T92">, </text:span><text:span text:style-name="T93">취업난까지 더하여 어려운 학업을 이어나가고 있다</text:span><text:span text:style-name="T94">. </text:span><text:span text:style-name="T95">이를 해결하기 위하여 국가장학금 성적기준 철폐</text:span><text:span text:style-name="T96">·</text:span><text:span text:style-name="T97">대학원생 자격 부여</text:span><text:span text:style-name="T98">·</text:span><text:span text:style-name="T99">국가장학금 예산 확대 및 명목 등록금 인하 등의 대책이 필요하다</text:span><text:span text:style-name="T100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1월 15일 화요일 오후 12:16:0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