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바탕" svg:font-family="바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3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3">
      <style:text-properties fo:font-size="16.0pt" style:font-name="굴림" style:font-name-asian="태 헤드라인D" style:font-size-asian="16.0pt"/>
    </style:style>
    <style:style style:family="text" style:name="T4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5">
      <style:text-properties fo:font-size="16.0pt" style:font-name="굴림" style:font-name-asian="태 헤드라인D" style:font-size-asian="16.0pt"/>
    </style:style>
    <style:style style:family="text" style:name="T6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paragraph" style:name="P3" style:parent-style-name="1">
      <style:paragraph-properties fo:line-height="100%" fo:text-align="left" style:snap-to-layout-grid="false"/>
    </style:style>
    <style:style style:family="paragraph" style:name="P4" style:parent-style-name="1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14">
      <style:paragraph-properties style:snap-to-layout-grid="false"/>
    </style:style>
    <style:style style:family="text" style:name="T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paragraph" style:name="P9" style:parent-style-name="14">
      <style:paragraph-properties style:snap-to-layout-grid="false"/>
    </style:style>
    <style:style style:family="text" style:name="T19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0">
      <style:text-properties fo:font-size="9.0pt" style:font-name="HCI Hollyhock" style:font-name-asian="휴먼고딕" style:font-size-asian="9.0pt"/>
    </style:style>
    <style:style style:family="paragraph" style:name="P10" style:parent-style-name="14">
      <style:paragraph-properties style:snap-to-layout-grid="false"/>
    </style:style>
    <style:style style:family="text" style:name="T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15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15">
      <style:paragraph-properties fo:line-height="100%" style:snap-to-layout-grid="false"/>
    </style:style>
    <style:style style:family="text" style:name="T3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6">
      <style:text-properties fo:font-size="20.0pt" fo:font-weight="bold" fo:letter-spacing="-2.4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fo:font-weight="bold" fo:letter-spacing="-2.4pt" style:font-name="바탕" style:font-name-asian="한양견고딕" style:font-size-asian="20.0pt" style:font-weight-asian="bold"/>
    </style:style>
    <style:style style:family="text" style:name="T39">
      <style:text-properties fo:font-size="20.0pt" style:font-name="한양견고딕" style:font-name-asian="한양견고딕" style:font-size-asian="20.0pt"/>
    </style:style>
    <style:style style:family="text" style:name="T40">
      <style:text-properties fo:font-size="20.0pt" fo:font-weight="bold" fo:letter-spacing="-2.4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ext" style:name="T42">
      <style:text-properties fo:font-size="20.0pt" fo:font-weight="bold" fo:letter-spacing="-2.4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4">
      <style:text-properties fo:font-size="20.0pt" style:font-name="한양견고딕" style:font-name-asian="한양견고딕" style:font-size-asian="20.0pt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97cm"/>
    </style:style>
    <style:style style:family="paragraph" style:name="P21" style:parent-style-name="16">
      <style:paragraph-properties fo:line-height="110%" style:snap-to-layout-grid="false"/>
    </style:style>
    <style:style style:family="text" style:name="T48">
      <style:text-properties fo:font-size="16.0pt" style:font-name="바탕" style:font-name-asian="한양견명조" style:font-size-asian="16.0pt"/>
    </style:style>
    <style:style style:family="text" style:name="T49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58">
      <style:text-properties fo:font-size="16.0pt" style:font-name="한양견명조" style:font-name-asian="한양견명조" style:font-size-asian="16.0pt"/>
    </style:style>
    <style:style style:family="text" style:name="T59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62">
      <style:text-properties fo:font-size="16.0pt" style:font-name="한양견명조" style:font-name-asian="한양견명조" style:font-size-asian="16.0pt"/>
    </style:style>
    <style:style style:family="text" style:name="T63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64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63cm"/>
    </style:style>
    <style:style style:family="paragraph" style:name="P22" style:parent-style-name="17">
      <style:paragraph-properties fo:line-height="150%" fo:margin-left="0.459cm" fo:text-indent="-0.459cm" style:snap-to-layout-grid="false"/>
    </style:style>
    <style:style style:family="paragraph" style:name="P23" style:parent-style-name="17">
      <style:paragraph-properties fo:line-height="150%" fo:margin-left="0.459cm" fo:text-indent="-0.459cm" style:snap-to-layout-grid="false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24" style:parent-style-name="17">
      <style:paragraph-properties fo:line-height="150%" fo:margin-left="0.459cm" fo:text-indent="-0.459cm" style:snap-to-layout-grid="false"/>
    </style:style>
    <style:style style:family="paragraph" style:name="P25" style:parent-style-name="17">
      <style:paragraph-properties fo:line-height="150%" fo:margin-left="0.459cm" fo:text-indent="-0.459cm" style:snap-to-layout-grid="false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paragraph" style:name="P26" style:parent-style-name="17">
      <style:paragraph-properties fo:line-height="150%" fo:margin-left="0.459cm" fo:text-indent="-0.459cm" style:snap-to-layout-grid="false"/>
    </style:style>
    <style:style style:family="paragraph" style:name="P27" style:parent-style-name="17">
      <style:paragraph-properties fo:line-height="150%" fo:margin-left="0.459cm" fo:text-indent="-0.459cm" style:snap-to-layout-grid="false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8" style:parent-style-name="17">
      <style:paragraph-properties fo:line-height="150%" fo:margin-left="0.459cm" fo:text-indent="-0.459cm" style:snap-to-layout-grid="false"/>
    </style:style>
    <style:style style:family="paragraph" style:name="P29" style:parent-style-name="17">
      <style:paragraph-properties fo:line-height="150%" fo:margin-left="0.459cm" fo:text-indent="-0.459cm" style:snap-to-layout-grid="false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paragraph" style:name="P30" style:parent-style-name="17">
      <style:paragraph-properties fo:line-height="150%" fo:margin-left="0.459cm" fo:text-indent="-0.459cm" style:snap-to-layout-grid="false"/>
    </style:style>
    <style:style style:family="paragraph" style:name="P31" style:parent-style-name="17">
      <style:paragraph-properties fo:line-height="150%" fo:margin-left="0.459cm" fo:text-indent="-0.459cm" style:snap-to-layout-grid="false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paragraph" style:name="P32" style:parent-style-name="17">
      <style:paragraph-properties fo:line-height="150%" fo:margin-left="0.459cm" fo:text-indent="-0.459cm" style:snap-to-layout-grid="false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/</text:span><text:span text:style-name="T4">전국도박규제네크워크</text:span><text:span text:style-name="T5">/</text:span><text:span text:style-name="T6">화상도박장문제해결전국연대</text:span></text:p>
      <text:p text:style-name="P3"/>
      <text:p text:style-name="P4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정치부</text:span><text:span text:style-name="T14">, </text:span><text:span text:style-name="T15">농림부 및 서울 중부권 담당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정  방 용산 화상경마도박장 추방대책위원회 공동대표 </text:span><text:span text:style-name="T18">(010-6417-7037)</text:span></text:p><text:p text:style-name="P9"><text:span text:style-name="T19">심현덕 참여연대 민생희망본부 간사 </text:span><text:span text:style-name="T20">(010-9323-9863)</text:span></text:p><text:p text:style-name="P10"><text:span text:style-name="T21">안진걸 화상도박장문제해결을위한전국연대 </text:span><text:span text:style-name="T22">(010-2279-4251)</text:span></text:p></table:table-cell></table:table-row><table:table-row table:style-name="T1.R3"><table:table-cell table:style-name="T1.R3_C0"><text:p text:style-name="P11"><text:span text:style-name="T23">제    목</text:span></text:p></table:table-cell><table:table-cell table:style-name="T1.R3_C1"><text:p text:style-name="P12"><text:span text:style-name="T24">마사회의 박근혜</text:span><text:span text:style-name="T25">-</text:span><text:span text:style-name="T26">최순실 게이트 연루 철저 수사해야</text:span></text:p></table:table-cell></table:table-row><table:table-row table:style-name="T1.R4"><table:table-cell table:style-name="T1.R4_C0"><text:p text:style-name="P13"><text:span text:style-name="T27">날    짜</text:span></text:p></table:table-cell><table:table-cell table:style-name="T1.R4_C1"><text:p text:style-name="P14"><text:span text:style-name="T28">2016. 10. 13(</text:span><text:span text:style-name="T29">일</text:span><text:span text:style-name="T30">) (</text:span><text:span text:style-name="T31">총 </text:span><text:span text:style-name="T32">2</text:span><text:span text:style-name="T33">쪽</text:span><text:span text:style-name="T34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5">보도자료</text:span></text:p></table:table-cell></table:table-row></table:table></draw:text-box></draw:frame></text:p>
      <text:p text:style-name="P17"><draw:frame draw:style-name="fr2" draw:z-index="0" svg:width="14.920cm" svg:x="0.000cm" svg:y="-3.560cm" text:anchor-type="as-char"><draw:text-box fo:min-height="3.560cm"><table:table table:name="T2" table:style-name="T2" text:anchor-type="paragraph"><table:table-column table:style-name="T2.C67"/><table:table-row table:style-name="T2.R1"><table:table-cell table:style-name="T2.R1_C0"><text:p text:style-name="P18"><text:span text:style-name="T36">경비업법 위반</text:span><text:span text:style-name="T37">, </text:span><text:span text:style-name="T38">카드깡</text:span><text:span text:style-name="T39">, </text:span><text:span text:style-name="T40">이제는 박근혜</text:span><text:span text:style-name="T41">-</text:span><text:span text:style-name="T42">최순실 게이트까지</text:span></text:p><text:p text:style-name="P19"><text:span text:style-name="T43">마사회 불법행위의 끝은 어디인가</text:span><text:span text:style-name="T44">?</text:span></text:p><text:p text:style-name="P20"><text:span text:style-name="T45">마사회를 철저히 수사하고</text:span><text:span text:style-name="T46">, </text:span><text:span text:style-name="T47">용산 화상경마도박장을 추방해야</text:span></text:p></table:table-cell></table:table-row><table:table-row table:style-name="T2.R2"><table:table-cell table:style-name="T2.R2_C0"><text:p text:style-name="P21"><text:span text:style-name="T48">※ </text:span><text:span text:style-name="T49">기자회견 일시 및 장소 </text:span><text:span text:style-name="T50">: 11</text:span><text:span text:style-name="T51">월 </text:span><text:span text:style-name="T52">13</text:span><text:span text:style-name="T53">일</text:span><text:span text:style-name="T54">(</text:span><text:span text:style-name="T55">일</text:span><text:span text:style-name="T56">) </text:span><text:span text:style-name="T57">오전 </text:span><text:span text:style-name="T58">11</text:span><text:span text:style-name="T59">시 </text:span><text:span text:style-name="T60">40</text:span><text:span text:style-name="T61">분 용산 화상경마도박장 농성장</text:span><text:span text:style-name="T62">(</text:span><text:span text:style-name="T63">원효대교 북단</text:span><text:span text:style-name="T64">)</text:span></text:p></table:table-cell></table:table-row></table:table></draw:text-box></draw:frame></text:p>
      <text:p text:style-name="P22"/>
      <text:p text:style-name="P23"><text:span text:style-name="T65">1. </text:span><text:span text:style-name="T66">최근 마사회가 박근혜</text:span><text:span text:style-name="T67">-</text:span><text:span text:style-name="T68">최순실 게이트에 연루되어 있다는 혐의를 받고 있습니다</text:span><text:span text:style-name="T69">. </text:span><text:span text:style-name="T70">이 때문에 관련 기사가 연일 보도되고 있으며</text:span><text:span text:style-name="T71">, </text:span><text:span text:style-name="T72">마사회는 지난 </text:span><text:span text:style-name="T73">8</text:span><text:span text:style-name="T74">일 검찰로부터 압수수색을 받기도 했습니다</text:span><text:span text:style-name="T75">. </text:span><text:span text:style-name="T76">마사회는 모든 불법행위를 중단하고 국민 앞에 모든 잘못을 자백해야 할 것입니다</text:span><text:span text:style-name="T77">. </text:span><text:span text:style-name="T78">그리고 용산 화상경마도박장 추방으로 사죄를 해야 할 것을 촉구합니다</text:span><text:span text:style-name="T79">.</text:span></text:p>
      <text:p text:style-name="P24"/>
      <text:p text:style-name="P25"><text:span text:style-name="T80">2. </text:span><text:span text:style-name="T81">언론보도에 따르면</text:span><text:span text:style-name="T82">, </text:span><text:span text:style-name="T83">마사회는 최순실 딸 정유라의 </text:span><text:span text:style-name="T84">2020</text:span><text:span text:style-name="T85">년 올림픽 지원을 위한 중장기 로드맵을 만들었다고 알려졌습니다</text:span><text:span text:style-name="T86">. </text:span><text:span text:style-name="T87">승마협회 사장사를 삼성으로 교체하고 </text:span><text:span text:style-name="T88">608</text:span><text:span text:style-name="T89">억 원의 예산을 들여 정유라를 박세리 김연아 수준의 국민적 영웅으로 만들려고 했다는 것입니다</text:span><text:span text:style-name="T90">.</text:span><text:line-break/><text:span text:style-name="T91">이 뿐만 아니라 이준근 전 한국마사회 승마교육원장은 </text:span><text:span text:style-name="T92">2013</text:span><text:span text:style-name="T93">년 상주 승마대회에서 정유라에게 </text:span><text:span text:style-name="T94">2</text:span><text:span text:style-name="T95">등으로 평가했다고 </text:span><text:span text:style-name="T96">3</text:span><text:span text:style-name="T97">년간 심판에서 제외됐다고 폭로했고</text:span><text:span text:style-name="T98">, </text:span><text:span text:style-name="T99">마사회 승마팀 감독이 정씨의 독일 승마 현지훈련 지원을 위해 파견되었었다고 알려지고 있습니다</text:span><text:span text:style-name="T100">. </text:span><text:span text:style-name="T101">또 현명관 마사회장의 부인 전영해 씨는 최순실의 핵심 측근 </text:span><text:span text:style-name="T102">3</text:span><text:span text:style-name="T103">인방 중의 한 명이라고 지목되고 있는 상황입니다</text:span><text:span text:style-name="T104">. </text:span><text:span text:style-name="T105">이러한 의혹 속에서 검찰은 마사회가 최순실과 정유라에게 특혜를 제공 여부를 따지기 위하여 마사회 사무실을 압수수색을 한 것입니다</text:span><text:span text:style-name="T106">.</text:span></text:p>
      <text:p text:style-name="P26"/>
      <text:p text:style-name="P27"><text:span text:style-name="T107">3. </text:span><text:span text:style-name="T108">마사회의 불법행위는 이 뿐만이 아닙니다</text:span><text:span text:style-name="T109">. </text:span><text:span text:style-name="T110">마사회는 법률을 위반하고</text:span><text:span text:style-name="T111">, </text:span><text:span text:style-name="T112">법제처의 법령해석을 위반하면서 까지 입장료를 불법인상했습니다</text:span><text:span text:style-name="T113">.</text:span><text:line-break/><text:span text:style-name="T114">카드깡으로 비자금을 조성하여 용산 화상경마도박장의 찬성여론을 조작하다가 발각됐으며</text:span><text:span text:style-name="T115">, </text:span><text:span text:style-name="T116">건물 청소용역업체에 환경미화원으로 위장 취업시켜 찬성 집회 참석용으로 급여를 지급했고</text:span><text:span text:style-name="T117">, </text:span><text:span text:style-name="T118">찬성집회에 동원된 인원에게 주민 폭행 </text:span><text:span text:style-name="T119">100</text:span><text:span text:style-name="T120">만원을 대납했으며</text:span><text:span text:style-name="T121">, </text:span><text:span text:style-name="T122">찬성집회 동원 일당 </text:span><text:span text:style-name="T123">10</text:span><text:span text:style-name="T124">만원을 지급한 바 있습니다</text:span><text:span text:style-name="T125">. </text:span><text:span text:style-name="T126">경찰 수사 결과 밝혀진 것만 이 정도입니다</text:span><text:span text:style-name="T127">.</text:span></text:p>
      <text:p text:style-name="P28"/>
      <text:p text:style-name="P29"><text:span text:style-name="T128">4. </text:span><text:span text:style-name="T129">마사회의 불법행위는 박근혜</text:span><text:span text:style-name="T130">-</text:span><text:span text:style-name="T131">최순실 권력과 용산 화상경마도박장을 향하고 있는 것입니다</text:span><text:span text:style-name="T132">. </text:span><text:span text:style-name="T133">이러한 마사회를 더 이상 공기업이라고 해야 하는 것인지 분통이 터질 지경입니다</text:span><text:span text:style-name="T134">. </text:span><text:span text:style-name="T135">조폭도 이렇게까지는 하지 않을 것 같습니다</text:span><text:span text:style-name="T136">.</text:span></text:p>
      <text:p text:style-name="P30"/>
      <text:p text:style-name="P31"><text:span text:style-name="T137">5. </text:span><text:span text:style-name="T138">마사회에 경고합니다</text:span><text:span text:style-name="T139">! </text:span><text:span text:style-name="T140">모든 불법행위를 중단하고</text:span><text:span text:style-name="T141">, </text:span><text:span text:style-name="T142">지금까지 자행했던 비리와 의혹을 낱낱이 국민 앞에 자백해야할 것입니다</text:span><text:span text:style-name="T143">. </text:span><text:span text:style-name="T144">그리고 사죄의 마음으로 용산 화상경마도박장을 추방하여 지역주민과 국민들에게 뉘우치는 마음을 보여야 할 것입니다</text:span><text:span text:style-name="T145">. </text:span><text:span text:style-name="T146">그렇게 하지 않으면 국민적 저항을 받게 될 것이라는 것을 경고합니다</text:span><text:span text:style-name="T147">!</text:span><text:line-break/><text:span text:style-name="T148">검찰은 마사회를 철저히 수사하여 박근혜</text:span><text:span text:style-name="T149">-</text:span><text:span text:style-name="T150">최순실 게이트 의혹을 밝혀야 할 것이며</text:span><text:span text:style-name="T151">, </text:span><text:span text:style-name="T152">마사회가 용산 화상경마도박장과 관련하여 자행했던 불법행위도 철저히 수사해야 할 것입니다</text:span><text:span text:style-name="T153">.</text:span></text:p>
      <text:p text:style-name="P32"><text:span text:style-name="T154">끝</text:span><text:span text:style-name="T155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7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9월 5일 월요일 오후 11:55:29</meta:creation-date>
    <dc:title>용산화상경마도박장추방대책위원회</dc:title>
    <dc:creator>USER</dc:creator>
    <dc:date>2016년 11월 12일 토요일 오전 11:42:1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