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양신명조" svg:font-family="한양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2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5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style:font-name="HCI Hollyhock" style:font-name-asian="휴먼고딕" style:font-size-asian="11.0pt"/>
    </style:style>
    <style:style style:family="text" style:name="T5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6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2">
      <style:text-properties fo:font-size="20.0pt" style:font-name="한양견고딕" style:font-name-asian="한양견고딕" style:font-size-asian="20.0pt"/>
    </style:style>
    <style:style style:family="text" style:name="T6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64">
      <style:text-properties fo:font-size="20.0pt" style:font-name="한양견고딕" style:font-name-asian="한양견고딕" style:font-size-asian="20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7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22" style:parent-style-name="6">
      <style:paragraph-properties fo:line-height="110%" style:snap-to-layout-grid="false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style:font-name="바탕" style:font-name-asian="한양견명조" style:font-size-asian="16.0pt"/>
    </style:style>
    <style:style style:family="text" style:name="T73">
      <style:text-properties fo:font-size="16.0pt" style:font-name="한양견명조" style:font-name-asian="한양견명조" style:font-size-asian="16.0pt"/>
    </style:style>
    <style:style style:family="text" style:name="T74">
      <style:text-properties fo:font-size="16.0pt" style:font-name="바탕" style:font-name-asian="한양견명조" style:font-size-asian="16.0pt"/>
    </style:style>
    <style:style style:family="text" style:name="T75">
      <style:text-properties fo:font-size="16.0pt" style:font-name="한양견명조" style:font-name-asian="한양견명조" style:font-size-asian="16.0pt"/>
    </style:style>
    <style:style style:family="text" style:name="T76">
      <style:text-properties fo:font-size="16.0pt" style:font-name="바탕" style:font-name-asian="한양견명조" style:font-size-asian="16.0pt"/>
    </style:style>
    <style:style style:family="text" style:name="T77">
      <style:text-properties fo:font-size="16.0pt" style:font-name="한양견명조" style:font-name-asian="한양견명조" style:font-size-asian="16.0pt"/>
    </style:style>
    <style:style style:family="text" style:name="T78">
      <style:text-properties fo:font-size="16.0pt" style:font-name="바탕" style:font-name-asian="한양견명조" style:font-size-asian="16.0pt"/>
    </style:style>
    <style:style style:family="text" style:name="T79">
      <style:text-properties fo:font-size="16.0pt" style:font-name="한양견명조" style:font-name-asian="한양견명조" style:font-size-asian="16.0pt"/>
    </style:style>
    <style:style style:family="text" style:name="T80">
      <style:text-properties fo:font-size="16.0pt" style:font-name="바탕" style:font-name-asian="한양견명조" style:font-size-asian="16.0pt"/>
    </style:style>
    <style:style style:family="paragraph" style:name="P23" style:parent-style-name="6">
      <style:paragraph-properties fo:line-height="110%" style:snap-to-layout-grid="false"/>
    </style:style>
    <style:style style:family="text" style:name="T81">
      <style:text-properties fo:font-size="16.0pt" style:font-name="바탕" style:font-name-asian="한양견명조" style:font-size-asian="16.0pt"/>
    </style:style>
    <style:style style:family="text" style:name="T8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284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7">
      <style:paragraph-properties fo:line-height="140%"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line-height="140%" style:snap-to-layout-grid="false"/>
    </style:style>
    <style:style style:family="paragraph" style:name="P27" style:parent-style-name="7">
      <style:paragraph-properties fo:line-height="140%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line-height="140%" style:snap-to-layout-grid="false"/>
    </style:style>
    <style:style style:family="paragraph" style:name="P29" style:parent-style-name="7">
      <style:paragraph-properties fo:line-height="140%"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fo:line-height="140%" style:snap-to-layout-grid="false"/>
    </style:style>
    <style:style style:family="paragraph" style:name="P31" style:parent-style-name="0">
      <style:paragraph-properties fo:line-height="175%" fo:text-align="left" style:snap-to-layout-grid="false"/>
    </style:style>
    <style:style style:family="text" style:name="T148">
      <style:text-properties fo:font-size="15.0pt" fo:font-weight="bold" fo:letter-spacing="-0.8pt" style:font-name="바탕" style:font-name-asian="돋움" style:font-size-asian="15.0pt" style:font-weight-asian="bold"/>
    </style:style>
    <style:style style:family="text" style:name="T149">
      <style:text-properties fo:font-size="15.0pt" fo:font-weight="bold" style:font-name="바탕" style:font-name-asian="돋움" style:font-size-asian="15.0pt" style:font-weight-asian="bold"/>
    </style:style>
    <style:style style:family="text" style:name="T150">
      <style:text-properties fo:font-size="15.0pt" fo:font-weight="bold" fo:letter-spacing="-0.8pt" style:font-name="바탕" style:font-name-asian="돋움" style:font-size-asian="15.0pt" style:font-weight-asian="bold"/>
    </style:style>
    <style:style style:family="paragraph" style:name="P32" style:parent-style-name="7">
      <style:paragraph-properties fo:line-height="140%"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fo:line-height="140%"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fo:line-height="140%"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fo:line-height="140%" style:snap-to-layout-grid="false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fo:line-height="140%" style:snap-to-layout-grid="false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fo:line-height="140%" style:snap-to-layout-grid="false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fo:line-height="140%" style:snap-to-layout-grid="false"/>
    </style:style>
    <style:style style:family="paragraph" style:name="P39" style:parent-style-name="7">
      <style:paragraph-properties fo:line-height="14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0.974cm"/>
    </style:style>
    <style:style style:family="table-column" style:name="T3.C69">
      <style:table-column-properties style:column-width="2.971cm"/>
    </style:style>
    <style:style style:family="table-column" style:name="T3.C70">
      <style:table-column-properties style:column-width="3.370cm"/>
    </style:style>
    <style:style style:family="table-column" style:name="T3.C71">
      <style:table-column-properties style:column-width="9.360cm"/>
    </style:style>
    <style:style style:family="paragraph" style:name="P40" style:parent-style-name="0">
      <style:paragraph-properties fo:text-align="center" style:snap-to-layout-grid="false"/>
    </style:style>
    <style:style style:family="text" style:name="T165">
      <style:text-properties fo:font-size="9.0pt" fo:font-weight="bold" style:font-name="돋움" style:font-name-asian="돋움" style:font-size-asian="9.0pt" style:font-weight-asian="bold"/>
    </style:style>
    <style:style style:family="text" style:name="T166">
      <style:text-properties fo:font-size="9.0pt" fo:font-weight="bold" style:font-name="바탕" style:font-name-asian="돋움" style:font-size-asian="9.0pt" style:font-weight-asian="bold"/>
    </style:style>
    <style:style style:family="table-cell" style:name="T3.R1_C0">
      <style:table-cell-properties fo:border-bottom="0.090cm double #000000" fo:border-left="none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1" style:parent-style-name="0">
      <style:paragraph-properties fo:text-align="center" style:snap-to-layout-grid="false"/>
    </style:style>
    <style:style style:family="text" style:name="T167">
      <style:text-properties fo:font-size="11.0pt" fo:font-weight="bold" fo:letter-spacing="0.8pt" style:font-name="바탕" style:font-name-asian="돋움" style:font-size-asian="11.0pt" style:font-weight-asian="bold"/>
    </style:style>
    <style:style style:family="table-cell" style:name="T3.R1_C1">
      <style:table-cell-properties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ext" style:name="T168">
      <style:text-properties fo:font-size="11.0pt" fo:font-weight="bold" fo:letter-spacing="0.8pt" style:font-name="바탕" style:font-name-asian="돋움" style:font-size-asian="11.0pt" style:font-weight-asian="bold"/>
    </style:style>
    <style:style style:family="table-cell" style:name="T3.R1_C2">
      <style:table-cell-properties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ext" style:name="T169">
      <style:text-properties fo:font-size="11.0pt" fo:font-weight="bold" fo:letter-spacing="0.8pt" style:font-name="바탕" style:font-name-asian="돋움" style:font-size-asian="11.0pt" style:font-weight-asian="bold"/>
    </style:style>
    <style:style style:family="table-cell" style:name="T3.R1_C3">
      <style:table-cell-properties fo:border-bottom="0.090cm double #000000" fo:border-left="0.010cm solid #000000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776cm"/>
    </style:style>
    <style:style style:family="paragraph" style:name="P44" style:parent-style-name="0">
      <style:paragraph-properties fo:line-height="130%" fo:text-align="center" style:snap-to-layout-grid="false"/>
    </style:style>
    <style:style style:family="text" style:name="T170">
      <style:text-properties style:font-name="돋움" style:font-name-asian="돋움"/>
    </style:style>
    <style:style style:family="table-cell" style:name="T3.R2_C0">
      <style:table-cell-properties fo:border-bottom="0.010cm solid #000000" fo:border-left="none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5" style:parent-style-name="0">
      <style:paragraph-properties fo:line-height="130%" fo:text-align="center" style:snap-to-layout-grid="false"/>
    </style:style>
    <style:style style:family="text" style:name="T171">
      <style:text-properties fo:font-weight="bold" fo:letter-spacing="-0.5pt" style:font-name="바탕" style:font-name-asian="돋움" style:font-weight-asian="bold"/>
    </style:style>
    <style:style style:family="paragraph" style:name="P46" style:parent-style-name="0">
      <style:paragraph-properties fo:line-height="130%" fo:text-align="center" style:snap-to-layout-grid="false"/>
    </style:style>
    <style:style style:family="text" style:name="T172">
      <style:text-properties fo:font-weight="bold" fo:letter-spacing="-0.5pt" style:font-name="바탕" style:font-name-asian="돋움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7" style:parent-style-name="0">
      <style:paragraph-properties fo:line-height="130%" fo:text-align="center" style:snap-to-layout-grid="false"/>
    </style:style>
    <style:style style:family="text" style:name="T173">
      <style:text-properties fo:font-weight="bold" fo:letter-spacing="-0.5pt" style:font-name="바탕" style:font-name-asian="돋움" style:font-weight-asian="bold"/>
    </style:style>
    <style:style style:family="text" style:name="T174">
      <style:text-properties style:font-name="돋움" style:font-name-asian="돋움"/>
    </style:style>
    <style:style style:family="text" style:name="T175">
      <style:text-properties fo:font-weight="bold" fo:letter-spacing="-0.5pt" style:font-name="바탕" style:font-name-asian="돋움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8" style:parent-style-name="0">
      <style:paragraph-properties fo:line-height="130%" fo:margin-left="0.600cm" fo:text-indent="-0.600cm" style:snap-to-layout-grid="false"/>
    </style:style>
    <style:style style:family="text" style:name="T176">
      <style:text-properties fo:font-weight="bold" fo:letter-spacing="-0.5pt" style:font-name="바탕" style:font-name-asian="돋움" style:font-weight-asian="bold"/>
    </style:style>
    <style:style style:family="text" style:name="T177">
      <style:text-properties style:font-name="돋움" style:font-name-asian="돋움"/>
    </style:style>
    <style:style style:family="text" style:name="T178">
      <style:text-properties fo:font-weight="bold" fo:letter-spacing="-0.5pt" style:font-name="바탕" style:font-name-asian="돋움" style:font-weight-asian="bold"/>
    </style:style>
    <style:style style:family="text" style:name="T179">
      <style:text-properties style:font-name="돋움" style:font-name-asian="돋움"/>
    </style:style>
    <style:style style:family="text" style:name="T180">
      <style:text-properties fo:font-weight="bold" fo:letter-spacing="-0.5pt" style:font-name="바탕" style:font-name-asian="돋움" style:font-weight-asian="bold" style:text-underline-style="solid"/>
    </style:style>
    <style:style style:family="text" style:name="T181">
      <style:text-properties fo:font-weight="bold" fo:letter-spacing="-0.5pt" style:font-name="바탕" style:font-name-asian="돋움" style:font-weight-asian="bold"/>
    </style:style>
    <style:style style:family="text" style:name="T182">
      <style:text-properties style:font-name="돋움" style:font-name-asian="돋움"/>
    </style:style>
    <style:style style:family="text" style:name="T183">
      <style:text-properties fo:font-weight="bold" fo:letter-spacing="-0.5pt" style:font-name="바탕" style:font-name-asian="돋움" style:font-weight-asian="bold"/>
    </style:style>
    <style:style style:family="text" style:name="T184">
      <style:text-properties style:font-name="돋움" style:font-name-asian="돋움"/>
    </style:style>
    <style:style style:family="text" style:name="T185">
      <style:text-properties fo:font-weight="bold" fo:letter-spacing="-0.5pt" style:font-name="바탕" style:font-name-asian="돋움" style:font-weight-asian="bold"/>
    </style:style>
    <style:style style:family="text" style:name="T186">
      <style:text-properties style:font-name="돋움" style:font-name-asian="돋움"/>
    </style:style>
    <style:style style:family="text" style:name="T187">
      <style:text-properties fo:font-weight="bold" fo:letter-spacing="-0.5pt" style:font-name="바탕" style:font-name-asian="돋움" style:font-weight-asian="bold"/>
    </style:style>
    <style:style style:family="text" style:name="T188">
      <style:text-properties style:font-name="돋움" style:font-name-asian="돋움"/>
    </style:style>
    <style:style style:family="text" style:name="T189">
      <style:text-properties fo:font-weight="bold" fo:letter-spacing="-0.5pt" style:font-name="바탕" style:font-name-asian="돋움" style:font-weight-asian="bold"/>
    </style:style>
    <style:style style:family="text" style:name="T190">
      <style:text-properties style:font-name="돋움" style:font-name-asian="돋움"/>
    </style:style>
    <style:style style:family="table-cell" style:name="T3.R2_C3">
      <style:table-cell-properties fo:border-bottom="0.010cm solid #000000" fo:border-left="0.010cm solid #000000" fo:border-right="none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1.828cm"/>
    </style:style>
    <style:style style:family="paragraph" style:name="P49" style:parent-style-name="0">
      <style:paragraph-properties fo:line-height="130%" fo:text-align="center" style:snap-to-layout-grid="false"/>
    </style:style>
    <style:style style:family="text" style:name="T191">
      <style:text-properties style:font-name="돋움" style:font-name-asian="돋움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30%" fo:text-align="center" style:snap-to-layout-grid="false"/>
    </style:style>
    <style:style style:family="text" style:name="T192">
      <style:text-properties fo:font-weight="bold" fo:letter-spacing="-0.5pt" style:font-name="바탕" style:font-name-asian="돋움" style:font-weight-asian="bold"/>
    </style:style>
    <style:style style:family="paragraph" style:name="P51" style:parent-style-name="0">
      <style:paragraph-properties fo:line-height="130%" fo:text-align="center" style:snap-to-layout-grid="false"/>
    </style:style>
    <style:style style:family="text" style:name="T193">
      <style:text-properties fo:font-weight="bold" fo:letter-spacing="-0.5pt" style:font-name="바탕" style:font-name-asian="돋움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line-height="130%" fo:text-align="center" style:snap-to-layout-grid="false"/>
    </style:style>
    <style:style style:family="text" style:name="T194">
      <style:text-properties fo:font-weight="bold" fo:letter-spacing="-0.5pt" style:font-name="바탕" style:font-name-asian="돋움" style:font-weight-asian="bold"/>
    </style:style>
    <style:style style:family="text" style:name="T195">
      <style:text-properties style:font-name="돋움" style:font-name-asian="돋움"/>
    </style:style>
    <style:style style:family="text" style:name="T196">
      <style:text-properties fo:font-weight="bold" fo:letter-spacing="-0.5pt" style:font-name="바탕" style:font-name-asian="돋움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line-height="130%" fo:margin-left="0.600cm" fo:text-indent="-0.600cm" style:snap-to-layout-grid="false"/>
    </style:style>
    <style:style style:family="text" style:name="T197">
      <style:text-properties fo:font-weight="bold" fo:letter-spacing="-0.5pt" style:font-name="바탕" style:font-name-asian="돋움" style:font-weight-asian="bold"/>
    </style:style>
    <style:style style:family="text" style:name="T198">
      <style:text-properties style:font-name="돋움" style:font-name-asian="돋움"/>
    </style:style>
    <style:style style:family="text" style:name="T199">
      <style:text-properties fo:font-weight="bold" fo:letter-spacing="-0.5pt" style:font-name="바탕" style:font-name-asian="돋움" style:font-weight-asian="bold"/>
    </style:style>
    <style:style style:family="text" style:name="T200">
      <style:text-properties style:font-name="돋움" style:font-name-asian="돋움"/>
    </style:style>
    <style:style style:family="text" style:name="T201">
      <style:text-properties fo:font-weight="bold" fo:letter-spacing="-0.5pt" style:font-name="바탕" style:font-name-asian="돋움" style:font-weight-asian="bold"/>
    </style:style>
    <style:style style:family="text" style:name="T202">
      <style:text-properties style:font-name="돋움" style:font-name-asian="돋움"/>
    </style:style>
    <style:style style:family="text" style:name="T203">
      <style:text-properties fo:font-weight="bold" fo:letter-spacing="-0.5pt" style:font-name="바탕" style:font-name-asian="돋움" style:font-weight-asian="bold"/>
    </style:style>
    <style:style style:family="text" style:name="T204">
      <style:text-properties style:font-name="돋움" style:font-name-asian="돋움"/>
    </style:style>
    <style:style style:family="text" style:name="T205">
      <style:text-properties fo:font-weight="bold" fo:letter-spacing="-0.5pt" style:font-name="바탕" style:font-name-asian="돋움" style:font-weight-asian="bold"/>
    </style:style>
    <style:style style:family="text" style:name="T206">
      <style:text-properties style:font-name="돋움" style:font-name-asian="돋움"/>
    </style:style>
    <style:style style:family="text" style:name="T207">
      <style:text-properties fo:font-weight="bold" fo:letter-spacing="-0.5pt" style:font-name="바탕" style:font-name-asian="돋움" style:font-weight-asian="bold" style:text-underline-style="solid"/>
    </style:style>
    <style:style style:family="text" style:name="T208">
      <style:text-properties style:font-name="돋움" style:font-name-asian="돋움" style:text-underline-style="solid"/>
    </style:style>
    <style:style style:family="text" style:name="T209">
      <style:text-properties fo:font-weight="bold" fo:letter-spacing="-0.5pt" style:font-name="바탕" style:font-name-asian="돋움" style:font-weight-asian="bold" style:text-underline-style="solid"/>
    </style:style>
    <style:style style:family="text" style:name="T210">
      <style:text-properties style:font-name="돋움" style:font-name-asian="돋움" style:text-underline-style="solid"/>
    </style:style>
    <style:style style:family="text" style:name="T211">
      <style:text-properties fo:font-weight="bold" fo:letter-spacing="-0.5pt" style:font-name="바탕" style:font-name-asian="돋움" style:font-weight-asian="bold" style:text-underline-style="solid"/>
    </style:style>
    <style:style style:family="text" style:name="T212">
      <style:text-properties style:font-name="돋움" style:font-name-asian="돋움" style:text-underline-style="solid"/>
    </style:style>
    <style:style style:family="text" style:name="T213">
      <style:text-properties fo:font-weight="bold" fo:letter-spacing="-0.5pt" style:font-name="바탕" style:font-name-asian="돋움" style:font-weight-asian="bold" style:text-underline-style="solid"/>
    </style:style>
    <style:style style:family="text" style:name="T214">
      <style:text-properties fo:font-weight="bold" fo:letter-spacing="-0.5pt" style:font-name="바탕" style:font-name-asian="돋움" style:font-weight-asian="bold"/>
    </style:style>
    <style:style style:family="text" style:name="T215">
      <style:text-properties style:font-name="돋움" style:font-name-asian="돋움"/>
    </style:style>
    <style:style style:family="text" style:name="T216">
      <style:text-properties fo:font-weight="bold" fo:letter-spacing="-0.5pt" style:font-name="바탕" style:font-name-asian="돋움" style:font-weight-asian="bold"/>
    </style:style>
    <style:style style:family="text" style:name="T217">
      <style:text-properties style:font-name="돋움" style:font-name-asian="돋움"/>
    </style:style>
    <style:style style:family="text" style:name="T218">
      <style:text-properties fo:font-weight="bold" fo:letter-spacing="-0.5pt" style:font-name="바탕" style:font-name-asian="돋움" style:font-weight-asian="bold"/>
    </style:style>
    <style:style style:family="text" style:name="T219">
      <style:text-properties style:font-name="돋움" style:font-name-asian="돋움"/>
    </style:style>
    <style:style style:family="table-cell" style:name="T3.R3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2.287cm"/>
    </style:style>
    <style:style style:family="paragraph" style:name="P54" style:parent-style-name="0">
      <style:paragraph-properties fo:line-height="130%" fo:text-align="center" style:snap-to-layout-grid="false"/>
    </style:style>
    <style:style style:family="text" style:name="T220">
      <style:text-properties style:font-name="돋움" style:font-name-asian="돋움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line-height="130%" fo:text-align="center" style:snap-to-layout-grid="false"/>
    </style:style>
    <style:style style:family="text" style:name="T221">
      <style:text-properties fo:font-weight="bold" fo:letter-spacing="-0.5pt" style:font-name="바탕" style:font-name-asian="돋움" style:font-weight-asian="bold"/>
    </style:style>
    <style:style style:family="paragraph" style:name="P56" style:parent-style-name="0">
      <style:paragraph-properties fo:line-height="130%" fo:text-align="center" style:snap-to-layout-grid="false"/>
    </style:style>
    <style:style style:family="text" style:name="T222">
      <style:text-properties fo:font-weight="bold" fo:letter-spacing="-0.5pt" style:font-name="바탕" style:font-name-asian="돋움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line-height="130%" fo:text-align="center" style:snap-to-layout-grid="false"/>
    </style:style>
    <style:style style:family="text" style:name="T223">
      <style:text-properties fo:font-weight="bold" fo:letter-spacing="-0.5pt" style:font-name="바탕" style:font-name-asian="돋움" style:font-weight-asian="bold"/>
    </style:style>
    <style:style style:family="text" style:name="T224">
      <style:text-properties style:font-name="돋움" style:font-name-asian="돋움"/>
    </style:style>
    <style:style style:family="text" style:name="T225">
      <style:text-properties fo:font-weight="bold" fo:letter-spacing="-0.5pt" style:font-name="바탕" style:font-name-asian="돋움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line-height="130%" fo:margin-left="0.600cm" fo:text-indent="-0.600cm" style:snap-to-layout-grid="false"/>
    </style:style>
    <style:style style:family="text" style:name="T226">
      <style:text-properties fo:font-weight="bold" fo:letter-spacing="-0.5pt" style:font-name="바탕" style:font-name-asian="돋움" style:font-weight-asian="bold"/>
    </style:style>
    <style:style style:family="text" style:name="T227">
      <style:text-properties style:font-name="돋움" style:font-name-asian="돋움"/>
    </style:style>
    <style:style style:family="text" style:name="T228">
      <style:text-properties fo:font-weight="bold" fo:letter-spacing="-0.5pt" style:font-name="바탕" style:font-name-asian="돋움" style:font-weight-asian="bold" style:text-underline-style="solid"/>
    </style:style>
    <style:style style:family="text" style:name="T229">
      <style:text-properties fo:font-weight="bold" fo:letter-spacing="-0.5pt" style:font-name="바탕" style:font-name-asian="돋움" style:font-weight-asian="bold"/>
    </style:style>
    <style:style style:family="text" style:name="T230">
      <style:text-properties style:font-name="돋움" style:font-name-asian="돋움"/>
    </style:style>
    <style:style style:family="text" style:name="T231">
      <style:text-properties fo:font-weight="bold" fo:letter-spacing="-0.5pt" style:font-name="바탕" style:font-name-asian="돋움" style:font-weight-asian="bold"/>
    </style:style>
    <style:style style:family="text" style:name="T232">
      <style:text-properties style:font-name="돋움" style:font-name-asian="돋움"/>
    </style:style>
    <style:style style:family="text" style:name="T233">
      <style:text-properties fo:font-weight="bold" fo:letter-spacing="-0.5pt" style:font-name="바탕" style:font-name-asian="돋움" style:font-weight-asian="bold"/>
    </style:style>
    <style:style style:family="text" style:name="T234">
      <style:text-properties style:font-name="돋움" style:font-name-asian="돋움"/>
    </style:style>
    <style:style style:family="text" style:name="T235">
      <style:text-properties fo:font-weight="bold" fo:letter-spacing="-0.5pt" style:font-name="바탕" style:font-name-asian="돋움" style:font-weight-asian="bold"/>
    </style:style>
    <style:style style:family="text" style:name="T236">
      <style:text-properties style:font-name="돋움" style:font-name-asian="돋움"/>
    </style:style>
    <style:style style:family="text" style:name="T237">
      <style:text-properties fo:font-weight="bold" fo:letter-spacing="-0.5pt" style:font-name="바탕" style:font-name-asian="돋움" style:font-weight-asian="bold"/>
    </style:style>
    <style:style style:family="text" style:name="T238">
      <style:text-properties style:font-name="돋움" style:font-name-asian="돋움"/>
    </style:style>
    <style:style style:family="text" style:name="T239">
      <style:text-properties fo:font-weight="bold" fo:letter-spacing="-0.5pt" style:font-name="바탕" style:font-name-asian="돋움" style:font-weight-asian="bold"/>
    </style:style>
    <style:style style:family="text" style:name="T240">
      <style:text-properties style:font-name="돋움" style:font-name-asian="돋움"/>
    </style:style>
    <style:style style:family="text" style:name="T241">
      <style:text-properties fo:font-weight="bold" fo:letter-spacing="-0.5pt" style:font-name="바탕" style:font-name-asian="돋움" style:font-weight-asian="bold"/>
    </style:style>
    <style:style style:family="text" style:name="T242">
      <style:text-properties style:font-name="돋움" style:font-name-asian="돋움"/>
    </style:style>
    <style:style style:family="table-cell" style:name="T3.R4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3.204cm"/>
    </style:style>
    <style:style style:family="paragraph" style:name="P59" style:parent-style-name="0">
      <style:paragraph-properties fo:line-height="130%" fo:text-align="center" style:snap-to-layout-grid="false"/>
    </style:style>
    <style:style style:family="text" style:name="T243">
      <style:text-properties style:font-name="돋움" style:font-name-asian="돋움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line-height="130%" fo:text-align="center" style:snap-to-layout-grid="false"/>
    </style:style>
    <style:style style:family="text" style:name="T244">
      <style:text-properties fo:font-weight="bold" fo:letter-spacing="-0.5pt" style:font-name="바탕" style:font-name-asian="돋움" style:font-weight-asian="bold"/>
    </style:style>
    <style:style style:family="paragraph" style:name="P61" style:parent-style-name="0">
      <style:paragraph-properties fo:line-height="130%" fo:text-align="center" style:snap-to-layout-grid="false"/>
    </style:style>
    <style:style style:family="text" style:name="T245">
      <style:text-properties fo:font-weight="bold" fo:letter-spacing="-0.5pt" style:font-name="바탕" style:font-name-asian="돋움" style:font-weight-asian="bold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30%" fo:text-align="center" style:snap-to-layout-grid="false"/>
    </style:style>
    <style:style style:family="text" style:name="T246">
      <style:text-properties fo:font-weight="bold" fo:letter-spacing="-0.5pt" style:font-name="바탕" style:font-name-asian="돋움" style:font-weight-asian="bold"/>
    </style:style>
    <style:style style:family="text" style:name="T247">
      <style:text-properties style:font-name="돋움" style:font-name-asian="돋움"/>
    </style:style>
    <style:style style:family="text" style:name="T248">
      <style:text-properties fo:font-weight="bold" fo:letter-spacing="-0.5pt" style:font-name="바탕" style:font-name-asian="돋움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30%" fo:margin-left="0.600cm" fo:text-indent="-0.600cm" style:snap-to-layout-grid="false"/>
    </style:style>
    <style:style style:family="text" style:name="T249">
      <style:text-properties fo:font-weight="bold" fo:letter-spacing="-0.5pt" style:font-name="바탕" style:font-name-asian="돋움" style:font-weight-asian="bold"/>
    </style:style>
    <style:style style:family="text" style:name="T250">
      <style:text-properties style:font-name="돋움" style:font-name-asian="돋움"/>
    </style:style>
    <style:style style:family="text" style:name="T251">
      <style:text-properties fo:font-weight="bold" fo:letter-spacing="-0.5pt" style:font-name="바탕" style:font-name-asian="돋움" style:font-weight-asian="bold"/>
    </style:style>
    <style:style style:family="text" style:name="T252">
      <style:text-properties fo:font-weight="bold" fo:letter-spacing="-0.5pt" style:font-name="바탕" style:font-name-asian="돋움" style:font-weight-asian="bold" style:text-underline-style="solid"/>
    </style:style>
    <style:style style:family="text" style:name="T253">
      <style:text-properties fo:font-weight="bold" fo:letter-spacing="-0.5pt" style:font-name="바탕" style:font-name-asian="돋움" style:font-weight-asian="bold"/>
    </style:style>
    <style:style style:family="text" style:name="T254">
      <style:text-properties style:font-name="바탕" style:font-name-asian="돋움"/>
    </style:style>
    <style:style style:family="text" style:name="T255">
      <style:text-properties fo:font-weight="bold" fo:letter-spacing="-0.5pt" style:font-name="바탕" style:font-name-asian="돋움" style:font-weight-asian="bold"/>
    </style:style>
    <style:style style:family="text" style:name="T256">
      <style:text-properties fo:font-weight="bold" fo:letter-spacing="-0.5pt" style:font-name="바탕" style:font-name-asian="돋움" style:font-weight-asian="bold" style:text-underline-style="solid"/>
    </style:style>
    <style:style style:family="text" style:name="T257">
      <style:text-properties fo:font-weight="bold" fo:letter-spacing="-0.5pt" style:font-name="바탕" style:font-name-asian="돋움" style:font-weight-asian="bold"/>
    </style:style>
    <style:style style:family="text" style:name="T258">
      <style:text-properties fo:font-weight="bold" fo:letter-spacing="-0.5pt" style:font-name="바탕" style:font-name-asian="돋움" style:font-weight-asian="bold"/>
    </style:style>
    <style:style style:family="text" style:name="T259">
      <style:text-properties style:font-name="돋움" style:font-name-asian="돋움"/>
    </style:style>
    <style:style style:family="text" style:name="T260">
      <style:text-properties fo:font-weight="bold" fo:letter-spacing="-0.5pt" style:font-name="바탕" style:font-name-asian="돋움" style:font-weight-asian="bold"/>
    </style:style>
    <style:style style:family="text" style:name="T261">
      <style:text-properties style:font-name="돋움" style:font-name-asian="돋움"/>
    </style:style>
    <style:style style:family="text" style:name="T262">
      <style:text-properties fo:font-weight="bold" fo:letter-spacing="-0.5pt" style:font-name="바탕" style:font-name-asian="돋움" style:font-weight-asian="bold"/>
    </style:style>
    <style:style style:family="text" style:name="T263">
      <style:text-properties style:font-name="돋움" style:font-name-asian="돋움"/>
    </style:style>
    <style:style style:family="table-cell" style:name="T3.R5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2.745cm"/>
    </style:style>
    <style:style style:family="paragraph" style:name="P64" style:parent-style-name="0">
      <style:paragraph-properties fo:line-height="130%" fo:text-align="center" style:snap-to-layout-grid="false"/>
    </style:style>
    <style:style style:family="text" style:name="T264">
      <style:text-properties style:font-name="돋움" style:font-name-asian="돋움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30%" fo:text-align="center" style:snap-to-layout-grid="false"/>
    </style:style>
    <style:style style:family="text" style:name="T265">
      <style:text-properties fo:font-weight="bold" fo:letter-spacing="-0.5pt" style:font-name="바탕" style:font-name-asian="돋움" style:font-weight-asian="bold"/>
    </style:style>
    <style:style style:family="paragraph" style:name="P66" style:parent-style-name="0">
      <style:paragraph-properties fo:line-height="130%" fo:text-align="center" style:snap-to-layout-grid="false"/>
    </style:style>
    <style:style style:family="text" style:name="T266">
      <style:text-properties fo:font-weight="bold" fo:letter-spacing="-0.5pt" style:font-name="바탕" style:font-name-asian="돋움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30%" fo:text-align="center" style:snap-to-layout-grid="false"/>
    </style:style>
    <style:style style:family="text" style:name="T267">
      <style:text-properties fo:font-weight="bold" fo:letter-spacing="-0.5pt" style:font-name="바탕" style:font-name-asian="돋움" style:font-weight-asian="bold"/>
    </style:style>
    <style:style style:family="text" style:name="T268">
      <style:text-properties style:font-name="돋움" style:font-name-asian="돋움"/>
    </style:style>
    <style:style style:family="text" style:name="T269">
      <style:text-properties fo:font-weight="bold" fo:letter-spacing="-0.5pt" style:font-name="바탕" style:font-name-asian="돋움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line-height="130%" fo:margin-left="0.600cm" fo:text-indent="-0.600cm" style:snap-to-layout-grid="false"/>
    </style:style>
    <style:style style:family="text" style:name="T270">
      <style:text-properties fo:font-weight="bold" fo:letter-spacing="-0.5pt" style:font-name="바탕" style:font-name-asian="돋움" style:font-weight-asian="bold"/>
    </style:style>
    <style:style style:family="text" style:name="T271">
      <style:text-properties style:font-name="돋움" style:font-name-asian="돋움"/>
    </style:style>
    <style:style style:family="text" style:name="T272">
      <style:text-properties fo:font-weight="bold" fo:letter-spacing="-0.5pt" style:font-name="바탕" style:font-name-asian="돋움" style:font-weight-asian="bold"/>
    </style:style>
    <style:style style:family="text" style:name="T273">
      <style:text-properties style:font-name="돋움" style:font-name-asian="돋움"/>
    </style:style>
    <style:style style:family="text" style:name="T274">
      <style:text-properties fo:font-weight="bold" fo:letter-spacing="-0.5pt" style:font-name="바탕" style:font-name-asian="돋움" style:font-weight-asian="bold"/>
    </style:style>
    <style:style style:family="text" style:name="T275">
      <style:text-properties fo:font-weight="bold" fo:letter-spacing="-0.5pt" style:font-name="바탕" style:font-name-asian="돋움" style:font-weight-asian="bold" style:text-underline-style="solid"/>
    </style:style>
    <style:style style:family="text" style:name="T276">
      <style:text-properties fo:font-weight="bold" fo:letter-spacing="-0.5pt" style:font-name="바탕" style:font-name-asian="돋움" style:font-weight-asian="bold"/>
    </style:style>
    <style:style style:family="text" style:name="T277">
      <style:text-properties style:font-name="돋움" style:font-name-asian="돋움"/>
    </style:style>
    <style:style style:family="text" style:name="T278">
      <style:text-properties fo:font-weight="bold" fo:letter-spacing="-0.5pt" style:font-name="바탕" style:font-name-asian="돋움" style:font-weight-asian="bold"/>
    </style:style>
    <style:style style:family="text" style:name="T279">
      <style:text-properties style:font-name="돋움" style:font-name-asian="돋움"/>
    </style:style>
    <style:style style:family="text" style:name="T280">
      <style:text-properties fo:font-weight="bold" fo:letter-spacing="-0.5pt" style:font-name="바탕" style:font-name-asian="돋움" style:font-weight-asian="bold"/>
    </style:style>
    <style:style style:family="text" style:name="T281">
      <style:text-properties style:font-name="돋움" style:font-name-asian="돋움"/>
    </style:style>
    <style:style style:family="table-cell" style:name="T3.R6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828cm"/>
    </style:style>
    <style:style style:family="text" style:name="T282">
      <style:text-properties fo:font-size="14.0pt" style:font-name="바탕" style:font-name-asian="휴먼명조" style:font-size-asian="14.0pt"/>
    </style:style>
    <style:style style:family="paragraph" style:name="P69" style:parent-style-name="7">
      <style:paragraph-properties fo:line-height="140%" style:snap-to-layout-grid="false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입학금 폐지 대학생 운동본부</text:span></text:p>
      <text:p text:style-name="P2"><text:span text:style-name="T2">입학금 문제 해결을 위한 청년 대학생 학부모 시민사회 공동행동</text:span></text:p>
      <text:p text:style-name="P3"/>
      <text:p text:style-name="P4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3">수    신</text:span><text:span text:style-name="T4"> </text:span></text:p></table:table-cell><table:table-cell table:style-name="T1.R1_C1"><text:p text:style-name="P6"><text:span text:style-name="T5">각 언론사 사회부</text:span><text:span text:style-name="T6">, </text:span><text:span text:style-name="T7">교육부</text:span><text:span text:style-name="T8">, </text:span><text:span text:style-name="T9">정치부</text:span><text:span text:style-name="T10">, </text:span><text:span text:style-name="T11">국회</text:span><text:span text:style-name="T12">, </text:span><text:span text:style-name="T13">대학 담당</text:span></text:p></table:table-cell></table:table-row><table:table-row table:style-name="T1.R2"><table:table-cell table:style-name="T1.R2_C0"><text:p text:style-name="P7"><text:span text:style-name="T14">발    신</text:span></text:p></table:table-cell><table:table-cell table:style-name="T1.R2_C1"><text:p text:style-name="P8"><text:span text:style-name="T15">고려대학교총학생회</text:span><text:span text:style-name="T16"> </text:span><text:span text:style-name="T17">(</text:span><text:span text:style-name="T18">담당 </text:span><text:span text:style-name="T19">: </text:span><text:span text:style-name="T20">이승준 고려대총학 등록금문제 특별위원장 </text:span><text:span text:style-name="T21">010-6899-1971</text:span><text:span text:style-name="T22">)</text:span></text:p><text:p text:style-name="P9"><text:span text:style-name="T23">청년하다</text:span><text:span text:style-name="T24"> </text:span><text:span text:style-name="T25">(</text:span><text:span text:style-name="T26">담당 </text:span><text:span text:style-name="T27">: </text:span><text:span text:style-name="T28">유지영 대학팀장 </text:span><text:span text:style-name="T29">010-2979-8660)</text:span></text:p><text:p text:style-name="P10"><text:span text:style-name="T30">청년참여연대</text:span><text:span text:style-name="T31"> </text:span><text:span text:style-name="T32">( </text:span><text:span text:style-name="T33">담당 </text:span><text:span text:style-name="T34">: </text:span><text:span text:style-name="T35">김주호 사무국장 </text:span><text:span text:style-name="T36">010-4706-7097)</text:span></text:p><text:p text:style-name="P11"><text:span text:style-name="T37">참여연대 민생희망본부 </text:span><text:span text:style-name="T38">( </text:span><text:span text:style-name="T39">담당 </text:span><text:span text:style-name="T40">: </text:span><text:span text:style-name="T41">심현덕 간사 </text:span><text:span text:style-name="T42">010-9323-9863 )</text:span></text:p></table:table-cell></table:table-row><table:table-row table:style-name="T1.R3"><table:table-cell table:style-name="T1.R3_C0"><text:p text:style-name="P12"><text:span text:style-name="T43">제    목</text:span></text:p></table:table-cell><table:table-cell table:style-name="T1.R3_C1"><text:p text:style-name="P13"><text:span text:style-name="T44">[</text:span><text:span text:style-name="T45">보도자료</text:span><text:span text:style-name="T46">] </text:span><text:span text:style-name="T47">입학금 폐지를 위한 대학생 </text:span><text:span text:style-name="T48">8,510</text:span><text:span text:style-name="T49">인 서명 국회 전달 기자회견</text:span></text:p></table:table-cell></table:table-row><table:table-row table:style-name="T1.R4"><table:table-cell table:style-name="T1.R4_C0"><text:p text:style-name="P14"><text:span text:style-name="T50">날    짜</text:span></text:p></table:table-cell><table:table-cell table:style-name="T1.R4_C1"><text:p text:style-name="P15"><text:span text:style-name="T51">2016. 10. 18.(</text:span><text:span text:style-name="T52">화</text:span><text:span text:style-name="T53">)</text:span><text:span text:style-name="T54"> </text:span><text:span text:style-name="T55">(</text:span><text:span text:style-name="T56">총 </text:span><text:span text:style-name="T57">2</text:span><text:span text:style-name="T58">쪽</text:span><text:span text:style-name="T59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60">보도자료</text:span></text:p></table:table-cell></table:table-row></table:table></draw:text-box></draw:frame></text:p>
      <text:p text:style-name="P18"><draw:frame draw:style-name="fr2" draw:z-index="0" svg:width="14.920cm" svg:x="0.000cm" svg:y="-3.598cm" text:anchor-type="as-char"><draw:text-box fo:min-height="3.598cm"><table:table table:name="T2" table:style-name="T2" text:anchor-type="paragraph"><table:table-column table:style-name="T2.C67"/><table:table-row table:style-name="T2.R1"><table:table-cell table:style-name="T2.R1_C0"><text:p text:style-name="P19"><text:span text:style-name="T61">과도한 입학금 폐지를 위한 </text:span><text:span text:style-name="T62">8,510</text:span><text:span text:style-name="T63">명의 외침</text:span><text:span text:style-name="T64">!!</text:span></text:p><text:p text:style-name="P20"><text:span text:style-name="T65">입학금 폐지를 위한 청년대학생 서명 국회 교문위에 전달</text:span></text:p><text:p text:style-name="P21"><text:span text:style-name="T66">국회는 고등교육법 개정하여 학생들의 외침에 답하라</text:span><text:span text:style-name="T67">!!</text:span></text:p></table:table-cell></table:table-row><table:table-row table:style-name="T2.R2"><table:table-cell table:style-name="T2.R2_C0"><text:p text:style-name="P22"><text:span text:style-name="T68">일시 및 장소 </text:span><text:span text:style-name="T69">: 10</text:span><text:span text:style-name="T70">월 </text:span><text:span text:style-name="T71">18</text:span><text:span text:style-name="T72">일</text:span><text:span text:style-name="T73">(</text:span><text:span text:style-name="T74">화</text:span><text:span text:style-name="T75">) </text:span><text:span text:style-name="T76">오전 </text:span><text:span text:style-name="T77">11</text:span><text:span text:style-name="T78">시</text:span><text:span text:style-name="T79">, </text:span><text:span text:style-name="T80">국회 정문 앞</text:span></text:p><text:p text:style-name="P23"><text:span text:style-name="T81">※</text:span><text:span text:style-name="T82">기자회견에 이어서 유성엽 교문위원장에게 서명지 전달</text:span></text:p></table:table-cell></table:table-row></table:table></draw:text-box></draw:frame></text:p>
      <text:p text:style-name="P24"/>
      <text:p text:style-name="P25"><text:span text:style-name="T83">1. </text:span><text:span text:style-name="T84">입학금문제해결을위한청년대학생학부모시민사회공동행동</text:span><text:span text:style-name="T85">(</text:span><text:span text:style-name="T86">이하 </text:span><text:span text:style-name="T87">“</text:span><text:span text:style-name="T88">공동행동</text:span><text:span text:style-name="T89">”)</text:span><text:span text:style-name="T90">과 입학금 폐지 대학생 운동본부</text:span><text:span text:style-name="T91">(</text:span><text:span text:style-name="T92">이하 </text:span><text:span text:style-name="T93">“</text:span><text:span text:style-name="T94">운동본부</text:span><text:span text:style-name="T95">”)</text:span><text:span text:style-name="T96">는 </text:span><text:span text:style-name="T97">10</text:span><text:span text:style-name="T98">월 </text:span><text:span text:style-name="T99">18</text:span><text:span text:style-name="T100">일</text:span><text:span text:style-name="T101">(</text:span><text:span text:style-name="T102">화</text:span><text:span text:style-name="T103">) </text:span><text:span text:style-name="T104">오전 </text:span><text:span text:style-name="T105">11</text:span><text:span text:style-name="T106">시 국회 앞에서 입학금 폐지를 촉구하는 </text:span><text:span text:style-name="T107">8,510</text:span><text:span text:style-name="T108">명의 서명운동 결과를 발표하는 기자회견을 개최하고</text:span><text:span text:style-name="T109">, </text:span><text:span text:style-name="T110">이어서 국회로 이동하여 교육문화체육관광위원회 유성엽 위원장에게 서명용지를 전달합니다</text:span><text:span text:style-name="T111">.</text:span></text:p>
      <text:p text:style-name="P26"/>
      <text:p text:style-name="P27"><text:span text:style-name="T112">2. </text:span><text:span text:style-name="T113">입학금폐지공동행동과 입학금폐지대학생운동본부는 지난 </text:span><text:span text:style-name="T114">9</text:span><text:span text:style-name="T115">월 중순부터 입학금 반환소송 원고인단 모집과 함께 과도한 입학금의 폐지를 촉구하는 대학생들의 서명을 받아왔습니다</text:span><text:span text:style-name="T116">. </text:span><text:span text:style-name="T117">건국대</text:span><text:span text:style-name="T118">, </text:span><text:span text:style-name="T119">고려대</text:span><text:span text:style-name="T120">, </text:span><text:span text:style-name="T121">홍익대</text:span><text:span text:style-name="T122">, </text:span><text:span text:style-name="T123">경희대</text:span><text:span text:style-name="T124">, </text:span><text:span text:style-name="T125">단국대</text:span><text:span text:style-name="T126">, </text:span><text:span text:style-name="T127">항공대 </text:span><text:span text:style-name="T128">6</text:span><text:span text:style-name="T129">개 대학 총학생회와 전국한의과대학학생회연합이 학내에서 받은 서명만 </text:span><text:span text:style-name="T130">8,510</text:span><text:span text:style-name="T131">명에 달합니다</text:span><text:span text:style-name="T132">. </text:span><text:span text:style-name="T133">한 달 남짓한 시간에 이렇게 많은 학생들로부터 서명을 받을 수 있었던 것은 그만큼 누적된 입학금 문제 해결에 대한 공감대가 컸기 때문에 가능했습니다</text:span><text:span text:style-name="T134">. </text:span><text:span text:style-name="T135">다음 주에는 서명에 참여한 대학생들보다 더 많은 학생들이 입학금 반환소송의 원고로 나설 예정입니다</text:span><text:span text:style-name="T136">.</text:span></text:p>
      <text:p text:style-name="P28"/>
      <text:p text:style-name="P29"><text:span text:style-name="T137">3. </text:span><text:span text:style-name="T138">오늘 우리 청년대학생들은 입학금 폐지를 바라는 </text:span><text:span text:style-name="T139">8,510</text:span><text:span text:style-name="T140">인 대학생들의 외침이 담긴 이 서명 용지를 국회 교육문화체육관광위원회에 제출합니다</text:span><text:span text:style-name="T141">. </text:span><text:span text:style-name="T142">현재 국회에는 이미 입학금 폐지 및 경감 내용을 담은 고등교육법 개정안이 다수 제출되어 있습니다</text:span><text:span text:style-name="T143">. </text:span><text:span text:style-name="T144">국회는 다가오는 정기 국회에서 빠른 법안 심사와 처리를 통해 입학금 문제 해결을 바라는 학생과 학부모들의 절절한 목소리에 대답해야 합니다</text:span><text:span text:style-name="T145">. </text:span><text:span text:style-name="T146">끝</text:span><text:span text:style-name="T147">.</text:span></text:p>
      <text:p text:style-name="P30"/>
      <text:p text:style-name="P31"><text:span text:style-name="T148"> </text:span><text:span text:style-name="T149">￭ </text:span><text:span text:style-name="T150">기자회견 순서</text:span></text:p>
      <text:p text:style-name="P32"><text:span text:style-name="T151">1. </text:span><text:span text:style-name="T152">여는 발언</text:span></text:p>
      <text:p text:style-name="P33"><text:span text:style-name="T153">2. </text:span><text:span text:style-name="T154">서명운동을 진행한 총학생회장 발언</text:span></text:p>
      <text:p text:style-name="P34"><text:span text:style-name="T155">3. </text:span><text:span text:style-name="T156">입학금폐지운동의 경과 보고</text:span></text:p>
      <text:p text:style-name="P35"><text:span text:style-name="T157">4. </text:span><text:span text:style-name="T158">입학금 관련 </text:span><text:span text:style-name="T159">20</text:span><text:span text:style-name="T160">대 국회 법안 제출 현황 설명</text:span></text:p>
      <text:p text:style-name="P36"><text:span text:style-name="T161">5. </text:span><text:span text:style-name="T162">퍼포먼스</text:span></text:p>
      <text:p text:style-name="P37"><text:span text:style-name="T163">6. </text:span><text:span text:style-name="T164">유성엽 교문위원장에게 서명용지 전달</text:span></text:p>
      <text:p text:style-name="P38"/>
      <text:p text:style-name="P39"><draw:frame draw:style-name="fr3" draw:z-index="0" svg:width="16.675cm" svg:x="0.000cm" svg:y="0.177cm" text:anchor-type="paragraph"><draw:text-box fo:min-height="12.668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40"><text:span text:style-name="T165">N</text:span><text:span text:style-name="T166">○</text:span></text:p></table:table-cell><table:table-cell table:style-name="T3.R1_C1"><text:p text:style-name="P41"><text:span text:style-name="T167">의안명</text:span></text:p></table:table-cell><table:table-cell table:style-name="T3.R1_C2"><text:p text:style-name="P42"><text:span text:style-name="T168">발의의원</text:span></text:p></table:table-cell><table:table-cell table:style-name="T3.R1_C3"><text:p text:style-name="P43"><text:span text:style-name="T169">주요내용</text:span></text:p></table:table-cell></table:table-row><table:table-row table:style-name="T3.R2"><table:table-cell table:style-name="T3.R2_C0"><text:p text:style-name="P44"><text:span text:style-name="T170">1</text:span></text:p></table:table-cell><table:table-cell table:style-name="T3.R2_C1"><text:p text:style-name="P45"><text:span text:style-name="T171">고등교육법</text:span></text:p><text:p text:style-name="P46"><text:span text:style-name="T172">일부개정법률안</text:span></text:p></table:table-cell><table:table-cell table:style-name="T3.R2_C2"><text:p text:style-name="P47"><text:span text:style-name="T173">노웅래의원 등 </text:span><text:span text:style-name="T174">10</text:span><text:span text:style-name="T175">인</text:span></text:p></table:table-cell><table:table-cell table:style-name="T3.R2_C3"><text:p text:style-name="P48"><text:span text:style-name="T176">가</text:span><text:span text:style-name="T177">. </text:span><text:span text:style-name="T178">학교가 수업료와 그 밖의 납부금을 받을 수 있도록 하되</text:span><text:span text:style-name="T179">, </text:span><text:span text:style-name="T180">입학금은 징수하지 못하도록 규정</text:span><text:span text:style-name="T181">함으로써 대학 교육에 대한 국민의 경제적 부담을 완화하려는 것임</text:span><text:span text:style-name="T182">(</text:span><text:span text:style-name="T183">안 제</text:span><text:span text:style-name="T184">11</text:span><text:span text:style-name="T185">조제</text:span><text:span text:style-name="T186">1</text:span><text:span text:style-name="T187">항 및 제</text:span><text:span text:style-name="T188">10</text:span><text:span text:style-name="T189">항</text:span><text:span text:style-name="T190">).</text:span></text:p></table:table-cell></table:table-row><table:table-row table:style-name="T3.R3"><table:table-cell table:style-name="T3.R3_C0"><text:p text:style-name="P49"><text:span text:style-name="T191">2</text:span></text:p></table:table-cell><table:table-cell table:style-name="T3.R3_C1"><text:p text:style-name="P50"><text:span text:style-name="T192">고등교육법</text:span></text:p><text:p text:style-name="P51"><text:span text:style-name="T193">일부개정법률안</text:span></text:p></table:table-cell><table:table-cell table:style-name="T3.R3_C2"><text:p text:style-name="P52"><text:span text:style-name="T194">김병욱의원 등 </text:span><text:span text:style-name="T195">11</text:span><text:span text:style-name="T196">인</text:span></text:p></table:table-cell><table:table-cell table:style-name="T3.R3_C3"><text:p text:style-name="P53"><text:span text:style-name="T197">가</text:span><text:span text:style-name="T198">. ‘</text:span><text:span text:style-name="T199">등록금</text:span><text:span text:style-name="T200">’</text:span><text:span text:style-name="T201">을 </text:span><text:span text:style-name="T202">‘</text:span><text:span text:style-name="T203">수업료와 입학금</text:span><text:span text:style-name="T204">’</text:span><text:span text:style-name="T205">으로 명시적으로 규정함으로써 등록금 범위를 명확히 하여 법률 해석상의 혼란을 방지하고</text:span><text:span text:style-name="T206">, </text:span><text:span text:style-name="T207">입학금을 직전 학기 학생 </text:span><text:span text:style-name="T208">1</text:span><text:span text:style-name="T209">인당 평균 등록금의 </text:span><text:span text:style-name="T210">100</text:span><text:span text:style-name="T211">분의 </text:span><text:span text:style-name="T212">5</text:span><text:span text:style-name="T213">를 초과할 수 없도록 함</text:span><text:span text:style-name="T214">으로써 대학 교육을 위한 국민의 경제적 부담을 완화하려는 것임 </text:span><text:span text:style-name="T215">(</text:span><text:span text:style-name="T216">안 제</text:span><text:span text:style-name="T217">11</text:span><text:span text:style-name="T218">조</text:span><text:span text:style-name="T219">).</text:span></text:p></table:table-cell></table:table-row><table:table-row table:style-name="T3.R4"><table:table-cell table:style-name="T3.R4_C0"><text:p text:style-name="P54"><text:span text:style-name="T220">3</text:span></text:p></table:table-cell><table:table-cell table:style-name="T3.R4_C1"><text:p text:style-name="P55"><text:span text:style-name="T221">고등교육법</text:span></text:p><text:p text:style-name="P56"><text:span text:style-name="T222">일부개정법률안</text:span></text:p></table:table-cell><table:table-cell table:style-name="T3.R4_C2"><text:p text:style-name="P57"><text:span text:style-name="T223">박경미의원 등 </text:span><text:span text:style-name="T224">18</text:span><text:span text:style-name="T225">인</text:span></text:p></table:table-cell><table:table-cell table:style-name="T3.R4_C3"><text:p text:style-name="P58"><text:span text:style-name="T226">가</text:span><text:span text:style-name="T227">. </text:span><text:span text:style-name="T228">법적 근거 없는 입학금을 폐지</text:span><text:span text:style-name="T229">하고</text:span><text:span text:style-name="T230">, </text:span><text:span text:style-name="T231">등록금 분할납부에 관한 사항을 법률에 규정하며</text:span><text:span text:style-name="T232">, </text:span><text:span text:style-name="T233">등록금심의위원회의 학생 위원을 학생들이 추천한 사람으로 구성하도록 하여 학생 위원의 대표성을 확보하고</text:span><text:span text:style-name="T234">, </text:span><text:span text:style-name="T235">학생 자치의 원칙을 확립함으로써 학생 및 학부모들의 입학금 및 등록금 부담을 완화하고</text:span><text:span text:style-name="T236">, </text:span><text:span text:style-name="T237">등록금심의위원회 및 학교운영의 투명성과 민주성을 제고하려는 것임</text:span><text:span text:style-name="T238">(</text:span><text:span text:style-name="T239">안 제</text:span><text:span text:style-name="T240">11</text:span><text:span text:style-name="T241">조</text:span><text:span text:style-name="T242">).</text:span></text:p></table:table-cell></table:table-row><table:table-row table:style-name="T3.R5"><table:table-cell table:style-name="T3.R5_C0"><text:p text:style-name="P59"><text:span text:style-name="T243">4</text:span></text:p></table:table-cell><table:table-cell table:style-name="T3.R5_C1"><text:p text:style-name="P60"><text:span text:style-name="T244">고등교육법</text:span></text:p><text:p text:style-name="P61"><text:span text:style-name="T245">일부개정법률안</text:span></text:p></table:table-cell><table:table-cell table:style-name="T3.R5_C2"><text:p text:style-name="P62"><text:span text:style-name="T246">김경수의원 등 </text:span><text:span text:style-name="T247">11</text:span><text:span text:style-name="T248">인</text:span></text:p></table:table-cell><table:table-cell table:style-name="T3.R5_C3"><text:p text:style-name="P63"><text:span text:style-name="T249">가</text:span><text:span text:style-name="T250">. </text:span><text:span text:style-name="T251">학교가 수업료 외에 그 밖의 납부금으로 입학금이나 졸업을 유예한 학생에게 받는 등록금은 소요되는 비용을 고려하여 </text:span><text:span text:style-name="T252">실비 상당액만</text:span><text:span text:style-name="T253">을 받을 수 있도록 하되 별도로 집행</text:span><text:span text:style-name="T254">ㆍ</text:span><text:span text:style-name="T255">관리하도록 함으로써 </text:span><text:span text:style-name="T256">입학금 등의 산정근거나 집행을 명확히</text:span><text:span text:style-name="T257"> </text:span><text:span text:style-name="T258">하여 대학 교육에 있어 국민의 경제적 부담을 완화하려는 것임</text:span><text:span text:style-name="T259">(</text:span><text:span text:style-name="T260">안 제</text:span><text:span text:style-name="T261">11</text:span><text:span text:style-name="T262">조</text:span><text:span text:style-name="T263">).</text:span></text:p></table:table-cell></table:table-row><table:table-row table:style-name="T3.R6"><table:table-cell table:style-name="T3.R6_C0"><text:p text:style-name="P64"><text:span text:style-name="T264">5</text:span></text:p></table:table-cell><table:table-cell table:style-name="T3.R6_C1"><text:p text:style-name="P65"><text:span text:style-name="T265">고등교육법</text:span></text:p><text:p text:style-name="P66"><text:span text:style-name="T266">일부개정법률안</text:span></text:p></table:table-cell><table:table-cell table:style-name="T3.R6_C2"><text:p text:style-name="P67"><text:span text:style-name="T267">안민석의원 등 </text:span><text:span text:style-name="T268">11</text:span><text:span text:style-name="T269">인</text:span></text:p></table:table-cell><table:table-cell table:style-name="T3.R6_C3"><text:p text:style-name="P68"><text:span text:style-name="T270">가</text:span><text:span text:style-name="T271">. </text:span><text:span text:style-name="T272">학교가 받을 수 있는 등록금에 입학금은 제외하도록 하되</text:span><text:span text:style-name="T273">, </text:span><text:span text:style-name="T274">대학이 입학 사무에 소요되는 </text:span><text:span text:style-name="T275">최소한의 실비 상당액</text:span><text:span text:style-name="T276">만을 받을 수 있도록 함으로써 대학 교육에 대한 학생 및 학부모의 경제적 부담을 완화하려는 것임</text:span><text:span text:style-name="T277">(</text:span><text:span text:style-name="T278">안 제</text:span><text:span text:style-name="T279">11</text:span><text:span text:style-name="T280">조</text:span><text:span text:style-name="T281">)</text:span></text:p></table:table-cell></table:table-row></table:table></draw:text-box></draw:frame><text:span text:style-name="T282"> </text:span></text:p>
      <text:p text:style-name="P69"><text:span text:style-name="T283">끝</text:span><text:span text:style-name="T28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0월 17일 월요일 오후 11:23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