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바탕" svg:font-family="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3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1">
      <style:paragraph-properties fo:line-height="100%" fo:text-align="left" style:snap-to-layout-grid="false"/>
    </style:style>
    <style:style style:family="paragraph" style:name="P4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15">
      <style:paragraph-properties fo:line-height="100%"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16.0pt" fo:font-weight="bold" fo:letter-spacing="-2.8pt" style:font-name="바탕" style:font-name-asian="휴먼고딕" style:font-size-asian="16.0pt" style:font-weight-asian="bold"/>
    </style:style>
    <style:style style:family="text" style:name="T44">
      <style:text-properties fo:font-size="16.0pt" style:font-name="휴먼고딕" style:font-name-asian="휴먼고딕" style:font-size-asian="16.0pt"/>
    </style:style>
    <style:style style:family="text" style:name="T45">
      <style:text-properties fo:font-size="16.0pt" fo:font-weight="bold" fo:letter-spacing="-2.8pt" style:font-name="바탕" style:font-name-asian="휴먼고딕" style:font-size-asian="16.0pt" style:font-weight-asian="bold"/>
    </style:style>
    <style:style style:family="text" style:name="T46">
      <style:text-properties fo:font-size="16.0pt" style:font-name="휴먼고딕" style:font-name-asian="휴먼고딕" style:font-size-asian="16.0pt"/>
    </style:style>
    <style:style style:family="text" style:name="T47">
      <style:text-properties fo:font-size="16.0pt" fo:font-weight="bold" fo:letter-spacing="-2.8pt" style:font-name="바탕" style:font-name-asian="휴먼고딕" style:font-size-asian="16.0pt" style:font-weight-asian="bold"/>
    </style:style>
    <style:style style:family="text" style:name="T48">
      <style:text-properties fo:font-size="16.0pt" style:font-name="바탕" style:font-name-asian="휴먼고딕" style:font-size-asian="16.0pt"/>
    </style:style>
    <style:style style:family="text" style:name="T49">
      <style:text-properties fo:font-size="16.0pt" fo:font-weight="bold" fo:letter-spacing="-2.8pt" style:font-name="바탕" style:font-name-asian="휴먼고딕" style:font-size-asian="16.0pt" style:font-weight-asian="bold"/>
    </style:style>
    <style:style style:family="text" style:name="T50">
      <style:text-properties fo:font-size="16.0pt" style:font-name="휴먼고딕" style:font-name-asian="휴먼고딕" style:font-size-asian="16.0pt"/>
    </style:style>
    <style:style style:family="text" style:name="T51">
      <style:text-properties fo:font-size="16.0pt" fo:font-weight="bold" fo:letter-spacing="-2.8pt" style:font-name="바탕" style:font-name-asian="휴먼고딕" style:font-size-asian="16.0pt" style:font-weight-asian="bold"/>
    </style:style>
    <style:style style:family="text" style:name="T52">
      <style:text-properties fo:font-size="16.0pt" style:font-name="휴먼고딕" style:font-name-asian="휴먼고딕" style:font-size-asian="16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999cm"/>
    </style:style>
    <style:style style:family="paragraph" style:name="P20" style:parent-style-name="17">
      <style:paragraph-properties fo:line-height="150%" fo:margin-left="0.459cm" fo:text-indent="-0.459cm" style:snap-to-layout-grid="false"/>
    </style:style>
    <style:style style:family="paragraph" style:name="P21" style:parent-style-name="0">
      <style:paragraph-properties fo:line-height="150%" fo:margin-left="0.459cm" fo:text-indent="-0.459cm"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line-height="150%" fo:margin-left="0.459cm" fo:text-indent="-0.459cm" style:snap-to-layout-grid="false"/>
    </style:style>
    <style:style style:family="paragraph" style:name="P23" style:parent-style-name="0">
      <style:paragraph-properties fo:line-height="150%" fo:margin-left="0.459cm" fo:text-indent="-0.459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line-height="150%" fo:margin-left="0.459cm" fo:text-indent="-0.459cm" style:snap-to-layout-grid="false"/>
    </style:style>
    <style:style style:family="paragraph" style:name="P25" style:parent-style-name="0">
      <style:paragraph-properties fo:line-height="150%" fo:margin-left="0.459cm" fo:text-indent="-0.459cm"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line-height="150%" fo:margin-left="0.459cm" fo:text-indent="-0.459cm" style:snap-to-layout-grid="false"/>
    </style:style>
    <style:style style:family="paragraph" style:name="P27" style:parent-style-name="0">
      <style:paragraph-properties fo:line-height="150%" fo:margin-left="0.459cm" fo:text-indent="-0.459cm"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line-height="150%" fo:margin-left="0.459cm" fo:text-indent="-0.459cm" style:snap-to-layout-grid="false"/>
    </style:style>
    <style:style style:family="paragraph" style:name="P29" style:parent-style-name="0">
      <style:paragraph-properties fo:line-height="150%" fo:margin-left="0.459cm" fo:text-indent="-0.459cm" style:snap-to-layout-grid="false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line-height="150%" fo:margin-left="0.459cm" fo:text-indent="-0.459cm" style:snap-to-layout-grid="false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line-height="150%" fo:margin-left="0.459cm" fo:text-indent="-0.459cm" style:snap-to-layout-grid="false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line-height="150%" fo:margin-left="0.459cm" fo:text-indent="-0.459cm" style:snap-to-layout-grid="false"/>
    </style:style>
    <style:style style:family="paragraph" style:name="P33" style:parent-style-name="0">
      <style:paragraph-properties fo:line-height="150%" fo:margin-left="0.459cm" fo:text-indent="-0.459cm" style:snap-to-layout-grid="false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line-height="150%" fo:margin-left="0.459cm" fo:text-indent="-0.459cm" style:snap-to-layout-grid="false"/>
    </style:style>
    <style:style style:family="paragraph" style:name="P35" style:parent-style-name="17">
      <style:paragraph-properties fo:line-height="150%" fo:margin-left="0.459cm" fo:text-indent="-0.459cm" style:snap-to-layout-grid="false"/>
    </style:style>
    <style:style style:family="paragraph" style:name="P36" style:parent-style-name="17">
      <style:paragraph-properties fo:line-height="150%" fo:margin-left="0.459cm" fo:text-indent="-0.459cm" style:snap-to-layout-grid="false"/>
    </style:style>
    <style:style style:family="text" style:name="T21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1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1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22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37" style:parent-style-name="17">
      <style:paragraph-properties fo:line-height="150%" fo:margin-left="0.459cm" fo:text-indent="-0.459cm" style:snap-to-layout-grid="false"/>
    </style:style>
    <style:style style:family="paragraph" style:name="P38" style:parent-style-name="0">
      <style:paragraph-properties fo:line-height="180%" fo:text-align="center" style:snap-to-layout-grid="false"/>
    </style:style>
    <style:style style:family="paragraph" style:name="P39" style:parent-style-name="0">
      <style:paragraph-properties fo:line-height="180%" fo:text-align="center" style:snap-to-layout-grid="false"/>
    </style:style>
    <style:style style:family="text" style:name="T221">
      <style:text-properties fo:font-size="15.0pt" fo:font-weight="bold" fo:letter-spacing="-0.3pt" style:font-name="바탕" style:font-name-asian="HY헤드라인M" style:font-size-asian="15.0pt" style:font-weight-asian="bold"/>
    </style:style>
    <style:style style:family="text" style:name="T222">
      <style:text-properties fo:font-size="15.0pt" style:font-name="HY헤드라인M" style:font-name-asian="HY헤드라인M" style:font-size-asian="15.0pt"/>
    </style:style>
    <style:style style:family="text" style:name="T223">
      <style:text-properties fo:font-size="15.0pt" fo:font-weight="bold" fo:letter-spacing="-0.3pt" style:font-name="바탕" style:font-name-asian="HY헤드라인M" style:font-size-asian="15.0pt" style:font-weight-asian="bold"/>
    </style:style>
    <style:style style:family="text" style:name="T224">
      <style:text-properties fo:font-size="15.0pt" style:font-name="HY헤드라인M" style:font-name-asian="HY헤드라인M" style:font-size-asian="15.0pt"/>
    </style:style>
    <style:style style:family="text" style:name="T225">
      <style:text-properties fo:font-size="15.0pt" fo:font-weight="bold" fo:letter-spacing="-0.3pt" style:font-name="바탕" style:font-name-asian="HY헤드라인M" style:font-size-asian="15.0pt" style:font-weight-asian="bold"/>
    </style:style>
    <style:style style:family="text" style:name="T226">
      <style:text-properties fo:font-size="15.0pt" style:font-name="HY헤드라인M" style:font-name-asian="HY헤드라인M" style:font-size-asian="15.0pt"/>
    </style:style>
    <style:style style:family="text" style:name="T227">
      <style:text-properties fo:font-size="15.0pt" fo:font-weight="bold" fo:letter-spacing="-0.3pt" style:font-name="바탕" style:font-name-asian="HY헤드라인M" style:font-size-asian="15.0pt" style:font-weight-asian="bold"/>
    </style:style>
    <style:style style:family="paragraph" style:name="P40" style:parent-style-name="0">
      <style:paragraph-properties fo:line-height="180%" fo:text-align="center" style:snap-to-layout-grid="false"/>
    </style:style>
    <style:style style:family="text" style:name="T228">
      <style:text-properties fo:font-size="15.0pt" fo:font-weight="bold" fo:letter-spacing="-0.3pt" style:font-name="바탕" style:font-name-asian="함초롬돋움" style:font-size-asian="15.0pt" style:font-weight-asian="bold"/>
    </style:style>
    <style:style style:family="text" style:name="T229">
      <style:text-properties fo:font-size="15.0pt" fo:font-weight="bold" fo:letter-spacing="-0.5pt" style:font-name="바탕" style:font-name-asian="함초롬돋움" style:font-size-asian="15.0pt" style:font-weight-asian="bold"/>
    </style:style>
    <style:style style:family="text" style:name="T230">
      <style:text-properties fo:font-size="15.0pt" style:font-name="함초롬돋움" style:font-name-asian="함초롬돋움" style:font-size-asian="15.0pt"/>
    </style:style>
    <style:style style:family="text" style:name="T231">
      <style:text-properties fo:font-size="15.0pt" fo:font-weight="bold" fo:letter-spacing="-0.5pt" style:font-name="바탕" style:font-name-asian="함초롬돋움" style:font-size-asian="15.0pt" style:font-weight-asian="bold"/>
    </style:style>
    <style:style style:family="text" style:name="T232">
      <style:text-properties fo:font-size="15.0pt" style:font-name="함초롬돋움" style:font-name-asian="함초롬돋움" style:font-size-asian="15.0pt"/>
    </style:style>
    <style:style style:family="text" style:name="T233">
      <style:text-properties fo:font-size="15.0pt" fo:font-weight="bold" fo:letter-spacing="-0.5pt" style:font-name="바탕" style:font-name-asian="함초롬돋움" style:font-size-asian="15.0pt" style:font-weight-asian="bold"/>
    </style:style>
    <style:style style:family="text" style:name="T234">
      <style:text-properties fo:font-size="15.0pt" style:font-name="함초롬돋움" style:font-name-asian="함초롬돋움" style:font-size-asian="15.0pt"/>
    </style:style>
    <style:style style:family="text" style:name="T235">
      <style:text-properties fo:font-size="15.0pt" fo:font-weight="bold" fo:letter-spacing="-0.5pt" style:font-name="바탕" style:font-name-asian="함초롬돋움" style:font-size-asian="15.0pt" style:font-weight-asian="bold"/>
    </style:style>
    <style:style style:family="paragraph" style:name="P41" style:parent-style-name="0">
      <style:paragraph-properties fo:line-height="180%" fo:text-align="center" style:snap-to-layout-grid="false"/>
    </style:style>
    <style:style style:family="text" style:name="T236">
      <style:text-properties fo:font-size="15.0pt" style:font-name="바탕" style:font-name-asian="함초롬돋움" style:font-size-asian="15.0pt"/>
    </style:style>
    <style:style style:family="text" style:name="T237">
      <style:text-properties fo:font-size="15.0pt" style:font-name="함초롬돋움" style:font-name-asian="함초롬돋움" style:font-size-asian="15.0pt"/>
    </style:style>
    <style:style style:family="text" style:name="T238">
      <style:text-properties fo:font-size="15.0pt" style:font-name="바탕" style:font-name-asian="함초롬돋움" style:font-size-asian="15.0pt"/>
    </style:style>
    <style:style style:family="paragraph" style:name="P42" style:parent-style-name="0">
      <style:paragraph-properties fo:line-height="180%" style:snap-to-layout-grid="false"/>
    </style:style>
    <style:style style:family="paragraph" style:name="P43" style:parent-style-name="0">
      <style:paragraph-properties fo:line-height="180%" style:snap-to-layout-grid="false"/>
    </style:style>
    <style:style style:family="text" style:name="T239">
      <style:text-properties fo:font-size="12.0pt" style:font-name="바탕" style:font-name-asian="함초롬바탕" style:font-size-asian="12.0pt"/>
    </style:style>
    <style:style style:family="text" style:name="T240">
      <style:text-properties fo:font-size="12.0pt" style:font-name="바탕" style:font-name-asian="함초롬바탕" style:font-size-asian="12.0pt"/>
    </style:style>
    <style:style style:family="text" style:name="T241">
      <style:text-properties fo:font-size="12.0pt" style:font-name="함초롬바탕" style:font-name-asian="함초롬바탕" style:font-size-asian="12.0pt"/>
    </style:style>
    <style:style style:family="text" style:name="T242">
      <style:text-properties fo:font-size="12.0pt" style:font-name="바탕" style:font-name-asian="함초롬바탕" style:font-size-asian="12.0pt"/>
    </style:style>
    <style:style style:family="text" style:name="T243">
      <style:text-properties fo:font-size="12.0pt" style:font-name="함초롬바탕" style:font-name-asian="함초롬바탕" style:font-size-asian="12.0pt"/>
    </style:style>
    <style:style style:family="text" style:name="T244">
      <style:text-properties fo:font-size="12.0pt" style:font-name="바탕" style:font-name-asian="함초롬바탕" style:font-size-asian="12.0pt"/>
    </style:style>
    <style:style style:family="text" style:name="T245">
      <style:text-properties fo:font-size="12.0pt" style:font-name="함초롬바탕" style:font-name-asian="함초롬바탕" style:font-size-asian="12.0pt"/>
    </style:style>
    <style:style style:family="paragraph" style:name="P44" style:parent-style-name="0">
      <style:paragraph-properties fo:line-height="180%" style:snap-to-layout-grid="false"/>
    </style:style>
    <style:style style:family="paragraph" style:name="P45" style:parent-style-name="0">
      <style:paragraph-properties fo:line-height="180%" style:snap-to-layout-grid="false"/>
    </style:style>
    <style:style style:family="text" style:name="T246">
      <style:text-properties fo:font-size="12.0pt" style:font-name="바탕" style:font-name-asian="함초롬바탕" style:font-size-asian="12.0pt"/>
    </style:style>
    <style:style style:family="text" style:name="T247">
      <style:text-properties fo:font-size="12.0pt" style:font-name="함초롬바탕" style:font-name-asian="함초롬바탕" style:font-size-asian="12.0pt"/>
    </style:style>
    <style:style style:family="text" style:name="T248">
      <style:text-properties fo:font-size="12.0pt" style:font-name="바탕" style:font-name-asian="함초롬바탕" style:font-size-asian="12.0pt"/>
    </style:style>
    <style:style style:family="text" style:name="T249">
      <style:text-properties fo:font-size="12.0pt" style:font-name="함초롬바탕" style:font-name-asian="함초롬바탕" style:font-size-asian="12.0pt"/>
    </style:style>
    <style:style style:family="text" style:name="T250">
      <style:text-properties fo:font-size="12.0pt" style:font-name="바탕" style:font-name-asian="함초롬바탕" style:font-size-asian="12.0pt"/>
    </style:style>
    <style:style style:family="text" style:name="T251">
      <style:text-properties fo:font-size="12.0pt" style:font-name="함초롬바탕" style:font-name-asian="함초롬바탕" style:font-size-asian="12.0pt"/>
    </style:style>
    <style:style style:family="text" style:name="T252">
      <style:text-properties fo:font-size="12.0pt" style:font-name="바탕" style:font-name-asian="함초롬바탕" style:font-size-asian="12.0pt"/>
    </style:style>
    <style:style style:family="text" style:name="T253">
      <style:text-properties fo:font-size="12.0pt" style:font-name="함초롬바탕" style:font-name-asian="함초롬바탕" style:font-size-asian="12.0pt"/>
    </style:style>
    <style:style style:family="text" style:name="T254">
      <style:text-properties fo:font-size="12.0pt" style:font-name="바탕" style:font-name-asian="함초롬바탕" style:font-size-asian="12.0pt"/>
    </style:style>
    <style:style style:family="text" style:name="T255">
      <style:text-properties fo:font-size="12.0pt" style:font-name="함초롬바탕" style:font-name-asian="함초롬바탕" style:font-size-asian="12.0pt"/>
    </style:style>
    <style:style style:family="text" style:name="T256">
      <style:text-properties fo:font-size="12.0pt" style:font-name="바탕" style:font-name-asian="함초롬바탕" style:font-size-asian="12.0pt"/>
    </style:style>
    <style:style style:family="text" style:name="T257">
      <style:text-properties fo:font-size="12.0pt" style:font-name="함초롬바탕" style:font-name-asian="함초롬바탕" style:font-size-asian="12.0pt"/>
    </style:style>
    <style:style style:family="text" style:name="T258">
      <style:text-properties fo:font-size="12.0pt" style:font-name="바탕" style:font-name-asian="함초롬바탕" style:font-size-asian="12.0pt"/>
    </style:style>
    <style:style style:family="text" style:name="T259">
      <style:text-properties fo:font-size="12.0pt" style:font-name="함초롬바탕" style:font-name-asian="함초롬바탕" style:font-size-asian="12.0pt"/>
    </style:style>
    <style:style style:family="text" style:name="T260">
      <style:text-properties fo:font-size="12.0pt" style:font-name="바탕" style:font-name-asian="함초롬바탕" style:font-size-asian="12.0pt"/>
    </style:style>
    <style:style style:family="text" style:name="T261">
      <style:text-properties fo:font-size="12.0pt" style:font-name="함초롬바탕" style:font-name-asian="함초롬바탕" style:font-size-asian="12.0pt"/>
    </style:style>
    <style:style style:family="text" style:name="T262">
      <style:text-properties fo:font-size="12.0pt" style:font-name="바탕" style:font-name-asian="함초롬바탕" style:font-size-asian="12.0pt"/>
    </style:style>
    <style:style style:family="text" style:name="T263">
      <style:text-properties fo:font-size="12.0pt" style:font-name="함초롬바탕" style:font-name-asian="함초롬바탕" style:font-size-asian="12.0pt"/>
    </style:style>
    <style:style style:family="text" style:name="T264">
      <style:text-properties fo:font-size="12.0pt" style:font-name="바탕" style:font-name-asian="함초롬바탕" style:font-size-asian="12.0pt"/>
    </style:style>
    <style:style style:family="text" style:name="T265">
      <style:text-properties fo:font-size="12.0pt" style:font-name="함초롬바탕" style:font-name-asian="함초롬바탕" style:font-size-asian="12.0pt"/>
    </style:style>
    <style:style style:family="text" style:name="T266">
      <style:text-properties fo:font-size="12.0pt" style:font-name="바탕" style:font-name-asian="함초롬바탕" style:font-size-asian="12.0pt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style:font-name="바탕" style:font-name-asian="함초롬바탕" style:font-size-asian="12.0pt"/>
    </style:style>
    <style:style style:family="text" style:name="T269">
      <style:text-properties fo:font-size="12.0pt" style:font-name="함초롬바탕" style:font-name-asian="함초롬바탕" style:font-size-asian="12.0pt"/>
    </style:style>
    <style:style style:family="text" style:name="T270">
      <style:text-properties fo:font-size="12.0pt" style:font-name="바탕" style:font-name-asian="함초롬바탕" style:font-size-asian="12.0pt"/>
    </style:style>
    <style:style style:family="text" style:name="T271">
      <style:text-properties fo:font-size="12.0pt" style:font-name="함초롬바탕" style:font-name-asian="함초롬바탕" style:font-size-asian="12.0pt"/>
    </style:style>
    <style:style style:family="text" style:name="T272">
      <style:text-properties fo:font-size="12.0pt" style:font-name="바탕" style:font-name-asian="함초롬바탕" style:font-size-asian="12.0pt"/>
    </style:style>
    <style:style style:family="text" style:name="T273">
      <style:text-properties fo:font-size="12.0pt" style:font-name="함초롬바탕" style:font-name-asian="함초롬바탕" style:font-size-asian="12.0pt"/>
    </style:style>
    <style:style style:family="text" style:name="T274">
      <style:text-properties fo:font-size="12.0pt" style:font-name="바탕" style:font-name-asian="함초롬바탕" style:font-size-asian="12.0pt"/>
    </style:style>
    <style:style style:family="text" style:name="T275">
      <style:text-properties fo:font-size="12.0pt" style:font-name="함초롬바탕" style:font-name-asian="함초롬바탕" style:font-size-asian="12.0pt"/>
    </style:style>
    <style:style style:family="paragraph" style:name="P46" style:parent-style-name="0">
      <style:paragraph-properties fo:line-height="180%" style:snap-to-layout-grid="false"/>
    </style:style>
    <style:style style:family="paragraph" style:name="P47" style:parent-style-name="0">
      <style:paragraph-properties fo:line-height="180%" style:snap-to-layout-grid="false"/>
    </style:style>
    <style:style style:family="text" style:name="T276">
      <style:text-properties fo:font-size="12.0pt" style:font-name="바탕" style:font-name-asian="함초롬바탕" style:font-size-asian="12.0pt"/>
    </style:style>
    <style:style style:family="text" style:name="T277">
      <style:text-properties fo:font-size="12.0pt" style:font-name="바탕" style:font-name-asian="함초롬바탕" style:font-size-asian="12.0pt"/>
    </style:style>
    <style:style style:family="text" style:name="T278">
      <style:text-properties fo:font-size="12.0pt" style:font-name="함초롬바탕" style:font-name-asian="함초롬바탕" style:font-size-asian="12.0pt"/>
    </style:style>
    <style:style style:family="text" style:name="T279">
      <style:text-properties fo:font-size="12.0pt" style:font-name="바탕" style:font-name-asian="함초롬바탕" style:font-size-asian="12.0pt"/>
    </style:style>
    <style:style style:family="text" style:name="T280">
      <style:text-properties fo:font-size="12.0pt" style:font-name="바탕" style:font-name-asian="함초롬바탕" style:font-size-asian="12.0pt"/>
    </style:style>
    <style:style style:family="text" style:name="T281">
      <style:text-properties fo:font-size="12.0pt" style:font-name="바탕" style:font-name-asian="함초롬바탕" style:font-size-asian="12.0pt"/>
    </style:style>
    <style:style style:family="text" style:name="T282">
      <style:text-properties fo:font-size="12.0pt" style:font-name="함초롬바탕" style:font-name-asian="함초롬바탕" style:font-size-asian="12.0pt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style:font-name="바탕" style:font-name-asian="함초롬바탕" style:font-size-asian="12.0pt"/>
    </style:style>
    <style:style style:family="text" style:name="T285">
      <style:text-properties fo:font-size="12.0pt" style:font-name="함초롬바탕" style:font-name-asian="함초롬바탕" style:font-size-asian="12.0pt"/>
    </style:style>
    <style:style style:family="text" style:name="T286">
      <style:text-properties fo:font-size="12.0pt" style:font-name="바탕" style:font-name-asian="함초롬바탕" style:font-size-asian="12.0pt"/>
    </style:style>
    <style:style style:family="text" style:name="T287">
      <style:text-properties fo:font-size="12.0pt" style:font-name="바탕" style:font-name-asian="함초롬바탕" style:font-size-asian="12.0pt"/>
    </style:style>
    <style:style style:family="text" style:name="T288">
      <style:text-properties fo:font-size="12.0pt" style:font-name="함초롬바탕" style:font-name-asian="함초롬바탕" style:font-size-asian="12.0pt"/>
    </style:style>
    <style:style style:family="text" style:name="T289">
      <style:text-properties fo:font-size="12.0pt" style:font-name="바탕" style:font-name-asian="함초롬바탕" style:font-size-asian="12.0pt"/>
    </style:style>
    <style:style style:family="text" style:name="T290">
      <style:text-properties fo:font-size="12.0pt" style:font-name="바탕" style:font-name-asian="함초롬바탕" style:font-size-asian="12.0pt"/>
    </style:style>
    <style:style style:family="text" style:name="T291">
      <style:text-properties fo:font-size="12.0pt" style:font-name="바탕" style:font-name-asian="함초롬바탕" style:font-size-asian="12.0pt"/>
    </style:style>
    <style:style style:family="text" style:name="T292">
      <style:text-properties fo:font-size="12.0pt" style:font-name="함초롬바탕" style:font-name-asian="함초롬바탕" style:font-size-asian="12.0pt"/>
    </style:style>
    <style:style style:family="text" style:name="T293">
      <style:text-properties fo:font-size="12.0pt" style:font-name="바탕" style:font-name-asian="함초롬바탕" style:font-size-asian="12.0pt"/>
    </style:style>
    <style:style style:family="text" style:name="T294">
      <style:text-properties fo:font-size="12.0pt" style:font-name="바탕" style:font-name-asian="함초롬바탕" style:font-size-asian="12.0pt"/>
    </style:style>
    <style:style style:family="text" style:name="T295">
      <style:text-properties fo:font-size="12.0pt" style:font-name="함초롬바탕" style:font-name-asian="함초롬바탕" style:font-size-asian="12.0pt"/>
    </style:style>
    <style:style style:family="text" style:name="T296">
      <style:text-properties fo:font-size="12.0pt" style:font-name="바탕" style:font-name-asian="함초롬바탕" style:font-size-asian="12.0pt"/>
    </style:style>
    <style:style style:family="text" style:name="T297">
      <style:text-properties fo:font-size="12.0pt" style:font-name="바탕" style:font-name-asian="함초롬바탕" style:font-size-asian="12.0pt"/>
    </style:style>
    <style:style style:family="text" style:name="T298">
      <style:text-properties fo:font-size="12.0pt" style:font-name="함초롬바탕" style:font-name-asian="함초롬바탕" style:font-size-asian="12.0pt"/>
    </style:style>
    <style:style style:family="text" style:name="T299">
      <style:text-properties fo:font-size="12.0pt" style:font-name="바탕" style:font-name-asian="함초롬바탕" style:font-size-asian="12.0pt"/>
    </style:style>
    <style:style style:family="text" style:name="T300">
      <style:text-properties fo:font-size="12.0pt" style:font-name="바탕" style:font-name-asian="함초롬바탕" style:font-size-asian="12.0pt"/>
    </style:style>
    <style:style style:family="text" style:name="T301">
      <style:text-properties fo:font-size="12.0pt" style:font-name="함초롬바탕" style:font-name-asian="함초롬바탕" style:font-size-asian="12.0pt"/>
    </style:style>
    <style:style style:family="text" style:name="T302">
      <style:text-properties fo:font-size="12.0pt" style:font-name="바탕" style:font-name-asian="함초롬바탕" style:font-size-asian="12.0pt"/>
    </style:style>
    <style:style style:family="text" style:name="T303">
      <style:text-properties fo:font-size="12.0pt" style:font-name="바탕" style:font-name-asian="함초롬바탕" style:font-size-asian="12.0pt"/>
    </style:style>
    <style:style style:family="text" style:name="T304">
      <style:text-properties fo:font-size="12.0pt" style:font-name="함초롬바탕" style:font-name-asian="함초롬바탕" style:font-size-asian="12.0pt"/>
    </style:style>
    <style:style style:family="text" style:name="T305">
      <style:text-properties fo:font-size="12.0pt" style:font-name="바탕" style:font-name-asian="함초롬바탕" style:font-size-asian="12.0pt"/>
    </style:style>
    <style:style style:family="text" style:name="T306">
      <style:text-properties fo:font-size="12.0pt" style:font-name="함초롬바탕" style:font-name-asian="함초롬바탕" style:font-size-asian="12.0pt"/>
    </style:style>
    <style:style style:family="text" style:name="T307">
      <style:text-properties fo:font-size="12.0pt" style:font-name="바탕" style:font-name-asian="함초롬바탕" style:font-size-asian="12.0pt"/>
    </style:style>
    <style:style style:family="text" style:name="T308">
      <style:text-properties fo:font-size="12.0pt" style:font-name="함초롬바탕" style:font-name-asian="함초롬바탕" style:font-size-asian="12.0pt"/>
    </style:style>
    <style:style style:family="paragraph" style:name="P48" style:parent-style-name="0">
      <style:paragraph-properties fo:line-height="180%" style:snap-to-layout-grid="false"/>
    </style:style>
    <style:style style:family="paragraph" style:name="P49" style:parent-style-name="0">
      <style:paragraph-properties fo:line-height="180%" style:snap-to-layout-grid="false"/>
    </style:style>
    <style:style style:family="text" style:name="T309">
      <style:text-properties fo:font-size="12.0pt" style:font-name="바탕" style:font-name-asian="함초롬바탕" style:font-size-asian="12.0pt"/>
    </style:style>
    <style:style style:family="text" style:name="T310">
      <style:text-properties fo:font-size="12.0pt" style:font-name="바탕" style:font-name-asian="함초롬바탕" style:font-size-asian="12.0pt"/>
    </style:style>
    <style:style style:family="text" style:name="T311">
      <style:text-properties fo:font-size="12.0pt" style:font-name="함초롬바탕" style:font-name-asian="함초롬바탕" style:font-size-asian="12.0pt"/>
    </style:style>
    <style:style style:family="text" style:name="T312">
      <style:text-properties fo:font-size="12.0pt" style:font-name="바탕" style:font-name-asian="함초롬바탕" style:font-size-asian="12.0pt"/>
    </style:style>
    <style:style style:family="text" style:name="T313">
      <style:text-properties fo:font-size="12.0pt" style:font-name="함초롬바탕" style:font-name-asian="함초롬바탕" style:font-size-asian="12.0pt"/>
    </style:style>
    <style:style style:family="text" style:name="T314">
      <style:text-properties fo:font-size="12.0pt" style:font-name="바탕" style:font-name-asian="함초롬바탕" style:font-size-asian="12.0pt"/>
    </style:style>
    <style:style style:family="text" style:name="T315">
      <style:text-properties fo:font-size="12.0pt" style:font-name="함초롬바탕" style:font-name-asian="함초롬바탕" style:font-size-asian="12.0pt"/>
    </style:style>
    <style:style style:family="text" style:name="T316">
      <style:text-properties fo:font-size="12.0pt" style:font-name="바탕" style:font-name-asian="함초롬바탕" style:font-size-asian="12.0pt"/>
    </style:style>
    <style:style style:family="text" style:name="T317">
      <style:text-properties fo:font-size="12.0pt" style:font-name="함초롬바탕" style:font-name-asian="함초롬바탕" style:font-size-asian="12.0pt"/>
    </style:style>
    <style:style style:family="text" style:name="T318">
      <style:text-properties fo:font-size="12.0pt" style:font-name="바탕" style:font-name-asian="함초롬바탕" style:font-size-asian="12.0pt"/>
    </style:style>
    <style:style style:family="text" style:name="T319">
      <style:text-properties fo:font-size="12.0pt" style:font-name="함초롬바탕" style:font-name-asian="함초롬바탕" style:font-size-asian="12.0pt"/>
    </style:style>
    <style:style style:family="text" style:name="T320">
      <style:text-properties fo:font-size="12.0pt" style:font-name="바탕" style:font-name-asian="함초롬바탕" style:font-size-asian="12.0pt"/>
    </style:style>
    <style:style style:family="text" style:name="T321">
      <style:text-properties fo:font-size="12.0pt" style:font-name="함초롬바탕" style:font-name-asian="함초롬바탕" style:font-size-asian="12.0pt"/>
    </style:style>
    <style:style style:family="text" style:name="T322">
      <style:text-properties fo:font-size="12.0pt" style:font-name="바탕" style:font-name-asian="함초롬바탕" style:font-size-asian="12.0pt"/>
    </style:style>
    <style:style style:family="text" style:name="T323">
      <style:text-properties fo:font-size="12.0pt" style:font-name="함초롬바탕" style:font-name-asian="함초롬바탕" style:font-size-asian="12.0pt"/>
    </style:style>
    <style:style style:family="text" style:name="T324">
      <style:text-properties fo:font-size="12.0pt" style:font-name="바탕" style:font-name-asian="함초롬바탕" style:font-size-asian="12.0pt"/>
    </style:style>
    <style:style style:family="text" style:name="T325">
      <style:text-properties fo:font-size="12.0pt" style:font-name="함초롬바탕" style:font-name-asian="함초롬바탕" style:font-size-asian="12.0pt"/>
    </style:style>
    <style:style style:family="text" style:name="T326">
      <style:text-properties fo:font-size="12.0pt" style:font-name="바탕" style:font-name-asian="함초롬바탕" style:font-size-asian="12.0pt"/>
    </style:style>
    <style:style style:family="text" style:name="T327">
      <style:text-properties fo:font-size="12.0pt" style:font-name="함초롬바탕" style:font-name-asian="함초롬바탕" style:font-size-asian="12.0pt"/>
    </style:style>
    <style:style style:family="text" style:name="T328">
      <style:text-properties fo:font-size="12.0pt" style:font-name="바탕" style:font-name-asian="함초롬바탕" style:font-size-asian="12.0pt"/>
    </style:style>
    <style:style style:family="text" style:name="T329">
      <style:text-properties fo:font-size="12.0pt" style:font-name="함초롬바탕" style:font-name-asian="함초롬바탕" style:font-size-asian="12.0pt"/>
    </style:style>
    <style:style style:family="text" style:name="T330">
      <style:text-properties fo:font-size="12.0pt" style:font-name="바탕" style:font-name-asian="함초롬바탕" style:font-size-asian="12.0pt"/>
    </style:style>
    <style:style style:family="text" style:name="T331">
      <style:text-properties fo:font-size="12.0pt" style:font-name="함초롬바탕" style:font-name-asian="함초롬바탕" style:font-size-asian="12.0pt"/>
    </style:style>
    <style:style style:family="paragraph" style:name="P50" style:parent-style-name="0">
      <style:paragraph-properties fo:line-height="180%" style:snap-to-layout-grid="false"/>
    </style:style>
    <style:style style:family="paragraph" style:name="P51" style:parent-style-name="0">
      <style:paragraph-properties fo:line-height="180%" style:snap-to-layout-grid="false"/>
    </style:style>
    <style:style style:family="text" style:name="T332">
      <style:text-properties fo:font-size="12.0pt" style:font-name="바탕" style:font-name-asian="함초롬바탕" style:font-size-asian="12.0pt"/>
    </style:style>
    <style:style style:family="text" style:name="T333">
      <style:text-properties fo:font-size="12.0pt" style:font-name="바탕" style:font-name-asian="함초롬바탕" style:font-size-asian="12.0pt"/>
    </style:style>
    <style:style style:family="text" style:name="T334">
      <style:text-properties fo:font-size="12.0pt" style:font-name="함초롬바탕" style:font-name-asian="함초롬바탕" style:font-size-asian="12.0pt"/>
    </style:style>
    <style:style style:family="text" style:name="T335">
      <style:text-properties fo:font-size="12.0pt" style:font-name="바탕" style:font-name-asian="함초롬바탕" style:font-size-asian="12.0pt"/>
    </style:style>
    <style:style style:family="text" style:name="T336">
      <style:text-properties fo:font-size="12.0pt" style:font-name="함초롬바탕" style:font-name-asian="함초롬바탕" style:font-size-asian="12.0pt"/>
    </style:style>
    <style:style style:family="text" style:name="T337">
      <style:text-properties fo:font-size="12.0pt" style:font-name="바탕" style:font-name-asian="함초롬바탕" style:font-size-asian="12.0pt"/>
    </style:style>
    <style:style style:family="text" style:name="T338">
      <style:text-properties fo:font-size="12.0pt" style:font-name="함초롬바탕" style:font-name-asian="함초롬바탕" style:font-size-asian="12.0pt"/>
    </style:style>
    <style:style style:family="text" style:name="T339">
      <style:text-properties fo:font-size="12.0pt" style:font-name="바탕" style:font-name-asian="함초롬바탕" style:font-size-asian="12.0pt"/>
    </style:style>
    <style:style style:family="text" style:name="T340">
      <style:text-properties fo:font-size="12.0pt" style:font-name="함초롬바탕" style:font-name-asian="함초롬바탕" style:font-size-asian="12.0pt"/>
    </style:style>
    <style:style style:family="paragraph" style:name="P52" style:parent-style-name="0">
      <style:paragraph-properties fo:line-height="180%" style:snap-to-layout-grid="false"/>
    </style:style>
    <style:style style:family="paragraph" style:name="P53" style:parent-style-name="0">
      <style:paragraph-properties fo:line-height="180%" style:snap-to-layout-grid="false"/>
    </style:style>
    <style:style style:family="paragraph" style:name="P54" style:parent-style-name="0">
      <style:paragraph-properties fo:line-height="18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6.953cm"/>
    </style:style>
    <style:style style:family="paragraph" style:name="P55" style:parent-style-name="0">
      <style:paragraph-properties fo:text-align="center" style:snap-to-layout-grid="false"/>
    </style:style>
    <style:style style:family="text" style:name="T341">
      <style:text-properties fo:font-size="12.0pt" fo:font-weight="bold" style:font-name="바탕" style:font-name-asian="바탕" style:font-size-asian="12.0pt" style:font-weight-asian="bold"/>
    </style:style>
    <style:style style:family="table-cell" style:name="T3.R1_C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951cm"/>
    </style:style>
    <style:style style:family="paragraph" style:name="P56" style:parent-style-name="0">
      <style:paragraph-properties fo:text-align="center" style:snap-to-layout-grid="false"/>
    </style:style>
    <style:style style:family="text" style:name="T342">
      <style:text-properties fo:font-size="11.0pt" fo:font-weight="bold" style:font-name="바탕" style:font-name-asian="바탕" style:font-size-asian="11.0pt" style:font-weight-asian="bol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343">
      <style:text-properties fo:font-size="11.0pt" fo:font-weight="bold" style:font-name="바탕" style:font-name-asian="바탕" style:font-size-asian="11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344">
      <style:text-properties fo:font-size="11.0pt" fo:font-weight="bold" style:font-name="바탕" style:font-name-asian="바탕" style:font-size-asian="11.0pt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951cm"/>
    </style:style>
    <style:style style:family="paragraph" style:name="P59" style:parent-style-name="0">
      <style:paragraph-properties fo:line-height="155%" style:snap-to-layout-grid="false"/>
    </style:style>
    <style:style style:family="text" style:name="T345">
      <style:text-properties fo:font-size="11.0pt" fo:font-weight="bold" fo:letter-spacing="-0.7pt" style:font-name="바탕" style:font-name-asian="바탕" style:font-size-asian="11.0pt" style:font-weight-asian="bold"/>
    </style:style>
    <style:style style:family="paragraph" style:name="P60" style:parent-style-name="0">
      <style:paragraph-properties fo:line-height="155%" style:snap-to-layout-grid="false"/>
    </style:style>
    <style:style style:family="text" style:name="T346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55%" style:snap-to-layout-grid="false"/>
    </style:style>
    <style:style style:family="text" style:name="T347">
      <style:text-properties fo:font-size="11.0pt" style:font-name="바탕" style:font-name-asian="바탕" style:font-size-asian="11.0pt"/>
    </style:style>
    <style:style style:family="text" style:name="T34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49">
      <style:text-properties fo:font-size="11.0pt" style:font-name="바탕" style:font-name-asian="바탕" style:font-size-asian="11.0pt"/>
    </style:style>
    <style:style style:family="text" style:name="T35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1">
      <style:text-properties fo:font-size="11.0pt" style:font-name="바탕" style:font-name-asian="바탕" style:font-size-asian="11.0pt"/>
    </style:style>
    <style:style style:family="text" style:name="T35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3">
      <style:text-properties fo:font-size="11.0pt" style:font-name="바탕" style:font-name-asian="바탕" style:font-size-asian="11.0pt"/>
    </style:style>
    <style:style style:family="text" style:name="T35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5">
      <style:text-properties fo:font-size="11.0pt" style:font-name="바탕" style:font-name-asian="바탕" style:font-size-asian="11.0pt"/>
    </style:style>
    <style:style style:family="text" style:name="T35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7">
      <style:text-properties fo:font-size="11.0pt" style:font-name="바탕" style:font-name-asian="바탕" style:font-size-asian="11.0pt"/>
    </style:style>
    <style:style style:family="text" style:name="T35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59">
      <style:text-properties fo:font-size="11.0pt" style:font-name="바탕" style:font-name-asian="바탕" style:font-size-asian="11.0pt"/>
    </style:style>
    <style:style style:family="text" style:name="T36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61">
      <style:text-properties fo:font-size="11.0pt" style:font-name="바탕" style:font-name-asian="바탕" style:font-size-asian="11.0pt"/>
    </style:style>
    <style:style style:family="text" style:name="T36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63">
      <style:text-properties fo:font-size="11.0pt" style:font-name="바탕" style:font-name-asian="바탕" style:font-size-asian="11.0pt"/>
    </style:style>
    <style:style style:family="text" style:name="T36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65">
      <style:text-properties fo:font-size="11.0pt" style:font-name="바탕" style:font-name-asian="바탕" style:font-size-asian="11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55%" fo:text-align="center" style:snap-to-layout-grid="false"/>
    </style:style>
    <style:style style:family="text" style:name="T366">
      <style:text-properties fo:font-size="11.0pt" style:font-name="바탕" style:font-name-asian="바탕" style:font-size-asian="11.0pt"/>
    </style:style>
    <style:style style:family="text" style:name="T367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2.651cm"/>
    </style:style>
    <style:style style:family="paragraph" style:name="P63" style:parent-style-name="0">
      <style:paragraph-properties fo:line-height="155%" style:snap-to-layout-grid="false"/>
    </style:style>
    <style:style style:family="text" style:name="T368">
      <style:text-properties fo:font-size="11.0pt" fo:font-weight="bold" fo:letter-spacing="-0.7pt" style:font-name="바탕" style:font-name-asian="바탕" style:font-size-asian="11.0pt" style:font-weight-asian="bold"/>
    </style:style>
    <style:style style:family="paragraph" style:name="P64" style:parent-style-name="0">
      <style:paragraph-properties fo:line-height="155%" style:snap-to-layout-grid="false"/>
    </style:style>
    <style:style style:family="text" style:name="T369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55%" style:snap-to-layout-grid="false"/>
    </style:style>
    <style:style style:family="text" style:name="T37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1">
      <style:text-properties fo:font-size="11.0pt" style:font-name="바탕" style:font-name-asian="바탕" style:font-size-asian="11.0pt"/>
    </style:style>
    <style:style style:family="text" style:name="T37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3">
      <style:text-properties fo:font-size="11.0pt" style:font-name="바탕" style:font-name-asian="바탕" style:font-size-asian="11.0pt"/>
    </style:style>
    <style:style style:family="text" style:name="T37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5">
      <style:text-properties fo:font-size="11.0pt" style:font-name="바탕" style:font-name-asian="바탕" style:font-size-asian="11.0pt"/>
    </style:style>
    <style:style style:family="text" style:name="T37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7">
      <style:text-properties fo:font-size="11.0pt" style:font-name="바탕" style:font-name-asian="바탕" style:font-size-asian="11.0pt"/>
    </style:style>
    <style:style style:family="text" style:name="T37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79">
      <style:text-properties fo:font-size="11.0pt" style:font-name="바탕" style:font-name-asian="바탕" style:font-size-asian="11.0pt"/>
    </style:style>
    <style:style style:family="text" style:name="T38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81">
      <style:text-properties fo:font-size="11.0pt" style:font-name="바탕" style:font-name-asian="바탕" style:font-size-asian="11.0pt"/>
    </style:style>
    <style:style style:family="text" style:name="T38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83">
      <style:text-properties fo:font-size="11.0pt" style:font-name="바탕" style:font-name-asian="바탕" style:font-size-asian="11.0pt"/>
    </style:style>
    <style:style style:family="text" style:name="T38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85">
      <style:text-properties fo:font-size="11.0pt" style:font-name="바탕" style:font-name-asian="바탕" style:font-size-asian="11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line-height="155%" fo:text-align="center" style:snap-to-layout-grid="false"/>
    </style:style>
    <style:style style:family="text" style:name="T386">
      <style:text-properties fo:font-size="11.0pt" style:font-name="바탕" style:font-name-asian="바탕" style:font-size-asian="11.0pt"/>
    </style:style>
    <style:style style:family="text" style:name="T387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2.892cm"/>
    </style:style>
    <style:style style:family="paragraph" style:name="P67" style:parent-style-name="0">
      <style:paragraph-properties fo:line-height="155%" style:snap-to-layout-grid="false"/>
    </style:style>
    <style:style style:family="text" style:name="T388">
      <style:text-properties fo:font-size="11.0pt" fo:font-weight="bold" fo:letter-spacing="-0.7pt" style:font-name="바탕" style:font-name-asian="바탕" style:font-size-asian="11.0pt" style:font-weight-asian="bold"/>
    </style:style>
    <style:style style:family="paragraph" style:name="P68" style:parent-style-name="0">
      <style:paragraph-properties fo:line-height="155%" style:snap-to-layout-grid="false"/>
    </style:style>
    <style:style style:family="text" style:name="T389">
      <style:text-properties fo:font-size="11.0pt" style:font-name="바탕" style:font-name-asian="바탕" style:font-size-asian="11.0pt"/>
    </style:style>
    <style:style style:family="text" style:name="T390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55%" style:snap-to-layout-grid="false"/>
    </style:style>
    <style:style style:family="text" style:name="T39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92">
      <style:text-properties fo:font-size="11.0pt" style:font-name="바탕" style:font-name-asian="바탕" style:font-size-asian="11.0pt"/>
    </style:style>
    <style:style style:family="text" style:name="T39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94">
      <style:text-properties fo:font-size="11.0pt" style:font-name="바탕" style:font-name-asian="바탕" style:font-size-asian="11.0pt"/>
    </style:style>
    <style:style style:family="text" style:name="T39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96">
      <style:text-properties fo:font-size="11.0pt" style:font-name="바탕" style:font-name-asian="바탕" style:font-size-asian="11.0pt"/>
    </style:style>
    <style:style style:family="text" style:name="T39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398">
      <style:text-properties fo:font-size="11.0pt" style:font-name="바탕" style:font-name-asian="바탕" style:font-size-asian="11.0pt"/>
    </style:style>
    <style:style style:family="text" style:name="T39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00">
      <style:text-properties fo:font-size="11.0pt" style:font-name="바탕" style:font-name-asian="바탕" style:font-size-asian="11.0pt"/>
    </style:style>
    <style:style style:family="text" style:name="T40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02">
      <style:text-properties fo:font-size="11.0pt" style:font-name="바탕" style:font-name-asian="바탕" style:font-size-asian="11.0pt"/>
    </style:style>
    <style:style style:family="text" style:name="T40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04">
      <style:text-properties fo:font-size="11.0pt" style:font-name="바탕" style:font-name-asian="바탕" style:font-size-asian="11.0pt"/>
    </style:style>
    <style:style style:family="text" style:name="T40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06">
      <style:text-properties fo:font-size="11.0pt" style:font-name="바탕" style:font-name-asian="바탕" style:font-size-asian="11.0pt"/>
    </style:style>
    <style:style style:family="text" style:name="T40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08">
      <style:text-properties fo:font-size="11.0pt" style:font-name="바탕" style:font-name-asian="바탕" style:font-size-asian="11.0pt"/>
    </style:style>
    <style:style style:family="text" style:name="T40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10">
      <style:text-properties fo:font-size="11.0pt" style:font-name="바탕" style:font-name-asian="바탕" style:font-size-asian="11.0pt"/>
    </style:style>
    <style:style style:family="text" style:name="T41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12">
      <style:text-properties fo:font-size="11.0pt" style:font-name="바탕" style:font-name-asian="바탕" style:font-size-asian="11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55%" fo:text-align="center" style:snap-to-layout-grid="false"/>
    </style:style>
    <style:style style:family="text" style:name="T413">
      <style:text-properties fo:font-size="11.0pt" style:font-name="바탕" style:font-name-asian="바탕" style:font-size-asian="11.0pt"/>
    </style:style>
    <style:style style:family="text" style:name="T414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2.892cm"/>
    </style:style>
    <style:style style:family="paragraph" style:name="P71" style:parent-style-name="0">
      <style:paragraph-properties fo:line-height="155%" style:snap-to-layout-grid="false"/>
    </style:style>
    <style:style style:family="text" style:name="T415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55%" style:snap-to-layout-grid="false"/>
    </style:style>
    <style:style style:family="text" style:name="T416">
      <style:text-properties fo:font-size="11.0pt" style:font-name="바탕" style:font-name-asian="바탕" style:font-size-asian="11.0pt"/>
    </style:style>
    <style:style style:family="text" style:name="T41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18">
      <style:text-properties fo:font-size="11.0pt" style:font-name="바탕" style:font-name-asian="바탕" style:font-size-asian="11.0pt"/>
    </style:style>
    <style:style style:family="text" style:name="T41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20">
      <style:text-properties fo:font-size="11.0pt" style:font-name="바탕" style:font-name-asian="바탕" style:font-size-asian="11.0pt"/>
    </style:style>
    <style:style style:family="text" style:name="T42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22">
      <style:text-properties fo:font-size="11.0pt" style:font-name="바탕" style:font-name-asian="바탕" style:font-size-asian="11.0pt"/>
    </style:style>
    <style:style style:family="text" style:name="T42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24">
      <style:text-properties fo:font-size="11.0pt" style:font-name="바탕" style:font-name-asian="바탕" style:font-size-asian="11.0pt"/>
    </style:style>
    <style:style style:family="text" style:name="T42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26">
      <style:text-properties fo:font-size="11.0pt" style:font-name="바탕" style:font-name-asian="바탕" style:font-size-asian="11.0pt"/>
    </style:style>
    <style:style style:family="text" style:name="T42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28">
      <style:text-properties fo:font-size="11.0pt" style:font-name="바탕" style:font-name-asian="바탕" style:font-size-asian="11.0pt"/>
    </style:style>
    <style:style style:family="text" style:name="T42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30">
      <style:text-properties fo:font-size="11.0pt" style:font-name="바탕" style:font-name-asian="바탕" style:font-size-asian="11.0pt"/>
    </style:style>
    <style:style style:family="text" style:name="T43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32">
      <style:text-properties fo:font-size="11.0pt" style:font-name="바탕" style:font-name-asian="바탕" style:font-size-asian="11.0pt"/>
    </style:style>
    <style:style style:family="text" style:name="T43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34">
      <style:text-properties fo:font-size="11.0pt" style:font-name="바탕" style:font-name-asian="바탕" style:font-size-asian="11.0pt"/>
    </style:style>
    <style:style style:family="paragraph" style:name="P73" style:parent-style-name="0">
      <style:paragraph-properties fo:line-height="155%" style:snap-to-layout-grid="false"/>
    </style:style>
    <style:style style:family="text" style:name="T43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36">
      <style:text-properties fo:font-size="11.0pt" style:font-name="바탕" style:font-name-asian="바탕" style:font-size-asian="11.0pt"/>
    </style:style>
    <style:style style:family="text" style:name="T43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38">
      <style:text-properties fo:font-size="11.0pt" style:font-name="바탕" style:font-name-asian="바탕" style:font-size-asian="11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55%" fo:text-align="center" style:snap-to-layout-grid="false"/>
    </style:style>
    <style:style style:family="text" style:name="T439">
      <style:text-properties fo:font-size="11.0pt" style:font-name="바탕" style:font-name-asian="바탕" style:font-size-asian="11.0pt"/>
    </style:style>
    <style:style style:family="text" style:name="T440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4.113cm"/>
    </style:style>
    <style:style style:family="paragraph" style:name="P75" style:parent-style-name="0">
      <style:paragraph-properties fo:line-height="155%" style:snap-to-layout-grid="false"/>
    </style:style>
    <style:style style:family="text" style:name="T44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42">
      <style:text-properties fo:font-size="11.0pt" style:font-name="바탕" style:font-name-asian="바탕" style:font-size-asian="11.0pt"/>
    </style:style>
    <style:style style:family="text" style:name="T44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44">
      <style:text-properties fo:font-size="11.0pt" style:font-name="바탕" style:font-name-asian="바탕" style:font-size-asian="11.0pt"/>
    </style:style>
    <style:style style:family="text" style:name="T44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46">
      <style:text-properties fo:font-size="11.0pt" style:font-name="바탕" style:font-name-asian="바탕" style:font-size-asian="11.0pt"/>
    </style:style>
    <style:style style:family="text" style:name="T447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55%" style:snap-to-layout-grid="false"/>
    </style:style>
    <style:style style:family="text" style:name="T448">
      <style:text-properties fo:font-size="11.0pt" style:font-name="바탕" style:font-name-asian="바탕" style:font-size-asian="11.0pt"/>
    </style:style>
    <style:style style:family="text" style:name="T44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50">
      <style:text-properties fo:font-size="11.0pt" style:font-name="바탕" style:font-name-asian="바탕" style:font-size-asian="11.0pt"/>
    </style:style>
    <style:style style:family="text" style:name="T45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52">
      <style:text-properties fo:font-size="11.0pt" style:font-name="바탕" style:font-name-asian="바탕" style:font-size-asian="11.0pt"/>
    </style:style>
    <style:style style:family="text" style:name="T45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54">
      <style:text-properties fo:font-size="11.0pt" style:font-name="바탕" style:font-name-asian="바탕" style:font-size-asian="11.0pt"/>
    </style:style>
    <style:style style:family="text" style:name="T45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56">
      <style:text-properties fo:font-size="11.0pt" style:font-name="바탕" style:font-name-asian="바탕" style:font-size-asian="11.0pt"/>
    </style:style>
    <style:style style:family="paragraph" style:name="P77" style:parent-style-name="0">
      <style:paragraph-properties fo:line-height="155%" style:snap-to-layout-grid="false"/>
    </style:style>
    <style:style style:family="text" style:name="T45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58">
      <style:text-properties fo:font-size="11.0pt" style:font-name="바탕" style:font-name-asian="바탕" style:font-size-asian="11.0pt"/>
    </style:style>
    <style:style style:family="text" style:name="T45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60">
      <style:text-properties fo:font-size="11.0pt" style:font-name="바탕" style:font-name-asian="바탕" style:font-size-asian="11.0pt"/>
    </style:style>
    <style:style style:family="text" style:name="T46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62">
      <style:text-properties fo:font-size="11.0pt" style:font-name="바탕" style:font-name-asian="바탕" style:font-size-asian="11.0pt"/>
    </style:style>
    <style:style style:family="text" style:name="T46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64">
      <style:text-properties fo:font-size="11.0pt" style:font-name="바탕" style:font-name-asian="바탕" style:font-size-asian="11.0pt"/>
    </style:style>
    <style:style style:family="text" style:name="T46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66">
      <style:text-properties fo:font-size="11.0pt" style:font-name="바탕" style:font-name-asian="바탕" style:font-size-asian="11.0pt"/>
    </style:style>
    <style:style style:family="text" style:name="T46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68">
      <style:text-properties fo:font-size="11.0pt" style:font-name="바탕" style:font-name-asian="바탕" style:font-size-asian="11.0pt"/>
    </style:style>
    <style:style style:family="text" style:name="T46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70">
      <style:text-properties fo:font-size="11.0pt" style:font-name="바탕" style:font-name-asian="바탕" style:font-size-asian="11.0pt"/>
    </style:style>
    <style:style style:family="text" style:name="T471">
      <style:text-properties fo:font-size="11.0pt" style:font-name="바탕" style:font-name-asian="바탕" style:font-size-asian="11.0pt"/>
    </style:style>
    <style:style style:family="text" style:name="T47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73">
      <style:text-properties fo:font-size="11.0pt" style:font-name="바탕" style:font-name-asian="바탕" style:font-size-asian="11.0pt"/>
    </style:style>
    <style:style style:family="text" style:name="T47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75">
      <style:text-properties fo:font-size="11.0pt" style:font-name="바탕" style:font-name-asian="바탕" style:font-size-asian="11.0pt"/>
    </style:style>
    <style:style style:family="text" style:name="T47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77">
      <style:text-properties fo:font-size="11.0pt" style:font-name="바탕" style:font-name-asian="바탕" style:font-size-asian="11.0pt"/>
    </style:style>
    <style:style style:family="text" style:name="T47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79">
      <style:text-properties fo:font-size="11.0pt" style:font-name="바탕" style:font-name-asian="바탕" style:font-size-asian="11.0pt"/>
    </style:style>
    <style:style style:family="text" style:name="T48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81">
      <style:text-properties fo:font-size="11.0pt" style:font-name="바탕" style:font-name-asian="바탕" style:font-size-asian="11.0pt"/>
    </style:style>
    <style:style style:family="paragraph" style:name="P78" style:parent-style-name="0">
      <style:paragraph-properties fo:line-height="155%" style:snap-to-layout-grid="false"/>
    </style:style>
    <style:style style:family="text" style:name="T482">
      <style:text-properties fo:font-size="11.0pt" style:font-name="바탕" style:font-name-asian="바탕" style:font-size-asian="11.0pt"/>
    </style:style>
    <style:style style:family="text" style:name="T48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84">
      <style:text-properties fo:font-size="11.0pt" style:font-name="바탕" style:font-name-asian="바탕" style:font-size-asian="11.0pt"/>
    </style:style>
    <style:style style:family="text" style:name="T485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86">
      <style:text-properties fo:font-size="11.0pt" style:font-name="바탕" style:font-name-asian="바탕" style:font-size-asian="11.0pt"/>
    </style:style>
    <style:style style:family="text" style:name="T48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88">
      <style:text-properties fo:font-size="11.0pt" style:font-name="바탕" style:font-name-asian="바탕" style:font-size-asian="11.0pt"/>
    </style:style>
    <style:style style:family="text" style:name="T489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90">
      <style:text-properties fo:font-size="11.0pt" style:font-name="바탕" style:font-name-asian="바탕" style:font-size-asian="11.0pt"/>
    </style:style>
    <style:style style:family="text" style:name="T49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92">
      <style:text-properties fo:font-size="11.0pt" style:font-name="바탕" style:font-name-asian="바탕" style:font-size-asian="11.0pt"/>
    </style:style>
    <style:style style:family="text" style:name="T49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94">
      <style:text-properties fo:font-size="11.0pt" style:font-name="바탕" style:font-name-asian="바탕" style:font-size-asian="11.0pt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55%" fo:text-align="center" style:snap-to-layout-grid="false"/>
    </style:style>
    <style:style style:family="text" style:name="T495">
      <style:text-properties fo:font-size="11.0pt" style:font-name="바탕" style:font-name-asian="바탕" style:font-size-asian="11.0pt"/>
    </style:style>
    <style:style style:family="text" style:name="T496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6.499cm"/>
    </style:style>
    <style:style style:family="paragraph" style:name="P80" style:parent-style-name="0">
      <style:paragraph-properties fo:line-height="155%" style:snap-to-layout-grid="false"/>
    </style:style>
    <style:style style:family="text" style:name="T497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498">
      <style:text-properties fo:font-size="11.0pt" style:font-name="바탕" style:font-name-asian="바탕" style:font-size-asian="11.0pt"/>
    </style:style>
    <style:style style:family="text" style:name="T499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55%" style:snap-to-layout-grid="false"/>
    </style:style>
    <style:style style:family="text" style:name="T50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01">
      <style:text-properties fo:font-size="11.0pt" style:font-name="바탕" style:font-name-asian="바탕" style:font-size-asian="11.0pt"/>
    </style:style>
    <style:style style:family="text" style:name="T50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03">
      <style:text-properties fo:font-size="11.0pt" style:font-name="바탕" style:font-name-asian="바탕" style:font-size-asian="11.0pt"/>
    </style:style>
    <style:style style:family="text" style:name="T50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05">
      <style:text-properties fo:font-size="11.0pt" style:font-name="바탕" style:font-name-asian="바탕" style:font-size-asian="11.0pt"/>
    </style:style>
    <style:style style:family="text" style:name="T50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07">
      <style:text-properties fo:font-size="11.0pt" style:font-name="바탕" style:font-name-asian="바탕" style:font-size-asian="11.0pt"/>
    </style:style>
    <style:style style:family="text" style:name="T50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09">
      <style:text-properties fo:font-size="11.0pt" style:font-name="바탕" style:font-name-asian="바탕" style:font-size-asian="11.0pt"/>
    </style:style>
    <style:style style:family="text" style:name="T51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11">
      <style:text-properties fo:font-size="11.0pt" style:font-name="바탕" style:font-name-asian="바탕" style:font-size-asian="11.0pt"/>
    </style:style>
    <style:style style:family="text" style:name="T51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13">
      <style:text-properties fo:font-size="11.0pt" style:font-name="바탕" style:font-name-asian="바탕" style:font-size-asian="11.0pt"/>
    </style:style>
    <style:style style:family="text" style:name="T51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15">
      <style:text-properties fo:font-size="11.0pt" style:font-name="바탕" style:font-name-asian="바탕" style:font-size-asian="11.0pt"/>
    </style:style>
    <style:style style:family="text" style:name="T51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17">
      <style:text-properties fo:font-size="11.0pt" style:font-name="바탕" style:font-name-asian="바탕" style:font-size-asian="11.0pt"/>
    </style:style>
    <style:style style:family="text" style:name="T51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19">
      <style:text-properties fo:font-size="11.0pt" style:font-name="바탕" style:font-name-asian="바탕" style:font-size-asian="11.0pt"/>
    </style:style>
    <style:style style:family="text" style:name="T520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21">
      <style:text-properties fo:font-size="11.0pt" style:font-name="바탕" style:font-name-asian="바탕" style:font-size-asian="11.0pt"/>
    </style:style>
    <style:style style:family="text" style:name="T522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23">
      <style:text-properties fo:font-size="11.0pt" style:font-name="바탕" style:font-name-asian="바탕" style:font-size-asian="11.0pt"/>
    </style:style>
    <style:style style:family="text" style:name="T524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25">
      <style:text-properties fo:font-size="11.0pt" style:font-name="바탕" style:font-name-asian="바탕" style:font-size-asian="11.0pt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55%" fo:text-align="center" style:snap-to-layout-grid="false"/>
    </style:style>
    <style:style style:family="text" style:name="T526">
      <style:text-properties fo:font-weight="bold" fo:letter-spacing="-0.6pt" style:font-name="바탕" style:font-name-asian="바탕" style:font-weight-asian="bold"/>
    </style:style>
    <style:style style:family="text" style:name="T527">
      <style:text-properties style:font-name="바탕" style:font-name-asian="바탕"/>
    </style:style>
    <style:style style:family="text" style:name="T528">
      <style:text-properties fo:font-weight="bold" fo:letter-spacing="-0.6pt" style:font-name="바탕" style:font-name-asian="바탕" style:font-weight-asian="bold"/>
    </style:style>
    <style:style style:family="text" style:name="T529">
      <style:text-properties style:font-name="바탕" style:font-name-asian="바탕"/>
    </style:style>
    <style:style style:family="text" style:name="T530">
      <style:text-properties fo:font-weight="bold" fo:letter-spacing="-0.6pt" style:font-name="바탕" style:font-name-asian="바탕" style:font-weight-asian="bold"/>
    </style:style>
    <style:style style:family="paragraph" style:name="P83" style:parent-style-name="0">
      <style:paragraph-properties fo:line-height="155%" fo:text-align="center" style:snap-to-layout-grid="false"/>
    </style:style>
    <style:style style:family="text" style:name="T531">
      <style:text-properties fo:font-weight="bold" fo:letter-spacing="-0.6pt" style:font-name="바탕" style:font-name-asian="바탕" style:font-weight-asian="bold"/>
    </style:style>
    <style:style style:family="text" style:name="T532">
      <style:text-properties style:font-name="바탕" style:font-name-asian="바탕"/>
    </style:style>
    <style:style style:family="text" style:name="T533">
      <style:text-properties fo:font-weight="bold" fo:letter-spacing="-0.6pt" style:font-name="바탕" style:font-name-asian="바탕" style:font-weight-asian="bold"/>
    </style:style>
    <style:style style:family="paragraph" style:name="P84" style:parent-style-name="0">
      <style:paragraph-properties fo:line-height="155%" fo:text-align="center" style:snap-to-layout-grid="false"/>
    </style:style>
    <style:style style:family="text" style:name="T534">
      <style:text-properties fo:font-weight="bold" fo:letter-spacing="-0.6pt" style:font-name="바탕" style:font-name-asian="바탕" style:font-weight-asian="bold"/>
    </style:style>
    <style:style style:family="text" style:name="T535">
      <style:text-properties style:font-name="바탕" style:font-name-asian="바탕"/>
    </style:style>
    <style:style style:family="text" style:name="T536">
      <style:text-properties fo:font-weight="bold" fo:letter-spacing="-0.6pt" style:font-name="바탕" style:font-name-asian="바탕" style:font-weight-asian="bold"/>
    </style:style>
    <style:style style:family="paragraph" style:name="P85" style:parent-style-name="0">
      <style:paragraph-properties fo:line-height="155%" fo:text-align="center" style:snap-to-layout-grid="false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4.213cm"/>
    </style:style>
    <style:style style:family="paragraph" style:name="P86" style:parent-style-name="0">
      <style:paragraph-properties fo:line-height="155%" style:snap-to-layout-grid="false"/>
    </style:style>
    <style:style style:family="text" style:name="T537">
      <style:text-properties fo:font-size="11.0pt" fo:font-weight="bold" fo:letter-spacing="-0.7pt" style:font-name="바탕" style:font-name-asian="바탕" style:font-size-asian="11.0pt" style:font-weight-asian="bold"/>
    </style:style>
    <style:style style:family="paragraph" style:name="P87" style:parent-style-name="0">
      <style:paragraph-properties fo:line-height="155%" style:snap-to-layout-grid="false"/>
    </style:style>
    <style:style style:family="text" style:name="T53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39">
      <style:text-properties fo:font-size="11.0pt" style:font-name="바탕" style:font-name-asian="바탕" style:font-size-asian="11.0pt"/>
    </style:style>
    <style:style style:family="text" style:name="T540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55%" style:snap-to-layout-grid="false"/>
    </style:style>
    <style:style style:family="text" style:name="T541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42">
      <style:text-properties fo:font-size="11.0pt" style:font-name="바탕" style:font-name-asian="바탕" style:font-size-asian="11.0pt"/>
    </style:style>
    <style:style style:family="text" style:name="T54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44">
      <style:text-properties fo:font-size="11.0pt" style:font-name="바탕" style:font-name-asian="바탕" style:font-size-asian="11.0pt"/>
    </style:style>
    <style:style style:family="text" style:name="T545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55%" fo:text-align="center" style:snap-to-layout-grid="false"/>
    </style:style>
    <style:style style:family="text" style:name="T546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47">
      <style:text-properties fo:font-size="11.0pt" style:font-name="바탕" style:font-name-asian="바탕" style:font-size-asian="11.0pt"/>
    </style:style>
    <style:style style:family="text" style:name="T548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549">
      <style:text-properties fo:font-size="11.0pt" style:font-name="바탕" style:font-name-asian="바탕" style:font-size-asian="11.0pt"/>
    </style:style>
    <style:style style:family="text" style:name="T550">
      <style:text-properties fo:font-size="11.0pt" fo:font-weight="bold" fo:letter-spacing="-0.7pt" style:font-name="바탕" style:font-name-asian="바탕" style:font-size-asian="11.0pt" style:font-weight-asian="bold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1.673cm"/>
    </style:style>
    <style:style style:family="paragraph" style:name="P90" style:parent-style-name="17">
      <style:paragraph-properties fo:line-height="150%" fo:margin-left="0.459cm" fo:text-indent="-0.459cm" style:snap-to-layout-grid="false"/>
    </style:style>
    <style:style style:family="paragraph" style:name="P91" style:parent-style-name="17">
      <style:paragraph-properties fo:line-height="150%" fo:margin-left="0.459cm" fo:text-indent="-0.459cm" style:snap-to-layout-grid="false"/>
    </style:style>
    <style:style style:family="text" style:name="T55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5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5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5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92" style:parent-style-name="17">
      <style:paragraph-properties fo:line-height="150%" fo:margin-left="0.459cm" fo:text-indent="-0.459cm" style:snap-to-layout-grid="false"/>
    </style:style>
    <style:style style:family="paragraph" style:name="P93" style:parent-style-name="1">
      <style:paragraph-properties fo:line-height="150%" fo:margin-left="0.917cm" fo:text-indent="-0.459cm" style:snap-to-layout-grid="false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paragraph" style:name="P94" style:parent-style-name="1">
      <style:paragraph-properties fo:line-height="150%" fo:margin-left="0.917cm" fo:text-indent="-0.459cm" style:snap-to-layout-grid="false"/>
    </style:style>
    <style:style style:family="paragraph" style:name="P95" style:parent-style-name="1">
      <style:paragraph-properties fo:line-height="150%" fo:margin-left="0.917cm" fo:text-indent="-0.459cm" style:snap-to-layout-grid="false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paragraph" style:name="P96" style:parent-style-name="1">
      <style:paragraph-properties fo:line-height="150%" fo:margin-left="0.917cm" fo:text-indent="-0.459cm" style:snap-to-layout-grid="false"/>
    </style:style>
    <style:style style:family="paragraph" style:name="P97" style:parent-style-name="1">
      <style:paragraph-properties fo:line-height="150%" fo:margin-left="0.917cm" fo:text-indent="-0.459cm" style:snap-to-layout-grid="false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text" style:name="T6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text" style:name="T6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paragraph" style:name="P98" style:parent-style-name="1">
      <style:paragraph-properties fo:line-height="150%" fo:margin-left="0.917cm" fo:text-indent="-0.459cm" style:snap-to-layout-grid="false"/>
    </style:style>
    <style:style style:family="paragraph" style:name="P99" style:parent-style-name="1">
      <style:paragraph-properties fo:line-height="150%" fo:margin-left="0.917cm" fo:text-indent="-0.459cm" style:snap-to-layout-grid="false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8">
      <style:text-properties fo:font-size="14.0pt" style:font-name="휴먼명조" style:font-name-asian="휴먼명조" style:font-size-asian="14.0pt"/>
    </style:style>
    <style:style style:family="text" style:name="T6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text" style:name="T6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text" style:name="T6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text" style:name="T6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text" style:name="T6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0">
      <style:text-properties fo:font-size="14.0pt" style:font-name="휴먼명조" style:font-name-asian="휴먼명조" style:font-size-asian="14.0pt"/>
    </style:style>
    <style:style style:family="paragraph" style:name="P100" style:parent-style-name="1">
      <style:paragraph-properties fo:line-height="150%" fo:margin-left="0.917cm" fo:text-indent="-0.459cm" style:snap-to-layout-grid="false"/>
    </style:style>
    <style:style style:family="paragraph" style:name="P101" style:parent-style-name="1">
      <style:paragraph-properties fo:line-height="150%" fo:margin-left="0.917cm" fo:text-indent="-0.459cm" style:snap-to-layout-grid="false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text" style:name="T6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text" style:name="T6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paragraph" style:name="P102" style:parent-style-name="1">
      <style:paragraph-properties fo:line-height="150%" fo:margin-left="0.917cm" fo:text-indent="-0.459cm" style:snap-to-layout-grid="false"/>
    </style:style>
    <style:style style:family="paragraph" style:name="P103" style:parent-style-name="1">
      <style:paragraph-properties fo:line-height="150%" fo:margin-left="0.917cm" fo:text-indent="-0.459cm" style:snap-to-layout-grid="false"/>
    </style:style>
    <style:style style:family="text" style:name="T690">
      <style:text-properties fo:font-size="14.0pt" style:font-name="휴먼명조" style:font-name-asian="휴먼명조" style:font-size-asian="14.0pt"/>
    </style:style>
    <style:style style:family="text" style:name="T6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2">
      <style:text-properties fo:font-size="14.0pt" style:font-name="휴먼명조" style:font-name-asian="휴먼명조" style:font-size-asian="14.0pt"/>
    </style:style>
    <style:style style:family="text" style:name="T6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4">
      <style:text-properties fo:font-size="14.0pt" style:font-name="휴먼명조" style:font-name-asian="휴먼명조" style:font-size-asian="14.0pt"/>
    </style:style>
    <style:style style:family="text" style:name="T6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6">
      <style:text-properties fo:font-size="14.0pt" style:font-name="휴먼명조" style:font-name-asian="휴먼명조" style:font-size-asian="14.0pt"/>
    </style:style>
    <style:style style:family="text" style:name="T6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8">
      <style:text-properties fo:font-size="14.0pt" style:font-name="휴먼명조" style:font-name-asian="휴먼명조" style:font-size-asian="14.0pt"/>
    </style:style>
    <style:style style:family="text" style:name="T6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paragraph" style:name="P104" style:parent-style-name="1">
      <style:paragraph-properties fo:line-height="150%" fo:margin-left="0.917cm" fo:text-indent="-0.459cm" style:snap-to-layout-grid="false"/>
    </style:style>
    <style:style style:family="paragraph" style:name="P105" style:parent-style-name="1">
      <style:paragraph-properties fo:line-height="150%" fo:margin-left="0.917cm" fo:text-indent="-0.459cm" style:snap-to-layout-grid="false"/>
    </style:style>
    <style:style style:family="text" style:name="T717">
      <style:text-properties fo:font-size="14.0pt" style:font-name="휴먼명조" style:font-name-asian="휴먼명조" style:font-size-asian="14.0pt"/>
    </style:style>
    <style:style style:family="text" style:name="T7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9">
      <style:text-properties fo:font-size="14.0pt" style:font-name="휴먼명조" style:font-name-asian="휴먼명조" style:font-size-asian="14.0pt"/>
    </style:style>
    <style:style style:family="text" style:name="T7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1">
      <style:text-properties fo:font-size="14.0pt" style:font-name="휴먼명조" style:font-name-asian="휴먼명조" style:font-size-asian="14.0pt"/>
    </style:style>
    <style:style style:family="text" style:name="T7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3">
      <style:text-properties fo:font-size="14.0pt" style:font-name="휴먼명조" style:font-name-asian="휴먼명조" style:font-size-asian="14.0pt"/>
    </style:style>
    <style:style style:family="text" style:name="T7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5">
      <style:text-properties fo:font-size="14.0pt" style:font-name="휴먼명조" style:font-name-asian="휴먼명조" style:font-size-asian="14.0pt"/>
    </style:style>
    <style:style style:family="text" style:name="T7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7">
      <style:text-properties fo:font-size="14.0pt" style:font-name="휴먼명조" style:font-name-asian="휴먼명조" style:font-size-asian="14.0pt"/>
    </style:style>
    <style:style style:family="text" style:name="T7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9">
      <style:text-properties fo:font-size="14.0pt" style:font-name="휴먼명조" style:font-name-asian="휴먼명조" style:font-size-asian="14.0pt"/>
    </style:style>
    <style:style style:family="text" style:name="T7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1">
      <style:text-properties fo:font-size="14.0pt" style:font-name="휴먼명조" style:font-name-asian="휴먼명조" style:font-size-asian="14.0pt"/>
    </style:style>
    <style:style style:family="text" style:name="T7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3">
      <style:text-properties fo:font-size="14.0pt" style:font-name="휴먼명조" style:font-name-asian="휴먼명조" style:font-size-asian="14.0pt"/>
    </style:style>
    <style:style style:family="text" style:name="T7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5">
      <style:text-properties fo:font-size="14.0pt" style:font-name="휴먼명조" style:font-name-asian="휴먼명조" style:font-size-asian="14.0pt"/>
    </style:style>
    <style:style style:family="text" style:name="T7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7">
      <style:text-properties fo:font-size="14.0pt" style:font-name="휴먼명조" style:font-name-asian="휴먼명조" style:font-size-asian="14.0pt"/>
    </style:style>
    <style:style style:family="text" style:name="T7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9">
      <style:text-properties fo:font-size="14.0pt" style:font-name="휴먼명조" style:font-name-asian="휴먼명조" style:font-size-asian="14.0pt"/>
    </style:style>
    <style:style style:family="text" style:name="T7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1">
      <style:text-properties fo:font-size="14.0pt" style:font-name="휴먼명조" style:font-name-asian="휴먼명조" style:font-size-asian="14.0pt"/>
    </style:style>
    <style:style style:family="text" style:name="T7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3">
      <style:text-properties fo:font-size="14.0pt" style:font-name="휴먼명조" style:font-name-asian="휴먼명조" style:font-size-asian="14.0pt"/>
    </style:style>
    <style:style style:family="text" style:name="T7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5">
      <style:text-properties fo:font-size="14.0pt" style:font-name="휴먼명조" style:font-name-asian="휴먼명조" style:font-size-asian="14.0pt"/>
    </style:style>
    <style:style style:family="text" style:name="T7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7">
      <style:text-properties fo:font-size="14.0pt" style:font-name="휴먼명조" style:font-name-asian="휴먼명조" style:font-size-asian="14.0pt"/>
    </style:style>
    <style:style style:family="text" style:name="T7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9">
      <style:text-properties fo:font-size="14.0pt" style:font-name="휴먼명조" style:font-name-asian="휴먼명조" style:font-size-asian="14.0pt"/>
    </style:style>
    <style:style style:family="text" style:name="T7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1">
      <style:text-properties fo:font-size="14.0pt" style:font-name="휴먼명조" style:font-name-asian="휴먼명조" style:font-size-asian="14.0pt"/>
    </style:style>
    <style:style style:family="text" style:name="T7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3">
      <style:text-properties fo:font-size="14.0pt" style:font-name="휴먼명조" style:font-name-asian="휴먼명조" style:font-size-asian="14.0pt"/>
    </style:style>
    <style:style style:family="text" style:name="T7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5">
      <style:text-properties fo:font-size="14.0pt" style:font-name="휴먼명조" style:font-name-asian="휴먼명조" style:font-size-asian="14.0pt"/>
    </style:style>
    <style:style style:family="text" style:name="T7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7">
      <style:text-properties fo:font-size="14.0pt" style:font-name="휴먼명조" style:font-name-asian="휴먼명조" style:font-size-asian="14.0pt"/>
    </style:style>
    <style:style style:family="text" style:name="T7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9">
      <style:text-properties fo:font-size="14.0pt" style:font-name="휴먼명조" style:font-name-asian="휴먼명조" style:font-size-asian="14.0pt"/>
    </style:style>
    <style:style style:family="text" style:name="T7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1">
      <style:text-properties fo:font-size="14.0pt" style:font-name="휴먼명조" style:font-name-asian="휴먼명조" style:font-size-asian="14.0pt"/>
    </style:style>
    <style:style style:family="paragraph" style:name="P106" style:parent-style-name="1">
      <style:paragraph-properties fo:line-height="150%" fo:margin-left="0.917cm" fo:text-indent="-0.459cm" style:snap-to-layout-grid="false"/>
    </style:style>
    <style:style style:family="paragraph" style:name="P107" style:parent-style-name="1">
      <style:paragraph-properties fo:line-height="150%" fo:margin-left="0.917cm" fo:text-indent="-0.459cm" style:snap-to-layout-grid="false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text" style:name="T7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4">
      <style:text-properties fo:font-size="14.0pt" style:font-name="휴먼명조" style:font-name-asian="휴먼명조" style:font-size-asian="14.0pt"/>
    </style:style>
    <style:style style:family="text" style:name="T7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text" style:name="T7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8">
      <style:text-properties fo:font-size="14.0pt" style:font-name="휴먼명조" style:font-name-asian="휴먼명조" style:font-size-asian="14.0pt"/>
    </style:style>
    <style:style style:family="text" style:name="T7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0">
      <style:text-properties fo:font-size="14.0pt" style:font-name="휴먼명조" style:font-name-asian="휴먼명조" style:font-size-asian="14.0pt"/>
    </style:style>
    <style:style style:family="text" style:name="T7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2">
      <style:text-properties fo:font-size="14.0pt" style:font-name="휴먼명조" style:font-name-asian="휴먼명조" style:font-size-asian="14.0pt"/>
    </style:style>
    <style:style style:family="text" style:name="T7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4">
      <style:text-properties fo:font-size="14.0pt" style:font-name="휴먼명조" style:font-name-asian="휴먼명조" style:font-size-asian="14.0pt"/>
    </style:style>
    <style:style style:family="text" style:name="T7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6">
      <style:text-properties fo:font-size="14.0pt" style:font-name="휴먼명조" style:font-name-asian="휴먼명조" style:font-size-asian="14.0pt"/>
    </style:style>
    <style:style style:family="text" style:name="T7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8">
      <style:text-properties fo:font-size="14.0pt" style:font-name="휴먼명조" style:font-name-asian="휴먼명조" style:font-size-asian="14.0pt"/>
    </style:style>
    <style:style style:family="text" style:name="T7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0">
      <style:text-properties fo:font-size="14.0pt" style:font-name="휴먼명조" style:font-name-asian="휴먼명조" style:font-size-asian="14.0pt"/>
    </style:style>
    <style:style style:family="text" style:name="T7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2">
      <style:text-properties fo:font-size="14.0pt" style:font-name="휴먼명조" style:font-name-asian="휴먼명조" style:font-size-asian="14.0pt"/>
    </style:style>
    <style:style style:family="text" style:name="T7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4">
      <style:text-properties fo:font-size="14.0pt" style:font-name="휴먼명조" style:font-name-asian="휴먼명조" style:font-size-asian="14.0pt"/>
    </style:style>
    <style:style style:family="text" style:name="T7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6">
      <style:text-properties fo:font-size="14.0pt" style:font-name="휴먼명조" style:font-name-asian="휴먼명조" style:font-size-asian="14.0pt"/>
    </style:style>
    <style:style style:family="text" style:name="T7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8">
      <style:text-properties fo:font-size="14.0pt" style:font-name="휴먼명조" style:font-name-asian="휴먼명조" style:font-size-asian="14.0pt"/>
    </style:style>
    <style:style style:family="text" style:name="T7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0">
      <style:text-properties fo:font-size="14.0pt" style:font-name="휴먼명조" style:font-name-asian="휴먼명조" style:font-size-asian="14.0pt"/>
    </style:style>
    <style:style style:family="text" style:name="T7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2">
      <style:text-properties fo:font-size="14.0pt" style:font-name="휴먼명조" style:font-name-asian="휴먼명조" style:font-size-asian="14.0pt"/>
    </style:style>
    <style:style style:family="text" style:name="T7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4">
      <style:text-properties fo:font-size="14.0pt" style:font-name="휴먼명조" style:font-name-asian="휴먼명조" style:font-size-asian="14.0pt"/>
    </style:style>
    <style:style style:family="text" style:name="T7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6">
      <style:text-properties fo:font-size="14.0pt" style:font-name="휴먼명조" style:font-name-asian="휴먼명조" style:font-size-asian="14.0pt"/>
    </style:style>
    <style:style style:family="text" style:name="T7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8">
      <style:text-properties fo:font-size="14.0pt" style:font-name="휴먼명조" style:font-name-asian="휴먼명조" style:font-size-asian="14.0pt"/>
    </style:style>
    <style:style style:family="text" style:name="T7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0">
      <style:text-properties fo:font-size="14.0pt" style:font-name="휴먼명조" style:font-name-asian="휴먼명조" style:font-size-asian="14.0pt"/>
    </style:style>
    <style:style style:family="text" style:name="T8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2">
      <style:text-properties fo:font-size="14.0pt" style:font-name="휴먼명조" style:font-name-asian="휴먼명조" style:font-size-asian="14.0pt"/>
    </style:style>
    <style:style style:family="text" style:name="T8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4">
      <style:text-properties fo:font-size="14.0pt" style:font-name="휴먼명조" style:font-name-asian="휴먼명조" style:font-size-asian="14.0pt"/>
    </style:style>
    <style:style style:family="text" style:name="T8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6">
      <style:text-properties fo:font-size="14.0pt" style:font-name="휴먼명조" style:font-name-asian="휴먼명조" style:font-size-asian="14.0pt"/>
    </style:style>
    <style:style style:family="text" style:name="T8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8">
      <style:text-properties fo:font-size="14.0pt" style:font-name="휴먼명조" style:font-name-asian="휴먼명조" style:font-size-asian="14.0pt"/>
    </style:style>
    <style:style style:family="text" style:name="T8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0">
      <style:text-properties fo:font-size="14.0pt" style:font-name="휴먼명조" style:font-name-asian="휴먼명조" style:font-size-asian="14.0pt"/>
    </style:style>
    <style:style style:family="paragraph" style:name="P108" style:parent-style-name="0">
      <style:paragraph-properties fo:line-height="150%" fo:margin-left="0.459cm" fo:text-indent="-0.459cm"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안진걸 화상도박장문제해결을위한전국연대 </text:span><text:span text:style-name="T22">(010-2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[</text:span><text:span text:style-name="T25">성명</text:span><text:span text:style-name="T26">] </text:span><text:span text:style-name="T27">용산 화상경마도박장 갈등 우수 사례 선정 규탄</text:span></text:p></table:table-cell></table:table-row><table:table-row table:style-name="T1.R4"><table:table-cell table:style-name="T1.R4_C0"><text:p text:style-name="P13"><text:span text:style-name="T28">날    짜</text:span></text:p></table:table-cell><table:table-cell table:style-name="T1.R4_C1"><text:p text:style-name="P14"><text:span text:style-name="T29">2016. 10. 06(</text:span><text:span text:style-name="T30">목</text:span><text:span text:style-name="T31">) (</text:span><text:span text:style-name="T32">총 </text:span><text:span text:style-name="T33">8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6">성명</text:span></text:p></table:table-cell></table:table-row></table:table></draw:text-box></draw:frame></text:p>
      <text:p text:style-name="P17"><draw:frame draw:style-name="fr2" draw:z-index="0" svg:width="14.920cm" svg:x="0.000cm" svg:y="-4.999cm" text:anchor-type="as-char"><draw:text-box fo:min-height="4.999cm"><table:table table:name="T2" table:style-name="T2" text:anchor-type="paragraph"><table:table-column table:style-name="T2.C67"/><table:table-row table:style-name="T2.R1"><table:table-cell table:style-name="T2.R1_C0"><text:p text:style-name="P18"><text:span text:style-name="T37">용산 주민들이 큰 고통 속에 있고</text:span><text:span text:style-name="T38">, </text:span><text:span text:style-name="T39">용산 공동체가 그렇게 위협받아 왔는데</text:span><text:span text:style-name="T40">, </text:span><text:span text:style-name="T41">용산화상경마장이 갈등관리 우수 사례</text:span><text:span text:style-name="T42">?</text:span><text:line-break/><text:span text:style-name="T43">용산 주민들이 </text:span><text:span text:style-name="T44">4</text:span><text:span text:style-name="T45">년째 반대 투쟁하고 있고 천일 가까이 노숙농성 중이고</text:span><text:span text:style-name="T46">, </text:span><text:span text:style-name="T47">마사회는 용산에서 온갖 불법</text:span><text:span text:style-name="T48">․</text:span><text:span text:style-name="T49">비리에 물의를 일으키고 있는데</text:span><text:span text:style-name="T50">... </text:span><text:span text:style-name="T51">어떻게 박근혜 정부와 국무총리실이 용산 화상경마도박장을 갈등 우수사례로 선정할 수 있단 말인가</text:span><text:span text:style-name="T52">!</text:span></text:p><text:p text:style-name="P19"><text:span text:style-name="T53">마사회가 카드깡까지 하며 찬성여론 조작했다는걸 총리실은 몰랐나</text:span></text:p></table:table-cell></table:table-row></table:table></draw:text-box></draw:frame></text:p>
      <text:p text:style-name="P20"/>
      <text:p text:style-name="P21"><text:span text:style-name="T54">1. </text:span><text:span text:style-name="T55">불법</text:span><text:span text:style-name="T56">․</text:span><text:span text:style-name="T57">비리</text:span><text:span text:style-name="T58">․</text:span><text:span text:style-name="T59">폭력의 산물인 용산화상경마장이 국무총리실에 의해 갈등관리 우수사례로 선정되었다는 말도 안 되는 사실이 어제 최운열의원</text:span><text:span text:style-name="T60">(</text:span><text:span text:style-name="T61">더불어민주당</text:span><text:span text:style-name="T62">)</text:span><text:span text:style-name="T63">에 의해 국정감사에서 지적되었다</text:span><text:span text:style-name="T64">. </text:span><text:span text:style-name="T65">용산 화상경마장과 마사회의 온작 불법</text:span><text:span text:style-name="T66">․</text:span><text:span text:style-name="T67">비리</text:span><text:span text:style-name="T68">․</text:span><text:span text:style-name="T69">폭력에 </text:span><text:span text:style-name="T70">1254</text:span><text:span text:style-name="T71">일째 고통받고 있는 용산주민들은 심한 분노와 배신감을 느낀다</text:span><text:span text:style-name="T72">. </text:span><text:span text:style-name="T73">주민들에게 폭력을 행사하도록 사주하고 합의금을 갚아주었다는 마사회라는 공기업의 행위에 분노할 겨를도 없이</text:span><text:span text:style-name="T74">, </text:span><text:span text:style-name="T75">이러한 마사회를 한껏 추켜세우는 갈등관리 우수 사례 선정 결과를 보며 마사회의 불법</text:span><text:span text:style-name="T76">․</text:span><text:span text:style-name="T77">비리</text:span><text:span text:style-name="T78">․</text:span><text:span text:style-name="T79">폭력 행위들의 대담함의 근거와 배경에는 이토록 편향적이고 참으로 황당하기만 하 정부 감독이 있었던 것은 아니었는지 따지지 않을 수 없다</text:span><text:span text:style-name="T80">. </text:span><text:span text:style-name="T81">황교안 국무총리는 지금 즉시 마사회의 용산 화상경마장에 대한 갈등관리 우수사례 지정을 취소하고</text:span><text:span text:style-name="T82">, </text:span><text:span text:style-name="T83">용산 주민들에게 백배 사죄하고 나아가 서울 용산 등 학교 앞</text:span><text:span text:style-name="T84">, </text:span><text:span text:style-name="T85">주택가의 화상경마장 폐쇄에 나서야 할 것이다</text:span><text:span text:style-name="T86">.</text:span></text:p>
      <text:p text:style-name="P22"/>
      <text:p text:style-name="P23"><text:span text:style-name="T87">2. </text:span><text:span text:style-name="T88">용산 대책위는 올해 </text:span><text:span text:style-name="T89">6</text:span><text:span text:style-name="T90">월초 농림부 축산정책과장이 농성천막을 방문했을 당시에 느꼈던 당혹감이 떠올랐다</text:span><text:span text:style-name="T91">. </text:span><text:span text:style-name="T92">사전 통보도 없이 마사회 관계자와 함께 방문한 축산정책과장은 용산 화상경마도박장이 </text:span><text:span text:style-name="T93">‘</text:span><text:span text:style-name="T94">합법적</text:span><text:span text:style-name="T95">’</text:span><text:span text:style-name="T96">으로 지어진 것이며</text:span><text:span text:style-name="T97">, ‘1200</text:span><text:span text:style-name="T98">억</text:span><text:span text:style-name="T99">’</text:span><text:span text:style-name="T100">의 경비가 든 것으로</text:span><text:span text:style-name="T101">, </text:span><text:span text:style-name="T102">이미 개장을 하였으니</text:span><text:span text:style-name="T103">, </text:span><text:span text:style-name="T104">화상경마도박장 입점을 허용하라는 망언을 일삼았다</text:span><text:span text:style-name="T105">. </text:span><text:span text:style-name="T106">학교와의 거리를 </text:span><text:span text:style-name="T107">350m</text:span><text:span text:style-name="T108">로 속이고</text:span><text:span text:style-name="T109">, </text:span><text:span text:style-name="T110">민원 발생 가능성이 전혀 없다는 등으로 자신이 속해있는 상급 감독기관인 농림부를 기망했던 마사회의 온갖 부당한 행위를 합법이라고 인정하며 스스로 관리감독 권한을 포기한 것을 넘어 마사회의 </text:span><text:span text:style-name="T111">‘</text:span><text:span text:style-name="T112">앞잡이</text:span><text:span text:style-name="T113">’</text:span><text:span text:style-name="T114">노릇을 한 것이다</text:span><text:span text:style-name="T115">. </text:span><text:span text:style-name="T116">또 마사회가 용산 화상경마장에서 최저가 </text:span><text:span text:style-name="T117">‘2</text:span><text:span text:style-name="T118">천원</text:span><text:span text:style-name="T119">’ </text:span><text:span text:style-name="T120">입장료 운영을 하면서</text:span><text:span text:style-name="T121">, 4</text:span><text:span text:style-name="T122">만원 경품 살포 등 불법 행위를 저지른 것에 대한 지도감독 책임을 묻는 용산 대책위의 질문에 제대로 답도 못하는 농림부는 이미 상급 감독기관으로서의 책무를 포기한 것이나 다름없다 할 것이다</text:span><text:span text:style-name="T123">.</text:span></text:p>
      <text:p text:style-name="P24"/>
      <text:p text:style-name="P25"><text:span text:style-name="T124">3. </text:span><text:span text:style-name="T125">국감자료에 따르면</text:span><text:span text:style-name="T126">, </text:span><text:span text:style-name="T127">농림부 관계자는 용산 화상경마장에 대한 갈등관리를 근거로 상까지 받았다고 나와 있다</text:span><text:span text:style-name="T128">. </text:span><text:span text:style-name="T129">총리실의 갈등관리 사례평가의 내용을 보면 </text:span><text:span text:style-name="T130">“2014</text:span><text:span text:style-name="T131">년 시범운영 종료 및 평가 결과 발표 이후 집회 인원이 줄어드는 등 지역갈등 완화</text:span><text:span text:style-name="T132">”</text:span><text:span text:style-name="T133">가 갈등관리 사례로 긍정적으로 평가받았다고 한다</text:span><text:span text:style-name="T134">. </text:span><text:span text:style-name="T135">국무총리실은 과연 집회 인원이 줄어들었나 확인했는지 묻고 싶다</text:span><text:span text:style-name="T136">. </text:span><text:span text:style-name="T137">여전히 용산 주민은 화상경마도박장 추방을 위해 적극적이고 폭넓게 반대 투쟁을 이어나가고 있고</text:span><text:span text:style-name="T138">, </text:span><text:span text:style-name="T139">매일 농성장을 지켜나가며 주말마다 집회를 개최하고 있다</text:span><text:span text:style-name="T140">.</text:span></text:p>
      <text:p text:style-name="P26"/>
      <text:p text:style-name="P27"><text:span text:style-name="T141">4. </text:span><text:span text:style-name="T142">또 이번에 만천하에 다시 한 번 드러난</text:span><text:span text:style-name="T143">, </text:span><text:span text:style-name="T144">마사회의 카드깡 및 불법 비자금 사건 등이 이미 작년부터 큰 사회문제가 되었다는 점을 감안하면</text:span><text:span text:style-name="T145">, </text:span><text:span text:style-name="T146">농림부와 국무총리실은 이러한 마사회의 불법행위를 제대로 파악조차 하지 못했거나</text:span><text:span text:style-name="T147">, </text:span><text:span text:style-name="T148">알면서도 그것에 상을 준 후안무치한 일을 저지른 것이 된다</text:span><text:span text:style-name="T149">. </text:span><text:span text:style-name="T150">자신들의 책무인 마사회 지도감독을 방기하며 실로 황당한 상을 준 꼴이다</text:span><text:span text:style-name="T151">.  </text:span><text:span text:style-name="T152">농림부와 국무총리실의 이와 같은 마사회 비호 행위가 결국 마사회의 불법</text:span><text:span text:style-name="T153">․</text:span><text:span text:style-name="T154">비리</text:span><text:span text:style-name="T155">․</text:span><text:span text:style-name="T156">폭력을 낳게 된 것이다</text:span><text:span text:style-name="T157">. </text:span></text:p>
      <text:p text:style-name="P28"/>
      <text:p text:style-name="P29"><text:span text:style-name="T158">5. </text:span><text:span text:style-name="T159">또 용산대책위와 시민사회단체들은</text:span><text:span text:style-name="T160">, “</text:span><text:span text:style-name="T161">용산 화상경마장에 대한 국무총리실의 입장이 수장이 변화했다는 이유만으로 어떻게 </text:span><text:span text:style-name="T162">180</text:span><text:span text:style-name="T163">도 변할 수 있는 것인지</text:span><text:span text:style-name="T164">?”</text:span><text:span text:style-name="T165">묻지 않을 수 없다</text:span><text:span text:style-name="T166">. </text:span><text:span text:style-name="T167">또한 국무총리실 산하의 국민권익위의 입장</text:span><text:span text:style-name="T168">(</text:span><text:span text:style-name="T169">용산 화상경마장 이전 권고</text:span><text:span text:style-name="T170">)</text:span><text:span text:style-name="T171">과 이렇게 다를 수 있는 것인지 역시 개탄하지 않을 수없다</text:span><text:span text:style-name="T172">. </text:span><text:span text:style-name="T173">전임 국무총리였던 정홍원 국무총리는 지역주민과 대화할 것을 권고하며 신중한 영업개시를 주문했다</text:span><text:span text:style-name="T174">. </text:span><text:span text:style-name="T175">그리고 공교롭게도 마사회가 총리 교체를 앞둔 공백기였던 시기에 용산 화상경마장 입점을 강행했다는 점은</text:span><text:span text:style-name="T176">, </text:span><text:span text:style-name="T177">총리실의 눈치를 볼 수밖에 없던 마사회가 감시의 눈이 약해진 틈을 타 영업을 강행한 것으로 봐야 할 것이다</text:span><text:span text:style-name="T178">. </text:span></text:p>
      <text:p text:style-name="P30"><text:span text:style-name="T179"> </text:span></text:p>
      <text:p text:style-name="P31"><text:span text:style-name="T180">6. </text:span><text:span text:style-name="T181">용산주민들은 마사회와 농림부</text:span><text:span text:style-name="T182">, </text:span><text:span text:style-name="T183">그리고 국민총리실의 담합에 깊은 슬픔을 느끼며</text:span><text:span text:style-name="T184">, </text:span><text:span text:style-name="T185">국민들에게 극단적인 고통을 주는 방향으로의 국가 조직의 운영행태에 크게 분노한다</text:span><text:span text:style-name="T186">. </text:span><text:span text:style-name="T187">많은 공공 기관과 국회의원</text:span><text:span text:style-name="T188">, </text:span><text:span text:style-name="T189">그리고 대다수 언론들이 나서서 용산 화상경마장과 마사회 문제를 질타하고 있는 이 시점에서</text:span><text:span text:style-name="T190">, </text:span><text:span text:style-name="T191">국가가 교육을 망치고 사행산업을 육성하는 일을 반대한다고 </text:span><text:span text:style-name="T192">989</text:span><text:span text:style-name="T193">일째 천막노숙농성을 하고 있는 국민들을 버젓이 보면서도 갈등관리 우수사례라고 치켜세운다면 우리 국민들은 어떻게 국가기관을 신뢰할 수 있겠는가</text:span><text:span text:style-name="T194">? </text:span><text:span text:style-name="T195">더 시끄럽게</text:span><text:span text:style-name="T196">, </text:span><text:span text:style-name="T197">더 극단적인 운동을 하지 않으면 그 목소리를 우리 사회가 수용하지 못한다는 것인지 반문하지 않을 수 없다</text:span><text:span text:style-name="T198">. </text:span><text:span text:style-name="T199">정녕 그래야만 총리실의 안일한 태도가 바뀔 수 있는 것인지 절규하지 않을 수 없다</text:span><text:span text:style-name="T200">.</text:span></text:p>
      <text:p text:style-name="P32"/>
      <text:p text:style-name="P33"><text:span text:style-name="T201">7. </text:span><text:span text:style-name="T202">지금이라도 당장 박근혜 정부와 황교안 국무총리</text:span><text:span text:style-name="T203">, </text:span><text:span text:style-name="T204">그리고 총리실과 농림부는 용산 화상경마장에 대한 갈등관리 우수사례 선정을 취소하라</text:span><text:span text:style-name="T205">. </text:span><text:span text:style-name="T206">그리고 용산 화상경마장의 첨예한 갈등현장인 천막농성장과 반대 집회장을 방문하여 국민의 목소리를 들어라</text:span><text:span text:style-name="T207">. 1254</text:span><text:span text:style-name="T208">일째 거리에 나와 투쟁하고 있는 주민들과</text:span><text:span text:style-name="T209">, </text:span><text:span text:style-name="T210">천일 가까이 노숙하고 있는 국민들의 요구를 듣고 국가 정책의 책임자로서 갈등해결에 나서라</text:span><text:span text:style-name="T211">. </text:span><text:span text:style-name="T212">끝</text:span><text:span text:style-name="T213">.</text:span></text:p>
      <text:p text:style-name="P34"/>
      <text:p text:style-name="P35"/>
      <text:p text:style-name="P36"><text:span text:style-name="T214">※ </text:span><text:span text:style-name="T215">별첨 </text:span><text:span text:style-name="T216">1 : </text:span><text:span text:style-name="T217">더불어민주당 을지로위원회 소속 진선미 의원 보도자료</text:span><text:span text:style-name="T218">(9.28</text:span><text:span text:style-name="T219">일</text:span><text:span text:style-name="T220">)</text:span></text:p>
      <text:p text:style-name="P37"/>
      <text:p text:style-name="P38"/>
      <text:p text:style-name="P39"><text:span text:style-name="T221">마사회</text:span><text:span text:style-name="T222">, </text:span><text:span text:style-name="T223">용산화상경마장 강행 위해 </text:span><text:span text:style-name="T224">‘</text:span><text:span text:style-name="T225">불법 비자금 조성</text:span><text:span text:style-name="T226">’</text:span><text:span text:style-name="T227">드러나</text:span></text:p>
      <text:p text:style-name="P40"><text:span text:style-name="T228"> </text:span><text:span text:style-name="T229">법인카드 </text:span><text:span text:style-name="T230">‘</text:span><text:span text:style-name="T231">카드깡</text:span><text:span text:style-name="T232">’</text:span><text:span text:style-name="T233">해 찬성집회 일당 주고</text:span><text:span text:style-name="T234">, </text:span><text:span text:style-name="T235">주민폭행 벌금도 내 줘</text:span></text:p>
      <text:p text:style-name="P41"><text:span text:style-name="T236">마사회 본부장 외 </text:span><text:span text:style-name="T237">4</text:span><text:span text:style-name="T238">명 업무상배임 혐의 중앙지검 송치 </text:span></text:p>
      <text:p text:style-name="P42"/>
      <text:p text:style-name="P43"><text:span text:style-name="T239"> </text:span><text:span text:style-name="T240">한국마사회가 용산 화상경마장개장 찬성여론을 조작하기 위해 법인카드로 </text:span><text:span text:style-name="T241">‘</text:span><text:span text:style-name="T242">카드깡</text:span><text:span text:style-name="T243">’</text:span><text:span text:style-name="T244">을 해 불법 비자금을 조성한 것으로 드러났다</text:span><text:span text:style-name="T245">. </text:span></text:p>
      <text:p text:style-name="P44"/>
      <text:p text:style-name="P45"><text:span text:style-name="T246">서울경찰청 지능범죄수사과는 마사회 박</text:span><text:span text:style-name="T247">00 </text:span><text:span text:style-name="T248">본부장 등 </text:span><text:span text:style-name="T249">4</text:span><text:span text:style-name="T250">명을 업무상 배임죄로 서울중앙지검에 송치하고</text:span><text:span text:style-name="T251">, </text:span><text:span text:style-name="T252">관련 일반인 </text:span><text:span text:style-name="T253">1</text:span><text:span text:style-name="T254">인도 사기혐의로 송치하였다</text:span><text:span text:style-name="T255">. </text:span><text:span text:style-name="T256">이들은 법인카드 카드깡을 통해 만든 비자금으로 찬성 집회에 사람을 동원하고</text:span><text:span text:style-name="T257">, </text:span><text:span text:style-name="T258">주민 명의로 찬성 현수막을 게시한 혐의를 받고 있다</text:span><text:span text:style-name="T259">. </text:span><text:span text:style-name="T260">이들은 또 동원된 집회 참가자가 반대 주민을 폭행한 죄에 대한 벌금까지 내 준 혐의를 받고 있다</text:span><text:span text:style-name="T261">. </text:span><text:span text:style-name="T262">이번 사건은 진선미 의원</text:span><text:span text:style-name="T263">(</text:span><text:span text:style-name="T264">서울 강동갑</text:span><text:span text:style-name="T265">/</text:span><text:span text:style-name="T266">안전행정위원회</text:span><text:span text:style-name="T267">‧</text:span><text:span text:style-name="T268">예산결산특별위원회</text:span><text:span text:style-name="T269">)</text:span><text:span text:style-name="T270">이 </text:span><text:span text:style-name="T271">15</text:span><text:span text:style-name="T272">년 </text:span><text:span text:style-name="T273">10</text:span><text:span text:style-name="T274">월 서울경찰청에 수사의뢰한 사항이다</text:span><text:span text:style-name="T275">.  </text:span></text:p>
      <text:p text:style-name="P46"/>
      <text:p text:style-name="P47"><text:span text:style-name="T276"> </text:span><text:span text:style-name="T277">서울경찰청에서는 진선미 의원실에 </text:span><text:span text:style-name="T278">“</text:span><text:span text:style-name="T279">찬성여론을 조성하고 반대집회에 맞서 찬성집회를 개최하는 방법으로 용산 화장경마장의 개장을 강행하기 위해 </text:span><text:span text:style-name="T280">▲</text:span><text:span text:style-name="T281">마사회 명의 법인카드로 카드깡을 해 현금으로 되돌려 받은 부분</text:span><text:span text:style-name="T282">, </text:span><text:span text:style-name="T283">▲</text:span><text:span text:style-name="T284">찬성집회 주도자 외상식비 대납</text:span><text:span text:style-name="T285">, </text:span><text:span text:style-name="T286">▲</text:span><text:span text:style-name="T287">찬성집회 동원인력 일당 </text:span><text:span text:style-name="T288">10</text:span><text:span text:style-name="T289">만원 지급 </text:span><text:span text:style-name="T290">▲</text:span><text:span text:style-name="T291">갑을관계의 용역업체 이용해 미화원으로 위장 취업시켜 찬성집회 참석</text:span><text:span text:style-name="T292">, </text:span><text:span text:style-name="T293">▲</text:span><text:span text:style-name="T294">주민명의로 찬성 현수막 게시</text:span><text:span text:style-name="T295">, </text:span><text:span text:style-name="T296">▲</text:span><text:span text:style-name="T297">현수막 비용 과다 청구해서 현금으로 되돌려 받는 행위</text:span><text:span text:style-name="T298">, </text:span><text:span text:style-name="T299">▲ </text:span><text:span text:style-name="T300">물품구매과정에서 허위 견적서로 물품대금 부풀리기 및 쪼개기</text:span><text:span text:style-name="T301">, </text:span><text:span text:style-name="T302">▲</text:span><text:span text:style-name="T303">찬성집회 동원 폭행죄 벌금 대납 </text:span><text:span text:style-name="T304">” </text:span><text:span text:style-name="T305">등의 범죄혐의가 있다고 설명했다</text:span><text:span text:style-name="T306">.  &lt;</text:span><text:span text:style-name="T307">범죄혐의 관련 별도 표 참조</text:span><text:span text:style-name="T308">&gt;</text:span></text:p>
      <text:p text:style-name="P48"/>
      <text:p text:style-name="P49"><text:span text:style-name="T309"> </text:span><text:span text:style-name="T310">진선미 의원은 </text:span><text:span text:style-name="T311">“</text:span><text:span text:style-name="T312">용산 화상경마장을 강행하면서 주민들의 반발이 커지자</text:span><text:span text:style-name="T313">, </text:span><text:span text:style-name="T314">마사회는 찬성여론을 만들기 위해 </text:span><text:span text:style-name="T315">TF</text:span><text:span text:style-name="T316">팀을 만들어 조직적인 불법 행위를 자행했다</text:span><text:span text:style-name="T317">”</text:span><text:span text:style-name="T318">면서 </text:span><text:span text:style-name="T319">“</text:span><text:span text:style-name="T320">마사회 회장의 지시가 없었다고 볼 수 없다</text:span><text:span text:style-name="T321">. </text:span><text:span text:style-name="T322">본부장 차원에선 도저히 상상할 수 없는 불법적인 행위들이다</text:span><text:span text:style-name="T323">”</text:span><text:span text:style-name="T324">며 마사회 차원의 범죄임을 지적했다</text:span><text:span text:style-name="T325">. </text:span><text:span text:style-name="T326">진 의원은 </text:span><text:span text:style-name="T327">“</text:span><text:span text:style-name="T328">용산주민들의 반대여론을 덮기 위해 불법적인 비자금으로 주민들을 이간질한 마사회가 진정 주민들께 사죄하는 방안은 지금의 용산 화상경마장을 폐쇄하는 길</text:span><text:span text:style-name="T329">”</text:span><text:span text:style-name="T330">이라고 지적했다</text:span><text:span text:style-name="T331">. </text:span></text:p>
      <text:p text:style-name="P50"/>
      <text:p text:style-name="P51"><text:span text:style-name="T332"> </text:span><text:span text:style-name="T333">진선미 의원은 </text:span><text:span text:style-name="T334">2014</text:span><text:span text:style-name="T335">년 국정감사에서 마사회가 용산화상경마장을 강행하면서 성폭력 범죄자 및 전과자 등 불법 경비원 채용과 찬성집회 경비원 동원 등의 문제점을 밝혀낸 바 있고</text:span><text:span text:style-name="T336">, 2015</text:span><text:span text:style-name="T337">년에는 카드깡을 통해 돈으로 주민을 동원한 사례</text:span><text:span text:style-name="T338">, </text:span><text:span text:style-name="T339">마사회가 주민명의로 찬성 현수막을 게시한 혐의 등 증거자료를 제보 받아 서울청경찰청에 수사의뢰 한 바 있다</text:span><text:span text:style-name="T340">. </text:span></text:p>
      <text:p text:style-name="P52"/>
      <text:p text:style-name="P53"/>
      <text:p text:style-name="P54"><draw:frame draw:style-name="fr3" draw:z-index="0" svg:width="16.953cm" svg:x="0.000cm" svg:y="-26.835cm" text:anchor-type="as-char"><draw:text-box fo:min-height="26.835cm"><table:table table:name="T3" table:style-name="T3" text:anchor-type="paragraph"><table:table-column table:style-name="T3.C68"/><table:table-row table:style-name="T3.R1"><table:table-cell table:number-columns-spanned="3" table:style-name="T3.R1_C0"><text:p text:style-name="P55"><text:span text:style-name="T341">용산화상경마장 카드깡 등 불법 비자금 조성 등 혐의내용</text:span></text:p></table:table-cell></table:table-row><table:table-row table:style-name="T3.R2"><table:table-cell table:style-name="T3.R2_C0"><text:p text:style-name="P56"><text:span text:style-name="T342">혐의 내용</text:span></text:p></table:table-cell><table:table-cell table:style-name="T3.R2_C1"><text:p text:style-name="P57"><text:span text:style-name="T343">사 실 관 계</text:span></text:p></table:table-cell><table:table-cell table:style-name="T3.R2_C2"><text:p text:style-name="P58"><text:span text:style-name="T344">비  고</text:span></text:p></table:table-cell></table:table-row><table:table-row table:style-name="T3.R3"><table:table-cell table:style-name="T3.R3_C0"><text:p text:style-name="P59"><text:span text:style-name="T345">마사회 명의</text:span></text:p><text:p text:style-name="P60"><text:span text:style-name="T346">법인카드 카드깡으로 현금화 찬성집회 일당지급</text:span></text:p></table:table-cell><table:table-cell table:style-name="T3.R3_C1"><text:p text:style-name="P61"><text:span text:style-name="T347">2014</text:span><text:span text:style-name="T348">년 </text:span><text:span text:style-name="T349">7</text:span><text:span text:style-name="T350">월 </text:span><text:span text:style-name="T351">12</text:span><text:span text:style-name="T352">일부터 </text:span><text:span text:style-name="T353">8</text:span><text:span text:style-name="T354">월 </text:span><text:span text:style-name="T355">20</text:span><text:span text:style-name="T356">일까지  마사회 법인카드로 식당 업주로 하여금 </text:span><text:span text:style-name="T357">489,000</text:span><text:span text:style-name="T358">원 결제해 현금화 및 총 </text:span><text:span text:style-name="T359">7</text:span><text:span text:style-name="T360">차례에 걸쳐 </text:span><text:span text:style-name="T361">2,976,000</text:span><text:span text:style-name="T362">원을 식당결제 가장 속칭 카드깡으로 현금화해서 찬성집회 동원 </text:span><text:span text:style-name="T363">000</text:span><text:span text:style-name="T364">씨 외 등 사람들에게 일당 명목으로 지급</text:span><text:span text:style-name="T365">. </text:span></text:p></table:table-cell><table:table-cell table:style-name="T3.R3_C2"><text:p text:style-name="P62"><text:span text:style-name="T366">2,976,000</text:span><text:span text:style-name="T367">원</text:span></text:p></table:table-cell></table:table-row><table:table-row table:style-name="T3.R4"><table:table-cell table:style-name="T3.R4_C0"><text:p text:style-name="P63"><text:span text:style-name="T368">주민 명의</text:span></text:p><text:p text:style-name="P64"><text:span text:style-name="T369">찬성 현수막 제작 및 과다청구 차액 되돌려받아 지급</text:span></text:p></table:table-cell><table:table-cell table:style-name="T3.R4_C1"><text:p text:style-name="P65"><text:span text:style-name="T370">마사회 공금으로 용산 주민 명의 찬성 현수막 게시 및 반대 측 현수막 철거</text:span><text:span text:style-name="T371">. </text:span><text:span text:style-name="T372">찬성 현수막 실제 제작은 </text:span><text:span text:style-name="T373">14</text:span><text:span text:style-name="T374">개임에도 </text:span><text:span text:style-name="T375">29</text:span><text:span text:style-name="T376">개로 제작했다고 과다 청구</text:span><text:span text:style-name="T377">. </text:span><text:span text:style-name="T378">현수막 개당 </text:span><text:span text:style-name="T379">11</text:span><text:span text:style-name="T380">만원이나 </text:span><text:span text:style-name="T381">15</text:span><text:span text:style-name="T382">만원으로 부풀려 청구하면 해당 업체가 차액을 찬성집회 주민동원 </text:span><text:span text:style-name="T383">000</text:span><text:span text:style-name="T384">씨에게 현금으로 되돌려줌</text:span><text:span text:style-name="T385">. </text:span></text:p></table:table-cell><table:table-cell table:style-name="T3.R4_C2"><text:p text:style-name="P66"><text:span text:style-name="T386">2,810,000</text:span><text:span text:style-name="T387">원</text:span></text:p></table:table-cell></table:table-row><table:table-row table:style-name="T3.R5"><table:table-cell table:style-name="T3.R5_C0"><text:p text:style-name="P67"><text:span text:style-name="T388">찬성집회 주민 동원</text:span></text:p><text:p text:style-name="P68"><text:span text:style-name="T389">000</text:span><text:span text:style-name="T390">씨 식대 대납</text:span></text:p></table:table-cell><table:table-cell table:style-name="T3.R5_C1"><text:p text:style-name="P69"><text:span text:style-name="T391">마사회 법인카드 중 </text:span><text:span text:style-name="T392">50</text:span><text:span text:style-name="T393">만원 이하 즉시 결제되는 체크카드 기능이 부여된 신용카드로 </text:span><text:span text:style-name="T394">2014</text:span><text:span text:style-name="T395">년 </text:span><text:span text:style-name="T396">7</text:span><text:span text:style-name="T397">월 </text:span><text:span text:style-name="T398">31</text:span><text:span text:style-name="T399">일부터 </text:span><text:span text:style-name="T400">10</text:span><text:span text:style-name="T401">월 </text:span><text:span text:style-name="T402">24</text:span><text:span text:style-name="T403">일까지 찬성집회 주민을 동원한 </text:span><text:span text:style-name="T404">000</text:span><text:span text:style-name="T405">씨의 식대 </text:span><text:span text:style-name="T406">268,000</text:span><text:span text:style-name="T407">원을 마사회 법인카드로 결제한 것을 비롯 총 </text:span><text:span text:style-name="T408">7</text:span><text:span text:style-name="T409">회 이상 찬성집회 주민 동원한 </text:span><text:span text:style-name="T410">000</text:span><text:span text:style-name="T411">씨 식대 대납</text:span><text:span text:style-name="T412">. </text:span></text:p></table:table-cell><table:table-cell table:style-name="T3.R5_C2"><text:p text:style-name="P70"><text:span text:style-name="T413">2,405,000</text:span><text:span text:style-name="T414">원</text:span></text:p></table:table-cell></table:table-row><table:table-row table:style-name="T3.R6"><table:table-cell table:style-name="T3.R6_C0"><text:p text:style-name="P71"><text:span text:style-name="T415">건물 청소용역업체에 환경미화원으로 위장취업시켜 찬성집회 참석용으로 급여 지급</text:span></text:p></table:table-cell><table:table-cell table:style-name="T3.R6_C1"><text:p text:style-name="P72"><text:span text:style-name="T416">‘</text:span><text:span text:style-name="T417">세입자 대책위원장 </text:span><text:span text:style-name="T418">000</text:span><text:span text:style-name="T419">씨를 여자로는 반대시위도 많이 하니 마사회 환경미화원으로 취업시켜 급여를 주면서 찬성집회에 참석시키면 일이 잘 풀릴 것</text:span><text:span text:style-name="T420">’</text:span><text:span text:style-name="T421">이라는 제안으로 마사회는 갑을 관계의 청소용역업체에 </text:span><text:span text:style-name="T422">2014</text:span><text:span text:style-name="T423">년 </text:span><text:span text:style-name="T424">8</text:span><text:span text:style-name="T425">월 </text:span><text:span text:style-name="T426">1</text:span><text:span text:style-name="T427">일부터 </text:span><text:span text:style-name="T428">2014</text:span><text:span text:style-name="T429">년 </text:span><text:span text:style-name="T430">12</text:span><text:span text:style-name="T431">월 </text:span><text:span text:style-name="T432">24</text:span><text:span text:style-name="T433">일까지 부당하게 위장취업시킴</text:span><text:span text:style-name="T434">.  </text:span></text:p><text:p text:style-name="P73"><text:span text:style-name="T435">청소용역 관리감독 업무에 위배 청소 용역원들에게 지급해야할 용역비를 찬성집회를 위해 제</text:span><text:span text:style-name="T436">3</text:span><text:span text:style-name="T437">자에게 지급</text:span><text:span text:style-name="T438">. </text:span></text:p></table:table-cell><table:table-cell table:style-name="T3.R6_C2"><text:p text:style-name="P74"><text:span text:style-name="T439">6,540,640</text:span><text:span text:style-name="T440">원</text:span></text:p></table:table-cell></table:table-row><table:table-row table:style-name="T3.R7"><table:table-cell table:style-name="T3.R7_C0"><text:p text:style-name="P75"><text:span text:style-name="T441">쪼개기</text:span><text:span text:style-name="T442">, </text:span><text:span text:style-name="T443">허위견적서</text:span><text:span text:style-name="T444">, </text:span><text:span text:style-name="T445">일감 몰아주기</text:span><text:span text:style-name="T446">, </text:span><text:span text:style-name="T447">물품대금 과다 청구 납품 </text:span></text:p></table:table-cell><table:table-cell table:style-name="T3.R7_C1"><text:p text:style-name="P76"><text:span text:style-name="T448">1</text:span><text:span text:style-name="T449">천만원 이상 물품의 제조</text:span><text:span text:style-name="T450">,</text:span><text:span text:style-name="T451">구매</text:span><text:span text:style-name="T452">,</text:span><text:span text:style-name="T453">공사의 경우 계약은 공개입찰로 선정해야 하나 </text:span><text:span text:style-name="T454">1</text:span><text:span text:style-name="T455">천만원 이하는 수의계약으로 진행</text:span><text:span text:style-name="T456">. </text:span></text:p><text:p text:style-name="P77"><text:span text:style-name="T457">평소 마사회에 가구 납품하던 </text:span><text:span text:style-name="T458">000</text:span><text:span text:style-name="T459">대표에게 </text:span><text:span text:style-name="T460">2013</text:span><text:span text:style-name="T461">년 </text:span><text:span text:style-name="T462">8</text:span><text:span text:style-name="T463">월부터 </text:span><text:span text:style-name="T464">2014</text:span><text:span text:style-name="T465">년 </text:span><text:span text:style-name="T466">1</text:span><text:span text:style-name="T467">월까지 마사회 지사 입점에 필요한 물품을 구매하는데 </text:span><text:span text:style-name="T468">⓵ </text:span><text:span text:style-name="T469">허위견적서를 첨부 타 업체와 비교견적 후 최저가로 물품을 구매한 것처럼 꾸미거나 </text:span><text:span text:style-name="T470">⓶ </text:span><text:span text:style-name="T471">000</text:span><text:span text:style-name="T472">대표에게 물품 납품을 받으면서 마치 다른 업체에서 물품을 납품한 것처럼 꾸며서 일감 몰아주기 </text:span><text:span text:style-name="T473">⓷ </text:span><text:span text:style-name="T474">시중 가격보다 </text:span><text:span text:style-name="T475">188%</text:span><text:span text:style-name="T476">이상 비싸게 물품 구매 등 총 </text:span><text:span text:style-name="T477">24</text:span><text:span text:style-name="T478">회에 걸쳐 쪼개기로 </text:span><text:span text:style-name="T479">73,932,100</text:span><text:span text:style-name="T480">원을 지급</text:span><text:span text:style-name="T481">. </text:span></text:p><text:p text:style-name="P78"><text:span text:style-name="T482">(</text:span><text:span text:style-name="T483">강연대</text:span><text:span text:style-name="T484">, </text:span><text:span text:style-name="T485">청소도구함</text:span><text:span text:style-name="T486">, </text:span><text:span text:style-name="T487">휴지통</text:span><text:span text:style-name="T488">,  </text:span><text:span text:style-name="T489">벨트차단봉</text:span><text:span text:style-name="T490">, </text:span><text:span text:style-name="T491">좌석번호표 등 </text:span><text:span text:style-name="T492">24</text:span><text:span text:style-name="T493">건의 품목 납품</text:span><text:span text:style-name="T494">)</text:span></text:p></table:table-cell><table:table-cell table:style-name="T3.R7_C2"><text:p text:style-name="P79"><text:span text:style-name="T495">73,932,100</text:span><text:span text:style-name="T496">원</text:span></text:p></table:table-cell></table:table-row><table:table-row table:style-name="T3.R8"><table:table-cell table:style-name="T3.R8_C0"><text:p text:style-name="P80"><text:span text:style-name="T497">찬성집회에 동원 반대측 주민 폭행 벌금 </text:span><text:span text:style-name="T498">100</text:span><text:span text:style-name="T499">만원 마사회가 지원</text:span></text:p></table:table-cell><table:table-cell table:style-name="T3.R8_C1"><text:p text:style-name="P81"><text:span text:style-name="T500">화상경마장 반대 집회 참석자들과 부딪히는 과정에서 </text:span><text:span text:style-name="T501">3</text:span><text:span text:style-name="T502">회에 걸쳐 폭행죄 등으로 </text:span><text:span text:style-name="T503">50</text:span><text:span text:style-name="T504">만원</text:span><text:span text:style-name="T505">, 70</text:span><text:span text:style-name="T506">만원</text:span><text:span text:style-name="T507">, 30</text:span><text:span text:style-name="T508">만원의 벌금이 나온 </text:span><text:span text:style-name="T509">000</text:span><text:span text:style-name="T510">씨에게 박</text:span><text:span text:style-name="T511">00 </text:span><text:span text:style-name="T512">본부장이 직접 자신의 돈 </text:span><text:span text:style-name="T513">50</text:span><text:span text:style-name="T514">만원을 줬고</text:span><text:span text:style-name="T515">, </text:span><text:span text:style-name="T516">마사회 직원 </text:span><text:span text:style-name="T517">000</text:span><text:span text:style-name="T518">씨가 마사회 법인카드 카드깡을 통해 </text:span><text:span text:style-name="T519">50</text:span><text:span text:style-name="T520">만원을 지원</text:span><text:span text:style-name="T521">. </text:span><text:span text:style-name="T522">총 </text:span><text:span text:style-name="T523">100</text:span><text:span text:style-name="T524">만원을 마사회가 폭행죄 벌금으로 지원</text:span><text:span text:style-name="T525">. </text:span></text:p></table:table-cell><table:table-cell table:style-name="T3.R8_C2"><text:p text:style-name="P82"><text:span text:style-name="T526">박</text:span><text:span text:style-name="T527">00 </text:span><text:span text:style-name="T528">본부장 </text:span><text:span text:style-name="T529">500,000</text:span><text:span text:style-name="T530">원</text:span></text:p><text:p text:style-name="P83"><text:span text:style-name="T531">카드깡 </text:span><text:span text:style-name="T532">500,000</text:span><text:span text:style-name="T533">원</text:span></text:p><text:p text:style-name="P84"><text:span text:style-name="T534">총 </text:span><text:span text:style-name="T535">1,000,000</text:span><text:span text:style-name="T536">원 </text:span></text:p><text:p text:style-name="P85"/></table:table-cell></table:table-row><table:table-row table:style-name="T3.R9"><table:table-cell table:style-name="T3.R9_C0"><text:p text:style-name="P86"><text:span text:style-name="T537">찬성집회 동원</text:span></text:p><text:p text:style-name="P87"><text:span text:style-name="T538">일당 </text:span><text:span text:style-name="T539">10</text:span><text:span text:style-name="T540">만원 지급</text:span></text:p></table:table-cell><table:table-cell table:style-name="T3.R9_C1"><text:p text:style-name="P88"><text:span text:style-name="T541">찬성집회 참석하면 일당을 주겠다고 약속</text:span><text:span text:style-name="T542">, </text:span><text:span text:style-name="T543">식당 카드깡을 통해 찬성집회 참석 일당 </text:span><text:span text:style-name="T544">10</text:span><text:span text:style-name="T545">만원 지급</text:span></text:p></table:table-cell><table:table-cell table:style-name="T3.R9_C2"><text:p text:style-name="P89"><text:span text:style-name="T546">찬성집회 일당 </text:span><text:span text:style-name="T547">1</text:span><text:span text:style-name="T548">인당 </text:span><text:span text:style-name="T549">10</text:span><text:span text:style-name="T550">만원</text:span></text:p></table:table-cell></table:table-row></table:table></draw:text-box></draw:frame></text:p>
      <text:p text:style-name="P90"/>
      <text:p text:style-name="P91"><text:span text:style-name="T551">※ </text:span><text:span text:style-name="T552">별첨 </text:span><text:span text:style-name="T553">2 : 10.2</text:span><text:span text:style-name="T554">일 용산대책위</text:span><text:span text:style-name="T555">, </text:span><text:span text:style-name="T556">시민사회단체들의 마사회 근본적 개혁 내지 마사회 해체 촉구 공동 기자회견 자료</text:span></text:p>
      <text:p text:style-name="P92"/>
      <text:p text:style-name="P93"><text:span text:style-name="T557">1. </text:span><text:span text:style-name="T558">서울경찰청은 공기업이라는 마사회가 카드깡으로 비자금을 조성했다는 사실을 확인하고</text:span><text:span text:style-name="T559">, </text:span><text:span text:style-name="T560">기소의견으로  이 사건을 검찰에 송치했습니다</text:span><text:span text:style-name="T561">. </text:span><text:span text:style-name="T562">더욱 놀라운 것은 한국마사회가 카드깡을 저지르고 비자금을 조성한 이유가 용산 화상경마장 입점 강행과 관련해 찬성 여론을 조작하기 위함이었다는 것입니다</text:span><text:span text:style-name="T563">. </text:span><text:span text:style-name="T564">즉</text:span><text:span text:style-name="T565">, 2014</text:span><text:span text:style-name="T566">년 </text:span><text:span text:style-name="T567">6</text:span><text:span text:style-name="T568">월 </text:span><text:span text:style-name="T569">29</text:span><text:span text:style-name="T570">일 폭력적으로 용산 화상경마장 임시개장을 강행한 이후</text:span><text:span text:style-name="T571">, </text:span><text:span text:style-name="T572">주민들 사이에서 찬성 여론이 일부라도 있는 것처럼 조작하기 위해 한국마사회가 직접 나서서 심각한 불법과 비리 행위를 저질렀던 것입니다</text:span><text:span text:style-name="T573">.</text:span></text:p>
      <text:p text:style-name="P94"/>
      <text:p text:style-name="P95"><text:span text:style-name="T574">2. </text:span><text:span text:style-name="T575">당시 이미 성범죄자 등을 경비로 채용하여</text:span><text:span text:style-name="T576">, </text:span><text:span text:style-name="T577">경비들을 화상경마장 찬성집회에 동원해서 경비업법을 위반하고 큰 물의를 일으켰던 마사회가 불법으로 비자금을 조성하고 찬성집회에 일부 주민들을 매수하여 일당 </text:span><text:span text:style-name="T578">10</text:span><text:span text:style-name="T579">만원을 지급했고</text:span><text:span text:style-name="T580">, </text:span><text:span text:style-name="T581">반대하는 주민들에게 폭력을 행사한 어떤 주민에게는 폭행 합의금을 내주기까지 했습니다</text:span><text:span text:style-name="T582">. </text:span><text:span text:style-name="T583">이것이 어떻게 공기업이 할 일이라고 할 것입니까</text:span><text:span text:style-name="T584">. </text:span><text:span text:style-name="T585">마사회는 전국에서 도박을 조장하는 잘못을 저지르고 있는 것도 모자라</text:span><text:span text:style-name="T586">, </text:span><text:span text:style-name="T587">온갖 불법과 물의를 일으키는 집단으로 변질해버린 것으로 스스로 해체의 길을 걷거나</text:span><text:span text:style-name="T588">, </text:span><text:span text:style-name="T589">스스로 해체하지 않는다면 박근혜 정부와 농림부가 나서서 마사회를 해체시키거나 최소한 화상경마도박장 사업은 바로 폐기해야 할 것입니다</text:span><text:span text:style-name="T590">.</text:span></text:p>
      <text:p text:style-name="P96"/>
      <text:p text:style-name="P97"><text:span text:style-name="T591">3. 10</text:span><text:span text:style-name="T592">월 </text:span><text:span text:style-name="T593">2</text:span><text:span text:style-name="T594">일</text:span><text:span text:style-name="T595">(</text:span><text:span text:style-name="T596">일</text:span><text:span text:style-name="T597">) </text:span><text:span text:style-name="T598">오늘로 </text:span><text:span text:style-name="T599">985</text:span><text:span text:style-name="T600">일을 맞이하고 있는 천막노숙농성을</text:span><text:span text:style-name="T601">(</text:span><text:span text:style-name="T602">반대운동은 </text:span><text:span text:style-name="T603">1,250</text:span><text:span text:style-name="T604">일째</text:span><text:span text:style-name="T605">), </text:span><text:span text:style-name="T606">주민들이 어쩔 수 없이 해야만 했던 용산 화상도박장의 입점 강행이</text:span><text:span text:style-name="T607">, </text:span><text:span text:style-name="T608">공기업이라는 마사회의 불법</text:span><text:span text:style-name="T609">·</text:span><text:span text:style-name="T610">비리</text:span><text:span text:style-name="T611">·</text:span><text:span text:style-name="T612">폭력이었다는 사실에 용산 주민들과 시민사회단체들은 크게 분노하지 않을 수 없습니다</text:span><text:span text:style-name="T613">. </text:span><text:span text:style-name="T614">주민동의 없이 입점 강행되었다는 것만으로도 즉각 폐쇄되어야할 시설이 용산 화상경마장인데</text:span><text:span text:style-name="T615">, </text:span><text:span text:style-name="T616">이와 같은 불법</text:span><text:span text:style-name="T617">·</text:span><text:span text:style-name="T618">비리</text:span><text:span text:style-name="T619">·</text:span><text:span text:style-name="T620">폭력행위들까지 만천하에 드러난 이상</text:span><text:span text:style-name="T621">, </text:span><text:span text:style-name="T622">지금 즉시 폐쇄되는 것이 마땅할 것입니다</text:span><text:span text:style-name="T623">. </text:span><text:span text:style-name="T624">그 외에도 마사회는 농림부 승인과정에서 허위 보고</text:span><text:span text:style-name="T625">, </text:span><text:span text:style-name="T626">국회 농림위에서 거짓 증언</text:span><text:span text:style-name="T627">, </text:span><text:span text:style-name="T628">사감위의 화상도박장 축소 원칙 위배 등의 잘못을 저지른 바도 있습니다</text:span><text:span text:style-name="T629">. </text:span><text:span text:style-name="T630">박근혜 정부와 농림부는 당장 용산도박장 등 전국의 학교 앞과 주택가의 도박장들을 모두 폐쇄해나가야 할 것입니다</text:span><text:span text:style-name="T631">.</text:span></text:p>
      <text:p text:style-name="P98"/>
      <text:p text:style-name="P99"><text:span text:style-name="T632">4. </text:span><text:span text:style-name="T633">이와 같은 마사회의 불법</text:span><text:span text:style-name="T634">·</text:span><text:span text:style-name="T635">비리</text:span><text:span text:style-name="T636">·</text:span><text:span text:style-name="T637">폭력 행위로 용산 주민들은 내내 커다란 고통을 받고 있습니다</text:span><text:span text:style-name="T638">. </text:span><text:span text:style-name="T639">심지어 위에서도 잠시 언급한 것처럼 한국마사회는 찬성집회에 동원했던 사람의 폭행죄 벌금까지 대납해주었다는 믿지 못할 사실도 드러났습니다</text:span><text:span text:style-name="T640">. </text:span><text:span text:style-name="T641">주민들의 극심하게 괴롭혔던 욕설</text:span><text:span text:style-name="T642">, </text:span><text:span text:style-name="T643">모욕</text:span><text:span text:style-name="T644">, </text:span><text:span text:style-name="T645">폭행의 뒷배가 공기업인 한국마사회였던 것입니다</text:span><text:span text:style-name="T646">. </text:span><text:span text:style-name="T647">교육환경과 주거환경을 지키고자 절박한 심경으로 나선 대가로 주민들은 너무나도 큰 폭력을 감수해야 했습니다</text:span><text:span text:style-name="T648">. </text:span><text:span text:style-name="T649">아이들의 교육환경과 안전한 주거환경을 지키겠다고 나온 주민들에게</text:span><text:span text:style-name="T650">, </text:span><text:span text:style-name="T651">마사회 측은 생전 들어본 적 없는 욕설</text:span><text:span text:style-name="T652">, </text:span><text:span text:style-name="T653">모욕</text:span><text:span text:style-name="T654">, </text:span><text:span text:style-name="T655">폭행을 행사했습니다</text:span><text:span text:style-name="T656">. </text:span><text:span text:style-name="T657">마사회가 조장한 폭력으로 인행 수많은 주민들이 앰블러스에 실려가기도 했고</text:span><text:span text:style-name="T658">, </text:span><text:span text:style-name="T659">무려 </text:span><text:span text:style-name="T660">22</text:span><text:span text:style-name="T661">명의 학교선생님</text:span><text:span text:style-name="T662">, </text:span><text:span text:style-name="T663">성직자</text:span><text:span text:style-name="T664">, </text:span><text:span text:style-name="T665">학부모가 고발당했습니다</text:span><text:span text:style-name="T666">. </text:span><text:span text:style-name="T667">마사회가 직접 나서서 한 주민에게 직접 </text:span><text:span text:style-name="T668">3</text:span><text:span text:style-name="T669">천만 원의 손해배상청구까지 자행하는 비열함의 극치를 보여주기도 했습니다</text:span><text:span text:style-name="T670">. </text:span></text:p>
      <text:p text:style-name="P100"/>
      <text:p text:style-name="P101"><text:span text:style-name="T671">5. 2014</text:span><text:span text:style-name="T672">년 당시 이런 마사회 측의 각종 불법행위와 민</text:span><text:span text:style-name="T673">·</text:span><text:span text:style-name="T674">형사 소송 남발이 문제가 되자</text:span><text:span text:style-name="T675">, </text:span><text:span text:style-name="T676">마사회는 주민들에 대한 모든 민</text:span><text:span text:style-name="T677">·</text:span><text:span text:style-name="T678">형사 소송을 취하하기로 약속하고 그 사실을 언론보도까지 했음에도 불구하고</text:span><text:span text:style-name="T679">, </text:span><text:span text:style-name="T680">한 주민에 대해서는 여전히 고발을 취하하지 않아 지금까지도 형사재판이 진행되고 있습니다</text:span><text:span text:style-name="T681">. </text:span><text:span text:style-name="T682">마사회가 용납받을 수 없는 범죄를 저지른 것은 그 뿐만 아닙니다</text:span><text:span text:style-name="T683">. </text:span><text:span text:style-name="T684">어쩌면 가장 심각한 것은</text:span><text:span text:style-name="T685">, </text:span><text:span text:style-name="T686">마사회가 찬성여론을 조작하기 위해 돈과 일자리를 미끼로 주민들을 동원하고 폭력을 사주하여 지역공동체에 심각한 균열을 만들었다는 것입니다</text:span><text:span text:style-name="T687">. </text:span><text:span text:style-name="T688">주민들 사이에 눈에 보이지 않는 갈등과 불신을 만든 그 무거운 죄를 마사회는 당장 용산 화상경마장 폐쇄로 사죄해야 할 것입니다</text:span><text:span text:style-name="T689">. </text:span></text:p>
      <text:p text:style-name="P102"/>
      <text:p text:style-name="P103"><text:span text:style-name="T690">6. </text:span><text:span text:style-name="T691">한편</text:span><text:span text:style-name="T692">, </text:span><text:span text:style-name="T693">용산주민들과 시민사회단체들은 지금까지 마사회의 온갖 불법</text:span><text:span text:style-name="T694">·</text:span><text:span text:style-name="T695">비리</text:span><text:span text:style-name="T696">·</text:span><text:span text:style-name="T697">폭력 행위를 현명관 마사회장이 직접 지시했다는 의혹을 제기하지 않을 수 없습니다</text:span><text:span text:style-name="T698">. </text:span><text:span text:style-name="T699">위 사건들이 마사회 박기성 본부장만의 행위는 아니라고 판단합니다</text:span><text:span text:style-name="T700">. </text:span><text:span text:style-name="T701">최근 검찰에 송치된 박기성 상생본부장은 현명관 회장의 최측근으로 삼성에서부터 함께 일해 온 전력을 갖고 있는 인물입니다</text:span><text:span text:style-name="T702">. </text:span><text:span text:style-name="T703">올해 </text:span><text:span text:style-name="T704">5</text:span><text:span text:style-name="T705">월이 임기가 만료됐던 박기성 본부장에 대해 임기 연장을 결정하는 등 현명관 회장은 박기성 본부장을 끝까지 챙기고 있습니다</text:span><text:span text:style-name="T706">. </text:span><text:span text:style-name="T707">용산 화상경마장 갈등은 현명관 회장 취임과 동시에 용산 대책위와의 면담을 추진하는 등 현명관 회장의 최대의 관심사항 중 하나였고</text:span><text:span text:style-name="T708">, </text:span><text:span text:style-name="T709">입정강행으로 정치권의 관심이 집중되어있던 사안에 대해 현명관 회장이 심각한 범죄행위의 자행을 몰랐을 리 없을 것입니다</text:span><text:span text:style-name="T710">. </text:span><text:span text:style-name="T711">현명관 회장의 관여 여부에 대해서는 검찰이 철저히 수사해야 할 것이며</text:span><text:span text:style-name="T712">, </text:span><text:span text:style-name="T713">지금까지 밝혀진 사실만으로도 현명관 회장은 연임은커녕</text:span><text:span text:style-name="T714">, </text:span><text:span text:style-name="T715">바로 지금 국민들에게 사과하고 마사회장 자리에서 사퇴해야 할 것입니다</text:span><text:span text:style-name="T716">.</text:span></text:p>
      <text:p text:style-name="P104"/>
      <text:p text:style-name="P105"><text:span text:style-name="T717">7. </text:span><text:span text:style-name="T718">이러한 불법</text:span><text:span text:style-name="T719">·</text:span><text:span text:style-name="T720">비리</text:span><text:span text:style-name="T721">·</text:span><text:span text:style-name="T722">폭력을 양산한 목적은 오로지 마사회의 사적이익추구였습니다</text:span><text:span text:style-name="T723">. </text:span><text:span text:style-name="T724">마사회는 최근 고급양주 선물</text:span><text:span text:style-name="T725">, </text:span><text:span text:style-name="T726">직원들에 대한 </text:span><text:span text:style-name="T727">100</text:span><text:span text:style-name="T728">억원대 기념품 제공 등의 방만경영 문제로 범사회적 질타를 받고 있습니다</text:span><text:span text:style-name="T729">. </text:span><text:span text:style-name="T730">또 그 이면에는 심각한 비정규직 차별 문제도 존재하고 있습니다</text:span><text:span text:style-name="T731">. </text:span><text:span text:style-name="T732">특히 현명관 마사회장의 경우 최근 </text:span><text:span text:style-name="T733">5</text:span><text:span text:style-name="T734">년간</text:span><text:span text:style-name="T735">(2011</text:span><text:span text:style-name="T736">년</text:span><text:span text:style-name="T737">~2015</text:span><text:span text:style-name="T738">년</text:span><text:span text:style-name="T739">) </text:span><text:span text:style-name="T740">연봉인상률이 </text:span><text:span text:style-name="T741">17.57%</text:span><text:span text:style-name="T742">이며</text:span><text:span text:style-name="T743">, 2015</text:span><text:span text:style-name="T744">년 연봉만 해도 </text:span><text:span text:style-name="T745">2</text:span><text:span text:style-name="T746">억</text:span><text:span text:style-name="T747">4385</text:span><text:span text:style-name="T748">만</text:span><text:span text:style-name="T749">2000</text:span><text:span text:style-name="T750">원으로 전년대비 </text:span><text:span text:style-name="T751">5.73% </text:span><text:span text:style-name="T752">인상하기도 했습니다</text:span><text:span text:style-name="T753">. </text:span><text:span text:style-name="T754">화상경마장을 강행하여 얻은 수익으로 현명관 마사회장과 일부 직원들의 배를 불리는데 골몰했던 것입니다</text:span><text:span text:style-name="T755">. </text:span><text:span text:style-name="T756">용산 주민들과 시민사회단체들은 마사회장을 중심으로 한 일부 고위직 직원들이 그들만의 카르텔을 형성하고 자신들의 사적이익추구를 위해 불법</text:span><text:span text:style-name="T757">·</text:span><text:span text:style-name="T758">비리</text:span><text:span text:style-name="T759">·</text:span><text:span text:style-name="T760">폭력까지 저질러왔음에 분노하고 있는 것입니다</text:span><text:span text:style-name="T761">.</text:span></text:p>
      <text:p text:style-name="P106"/>
      <text:p text:style-name="P107"><text:span text:style-name="T762">8. </text:span><text:span text:style-name="T763">마사회는 </text:span><text:span text:style-name="T764">5</text:span><text:span text:style-name="T765">년 넘게 이어지고 있는 용산 화상경마장에 사태에 대해 지금까지 적법한 절차에 의해 개장했다고 앵무새같은 말만 되풀이하고 있습니다</text:span><text:span text:style-name="T766">. </text:span><text:span text:style-name="T767">용산주민들과 시민사회단체들은 다시 묻고 싶습니다</text:span><text:span text:style-name="T768">. </text:span><text:span text:style-name="T769">찬성여론을 조작하기 위해 불법 비자금을 조성하고 폭력을 조장하는 것이 마사회식의  법질서입니까</text:span><text:span text:style-name="T770">? </text:span><text:span text:style-name="T771">또한 현명관 마사회장은 화상경마장의 이미지 개선을 말하며 구태비리를 개선하지 못하면</text:span><text:span text:style-name="T772">, </text:span><text:span text:style-name="T773">폐쇄하겠다는 말을 수차례 반복해왔습니다</text:span><text:span text:style-name="T774">. </text:span><text:span text:style-name="T775">또</text:span><text:span text:style-name="T776">, </text:span><text:span text:style-name="T777">현명관 회장은 </text:span><text:span text:style-name="T778">1</text:span><text:span text:style-name="T779">년 전 국회 농해수위에 출석해서도 용산화상경마장 사태를 지적하는 의원들에게 </text:span><text:span text:style-name="T780">1</text:span><text:span text:style-name="T781">년만 지켜봐달라고 읍소했는데</text:span><text:span text:style-name="T782">, </text:span><text:span text:style-name="T783">그렇게 현 회장이 말했던 </text:span><text:span text:style-name="T784">1</text:span><text:span text:style-name="T785">년이 지났습니다</text:span><text:span text:style-name="T786">. </text:span><text:span text:style-name="T787">불법</text:span><text:span text:style-name="T788">·</text:span><text:span text:style-name="T789">비리</text:span><text:span text:style-name="T790">·</text:span><text:span text:style-name="T791">폭력으로 국민들을 짓밟아온 것이 드러난 만큼</text:span><text:span text:style-name="T792">, </text:span><text:span text:style-name="T793">또 온갖 구태비리가 만천하에 밝혀진 만큼 현명관 회장은 이제라도</text:span><text:span text:style-name="T794">, </text:span><text:span text:style-name="T795">약속대로 용산 주민들에게 깊이 사죄하고 용산화상경마장을 폐쇄하기 바랍니다</text:span><text:span text:style-name="T796">. </text:span><text:span text:style-name="T797">박근혜 정부와 농림부도 더 이상 마사회의 온갖 불법</text:span><text:span text:style-name="T798">·</text:span><text:span text:style-name="T799">비리</text:span><text:span text:style-name="T800">·</text:span><text:span text:style-name="T801">폭력 행위</text:span><text:span text:style-name="T802">, </text:span><text:span text:style-name="T803">전국을 도박장화하려는 음모를 방치하지 말고</text:span><text:span text:style-name="T804">, </text:span><text:span text:style-name="T805">즉시 서울 용산</text:span><text:span text:style-name="T806">·</text:span><text:span text:style-name="T807">대전 월평동 등 문제가 되고 있는 화상도박장들부터 즉시 폐쇄해나가야 한다는 점을 다시 한 번 강조합니다</text:span><text:span text:style-name="T808">. </text:span><text:span text:style-name="T809">끝</text:span><text:span text:style-name="T810">.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7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9월 5일 월요일 오후 11:55:29</meta:creation-date>
    <dc:title>용산화상경마도박장추방대책위원회</dc:title>
    <dc:creator>USER</dc:creator>
    <dc:date>2016년 10월 6일 목요일 오후 3:05:3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