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1">
      <style:paragraph-properties fo:line-height="100%" fo:text-align="left" style:snap-to-layout-grid="false"/>
    </style:style>
    <style:style style:family="paragraph" style:name="P4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15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3.6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22" style:parent-style-name="16">
      <style:paragraph-properties fo:line-height="110%" style:snap-to-layout-grid="false"/>
    </style:style>
    <style:style style:family="text" style:name="T40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ext" style:name="T46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7">
      <style:text-properties fo:font-size="16.0pt" style:font-name="한양견명조" style:font-name-asian="한양견명조" style:font-size-asian="16.0pt"/>
    </style:style>
    <style:style style:family="text" style:name="T48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9">
      <style:text-properties fo:font-size="16.0pt" style:font-name="한양견명조" style:font-name-asian="한양견명조" style:font-size-asian="16.0pt"/>
    </style:style>
    <style:style style:family="text" style:name="T50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1">
      <style:text-properties fo:font-size="16.0pt" style:font-name="한양견명조" style:font-name-asian="한양견명조" style:font-size-asian="16.0pt"/>
    </style:style>
    <style:style style:family="text" style:name="T52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3">
      <style:text-properties fo:font-size="16.0pt" style:font-name="한양견명조" style:font-name-asian="한양견명조" style:font-size-asian="16.0pt"/>
    </style:style>
    <style:style style:family="text" style:name="T54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3" style:parent-style-name="17">
      <style:paragraph-properties fo:line-height="150%" fo:margin-left="0.459cm" fo:text-indent="-0.459cm" style:snap-to-layout-grid="false"/>
    </style:style>
    <style:style style:family="paragraph" style:name="P24" style:parent-style-name="1">
      <style:paragraph-properties fo:line-height="150%" fo:margin-left="0.917cm" fo:text-indent="-0.459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5" style:parent-style-name="1">
      <style:paragraph-properties fo:line-height="150%" fo:margin-left="0.917cm" fo:text-indent="-0.459cm" style:snap-to-layout-grid="false"/>
    </style:style>
    <style:style style:family="paragraph" style:name="P26" style:parent-style-name="1">
      <style:paragraph-properties fo:line-height="150%" fo:margin-left="0.917cm" fo:text-indent="-0.459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7" style:parent-style-name="1">
      <style:paragraph-properties fo:line-height="150%" fo:margin-left="0.917cm" fo:text-indent="-0.459cm" style:snap-to-layout-grid="false"/>
    </style:style>
    <style:style style:family="paragraph" style:name="P28" style:parent-style-name="1">
      <style:paragraph-properties fo:line-height="150%" fo:margin-left="0.917cm" fo:text-indent="-0.459cm"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9" style:parent-style-name="1">
      <style:paragraph-properties fo:line-height="150%" fo:margin-left="0.917cm" fo:text-indent="-0.459cm" style:snap-to-layout-grid="false"/>
    </style:style>
    <style:style style:family="paragraph" style:name="P30" style:parent-style-name="1">
      <style:paragraph-properties fo:line-height="150%" fo:margin-left="0.917cm" fo:text-indent="-0.459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paragraph" style:name="P31" style:parent-style-name="1">
      <style:paragraph-properties fo:line-height="150%" fo:margin-left="0.917cm" fo:text-indent="-0.459cm" style:snap-to-layout-grid="false"/>
    </style:style>
    <style:style style:family="paragraph" style:name="P32" style:parent-style-name="1">
      <style:paragraph-properties fo:line-height="150%" fo:margin-left="0.917cm" fo:text-indent="-0.459cm" style:snap-to-layout-grid="false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33" style:parent-style-name="1">
      <style:paragraph-properties style:snap-to-layout-grid="false"/>
    </style:style>
    <style:style style:family="paragraph" style:name="P34" style:parent-style-name="1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6.354cm"/>
    </style:style>
    <style:style style:family="paragraph" style:name="P35" style:parent-style-name="0">
      <style:paragraph-properties fo:text-align="center" style:snap-to-layout-grid="false"/>
    </style:style>
    <style:style style:family="text" style:name="T213">
      <style:text-properties fo:font-size="12.0pt" fo:font-weight="bold" style:font-name="바탕" style:font-name-asian="바탕" style:font-size-asian="12.0pt" style:font-weight-asian="bold"/>
    </style:style>
    <style:style style:family="table-cell" style:name="T3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951cm"/>
    </style:style>
    <style:style style:family="paragraph" style:name="P36" style:parent-style-name="0">
      <style:paragraph-properties fo:text-align="center" style:snap-to-layout-grid="false"/>
    </style:style>
    <style:style style:family="text" style:name="T214">
      <style:text-properties fo:font-size="11.0pt" fo:font-weight="bold" style:font-name="바탕" style:font-name-asian="바탕" style:font-size-asian="11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ext" style:name="T215">
      <style:text-properties fo:font-size="11.0pt" fo:font-weight="bold" style:font-name="바탕" style:font-name-asian="바탕" style:font-size-asian="11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ext" style:name="T216">
      <style:text-properties fo:font-size="11.0pt" fo:font-weight="bold" style:font-name="바탕" style:font-name-asian="바탕" style:font-size-asian="11.0pt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951cm"/>
    </style:style>
    <style:style style:family="paragraph" style:name="P39" style:parent-style-name="0">
      <style:paragraph-properties fo:line-height="155%" style:snap-to-layout-grid="false"/>
    </style:style>
    <style:style style:family="text" style:name="T217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40" style:parent-style-name="0">
      <style:paragraph-properties fo:line-height="155%" style:snap-to-layout-grid="false"/>
    </style:style>
    <style:style style:family="text" style:name="T218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line-height="155%" style:snap-to-layout-grid="false"/>
    </style:style>
    <style:style style:family="text" style:name="T219">
      <style:text-properties fo:font-size="11.0pt" style:font-name="바탕" style:font-name-asian="바탕" style:font-size-asian="11.0pt"/>
    </style:style>
    <style:style style:family="text" style:name="T22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21">
      <style:text-properties fo:font-size="11.0pt" style:font-name="바탕" style:font-name-asian="바탕" style:font-size-asian="11.0pt"/>
    </style:style>
    <style:style style:family="text" style:name="T22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23">
      <style:text-properties fo:font-size="11.0pt" style:font-name="바탕" style:font-name-asian="바탕" style:font-size-asian="11.0pt"/>
    </style:style>
    <style:style style:family="text" style:name="T22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33">
      <style:text-properties fo:font-size="11.0pt" style:font-name="바탕" style:font-name-asian="바탕" style:font-size-asian="11.0pt"/>
    </style:style>
    <style:style style:family="text" style:name="T23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37">
      <style:text-properties fo:font-size="11.0pt" style:font-name="바탕" style:font-name-asian="바탕" style:font-size-asian="11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line-height="155%" fo:text-align="center" style:snap-to-layout-grid="false"/>
    </style:style>
    <style:style style:family="text" style:name="T238">
      <style:text-properties fo:font-size="11.0pt" style:font-name="바탕" style:font-name-asian="바탕" style:font-size-asian="11.0pt"/>
    </style:style>
    <style:style style:family="text" style:name="T239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2.651cm"/>
    </style:style>
    <style:style style:family="paragraph" style:name="P43" style:parent-style-name="0">
      <style:paragraph-properties fo:line-height="155%" style:snap-to-layout-grid="false"/>
    </style:style>
    <style:style style:family="text" style:name="T240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44" style:parent-style-name="0">
      <style:paragraph-properties fo:line-height="155%" style:snap-to-layout-grid="false"/>
    </style:style>
    <style:style style:family="text" style:name="T241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line-height="155%" style:snap-to-layout-grid="false"/>
    </style:style>
    <style:style style:family="text" style:name="T24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43">
      <style:text-properties fo:font-size="11.0pt" style:font-name="바탕" style:font-name-asian="바탕" style:font-size-asian="11.0pt"/>
    </style:style>
    <style:style style:family="text" style:name="T24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45">
      <style:text-properties fo:font-size="11.0pt" style:font-name="바탕" style:font-name-asian="바탕" style:font-size-asian="11.0pt"/>
    </style:style>
    <style:style style:family="text" style:name="T24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47">
      <style:text-properties fo:font-size="11.0pt" style:font-name="바탕" style:font-name-asian="바탕" style:font-size-asian="11.0pt"/>
    </style:style>
    <style:style style:family="text" style:name="T24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49">
      <style:text-properties fo:font-size="11.0pt" style:font-name="바탕" style:font-name-asian="바탕" style:font-size-asian="11.0pt"/>
    </style:style>
    <style:style style:family="text" style:name="T25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51">
      <style:text-properties fo:font-size="11.0pt" style:font-name="바탕" style:font-name-asian="바탕" style:font-size-asian="11.0pt"/>
    </style:style>
    <style:style style:family="text" style:name="T25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53">
      <style:text-properties fo:font-size="11.0pt" style:font-name="바탕" style:font-name-asian="바탕" style:font-size-asian="11.0pt"/>
    </style:style>
    <style:style style:family="text" style:name="T25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55">
      <style:text-properties fo:font-size="11.0pt" style:font-name="바탕" style:font-name-asian="바탕" style:font-size-asian="11.0pt"/>
    </style:style>
    <style:style style:family="text" style:name="T25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57">
      <style:text-properties fo:font-size="11.0pt" style:font-name="바탕" style:font-name-asian="바탕" style:font-size-asian="11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line-height="155%" fo:text-align="center" style:snap-to-layout-grid="false"/>
    </style:style>
    <style:style style:family="text" style:name="T258">
      <style:text-properties fo:font-size="11.0pt" style:font-name="바탕" style:font-name-asian="바탕" style:font-size-asian="11.0pt"/>
    </style:style>
    <style:style style:family="text" style:name="T259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2.892cm"/>
    </style:style>
    <style:style style:family="paragraph" style:name="P47" style:parent-style-name="0">
      <style:paragraph-properties fo:line-height="155%" style:snap-to-layout-grid="false"/>
    </style:style>
    <style:style style:family="text" style:name="T260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48" style:parent-style-name="0">
      <style:paragraph-properties fo:line-height="155%" style:snap-to-layout-grid="false"/>
    </style:style>
    <style:style style:family="text" style:name="T261">
      <style:text-properties fo:font-size="11.0pt" style:font-name="바탕" style:font-name-asian="바탕" style:font-size-asian="11.0pt"/>
    </style:style>
    <style:style style:family="text" style:name="T262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line-height="155%" style:snap-to-layout-grid="false"/>
    </style:style>
    <style:style style:family="text" style:name="T26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64">
      <style:text-properties fo:font-size="11.0pt" style:font-name="바탕" style:font-name-asian="바탕" style:font-size-asian="11.0pt"/>
    </style:style>
    <style:style style:family="text" style:name="T26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66">
      <style:text-properties fo:font-size="11.0pt" style:font-name="바탕" style:font-name-asian="바탕" style:font-size-asian="11.0pt"/>
    </style:style>
    <style:style style:family="text" style:name="T26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68">
      <style:text-properties fo:font-size="11.0pt" style:font-name="바탕" style:font-name-asian="바탕" style:font-size-asian="11.0pt"/>
    </style:style>
    <style:style style:family="text" style:name="T26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70">
      <style:text-properties fo:font-size="11.0pt" style:font-name="바탕" style:font-name-asian="바탕" style:font-size-asian="11.0pt"/>
    </style:style>
    <style:style style:family="text" style:name="T27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72">
      <style:text-properties fo:font-size="11.0pt" style:font-name="바탕" style:font-name-asian="바탕" style:font-size-asian="11.0pt"/>
    </style:style>
    <style:style style:family="text" style:name="T27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74">
      <style:text-properties fo:font-size="11.0pt" style:font-name="바탕" style:font-name-asian="바탕" style:font-size-asian="11.0pt"/>
    </style:style>
    <style:style style:family="text" style:name="T27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76">
      <style:text-properties fo:font-size="11.0pt" style:font-name="바탕" style:font-name-asian="바탕" style:font-size-asian="11.0pt"/>
    </style:style>
    <style:style style:family="text" style:name="T27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78">
      <style:text-properties fo:font-size="11.0pt" style:font-name="바탕" style:font-name-asian="바탕" style:font-size-asian="11.0pt"/>
    </style:style>
    <style:style style:family="text" style:name="T27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80">
      <style:text-properties fo:font-size="11.0pt" style:font-name="바탕" style:font-name-asian="바탕" style:font-size-asian="11.0pt"/>
    </style:style>
    <style:style style:family="text" style:name="T28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82">
      <style:text-properties fo:font-size="11.0pt" style:font-name="바탕" style:font-name-asian="바탕" style:font-size-asian="11.0pt"/>
    </style:style>
    <style:style style:family="text" style:name="T28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84">
      <style:text-properties fo:font-size="11.0pt" style:font-name="바탕" style:font-name-asian="바탕" style:font-size-asian="11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55%" fo:text-align="center" style:snap-to-layout-grid="false"/>
    </style:style>
    <style:style style:family="text" style:name="T285">
      <style:text-properties fo:font-size="11.0pt" style:font-name="바탕" style:font-name-asian="바탕" style:font-size-asian="11.0pt"/>
    </style:style>
    <style:style style:family="text" style:name="T286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2.871cm"/>
    </style:style>
    <style:style style:family="paragraph" style:name="P51" style:parent-style-name="0">
      <style:paragraph-properties fo:line-height="155%" style:snap-to-layout-grid="false"/>
    </style:style>
    <style:style style:family="text" style:name="T287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line-height="155%" style:snap-to-layout-grid="false"/>
    </style:style>
    <style:style style:family="text" style:name="T288">
      <style:text-properties fo:font-size="11.0pt" style:font-name="바탕" style:font-name-asian="바탕" style:font-size-asian="11.0pt"/>
    </style:style>
    <style:style style:family="text" style:name="T28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90">
      <style:text-properties fo:font-size="11.0pt" style:font-name="바탕" style:font-name-asian="바탕" style:font-size-asian="11.0pt"/>
    </style:style>
    <style:style style:family="text" style:name="T29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92">
      <style:text-properties fo:font-size="11.0pt" style:font-name="바탕" style:font-name-asian="바탕" style:font-size-asian="11.0pt"/>
    </style:style>
    <style:style style:family="text" style:name="T29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94">
      <style:text-properties fo:font-size="11.0pt" style:font-name="바탕" style:font-name-asian="바탕" style:font-size-asian="11.0pt"/>
    </style:style>
    <style:style style:family="text" style:name="T29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96">
      <style:text-properties fo:font-size="11.0pt" style:font-name="바탕" style:font-name-asian="바탕" style:font-size-asian="11.0pt"/>
    </style:style>
    <style:style style:family="text" style:name="T29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298">
      <style:text-properties fo:font-size="11.0pt" style:font-name="바탕" style:font-name-asian="바탕" style:font-size-asian="11.0pt"/>
    </style:style>
    <style:style style:family="text" style:name="T29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00">
      <style:text-properties fo:font-size="11.0pt" style:font-name="바탕" style:font-name-asian="바탕" style:font-size-asian="11.0pt"/>
    </style:style>
    <style:style style:family="text" style:name="T30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02">
      <style:text-properties fo:font-size="11.0pt" style:font-name="바탕" style:font-name-asian="바탕" style:font-size-asian="11.0pt"/>
    </style:style>
    <style:style style:family="text" style:name="T30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04">
      <style:text-properties fo:font-size="11.0pt" style:font-name="바탕" style:font-name-asian="바탕" style:font-size-asian="11.0pt"/>
    </style:style>
    <style:style style:family="text" style:name="T30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06">
      <style:text-properties fo:font-size="11.0pt" style:font-name="바탕" style:font-name-asian="바탕" style:font-size-asian="11.0pt"/>
    </style:style>
    <style:style style:family="paragraph" style:name="P53" style:parent-style-name="0">
      <style:paragraph-properties fo:line-height="155%" style:snap-to-layout-grid="false"/>
    </style:style>
    <style:style style:family="text" style:name="T30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08">
      <style:text-properties fo:font-size="11.0pt" style:font-name="바탕" style:font-name-asian="바탕" style:font-size-asian="11.0pt"/>
    </style:style>
    <style:style style:family="text" style:name="T30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10">
      <style:text-properties fo:font-size="11.0pt" style:font-name="바탕" style:font-name-asian="바탕" style:font-size-asian="11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55%" fo:text-align="center" style:snap-to-layout-grid="false"/>
    </style:style>
    <style:style style:family="text" style:name="T311">
      <style:text-properties fo:font-size="11.0pt" style:font-name="바탕" style:font-name-asian="바탕" style:font-size-asian="11.0pt"/>
    </style:style>
    <style:style style:family="text" style:name="T312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4.113cm"/>
    </style:style>
    <style:style style:family="paragraph" style:name="P55" style:parent-style-name="0">
      <style:paragraph-properties fo:line-height="155%" style:snap-to-layout-grid="false"/>
    </style:style>
    <style:style style:family="text" style:name="T31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14">
      <style:text-properties fo:font-size="11.0pt" style:font-name="바탕" style:font-name-asian="바탕" style:font-size-asian="11.0pt"/>
    </style:style>
    <style:style style:family="text" style:name="T31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16">
      <style:text-properties fo:font-size="11.0pt" style:font-name="바탕" style:font-name-asian="바탕" style:font-size-asian="11.0pt"/>
    </style:style>
    <style:style style:family="text" style:name="T31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18">
      <style:text-properties fo:font-size="11.0pt" style:font-name="바탕" style:font-name-asian="바탕" style:font-size-asian="11.0pt"/>
    </style:style>
    <style:style style:family="text" style:name="T319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55%" style:snap-to-layout-grid="false"/>
    </style:style>
    <style:style style:family="text" style:name="T320">
      <style:text-properties fo:font-size="11.0pt" style:font-name="바탕" style:font-name-asian="바탕" style:font-size-asian="11.0pt"/>
    </style:style>
    <style:style style:family="text" style:name="T32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22">
      <style:text-properties fo:font-size="11.0pt" style:font-name="바탕" style:font-name-asian="바탕" style:font-size-asian="11.0pt"/>
    </style:style>
    <style:style style:family="text" style:name="T32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24">
      <style:text-properties fo:font-size="11.0pt" style:font-name="바탕" style:font-name-asian="바탕" style:font-size-asian="11.0pt"/>
    </style:style>
    <style:style style:family="text" style:name="T32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26">
      <style:text-properties fo:font-size="11.0pt" style:font-name="바탕" style:font-name-asian="바탕" style:font-size-asian="11.0pt"/>
    </style:style>
    <style:style style:family="text" style:name="T32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28">
      <style:text-properties fo:font-size="11.0pt" style:font-name="바탕" style:font-name-asian="바탕" style:font-size-asian="11.0pt"/>
    </style:style>
    <style:style style:family="paragraph" style:name="P57" style:parent-style-name="0">
      <style:paragraph-properties fo:line-height="155%" style:snap-to-layout-grid="false"/>
    </style:style>
    <style:style style:family="text" style:name="T32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30">
      <style:text-properties fo:font-size="11.0pt" style:font-name="바탕" style:font-name-asian="바탕" style:font-size-asian="11.0pt"/>
    </style:style>
    <style:style style:family="text" style:name="T33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32">
      <style:text-properties fo:font-size="11.0pt" style:font-name="바탕" style:font-name-asian="바탕" style:font-size-asian="11.0pt"/>
    </style:style>
    <style:style style:family="text" style:name="T33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34">
      <style:text-properties fo:font-size="11.0pt" style:font-name="바탕" style:font-name-asian="바탕" style:font-size-asian="11.0pt"/>
    </style:style>
    <style:style style:family="text" style:name="T33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36">
      <style:text-properties fo:font-size="11.0pt" style:font-name="바탕" style:font-name-asian="바탕" style:font-size-asian="11.0pt"/>
    </style:style>
    <style:style style:family="text" style:name="T33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38">
      <style:text-properties fo:font-size="11.0pt" style:font-name="바탕" style:font-name-asian="바탕" style:font-size-asian="11.0pt"/>
    </style:style>
    <style:style style:family="text" style:name="T33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40">
      <style:text-properties fo:font-size="11.0pt" style:font-name="바탕" style:font-name-asian="바탕" style:font-size-asian="11.0pt"/>
    </style:style>
    <style:style style:family="text" style:name="T34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42">
      <style:text-properties fo:font-size="11.0pt" style:font-name="바탕" style:font-name-asian="바탕" style:font-size-asian="11.0pt"/>
    </style:style>
    <style:style style:family="text" style:name="T343">
      <style:text-properties fo:font-size="11.0pt" style:font-name="바탕" style:font-name-asian="바탕" style:font-size-asian="11.0pt"/>
    </style:style>
    <style:style style:family="text" style:name="T34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45">
      <style:text-properties fo:font-size="11.0pt" style:font-name="바탕" style:font-name-asian="바탕" style:font-size-asian="11.0pt"/>
    </style:style>
    <style:style style:family="text" style:name="T34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47">
      <style:text-properties fo:font-size="11.0pt" style:font-name="바탕" style:font-name-asian="바탕" style:font-size-asian="11.0pt"/>
    </style:style>
    <style:style style:family="text" style:name="T34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49">
      <style:text-properties fo:font-size="11.0pt" style:font-name="바탕" style:font-name-asian="바탕" style:font-size-asian="11.0pt"/>
    </style:style>
    <style:style style:family="text" style:name="T35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1">
      <style:text-properties fo:font-size="11.0pt" style:font-name="바탕" style:font-name-asian="바탕" style:font-size-asian="11.0pt"/>
    </style:style>
    <style:style style:family="text" style:name="T35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3">
      <style:text-properties fo:font-size="11.0pt" style:font-name="바탕" style:font-name-asian="바탕" style:font-size-asian="11.0pt"/>
    </style:style>
    <style:style style:family="paragraph" style:name="P58" style:parent-style-name="0">
      <style:paragraph-properties fo:line-height="155%" style:snap-to-layout-grid="false"/>
    </style:style>
    <style:style style:family="text" style:name="T354">
      <style:text-properties fo:font-size="11.0pt" style:font-name="바탕" style:font-name-asian="바탕" style:font-size-asian="11.0pt"/>
    </style:style>
    <style:style style:family="text" style:name="T35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6">
      <style:text-properties fo:font-size="11.0pt" style:font-name="바탕" style:font-name-asian="바탕" style:font-size-asian="11.0pt"/>
    </style:style>
    <style:style style:family="text" style:name="T35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8">
      <style:text-properties fo:font-size="11.0pt" style:font-name="바탕" style:font-name-asian="바탕" style:font-size-asian="11.0pt"/>
    </style:style>
    <style:style style:family="text" style:name="T35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0">
      <style:text-properties fo:font-size="11.0pt" style:font-name="바탕" style:font-name-asian="바탕" style:font-size-asian="11.0pt"/>
    </style:style>
    <style:style style:family="text" style:name="T36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2">
      <style:text-properties fo:font-size="11.0pt" style:font-name="바탕" style:font-name-asian="바탕" style:font-size-asian="11.0pt"/>
    </style:style>
    <style:style style:family="text" style:name="T36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4">
      <style:text-properties fo:font-size="11.0pt" style:font-name="바탕" style:font-name-asian="바탕" style:font-size-asian="11.0pt"/>
    </style:style>
    <style:style style:family="text" style:name="T36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6">
      <style:text-properties fo:font-size="11.0pt" style:font-name="바탕" style:font-name-asian="바탕" style:font-size-asian="11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55%" fo:text-align="center" style:snap-to-layout-grid="false"/>
    </style:style>
    <style:style style:family="text" style:name="T367">
      <style:text-properties fo:font-size="11.0pt" style:font-name="바탕" style:font-name-asian="바탕" style:font-size-asian="11.0pt"/>
    </style:style>
    <style:style style:family="text" style:name="T368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6.499cm"/>
    </style:style>
    <style:style style:family="paragraph" style:name="P60" style:parent-style-name="0">
      <style:paragraph-properties fo:line-height="155%" style:snap-to-layout-grid="false"/>
    </style:style>
    <style:style style:family="text" style:name="T36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0">
      <style:text-properties fo:font-size="11.0pt" style:font-name="바탕" style:font-name-asian="바탕" style:font-size-asian="11.0pt"/>
    </style:style>
    <style:style style:family="text" style:name="T371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55%" style:snap-to-layout-grid="false"/>
    </style:style>
    <style:style style:family="text" style:name="T37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3">
      <style:text-properties fo:font-size="11.0pt" style:font-name="바탕" style:font-name-asian="바탕" style:font-size-asian="11.0pt"/>
    </style:style>
    <style:style style:family="text" style:name="T37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5">
      <style:text-properties fo:font-size="11.0pt" style:font-name="바탕" style:font-name-asian="바탕" style:font-size-asian="11.0pt"/>
    </style:style>
    <style:style style:family="text" style:name="T37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7">
      <style:text-properties fo:font-size="11.0pt" style:font-name="바탕" style:font-name-asian="바탕" style:font-size-asian="11.0pt"/>
    </style:style>
    <style:style style:family="text" style:name="T37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9">
      <style:text-properties fo:font-size="11.0pt" style:font-name="바탕" style:font-name-asian="바탕" style:font-size-asian="11.0pt"/>
    </style:style>
    <style:style style:family="text" style:name="T38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1">
      <style:text-properties fo:font-size="11.0pt" style:font-name="바탕" style:font-name-asian="바탕" style:font-size-asian="11.0pt"/>
    </style:style>
    <style:style style:family="text" style:name="T38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3">
      <style:text-properties fo:font-size="11.0pt" style:font-name="바탕" style:font-name-asian="바탕" style:font-size-asian="11.0pt"/>
    </style:style>
    <style:style style:family="text" style:name="T38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5">
      <style:text-properties fo:font-size="11.0pt" style:font-name="바탕" style:font-name-asian="바탕" style:font-size-asian="11.0pt"/>
    </style:style>
    <style:style style:family="text" style:name="T38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7">
      <style:text-properties fo:font-size="11.0pt" style:font-name="바탕" style:font-name-asian="바탕" style:font-size-asian="11.0pt"/>
    </style:style>
    <style:style style:family="text" style:name="T38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9">
      <style:text-properties fo:font-size="11.0pt" style:font-name="바탕" style:font-name-asian="바탕" style:font-size-asian="11.0pt"/>
    </style:style>
    <style:style style:family="text" style:name="T39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1">
      <style:text-properties fo:font-size="11.0pt" style:font-name="바탕" style:font-name-asian="바탕" style:font-size-asian="11.0pt"/>
    </style:style>
    <style:style style:family="text" style:name="T39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3">
      <style:text-properties fo:font-size="11.0pt" style:font-name="바탕" style:font-name-asian="바탕" style:font-size-asian="11.0pt"/>
    </style:style>
    <style:style style:family="text" style:name="T39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5">
      <style:text-properties fo:font-size="11.0pt" style:font-name="바탕" style:font-name-asian="바탕" style:font-size-asian="11.0pt"/>
    </style:style>
    <style:style style:family="text" style:name="T39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7">
      <style:text-properties fo:font-size="11.0pt" style:font-name="바탕" style:font-name-asian="바탕" style:font-size-asian="11.0pt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55%" fo:text-align="center" style:snap-to-layout-grid="false"/>
    </style:style>
    <style:style style:family="text" style:name="T398">
      <style:text-properties fo:font-weight="bold" fo:letter-spacing="-0.6pt" style:font-name="바탕" style:font-name-asian="바탕" style:font-weight-asian="bold"/>
    </style:style>
    <style:style style:family="text" style:name="T399">
      <style:text-properties style:font-name="바탕" style:font-name-asian="바탕"/>
    </style:style>
    <style:style style:family="text" style:name="T400">
      <style:text-properties fo:font-weight="bold" fo:letter-spacing="-0.6pt" style:font-name="바탕" style:font-name-asian="바탕" style:font-weight-asian="bold"/>
    </style:style>
    <style:style style:family="text" style:name="T401">
      <style:text-properties style:font-name="바탕" style:font-name-asian="바탕"/>
    </style:style>
    <style:style style:family="text" style:name="T402">
      <style:text-properties fo:font-weight="bold" fo:letter-spacing="-0.6pt" style:font-name="바탕" style:font-name-asian="바탕" style:font-weight-asian="bold"/>
    </style:style>
    <style:style style:family="paragraph" style:name="P63" style:parent-style-name="0">
      <style:paragraph-properties fo:line-height="155%" fo:text-align="center" style:snap-to-layout-grid="false"/>
    </style:style>
    <style:style style:family="text" style:name="T403">
      <style:text-properties fo:font-weight="bold" fo:letter-spacing="-0.6pt" style:font-name="바탕" style:font-name-asian="바탕" style:font-weight-asian="bold"/>
    </style:style>
    <style:style style:family="text" style:name="T404">
      <style:text-properties style:font-name="바탕" style:font-name-asian="바탕"/>
    </style:style>
    <style:style style:family="text" style:name="T405">
      <style:text-properties fo:font-weight="bold" fo:letter-spacing="-0.6pt" style:font-name="바탕" style:font-name-asian="바탕" style:font-weight-asian="bold"/>
    </style:style>
    <style:style style:family="paragraph" style:name="P64" style:parent-style-name="0">
      <style:paragraph-properties fo:line-height="155%" fo:text-align="center" style:snap-to-layout-grid="false"/>
    </style:style>
    <style:style style:family="text" style:name="T406">
      <style:text-properties fo:font-weight="bold" fo:letter-spacing="-0.6pt" style:font-name="바탕" style:font-name-asian="바탕" style:font-weight-asian="bold"/>
    </style:style>
    <style:style style:family="text" style:name="T407">
      <style:text-properties style:font-name="바탕" style:font-name-asian="바탕"/>
    </style:style>
    <style:style style:family="text" style:name="T408">
      <style:text-properties fo:font-weight="bold" fo:letter-spacing="-0.6pt" style:font-name="바탕" style:font-name-asian="바탕" style:font-weight-asian="bold"/>
    </style:style>
    <style:style style:family="paragraph" style:name="P65" style:parent-style-name="0">
      <style:paragraph-properties fo:line-height="155%" fo:text-align="center" style:snap-to-layout-grid="false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4.213cm"/>
    </style:style>
    <style:style style:family="paragraph" style:name="P66" style:parent-style-name="0">
      <style:paragraph-properties fo:line-height="155%" style:snap-to-layout-grid="false"/>
    </style:style>
    <style:style style:family="text" style:name="T409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67" style:parent-style-name="0">
      <style:paragraph-properties fo:line-height="155%" style:snap-to-layout-grid="false"/>
    </style:style>
    <style:style style:family="text" style:name="T41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1">
      <style:text-properties fo:font-size="11.0pt" style:font-name="바탕" style:font-name-asian="바탕" style:font-size-asian="11.0pt"/>
    </style:style>
    <style:style style:family="text" style:name="T412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line-height="155%" style:snap-to-layout-grid="false"/>
    </style:style>
    <style:style style:family="text" style:name="T41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4">
      <style:text-properties fo:font-size="11.0pt" style:font-name="바탕" style:font-name-asian="바탕" style:font-size-asian="11.0pt"/>
    </style:style>
    <style:style style:family="text" style:name="T41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6">
      <style:text-properties fo:font-size="11.0pt" style:font-name="바탕" style:font-name-asian="바탕" style:font-size-asian="11.0pt"/>
    </style:style>
    <style:style style:family="text" style:name="T417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55%" fo:text-align="center" style:snap-to-layout-grid="false"/>
    </style:style>
    <style:style style:family="text" style:name="T41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9">
      <style:text-properties fo:font-size="11.0pt" style:font-name="바탕" style:font-name-asian="바탕" style:font-size-asian="11.0pt"/>
    </style:style>
    <style:style style:family="text" style:name="T42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21">
      <style:text-properties fo:font-size="11.0pt" style:font-name="바탕" style:font-name-asian="바탕" style:font-size-asian="11.0pt"/>
    </style:style>
    <style:style style:family="text" style:name="T422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707cm"/>
    </style:style>
    <style:style style:family="paragraph" style:name="P70" style:parent-style-name="1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안진걸 화상도박장문제해결을위한전국연대 </text:span><text:span text:style-name="T22">(010-2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불법비리폭력 용산화상경마장 즉각 폐쇄 및 현명관 마사회장 사퇴 촉구 기자회견</text:span></text:p></table:table-cell></table:table-row><table:table-row table:style-name="T1.R4"><table:table-cell table:style-name="T1.R4_C0"><text:p text:style-name="P13"><text:span text:style-name="T25">날    짜</text:span></text:p></table:table-cell><table:table-cell table:style-name="T1.R4_C1"><text:p text:style-name="P14"><text:span text:style-name="T26">2016. 10. 02.(</text:span><text:span text:style-name="T27">일</text:span><text:span text:style-name="T28">) (</text:span><text:span text:style-name="T29">총 </text:span><text:span text:style-name="T30">4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3">보도자료</text:span></text:p></table:table-cell></table:table-row></table:table></draw:text-box></draw:frame></text:p>
      <text:p text:style-name="P17"><draw:frame draw:style-name="fr2" draw:z-index="0" svg:width="14.920cm" svg:x="0.000cm" svg:y="-3.971cm" text:anchor-type="as-char"><draw:text-box fo:min-height="3.971cm"><table:table table:name="T2" table:style-name="T2" text:anchor-type="paragraph"><table:table-column table:style-name="T2.C67"/><table:table-row table:style-name="T2.R1"><table:table-cell table:style-name="T2.R1_C0"><text:p text:style-name="P18"><text:span text:style-name="T34">불법비리폭력 용산화상경마장 즉각 폐쇄 및 현명관 마사회장 사퇴 촉구 기자회견</text:span></text:p><text:p text:style-name="P19"><text:span text:style-name="T35">마사회</text:span><text:span text:style-name="T36">, </text:span><text:span text:style-name="T37">카드깡으로 비자금 조성한 뒤 용산 화상경마도박장 찬성 여론 조작 사실 드러나</text:span></text:p><text:p text:style-name="P20"><text:span text:style-name="T38">검찰은 현명관 마사회장의 지시 여부를 수사하고 책임을 물어야</text:span></text:p><text:p text:style-name="P21"><text:span text:style-name="T39">용산 화상경마도박장을 즉각 폐쇄하고 주민들 앞에 사죄하라</text:span></text:p></table:table-cell></table:table-row><table:table-row table:style-name="T2.R2"><table:table-cell table:style-name="T2.R2_C0"><text:p text:style-name="P22"><text:span text:style-name="T40">일시장소 </text:span><text:span text:style-name="T41">: 10</text:span><text:span text:style-name="T42">월 </text:span><text:span text:style-name="T43">2</text:span><text:span text:style-name="T44">일</text:span><text:span text:style-name="T45">(</text:span><text:span text:style-name="T46">일</text:span><text:span text:style-name="T47">) </text:span><text:span text:style-name="T48">낮 </text:span><text:span text:style-name="T49">11</text:span><text:span text:style-name="T50">시</text:span><text:span text:style-name="T51">40</text:span><text:span text:style-name="T52">분 용산 도박장추방농성장</text:span><text:span text:style-name="T53">(</text:span><text:span text:style-name="T54">원효대교 북단</text:span><text:span text:style-name="T55">)</text:span></text:p></table:table-cell></table:table-row></table:table></draw:text-box></draw:frame></text:p>
      <text:p text:style-name="P23"/>
      <text:p text:style-name="P24"><text:span text:style-name="T56">1. </text:span><text:span text:style-name="T57">서울경찰청은 공기업마사회가 카드깡으로 비자금을 조성했다는 사실을 확인하고 기소의견으로 검찰에 송치했습니다</text:span><text:span text:style-name="T58">. </text:span><text:span text:style-name="T59">더욱 놀라운 것은 한국마사회가 카드깡을 만든 이유가 용산화상경마도박장 입점 강행을 위해 찬성여론을 조작하기 위함이었다는 것입니다</text:span><text:span text:style-name="T60">. </text:span><text:span text:style-name="T61">이러한 사건이 벌어진 당시 </text:span><text:span text:style-name="T62">2014</text:span><text:span text:style-name="T63">년 </text:span><text:span text:style-name="T64">6</text:span><text:span text:style-name="T65">월 </text:span><text:span text:style-name="T66">29</text:span><text:span text:style-name="T67">일 폭력을 수반하여 용산 화상경마장 임시개장을 강행한 이후</text:span><text:span text:style-name="T68">, </text:span><text:span text:style-name="T69">찬성 주민 여론을 조장하기 위해 한국마사회가 불법 비리를 저질렀던 것입니다</text:span><text:span text:style-name="T70">.</text:span><text:line-break/><text:span text:style-name="T71">성범죄자를 경비로 채용하여 경비업법을 위반하고 경비들을 화상경마장 찬성집회에 동원해서 물의를 일으켰던 마사회가 불법비자금을 조성하고 찬성집회에 주민들을 동원하여 일당 </text:span><text:span text:style-name="T72">10</text:span><text:span text:style-name="T73">만원 지급하고</text:span><text:span text:style-name="T74">, </text:span><text:span text:style-name="T75">주민에게 폭력을 행사하고 폭행 합의금을 내주기까지 했습니다</text:span><text:span text:style-name="T76">.</text:span><text:line-break/><text:span text:style-name="T77">오늘로 </text:span><text:span text:style-name="T78">985</text:span><text:span text:style-name="T79">일을 맞이하고 있는 천막노숙농성을 해야만 했던 용산 화상경마장의 입점 근거가 공기업의 불법비리폭력이었다는 사실에 분노합니다</text:span><text:span text:style-name="T80">. </text:span><text:span text:style-name="T81">주민동의 없이 추진되어온 용산화상경마장은 국회농림축산식품부 승인과정에서 허위 보고</text:span><text:span text:style-name="T82">, </text:span><text:span text:style-name="T83">사감위원칙 위배 등 입점의 정당성을 위반한 시설입니다</text:span><text:span text:style-name="T84">. </text:span><text:span text:style-name="T85">게다가 이번 경찰조사 결과를 통해 마사회의 입점근거는 오로지 불법비리폭력이었음이 드러났습니다</text:span><text:span text:style-name="T86">. </text:span></text:p>
      <text:p text:style-name="P25"/>
      <text:p text:style-name="P26"><text:span text:style-name="T87">2. </text:span><text:span text:style-name="T88">마사회의 불법비리로 주민들은 여전히 고통 받고 있습니다</text:span><text:span text:style-name="T89">.</text:span><text:line-break/><text:span text:style-name="T90">심지어 한국마사회는 찬성집회에 동원되던 사람의 폭행벌금까지 대납해주었다는 믿지 못할 사실도 드러났습니다</text:span><text:span text:style-name="T91">. </text:span><text:span text:style-name="T92">주민들의 극심하게 괴롭혔던 욕설</text:span><text:span text:style-name="T93">, </text:span><text:span text:style-name="T94">모욕</text:span><text:span text:style-name="T95">, </text:span><text:span text:style-name="T96">폭행의 뒷배가 공기업인 한국마사회였던 것입니다</text:span><text:span text:style-name="T97">. </text:span><text:span text:style-name="T98">교육환경과 주거환경을 지키고자 생업을 포기하고 나선 대가로 주민들은 너무나도 큰 폭력을 감수해야 했습니다</text:span><text:span text:style-name="T99">. </text:span><text:span text:style-name="T100">아이들의 교육환경과 안전한 주거환경을 지키겠다고 나온 주민들에게 생전 들어본 적 없는 욕설</text:span><text:span text:style-name="T101">, </text:span><text:span text:style-name="T102">모욕</text:span><text:span text:style-name="T103">, </text:span><text:span text:style-name="T104">폭행을 행사했습니다</text:span><text:span text:style-name="T105">. </text:span><text:span text:style-name="T106">마사회가 조장한 폭력으로 인행 수많은 주민들이 앰블러스에 실려나갔고</text:span><text:span text:style-name="T107">, 22</text:span><text:span text:style-name="T108">명의 학교선생님</text:span><text:span text:style-name="T109">, </text:span><text:span text:style-name="T110">성직자</text:span><text:span text:style-name="T111">, </text:span><text:span text:style-name="T112">학부모가 고발당했습니다</text:span><text:span text:style-name="T113">.  </text:span><text:span text:style-name="T114">현명관 마사회장은 자신이 직접 </text:span><text:span text:style-name="T115">3</text:span><text:span text:style-name="T116">천만 원 손해배상청구까지 제기하는 등 비열함의 극치를 보였습니다</text:span><text:span text:style-name="T117">. 2014</text:span><text:span text:style-name="T118">년 당시 여전히 주민에 대한 마사회는 주민대책위와 모든 고발고소건을 취하하기로 약속하고 그 사실을 언론보도까지 했음에도 불구하고 여전히 고발을 취하하지 않아 재판이 진행되고 있습니다</text:span><text:span text:style-name="T119">. </text:span><text:span text:style-name="T120">더욱 심각한 것은 마사회의 찬성여론을 조작하기 위해 돈과 일자리를 미끼로 주민들을 동원하고 폭력을 사주하여 지역공동체에 심각한 균열을 만들었다는 것입니다</text:span><text:span text:style-name="T121">. </text:span><text:span text:style-name="T122">주민들 사이에 눈에 보이지 않는 갈등과 불신을 만든 책임을 마사회는 도대체 어떻게 질 것입니까</text:span><text:span text:style-name="T123">?  </text:span></text:p>
      <text:p text:style-name="P27"/>
      <text:p text:style-name="P28"><text:span text:style-name="T124">3. &lt;</text:span><text:span text:style-name="T125">현명관 마사회장이 직접 지시했나</text:span><text:span text:style-name="T126">?&gt;</text:span><text:line-break/><text:span text:style-name="T127">우리 대책위는 이 사건이 박기성 본부장만의 행위는 아니라고 판단합니다</text:span><text:span text:style-name="T128">. </text:span><text:span text:style-name="T129">이 사건으로 검찰에 송치된 박기성 상생본부장은 현명관 회장의 최측근으로 삼성에서부터 함께 일해 온 전력을 갖고 있는 인물입니다</text:span><text:span text:style-name="T130">. </text:span><text:span text:style-name="T131">올해 </text:span><text:span text:style-name="T132">5</text:span><text:span text:style-name="T133">월이 임기만료였던 박기성 본부장에 대한 임기 연장을 결정하는 등 현명관 회장은 박기성 본부장에 신임을 보여주며 힘을 실어주었습니다</text:span><text:span text:style-name="T134">. </text:span><text:span text:style-name="T135">용산 화상경마장 갈등은 현명관 회장 취임과 동시에 용산대책위와의 면담을 추진하는 등 현 회장의 최대의 관심사항에 하나였고</text:span><text:span text:style-name="T136">, </text:span><text:span text:style-name="T137">입정강행으로 정치권의 관심이 집중되어있던 사안에 대해 현명관 회장이 몰랐을 리 없습니다</text:span><text:span text:style-name="T138">. </text:span><text:span text:style-name="T139">현명관 회장의 관여 여부는 앞으로 밝혀져야 할 중대한 사항이라고 판단하며 이러한 박기성본부장의 불법비리에 대해 현명관 회장이 이러한 사실을 알고도 묵인</text:span><text:span text:style-name="T140">, </text:span><text:span text:style-name="T141">방조했는지</text:span><text:span text:style-name="T142">? </text:span><text:span text:style-name="T143">직접 지시했는지 현명관 회장은 답해야 할 것입니다</text:span><text:span text:style-name="T144">. </text:span></text:p>
      <text:p text:style-name="P29"/>
      <text:p text:style-name="P30"><text:span text:style-name="T145">4. </text:span><text:span text:style-name="T146">이러한 불법비리폭력을 양산한 목적은 오로지 자신들의 사적이익추구였습니다</text:span><text:span text:style-name="T147">. </text:span><text:span text:style-name="T148">고급양주선물</text:span><text:span text:style-name="T149">, </text:span><text:span text:style-name="T150">마사회직원 </text:span><text:span text:style-name="T151">100</text:span><text:span text:style-name="T152">억원대 기념품 제공등 방만 경영이 질타를 받고 있습니다</text:span><text:span text:style-name="T153">. </text:span><text:span text:style-name="T154">이러한 사적 이익 추구의 정점에는 마사회직원의 연봉 문제가 있습니다</text:span><text:span text:style-name="T155">. </text:span><text:span text:style-name="T156">마사회 정규직의 경우 </text:span><text:span text:style-name="T157">4</text:span><text:span text:style-name="T158">명중 </text:span><text:span text:style-name="T159">1</text:span><text:span text:style-name="T160">명이 </text:span><text:span text:style-name="T161">1</text:span><text:span text:style-name="T162">억원대 연봉을 받고 있으며</text:span><text:span text:style-name="T163">, </text:span><text:span text:style-name="T164">이것은 비정규직 차별 문제도 심각하게 제기되었습니다</text:span><text:span text:style-name="T165">. </text:span><text:span text:style-name="T166">특히 마사회장의 경우 최근 </text:span><text:span text:style-name="T167">5</text:span><text:span text:style-name="T168">년간</text:span><text:span text:style-name="T169">(2011</text:span><text:span text:style-name="T170">년</text:span><text:span text:style-name="T171">~2015</text:span><text:span text:style-name="T172">년</text:span><text:span text:style-name="T173">) </text:span><text:span text:style-name="T174">연봉인상률이 </text:span><text:span text:style-name="T175">17.57%</text:span><text:span text:style-name="T176">이며 </text:span><text:span text:style-name="T177">2015</text:span><text:span text:style-name="T178">년은 연봉은 </text:span><text:span text:style-name="T179">2</text:span><text:span text:style-name="T180">억</text:span><text:span text:style-name="T181">4385</text:span><text:span text:style-name="T182">만</text:span><text:span text:style-name="T183">2000</text:span><text:span text:style-name="T184">원으로 전년대비 </text:span><text:span text:style-name="T185">5.73% </text:span><text:span text:style-name="T186">인상하는 등 화상경마장을 강행하여 얻은 수익으로 자신들의 배를 불리는데 골몰해왔습니다</text:span><text:span text:style-name="T187">. </text:span><text:span text:style-name="T188">마사회장을 중심으로 한 정규직 직원들이 그들만의 카르텔을 형성하고 자신들의 사적이익추구를 위해 불법비리폭력까지 저질러왔음에 분노합니다</text:span><text:span text:style-name="T189">. </text:span></text:p>
      <text:p text:style-name="P31"/>
      <text:p text:style-name="P32"><text:span text:style-name="T190">5. </text:span><text:span text:style-name="T191">마사회는 </text:span><text:span text:style-name="T192">5</text:span><text:span text:style-name="T193">년 넘게 이어지고 있는 용산화상경마장에 사태에 대해 지금까지 적법한 절차에 의해 개장했다고 말해왔습니다</text:span><text:span text:style-name="T194">. </text:span><text:span text:style-name="T195">우리 대책위는 다시 묻고 싶습니다</text:span><text:span text:style-name="T196">. </text:span><text:span text:style-name="T197">찬성여론을 조작하기 위해 불법 비자금을 조성하고 폭력을 조장하는 것이 마사회식의 법질서입니까</text:span><text:span text:style-name="T198">? </text:span><text:span text:style-name="T199">또한 현명관 마사회장은 화상경마장의 이미지개선을 말하며 구태비리를 개선하지 못하면</text:span><text:span text:style-name="T200">, </text:span><text:span text:style-name="T201">폐쇄하겠다는 말을 앵무새처럼 반복해왔습니다</text:span><text:span text:style-name="T202">. </text:span><text:span text:style-name="T203">그러나 현명관 회장은 </text:span><text:span text:style-name="T204">1</text:span><text:span text:style-name="T205">년전 국회 농해수위에 출석해서도 용산화상경마장 사태를 지적하는 의원들에게 </text:span><text:span text:style-name="T206">1</text:span><text:span text:style-name="T207">년만 지켜봐달라고 읍소했고 현회장이 말했던 </text:span><text:span text:style-name="T208">1</text:span><text:span text:style-name="T209">년이 지났습니다</text:span><text:span text:style-name="T210">. </text:span><text:span text:style-name="T211">불법비리폭력으로 국민들을 짓밟아온 것이 드러나 현명관 회장은 이제라도 용산주민들에게 사죄하고 용산화상경마장 폐쇄하십시오</text:span><text:span text:style-name="T212">.  </text:span></text:p>
      <text:p text:style-name="P33"/>
      <text:p text:style-name="P34"><draw:frame draw:style-name="fr3" draw:z-index="0" svg:width="16.354cm" svg:x="-0.529cm" svg:y="0.695cm" text:anchor-type="paragraph"><draw:text-box fo:min-height="9.164cm"><table:table table:name="T3" table:style-name="T3" text:anchor-type="paragraph"><table:table-column table:style-name="T3.C68"/><table:table-row table:style-name="T3.R1"><table:table-cell table:number-columns-spanned="3" table:style-name="T3.R1_C0"><text:p text:style-name="P35"><text:span text:style-name="T213">서울경찰청 용산화상경마장 카드깡 등 불법 비자금 조성 등 혐의내용</text:span></text:p></table:table-cell></table:table-row><table:table-row table:style-name="T3.R2"><table:table-cell table:style-name="T3.R2_C0"><text:p text:style-name="P36"><text:span text:style-name="T214">혐의 내용</text:span></text:p></table:table-cell><table:table-cell table:style-name="T3.R2_C1"><text:p text:style-name="P37"><text:span text:style-name="T215">사 실 관 계</text:span></text:p></table:table-cell><table:table-cell table:style-name="T3.R2_C2"><text:p text:style-name="P38"><text:span text:style-name="T216">비  고</text:span></text:p></table:table-cell></table:table-row><table:table-row table:style-name="T3.R3"><table:table-cell table:style-name="T3.R3_C0"><text:p text:style-name="P39"><text:span text:style-name="T217">마사회 명의</text:span></text:p><text:p text:style-name="P40"><text:span text:style-name="T218">법인카드 카드깡으로 현금화 찬성집회 일당지급</text:span></text:p></table:table-cell><table:table-cell table:style-name="T3.R3_C1"><text:p text:style-name="P41"><text:span text:style-name="T219">2014</text:span><text:span text:style-name="T220">년 </text:span><text:span text:style-name="T221">7</text:span><text:span text:style-name="T222">월 </text:span><text:span text:style-name="T223">12</text:span><text:span text:style-name="T224">일부터 </text:span><text:span text:style-name="T225">8</text:span><text:span text:style-name="T226">월 </text:span><text:span text:style-name="T227">20</text:span><text:span text:style-name="T228">일까지  마사회 법인카드로 식당 업주로 하여금 </text:span><text:span text:style-name="T229">489,000</text:span><text:span text:style-name="T230">원 결제해 현금화 및 총 </text:span><text:span text:style-name="T231">7</text:span><text:span text:style-name="T232">차례에 걸쳐 </text:span><text:span text:style-name="T233">2,976,000</text:span><text:span text:style-name="T234">원을 식당결제 가장 속칭 카드깡으로 현금화해서 찬성집회 동원 </text:span><text:span text:style-name="T235">000</text:span><text:span text:style-name="T236">씨 외 등 사람들에게 일당 명목으로 지급</text:span><text:span text:style-name="T237">. </text:span></text:p></table:table-cell><table:table-cell table:style-name="T3.R3_C2"><text:p text:style-name="P42"><text:span text:style-name="T238">2,976,000</text:span><text:span text:style-name="T239">원</text:span></text:p></table:table-cell></table:table-row><table:table-row table:style-name="T3.R4"><table:table-cell table:style-name="T3.R4_C0"><text:p text:style-name="P43"><text:span text:style-name="T240">주민 명의</text:span></text:p><text:p text:style-name="P44"><text:span text:style-name="T241">찬성 현수막 제작 및 과다청구 차액 되돌려받아 지급</text:span></text:p></table:table-cell><table:table-cell table:style-name="T3.R4_C1"><text:p text:style-name="P45"><text:span text:style-name="T242">마사회 공금으로 용산 주민 명의 찬성 현수막 게시 및 반대 측 현수막 철거</text:span><text:span text:style-name="T243">. </text:span><text:span text:style-name="T244">찬성 현수막 실제 제작은 </text:span><text:span text:style-name="T245">14</text:span><text:span text:style-name="T246">개임에도 </text:span><text:span text:style-name="T247">29</text:span><text:span text:style-name="T248">개로 제작했다고 과다 청구</text:span><text:span text:style-name="T249">. </text:span><text:span text:style-name="T250">현수막 개당 </text:span><text:span text:style-name="T251">11</text:span><text:span text:style-name="T252">만원이나 </text:span><text:span text:style-name="T253">15</text:span><text:span text:style-name="T254">만원으로 부풀려 청구하면 해당 업체가 차액을 찬성집회 주민동원 </text:span><text:span text:style-name="T255">000</text:span><text:span text:style-name="T256">씨에게 현금으로 되돌려줌</text:span><text:span text:style-name="T257">. </text:span></text:p></table:table-cell><table:table-cell table:style-name="T3.R4_C2"><text:p text:style-name="P46"><text:span text:style-name="T258">2,810,000</text:span><text:span text:style-name="T259">원</text:span></text:p></table:table-cell></table:table-row><table:table-row table:style-name="T3.R5"><table:table-cell table:style-name="T3.R5_C0"><text:p text:style-name="P47"><text:span text:style-name="T260">찬성집회 주민 동원</text:span></text:p><text:p text:style-name="P48"><text:span text:style-name="T261">000</text:span><text:span text:style-name="T262">씨 식대 대납</text:span></text:p></table:table-cell><table:table-cell table:style-name="T3.R5_C1"><text:p text:style-name="P49"><text:span text:style-name="T263">마사회 법인카드 중 </text:span><text:span text:style-name="T264">50</text:span><text:span text:style-name="T265">만원 이하 즉시 결제되는 체크카드 기능이 부여된 신용카드로 </text:span><text:span text:style-name="T266">2014</text:span><text:span text:style-name="T267">년 </text:span><text:span text:style-name="T268">7</text:span><text:span text:style-name="T269">월 </text:span><text:span text:style-name="T270">31</text:span><text:span text:style-name="T271">일부터 </text:span><text:span text:style-name="T272">10</text:span><text:span text:style-name="T273">월 </text:span><text:span text:style-name="T274">24</text:span><text:span text:style-name="T275">일까지 찬성집회 주민을 동원한 </text:span><text:span text:style-name="T276">000</text:span><text:span text:style-name="T277">씨의 식대 </text:span><text:span text:style-name="T278">268,000</text:span><text:span text:style-name="T279">원을 마사회 법인카드로 결제한 것을 비롯 총 </text:span><text:span text:style-name="T280">7</text:span><text:span text:style-name="T281">회 이상 찬성집회 주민 동원한 </text:span><text:span text:style-name="T282">000</text:span><text:span text:style-name="T283">씨 식대 대납</text:span><text:span text:style-name="T284">. </text:span></text:p></table:table-cell><table:table-cell table:style-name="T3.R5_C2"><text:p text:style-name="P50"><text:span text:style-name="T285">2,405,000</text:span><text:span text:style-name="T286">원</text:span></text:p></table:table-cell></table:table-row><table:table-row table:style-name="T3.R6"><table:table-cell table:style-name="T3.R6_C0"><text:p text:style-name="P51"><text:span text:style-name="T287">건물 청소용역업체에 환경미화원으로 위장취업시켜 찬성집회 참석용으로 급여 지급</text:span></text:p></table:table-cell><table:table-cell table:style-name="T3.R6_C1"><text:p text:style-name="P52"><text:span text:style-name="T288">‘</text:span><text:span text:style-name="T289">세입자 대책위원장 </text:span><text:span text:style-name="T290">000</text:span><text:span text:style-name="T291">씨를 여자로는 반대시위도 많이 하니 마사회 환경미화원으로 취업시켜 급여를 주면서 찬성집회에 참석시키면 일이 잘 풀릴 것</text:span><text:span text:style-name="T292">’</text:span><text:span text:style-name="T293">이라는 제안으로 마사회는 갑을 관계의 청소용역업체에 </text:span><text:span text:style-name="T294">2014</text:span><text:span text:style-name="T295">년 </text:span><text:span text:style-name="T296">8</text:span><text:span text:style-name="T297">월 </text:span><text:span text:style-name="T298">1</text:span><text:span text:style-name="T299">일부터 </text:span><text:span text:style-name="T300">2014</text:span><text:span text:style-name="T301">년 </text:span><text:span text:style-name="T302">12</text:span><text:span text:style-name="T303">월 </text:span><text:span text:style-name="T304">24</text:span><text:span text:style-name="T305">일까지 부당하게 위장취업시킴</text:span><text:span text:style-name="T306">.  </text:span></text:p><text:p text:style-name="P53"><text:span text:style-name="T307">청소용역 관리감독 업무에 위배 청소 용역원들에게 지급해야할 용역비를 찬성집회를 위해 제</text:span><text:span text:style-name="T308">3</text:span><text:span text:style-name="T309">자에게 지급</text:span><text:span text:style-name="T310">. </text:span></text:p></table:table-cell><table:table-cell table:style-name="T3.R6_C2"><text:p text:style-name="P54"><text:span text:style-name="T311">6,540,640</text:span><text:span text:style-name="T312">원</text:span></text:p></table:table-cell></table:table-row><table:table-row table:style-name="T3.R7"><table:table-cell table:style-name="T3.R7_C0"><text:p text:style-name="P55"><text:span text:style-name="T313">쪼개기</text:span><text:span text:style-name="T314">, </text:span><text:span text:style-name="T315">허위견적서</text:span><text:span text:style-name="T316">, </text:span><text:span text:style-name="T317">일감 몰아주기</text:span><text:span text:style-name="T318">, </text:span><text:span text:style-name="T319">물품대금 과다 청구 납품 </text:span></text:p></table:table-cell><table:table-cell table:style-name="T3.R7_C1"><text:p text:style-name="P56"><text:span text:style-name="T320">1</text:span><text:span text:style-name="T321">천만원 이상 물품의 제조</text:span><text:span text:style-name="T322">,</text:span><text:span text:style-name="T323">구매</text:span><text:span text:style-name="T324">,</text:span><text:span text:style-name="T325">공사의 경우 계약은 공개입찰로 선정해야 하나 </text:span><text:span text:style-name="T326">1</text:span><text:span text:style-name="T327">천만원 이하는 수의계약으로 진행</text:span><text:span text:style-name="T328">. </text:span></text:p><text:p text:style-name="P57"><text:span text:style-name="T329">평소 마사회에 가구 납품하던 </text:span><text:span text:style-name="T330">000</text:span><text:span text:style-name="T331">대표에게 </text:span><text:span text:style-name="T332">2013</text:span><text:span text:style-name="T333">년 </text:span><text:span text:style-name="T334">8</text:span><text:span text:style-name="T335">월부터 </text:span><text:span text:style-name="T336">2014</text:span><text:span text:style-name="T337">년 </text:span><text:span text:style-name="T338">1</text:span><text:span text:style-name="T339">월까지 마사회 지사 입점에 필요한 물품을 구매하는데 </text:span><text:span text:style-name="T340">⓵ </text:span><text:span text:style-name="T341">허위견적서를 첨부 타 업체와 비교견적 후 최저가로 물품을 구매한 것처럼 꾸미거나 </text:span><text:span text:style-name="T342">⓶ </text:span><text:span text:style-name="T343">000</text:span><text:span text:style-name="T344">대표에게 물품 납품을 받으면서 마치 다른 업체에서 물품을 납품한 것처럼 꾸며서 일감 몰아주기 </text:span><text:span text:style-name="T345">⓷ </text:span><text:span text:style-name="T346">시중 가격보다 </text:span><text:span text:style-name="T347">188%</text:span><text:span text:style-name="T348">이상 비싸게 물품 구매 등 총 </text:span><text:span text:style-name="T349">24</text:span><text:span text:style-name="T350">회에 걸쳐 쪼개기로 </text:span><text:span text:style-name="T351">73,932,100</text:span><text:span text:style-name="T352">원을 지급</text:span><text:span text:style-name="T353">. </text:span></text:p><text:p text:style-name="P58"><text:span text:style-name="T354">(</text:span><text:span text:style-name="T355">강연대</text:span><text:span text:style-name="T356">, </text:span><text:span text:style-name="T357">청소도구함</text:span><text:span text:style-name="T358">, </text:span><text:span text:style-name="T359">휴지통</text:span><text:span text:style-name="T360">,  </text:span><text:span text:style-name="T361">벨트차단봉</text:span><text:span text:style-name="T362">, </text:span><text:span text:style-name="T363">좌석번호표 등 </text:span><text:span text:style-name="T364">24</text:span><text:span text:style-name="T365">건의 품목 납품</text:span><text:span text:style-name="T366">)</text:span></text:p></table:table-cell><table:table-cell table:style-name="T3.R7_C2"><text:p text:style-name="P59"><text:span text:style-name="T367">73,932,100</text:span><text:span text:style-name="T368">원</text:span></text:p></table:table-cell></table:table-row><table:table-row table:style-name="T3.R8"><table:table-cell table:style-name="T3.R8_C0"><text:p text:style-name="P60"><text:span text:style-name="T369">찬성집회에 동원 반대측 주민 폭행 벌금 </text:span><text:span text:style-name="T370">100</text:span><text:span text:style-name="T371">만원 마사회가 지원</text:span></text:p></table:table-cell><table:table-cell table:style-name="T3.R8_C1"><text:p text:style-name="P61"><text:span text:style-name="T372">화상경마장 반대 집회 참석자들과 부딪히는 과정에서 </text:span><text:span text:style-name="T373">3</text:span><text:span text:style-name="T374">회에 걸쳐 폭행죄 등으로 </text:span><text:span text:style-name="T375">50</text:span><text:span text:style-name="T376">만원</text:span><text:span text:style-name="T377">, 70</text:span><text:span text:style-name="T378">만원</text:span><text:span text:style-name="T379">, 30</text:span><text:span text:style-name="T380">만원의 벌금이 나온 </text:span><text:span text:style-name="T381">000</text:span><text:span text:style-name="T382">씨에게 박</text:span><text:span text:style-name="T383">00 </text:span><text:span text:style-name="T384">본부장이 직접 자신의 돈 </text:span><text:span text:style-name="T385">50</text:span><text:span text:style-name="T386">만원을 줬고</text:span><text:span text:style-name="T387">, </text:span><text:span text:style-name="T388">마사회 직원 </text:span><text:span text:style-name="T389">000</text:span><text:span text:style-name="T390">씨가 마사회 법인카드 카드깡을 통해 </text:span><text:span text:style-name="T391">50</text:span><text:span text:style-name="T392">만원을 지원</text:span><text:span text:style-name="T393">. </text:span><text:span text:style-name="T394">총 </text:span><text:span text:style-name="T395">100</text:span><text:span text:style-name="T396">만원을 마사회가 폭행죄 벌금으로 지원</text:span><text:span text:style-name="T397">. </text:span></text:p></table:table-cell><table:table-cell table:style-name="T3.R8_C2"><text:p text:style-name="P62"><text:span text:style-name="T398">박</text:span><text:span text:style-name="T399">00 </text:span><text:span text:style-name="T400">본부장 </text:span><text:span text:style-name="T401">500,000</text:span><text:span text:style-name="T402">원</text:span></text:p><text:p text:style-name="P63"><text:span text:style-name="T403">카드깡 </text:span><text:span text:style-name="T404">500,000</text:span><text:span text:style-name="T405">원</text:span></text:p><text:p text:style-name="P64"><text:span text:style-name="T406">총 </text:span><text:span text:style-name="T407">1,000,000</text:span><text:span text:style-name="T408">원 </text:span></text:p><text:p text:style-name="P65"/></table:table-cell></table:table-row><table:table-row table:style-name="T3.R9"><table:table-cell table:style-name="T3.R9_C0"><text:p text:style-name="P66"><text:span text:style-name="T409">찬성집회 동원</text:span></text:p><text:p text:style-name="P67"><text:span text:style-name="T410">일당 </text:span><text:span text:style-name="T411">10</text:span><text:span text:style-name="T412">만원 지급</text:span></text:p></table:table-cell><table:table-cell table:style-name="T3.R9_C1"><text:p text:style-name="P68"><text:span text:style-name="T413">찬성집회 참석하면 일당을 주겠다고 약속</text:span><text:span text:style-name="T414">, </text:span><text:span text:style-name="T415">식당 카드깡을 통해 찬성집회 참석 일당 </text:span><text:span text:style-name="T416">10</text:span><text:span text:style-name="T417">만원 지급</text:span></text:p></table:table-cell><table:table-cell table:style-name="T3.R9_C2"><text:p text:style-name="P69"><text:span text:style-name="T418">찬성집회 일당 </text:span><text:span text:style-name="T419">1</text:span><text:span text:style-name="T420">인당 </text:span><text:span text:style-name="T421">10</text:span><text:span text:style-name="T422">만원</text:span></text:p></table:table-cell></table:table-row></table:table></draw:text-box></draw:frame></text:p>
      <text:p text:style-name="P7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5일 월요일 오후 11:55:29</meta:creation-date>
    <dc:title>용산화상경마도박장추방대책위원회</dc:title>
    <dc:creator>USER</dc:creator>
    <dc:date>2016년 10월 5일 수요일 오전 10:08:1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