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4.8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">
      <style:text-properties fo:font-size="11.0pt" style:font-name="HCI Hollyhock" style:font-name-asian="휴먼고딕" style:font-size-asian="11.0pt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ext" style:name="T4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9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20" style:parent-style-name="6">
      <style:paragraph-properties fo:line-height="110%" style:snap-to-layout-grid="false"/>
    </style:style>
    <style:style style:family="text" style:name="T54">
      <style:text-properties fo:font-size="16.0pt" style:font-name="바탕" style:font-name-asian="한양견명조" style:font-size-asian="16.0pt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ext" style:name="T56">
      <style:text-properties fo:font-size="16.0pt" style:font-name="바탕" style:font-name-asian="한양견명조" style:font-size-asian="16.0pt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style:font-name="바탕" style:font-name-asian="한양견명조" style:font-size-asian="16.0pt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fo:line-height="140%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line-height="140%" style:snap-to-layout-grid="false"/>
    </style:style>
    <style:style style:family="paragraph" style:name="P24" style:parent-style-name="7">
      <style:paragraph-properties fo:line-height="140%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line-height="140%" style:snap-to-layout-grid="false"/>
    </style:style>
    <style:style style:family="paragraph" style:name="P26" style:parent-style-name="7">
      <style:paragraph-properties fo:line-height="140%" style:snap-to-layout-grid="false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paragraph" style:name="P27" style:parent-style-name="7">
      <style:paragraph-properties fo:line-height="140%" style:snap-to-layout-grid="false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style:font-name="바탕" style:font-name-asian="휴먼명조" style:font-size-asian="12.0pt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style:font-name="바탕" style:font-name-asian="휴먼명조" style:font-size-asian="12.0pt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paragraph" style:name="P28" style:parent-style-name="7">
      <style:paragraph-properties fo:line-height="140%" style:snap-to-layout-grid="false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style:font-name="바탕" style:font-name-asian="휴먼명조" style:font-size-asian="12.0pt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paragraph" style:name="P29" style:parent-style-name="7">
      <style:paragraph-properties fo:line-height="140%" style:snap-to-layout-grid="false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style:font-name="바탕" style:font-name-asian="휴먼명조" style:font-size-asian="12.0pt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style:font-name="바탕" style:font-name-asian="휴먼명조" style:font-size-asian="12.0pt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style:font-name="바탕" style:font-name-asian="휴먼명조" style:font-size-asian="12.0pt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style:font-name="바탕" style:font-name-asian="휴먼명조" style:font-size-asian="12.0pt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paragraph" style:name="P30" style:parent-style-name="7">
      <style:paragraph-properties fo:line-height="140%" style:snap-to-layout-grid="false"/>
    </style:style>
    <style:style style:family="paragraph" style:name="P31" style:parent-style-name="7">
      <style:paragraph-properties fo:line-height="140%" style:snap-to-layout-grid="false"/>
    </style:style>
    <style:style style:family="paragraph" style:name="P32" style:parent-style-name="7">
      <style:paragraph-properties fo:line-height="140%" style:snap-to-layout-grid="false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style:font-name="바탕" style:font-name-asian="휴먼명조" style:font-size-asian="12.0pt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paragraph" style:name="P33" style:parent-style-name="7">
      <style:paragraph-properties fo:line-height="140%" style:snap-to-layout-grid="false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style:font-name="바탕" style:font-name-asian="휴먼명조" style:font-size-asian="12.0pt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style:font-name="바탕" style:font-name-asian="휴먼명조" style:font-size-asian="12.0pt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style:font-name="바탕" style:font-name-asian="휴먼명조" style:font-size-asian="12.0pt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paragraph" style:name="P34" style:parent-style-name="7">
      <style:paragraph-properties fo:line-height="140%" style:snap-to-layout-grid="false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style:font-name="바탕" style:font-name-asian="휴먼명조" style:font-size-asian="12.0pt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style:font-name="바탕" style:font-name-asian="휴먼명조" style:font-size-asian="12.0pt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paragraph" style:name="P35" style:parent-style-name="7">
      <style:paragraph-properties fo:line-height="140%" style:snap-to-layout-grid="false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style:font-name="바탕" style:font-name-asian="휴먼명조" style:font-size-asian="12.0pt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style:font-name="바탕" style:font-name-asian="휴먼명조" style:font-size-asian="12.0pt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style:font-name="바탕" style:font-name-asian="휴먼명조" style:font-size-asian="12.0pt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paragraph" style:name="P36" style:parent-style-name="7">
      <style:paragraph-properties fo:line-height="140%" style:snap-to-layout-grid="false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style:font-name="바탕" style:font-name-asian="휴먼명조" style:font-size-asian="12.0pt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style:font-name="바탕" style:font-name-asian="휴먼명조" style:font-size-asian="12.0pt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style:font-name="바탕" style:font-name-asian="휴먼명조" style:font-size-asian="12.0pt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style:font-name="바탕" style:font-name-asian="휴먼명조" style:font-size-asian="12.0pt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style:font-name="바탕" style:font-name-asian="휴먼명조" style:font-size-asian="12.0pt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style:font-name="바탕" style:font-name-asian="휴먼명조" style:font-size-asian="12.0pt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style:font-name="바탕" style:font-name-asian="휴먼명조" style:font-size-asian="12.0pt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style:font-name="바탕" style:font-name-asian="휴먼명조" style:font-size-asian="12.0pt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style:font-name="바탕" style:font-name-asian="휴먼명조" style:font-size-asian="12.0pt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style:font-name="바탕" style:font-name-asian="휴먼명조" style:font-size-asian="12.0pt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style:font-name="바탕" style:font-name-asian="휴먼명조" style:font-size-asian="12.0pt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style:font-name="바탕" style:font-name-asian="휴먼명조" style:font-size-asian="12.0pt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style:font-name="바탕" style:font-name-asian="휴먼명조" style:font-size-asian="12.0pt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style:font-name="바탕" style:font-name-asian="휴먼명조" style:font-size-asian="12.0pt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style:font-name="바탕" style:font-name-asian="휴먼명조" style:font-size-asian="12.0pt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style:font-name="바탕" style:font-name-asian="휴먼명조" style:font-size-asian="12.0pt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paragraph" style:name="P37" style:parent-style-name="7">
      <style:paragraph-properties fo:line-height="140%" style:snap-to-layout-grid="false"/>
    </style:style>
    <style:style style:family="paragraph" style:name="P38" style:parent-style-name="7">
      <style:paragraph-properties fo:line-height="140%" style:snap-to-layout-grid="false"/>
    </style:style>
    <style:style style:family="text" style:name="T281">
      <style:text-properties fo:font-size="12.0pt" style:font-name="바탕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paragraph" style:name="P39" style:parent-style-name="7">
      <style:paragraph-properties fo:line-height="140%" style:snap-to-layout-grid="false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style:font-name="바탕" style:font-name-asian="휴먼명조" style:font-size-asian="12.0pt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paragraph" style:name="P40" style:parent-style-name="7">
      <style:paragraph-properties fo:line-height="140%" style:snap-to-layout-grid="false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style:font-name="바탕" style:font-name-asian="휴먼명조" style:font-size-asian="12.0pt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style:font-name="바탕" style:font-name-asian="휴먼명조" style:font-size-asian="12.0pt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style:font-name="바탕" style:font-name-asian="휴먼명조" style:font-size-asian="12.0pt"/>
    </style:style>
    <style:style style:family="text" style:name="T303">
      <style:text-properties fo:font-size="12.0pt" style:font-name="바탕" style:font-name-asian="휴먼명조" style:font-size-asian="12.0pt"/>
    </style:style>
    <style:style style:family="text" style:name="T304">
      <style:text-properties fo:font-size="12.0pt" style:font-name="바탕" style:font-name-asian="휴먼명조" style:font-size-asian="12.0pt"/>
    </style:style>
    <style:style style:family="text" style:name="T305">
      <style:text-properties fo:font-size="12.0pt" style:font-name="바탕" style:font-name-asian="휴먼명조" style:font-size-asian="12.0pt"/>
    </style:style>
    <style:style style:family="text" style:name="T306">
      <style:text-properties fo:font-size="12.0pt" style:font-name="바탕" style:font-name-asian="휴먼명조" style:font-size-asian="12.0pt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style:font-name="바탕" style:font-name-asian="휴먼명조" style:font-size-asian="12.0pt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style:font-name="바탕" style:font-name-asian="휴먼명조" style:font-size-asian="12.0pt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paragraph" style:name="P41" style:parent-style-name="7">
      <style:paragraph-properties fo:line-height="140%" style:snap-to-layout-grid="false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style:font-name="바탕" style:font-name-asian="휴먼명조" style:font-size-asian="12.0pt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style:font-name="바탕" style:font-name-asian="휴먼명조" style:font-size-asian="12.0pt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ext" style:name="T327">
      <style:text-properties fo:font-size="12.0pt" style:font-name="바탕" style:font-name-asian="휴먼명조" style:font-size-asian="12.0pt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style:font-name="바탕" style:font-name-asian="휴먼명조" style:font-size-asian="12.0pt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paragraph" style:name="P42" style:parent-style-name="7">
      <style:paragraph-properties fo:line-height="140%" style:snap-to-layout-grid="false"/>
    </style:style>
    <style:style style:family="paragraph" style:name="P43" style:parent-style-name="7">
      <style:paragraph-properties fo:line-height="140%" style:snap-to-layout-grid="false"/>
    </style:style>
    <style:style style:family="text" style:name="T331">
      <style:text-properties fo:font-size="12.0pt" style:font-name="바탕" style:font-name-asian="휴먼명조" style:font-size-asian="12.0pt"/>
    </style:style>
    <style:style style:family="text" style:name="T332">
      <style:text-properties fo:font-size="12.0pt" style:font-name="바탕" style:font-name-asian="휴먼명조" style:font-size-asian="12.0pt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paragraph" style:name="P44" style:parent-style-name="7">
      <style:paragraph-properties fo:line-height="140%" style:snap-to-layout-grid="false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style:font-name="바탕" style:font-name-asian="휴먼명조" style:font-size-asian="12.0pt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style:font-name="바탕" style:font-name-asian="휴먼명조" style:font-size-asian="12.0pt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style:font-name="바탕" style:font-name-asian="휴먼명조" style:font-size-asian="12.0pt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paragraph" style:name="P45" style:parent-style-name="7">
      <style:paragraph-properties fo:line-height="140%" style:snap-to-layout-grid="false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style:font-name="바탕" style:font-name-asian="휴먼명조" style:font-size-asian="12.0pt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style:font-name="바탕" style:font-name-asian="휴먼명조" style:font-size-asian="12.0pt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style:font-name="바탕" style:font-name-asian="휴먼명조" style:font-size-asian="12.0pt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paragraph" style:name="P46" style:parent-style-name="7">
      <style:paragraph-properties fo:line-height="140%" style:snap-to-layout-grid="false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style:font-name="바탕" style:font-name-asian="휴먼명조" style:font-size-asian="12.0pt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paragraph" style:name="P47" style:parent-style-name="7">
      <style:paragraph-properties fo:line-height="140%" style:snap-to-layout-grid="false"/>
    </style:style>
    <style:style style:family="paragraph" style:name="P48" style:parent-style-name="7">
      <style:paragraph-properties fo:line-height="140%" style:snap-to-layout-grid="false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휴먼명조" style:font-name-asian="휴먼명조" style:font-size-asian="14.0pt" style:text-underline-style="solid"/>
    </style:style>
    <style:style style:family="text" style:name="T390">
      <style:text-properties fo:font-size="14.0pt" style:font-name="바탕" style:font-name-asian="휴먼명조" style:font-size-asian="14.0pt" style:text-underline-style="solid"/>
    </style:style>
    <style:style style:family="text" style:name="T391">
      <style:text-properties fo:font-size="14.0pt" style:font-name="휴먼명조" style:font-name-asian="휴먼명조" style:font-size-asian="14.0pt" style:text-underline-style="solid"/>
    </style:style>
    <style:style style:family="text" style:name="T392">
      <style:text-properties fo:font-size="14.0pt" style:font-name="바탕" style:font-name-asian="휴먼명조" style:font-size-asian="14.0pt" style:text-underline-style="solid"/>
    </style:style>
    <style:style style:family="text" style:name="T393">
      <style:text-properties fo:font-size="14.0pt" style:font-name="휴먼명조" style:font-name-asian="휴먼명조" style:font-size-asian="14.0pt" style:text-underline-style="solid"/>
    </style:style>
    <style:style style:family="text" style:name="T394">
      <style:text-properties fo:font-size="14.0pt" style:font-name="바탕" style:font-name-asian="휴먼명조" style:font-size-asian="14.0pt" style:text-underline-style="solid"/>
    </style:style>
    <style:style style:family="text" style:name="T395">
      <style:text-properties fo:font-size="14.0pt" style:font-name="휴먼명조" style:font-name-asian="휴먼명조" style:font-size-asian="14.0pt" style:text-underline-style="solid"/>
    </style:style>
    <style:style style:family="text" style:name="T396">
      <style:text-properties fo:font-size="14.0pt" style:font-name="바탕" style:font-name-asian="휴먼명조" style:font-size-asian="14.0pt" style:text-underline-style="solid"/>
    </style:style>
    <style:style style:family="text" style:name="T397">
      <style:text-properties fo:font-size="14.0pt" style:font-name="휴먼명조" style:font-name-asian="휴먼명조" style:font-size-asian="14.0pt" style:text-underline-style="solid"/>
    </style:style>
    <style:style style:family="text" style:name="T398">
      <style:text-properties fo:font-size="14.0pt" style:font-name="바탕" style:font-name-asian="휴먼명조" style:font-size-asian="14.0pt" style:text-underline-style="solid"/>
    </style:style>
    <style:style style:family="text" style:name="T399">
      <style:text-properties fo:font-size="14.0pt" style:font-name="휴먼명조" style:font-name-asian="휴먼명조" style:font-size-asian="14.0pt" style:text-underline-style="solid"/>
    </style:style>
    <style:style style:family="text" style:name="T400">
      <style:text-properties fo:font-size="14.0pt" style:font-name="바탕" style:font-name-asian="휴먼명조" style:font-size-asian="14.0pt" style:text-underline-style="solid"/>
    </style:style>
    <style:style style:family="text" style:name="T401">
      <style:text-properties fo:font-size="14.0pt" style:font-name="휴먼명조" style:font-name-asian="휴먼명조" style:font-size-asian="14.0pt" style:text-underline-style="solid"/>
    </style:style>
    <style:style style:family="text" style:name="T402">
      <style:text-properties fo:font-size="14.0pt" style:font-name="바탕" style:font-name-asian="휴먼명조" style:font-size-asian="14.0pt" style:text-underline-style="solid"/>
    </style:style>
    <style:style style:family="text" style:name="T403">
      <style:text-properties fo:font-size="14.0pt" style:font-name="휴먼명조" style:font-name-asian="휴먼명조" style:font-size-asian="14.0pt" style:text-underline-style="solid"/>
    </style:style>
    <style:style style:family="text" style:name="T404">
      <style:text-properties fo:font-size="14.0pt" style:font-name="바탕" style:font-name-asian="휴먼명조" style:font-size-asian="14.0pt" style:text-underline-style="solid"/>
    </style:style>
    <style:style style:family="text" style:name="T405">
      <style:text-properties fo:font-size="14.0pt" style:font-name="휴먼명조" style:font-name-asian="휴먼명조" style:font-size-asian="14.0pt" style:text-underline-style="solid"/>
    </style:style>
    <style:style style:family="text" style:name="T406">
      <style:text-properties fo:font-size="14.0pt" style:font-name="바탕" style:font-name-asian="휴먼명조" style:font-size-asian="14.0pt" style:text-underline-style="solid"/>
    </style:style>
    <style:style style:family="text" style:name="T407">
      <style:text-properties fo:font-size="14.0pt" style:font-name="휴먼명조" style:font-name-asian="휴먼명조" style:font-size-asian="14.0pt" style:text-underline-style="solid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paragraph" style:name="P49" style:parent-style-name="7">
      <style:paragraph-properties fo:line-height="140%" style:snap-to-layout-grid="false"/>
    </style:style>
    <style:style style:family="paragraph" style:name="P50" style:parent-style-name="7">
      <style:paragraph-properties fo:line-height="140%" style:snap-to-layout-grid="false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style:font-name="바탕" style:font-name-asian="휴먼명조" style:font-size-asian="14.0pt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paragraph" style:name="P51" style:parent-style-name="7">
      <style:paragraph-properties fo:line-height="140%" style:snap-to-layout-grid="false"/>
    </style:style>
    <style:style style:family="paragraph" style:name="P52" style:parent-style-name="7">
      <style:paragraph-properties fo:line-height="140%" style:snap-to-layout-grid="false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paragraph" style:name="P53" style:parent-style-name="7">
      <style:paragraph-properties fo:line-height="140%" style:snap-to-layout-grid="false"/>
    </style:style>
    <style:style style:family="paragraph" style:name="P54" style:parent-style-name="7">
      <style:paragraph-properties fo:line-height="140%" style:snap-to-layout-grid="false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style:font-name="바탕" style:font-name-asian="휴먼명조" style:font-size-asian="14.0pt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style:font-name="바탕" style:font-name-asian="휴먼명조" style:font-size-asian="14.0pt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paragraph" style:name="P55" style:parent-style-name="7">
      <style:paragraph-properties fo:line-height="140%" style:snap-to-layout-grid="false"/>
    </style:style>
    <style:style style:family="paragraph" style:name="P56" style:parent-style-name="7">
      <style:paragraph-properties fo:line-height="140%" style:snap-to-layout-grid="false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paragraph" style:name="P57" style:parent-style-name="7">
      <style:paragraph-properties fo:line-height="140%" style:snap-to-layout-grid="false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paragraph" style:name="P58" style:parent-style-name="7">
      <style:paragraph-properties fo:line-height="140%"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paragraph" style:name="P60" style:parent-style-name="7">
      <style:paragraph-properties style:snap-to-layout-grid="false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color="#0000ff" fo:font-size="12.0pt" style:font-name="휴먼명조" style:font-name-asian="휴먼명조" style:font-size-asian="12.0pt" style:text-underline-color="#0000ff" style:text-underline-style="solid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바탕" style:font-name-asian="휴먼명조" style:font-size-asian="12.0pt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paragraph" style:name="P61" style:parent-style-name="7">
      <style:paragraph-properties style:snap-to-layout-grid="false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1.3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paragraph" style:name="P62" style:parent-style-name="7">
      <style:paragraph-properties style:snap-to-layout-grid="false"/>
    </style:style>
    <style:style style:family="paragraph" style:name="P63" style:parent-style-name="7">
      <style:paragraph-properties style:snap-to-layout-grid="false"/>
    </style:style>
    <style:style style:family="paragraph" style:name="P64" style:parent-style-name="7">
      <style:paragraph-properties style:snap-to-layout-grid="false"/>
    </style:style>
    <style:style style:family="paragraph" style:name="P65" style:parent-style-name="7">
      <style:paragraph-properties fo:break-before="page" style:snap-to-layout-grid="false"/>
    </style:style>
    <style:style style:family="text" style:name="T49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9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9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9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66" style:parent-style-name="0">
      <style:paragraph-properties fo:margin-left="0.573cm" fo:text-indent="-0.573cm" style:snap-to-layout-grid="false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paragraph" style:name="P67" style:parent-style-name="0">
      <style:paragraph-properties fo:margin-left="0.573cm" fo:text-indent="-0.573cm" style:snap-to-layout-grid="false"/>
    </style:style>
    <style:style style:family="paragraph" style:name="P68" style:parent-style-name="0">
      <style:paragraph-properties fo:margin-left="0.573cm" fo:text-indent="-0.573cm" style:snap-to-layout-grid="false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text" style:name="T5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2">
      <style:text-properties fo:font-size="11.0pt" style:font-name="휴먼명조" style:font-name-asian="휴먼명조" style:font-size-asian="11.0pt"/>
    </style:style>
    <style:style style:family="text" style:name="T5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4">
      <style:text-properties fo:font-size="11.0pt" style:font-name="휴먼명조" style:font-name-asian="휴먼명조" style:font-size-asian="11.0pt"/>
    </style:style>
    <style:style style:family="text" style:name="T5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text" style:name="T5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text" style:name="T5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2">
      <style:text-properties fo:font-size="11.0pt" style:font-name="휴먼명조" style:font-name-asian="휴먼명조" style:font-size-asian="11.0pt"/>
    </style:style>
    <style:style style:family="text" style:name="T5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4">
      <style:text-properties fo:font-size="11.0pt" style:font-name="휴먼명조" style:font-name-asian="휴먼명조" style:font-size-asian="11.0pt"/>
    </style:style>
    <style:style style:family="text" style:name="T5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6">
      <style:text-properties fo:font-size="11.0pt" style:font-name="휴먼명조" style:font-name-asian="휴먼명조" style:font-size-asian="11.0pt"/>
    </style:style>
    <style:style style:family="text" style:name="T5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8">
      <style:text-properties fo:font-size="11.0pt" style:font-name="휴먼명조" style:font-name-asian="휴먼명조" style:font-size-asian="11.0pt"/>
    </style:style>
    <style:style style:family="text" style:name="T5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0">
      <style:text-properties fo:font-size="11.0pt" style:font-name="휴먼명조" style:font-name-asian="휴먼명조" style:font-size-asian="11.0pt"/>
    </style:style>
    <style:style style:family="text" style:name="T5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text" style:name="T5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paragraph" style:name="P69" style:parent-style-name="0">
      <style:paragraph-properties fo:margin-left="0.573cm" fo:text-indent="-0.573cm" style:snap-to-layout-grid="false"/>
    </style:style>
    <style:style style:family="text" style:name="T5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3">
      <style:text-properties fo:font-size="11.0pt" style:font-name="바탕" style:font-name-asian="휴먼명조" style:font-size-asian="11.0pt"/>
    </style:style>
    <style:style style:family="text" style:name="T5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5">
      <style:text-properties fo:font-size="11.0pt" style:font-name="바탕" style:font-name-asian="휴먼명조" style:font-size-asian="11.0pt"/>
    </style:style>
    <style:style style:family="text" style:name="T576">
      <style:text-properties fo:font-size="11.0pt" style:font-name="휴먼명조" style:font-name-asian="휴먼명조" style:font-size-asian="11.0pt"/>
    </style:style>
    <style:style style:family="text" style:name="T5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8">
      <style:text-properties fo:font-size="11.0pt" style:font-name="휴먼명조" style:font-name-asian="휴먼명조" style:font-size-asian="11.0pt"/>
    </style:style>
    <style:style style:family="text" style:name="T5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0">
      <style:text-properties fo:font-size="11.0pt" style:font-name="휴먼명조" style:font-name-asian="휴먼명조" style:font-size-asian="11.0pt"/>
    </style:style>
    <style:style style:family="text" style:name="T5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2">
      <style:text-properties fo:font-size="11.0pt" style:font-name="휴먼명조" style:font-name-asian="휴먼명조" style:font-size-asian="11.0pt"/>
    </style:style>
    <style:style style:family="text" style:name="T5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4">
      <style:text-properties fo:font-size="11.0pt" style:font-name="휴먼명조" style:font-name-asian="휴먼명조" style:font-size-asian="11.0pt"/>
    </style:style>
    <style:style style:family="text" style:name="T5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8">
      <style:text-properties fo:font-size="11.0pt" style:font-name="바탕" style:font-name-asian="휴먼명조" style:font-size-asian="11.0pt"/>
    </style:style>
    <style:style style:family="text" style:name="T5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0">
      <style:text-properties fo:font-size="11.0pt" style:font-name="바탕" style:font-name-asian="휴먼명조" style:font-size-asian="11.0pt"/>
    </style:style>
    <style:style style:family="text" style:name="T5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2">
      <style:text-properties fo:font-size="11.0pt" style:font-name="휴먼명조" style:font-name-asian="휴먼명조" style:font-size-asian="11.0pt"/>
    </style:style>
    <style:style style:family="text" style:name="T5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4">
      <style:text-properties fo:font-size="11.0pt" style:font-name="휴먼명조" style:font-name-asian="휴먼명조" style:font-size-asian="11.0pt"/>
    </style:style>
    <style:style style:family="text" style:name="T5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8">
      <style:text-properties fo:font-size="11.0pt" style:font-name="휴먼명조" style:font-name-asian="휴먼명조" style:font-size-asian="11.0pt"/>
    </style:style>
    <style:style style:family="text" style:name="T5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paragraph" style:name="P70" style:parent-style-name="0">
      <style:paragraph-properties fo:margin-left="0.573cm" fo:text-indent="-0.573cm" style:snap-to-layout-grid="false"/>
    </style:style>
    <style:style style:family="text" style:name="T6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paragraph" style:name="P71" style:parent-style-name="0">
      <style:paragraph-properties fo:margin-left="0.573cm" fo:text-indent="-0.573cm" style:snap-to-layout-grid="false"/>
    </style:style>
    <style:style style:family="paragraph" style:name="P72" style:parent-style-name="0">
      <style:paragraph-properties fo:margin-left="0.573cm" fo:text-indent="-0.573cm" style:snap-to-layout-grid="false"/>
    </style:style>
    <style:style style:family="text" style:name="T608">
      <style:text-properties fo:font-size="11.0pt" style:font-name="휴먼명조" style:font-name-asian="휴먼명조" style:font-size-asian="11.0pt"/>
    </style:style>
    <style:style style:family="text" style:name="T6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0">
      <style:text-properties fo:font-size="11.0pt" style:font-name="휴먼명조" style:font-name-asian="휴먼명조" style:font-size-asian="11.0pt"/>
    </style:style>
    <style:style style:family="text" style:name="T6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paragraph" style:name="P73" style:parent-style-name="0">
      <style:paragraph-properties fo:margin-left="0.573cm" fo:text-indent="-0.573cm" style:snap-to-layout-grid="false"/>
    </style:style>
    <style:style style:family="paragraph" style:name="P74" style:parent-style-name="0">
      <style:paragraph-properties fo:margin-left="0.573cm" fo:text-indent="-0.573cm" style:snap-to-layout-grid="false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paragraph" style:name="P75" style:parent-style-name="0">
      <style:paragraph-properties fo:margin-left="0.573cm" fo:text-indent="-0.573cm" style:snap-to-layout-grid="false"/>
    </style:style>
    <style:style style:family="paragraph" style:name="P76" style:parent-style-name="7">
      <style:paragraph-properties style:snap-to-layout-grid="false"/>
    </style:style>
    <style:style style:family="text" style:name="T61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17">
      <style:text-properties fo:font-size="14.0pt" fo:font-weight="bold" fo:letter-spacing="-1.7pt" style:font-name="바탕" style:font-name-asian="휴먼명조" style:font-size-asian="14.0pt" style:font-weight-asian="bold" style:text-underline-style="solid"/>
    </style:style>
    <style:style style:family="text" style:name="T61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19">
      <style:text-properties fo:font-size="14.0pt" fo:font-weight="bold" fo:letter-spacing="-1.7pt" style:font-name="바탕" style:font-name-asian="휴먼명조" style:font-size-asian="14.0pt" style:font-weight-asian="bold" style:text-underline-style="solid"/>
    </style:style>
    <style:style style:family="text" style:name="T62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1">
      <style:text-properties fo:font-size="12.0pt" fo:font-weight="bold" fo:letter-spacing="-1.7pt" style:font-name="바탕" style:font-name-asian="휴먼명조" style:font-size-asian="12.0pt" style:font-weight-asian="bold" style:text-underline-style="solid"/>
    </style:style>
    <style:style style:family="text" style:name="T62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77" style:parent-style-name="7">
      <style:paragraph-properties style:snap-to-layout-grid="false"/>
    </style:style>
    <style:style style:family="text" style:name="T623">
      <style:text-properties fo:font-size="12.0pt" style:font-name="바탕" style:font-name-asian="휴먼명조" style:font-size-asian="12.0pt"/>
    </style:style>
    <style:style style:family="text" style:name="T624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fo:font-weight="bold" fo:letter-spacing="-1.4pt" style:font-name="바탕" style:font-name-asian="휴먼명조" style:font-size-asian="12.0pt" style:font-weight-asian="bold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paragraph" style:name="P78" style:parent-style-name="7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6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6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6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6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text" style:name="T6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0">
      <style:text-properties fo:font-size="11.0pt" style:font-name="휴먼명조" style:font-name-asian="휴먼명조" style:font-size-asian="11.0pt"/>
    </style:style>
    <style:style style:family="text" style:name="T6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2">
      <style:text-properties fo:font-size="11.0pt" style:font-name="휴먼명조" style:font-name-asian="휴먼명조" style:font-size-asian="11.0pt"/>
    </style:style>
    <style:style style:family="text" style:name="T6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text" style:name="T6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0">
      <style:text-properties fo:font-size="11.0pt" style:font-name="휴먼명조" style:font-name-asian="휴먼명조" style:font-size-asian="11.0pt"/>
    </style:style>
    <style:style style:family="text" style:name="T6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2">
      <style:text-properties fo:font-size="11.0pt" style:font-name="휴먼명조" style:font-name-asian="휴먼명조" style:font-size-asian="11.0pt"/>
    </style:style>
    <style:style style:family="text" style:name="T6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4">
      <style:text-properties fo:font-size="11.0pt" style:font-name="휴먼명조" style:font-name-asian="휴먼명조" style:font-size-asian="11.0pt"/>
    </style:style>
    <style:style style:family="text" style:name="T6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6">
      <style:text-properties fo:font-size="11.0pt" style:font-name="휴먼명조" style:font-name-asian="휴먼명조" style:font-size-asian="11.0pt"/>
    </style:style>
    <style:style style:family="text" style:name="T6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8">
      <style:text-properties fo:font-size="11.0pt" style:font-name="휴먼명조" style:font-name-asian="휴먼명조" style:font-size-asian="11.0pt"/>
    </style:style>
    <style:style style:family="text" style:name="T6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0">
      <style:text-properties fo:font-size="11.0pt" style:font-name="휴먼명조" style:font-name-asian="휴먼명조" style:font-size-asian="11.0pt"/>
    </style:style>
    <style:style style:family="text" style:name="T6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2">
      <style:text-properties fo:font-size="11.0pt" style:font-name="휴먼명조" style:font-name-asian="휴먼명조" style:font-size-asian="11.0pt"/>
    </style:style>
    <style:style style:family="paragraph" style:name="P88" style:parent-style-name="0">
      <style:paragraph-properties style:snap-to-layout-grid="false"/>
    </style:style>
    <style:style style:family="text" style:name="T6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89" style:parent-style-name="0">
      <style:paragraph-properties style:snap-to-layout-grid="false"/>
    </style:style>
    <style:style style:family="text" style:name="T6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text" style:name="T6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text" style:name="T6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3">
      <style:text-properties fo:font-size="11.0pt" style:font-name="휴먼명조" style:font-name-asian="휴먼명조" style:font-size-asian="11.0pt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0">
      <style:paragraph-properties style:snap-to-layout-grid="false"/>
    </style:style>
    <style:style style:family="text" style:name="T6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text" style:name="T7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text" style:name="T7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5">
      <style:text-properties fo:font-size="11.0pt" style:font-name="휴먼명조" style:font-name-asian="휴먼명조" style:font-size-asian="11.0pt"/>
    </style:style>
    <style:style style:family="text" style:name="T7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text" style:name="T7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9">
      <style:text-properties fo:font-size="11.0pt" style:font-name="휴먼명조" style:font-name-asian="휴먼명조" style:font-size-asian="11.0pt"/>
    </style:style>
    <style:style style:family="text" style:name="T7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text" style:name="T7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4">
      <style:text-properties fo:font-size="11.0pt" style:font-name="휴먼명조" style:font-name-asian="휴먼명조" style:font-size-asian="11.0pt"/>
    </style:style>
    <style:style style:family="text" style:name="T7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6">
      <style:text-properties fo:font-size="11.0pt" style:font-name="휴먼명조" style:font-name-asian="휴먼명조" style:font-size-asian="11.0pt"/>
    </style:style>
    <style:style style:family="text" style:name="T7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8">
      <style:text-properties fo:font-size="11.0pt" style:font-name="휴먼명조" style:font-name-asian="휴먼명조" style:font-size-asian="11.0pt"/>
    </style:style>
    <style:style style:family="text" style:name="T7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0">
      <style:text-properties fo:font-size="11.0pt" style:font-name="휴먼명조" style:font-name-asian="휴먼명조" style:font-size-asian="11.0pt"/>
    </style:style>
    <style:style style:family="text" style:name="T7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7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2">
      <style:text-properties fo:font-size="11.0pt" style:font-name="바탕" style:font-name-asian="휴먼명조" style:font-size-asian="11.0pt"/>
    </style:style>
    <style:style style:family="text" style:name="T7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style:font-name="바탕" style:font-name-asian="휴먼명조" style:font-size-asian="11.0pt"/>
    </style:style>
    <style:style style:family="text" style:name="T7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style:font-name="바탕" style:font-name-asian="휴먼명조" style:font-size-asian="11.0pt"/>
    </style:style>
    <style:style style:family="text" style:name="T7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2">
      <style:text-properties fo:font-size="11.0pt" style:font-name="바탕" style:font-name-asian="휴먼명조" style:font-size-asian="11.0pt"/>
    </style:style>
    <style:style style:family="text" style:name="T7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style:font-name="바탕" style:font-name-asian="휴먼명조" style:font-size-asian="11.0pt"/>
    </style:style>
    <style:style style:family="text" style:name="T7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style:font-name="바탕" style:font-name-asian="휴먼명조" style:font-size-asian="11.0pt"/>
    </style:style>
    <style:style style:family="text" style:name="T7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paragraph" style:name="P96" style:parent-style-name="0">
      <style:paragraph-properties style:snap-to-layout-grid="false"/>
    </style:style>
    <style:style style:family="paragraph" style:name="P97" style:parent-style-name="0">
      <style:paragraph-properties style:snap-to-layout-grid="false"/>
    </style:style>
    <style:style style:family="text" style:name="T7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text" style:name="T7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4">
      <style:text-properties fo:font-size="11.0pt" style:font-name="휴먼명조" style:font-name-asian="휴먼명조" style:font-size-asian="11.0pt"/>
    </style:style>
    <style:style style:family="text" style:name="T7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style:font-name="바탕" style:font-name-asian="휴먼명조" style:font-size-asian="11.0pt"/>
    </style:style>
    <style:style style:family="text" style:name="T7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9">
      <style:text-properties fo:font-size="11.0pt" style:font-name="휴먼명조" style:font-name-asian="휴먼명조" style:font-size-asian="11.0pt"/>
    </style:style>
    <style:style style:family="text" style:name="T7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1">
      <style:text-properties fo:font-size="11.0pt" style:font-name="휴먼명조" style:font-name-asian="휴먼명조" style:font-size-asian="11.0pt"/>
    </style:style>
    <style:style style:family="text" style:name="T7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3">
      <style:text-properties fo:font-size="11.0pt" style:font-name="휴먼명조" style:font-name-asian="휴먼명조" style:font-size-asian="11.0pt"/>
    </style:style>
    <style:style style:family="text" style:name="T7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5">
      <style:text-properties fo:font-size="11.0pt" style:font-name="휴먼명조" style:font-name-asian="휴먼명조" style:font-size-asian="11.0pt"/>
    </style:style>
    <style:style style:family="text" style:name="T7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7">
      <style:text-properties fo:font-size="11.0pt" style:font-name="휴먼명조" style:font-name-asian="휴먼명조" style:font-size-asian="11.0pt"/>
    </style:style>
    <style:style style:family="text" style:name="T7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9">
      <style:text-properties fo:font-size="11.0pt" style:font-name="휴먼명조" style:font-name-asian="휴먼명조" style:font-size-asian="11.0pt"/>
    </style:style>
    <style:style style:family="text" style:name="T7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1">
      <style:text-properties fo:font-size="11.0pt" style:font-name="휴먼명조" style:font-name-asian="휴먼명조" style:font-size-asian="11.0pt"/>
    </style:style>
    <style:style style:family="text" style:name="T7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3">
      <style:text-properties fo:font-size="11.0pt" style:font-name="휴먼명조" style:font-name-asian="휴먼명조" style:font-size-asian="11.0pt"/>
    </style:style>
    <style:style style:family="text" style:name="T7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text" style:name="T7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9">
      <style:text-properties fo:font-size="11.0pt" style:font-name="휴먼명조" style:font-name-asian="휴먼명조" style:font-size-asian="11.0pt"/>
    </style:style>
    <style:style style:family="text" style:name="T7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style:font-name="바탕" style:font-name-asian="휴먼명조" style:font-size-asian="11.0pt"/>
    </style:style>
    <style:style style:family="text" style:name="T7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6">
      <style:text-properties fo:font-size="11.0pt" style:font-name="휴먼명조" style:font-name-asian="휴먼명조" style:font-size-asian="11.0pt"/>
    </style:style>
    <style:style style:family="text" style:name="T7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8">
      <style:text-properties fo:font-size="11.0pt" style:font-name="휴먼명조" style:font-name-asian="휴먼명조" style:font-size-asian="11.0pt"/>
    </style:style>
    <style:style style:family="text" style:name="T7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0">
      <style:text-properties fo:font-size="11.0pt" style:font-name="휴먼명조" style:font-name-asian="휴먼명조" style:font-size-asian="11.0pt"/>
    </style:style>
    <style:style style:family="text" style:name="T7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text" style:name="T795">
      <style:text-properties fo:font-size="11.0pt" style:font-name="바탕" style:font-name-asian="휴먼명조" style:font-size-asian="11.0pt"/>
    </style:style>
    <style:style style:family="text" style:name="T7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7">
      <style:text-properties fo:font-size="11.0pt" style:font-name="휴먼명조" style:font-name-asian="휴먼명조" style:font-size-asian="11.0pt"/>
    </style:style>
    <style:style style:family="text" style:name="T7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9">
      <style:text-properties fo:font-size="11.0pt" style:font-name="휴먼명조" style:font-name-asian="휴먼명조" style:font-size-asian="11.0pt"/>
    </style:style>
    <style:style style:family="text" style:name="T8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1">
      <style:text-properties fo:font-size="11.0pt" style:font-name="휴먼명조" style:font-name-asian="휴먼명조" style:font-size-asian="11.0pt"/>
    </style:style>
    <style:style style:family="text" style:name="T8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3">
      <style:text-properties fo:font-size="11.0pt" style:font-name="휴먼명조" style:font-name-asian="휴먼명조" style:font-size-asian="11.0pt"/>
    </style:style>
    <style:style style:family="text" style:name="T8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5">
      <style:text-properties fo:font-size="11.0pt" style:font-name="휴먼명조" style:font-name-asian="휴먼명조" style:font-size-asian="11.0pt"/>
    </style:style>
    <style:style style:family="text" style:name="T8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7">
      <style:text-properties fo:font-size="11.0pt" style:font-name="휴먼명조" style:font-name-asian="휴먼명조" style:font-size-asian="11.0pt"/>
    </style:style>
    <style:style style:family="text" style:name="T8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9">
      <style:text-properties fo:font-size="11.0pt" style:font-name="휴먼명조" style:font-name-asian="휴먼명조" style:font-size-asian="11.0pt"/>
    </style:style>
    <style:style style:family="text" style:name="T8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1">
      <style:text-properties fo:font-size="11.0pt" style:font-name="휴먼명조" style:font-name-asian="휴먼명조" style:font-size-asian="11.0pt"/>
    </style:style>
    <style:style style:family="text" style:name="T8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3">
      <style:text-properties fo:font-size="11.0pt" style:font-name="휴먼명조" style:font-name-asian="휴먼명조" style:font-size-asian="11.0pt"/>
    </style:style>
    <style:style style:family="text" style:name="T8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9">
      <style:text-properties fo:font-size="11.0pt" style:font-name="바탕" style:font-name-asian="휴먼명조" style:font-size-asian="11.0pt"/>
    </style:style>
    <style:style style:family="text" style:name="T8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1">
      <style:text-properties fo:font-size="11.0pt" style:font-name="바탕" style:font-name-asian="휴먼명조" style:font-size-asian="11.0pt"/>
    </style:style>
    <style:style style:family="text" style:name="T8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5">
      <style:text-properties fo:font-size="11.0pt" style:font-name="휴먼명조" style:font-name-asian="휴먼명조" style:font-size-asian="11.0pt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8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7">
      <style:text-properties fo:font-size="11.0pt" style:font-name="휴먼명조" style:font-name-asian="휴먼명조" style:font-size-asian="11.0pt"/>
    </style:style>
    <style:style style:family="text" style:name="T8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9">
      <style:text-properties fo:font-size="11.0pt" style:font-name="휴먼명조" style:font-name-asian="휴먼명조" style:font-size-asian="11.0pt"/>
    </style:style>
    <style:style style:family="text" style:name="T840">
      <style:text-properties fo:font-size="11.0pt" style:font-name="바탕" style:font-name-asian="휴먼명조" style:font-size-asian="11.0pt"/>
    </style:style>
    <style:style style:family="text" style:name="T8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2">
      <style:text-properties fo:font-size="11.0pt" style:font-name="휴먼명조" style:font-name-asian="휴먼명조" style:font-size-asian="11.0pt"/>
    </style:style>
    <style:style style:family="text" style:name="T843">
      <style:text-properties fo:font-size="11.0pt" style:font-name="바탕" style:font-name-asian="휴먼명조" style:font-size-asian="11.0pt"/>
    </style:style>
    <style:style style:family="text" style:name="T8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5">
      <style:text-properties fo:font-size="11.0pt" style:font-name="휴먼명조" style:font-name-asian="휴먼명조" style:font-size-asian="11.0pt"/>
    </style:style>
    <style:style style:family="text" style:name="T846">
      <style:text-properties fo:font-size="11.0pt" style:font-name="바탕" style:font-name-asian="휴먼명조" style:font-size-asian="11.0pt"/>
    </style:style>
    <style:style style:family="text" style:name="T8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8">
      <style:text-properties fo:font-size="11.0pt" style:font-name="휴먼명조" style:font-name-asian="휴먼명조" style:font-size-asian="11.0pt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text" style:name="T8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9">
      <style:text-properties fo:font-size="11.0pt" style:font-name="휴먼명조" style:font-name-asian="휴먼명조" style:font-size-asian="11.0pt"/>
    </style:style>
    <style:style style:family="text" style:name="T8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1">
      <style:text-properties fo:font-size="11.0pt" style:font-name="휴먼명조" style:font-name-asian="휴먼명조" style:font-size-asian="11.0pt"/>
    </style:style>
    <style:style style:family="text" style:name="T8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3">
      <style:text-properties fo:font-size="11.0pt" style:font-name="휴먼명조" style:font-name-asian="휴먼명조" style:font-size-asian="11.0pt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8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5">
      <style:text-properties fo:font-size="11.0pt" style:font-name="휴먼명조" style:font-name-asian="휴먼명조" style:font-size-asian="11.0pt"/>
    </style:style>
    <style:style style:family="text" style:name="T8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7">
      <style:text-properties fo:font-size="11.0pt" style:font-name="휴먼명조" style:font-name-asian="휴먼명조" style:font-size-asian="11.0pt"/>
    </style:style>
    <style:style style:family="text" style:name="T8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9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입학금 문제 해결을 위한 청년 대학생 학부모 시민사회 공동행동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2">수    신</text:span><text:span text:style-name="T3"> </text:span></text:p></table:table-cell><table:table-cell table:style-name="T1.R1_C1"><text:p text:style-name="P5"><text:span text:style-name="T4">각 언론사 사회부</text:span><text:span text:style-name="T5">, </text:span><text:span text:style-name="T6">교육부</text:span><text:span text:style-name="T7">, </text:span><text:span text:style-name="T8">대학 담당</text:span></text:p></table:table-cell></table:table-row><table:table-row table:style-name="T1.R2"><table:table-cell table:style-name="T1.R2_C0"><text:p text:style-name="P6"><text:span text:style-name="T9">발    신</text:span></text:p></table:table-cell><table:table-cell table:style-name="T1.R2_C1"><text:p text:style-name="P7"><text:span text:style-name="T10">고려대학교총학생회</text:span><text:span text:style-name="T11"> </text:span><text:span text:style-name="T12">( </text:span><text:span text:style-name="T13">담당 </text:span><text:span text:style-name="T14">: </text:span><text:span text:style-name="T15">이승준 고려대총학 등록금투쟁위원장 </text:span><text:span text:style-name="T16">010-6899-1971)</text:span></text:p><text:p text:style-name="P8"><text:span text:style-name="T17">청년참여연대</text:span><text:span text:style-name="T18"> </text:span><text:span text:style-name="T19">( </text:span><text:span text:style-name="T20">담당 </text:span><text:span text:style-name="T21">: </text:span><text:span text:style-name="T22">김주호 사무국장 </text:span><text:span text:style-name="T23">010-4706-7097)</text:span></text:p><text:p text:style-name="P9"><text:span text:style-name="T24">참여연대 민생희망본부 </text:span><text:span text:style-name="T25">( </text:span><text:span text:style-name="T26">담당 </text:span><text:span text:style-name="T27">: </text:span><text:span text:style-name="T28">심현덕 간사 </text:span><text:span text:style-name="T29">010-9323-9863 )</text:span></text:p></table:table-cell></table:table-row><table:table-row table:style-name="T1.R3"><table:table-cell table:style-name="T1.R3_C0"><text:p text:style-name="P10"><text:span text:style-name="T30">제    목</text:span></text:p></table:table-cell><table:table-cell table:style-name="T1.R3_C1"><text:p text:style-name="P11"><text:span text:style-name="T31">[</text:span><text:span text:style-name="T32">보도자료</text:span><text:span text:style-name="T33">] </text:span><text:span text:style-name="T34">과도한 입학금 관련 교육부 공개질의서 회신 공개 및 반박 기자회견</text:span></text:p></table:table-cell></table:table-row><table:table-row table:style-name="T1.R4"><table:table-cell table:style-name="T1.R4_C0"><text:p text:style-name="P12"><text:span text:style-name="T35">날    짜</text:span></text:p></table:table-cell><table:table-cell table:style-name="T1.R4_C1"><text:p text:style-name="P13"><text:span text:style-name="T36">2016. 10. 5.(</text:span><text:span text:style-name="T37">수</text:span><text:span text:style-name="T38">)</text:span><text:span text:style-name="T39"> </text:span><text:span text:style-name="T40">(</text:span><text:span text:style-name="T41">총 </text:span><text:span text:style-name="T42">7 </text:span><text:span text:style-name="T43">쪽</text:span><text:span text:style-name="T44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5">보도자료</text:span></text:p></table:table-cell></table:table-row></table:table></draw:text-box></draw:frame></text:p>
      <text:p text:style-name="P16"><draw:frame draw:style-name="fr2" draw:z-index="0" svg:width="14.920cm" svg:x="0.000cm" svg:y="-3.237cm" text:anchor-type="as-char"><draw:text-box fo:min-height="3.237cm"><table:table table:name="T2" table:style-name="T2" text:anchor-type="paragraph"><table:table-column table:style-name="T2.C67"/><table:table-row table:style-name="T2.R1"><table:table-cell table:style-name="T2.R1_C0"><text:p text:style-name="P17"><text:span text:style-name="T46">교육부장관님</text:span><text:span text:style-name="T47">! </text:span><text:span text:style-name="T48">과도한 입학금에 문제가 없다고요</text:span><text:span text:style-name="T49">?</text:span></text:p><text:p text:style-name="P18"><text:span text:style-name="T50">교육부 공개질의서 회신 공개 및 반박 기자회견</text:span></text:p><text:p text:style-name="P19"><text:span text:style-name="T51">입학금의 일반회계 산입이 문제인데</text:span><text:span text:style-name="T52">, </text:span><text:span text:style-name="T53">등록금심의위 탓만 해</text:span></text:p></table:table-cell></table:table-row><table:table-row table:style-name="T2.R2"><table:table-cell table:style-name="T2.R2_C0"><text:p text:style-name="P20"><text:span text:style-name="T54">일시 및 장소 </text:span><text:span text:style-name="T55">: 10</text:span><text:span text:style-name="T56">월 </text:span><text:span text:style-name="T57">5</text:span><text:span text:style-name="T58">일</text:span><text:span text:style-name="T59">(</text:span><text:span text:style-name="T60">수</text:span><text:span text:style-name="T61">) </text:span><text:span text:style-name="T62">오전 </text:span><text:span text:style-name="T63">11</text:span><text:span text:style-name="T64">시</text:span><text:span text:style-name="T65">, </text:span><text:span text:style-name="T66">광화문 정부청사 앞</text:span></text:p></table:table-cell></table:table-row></table:table></draw:text-box></draw:frame></text:p>
      <text:p text:style-name="P21"/>
      <text:p text:style-name="P22"><text:span text:style-name="T67">1. </text:span><text:span text:style-name="T68">입학금문제해결을위한청년대학생학부모시민사회공동행동</text:span><text:span text:style-name="T69">(</text:span><text:span text:style-name="T70">이하 </text:span><text:span text:style-name="T71">“</text:span><text:span text:style-name="T72">공동행동</text:span><text:span text:style-name="T73">”)</text:span><text:span text:style-name="T74">은 지난 </text:span><text:span text:style-name="T75">9</text:span><text:span text:style-name="T76">월 </text:span><text:span text:style-name="T77">12</text:span><text:span text:style-name="T78">일 교육부 장관에게 과도한 입학금 문제에 대한 공개질의와 면담 요청서를 발송했습니다</text:span><text:span text:style-name="T79">. &lt;</text:span><text:span text:style-name="T80">붙임 </text:span><text:span text:style-name="T81">1 </text:span><text:span text:style-name="T82">참조</text:span><text:span text:style-name="T83">&gt; </text:span><text:span text:style-name="T84">이에 대하여 교육부는 </text:span><text:span text:style-name="T85">10</text:span><text:span text:style-name="T86">월 </text:span><text:span text:style-name="T87">4</text:span><text:span text:style-name="T88">일 공개질의에 대한 회신을 보내왔습니다</text:span><text:span text:style-name="T89">. &lt;</text:span><text:span text:style-name="T90">붙임 </text:span><text:span text:style-name="T91">2 </text:span><text:span text:style-name="T92">참조</text:span><text:span text:style-name="T93">&gt;</text:span></text:p>
      <text:p text:style-name="P23"/>
      <text:p text:style-name="P24"><text:span text:style-name="T94">2. </text:span><text:span text:style-name="T95">공동행동은 다음과 같이 교육부 회신을 반박합니다</text:span><text:span text:style-name="T96">. </text:span><text:span text:style-name="T97">과도한 입학금 문제는 교육부가 </text:span><text:span text:style-name="T98">“</text:span><text:span text:style-name="T99">예산 총계 주의</text:span><text:span text:style-name="T100">”</text:span><text:span text:style-name="T101">를 취하고 있기 때문입니다</text:span><text:span text:style-name="T102">. </text:span><text:span text:style-name="T103">이 점에 대하여 바로잡아야 할 교육부는 오히려 학교 측만 감싸는 태도로 회신 준 것에 대하여 규탄합니다</text:span><text:span text:style-name="T104">!! </text:span><text:span text:style-name="T105">자세한 내용은 아래를 참조하시기 바랍니다</text:span><text:span text:style-name="T106">.</text:span></text:p>
      <text:p text:style-name="P25"/>
      <text:p text:style-name="P26"><text:span text:style-name="T107">○ </text:span><text:span text:style-name="T108">입학금 편차에 대하여 사회적으로 인정한 바 없습니다</text:span></text:p>
      <text:p text:style-name="P27"><text:span text:style-name="T109">- </text:span><text:span text:style-name="T110">교육부는 </text:span><text:span text:style-name="T111">“</text:span><text:span text:style-name="T112">대학별 등록금편차</text:span><text:span text:style-name="T113">(</text:span><text:span text:style-name="T114">입학금</text:span><text:span text:style-name="T115">, </text:span><text:span text:style-name="T116">수업료</text:span><text:span text:style-name="T117">, </text:span><text:span text:style-name="T118">기성회비</text:span><text:span text:style-name="T119">)</text:span><text:span text:style-name="T120">에 대해서는 등록금부담완화정책이 마련된 </text:span><text:span text:style-name="T121">2011</text:span><text:span text:style-name="T122">년에 정부와 국회 뿐 아니라 사회적으로도 인정한 것으로 볼 수 있습니다</text:span><text:span text:style-name="T123">.”</text:span><text:span text:style-name="T124">라고 회신했습니다</text:span><text:span text:style-name="T125">.</text:span></text:p>
      <text:p text:style-name="P28"><text:span text:style-name="T126">- </text:span><text:span text:style-name="T127">수업료와 기성회비는 별론으로 하더라도</text:span><text:span text:style-name="T128">, </text:span><text:span text:style-name="T129">입학금에 대하여 최고 금액 </text:span><text:span text:style-name="T130">103</text:span><text:span text:style-name="T131">만원</text:span><text:span text:style-name="T132">(</text:span><text:span text:style-name="T133">고려대</text:span><text:span text:style-name="T134">), </text:span><text:span text:style-name="T135">최저 금액 </text:span><text:span text:style-name="T136">0</text:span><text:span text:style-name="T137">원</text:span><text:span text:style-name="T138">(</text:span><text:span text:style-name="T139">한국교원대</text:span><text:span text:style-name="T140">, </text:span><text:span text:style-name="T141">광주가톨릭대 등</text:span><text:span text:style-name="T142">)</text:span><text:span text:style-name="T143">에 이르도록 큰 편차를 둔 것에 대하여 사회적 합의가 이루어진 적은 없습니다</text:span><text:span text:style-name="T144">.</text:span></text:p>
      <text:p text:style-name="P29"><text:span text:style-name="T145">- </text:span><text:span text:style-name="T146">입학금</text:span><text:span text:style-name="T147">(</text:span><text:span text:style-name="T148">入學金</text:span><text:span text:style-name="T149">)</text:span><text:span text:style-name="T150">의 단어의 뜻에서 볼 수 있듯이 입학금에 대한 사회적 합의는 </text:span><text:span text:style-name="T151">“</text:span><text:span text:style-name="T152">입학 사무에 필요한 경비</text:span><text:span text:style-name="T153">”</text:span><text:span text:style-name="T154">입니다</text:span><text:span text:style-name="T155">. </text:span><text:span text:style-name="T156">그런데 입학 사무에 필요한 경비를 조달하는데 이렇게 입학금 규모가 천차만별인 것에 대하여 교육부는 다시 생각해봐야 할 것입니다</text:span><text:span text:style-name="T157">.</text:span></text:p>
      <text:p text:style-name="P30"/>
      <text:p text:style-name="P31"/>
      <text:p text:style-name="P32"><text:span text:style-name="T158">○ </text:span><text:span text:style-name="T159">예산 총계 주의</text:span><text:span text:style-name="T160">, </text:span><text:span text:style-name="T161">그것이 문제입니다</text:span><text:span text:style-name="T162">.</text:span></text:p>
      <text:p text:style-name="P33"><text:span text:style-name="T163">- </text:span><text:span text:style-name="T164">교육부는 </text:span><text:span text:style-name="T165">“</text:span><text:span text:style-name="T166">사용기준이 불명확하다는 문제제기는 입학금을 특수목적성 경비나 수익자 부담경비로 인식하여 발생한 오해이며 예산총계주의가 적용되고 있음을 고려할 필요가 있습니다</text:span><text:span text:style-name="T167">. </text:span><text:span text:style-name="T168">이는 소득세</text:span><text:span text:style-name="T169">, </text:span><text:span text:style-name="T170">법인세</text:span><text:span text:style-name="T171">, </text:span><text:span text:style-name="T172">부가가치세</text:span><text:span text:style-name="T173">, </text:span><text:span text:style-name="T174">재산세</text:span><text:span text:style-name="T175">, </text:span><text:span text:style-name="T176">자동차세 등 조세수입이 일부지역 또는 특수목적</text:span><text:span text:style-name="T177">(</text:span><text:span text:style-name="T178">근로자</text:span><text:span text:style-name="T179">‧</text:span><text:span text:style-name="T180">법인</text:span><text:span text:style-name="T181">‧</text:span><text:span text:style-name="T182">소비자 등</text:span><text:span text:style-name="T183">)</text:span><text:span text:style-name="T184">사업에 한정해 사용되지 않고 일반경비로 사용되는 것과 같은 원리입니다</text:span><text:span text:style-name="T185">.”</text:span><text:span text:style-name="T186">라고 회신했습니다</text:span><text:span text:style-name="T187">.</text:span></text:p>
      <text:p text:style-name="P34"><text:span text:style-name="T188">- </text:span><text:span text:style-name="T189">바로 입학금에 예산 총계 주의가 적용되고 있다는 것이 입학금에 대한 학생</text:span><text:span text:style-name="T190">·</text:span><text:span text:style-name="T191">학부모의 반발이 생기는 지점이라는 것을 교육부는 인식해야 할 것입니다</text:span><text:span text:style-name="T192">. </text:span><text:span text:style-name="T193">위에서 언급한대로 입학금</text:span><text:span text:style-name="T194">(</text:span><text:span text:style-name="T195">入學金</text:span><text:span text:style-name="T196">)</text:span><text:span text:style-name="T197">은 입학사무에 필요한 경비입니다</text:span><text:span text:style-name="T198">. </text:span><text:span text:style-name="T199">그런데 입학금이라는 명목으로 학교 일반 회계에 산입하여 입학 사무 경비와 상관없이 무분별하게 징수할 수 있도록 길을 열어준 교육부의 그릇된 정책에 입학금 문제가 있는 것입니다</text:span><text:span text:style-name="T200">.</text:span></text:p>
      <text:p text:style-name="P35"><text:span text:style-name="T201">- </text:span><text:span text:style-name="T202">교육부가 언급한 소득세</text:span><text:span text:style-name="T203">, </text:span><text:span text:style-name="T204">법인세</text:span><text:span text:style-name="T205">, </text:span><text:span text:style-name="T206">부가가치세</text:span><text:span text:style-name="T207">, </text:span><text:span text:style-name="T208">재산세</text:span><text:span text:style-name="T209">, </text:span><text:span text:style-name="T210">자동차세 등은 징수 대상을 지칭하여 명명한 것입니다</text:span><text:span text:style-name="T211">. </text:span><text:span text:style-name="T212">반면에 교육세나 농어촌특별세 등은 사용 목적을 지칭하여 명명한 것입니다</text:span><text:span text:style-name="T213">. </text:span><text:span text:style-name="T214">입학금은 후자와 같이 사용 목적을 지칭하여 명명한 것입니다</text:span><text:span text:style-name="T215">. </text:span><text:span text:style-name="T216">그렇다면 입학 사무에 필요한 경비만을 징수해야 하는 것이 옳은데도 교육부는 잘못된 입장을 취하고 있습니다</text:span><text:span text:style-name="T217">.</text:span></text:p>
      <text:p text:style-name="P36"><text:span text:style-name="T218">- </text:span><text:span text:style-name="T219">청년참여연대가 올해 </text:span><text:span text:style-name="T220">2</text:span><text:span text:style-name="T221">월 </text:span><text:span text:style-name="T222">22</text:span><text:span text:style-name="T223">일 발표한 </text:span><text:span text:style-name="T224">&lt;</text:span><text:span text:style-name="T225">전국 </text:span><text:span text:style-name="T226">34</text:span><text:span text:style-name="T227">개 대학 입학금 정보공개청구 결과 보고서</text:span><text:span text:style-name="T228">&gt;</text:span><text:span text:style-name="T229">와 대학알리미 따르면</text:span><text:span text:style-name="T230">, </text:span><text:span text:style-name="T231">한신대는 </text:span><text:span text:style-name="T232">2015</text:span><text:span text:style-name="T233">년 학생 </text:span><text:span text:style-name="T234">1</text:span><text:span text:style-name="T235">인당 </text:span><text:span text:style-name="T236">92.6</text:span><text:span text:style-name="T237">만 원씩 입학금을 징수했습니다</text:span><text:span text:style-name="T238">. </text:span><text:span text:style-name="T239">정원 내 입학자 수가 </text:span><text:span text:style-name="T240">2015</text:span><text:span text:style-name="T241">년 </text:span><text:span text:style-name="T242">1,186</text:span><text:span text:style-name="T243">명이므로 </text:span><text:span text:style-name="T244">10</text:span><text:span text:style-name="T245">억 </text:span><text:span text:style-name="T246">9,823.6</text:span><text:span text:style-name="T247">만 원의 입학금 수익을 얻은 것입니다</text:span><text:span text:style-name="T248">. </text:span><text:span text:style-name="T249">그런데 한신대는 </text:span><text:span text:style-name="T250">2015</text:span><text:span text:style-name="T251">년 입학 행정 사무 결산으로 학생증 발급에 </text:span><text:span text:style-name="T252">177.7</text:span><text:span text:style-name="T253">만 원</text:span><text:span text:style-name="T254">, </text:span><text:span text:style-name="T255">입학식 개최에 </text:span><text:span text:style-name="T256">210.1</text:span><text:span text:style-name="T257">만 원을 지출했습니다</text:span><text:span text:style-name="T258">. </text:span><text:span text:style-name="T259">입학 사무에 </text:span><text:span text:style-name="T260">387.8</text:span><text:span text:style-name="T261">만 원만을 지출하여 무려 </text:span><text:span text:style-name="T262">109,435.8</text:span><text:span text:style-name="T263">만원</text:span><text:span text:style-name="T264">(99.6%)</text:span><text:span text:style-name="T265">이 잉여금으로 과다 지출된 것입니다</text:span><text:span text:style-name="T266">.</text:span><text:line-break/><text:span text:style-name="T267">이와 같은 결과는 비단 한신대뿐만이 아닐 것입니다</text:span><text:span text:style-name="T268">. </text:span><text:span text:style-name="T269">교육부는 과연 </text:span><text:span text:style-name="T270">99.6%</text:span><text:span text:style-name="T271">나 입학금 잉여금이 발생하여 일반 회계에 산입하는 것이 옳은 것인지</text:span><text:span text:style-name="T272">, </text:span><text:span text:style-name="T273">과연 학부모</text:span><text:span text:style-name="T274">·</text:span><text:span text:style-name="T275">학생들이 이와 같은 소식을 듣고 납득을 하는 </text:span><text:span text:style-name="T276">“</text:span><text:span text:style-name="T277">사회적 합의</text:span><text:span text:style-name="T278">”</text:span><text:span text:style-name="T279">가 형성된 것인지 되물어야 할 것입니다</text:span><text:span text:style-name="T280">.</text:span></text:p>
      <text:p text:style-name="P37"/>
      <text:p text:style-name="P38"><text:span text:style-name="T281">○ </text:span><text:span text:style-name="T282">등록금심의위가 어떻게 운영되는지 아시잖아요</text:span><text:span text:style-name="T283">? </text:span><text:span text:style-name="T284">교육부가 설계한 거잖아요</text:span><text:span text:style-name="T285">!</text:span></text:p>
      <text:p text:style-name="P39"><text:span text:style-name="T286">- </text:span><text:span text:style-name="T287">교육부는 </text:span><text:span text:style-name="T288">“</text:span><text:span text:style-name="T289">국민권익위원회의 권고는 대학별 예산회계제도의 투명성 확보를 위해 등록금심의위원회의 합리적이고 민주적인 합의 등 대학의 자치적 판단에 따라 학칙 등에 규정하는 것이 바람직하다고 판단됩니다</text:span><text:span text:style-name="T290">.”</text:span><text:span text:style-name="T291">라고 회신했습니다</text:span><text:span text:style-name="T292">.</text:span></text:p>
      <text:p text:style-name="P40"><text:span text:style-name="T293">- </text:span><text:span text:style-name="T294">등록금 심의위원회는 여러 가지로 문제가 많습니다</text:span><text:span text:style-name="T295">. </text:span><text:span text:style-name="T296">특히 관련전문가</text:span><text:span text:style-name="T297">·</text:span><text:span text:style-name="T298">학부모</text:span><text:span text:style-name="T299">·</text:span><text:span text:style-name="T300">동문</text:span><text:span text:style-name="T301">, </text:span><text:span text:style-name="T302">이른바 중립위원의 선임권이 </text:span><text:span text:style-name="T303">「</text:span><text:span text:style-name="T304">대학 등록금에 관한 규칙</text:span><text:span text:style-name="T305">」</text:span><text:span text:style-name="T306">에 명시되어 있지 않습니다</text:span><text:span text:style-name="T307">. </text:span><text:span text:style-name="T308">이를 학칙에서 보충해야 하는데</text:span><text:span text:style-name="T309">, </text:span><text:span text:style-name="T310">학칙 제</text:span><text:span text:style-name="T311">·</text:span><text:span text:style-name="T312">개정권이 학생들에게 부여되어 있지 않아서 대부분의 등심위는 학교 측이 중립위원을 선임합니다</text:span><text:span text:style-name="T313">. </text:span><text:span text:style-name="T314">이 때문에 등심위에 학생들이 목소리를 내기는 쉽지 않습니다</text:span><text:span text:style-name="T315">. </text:span><text:span text:style-name="T316">이 때문에 등심위에서 학생 측의 협상력을 높이는 법안이 다수 발의된 것입니다</text:span><text:span text:style-name="T317">.</text:span></text:p>
      <text:p text:style-name="P41"><text:span text:style-name="T318">- </text:span><text:span text:style-name="T319">문제는 이러한 등록금심의위 설계를 교육부가 규칙</text:span><text:span text:style-name="T320">(</text:span><text:span text:style-name="T321">교육부령</text:span><text:span text:style-name="T322">)</text:span><text:span text:style-name="T323">으로 설계했다는 것입니다</text:span><text:span text:style-name="T324">. </text:span><text:span text:style-name="T325">이렇게 부실한 등록금심의위를 설계해 놓고 이제 와서 </text:span><text:span text:style-name="T326">“</text:span><text:span text:style-name="T327">학생들이 등심위에서 해결해야 할 일이다</text:span><text:span text:style-name="T328">.”</text:span><text:span text:style-name="T329">라는 뉘앙스의 회신을 준 것에 대하여 규탄합니다</text:span><text:span text:style-name="T330">.</text:span></text:p>
      <text:p text:style-name="P42"/>
      <text:p text:style-name="P43"><text:span text:style-name="T331">○ </text:span><text:span text:style-name="T332">오죽하면 학생들이 공정위에 입학금의 불공정성에 대하여 신고했을까요</text:span><text:span text:style-name="T333">?</text:span></text:p>
      <text:p text:style-name="P44"><text:span text:style-name="T334">- </text:span><text:span text:style-name="T335">교육부는 </text:span><text:span text:style-name="T336">“</text:span><text:span text:style-name="T337">입학금은 매년 정부와 국회의 심의를 거치는 등 고등교육법</text:span><text:span text:style-name="T338">, </text:span><text:span text:style-name="T339">정부예산정책으로 통제 및 관리되고 있으므로 불명확한 법령규정</text:span><text:span text:style-name="T340">, </text:span><text:span text:style-name="T341">거래상 우월적 지위를 부당하게 이용</text:span><text:span text:style-name="T342">, </text:span><text:span text:style-name="T343">사실상 강요하는 불공정행위라는 시각은 적절하지 않은 것으로 판단됩니다</text:span><text:span text:style-name="T344">.”</text:span><text:span text:style-name="T345">라고 회신했습니다</text:span><text:span text:style-name="T346">.</text:span></text:p>
      <text:p text:style-name="P45"><text:span text:style-name="T347">- </text:span><text:span text:style-name="T348">교육부는 오죽하면 학생들이 입학금 문제를 교육부가 아니라 공정위에 신고한 것인지를 헤아려야 할 것입니다</text:span><text:span text:style-name="T349">. </text:span><text:span text:style-name="T350">입학금에 대하여 신입생들은 동의한 바도 없을뿐더러</text:span><text:span text:style-name="T351">, </text:span><text:span text:style-name="T352">설사 있다 하더라도 입학 사무에 필요한 경비만을 동의한 것입니다</text:span><text:span text:style-name="T353">. </text:span><text:span text:style-name="T354">그런데 한신대의 경우처럼 </text:span><text:span text:style-name="T355">99.6%</text:span><text:span text:style-name="T356">가 입학 사무와 상관없는 돈을 납부하는 데에 동의한 것은 아닙니다</text:span><text:span text:style-name="T357">.</text:span></text:p>
      <text:p text:style-name="P46"><text:span text:style-name="T358">- </text:span><text:span text:style-name="T359">교육부는 왜 학생들이 입학금 문제에 대하여 타 정부부처인 공정위에 신고를 하고</text:span><text:span text:style-name="T360">, </text:span><text:span text:style-name="T361">입학금 환불 소송을 진행하며 사법부에 호소를 하고 있는지 살펴봐야 할 것입니다</text:span><text:span text:style-name="T362">. </text:span><text:span text:style-name="T363">입학금에 대한 교육부가 학교들의 편에 서서 학생들의 목소리에 귀 기울이지 않으니까 학생들이 참다못해 다른 곳에서라도 호소하는 것입니다</text:span><text:span text:style-name="T364">.</text:span><text:line-break/><text:span text:style-name="T365">교육부는 이러한 학생</text:span><text:span text:style-name="T366">·</text:span><text:span text:style-name="T367">학부모의 마음을 헤아려서 하다못해 입학금을 점진적으로 인하할 수 있도록 하여 장차 입학 사무에 필요한 경비만 징수할 수 있도록 행정지도를 하겠다는 답변을 해야 할 텐데도 아무런 문제가 없다는 듯 한 태도를 보이는 것에 대하여 납득할 수 없습니다</text:span><text:span text:style-name="T368">.</text:span></text:p>
      <text:p text:style-name="P47"/>
      <text:p text:style-name="P48"><text:span text:style-name="T369">3. </text:span><text:span text:style-name="T370">한편</text:span><text:span text:style-name="T371">, </text:span><text:span text:style-name="T372">교육부는 더불어민주당 안민석 의원에게 제출한 </text:span><text:span text:style-name="T373">‘</text:span><text:span text:style-name="T374">대학 입학금 제도 현황 및 쟁점 검토</text:span><text:span text:style-name="T375">’</text:span><text:span text:style-name="T376">에서 입학금에 대하여 </text:span><text:span text:style-name="T377">“</text:span><text:span text:style-name="T378">대학의 역사</text:span><text:span text:style-name="T379">, </text:span><text:span text:style-name="T380">건학이념</text:span><text:span text:style-name="T381">, </text:span><text:span text:style-name="T382">설립주체</text:span><text:span text:style-name="T383">, </text:span><text:span text:style-name="T384">재정여건 등의 요소가 복합적으로 반영돼 있어 계량화된 수치로 표현하는 것은 곤란하다</text:span><text:span text:style-name="T385">.”</text:span><text:span text:style-name="T386">라고 밝혔습니다</text:span><text:span text:style-name="T387">.</text:span><text:line-break/><text:span text:style-name="T388">이는 교육부의 공개질의 회신에서 </text:span><text:span text:style-name="T389">“</text:span><text:span text:style-name="T390">대학의 등록금</text:span><text:span text:style-name="T391">(</text:span><text:span text:style-name="T392">수업료 및 입학금 등 학생이 납부하는 경비</text:span><text:span text:style-name="T393">)</text:span><text:span text:style-name="T394">은 대학의 설립이념과 역사</text:span><text:span text:style-name="T395">, </text:span><text:span text:style-name="T396">문화</text:span><text:span text:style-name="T397">, </text:span><text:span text:style-name="T398">인프라</text:span><text:span text:style-name="T399">, </text:span><text:span text:style-name="T400">학풍이나 학과의 성격</text:span><text:span text:style-name="T401">, </text:span><text:span text:style-name="T402">학생 정원</text:span><text:span text:style-name="T403">, </text:span><text:span text:style-name="T404">지역적 기반</text:span><text:span text:style-name="T405">, </text:span><text:span text:style-name="T406">설립주체 등 다양한 요소와 특성이 반영되어 길게는 수십 년간에 걸쳐 형성된 학생부담 납부금입니다</text:span><text:span text:style-name="T407">.”</text:span><text:span text:style-name="T408">라고 회신한 것과 그 의미를 같이 하고 있습니다</text:span><text:span text:style-name="T409">.</text:span></text:p>
      <text:p text:style-name="P49"/>
      <text:p text:style-name="P50"><text:span text:style-name="T410">4. </text:span><text:span text:style-name="T411">교육부의 회신은 마치</text:span><text:span text:style-name="T412">, “</text:span><text:span text:style-name="T413">지금까지 대학들이 아무런 근거도 없이 맹목적으로 거두어들였던 입학금에 대해 학생들의 입장은 전혀 고려하지 않은 채</text:span><text:span text:style-name="T414">, </text:span><text:span text:style-name="T415">오직 학교 측만을 억지로 옹호하려는 것</text:span><text:span text:style-name="T416">" </text:span><text:span text:style-name="T417">으로밖에 보이지 않습니다</text:span><text:span text:style-name="T418">. </text:span><text:span text:style-name="T419">입학금에 대하여 학교 측을 일방적으로 감싸려고 드는 교육부를 규탄합니다</text:span><text:span text:style-name="T420">! </text:span><text:line-break/><text:span text:style-name="T421">입학금은 입학 사무에 필요한 경비를 지칭하는 것입니다</text:span><text:span text:style-name="T422">. </text:span><text:span text:style-name="T423">입학금은 입학금일 뿐이지</text:span><text:span text:style-name="T424">, </text:span><text:span text:style-name="T425">대학의 설립 이념과 역사 문화 인프라 등등이 반영된 것이 아닙니다</text:span><text:span text:style-name="T426">. </text:span><text:span text:style-name="T427">그리고 과도한 입학금 문제가 수십 년간에 걸쳐 형성된 것은 학교가 자의적으로</text:span><text:span text:style-name="T428">, </text:span><text:span text:style-name="T429">또 신입생에 대한 우월적 지위를 악용하여 형성된 것입니다</text:span><text:span text:style-name="T430">. </text:span><text:span text:style-name="T431">교육부는 이를 바로잡아야 할 책무가 있음에도 불구하고 이를 그대로 인정하면서 학교 측을 감싸려는 뉘앙스로 회신을 하는 것을 적절하지 못합니다</text:span><text:span text:style-name="T432">.</text:span></text:p>
      <text:p text:style-name="P51"/>
      <text:p text:style-name="P52"><text:span text:style-name="T433">5. 2015</text:span><text:span text:style-name="T434">년 등록금심의위원회에서 홍익대 대학 측이 입학금에 대하여 </text:span><text:span text:style-name="T435">“</text:span><text:span text:style-name="T436">신입생들은 과거 선배들이 이룩해 놓은 여러 가지 유무형의 혜택을 받는 것이므로 입학금을 내는 것</text:span><text:span text:style-name="T437">”</text:span><text:span text:style-name="T438">이라고 답한 것과 별반 다르지 않은 입장을 교육부가 취하고 있는 것에 대하여 개탄스럽습니다</text:span><text:span text:style-name="T439">.</text:span></text:p>
      <text:p text:style-name="P53"/>
      <text:p text:style-name="P54"><text:span text:style-name="T440">6. </text:span><text:span text:style-name="T441">교육부의 공개질의서 회신은 이와 같이 납득이 안 되고 개탄스러운 내용으로 서술되어 있습니다</text:span><text:span text:style-name="T442">. </text:span><text:span text:style-name="T443">학생들이 오죽하면 입학금 폐지에 대하여 나설 수밖에 없는지</text:span><text:span text:style-name="T444">, </text:span><text:span text:style-name="T445">등록금과 생활비 그리고 취업난으로 겹겹이 싸여있는 대학생 문제에 대하여 교육부가 진심 어린 해결 의지를 갖고 있는지 의심스럽습니다</text:span><text:span text:style-name="T446">.</text:span><text:line-break/><text:span text:style-name="T447">공동행동은 </text:span><text:span text:style-name="T448">9</text:span><text:span text:style-name="T449">월 </text:span><text:span text:style-name="T450">12</text:span><text:span text:style-name="T451">일에 공개질의와 더불어 교육부장관 면담요청을 제기한 바 있습니다</text:span><text:span text:style-name="T452">. </text:span><text:span text:style-name="T453">그런데 현재까지 아직 교육부 장관 면담이 성사되지 않았습니다</text:span><text:span text:style-name="T454">. </text:span><text:span text:style-name="T455">공동행동은 교육부장관 면담을 강력히 요청합니다</text:span><text:span text:style-name="T456">. </text:span><text:span text:style-name="T457">교육부의 공개질의서를 받고 보니</text:span><text:span text:style-name="T458">, </text:span><text:span text:style-name="T459">더더욱 입학금 문제의 심각성을 교육부장관님께 설명 드리고</text:span><text:span text:style-name="T460">, </text:span><text:span text:style-name="T461">문제 해결을 호소할 필요성이 강하게 느껴집니다</text:span><text:span text:style-name="T462">.</text:span></text:p>
      <text:p text:style-name="P55"/>
      <text:p text:style-name="P56"><text:span text:style-name="T463">7. </text:span><text:span text:style-name="T464">공동행동은 각 학교 학생회와 더불어 입학금 반환청구 소송을 </text:span><text:span text:style-name="T465">10</text:span><text:span text:style-name="T466">월 중순경 제기할 예정입니다</text:span><text:span text:style-name="T467">. </text:span><text:span text:style-name="T468">교육부는 왜 학생들이 공정위로</text:span><text:span text:style-name="T469">, </text:span><text:span text:style-name="T470">법원으로 입학금 문제를 제기하는 것인지 헤아리고</text:span><text:span text:style-name="T471">, </text:span><text:span text:style-name="T472">자신들의 직무유기는 없는지 반성해야 할 것입니다</text:span><text:span text:style-name="T473">. </text:span><text:span text:style-name="T474">공동행동은 전국의 대학생들과 함께 입학금이 폐지될 수 있도록 앞으로의 투쟁을 계속 이어나갈 것입니다</text:span><text:span text:style-name="T475">.</text:span></text:p>
      <text:p text:style-name="P57"><text:span text:style-name="T476">끝</text:span><text:span text:style-name="T477">.</text:span></text:p>
      <text:p text:style-name="P58"/>
      <text:p text:style-name="P59"><text:span text:style-name="T478">▣ </text:span><text:span text:style-name="T479">붙임자료</text:span></text:p>
      <text:p text:style-name="P60"><text:span text:style-name="T480">1. </text:span><text:span text:style-name="T481">대학입학금과 관련한 교육부의 입장에 대한 공개 질의서</text:span><text:line-break/><text:span text:style-name="T482">(9/12 </text:span><text:span text:style-name="T483">발송</text:span><text:span text:style-name="T484">. </text:span><text:span text:style-name="T485">더 자세한 것은 </text:span><text:span text:style-name="T486">http://bit.ly/2dXm7qa</text:span><text:span text:style-name="T487"> </text:span><text:span text:style-name="T488">참조</text:span><text:span text:style-name="T489">)</text:span></text:p>
      <text:p text:style-name="P61"><text:span text:style-name="T490">2. </text:span><text:span text:style-name="T491">대학입학금과 관련한 질의 및 교육부장관 면담 요청에 대한 회신 </text:span><text:span text:style-name="T492">(10/4 </text:span><text:span text:style-name="T493">수신</text:span><text:span text:style-name="T494">)</text:span></text:p>
      <text:p text:style-name="P62"/>
      <text:p text:style-name="P63"/>
      <text:p text:style-name="P64"/>
      <text:p text:style-name="P65"><text:span text:style-name="T495">※</text:span><text:span text:style-name="T496">붙임 </text:span><text:span text:style-name="T497">1. </text:span><text:span text:style-name="T498">대학입학금과 관련한 교육부의 입장에 대한 공개 질의서</text:span></text:p>
      <text:p text:style-name="P66"><text:span text:style-name="T499">1. </text:span><text:span text:style-name="T500">대학정보공시센터 </text:span><text:span text:style-name="T501">‘</text:span><text:span text:style-name="T502">대학알리미</text:span><text:span text:style-name="T503">’</text:span><text:span text:style-name="T504">에 따르면 </text:span><text:span text:style-name="T505">2016</text:span><text:span text:style-name="T506">년 대학 입학금이 </text:span><text:span text:style-name="T507">0</text:span><text:span text:style-name="T508">원부터 </text:span><text:span text:style-name="T509">103</text:span><text:span text:style-name="T510">만원까지 학교별로 천차만별이고</text:span><text:span text:style-name="T511">, </text:span><text:span text:style-name="T512">입학금 최다 대학에 비해 사립대 기준 최대 약 </text:span><text:span text:style-name="T513">5</text:span><text:span text:style-name="T514">배</text:span><text:span text:style-name="T515">(103</text:span><text:span text:style-name="T516">만원 </text:span><text:span text:style-name="T517">: 23</text:span><text:span text:style-name="T518">만원</text:span><text:span text:style-name="T519">), </text:span><text:span text:style-name="T520">국립대 기준으로는 최대 약 </text:span><text:span text:style-name="T521">50</text:span><text:span text:style-name="T522">배</text:span><text:span text:style-name="T523">(103</text:span><text:span text:style-name="T524">만원 </text:span><text:span text:style-name="T525">: 2</text:span><text:span text:style-name="T526">만원</text:span><text:span text:style-name="T527">)</text:span><text:span text:style-name="T528">로 그 차이가 큰데 그 이유는 무엇이라고 파악하고 있으며 이러한 차이에 문제가 없다고 보십니까</text:span><text:span text:style-name="T529">?</text:span></text:p>
      <text:p text:style-name="P67"/>
      <text:p text:style-name="P68"><text:span text:style-name="T530">2. </text:span><text:span text:style-name="T531">올해 </text:span><text:span text:style-name="T532">2</text:span><text:span text:style-name="T533">월 대학 입학금의 산정근거가 불분명하고 사용내역도 파악되지 않는다는 언론기사에 대해 교육부는 </text:span><text:span text:style-name="T534">4</text:span><text:span text:style-name="T535">차례 해명자료</text:span><text:span text:style-name="T536">(2/4 </text:span><text:span text:style-name="T537">아시아투데이</text:span><text:span text:style-name="T538">, 2/11 </text:span><text:span text:style-name="T539">헤럴드경제</text:span><text:span text:style-name="T540">, 2/24 </text:span><text:span text:style-name="T541">경향신문 한국일보</text:span><text:span text:style-name="T542">, 3/8 </text:span><text:span text:style-name="T543">중앙일보</text:span><text:span text:style-name="T544">)</text:span><text:span text:style-name="T545">를 통해 </text:span><text:span text:style-name="T546">“</text:span><text:span text:style-name="T547">입학금은 입학 시기에 납부하는 등록금의 일부로 고등교육법상의 수업료와 그 밖의 납부금 중 납부금에 해당</text:span><text:span text:style-name="T548">”</text:span><text:span text:style-name="T549">하기 때문에 </text:span><text:span text:style-name="T550">“</text:span><text:span text:style-name="T551">대학 알리미상 등록금 산정근거에도 입학금이 포함</text:span><text:span text:style-name="T552">”</text:span><text:span text:style-name="T553">되어 있고 </text:span><text:span text:style-name="T554">“</text:span><text:span text:style-name="T555">등록금수입으로 처리된 후 집행되기 때문에 입학식이나 입학 소요경비 등 특정 목적에만 지출해야 하는 경비가 아</text:span><text:span text:style-name="T556">”</text:span><text:span text:style-name="T557">니며 </text:span><text:span text:style-name="T558">“</text:span><text:span text:style-name="T559">정부는 등록금</text:span><text:span text:style-name="T560">(</text:span><text:span text:style-name="T561">입학금 및 수업료</text:span><text:span text:style-name="T562">)</text:span><text:span text:style-name="T563">을 학생대표가 참여하는 대학별 등록금심의위원회에서 매년 책정되도록 하고 있</text:span><text:span text:style-name="T564">”</text:span><text:span text:style-name="T565">다는 입장을 밝힌 바 있습니다</text:span><text:span text:style-name="T566">.</text:span></text:p>
      <text:p text:style-name="P69"><text:span text:style-name="T567">   </text:span><text:span text:style-name="T568">그러나 국민권익위원회</text:span><text:span text:style-name="T569">(2013. 8. 26. </text:span><text:span text:style-name="T570">제</text:span><text:span text:style-name="T571">2013-278</text:span><text:span text:style-name="T572">호 </text:span><text:span text:style-name="T573">「</text:span><text:span text:style-name="T574">대학등록금 책정의 합리성 제고 방안</text:span><text:span text:style-name="T575">」</text:span><text:span text:style-name="T576">)</text:span><text:span text:style-name="T577">에 따르면 </text:span><text:span text:style-name="T578">“</text:span><text:span text:style-name="T579">등록금심의위원회가 형식적으로 운영되어 합리적인 등록금 책정을 저해</text:span><text:span text:style-name="T580">”</text:span><text:span text:style-name="T581">하고 있을 뿐 아니라 특히 입학금의 경우에는 </text:span><text:span text:style-name="T582">“</text:span><text:span text:style-name="T583">편법적 인상 및 부당 지출 사례가 빈발함에도 불구하고 입학금의 산정근거와 사용기준이 불명확하여 고충을 야기</text:span><text:span text:style-name="T584">”</text:span><text:span text:style-name="T585">하므로 </text:span><text:span text:style-name="T586">“</text:span><text:span text:style-name="T587">입학금의 구체적인 징수 목적 및 근거를 </text:span><text:span text:style-name="T588">「</text:span><text:span text:style-name="T589">고등교육법</text:span><text:span text:style-name="T590">」</text:span><text:span text:style-name="T591">등 관련 법령에 규정</text:span><text:span text:style-name="T592">”</text:span><text:span text:style-name="T593">하고 </text:span><text:span text:style-name="T594">“</text:span><text:span text:style-name="T595">대학의 신입생 입학 관리를 위한 지출 항목을 법령에 규정</text:span><text:span text:style-name="T596">”</text:span><text:span text:style-name="T597">하며 </text:span><text:span text:style-name="T598">“</text:span><text:span text:style-name="T599">이에 근거하여 입학금 산정</text:span><text:span text:style-name="T600">·</text:span><text:span text:style-name="T601">집행 세부 지침을 마련</text:span><text:span text:style-name="T602">”</text:span><text:span text:style-name="T603">할 것을 권고한 바 있습니다</text:span><text:span text:style-name="T604">.</text:span></text:p>
      <text:p text:style-name="P70"><text:span text:style-name="T605">   </text:span><text:span text:style-name="T606">이에 대해 교육부는 각 대학의 입학금 산정근거나 사용기준을 파악한 자료를 보유하고 있습니까</text:span><text:span text:style-name="T607">?</text:span></text:p>
      <text:p text:style-name="P71"/>
      <text:p text:style-name="P72"><text:span text:style-name="T608">3. </text:span><text:span text:style-name="T609">위 국민권익위원회의 권고와 관련하여 관련 법령의 개선 추진하거나 교육부 차원의 입학금 산정</text:span><text:span text:style-name="T610">·</text:span><text:span text:style-name="T611">집행 세부 지침이나 매뉴얼의 마련하여 각 대학에 권고 또는 각 대학이 관련 지침이나 매뉴얼을 자체적으로 마련하도록 권고한 바 있습니까</text:span><text:span text:style-name="T612">?</text:span></text:p>
      <text:p text:style-name="P73"/>
      <text:p text:style-name="P74"><text:span text:style-name="T613">4. </text:span><text:span text:style-name="T614">대졸자와 고졸자의 임금격차가 적지 않은 우리 사회에서 대학에 진학하고자 하는 대다수의 신입생은 대학이 요구하는 입학금의 납부 외에는 다른 선택을 할 수 없을 것이라는 점에서 대학이 불명확한 법령의 규정을 근거로 거래상의 우월적 지위를 부당하게 이용하여 입학금의 제공을 사실상 강요하는 불공정한 행위라는 지적에 대해 교육부의 입장은 무엇입니까</text:span><text:span text:style-name="T615">?</text:span></text:p>
      <text:p text:style-name="P75"/>
      <text:p text:style-name="P76"><text:span text:style-name="T616">※</text:span><text:span text:style-name="T617">붙임 </text:span><text:span text:style-name="T618">2. </text:span><text:span text:style-name="T619">대학입학금과 관련한 질의 및 교육부장관 면담 요청에 대한 회신 </text:span><text:span text:style-name="T620">(10/4 </text:span><text:span text:style-name="T621">수신</text:span><text:span text:style-name="T622">)</text:span></text:p>
      <text:p text:style-name="P77"><text:span text:style-name="T623">△ </text:span><text:span text:style-name="T624">주 </text:span><text:span text:style-name="T625">: </text:span><text:span text:style-name="T626">교육부 대학장학과 담당자로부터 김주호 청년참여연대 사무국장에게 교육부장관 면담 이전에 실무자 단계의 간담회를 제안 받았으나</text:span><text:span text:style-name="T627">, </text:span><text:span text:style-name="T628">교육부장관 면담이 아니면 의미가 없다고 판단했기에 면담을 거절했습니다</text:span><text:span text:style-name="T629">.</text:span></text:p>
      <text:p text:style-name="P78"/>
      <text:p text:style-name="P79"><text:span text:style-name="T630">안녕하십니까</text:span><text:span text:style-name="T631">.</text:span></text:p>
      <text:p text:style-name="P80"/>
      <text:p text:style-name="P81"><text:span text:style-name="T632">교육부 대학장학과입니다</text:span><text:span text:style-name="T633">. </text:span></text:p>
      <text:p text:style-name="P82"/>
      <text:p text:style-name="P83"><text:span text:style-name="T634">민원인께서는 대학입학금에 대해 문의하셨습니다</text:span><text:span text:style-name="T635">.</text:span></text:p>
      <text:p text:style-name="P84"/>
      <text:p text:style-name="P85"><text:span text:style-name="T636">민원내용과 관련하여 면담을 통해 이해를 돕는 한편</text:span><text:span text:style-name="T637">, </text:span><text:span text:style-name="T638">혹시 질의서에 포함되지 않은 내용에 대한 종합적인 논의를 위하여 두 차례에 걸쳐 청년참여연대 김주호 사무국장과의 면담을 요청하였으나</text:span><text:span text:style-name="T639">, </text:span><text:span text:style-name="T640">별도 회신을 받지 못하여 아래와 같이 답변드립니다</text:span><text:span text:style-name="T641">.</text:span></text:p>
      <text:p text:style-name="P86"/>
      <text:p text:style-name="P87"><text:span text:style-name="T642">1. </text:span><text:span text:style-name="T643">대학의 등록금</text:span><text:span text:style-name="T644">(</text:span><text:span text:style-name="T645">수업료 및 입학금 등 학생이 납부하는 경비</text:span><text:span text:style-name="T646">)</text:span><text:span text:style-name="T647">은 대학의 설립이념과 역사</text:span><text:span text:style-name="T648">, </text:span><text:span text:style-name="T649">문화</text:span><text:span text:style-name="T650">, </text:span><text:span text:style-name="T651">인프라</text:span><text:span text:style-name="T652">, </text:span><text:span text:style-name="T653">학풍이나 학과의 성격</text:span><text:span text:style-name="T654">, </text:span><text:span text:style-name="T655">학생 정원</text:span><text:span text:style-name="T656">, </text:span><text:span text:style-name="T657">지역적 기반</text:span><text:span text:style-name="T658">, </text:span><text:span text:style-name="T659">설립주체 등 다양한 요소와 특성이 반영되어 길게는 수십년간에 걸쳐 형성된 학생부담 납부금입니다</text:span><text:span text:style-name="T660">. </text:span><text:span text:style-name="T661">실제 이러한 이유 때문에 대학에 따라 수업료는 물론 입학금의 규모도 지적하신 바와 같이 천차만별로 나타납니다</text:span><text:span text:style-name="T662">. </text:span><text:span text:style-name="T663">극단적으로는 등록금을 징수하지 않는 대학이 있는 반면</text:span><text:span text:style-name="T664">, </text:span><text:span text:style-name="T665">연간 </text:span><text:span text:style-name="T666">1</text:span><text:span text:style-name="T667">천만원을 초과하는 등록금을 징수하는 학과가 있는 대학도 있습니다</text:span><text:span text:style-name="T668">. </text:span><text:span text:style-name="T669">마찬가지로 입학금의 경우에도 전혀 징수하지 않는 대학이 있는가 하면 </text:span><text:span text:style-name="T670">1</text:span><text:span text:style-name="T671">백만원이 넘는 대학도 있습니다</text:span><text:span text:style-name="T672">.</text:span></text:p>
      <text:p text:style-name="P88"><text:span text:style-name="T673"> </text:span></text:p>
      <text:p text:style-name="P89"><text:span text:style-name="T674">현재의 등록금부담완화정책은 이러한 대학등록금의 특성과 규모를 인정한 기반 위에서 마련된 제도이며</text:span><text:span text:style-name="T675">, </text:span><text:span text:style-name="T676">학생들의 등록금 부담을 완화할 수 있도록 </text:span><text:span text:style-name="T677">2011</text:span><text:span text:style-name="T678">년 이후에는 법적근거가 정비되고 예산도 대폭 확충하여 지원하고 있습니다</text:span><text:span text:style-name="T679">. </text:span><text:span text:style-name="T680">법률상 지원은 고등교육법에 근거하여 운영되고 있는 등록금심의위원회</text:span><text:span text:style-name="T681">, </text:span><text:span text:style-name="T682">등록금인상율상한제</text:span><text:span text:style-name="T683">, </text:span><text:span text:style-name="T684">대학정보공시 제도를 의미합니다</text:span><text:span text:style-name="T685">. </text:span><text:span text:style-name="T686">예산정책으로는 국가장학금</text:span><text:span text:style-name="T687">, </text:span><text:span text:style-name="T688">학자금대출</text:span><text:span text:style-name="T689">, </text:span><text:span text:style-name="T690">각종 정부지원 장학금</text:span><text:span text:style-name="T691">, </text:span><text:span text:style-name="T692">대학이 자체적으로 등록금을 감면하는 범위까지를 포괄하는 것으로 매년 정부예산 등에 편성되어 대학생들에게 직접 지원됩니다</text:span><text:span text:style-name="T693">.</text:span></text:p>
      <text:p text:style-name="P90"/>
      <text:p text:style-name="P91"><text:span text:style-name="T694">대학별 등록금편차</text:span><text:span text:style-name="T695">(</text:span><text:span text:style-name="T696">입학금</text:span><text:span text:style-name="T697">, </text:span><text:span text:style-name="T698">수업료</text:span><text:span text:style-name="T699">, </text:span><text:span text:style-name="T700">기성회비</text:span><text:span text:style-name="T701">)</text:span><text:span text:style-name="T702">에 대해서는 등록금부담완화정책이 마련된 </text:span><text:span text:style-name="T703">2011</text:span><text:span text:style-name="T704">년에 정부와 국회 뿐 아니라 사회적으로도 인정한 것으로 볼 수 있습니다</text:span><text:span text:style-name="T705">. </text:span><text:span text:style-name="T706">다만</text:span><text:span text:style-name="T707">, </text:span><text:span text:style-name="T708">등록금을 인상하고자 하는 경우에는 법률에 따라 일정기준 범위내에서 제한되며</text:span><text:span text:style-name="T709">, </text:span><text:span text:style-name="T710">정부예산정책에서도 차별을 받도록 구조화되어 있습니다</text:span><text:span text:style-name="T711">.</text:span></text:p>
      <text:p text:style-name="P92"/>
      <text:p text:style-name="P93"><text:span text:style-name="T712">2~3. </text:span><text:span text:style-name="T713">대학의 입학금은 고등교육법 등 관계법령이 규정한 절차와 방법에 따라 대학별로 징수여부를 결정하는 것으로 이중 중요사항은 대학정보공시를 통해 공개됩니다</text:span><text:span text:style-name="T714">. </text:span><text:span text:style-name="T715">다만</text:span><text:span text:style-name="T716">, </text:span><text:span text:style-name="T717">등록금부담완화정책을 확고히 안정화시키기 위하여 정부의 각종재정지원 시에는 사전에 등록금</text:span><text:span text:style-name="T718">, </text:span><text:span text:style-name="T719">입학금 등 인상여부를 평가하여 반영하고 있습니다</text:span><text:span text:style-name="T720">.(</text:span><text:span text:style-name="T721">등록금부담완화지수 등을 제시</text:span><text:span text:style-name="T722">)</text:span></text:p>
      <text:p text:style-name="P94"/>
      <text:p text:style-name="P95"><text:span text:style-name="T723">국민권익위원회가 </text:span><text:span text:style-name="T724">2013. 8.26 </text:span><text:span text:style-name="T725">제</text:span><text:span text:style-name="T726">2014-278</text:span><text:span text:style-name="T727">호로 제안한 사항에 대해서는 종결처리된 사안입니다</text:span><text:span text:style-name="T728">. </text:span><text:span text:style-name="T729">당시 제기하였던 입학금에 대한 사항은 문제제기와 권고로 구분됩니다</text:span><text:span text:style-name="T730">. </text:span><text:span text:style-name="T731">문제제기로서는 </text:span><text:span text:style-name="T732">①</text:span><text:span text:style-name="T733">편법적인상</text:span><text:span text:style-name="T734">, </text:span><text:span text:style-name="T735">②</text:span><text:span text:style-name="T736">부당지출</text:span><text:span text:style-name="T737">, </text:span><text:span text:style-name="T738">③</text:span><text:span text:style-name="T739">산정근거와 사용기준의 불명확에 따른 고충 야기</text:span><text:span text:style-name="T740">, </text:span><text:span text:style-name="T741">권고사항으로서는 </text:span><text:span text:style-name="T742">④</text:span><text:span text:style-name="T743">징수목적과 근거를 법령에 규정</text:span><text:span text:style-name="T744">, </text:span><text:span text:style-name="T745">⑤</text:span><text:span text:style-name="T746">신입생입학관리를 위한 지출항목을 법령에 규정</text:span><text:span text:style-name="T747">, </text:span><text:span text:style-name="T748">⑥</text:span><text:span text:style-name="T749">입학금 산정집행 세부지침 마련이 이에 해당합니다</text:span><text:span text:style-name="T750">.</text:span></text:p>
      <text:p text:style-name="P96"/>
      <text:p text:style-name="P97"><text:span text:style-name="T751">권고사항</text:span><text:span text:style-name="T752">(A)</text:span><text:span text:style-name="T753">은 문제제기사항</text:span><text:span text:style-name="T754">(B)</text:span><text:span text:style-name="T755">을 근거로 하여 이루어진 것이므로 이의 적정성을 검토하기 위해서는 문제제기 사항의 사실관계를 먼저 살펴볼 필요가 있습니다</text:span><text:span text:style-name="T756">. (B)</text:span><text:span text:style-name="T757">①</text:span><text:span text:style-name="T758">입학금을 편법적으로 인상한 것은 고등교육법 제</text:span><text:span text:style-name="T759">11</text:span><text:span text:style-name="T760">조의 등록금인상율상한제를 위반했다는 것입니다</text:span><text:span text:style-name="T761">. </text:span><text:span text:style-name="T762">대학별 등록금과 입학금의 인상률은 전년도와 비교되어 매년 대학정보공시로 전국민에게 공개되고 있습니다</text:span><text:span text:style-name="T763">. </text:span><text:span text:style-name="T764">제도 도입된 이후 이를 위반한 대학은 없는 것으로 파악됩니다</text:span><text:span text:style-name="T765">. </text:span><text:span text:style-name="T766">오히려 그동안 등록금인상율상한의 법정기준이 </text:span><text:span text:style-name="T767">5.0%(‘12</text:span><text:span text:style-name="T768">년</text:span><text:span text:style-name="T769">)~2.4%(’16</text:span><text:span text:style-name="T770">년</text:span><text:span text:style-name="T771">)</text:span><text:span text:style-name="T772">로 제시되었지만 같은 기간 대학의 평균등록금인상율은 </text:span><text:span text:style-name="T773">4</text:span><text:span text:style-name="T774">년제 기준 </text:span><text:span text:style-name="T775">-5.4%(‘12</text:span><text:span text:style-name="T776">년</text:span><text:span text:style-name="T777">)~0%(’15</text:span><text:span text:style-name="T778">년</text:span><text:span text:style-name="T779">)</text:span><text:span text:style-name="T780">를 유지하도록 정부는 재정지원정책으로 등록금인상을 제한하여 왔습니다</text:span><text:span text:style-name="T781">. </text:span><text:span text:style-name="T782">그러므로 이 지적은 사실이 아닙니다</text:span><text:span text:style-name="T783">. </text:span><text:span text:style-name="T784">②</text:span><text:span text:style-name="T785">부당지출은 회계 투명성에 관한 사항으로 예산총계주의가 적용되는 대학회계의 특성을 먼저 이해할 필요가 있습니다</text:span><text:span text:style-name="T786">. </text:span><text:span text:style-name="T787">입학금을 포함한 등록금 회계에 대해서는 감사원 감사</text:span><text:span text:style-name="T788">, </text:span><text:span text:style-name="T789">교육부 감사 등 정부차원의 대학에 대한 회계통제와 감사</text:span><text:span text:style-name="T790">, </text:span><text:span text:style-name="T791">대학의 등록금심의위원회의 예산결산 심의 등을 통해 이중삼중으로 통제되고 있으므로 부당지출 사안이 발생하였다면</text:span><text:span text:style-name="T792">, </text:span><text:span text:style-name="T793">그에 상응한 조치들이 취해졌을 것으로 판단됩니다</text:span><text:span text:style-name="T794">. </text:span><text:span text:style-name="T795">③</text:span><text:span text:style-name="T796">산정근거와 사용기준의 불명확에 대해서는 대학은 매년 고등교육법 제</text:span><text:span text:style-name="T797">11</text:span><text:span text:style-name="T798">조 </text:span><text:span text:style-name="T799">4</text:span><text:span text:style-name="T800">항이 제시하고 있는 </text:span><text:span text:style-name="T801">“</text:span><text:span text:style-name="T802">학생 </text:span><text:span text:style-name="T803">1</text:span><text:span text:style-name="T804">인당 교육비 산정근거</text:span><text:span text:style-name="T805">, </text:span><text:span text:style-name="T806">도시근로자 평균가계소득</text:span><text:span text:style-name="T807">, </text:span><text:span text:style-name="T808">고등교육 지원계획</text:span><text:span text:style-name="T809">, </text:span><text:span text:style-name="T810">등록금 의존율</text:span><text:span text:style-name="T811">(</text:span><text:span text:style-name="T812">대학교육비에서 등록금이 차지하는 비율을 말한다</text:span><text:span text:style-name="T813">)”</text:span><text:span text:style-name="T814">등을 감안하여 학생대표가 참여하는 등심위의 심의를 거쳐 등록금을 산정한 후 대학정보공시에 그 결과를 공개하고 있습니다</text:span><text:span text:style-name="T815">. </text:span><text:span text:style-name="T816">사용기준이 불명확하다는 문제제기는 입학금을 특수목적성 경비나 수익자 부담경비로 인식하여 발생한 오해이며 예산총계주의가 적용되고 있음을 고려할 필요가 있습니다</text:span><text:span text:style-name="T817">. </text:span><text:span text:style-name="T818">이는 소득세</text:span><text:span text:style-name="T819">, </text:span><text:span text:style-name="T820">법인세</text:span><text:span text:style-name="T821">, </text:span><text:span text:style-name="T822">부가가치세</text:span><text:span text:style-name="T823">, </text:span><text:span text:style-name="T824">재산세</text:span><text:span text:style-name="T825">, </text:span><text:span text:style-name="T826">자동차세 등 조세수입이 일부지역 또는 특수목적</text:span><text:span text:style-name="T827">(</text:span><text:span text:style-name="T828">근로자</text:span><text:span text:style-name="T829">‧</text:span><text:span text:style-name="T830">법인</text:span><text:span text:style-name="T831">‧</text:span><text:span text:style-name="T832">소비자 등</text:span><text:span text:style-name="T833">)</text:span><text:span text:style-name="T834">사업에 한정해 사용되지 않고 일반경비로 사용되는 것과 같은 원리입니다</text:span><text:span text:style-name="T835">.</text:span></text:p>
      <text:p text:style-name="P98"/>
      <text:p text:style-name="P99"><text:span text:style-name="T836">문제 제기된 사항</text:span><text:span text:style-name="T837">(B)</text:span><text:span text:style-name="T838">의 사실관계가 타당한 것이 아니므로 권고사항</text:span><text:span text:style-name="T839">(A) </text:span><text:span text:style-name="T840">④</text:span><text:span text:style-name="T841">징수목적과 근거를 법령에 규정</text:span><text:span text:style-name="T842">, </text:span><text:span text:style-name="T843">⑤</text:span><text:span text:style-name="T844">신입생 입학관리를 위한 지출항목을 법령에 규정</text:span><text:span text:style-name="T845">, </text:span><text:span text:style-name="T846">⑥</text:span><text:span text:style-name="T847">입학금 산정집행세부지침에 관한 국민권익위원회의 권고는 대학별 예산회계제도의 투명성 확보를 위해 등록금심의위원회의 합리적이고 민주적인 합의 등 대학의 자치적 판단에 따라 학칙 등에 규정하는 것이 바람직하다고 판단됩니다</text:span><text:span text:style-name="T848">.</text:span></text:p>
      <text:p text:style-name="P100"/>
      <text:p text:style-name="P101"><text:span text:style-name="T849">4. </text:span><text:span text:style-name="T850">입학금은 매년 정부와 국회의 심의를 거치는 등 고등교육법</text:span><text:span text:style-name="T851">, </text:span><text:span text:style-name="T852">정부예산정책으로 통제 및 관리되고 있으므로 불명확한 법령규정</text:span><text:span text:style-name="T853">, </text:span><text:span text:style-name="T854">거래상 우월적지위를 부당하게 이용</text:span><text:span text:style-name="T855">, </text:span><text:span text:style-name="T856">사실상 강요하는 불공정행위라는 시각은 적절하지 않은 것으로 판단됩니다</text:span><text:span text:style-name="T857">. </text:span><text:span text:style-name="T858">다만</text:span><text:span text:style-name="T859">, </text:span><text:span text:style-name="T860">고등교육법 등 관계법령을 위반하는 대학이나 구체적인 사례가 발견되는 경우에는 정부는 법률에 따라 행정적</text:span><text:span text:style-name="T861">, </text:span><text:span text:style-name="T862">재정적 제한 등을 취할 것입니다</text:span><text:span text:style-name="T863">.</text:span></text:p>
      <text:p text:style-name="P102"/>
      <text:p text:style-name="P103"><text:span text:style-name="T864">본 건에 대하여 추가적인 문의사항이 있는 경우</text:span><text:span text:style-name="T865">, </text:span><text:span text:style-name="T866">교육부 대학장학과로 문의하여 주시면 민원내용에 대하여 상담드리도록 하겠습니다</text:span><text:span text:style-name="T867">. </text:span><text:span text:style-name="T868">감사합니다</text:span><text:span text:style-name="T869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0월 5일 수요일 오전 9:50:3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