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">
      <style:text-properties fo:font-size="11.0pt" style:font-name="HCI Hollyhock" style:font-name-asian="휴먼고딕" style:font-size-asian="11.0pt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1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1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2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ext" style:name="T2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ext" style:name="T3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3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32">
      <style:text-properties fo:font-size="11.0pt" style:font-name="HCI Hollyhock" style:font-name-asian="휴먼고딕" style:font-size-asian="11.0pt"/>
    </style:style>
    <style:style style:family="text" style:name="T3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4">
      <style:text-properties fo:font-size="11.0pt" style:font-name="HCI Hollyhock" style:font-name-asian="휴먼고딕" style:font-size-asian="11.0pt"/>
    </style:style>
    <style:style style:family="text" style:name="T3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6">
      <style:text-properties fo:font-size="11.0pt" style:font-name="HCI Hollyhock" style:font-name-asian="휴먼고딕" style:font-size-asian="11.0pt"/>
    </style:style>
    <style:style style:family="text" style:name="T3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8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fo:line-height="100%" style:snap-to-layout-grid="false"/>
    </style:style>
    <style:style style:family="text" style:name="T39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40">
      <style:text-properties fo:font-size="20.0pt" fo:font-weight="bold" fo:letter-spacing="-3.4pt" style:font-name="바탕" style:font-name-asian="한양견고딕" style:font-size-asian="20.0pt" style:font-weight-asian="bold"/>
    </style:style>
    <style:style style:family="text" style:name="T41">
      <style:text-properties fo:font-size="20.0pt" style:font-name="한양견고딕" style:font-name-asian="한양견고딕" style:font-size-asian="20.0pt"/>
    </style:style>
    <style:style style:family="text" style:name="T42">
      <style:text-properties fo:font-size="20.0pt" fo:font-weight="bold" fo:letter-spacing="-3.4pt" style:font-name="바탕" style:font-name-asian="한양견고딕" style:font-size-asian="20.0pt" style:font-weight-asian="bold"/>
    </style:style>
    <style:style style:family="text" style:name="T43">
      <style:text-properties fo:font-size="20.0pt" style:font-name="한양견고딕" style:font-name-asian="한양견고딕" style:font-size-asian="20.0pt"/>
    </style:style>
    <style:style style:family="text" style:name="T44">
      <style:text-properties fo:font-size="20.0pt" fo:font-weight="bold" fo:letter-spacing="-3.4pt" style:font-name="바탕" style:font-name-asian="한양견고딕" style:font-size-asian="20.0pt" style:font-weight-asian="bold"/>
    </style:style>
    <style:style style:family="text" style:name="T45">
      <style:text-properties fo:font-size="20.0pt" style:font-name="한양견고딕" style:font-name-asian="한양견고딕" style:font-size-asian="20.0pt"/>
    </style:style>
    <style:style style:family="text" style:name="T46">
      <style:text-properties fo:font-size="20.0pt" fo:font-weight="bold" fo:letter-spacing="-3.4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4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48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2.314cm"/>
    </style:style>
    <style:style style:family="paragraph" style:name="P16" style:parent-style-name="2">
      <style:paragraph-properties fo:line-height="150%" fo:margin-left="0.459cm" fo:text-indent="-0.459cm" style:snap-to-layout-grid="false"/>
    </style:style>
    <style:style style:family="paragraph" style:name="P17" style:parent-style-name="7">
      <style:paragraph-properties style:snap-to-layout-grid="false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style:font-name="바탕" style:font-name-asian="휴먼명조" style:font-size-asian="14.0pt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style:font-name="바탕" style:font-name-asian="휴먼명조" style:font-size-asian="14.0pt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style:font-name="바탕" style:font-name-asian="휴먼명조" style:font-size-asian="14.0pt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style:font-name="바탕" style:font-name-asian="휴먼명조" style:font-size-asian="14.0pt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style:font-name="바탕" style:font-name-asian="휴먼명조" style:font-size-asian="14.0pt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style:font-name="바탕" style:font-name-asian="휴먼명조" style:font-size-asian="14.0pt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style:font-name="바탕" style:font-name-asian="휴먼명조" style:font-size-asian="14.0pt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style:font-name="바탕" style:font-name-asian="휴먼명조" style:font-size-asian="14.0pt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style:font-name="바탕" style:font-name-asian="휴먼명조" style:font-size-asian="14.0pt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paragraph" style:name="P18" style:parent-style-name="7">
      <style:paragraph-properties style:snap-to-layout-grid="false"/>
    </style:style>
    <style:style style:family="paragraph" style:name="P19" style:parent-style-name="7">
      <style:paragraph-properties style:snap-to-layout-grid="false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style:font-name="바탕" style:font-name-asian="휴먼명조" style:font-size-asian="14.0pt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paragraph" style:name="P20" style:parent-style-name="7">
      <style:paragraph-properties style:snap-to-layout-grid="false"/>
    </style:style>
    <style:style style:family="paragraph" style:name="P21" style:parent-style-name="7">
      <style:paragraph-properties style:snap-to-layout-grid="false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style:font-name="바탕" style:font-name-asian="휴먼명조" style:font-size-asian="14.0pt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style:font-name="바탕" style:font-name-asian="휴먼명조" style:font-size-asian="14.0pt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style:font-name="바탕" style:font-name-asian="휴먼명조" style:font-size-asian="14.0pt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style:font-name="바탕" style:font-name-asian="휴먼명조" style:font-size-asian="14.0pt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style:font-name="바탕" style:font-name-asian="휴먼명조" style:font-size-asian="14.0pt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style:font-name="바탕" style:font-name-asian="휴먼명조" style:font-size-asian="14.0pt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style:font-name="바탕" style:font-name-asian="휴먼명조" style:font-size-asian="14.0pt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style:font-name="바탕" style:font-name-asian="휴먼명조" style:font-size-asian="14.0pt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paragraph" style:name="P22" style:parent-style-name="7">
      <style:paragraph-properties style:snap-to-layout-grid="false"/>
    </style:style>
    <style:style style:family="paragraph" style:name="P23" style:parent-style-name="7">
      <style:paragraph-properties style:snap-to-layout-grid="false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style:font-name="바탕" style:font-name-asian="휴먼명조" style:font-size-asian="14.0pt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style:font-name="바탕" style:font-name-asian="휴먼명조" style:font-size-asian="14.0pt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paragraph" style:name="P24" style:parent-style-name="7">
      <style:paragraph-properties style:snap-to-layout-grid="false"/>
    </style:style>
    <style:style style:family="paragraph" style:name="P25" style:parent-style-name="7">
      <style:paragraph-properties style:snap-to-layout-grid="false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style:font-name="바탕" style:font-name-asian="휴먼명조" style:font-size-asian="14.0pt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style:font-name="바탕" style:font-name-asian="휴먼명조" style:font-size-asian="14.0pt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style:font-name="바탕" style:font-name-asian="휴먼명조" style:font-size-asian="14.0pt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style:font-name="바탕" style:font-name-asian="휴먼명조" style:font-size-asian="14.0pt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paragraph" style:name="P26" style:parent-style-name="7">
      <style:paragraph-properties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경제부</text:span><text:span text:style-name="T6">, </text:span><text:span text:style-name="T7">산업부</text:span><text:span text:style-name="T8">, </text:span><text:span text:style-name="T9">정보통신</text:span><text:span text:style-name="T10">IT </text:span><text:span text:style-name="T11">담당</text:span></text:p></table:table-cell></table:table-row><table:table-row table:style-name="T1.R2"><table:table-cell table:style-name="T1.R2_C0"><text:p text:style-name="P4"><text:span text:style-name="T12">발    신</text:span></text:p></table:table-cell><table:table-cell table:style-name="T1.R2_C1"><text:p text:style-name="P5"><text:span text:style-name="T13">참여연대 민생희망본부</text:span><text:span text:style-name="T14"> </text:span><text:span text:style-name="T15">( </text:span><text:span text:style-name="T16">담당 </text:span><text:span text:style-name="T17">: </text:span><text:span text:style-name="T18">심현덕 간사 </text:span><text:span text:style-name="T19">010-9323-9863 min@pspd.org )</text:span></text:p></table:table-cell></table:table-row><table:table-row table:style-name="T1.R3"><table:table-cell table:style-name="T1.R3_C0"><text:p text:style-name="P6"><text:span text:style-name="T20">제    목</text:span></text:p></table:table-cell><table:table-cell table:style-name="T1.R3_C1"><text:p text:style-name="P7"><text:span text:style-name="T21">[</text:span><text:span text:style-name="T22">논평</text:span><text:span text:style-name="T23">] </text:span><text:span text:style-name="T24">한계를 드러낸 통신</text:span><text:span text:style-name="T25">3</text:span><text:span text:style-name="T26">사의 </text:span><text:span text:style-name="T27">‘</text:span><text:span text:style-name="T28">무제한</text:span><text:span text:style-name="T29">’ </text:span><text:span text:style-name="T30">과장광고 동의의결 최종 결정</text:span></text:p></table:table-cell></table:table-row><table:table-row table:style-name="T1.R4"><table:table-cell table:style-name="T1.R4_C0"><text:p text:style-name="P8"><text:span text:style-name="T31">날    짜</text:span></text:p></table:table-cell><table:table-cell table:style-name="T1.R4_C1"><text:p text:style-name="P9"><text:span text:style-name="T32">2016. 9. 12.(</text:span><text:span text:style-name="T33">월</text:span><text:span text:style-name="T34">) (</text:span><text:span text:style-name="T35">총 </text:span><text:span text:style-name="T36">2 </text:span><text:span text:style-name="T37">쪽</text:span><text:span text:style-name="T38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39">논평</text:span></text:p></table:table-cell></table:table-row></table:table></draw:text-box></draw:frame></text:p>
      <text:p text:style-name="P12"><draw:frame draw:style-name="fr2" draw:z-index="0" svg:width="14.920cm" svg:x="0.000cm" svg:y="-2.314cm" text:anchor-type="as-char"><draw:text-box fo:min-height="2.314cm"><table:table table:name="T2" table:style-name="T2" text:anchor-type="paragraph"><table:table-column table:style-name="T2.C67"/><table:table-row table:style-name="T2.R1"><table:table-cell table:style-name="T2.R1_C0"><text:p text:style-name="P13"><text:span text:style-name="T40">한계를 드러낸 통신</text:span><text:span text:style-name="T41">3</text:span><text:span text:style-name="T42">사의 </text:span><text:span text:style-name="T43">‘</text:span><text:span text:style-name="T44">무제한</text:span><text:span text:style-name="T45">’ </text:span><text:span text:style-name="T46">과장광고 동의의결 최종 결정</text:span></text:p><text:p text:style-name="P14"><text:span text:style-name="T47">소비자 피해에 훨씬 못 미친 구제 수준 방안이 그대로 확정돼</text:span></text:p><text:p text:style-name="P15"><text:span text:style-name="T48">소비자 집단 소송제를 도입해야</text:span></text:p></table:table-cell></table:table-row></table:table></draw:text-box></draw:frame></text:p>
      <text:p text:style-name="P16"/>
      <text:p text:style-name="P17"><text:span text:style-name="T49">1. </text:span><text:span text:style-name="T50">오늘 공정위는 통신</text:span><text:span text:style-name="T51">3</text:span><text:span text:style-name="T52">사의 데이터</text:span><text:span text:style-name="T53">·</text:span><text:span text:style-name="T54">문자</text:span><text:span text:style-name="T55">·</text:span><text:span text:style-name="T56">음성통화 </text:span><text:span text:style-name="T57">‘</text:span><text:span text:style-name="T58">무제한</text:span><text:span text:style-name="T59">’</text:span><text:span text:style-name="T60">요금제 과장광고에 대하여 표시광고법상의 동의의결 제도를 처음 적용하여 그 내용을 최종 결정했다</text:span><text:span text:style-name="T61">. </text:span><text:span text:style-name="T62">본 동의의결은 참여연대 민생희망본부의 </text:span><text:span text:style-name="T63">2015</text:span><text:span text:style-name="T64">년 </text:span><text:span text:style-name="T65">6</text:span><text:span text:style-name="T66">월 </text:span><text:span text:style-name="T67">18</text:span><text:span text:style-name="T68">일 신고에 의하여 적용된 것이다</text:span><text:span text:style-name="T69">. </text:span><text:span text:style-name="T70">참여연대 민생희망본부</text:span><text:span text:style-name="T71">(</text:span><text:span text:style-name="T72">본부장</text:span><text:span text:style-name="T73">: </text:span><text:span text:style-name="T74">조형수 변호사</text:span><text:span text:style-name="T75">)</text:span><text:span text:style-name="T76">는 공정위의 동의의결안 결정에 대하여 소비자 체감 없는 구제안이라고 규정한다</text:span><text:span text:style-name="T77">. </text:span><text:span text:style-name="T78">참여연대는 동의의결안이 대기업 면죄부로 악용될 수 있다는 점을 계속 우려했다</text:span><text:span text:style-name="T79">. </text:span><text:span text:style-name="T80">이 우려가 현실로 드러났으므로 정부는 동의의결제 실패를 인정하고 소비자 집단소송제 도입을 고민해야 할 것이다</text:span><text:span text:style-name="T81">.</text:span></text:p>
      <text:p text:style-name="P18"/>
      <text:p text:style-name="P19"><text:span text:style-name="T82">2. </text:span><text:span text:style-name="T83">공정위의 동의의결제 최종 결정안으로 보면 잠정 동의의결안에 비하여 등록기간 연장과 통신사의 고지의무를 일부 강화했을 뿐 본질적인 피해구제안이 담기지 않았다</text:span><text:span text:style-name="T84">. </text:span><text:span text:style-name="T85">데이터 무제한 사용자에게 여전히 데이터 쿠폰 지급을 하겠다고 하고</text:span><text:span text:style-name="T86">, 1GB</text:span><text:span text:style-name="T87">을 높은 가격으로 환산했으며</text:span><text:span text:style-name="T88">, </text:span><text:span text:style-name="T89">부가</text:span><text:span text:style-name="T90">·</text:span><text:span text:style-name="T91">영상통화 피해자에게 현금이 아니라 쿠폰으로 지급하겠다고 한 공정위의 잠정안은 개선되지 않은 채 그대로 확정됐다</text:span><text:span text:style-name="T92">.</text:span></text:p>
      <text:p text:style-name="P20"/>
      <text:p text:style-name="P21"><text:span text:style-name="T93">3. </text:span><text:span text:style-name="T94">동의의결제는 기업의 위법 행위에 대하여</text:span><text:span text:style-name="T95">, </text:span><text:span text:style-name="T96">기존 과징금 부과에만 그치는 것이 아니라 소비자 구제를 일부 도모할 수 있는 긍정적인 부분도 있으나</text:span><text:span text:style-name="T97">, </text:span><text:span text:style-name="T98">피해 구제를 소비자가 직접 청구하는 것이 아니라</text:span><text:span text:style-name="T99">, </text:span><text:span text:style-name="T100">정부가 대행한다는 점</text:span><text:span text:style-name="T101">, </text:span><text:span text:style-name="T102">동의의결이 확정되면 사실상 민사</text:span><text:span text:style-name="T103">·</text:span><text:span text:style-name="T104">행정</text:span><text:span text:style-name="T105">·</text:span><text:span text:style-name="T106">형사상 면책된다는 점이 우려됐었다</text:span><text:span text:style-name="T107">. </text:span><text:span text:style-name="T108">그래서 참여연대는 피해구제 방안이 실제 피해 수준에 훨씬 못 미칠 경우 대기업 면죄부로 악용될 수 있다는 점을 지속적으로 제기했다</text:span><text:span text:style-name="T109">.</text:span></text:p>
      <text:p text:style-name="P22"/>
      <text:p text:style-name="P23"><text:span text:style-name="T110">4. </text:span><text:span text:style-name="T111">이번 표시광고법 상의 첫 동의의결 적용 사례가 정부의 동의의결제 운영 의지를 보여줄 수 있는 기회였으나</text:span><text:span text:style-name="T112">, </text:span><text:span text:style-name="T113">역시나 정부는 대기업 면죄부로 동의의결제를 활용했다</text:span><text:span text:style-name="T114">. </text:span><text:span text:style-name="T115">통신 </text:span><text:span text:style-name="T116">3</text:span><text:span text:style-name="T117">사의 과장광고에 대하여 많은 소비자들의 분통을 터트린데 이어서</text:span><text:span text:style-name="T118">, </text:span><text:span text:style-name="T119">정부의 소극적인 동의의결 최종 결정으로 소비자들은 통신 시장을 감독하는 정부에 대하여 더욱 불신하게 될 우려가 커졌다</text:span><text:span text:style-name="T120">.</text:span><text:line-break/><text:span text:style-name="T121">더욱 큰 문제는 최근 방송통신위원회가 전기통신사업법 상에 동의의결제를 신설하려고 입법 예고를 했다는 것이다</text:span><text:span text:style-name="T122">. </text:span><text:span text:style-name="T123">방통위는 이번 공정위의 동의의결제 최종 결정에 대한 소비자 원망에 귀를 기울이고 신중한 태도를 보여야 할 것이다</text:span><text:span text:style-name="T124">.</text:span></text:p>
      <text:p text:style-name="P24"/>
      <text:p text:style-name="P25"><text:span text:style-name="T125">5. </text:span><text:span text:style-name="T126">이번 공정위의 최종 결정은 동의의결제가 불완전한 제도라는 것을 보여준 사례이다</text:span><text:span text:style-name="T127">. </text:span><text:span text:style-name="T128">소비자 구제를 효과적으로 보장할 수 있는 제도는 동의의결제가 아니라 소비자 집단 소송제 도입이다</text:span><text:span text:style-name="T129">. </text:span><text:span text:style-name="T130">소비자 집단소송제 도입에 정부는 적극 나서야 할 것이며</text:span><text:span text:style-name="T131">, </text:span><text:span text:style-name="T132">국회는 이번 정기국회에서 우선 논의하여 관련 법률안을 통과시켜야 할 것이다</text:span><text:span text:style-name="T133">.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9월 13일 화요일 오전 11:35:37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