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3.5pt" style:font-name="바탕" style:font-name-asian="한양견고딕" style:font-size-asian="25.0pt" style:font-weight-asian="bold"/>
    </style:style>
    <style:style style:family="text" style:name="T2">
      <style:text-properties fo:font-size="25.0pt" style:font-name="한양견고딕" style:font-name-asian="한양견고딕" style:font-size-asian="25.0pt"/>
    </style:style>
    <style:style style:family="text" style:name="T3">
      <style:text-properties fo:font-size="25.0pt" fo:font-weight="bold" fo:letter-spacing="-3.5pt" style:font-name="바탕" style:font-name-asian="한양견고딕" style:font-size-asian="25.0pt" style:font-weight-asian="bold"/>
    </style:style>
    <style:style style:family="text" style:name="T4">
      <style:text-properties fo:font-size="25.0pt" style:font-name="한양견고딕" style:font-name-asian="한양견고딕" style:font-size-asian="25.0pt"/>
    </style:style>
    <style:style style:family="text" style:name="T5">
      <style:text-properties fo:font-size="25.0pt" fo:font-weight="bold" fo:letter-spacing="-3.5pt" style:font-name="바탕" style:font-name-asian="한양견고딕" style:font-size-asian="25.0pt" style:font-weight-asian="bold"/>
    </style:style>
    <style:style style:family="text" style:name="T6">
      <style:text-properties fo:font-size="25.0pt" style:font-name="한양견고딕" style:font-name-asian="한양견고딕" style:font-size-asian="25.0pt"/>
    </style:style>
    <style:style style:family="text" style:name="T7">
      <style:text-properties fo:font-size="25.0pt" fo:font-weight="bold" fo:letter-spacing="-3.5pt" style:font-name="바탕" style:font-name-asian="한양견고딕" style:font-size-asian="25.0pt" style:font-weight-asian="bold"/>
    </style:style>
    <style:style style:family="text" style:name="T8">
      <style:text-properties fo:font-size="25.0pt" style:font-name="한양견고딕" style:font-name-asian="한양견고딕" style:font-size-asian="25.0pt"/>
    </style:style>
    <style:style style:family="text" style:name="T9">
      <style:text-properties fo:font-size="25.0pt" fo:font-weight="bold" fo:letter-spacing="-3.3pt" style:font-name="바탕" style:font-name-asian="한양견고딕" style:font-size-asian="25.0pt" style:font-weight-asian="bold"/>
    </style:style>
    <style:style style:family="text" style:name="T10">
      <style:text-properties fo:font-size="25.0pt" fo:font-weight="bold" fo:letter-spacing="-3.3pt" style:font-name="바탕" style:font-name-asian="한양견고딕" style:font-size-asian="25.0pt" style:font-weight-asian="bold"/>
    </style:style>
    <style:style style:family="text" style:name="T11">
      <style:text-properties fo:font-size="25.0pt" style:font-name="한양견고딕" style:font-name-asian="한양견고딕" style:font-size-asian="25.0pt"/>
    </style:style>
    <style:style style:family="text" style:name="T12">
      <style:text-properties fo:font-size="25.0pt" fo:font-weight="bold" fo:letter-spacing="-3.3pt" style:font-name="바탕" style:font-name-asian="한양견고딕" style:font-size-asian="25.0pt" style:font-weight-asian="bold"/>
    </style:style>
    <style:style style:family="text" style:name="T13">
      <style:text-properties fo:font-size="25.0pt" style:font-name="한양견고딕" style:font-name-asian="한양견고딕" style:font-size-asian="25.0pt"/>
    </style:style>
    <style:style style:family="text" style:name="T14">
      <style:text-properties fo:font-size="25.0pt" fo:font-weight="bold" fo:letter-spacing="-3.3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center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7">
      <style:text-properties fo:font-size="11.0pt" fo:font-weight="bold" fo:letter-spacing="-1.2pt" style:font-name="한양견고딕" style:font-name-asian="한양견고딕" style:font-size-asian="11.0pt" style:font-weight-asian="bold"/>
    </style:style>
    <style:style style:family="text" style:name="T28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2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2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paragraph" style:name="P8" style:parent-style-name="0">
      <style:paragraph-properties style:snap-to-layout-grid="false"/>
    </style:style>
    <style:style style:family="text" style:name="T3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ext" style:name="T3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ext" style:name="T3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9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122cm"/>
    </style:style>
    <style:style style:family="paragraph" style:name="P9" style:parent-style-name="0">
      <style:paragraph-properties fo:text-align="center" style:snap-to-layout-grid="false"/>
    </style:style>
    <style:style style:family="text" style:name="T4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41">
      <style:text-properties fo:font-size="11.0pt" style:font-name="HCI Hollyhock" style:font-name-asian="휴먼고딕" style:font-size-asian="11.0pt"/>
    </style:style>
    <style:style style:family="text" style:name="T4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3">
      <style:text-properties fo:font-size="11.0pt" style:font-name="HCI Hollyhock" style:font-name-asian="휴먼고딕" style:font-size-asian="11.0pt"/>
    </style:style>
    <style:style style:family="text" style:name="T4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1" style:parent-style-name="0">
      <style:paragraph-properties fo:text-align="center" style:snap-to-layout-grid="false"/>
    </style:style>
    <style:style style:family="text" style:name="T4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46">
      <style:text-properties fo:font-size="11.0pt" style:font-name="HCI Hollyhock" style:font-name-asian="휴먼고딕" style:font-size-asian="11.0pt"/>
    </style:style>
    <style:style style:family="text" style:name="T4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8">
      <style:text-properties fo:font-size="11.0pt" style:font-name="HCI Hollyhock" style:font-name-asian="휴먼고딕" style:font-size-asian="11.0pt"/>
    </style:style>
    <style:style style:family="text" style:name="T4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0">
      <style:text-properties fo:font-size="11.0pt" style:font-name="HCI Hollyhock" style:font-name-asian="휴먼고딕" style:font-size-asian="11.0pt"/>
    </style:style>
    <style:style style:family="text" style:name="T5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2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3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4" style:parent-style-name="4">
      <style:paragraph-properties fo:line-height="100%" style:snap-to-layout-grid="false"/>
    </style:style>
    <style:style style:family="text" style:name="T5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5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54">
      <style:text-properties fo:font-size="20.0pt" style:font-name="한양견고딕" style:font-name-asian="한양견고딕" style:font-size-asian="20.0pt"/>
    </style:style>
    <style:style style:family="text" style:name="T5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5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57">
      <style:text-properties fo:font-size="20.0pt" style:font-name="한양견고딕" style:font-name-asian="한양견고딕" style:font-size-asian="20.0pt"/>
    </style:style>
    <style:style style:family="text" style:name="T5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59">
      <style:text-properties fo:font-size="20.0pt" style:font-name="한양견고딕" style:font-name-asian="한양견고딕" style:font-size-asian="20.0pt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60">
      <style:text-properties fo:font-size="16.0pt" fo:font-weight="bold" fo:letter-spacing="-1.9pt" style:font-name="바탕" style:font-name-asian="휴먼고딕" style:font-size-asian="16.0pt" style:font-weight-asian="bold" style:text-underline-style="solid"/>
    </style:style>
    <style:style style:family="text" style:name="T61">
      <style:text-properties fo:font-size="16.0pt" style:font-name="휴먼고딕" style:font-name-asian="휴먼고딕" style:font-size-asian="16.0pt" style:text-underline-style="solid"/>
    </style:style>
    <style:style style:family="text" style:name="T62">
      <style:text-properties fo:font-size="16.0pt" fo:font-weight="bold" fo:letter-spacing="-1.9pt" style:font-name="바탕" style:font-name-asian="휴먼고딕" style:font-size-asian="16.0pt" style:font-weight-asian="bold" style:text-underline-style="solid"/>
    </style:style>
    <style:style style:family="text" style:name="T63">
      <style:text-properties fo:font-size="16.0pt" style:font-name="휴먼고딕" style:font-name-asian="휴먼고딕" style:font-size-asian="16.0pt" style:text-underline-style="solid"/>
    </style:style>
    <style:style style:family="text" style:name="T64">
      <style:text-properties fo:font-size="16.0pt" fo:font-weight="bold" fo:letter-spacing="-1.9pt" style:font-name="바탕" style:font-name-asian="휴먼고딕" style:font-size-asian="16.0pt" style:font-weight-asian="bold" style:text-underline-style="solid"/>
    </style:style>
    <style:style style:family="text" style:name="T65">
      <style:text-properties fo:font-size="16.0pt" style:font-name="휴먼고딕" style:font-name-asian="휴먼고딕" style:font-size-asian="16.0pt" style:text-underline-style="solid"/>
    </style:style>
    <style:style style:family="text" style:name="T66">
      <style:text-properties fo:font-size="16.0pt" fo:font-weight="bold" fo:letter-spacing="-1.9pt" style:font-name="바탕" style:font-name-asian="휴먼고딕" style:font-size-asian="16.0pt" style:font-weight-asian="bold" style:text-underline-style="soli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67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68">
      <style:text-properties fo:font-size="16.0pt" style:font-name="휴먼고딕" style:font-name-asian="휴먼고딕" style:font-size-asian="16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431cm"/>
    </style:style>
    <style:style style:family="paragraph" style:name="P19" style:parent-style-name="6">
      <style:paragraph-properties fo:line-height="110%" style:snap-to-layout-grid="false"/>
    </style:style>
    <style:style style:family="text" style:name="T69">
      <style:text-properties fo:font-size="16.0pt" style:font-name="바탕" style:font-name-asian="한양견명조" style:font-size-asian="16.0pt"/>
    </style:style>
    <style:style style:family="text" style:name="T70">
      <style:text-properties fo:font-size="16.0pt" style:font-name="한양견명조" style:font-name-asian="한양견명조" style:font-size-asian="16.0pt"/>
    </style:style>
    <style:style style:family="text" style:name="T71">
      <style:text-properties fo:font-size="16.0pt" style:font-name="바탕" style:font-name-asian="한양견명조" style:font-size-asian="16.0pt"/>
    </style:style>
    <style:style style:family="text" style:name="T72">
      <style:text-properties fo:font-size="16.0pt" style:font-name="한양견명조" style:font-name-asian="한양견명조" style:font-size-asian="16.0pt"/>
    </style:style>
    <style:style style:family="text" style:name="T73">
      <style:text-properties fo:font-size="16.0pt" style:font-name="바탕" style:font-name-asian="한양견명조" style:font-size-asian="16.0pt"/>
    </style:style>
    <style:style style:family="text" style:name="T74">
      <style:text-properties fo:font-size="16.0pt" style:font-name="한양견명조" style:font-name-asian="한양견명조" style:font-size-asian="16.0pt"/>
    </style:style>
    <style:style style:family="text" style:name="T75">
      <style:text-properties fo:font-size="16.0pt" style:font-name="바탕" style:font-name-asian="한양견명조" style:font-size-asian="16.0pt"/>
    </style:style>
    <style:style style:family="text" style:name="T76">
      <style:text-properties fo:font-size="16.0pt" style:font-name="한양견명조" style:font-name-asian="한양견명조" style:font-size-asian="16.0pt"/>
    </style:style>
    <style:style style:family="text" style:name="T77">
      <style:text-properties fo:font-size="16.0pt" style:font-name="바탕" style:font-name-asian="한양견명조" style:font-size-asian="16.0pt"/>
    </style:style>
    <style:style style:family="text" style:name="T78">
      <style:text-properties fo:font-size="16.0pt" style:font-name="한양견명조" style:font-name-asian="한양견명조" style:font-size-asian="16.0pt"/>
    </style:style>
    <style:style style:family="text" style:name="T79">
      <style:text-properties fo:font-size="16.0pt" style:font-name="바탕" style:font-name-asian="한양견명조" style:font-size-asian="16.0pt"/>
    </style:style>
    <style:style style:family="text" style:name="T80">
      <style:text-properties fo:font-size="16.0pt" style:font-name="한양견명조" style:font-name-asian="한양견명조" style:font-size-asian="16.0pt"/>
    </style:style>
    <style:style style:family="text" style:name="T81">
      <style:text-properties fo:font-size="16.0pt" style:font-name="바탕" style:font-name-asian="한양견명조" style:font-size-asian="16.0pt"/>
    </style:style>
    <style:style style:family="text" style:name="T82">
      <style:text-properties fo:font-size="16.0pt" style:font-name="한양견명조" style:font-name-asian="한양견명조" style:font-size-asian="16.0pt"/>
    </style:style>
    <style:style style:family="text" style:name="T83">
      <style:text-properties fo:font-size="16.0pt" style:font-name="바탕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123cm"/>
    </style:style>
    <style:style style:family="paragraph" style:name="P20" style:parent-style-name="2">
      <style:paragraph-properties fo:line-height="150%" fo:margin-left="0.459cm" fo:text-indent="-0.459cm"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0">
      <style:paragraph-properties fo:margin-left="0.459cm" fo:text-indent="-0.459cm" style:snap-to-layout-grid="false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459cm" fo:text-indent="-0.459cm" style:snap-to-layout-grid="false"/>
    </style:style>
    <style:style style:family="paragraph" style:name="P25" style:parent-style-name="0">
      <style:paragraph-properties fo:margin-left="0.459cm" fo:text-indent="-0.459cm" style:snap-to-layout-grid="false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0.459cm" fo:text-indent="-0.459cm" style:snap-to-layout-grid="false"/>
    </style:style>
    <style:style style:family="paragraph" style:name="P27" style:parent-style-name="0">
      <style:paragraph-properties fo:margin-left="0.459cm" fo:text-indent="-0.459cm" style:snap-to-layout-grid="false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paragraph" style:name="P28" style:parent-style-name="0">
      <style:paragraph-properties fo:margin-left="0.459cm" fo:text-indent="-0.459cm" style:snap-to-layout-grid="false"/>
    </style:style>
    <style:style style:family="paragraph" style:name="P29" style:parent-style-name="0">
      <style:paragraph-properties fo:margin-left="0.459cm" fo:text-indent="-0.459cm" style:snap-to-layout-grid="false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paragraph" style:name="P30" style:parent-style-name="0">
      <style:paragraph-properties fo:margin-left="0.459cm" fo:text-indent="-0.459cm" style:snap-to-layout-grid="false"/>
    </style:style>
    <style:style style:family="paragraph" style:name="P31" style:parent-style-name="0">
      <style:paragraph-properties fo:margin-left="0.459cm" fo:text-indent="-0.459cm" style:snap-to-layout-grid="false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paragraph" style:name="P32" style:parent-style-name="0">
      <style:paragraph-properties fo:margin-left="0.459cm" fo:text-indent="-0.459cm" style:snap-to-layout-grid="false"/>
    </style:style>
    <style:style style:family="paragraph" style:name="P33" style:parent-style-name="0">
      <style:paragraph-properties fo:margin-left="0.459cm" fo:text-indent="-0.459cm" style:snap-to-layout-grid="false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paragraph" style:name="P34" style:parent-style-name="0">
      <style:paragraph-properties fo:margin-left="0.459cm" fo:text-indent="-0.459cm" style:snap-to-layout-grid="false"/>
    </style:style>
    <style:style style:family="paragraph" style:name="P35" style:parent-style-name="0">
      <style:paragraph-properties fo:margin-left="0.459cm" fo:text-indent="-0.459cm" style:snap-to-layout-grid="false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5">
      <style:text-properties fo:font-size="14.0pt" style:font-name="바탕" style:font-name-asian="휴먼명조" style:font-size-asian="14.0pt"/>
    </style:style>
    <style:style style:family="text" style:name="T2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paragraph" style:name="P36" style:parent-style-name="0">
      <style:paragraph-properties fo:margin-left="0.459cm" fo:text-indent="-0.459cm" style:snap-to-layout-grid="false"/>
    </style:style>
    <style:style style:family="paragraph" style:name="P37" style:parent-style-name="0">
      <style:paragraph-properties fo:margin-left="0.459cm" fo:text-indent="-0.459cm" style:snap-to-layout-grid="false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paragraph" style:name="P38" style:parent-style-name="0">
      <style:paragraph-properties fo:margin-left="0.459cm" fo:text-indent="-0.459cm" style:snap-to-layout-grid="false"/>
    </style:style>
    <style:style style:family="paragraph" style:name="P39" style:parent-style-name="0">
      <style:paragraph-properties fo:margin-left="0.459cm" fo:text-indent="-0.459cm" style:snap-to-layout-grid="false"/>
    </style:style>
    <style:style style:family="text" style:name="T253">
      <style:text-properties fo:font-size="14.0pt" style:font-name="휴먼명조" style:font-name-asian="휴먼명조" style:font-size-asian="14.0pt" style:text-underline-style="solid"/>
    </style:style>
    <style:style style:family="text" style:name="T254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255">
      <style:text-properties fo:font-size="14.0pt" style:font-name="휴먼명조" style:font-name-asian="휴먼명조" style:font-size-asian="14.0pt" style:text-underline-style="solid"/>
    </style:style>
    <style:style style:family="text" style:name="T256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257">
      <style:text-properties fo:font-size="14.0pt" style:font-name="휴먼명조" style:font-name-asian="휴먼명조" style:font-size-asian="14.0pt" style:text-underline-style="solid"/>
    </style:style>
    <style:style style:family="text" style:name="T258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259">
      <style:text-properties fo:font-size="14.0pt" style:font-name="휴먼명조" style:font-name-asian="휴먼명조" style:font-size-asian="14.0pt" style:text-underline-style="solid"/>
    </style:style>
    <style:style style:family="text" style:name="T260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261">
      <style:text-properties fo:font-size="14.0pt" style:font-name="휴먼명조" style:font-name-asian="휴먼명조" style:font-size-asian="14.0pt" style:text-underline-style="solid"/>
    </style:style>
    <style:style style:family="text" style:name="T262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263">
      <style:text-properties fo:font-size="14.0pt" style:font-name="휴먼명조" style:font-name-asian="휴먼명조" style:font-size-asian="14.0pt" style:text-underline-style="solid"/>
    </style:style>
    <style:style style:family="text" style:name="T264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265">
      <style:text-properties fo:font-size="14.0pt" style:font-name="휴먼명조" style:font-name-asian="휴먼명조" style:font-size-asian="14.0pt" style:text-underline-style="solid"/>
    </style:style>
    <style:style style:family="text" style:name="T266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267">
      <style:text-properties fo:font-size="14.0pt" style:font-name="휴먼명조" style:font-name-asian="휴먼명조" style:font-size-asian="14.0pt" style:text-underline-style="solid"/>
    </style:style>
    <style:style style:family="text" style:name="T268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269">
      <style:text-properties fo:font-size="14.0pt" style:font-name="휴먼명조" style:font-name-asian="휴먼명조" style:font-size-asian="14.0pt" style:text-underline-style="solid"/>
    </style:style>
    <style:style style:family="text" style:name="T270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271">
      <style:text-properties fo:font-size="14.0pt" style:font-name="휴먼명조" style:font-name-asian="휴먼명조" style:font-size-asian="14.0pt" style:text-underline-style="solid"/>
    </style:style>
    <style:style style:family="text" style:name="T272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273">
      <style:text-properties fo:font-size="14.0pt" style:font-name="휴먼명조" style:font-name-asian="휴먼명조" style:font-size-asian="14.0pt" style:text-underline-style="solid"/>
    </style:style>
    <style:style style:family="text" style:name="T274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275">
      <style:text-properties fo:font-size="14.0pt" style:font-name="휴먼명조" style:font-name-asian="휴먼명조" style:font-size-asian="14.0pt" style:text-underline-style="solid"/>
    </style:style>
    <style:style style:family="text" style:name="T276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277">
      <style:text-properties fo:font-size="14.0pt" style:font-name="휴먼명조" style:font-name-asian="휴먼명조" style:font-size-asian="14.0pt" style:text-underline-style="solid"/>
    </style:style>
    <style:style style:family="text" style:name="T278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279">
      <style:text-properties fo:font-size="14.0pt" style:font-name="휴먼명조" style:font-name-asian="휴먼명조" style:font-size-asian="14.0pt" style:text-underline-style="solid"/>
    </style:style>
    <style:style style:family="text" style:name="T280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281">
      <style:text-properties fo:font-size="14.0pt" style:font-name="휴먼명조" style:font-name-asian="휴먼명조" style:font-size-asian="14.0pt" style:text-underline-style="solid"/>
    </style:style>
    <style:style style:family="text" style:name="T282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283">
      <style:text-properties fo:font-size="14.0pt" style:font-name="휴먼명조" style:font-name-asian="휴먼명조" style:font-size-asian="14.0pt" style:text-underline-style="solid"/>
    </style:style>
    <style:style style:family="text" style:name="T284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285">
      <style:text-properties fo:font-size="14.0pt" style:font-name="휴먼명조" style:font-name-asian="휴먼명조" style:font-size-asian="14.0pt" style:text-underline-style="solid"/>
    </style:style>
    <style:style style:family="text" style:name="T2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7">
      <style:text-properties fo:font-size="14.0pt" style:font-name="바탕" style:font-name-asian="한양신명조" style:font-size-asian="14.0pt"/>
    </style:style>
    <style:style style:family="text" style:name="T288">
      <style:text-properties fo:font-size="14.0pt" style:font-name="휴먼명조" style:font-name-asian="한양신명조" style:font-size-asian="14.0pt"/>
    </style:style>
    <style:style style:family="paragraph" style:name="P40" style:parent-style-name="0">
      <style:paragraph-properties fo:line-height="155%" style:snap-to-layout-grid="true"/>
    </style:style>
    <style:style style:family="paragraph" style:name="P41" style:parent-style-name="0">
      <style:paragraph-properties fo:line-height="155%" style:snap-to-layout-grid="true"/>
    </style:style>
    <style:style style:family="paragraph" style:name="P42" style:parent-style-name="0">
      <style:paragraph-properties fo:margin-left="0.459cm" fo:text-indent="-0.459cm" style:snap-to-layout-grid="false"/>
    </style:style>
    <style:style style:family="text" style:name="T289">
      <style:text-properties fo:font-size="14.0pt" style:font-name="바탕" style:font-name-asian="휴먼명조" style:font-size-asian="14.0pt"/>
    </style:style>
    <style:style style:family="text" style:name="T2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3" style:parent-style-name="0">
      <style:paragraph-properties fo:line-height="155%" style:snap-to-layout-grid="false"/>
    </style:style>
    <style:style style:family="text" style:name="T29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9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93">
      <style:text-properties fo:font-size="12.0pt" style:font-name="휴먼명조" style:font-name-asian="휴먼명조" style:font-size-asian="12.0pt"/>
    </style:style>
    <style:style style:family="text" style:name="T29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95">
      <style:text-properties fo:font-size="12.0pt" style:font-name="휴먼명조" style:font-name-asian="휴먼명조" style:font-size-asian="12.0pt"/>
    </style:style>
    <style:style style:family="text" style:name="T29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97">
      <style:text-properties fo:font-size="12.0pt" style:font-name="휴먼명조" style:font-name-asian="휴먼명조" style:font-size-asian="12.0pt"/>
    </style:style>
    <style:style style:family="paragraph" style:name="P44" style:parent-style-name="0">
      <style:paragraph-properties fo:line-height="155%" fo:margin-left="1.352cm" fo:text-indent="-1.352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7.497cm"/>
    </style:style>
    <style:style style:family="table-column" style:name="T3.C69">
      <style:table-column-properties style:column-width="7.497cm"/>
    </style:style>
    <style:style style:family="paragraph" style:name="P45" style:parent-style-name="0">
      <style:paragraph-properties fo:text-align="center" style:snap-to-layout-grid="false"/>
    </style:style>
    <style:style style:family="text" style:name="T298">
      <style:text-properties style:font-name="바탕" style:font-name-asian="한양신명조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" style:parent-style-name="0">
      <style:paragraph-properties fo:text-align="center" style:snap-to-layout-grid="false"/>
    </style:style>
    <style:style style:family="text" style:name="T299">
      <style:text-properties style:font-name="바탕" style:font-name-asian="한양신명조"/>
    </style:style>
    <style:style style:family="table-cell" style:name="T3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0.752cm"/>
    </style:style>
    <style:style style:family="paragraph" style:name="P47" style:parent-style-name="0">
      <style:paragraph-properties style:snap-to-layout-grid="false"/>
    </style:style>
    <style:style style:family="text" style:name="T300">
      <style:text-properties fo:font-size="11.5pt" style:font-name="바탕" style:font-name-asian="한양신명조" style:font-size-asian="11.5pt"/>
    </style:style>
    <style:style style:family="text" style:name="T301">
      <style:text-properties fo:font-size="11.5pt" style:font-name="바탕" style:font-name-asian="한양신명조" style:font-size-asian="11.5pt"/>
    </style:style>
    <style:style style:family="text" style:name="T302">
      <style:text-properties fo:font-size="11.5pt" style:font-name="바탕" style:font-name-asian="한양신명조" style:font-size-asian="11.5pt"/>
    </style:style>
    <style:style style:family="table-cell" style:name="T3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" style:parent-style-name="0">
      <style:paragraph-properties fo:text-align="center" style:snap-to-layout-grid="false"/>
    </style:style>
    <style:style style:family="text" style:name="T303">
      <style:text-properties fo:font-size="11.5pt" style:font-name="바탕" style:font-name-asian="한양신명조" style:font-size-asian="11.5pt"/>
    </style:style>
    <style:style style:family="text" style:name="T304">
      <style:text-properties fo:font-size="11.5pt" style:font-name="바탕" style:font-name-asian="한양신명조" style:font-size-asian="11.5pt"/>
    </style:style>
    <style:style style:family="text" style:name="T305">
      <style:text-properties fo:font-size="11.5pt" style:font-name="바탕" style:font-name-asian="한양신명조" style:font-size-asian="11.5pt"/>
    </style:style>
    <style:style style:family="text" style:name="T306">
      <style:text-properties fo:font-size="11.5pt" style:font-name="바탕" style:font-name-asian="한양신명조" style:font-size-asian="11.5pt"/>
    </style:style>
    <style:style style:family="text" style:name="T307">
      <style:text-properties fo:font-size="11.5pt" style:font-name="바탕" style:font-name-asian="한양신명조" style:font-size-asian="11.5pt"/>
    </style:style>
    <style:style style:family="text" style:name="T308">
      <style:text-properties fo:font-size="11.5pt" style:font-name="바탕" style:font-name-asian="한양신명조" style:font-size-asian="11.5pt"/>
    </style:style>
    <style:style style:family="table-cell" style:name="T3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1.492cm"/>
    </style:style>
    <style:style style:family="paragraph" style:name="P49" style:parent-style-name="0">
      <style:paragraph-properties style:snap-to-layout-grid="false"/>
    </style:style>
    <style:style style:family="text" style:name="T309">
      <style:text-properties fo:font-size="11.5pt" style:font-name="바탕" style:font-name-asian="한양신명조" style:font-size-asian="11.5pt"/>
    </style:style>
    <style:style style:family="text" style:name="T310">
      <style:text-properties fo:font-size="11.5pt" style:font-name="바탕" style:font-name-asian="한양신명조" style:font-size-asian="11.5pt"/>
    </style:style>
    <style:style style:family="text" style:name="T311">
      <style:text-properties fo:font-size="11.5pt" style:font-name="바탕" style:font-name-asian="한양신명조" style:font-size-asian="11.5pt"/>
    </style:style>
    <style:style style:family="table-cell" style:name="T3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" style:parent-style-name="0">
      <style:paragraph-properties fo:text-align="center" style:snap-to-layout-grid="false"/>
    </style:style>
    <style:style style:family="text" style:name="T312">
      <style:text-properties fo:font-size="11.5pt" style:font-name="바탕" style:font-name-asian="한양신명조" style:font-size-asian="11.5pt"/>
    </style:style>
    <style:style style:family="text" style:name="T313">
      <style:text-properties fo:font-size="11.5pt" style:font-name="바탕" style:font-name-asian="한양신명조" style:font-size-asian="11.5pt"/>
    </style:style>
    <style:style style:family="text" style:name="T314">
      <style:text-properties fo:font-size="11.5pt" style:font-name="바탕" style:font-name-asian="한양신명조" style:font-size-asian="11.5pt"/>
    </style:style>
    <style:style style:family="text" style:name="T315">
      <style:text-properties fo:font-size="11.5pt" style:font-name="바탕" style:font-name-asian="한양신명조" style:font-size-asian="11.5pt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1.492cm"/>
    </style:style>
    <style:style style:family="paragraph" style:name="P51" style:parent-style-name="0">
      <style:paragraph-properties style:snap-to-layout-grid="false"/>
    </style:style>
    <style:style style:family="text" style:name="T316">
      <style:text-properties fo:font-size="11.5pt" style:font-name="바탕" style:font-name-asian="한양신명조" style:font-size-asian="11.5pt"/>
    </style:style>
    <style:style style:family="text" style:name="T317">
      <style:text-properties fo:font-size="11.5pt" style:font-name="바탕" style:font-name-asian="한양신명조" style:font-size-asian="11.5pt"/>
    </style:style>
    <style:style style:family="text" style:name="T318">
      <style:text-properties fo:font-size="11.5pt" style:font-name="바탕" style:font-name-asian="한양신명조" style:font-size-asian="11.5pt"/>
    </style:style>
    <style:style style:family="text" style:name="T319">
      <style:text-properties fo:font-size="11.5pt" style:font-name="바탕" style:font-name-asian="한양신명조" style:font-size-asian="11.5pt"/>
    </style:style>
    <style:style style:family="text" style:name="T320">
      <style:text-properties fo:font-size="11.5pt" style:font-name="바탕" style:font-name-asian="한양신명조" style:font-size-asian="11.5pt"/>
    </style:style>
    <style:style style:family="table-cell" style:name="T3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" style:parent-style-name="0">
      <style:paragraph-properties fo:text-align="center" style:snap-to-layout-grid="false"/>
    </style:style>
    <style:style style:family="text" style:name="T321">
      <style:text-properties fo:font-size="11.5pt" style:font-name="바탕" style:font-name-asian="한양신명조" style:font-size-asian="11.5pt"/>
    </style:style>
    <style:style style:family="text" style:name="T322">
      <style:text-properties fo:font-size="11.5pt" style:font-name="바탕" style:font-name-asian="한양신명조" style:font-size-asian="11.5pt"/>
    </style:style>
    <style:style style:family="text" style:name="T323">
      <style:text-properties fo:font-size="11.5pt" style:font-name="바탕" style:font-name-asian="한양신명조" style:font-size-asian="11.5pt"/>
    </style:style>
    <style:style style:family="text" style:name="T324">
      <style:text-properties fo:font-size="11.5pt" style:font-name="바탕" style:font-name-asian="한양신명조" style:font-size-asian="11.5pt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1.414cm"/>
    </style:style>
    <style:style style:family="paragraph" style:name="P53" style:parent-style-name="0">
      <style:paragraph-properties style:snap-to-layout-grid="false"/>
    </style:style>
    <style:style style:family="text" style:name="T325">
      <style:text-properties fo:font-size="11.5pt" style:font-name="바탕" style:font-name-asian="한양신명조" style:font-size-asian="11.5pt"/>
    </style:style>
    <style:style style:family="text" style:name="T326">
      <style:text-properties fo:font-size="11.5pt" style:font-name="바탕" style:font-name-asian="한양신명조" style:font-size-asian="11.5pt"/>
    </style:style>
    <style:style style:family="text" style:name="T327">
      <style:text-properties fo:font-size="11.5pt" style:font-name="바탕" style:font-name-asian="한양신명조" style:font-size-asian="11.5pt"/>
    </style:style>
    <style:style style:family="table-cell" style:name="T3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" style:parent-style-name="0">
      <style:paragraph-properties fo:text-align="center" style:snap-to-layout-grid="false"/>
    </style:style>
    <style:style style:family="text" style:name="T328">
      <style:text-properties fo:font-size="11.5pt" style:font-name="바탕" style:font-name-asian="한양신명조" style:font-size-asian="11.5pt"/>
    </style:style>
    <style:style style:family="text" style:name="T329">
      <style:text-properties fo:font-size="11.5pt" style:font-name="바탕" style:font-name-asian="한양신명조" style:font-size-asian="11.5pt"/>
    </style:style>
    <style:style style:family="text" style:name="T330">
      <style:text-properties fo:font-size="11.5pt" style:font-name="바탕" style:font-name-asian="한양신명조" style:font-size-asian="11.5pt"/>
    </style:style>
    <style:style style:family="text" style:name="T331">
      <style:text-properties fo:font-size="11.5pt" style:font-name="바탕" style:font-name-asian="한양신명조" style:font-size-asian="11.5pt"/>
    </style:style>
    <style:style style:family="table-cell" style:name="T3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1.414cm"/>
    </style:style>
    <style:style style:family="paragraph" style:name="P55" style:parent-style-name="7">
      <style:paragraph-properties style:snap-to-layout-grid="false"/>
    </style:style>
    <style:style style:family="paragraph" style:name="P56" style:parent-style-name="7">
      <style:paragraph-properties style:snap-to-layout-grid="false"/>
    </style:style>
    <style:style style:family="paragraph" style:name="P57" style:parent-style-name="7">
      <style:paragraph-properties style:snap-to-layout-grid="false"/>
    </style:style>
    <style:style style:family="text" style:name="T332">
      <style:text-properties fo:font-size="14.0pt" style:font-name="바탕" style:font-name-asian="휴먼명조" style:font-size-asian="14.0pt"/>
    </style:style>
    <style:style style:family="text" style:name="T333">
      <style:text-properties fo:font-size="14.0pt" style:font-name="바탕" style:font-name-asian="휴먼명조" style:font-size-asian="14.0pt"/>
    </style:style>
    <style:style style:family="paragraph" style:name="P58" style:parent-style-name="0">
      <style:paragraph-properties fo:margin-left="0.459cm" fo:text-indent="-0.459cm" style:snap-to-layout-grid="false"/>
    </style:style>
    <style:style style:family="text" style:name="T334">
      <style:text-properties fo:font-size="12.0pt" style:font-name="바탕" style:font-name-asian="휴먼명조" style:font-size-asian="12.0pt"/>
    </style:style>
    <style:style style:family="text" style:name="T3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6">
      <style:text-properties fo:font-size="12.0pt" style:font-name="휴먼명조" style:font-name-asian="휴먼명조" style:font-size-asian="12.0pt"/>
    </style:style>
    <style:style style:family="text" style:name="T3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8">
      <style:text-properties fo:font-size="12.0pt" style:font-name="휴먼명조" style:font-name-asian="휴먼명조" style:font-size-asian="12.0pt"/>
    </style:style>
    <style:style style:family="text" style:name="T3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9" style:parent-style-name="0">
      <style:paragraph-properties fo:margin-left="0.459cm" fo:text-indent="-0.459cm" style:snap-to-layout-grid="false"/>
    </style:style>
    <style:style style:family="text" style:name="T340">
      <style:text-properties fo:font-size="12.0pt" style:font-name="바탕" style:font-name-asian="휴먼명조" style:font-size-asian="12.0pt"/>
    </style:style>
    <style:style style:family="text" style:name="T3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2">
      <style:text-properties fo:font-size="12.0pt" style:font-name="휴먼명조" style:font-name-asian="휴먼명조" style:font-size-asian="12.0pt"/>
    </style:style>
    <style:style style:family="text" style:name="T3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0" style:parent-style-name="0">
      <style:paragraph-properties fo:margin-left="0.459cm" fo:text-indent="-0.459cm" style:snap-to-layout-grid="false"/>
    </style:style>
    <style:style style:family="text" style:name="T344">
      <style:text-properties fo:font-size="12.0pt" style:font-name="바탕" style:font-name-asian="휴먼명조" style:font-size-asian="12.0pt"/>
    </style:style>
    <style:style style:family="text" style:name="T3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6">
      <style:text-properties fo:font-size="12.0pt" style:font-name="휴먼명조" style:font-name-asian="휴먼명조" style:font-size-asian="12.0pt"/>
    </style:style>
    <style:style style:family="text" style:name="T3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8">
      <style:text-properties fo:font-size="12.0pt" style:font-name="휴먼명조" style:font-name-asian="휴먼명조" style:font-size-asian="12.0pt"/>
    </style:style>
    <style:style style:family="text" style:name="T3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1" style:parent-style-name="0">
      <style:paragraph-properties fo:line-height="155%" style:snap-to-layout-grid="true"/>
    </style:style>
    <style:style style:family="paragraph" style:name="P62" style:parent-style-name="0">
      <style:paragraph-properties fo:margin-left="0.459cm" fo:text-indent="-0.459cm" style:snap-to-layout-grid="false"/>
    </style:style>
    <style:style style:family="text" style:name="T350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351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352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353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354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355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paragraph" style:name="P63" style:parent-style-name="0">
      <style:paragraph-properties fo:margin-left="0.459cm" fo:text-indent="-0.459cm" style:snap-to-layout-grid="false"/>
    </style:style>
    <style:style style:family="paragraph" style:name="P64" style:parent-style-name="0">
      <style:paragraph-properties fo:line-height="155%" fo:text-align="center" style:snap-to-layout-grid="false"/>
    </style:style>
    <style:style style:family="text" style:name="T356">
      <style:text-properties fo:font-size="11.0pt" fo:font-weight="bold" style:font-name="휴먼고딕" style:font-name-asian="휴먼고딕" style:font-size-asian="11.0pt" style:font-weight-asian="bold"/>
    </style:style>
    <style:style style:family="text" style:name="T35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58">
      <style:text-properties fo:font-size="11.0pt" fo:font-weight="bold" style:font-name="휴먼고딕" style:font-name-asian="휴먼고딕" style:font-size-asian="11.0pt" style:font-weight-asian="bold"/>
    </style:style>
    <style:style style:family="text" style:name="T35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60">
      <style:text-properties fo:font-size="11.0pt" fo:font-weight="bold" style:font-name="휴먼고딕" style:font-name-asian="휴먼고딕" style:font-size-asian="11.0pt" style:font-weight-asian="bold"/>
    </style:style>
    <style:style style:family="text" style:name="T36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65" style:parent-style-name="0">
      <style:paragraph-properties fo:line-height="155%" style:snap-to-layout-grid="false"/>
    </style:style>
    <style:style style:family="paragraph" style:name="P66" style:parent-style-name="0">
      <style:paragraph-properties fo:line-height="155%" style:snap-to-layout-grid="false"/>
    </style:style>
    <style:style style:family="text" style:name="T36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6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64">
      <style:text-properties fo:font-size="11.0pt" style:font-name="휴먼고딕" style:font-name-asian="휴먼고딕" style:font-size-asian="11.0pt"/>
    </style:style>
    <style:style style:family="text" style:name="T36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66">
      <style:text-properties fo:font-size="11.0pt" style:font-name="휴먼고딕" style:font-name-asian="휴먼고딕" style:font-size-asian="11.0pt"/>
    </style:style>
    <style:style style:family="text" style:name="T36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68">
      <style:text-properties fo:font-size="11.0pt" style:font-name="휴먼고딕" style:font-name-asian="휴먼고딕" style:font-size-asian="11.0pt"/>
    </style:style>
    <style:style style:family="text" style:name="T36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70">
      <style:text-properties fo:font-size="11.0pt" style:font-name="휴먼고딕" style:font-name-asian="휴먼고딕" style:font-size-asian="11.0pt"/>
    </style:style>
    <style:style style:family="text" style:name="T37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72">
      <style:text-properties fo:font-size="11.0pt" style:font-name="휴먼고딕" style:font-name-asian="휴먼고딕" style:font-size-asian="11.0pt"/>
    </style:style>
    <style:style style:family="text" style:name="T37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74">
      <style:text-properties fo:font-size="11.0pt" style:font-name="휴먼고딕" style:font-name-asian="휴먼고딕" style:font-size-asian="11.0pt"/>
    </style:style>
    <style:style style:family="text" style:name="T37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76">
      <style:text-properties fo:font-size="11.0pt" style:font-name="휴먼고딕" style:font-name-asian="휴먼고딕" style:font-size-asian="11.0pt"/>
    </style:style>
    <style:style style:family="text" style:name="T37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78">
      <style:text-properties fo:font-size="11.0pt" style:font-name="휴먼고딕" style:font-name-asian="휴먼고딕" style:font-size-asian="11.0pt"/>
    </style:style>
    <style:style style:family="text" style:name="T37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80">
      <style:text-properties fo:font-size="11.0pt" style:font-name="휴먼고딕" style:font-name-asian="휴먼고딕" style:font-size-asian="11.0pt"/>
    </style:style>
    <style:style style:family="paragraph" style:name="P67" style:parent-style-name="0">
      <style:paragraph-properties fo:line-height="155%" style:snap-to-layout-grid="false"/>
    </style:style>
    <style:style style:family="paragraph" style:name="P68" style:parent-style-name="0">
      <style:paragraph-properties fo:line-height="155%" style:snap-to-layout-grid="false"/>
    </style:style>
    <style:style style:family="text" style:name="T38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8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83">
      <style:text-properties fo:font-size="11.0pt" style:font-name="휴먼고딕" style:font-name-asian="휴먼고딕" style:font-size-asian="11.0pt"/>
    </style:style>
    <style:style style:family="text" style:name="T38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85">
      <style:text-properties fo:font-size="11.0pt" style:font-name="휴먼고딕" style:font-name-asian="휴먼고딕" style:font-size-asian="11.0pt"/>
    </style:style>
    <style:style style:family="text" style:name="T38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87">
      <style:text-properties fo:font-size="11.0pt" style:font-name="휴먼고딕" style:font-name-asian="휴먼고딕" style:font-size-asian="11.0pt"/>
    </style:style>
    <style:style style:family="text" style:name="T38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89">
      <style:text-properties fo:font-size="11.0pt" style:font-name="휴먼고딕" style:font-name-asian="휴먼고딕" style:font-size-asian="11.0pt"/>
    </style:style>
    <style:style style:family="text" style:name="T39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91">
      <style:text-properties fo:font-size="11.0pt" style:font-name="휴먼고딕" style:font-name-asian="휴먼고딕" style:font-size-asian="11.0pt"/>
    </style:style>
    <style:style style:family="text" style:name="T39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93">
      <style:text-properties fo:font-size="11.0pt" style:font-name="휴먼고딕" style:font-name-asian="휴먼고딕" style:font-size-asian="11.0pt"/>
    </style:style>
    <style:style style:family="text" style:name="T39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95">
      <style:text-properties fo:font-size="11.0pt" style:font-name="휴먼고딕" style:font-name-asian="휴먼고딕" style:font-size-asian="11.0pt"/>
    </style:style>
    <style:style style:family="text" style:name="T39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97">
      <style:text-properties fo:font-size="11.0pt" style:font-name="휴먼고딕" style:font-name-asian="휴먼고딕" style:font-size-asian="11.0pt"/>
    </style:style>
    <style:style style:family="text" style:name="T39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99">
      <style:text-properties fo:font-size="11.0pt" style:font-name="휴먼고딕" style:font-name-asian="휴먼고딕" style:font-size-asian="11.0pt"/>
    </style:style>
    <style:style style:family="text" style:name="T40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01">
      <style:text-properties fo:font-size="11.0pt" style:font-name="휴먼고딕" style:font-name-asian="휴먼고딕" style:font-size-asian="11.0pt"/>
    </style:style>
    <style:style style:family="text" style:name="T40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03">
      <style:text-properties fo:font-size="11.0pt" style:font-name="휴먼고딕" style:font-name-asian="휴먼고딕" style:font-size-asian="11.0pt"/>
    </style:style>
    <style:style style:family="text" style:name="T40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05">
      <style:text-properties fo:font-size="11.0pt" style:font-name="휴먼고딕" style:font-name-asian="휴먼고딕" style:font-size-asian="11.0pt"/>
    </style:style>
    <style:style style:family="text" style:name="T40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07">
      <style:text-properties fo:font-size="11.0pt" style:font-name="휴먼고딕" style:font-name-asian="휴먼고딕" style:font-size-asian="11.0pt"/>
    </style:style>
    <style:style style:family="text" style:name="T40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09">
      <style:text-properties fo:font-size="11.0pt" style:font-name="휴먼고딕" style:font-name-asian="휴먼고딕" style:font-size-asian="11.0pt"/>
    </style:style>
    <style:style style:family="text" style:name="T41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11">
      <style:text-properties fo:font-size="11.0pt" style:font-name="휴먼고딕" style:font-name-asian="휴먼고딕" style:font-size-asian="11.0pt"/>
    </style:style>
    <style:style style:family="text" style:name="T41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13">
      <style:text-properties fo:font-size="11.0pt" style:font-name="휴먼고딕" style:font-name-asian="휴먼고딕" style:font-size-asian="11.0pt"/>
    </style:style>
    <style:style style:family="text" style:name="T41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15">
      <style:text-properties fo:font-size="11.0pt" style:font-name="휴먼고딕" style:font-name-asian="휴먼고딕" style:font-size-asian="11.0pt"/>
    </style:style>
    <style:style style:family="text" style:name="T41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17">
      <style:text-properties fo:font-size="11.0pt" style:font-name="휴먼고딕" style:font-name-asian="휴먼고딕" style:font-size-asian="11.0pt"/>
    </style:style>
    <style:style style:family="text" style:name="T41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19">
      <style:text-properties fo:font-size="11.0pt" style:font-name="휴먼고딕" style:font-name-asian="휴먼고딕" style:font-size-asian="11.0pt"/>
    </style:style>
    <style:style style:family="text" style:name="T42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21">
      <style:text-properties fo:font-size="11.0pt" style:font-name="휴먼고딕" style:font-name-asian="휴먼고딕" style:font-size-asian="11.0pt"/>
    </style:style>
    <style:style style:family="text" style:name="T42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23">
      <style:text-properties fo:font-size="11.0pt" style:font-name="휴먼고딕" style:font-name-asian="휴먼고딕" style:font-size-asian="11.0pt"/>
    </style:style>
    <style:style style:family="paragraph" style:name="P69" style:parent-style-name="0">
      <style:paragraph-properties fo:line-height="155%" style:snap-to-layout-grid="false"/>
    </style:style>
    <style:style style:family="paragraph" style:name="P70" style:parent-style-name="0">
      <style:paragraph-properties fo:line-height="155%" style:snap-to-layout-grid="false"/>
    </style:style>
    <style:style style:family="text" style:name="T42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2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26">
      <style:text-properties fo:font-size="11.0pt" style:font-name="휴먼고딕" style:font-name-asian="휴먼고딕" style:font-size-asian="11.0pt"/>
    </style:style>
    <style:style style:family="text" style:name="T42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28">
      <style:text-properties fo:font-size="11.0pt" style:font-name="휴먼고딕" style:font-name-asian="휴먼고딕" style:font-size-asian="11.0pt"/>
    </style:style>
    <style:style style:family="text" style:name="T42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30">
      <style:text-properties fo:font-size="11.0pt" style:font-name="휴먼고딕" style:font-name-asian="휴먼고딕" style:font-size-asian="11.0pt"/>
    </style:style>
    <style:style style:family="text" style:name="T43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32">
      <style:text-properties fo:font-size="11.0pt" style:font-name="휴먼고딕" style:font-name-asian="휴먼고딕" style:font-size-asian="11.0pt"/>
    </style:style>
    <style:style style:family="text" style:name="T43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34">
      <style:text-properties fo:font-size="11.0pt" style:font-name="휴먼고딕" style:font-name-asian="휴먼고딕" style:font-size-asian="11.0pt"/>
    </style:style>
    <style:style style:family="text" style:name="T43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36">
      <style:text-properties fo:font-size="11.0pt" style:font-name="휴먼고딕" style:font-name-asian="휴먼고딕" style:font-size-asian="11.0pt"/>
    </style:style>
    <style:style style:family="text" style:name="T43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38">
      <style:text-properties fo:font-size="11.0pt" style:font-name="휴먼고딕" style:font-name-asian="휴먼고딕" style:font-size-asian="11.0pt"/>
    </style:style>
    <style:style style:family="text" style:name="T43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40">
      <style:text-properties fo:font-size="11.0pt" style:font-name="휴먼고딕" style:font-name-asian="휴먼고딕" style:font-size-asian="11.0pt"/>
    </style:style>
    <style:style style:family="text" style:name="T44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42">
      <style:text-properties fo:font-size="11.0pt" style:font-name="휴먼고딕" style:font-name-asian="휴먼고딕" style:font-size-asian="11.0pt"/>
    </style:style>
    <style:style style:family="text" style:name="T44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44">
      <style:text-properties fo:font-size="11.0pt" style:font-name="휴먼고딕" style:font-name-asian="휴먼고딕" style:font-size-asian="11.0pt"/>
    </style:style>
    <style:style style:family="text" style:name="T44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46">
      <style:text-properties fo:font-size="11.0pt" style:font-name="휴먼고딕" style:font-name-asian="휴먼고딕" style:font-size-asian="11.0pt"/>
    </style:style>
    <style:style style:family="text" style:name="T44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48">
      <style:text-properties fo:font-size="11.0pt" style:font-name="휴먼고딕" style:font-name-asian="휴먼고딕" style:font-size-asian="11.0pt"/>
    </style:style>
    <style:style style:family="text" style:name="T44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50">
      <style:text-properties fo:font-size="11.0pt" style:font-name="휴먼고딕" style:font-name-asian="휴먼고딕" style:font-size-asian="11.0pt"/>
    </style:style>
    <style:style style:family="text" style:name="T45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52">
      <style:text-properties fo:font-size="11.0pt" style:font-name="휴먼고딕" style:font-name-asian="휴먼고딕" style:font-size-asian="11.0pt"/>
    </style:style>
    <style:style style:family="text" style:name="T45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54">
      <style:text-properties fo:font-size="11.0pt" style:font-name="휴먼고딕" style:font-name-asian="휴먼고딕" style:font-size-asian="11.0pt"/>
    </style:style>
    <style:style style:family="paragraph" style:name="P71" style:parent-style-name="0">
      <style:paragraph-properties fo:line-height="155%" style:snap-to-layout-grid="false"/>
    </style:style>
    <style:style style:family="paragraph" style:name="P72" style:parent-style-name="0">
      <style:paragraph-properties fo:line-height="155%" style:snap-to-layout-grid="false"/>
    </style:style>
    <style:style style:family="text" style:name="T45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5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57">
      <style:text-properties fo:font-size="11.0pt" style:font-name="휴먼고딕" style:font-name-asian="휴먼고딕" style:font-size-asian="11.0pt"/>
    </style:style>
    <style:style style:family="text" style:name="T45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59">
      <style:text-properties fo:font-size="11.0pt" style:font-name="휴먼고딕" style:font-name-asian="휴먼고딕" style:font-size-asian="11.0pt"/>
    </style:style>
    <style:style style:family="text" style:name="T46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61">
      <style:text-properties fo:font-size="11.0pt" style:font-name="휴먼고딕" style:font-name-asian="휴먼고딕" style:font-size-asian="11.0pt"/>
    </style:style>
    <style:style style:family="text" style:name="T46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63">
      <style:text-properties fo:font-size="11.0pt" style:font-name="휴먼고딕" style:font-name-asian="휴먼고딕" style:font-size-asian="11.0pt"/>
    </style:style>
    <style:style style:family="paragraph" style:name="P73" style:parent-style-name="0">
      <style:paragraph-properties fo:line-height="155%" style:snap-to-layout-grid="false"/>
    </style:style>
    <style:style style:family="paragraph" style:name="P74" style:parent-style-name="0">
      <style:paragraph-properties fo:line-height="155%" style:snap-to-layout-grid="false"/>
    </style:style>
    <style:style style:family="text" style:name="T46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6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66">
      <style:text-properties fo:font-size="11.0pt" style:font-name="휴먼고딕" style:font-name-asian="휴먼고딕" style:font-size-asian="11.0pt"/>
    </style:style>
    <style:style style:family="text" style:name="T46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68">
      <style:text-properties fo:font-size="11.0pt" style:font-name="휴먼고딕" style:font-name-asian="휴먼고딕" style:font-size-asian="11.0pt"/>
    </style:style>
    <style:style style:family="text" style:name="T46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70">
      <style:text-properties fo:font-size="11.0pt" style:font-name="휴먼고딕" style:font-name-asian="휴먼고딕" style:font-size-asian="11.0pt"/>
    </style:style>
    <style:style style:family="text" style:name="T47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72">
      <style:text-properties fo:font-size="11.0pt" style:font-name="휴먼고딕" style:font-name-asian="휴먼고딕" style:font-size-asian="11.0pt"/>
    </style:style>
    <style:style style:family="text" style:name="T47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74">
      <style:text-properties fo:font-size="11.0pt" style:font-name="휴먼고딕" style:font-name-asian="휴먼고딕" style:font-size-asian="11.0pt"/>
    </style:style>
    <style:style style:family="text" style:name="T47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76">
      <style:text-properties fo:font-size="11.0pt" style:font-name="휴먼고딕" style:font-name-asian="휴먼고딕" style:font-size-asian="11.0pt"/>
    </style:style>
    <style:style style:family="text" style:name="T47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78">
      <style:text-properties fo:font-size="11.0pt" style:font-name="휴먼고딕" style:font-name-asian="휴먼고딕" style:font-size-asian="11.0pt"/>
    </style:style>
    <style:style style:family="text" style:name="T47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80">
      <style:text-properties fo:font-size="11.0pt" style:font-name="휴먼고딕" style:font-name-asian="휴먼고딕" style:font-size-asian="11.0pt"/>
    </style:style>
    <style:style style:family="text" style:name="T48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82">
      <style:text-properties fo:font-size="11.0pt" style:font-name="휴먼고딕" style:font-name-asian="휴먼고딕" style:font-size-asian="11.0pt"/>
    </style:style>
    <style:style style:family="text" style:name="T48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84">
      <style:text-properties fo:font-size="11.0pt" style:font-name="휴먼고딕" style:font-name-asian="휴먼고딕" style:font-size-asian="11.0pt"/>
    </style:style>
    <style:style style:family="text" style:name="T48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86">
      <style:text-properties fo:font-size="11.0pt" style:font-name="휴먼고딕" style:font-name-asian="휴먼고딕" style:font-size-asian="11.0pt"/>
    </style:style>
    <style:style style:family="text" style:name="T48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88">
      <style:text-properties fo:font-size="11.0pt" style:font-name="휴먼고딕" style:font-name-asian="휴먼고딕" style:font-size-asian="11.0pt"/>
    </style:style>
    <style:style style:family="text" style:name="T48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90">
      <style:text-properties fo:font-size="11.0pt" style:font-name="휴먼고딕" style:font-name-asian="휴먼고딕" style:font-size-asian="11.0pt"/>
    </style:style>
    <style:style style:family="paragraph" style:name="P75" style:parent-style-name="0">
      <style:paragraph-properties fo:line-height="155%" style:snap-to-layout-grid="false"/>
    </style:style>
    <style:style style:family="paragraph" style:name="P76" style:parent-style-name="0">
      <style:paragraph-properties fo:line-height="155%" style:snap-to-layout-grid="false"/>
    </style:style>
    <style:style style:family="text" style:name="T49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9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93">
      <style:text-properties fo:font-size="11.0pt" style:font-name="휴먼고딕" style:font-name-asian="휴먼고딕" style:font-size-asian="11.0pt"/>
    </style:style>
    <style:style style:family="text" style:name="T49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95">
      <style:text-properties fo:font-size="11.0pt" style:font-name="휴먼고딕" style:font-name-asian="휴먼고딕" style:font-size-asian="11.0pt"/>
    </style:style>
    <style:style style:family="text" style:name="T49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97">
      <style:text-properties fo:font-size="11.0pt" style:font-name="휴먼고딕" style:font-name-asian="휴먼고딕" style:font-size-asian="11.0pt"/>
    </style:style>
    <style:style style:family="text" style:name="T49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99">
      <style:text-properties fo:font-size="11.0pt" style:font-name="휴먼고딕" style:font-name-asian="휴먼고딕" style:font-size-asian="11.0pt"/>
    </style:style>
    <style:style style:family="text" style:name="T50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01">
      <style:text-properties fo:font-size="11.0pt" style:font-name="휴먼고딕" style:font-name-asian="휴먼고딕" style:font-size-asian="11.0pt"/>
    </style:style>
    <style:style style:family="text" style:name="T50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03">
      <style:text-properties fo:font-size="11.0pt" style:font-name="휴먼고딕" style:font-name-asian="휴먼고딕" style:font-size-asian="11.0pt"/>
    </style:style>
    <style:style style:family="text" style:name="T50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05">
      <style:text-properties fo:font-size="11.0pt" style:font-name="휴먼고딕" style:font-name-asian="휴먼고딕" style:font-size-asian="11.0pt"/>
    </style:style>
    <style:style style:family="text" style:name="T50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07">
      <style:text-properties fo:font-size="11.0pt" style:font-name="휴먼고딕" style:font-name-asian="휴먼고딕" style:font-size-asian="11.0pt"/>
    </style:style>
    <style:style style:family="text" style:name="T50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09">
      <style:text-properties fo:font-size="11.0pt" style:font-name="휴먼고딕" style:font-name-asian="휴먼고딕" style:font-size-asian="11.0pt"/>
    </style:style>
    <style:style style:family="text" style:name="T51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11">
      <style:text-properties fo:font-size="11.0pt" style:font-name="휴먼고딕" style:font-name-asian="휴먼고딕" style:font-size-asian="11.0pt"/>
    </style:style>
    <style:style style:family="text" style:name="T51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13">
      <style:text-properties fo:font-size="11.0pt" style:font-name="휴먼고딕" style:font-name-asian="휴먼고딕" style:font-size-asian="11.0pt"/>
    </style:style>
    <style:style style:family="paragraph" style:name="P77" style:parent-style-name="0">
      <style:paragraph-properties fo:line-height="155%" style:snap-to-layout-grid="false"/>
    </style:style>
    <style:style style:family="paragraph" style:name="P78" style:parent-style-name="0">
      <style:paragraph-properties fo:line-height="155%" fo:text-align="center" style:snap-to-layout-grid="false"/>
    </style:style>
    <style:style style:family="text" style:name="T514">
      <style:text-properties fo:font-size="11.0pt" style:font-name="휴먼고딕" style:font-name-asian="휴먼고딕" style:font-size-asian="11.0pt"/>
    </style:style>
    <style:style style:family="text" style:name="T51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16">
      <style:text-properties fo:font-size="11.0pt" style:font-name="휴먼고딕" style:font-name-asian="휴먼고딕" style:font-size-asian="11.0pt"/>
    </style:style>
    <style:style style:family="text" style:name="T51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18">
      <style:text-properties fo:font-size="11.0pt" style:font-name="휴먼고딕" style:font-name-asian="휴먼고딕" style:font-size-asian="11.0pt"/>
    </style:style>
    <style:style style:family="text" style:name="T51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20">
      <style:text-properties fo:font-size="11.0pt" style:font-name="휴먼고딕" style:font-name-asian="휴먼고딕" style:font-size-asian="11.0pt"/>
    </style:style>
    <style:style style:family="text" style:name="T52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22">
      <style:text-properties fo:font-size="11.0pt" style:font-name="휴먼고딕" style:font-name-asian="휴먼고딕" style:font-size-asian="11.0pt"/>
    </style:style>
    <style:style style:family="paragraph" style:name="P79" style:parent-style-name="0">
      <style:paragraph-properties fo:line-height="155%" fo:text-align="center" style:snap-to-layout-grid="false"/>
    </style:style>
    <style:style style:family="text" style:name="T52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24">
      <style:text-properties fo:font-size="11.0pt" style:font-name="휴먼고딕" style:font-name-asian="휴먼고딕" style:font-size-asian="11.0pt"/>
    </style:style>
    <style:style style:family="text" style:name="T52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26">
      <style:text-properties fo:font-size="11.0pt" style:font-name="휴먼고딕" style:font-name-asian="휴먼고딕" style:font-size-asian="11.0pt"/>
    </style:style>
    <style:style style:family="text" style:name="T52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28">
      <style:text-properties fo:font-size="11.0pt" style:font-name="휴먼고딕" style:font-name-asian="휴먼고딕" style:font-size-asian="11.0pt"/>
    </style:style>
    <style:style style:family="text" style:name="T52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30">
      <style:text-properties fo:font-size="11.0pt" style:font-name="휴먼고딕" style:font-name-asian="휴먼고딕" style:font-size-asian="11.0pt"/>
    </style:style>
    <style:style style:family="text" style:name="T53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32">
      <style:text-properties fo:font-size="11.0pt" style:font-name="휴먼고딕" style:font-name-asian="휴먼고딕" style:font-size-asian="11.0pt"/>
    </style:style>
    <style:style style:family="text" style:name="T53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34">
      <style:text-properties fo:font-size="11.0pt" style:font-name="휴먼고딕" style:font-name-asian="휴먼고딕" style:font-size-asian="11.0pt"/>
    </style:style>
    <style:style style:family="text" style:name="T53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80" style:parent-style-name="0">
      <style:paragraph-properties fo:line-height="155%" style:snap-to-layout-grid="true"/>
    </style:style>
    <style:style style:family="paragraph" style:name="P81" style:parent-style-name="0">
      <style:paragraph-properties fo:line-height="155%" style:snap-to-layout-grid="true"/>
    </style:style>
    <style:style style:family="paragraph" style:name="P82" style:parent-style-name="0">
      <style:paragraph-properties fo:line-height="155%" style:snap-to-layout-grid="true"/>
    </style:style>
    <style:style style:family="paragraph" style:name="P83" style:parent-style-name="0">
      <style:paragraph-properties fo:margin-left="0.459cm" fo:text-indent="-0.459cm" style:snap-to-layout-grid="false"/>
    </style:style>
    <style:style style:family="text" style:name="T536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537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38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539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paragraph" style:name="P84" style:parent-style-name="0">
      <style:paragraph-properties fo:margin-left="0.459cm" fo:text-indent="-0.459cm" style:snap-to-layout-grid="false"/>
    </style:style>
    <style:style style:family="paragraph" style:name="P85" style:parent-style-name="0">
      <style:paragraph-properties fo:line-height="155%" style:snap-to-layout-grid="true"/>
    </style:style>
    <style:style style:family="text" style:name="T54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4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42">
      <style:text-properties fo:font-size="11.0pt" style:font-name="휴먼고딕" style:font-name-asian="휴먼고딕" style:font-size-asian="11.0pt"/>
    </style:style>
    <style:style style:family="text" style:name="T54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44">
      <style:text-properties fo:font-size="11.0pt" style:font-name="휴먼고딕" style:font-name-asian="휴먼고딕" style:font-size-asian="11.0pt"/>
    </style:style>
    <style:style style:family="text" style:name="T54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46">
      <style:text-properties fo:font-size="11.0pt" style:font-name="휴먼고딕" style:font-name-asian="휴먼고딕" style:font-size-asian="11.0pt"/>
    </style:style>
    <style:style style:family="text" style:name="T54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48">
      <style:text-properties fo:font-size="11.0pt" style:font-name="휴먼고딕" style:font-name-asian="휴먼고딕" style:font-size-asian="11.0pt"/>
    </style:style>
    <style:style style:family="paragraph" style:name="P86" style:parent-style-name="0">
      <style:paragraph-properties fo:line-height="155%" style:snap-to-layout-grid="true"/>
    </style:style>
    <style:style style:family="paragraph" style:name="P87" style:parent-style-name="0">
      <style:paragraph-properties fo:line-height="155%" style:snap-to-layout-grid="true"/>
    </style:style>
    <style:style style:family="text" style:name="T54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5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51">
      <style:text-properties fo:font-size="11.0pt" style:font-name="휴먼고딕" style:font-name-asian="휴먼고딕" style:font-size-asian="11.0pt"/>
    </style:style>
    <style:style style:family="text" style:name="T55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53">
      <style:text-properties fo:font-size="11.0pt" style:font-name="휴먼고딕" style:font-name-asian="휴먼고딕" style:font-size-asian="11.0pt"/>
    </style:style>
    <style:style style:family="text" style:name="T55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55">
      <style:text-properties fo:font-size="11.0pt" style:font-name="휴먼고딕" style:font-name-asian="휴먼고딕" style:font-size-asian="11.0pt"/>
    </style:style>
    <style:style style:family="text" style:name="T55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57">
      <style:text-properties fo:font-size="11.0pt" style:font-name="휴먼고딕" style:font-name-asian="휴먼고딕" style:font-size-asian="11.0pt"/>
    </style:style>
    <style:style style:family="text" style:name="T55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59">
      <style:text-properties fo:font-size="11.0pt" style:font-name="휴먼고딕" style:font-name-asian="휴먼고딕" style:font-size-asian="11.0pt"/>
    </style:style>
    <style:style style:family="text" style:name="T56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61">
      <style:text-properties fo:font-size="11.0pt" style:font-name="휴먼고딕" style:font-name-asian="휴먼고딕" style:font-size-asian="11.0pt"/>
    </style:style>
    <style:style style:family="text" style:name="T56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63">
      <style:text-properties fo:font-size="11.0pt" style:font-name="휴먼고딕" style:font-name-asian="휴먼고딕" style:font-size-asian="11.0pt"/>
    </style:style>
    <style:style style:family="text" style:name="T56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65">
      <style:text-properties fo:font-size="11.0pt" style:font-name="휴먼고딕" style:font-name-asian="휴먼고딕" style:font-size-asian="11.0pt"/>
    </style:style>
    <style:style style:family="text" style:name="T56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67">
      <style:text-properties fo:font-size="11.0pt" style:font-name="휴먼고딕" style:font-name-asian="휴먼고딕" style:font-size-asian="11.0pt"/>
    </style:style>
    <style:style style:family="text" style:name="T56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69">
      <style:text-properties fo:font-size="11.0pt" style:font-name="휴먼고딕" style:font-name-asian="휴먼고딕" style:font-size-asian="11.0pt"/>
    </style:style>
    <style:style style:family="text" style:name="T57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71">
      <style:text-properties fo:font-size="11.0pt" style:font-name="휴먼고딕" style:font-name-asian="휴먼고딕" style:font-size-asian="11.0pt"/>
    </style:style>
    <style:style style:family="text" style:name="T57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73">
      <style:text-properties fo:font-size="11.0pt" style:font-name="휴먼고딕" style:font-name-asian="휴먼고딕" style:font-size-asian="11.0pt"/>
    </style:style>
    <style:style style:family="text" style:name="T57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75">
      <style:text-properties fo:font-size="11.0pt" style:font-name="휴먼고딕" style:font-name-asian="휴먼고딕" style:font-size-asian="11.0pt"/>
    </style:style>
    <style:style style:family="text" style:name="T57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77">
      <style:text-properties fo:font-size="11.0pt" style:font-name="휴먼고딕" style:font-name-asian="휴먼고딕" style:font-size-asian="11.0pt"/>
    </style:style>
    <style:style style:family="text" style:name="T57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79">
      <style:text-properties fo:font-size="11.0pt" style:font-name="휴먼고딕" style:font-name-asian="휴먼고딕" style:font-size-asian="11.0pt"/>
    </style:style>
    <style:style style:family="text" style:name="T58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81">
      <style:text-properties fo:font-size="11.0pt" style:font-name="휴먼고딕" style:font-name-asian="휴먼고딕" style:font-size-asian="11.0pt"/>
    </style:style>
    <style:style style:family="text" style:name="T58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83">
      <style:text-properties fo:font-size="11.0pt" style:font-name="휴먼고딕" style:font-name-asian="휴먼고딕" style:font-size-asian="11.0pt"/>
    </style:style>
    <style:style style:family="text" style:name="T58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85">
      <style:text-properties fo:font-size="11.0pt" style:font-name="휴먼고딕" style:font-name-asian="휴먼고딕" style:font-size-asian="11.0pt"/>
    </style:style>
    <style:style style:family="paragraph" style:name="P88" style:parent-style-name="0">
      <style:paragraph-properties fo:line-height="155%" style:snap-to-layout-grid="true"/>
    </style:style>
    <style:style style:family="paragraph" style:name="P89" style:parent-style-name="0">
      <style:paragraph-properties fo:line-height="155%" style:snap-to-layout-grid="true"/>
    </style:style>
    <style:style style:family="text" style:name="T58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8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88">
      <style:text-properties fo:font-size="11.0pt" style:font-name="휴먼고딕" style:font-name-asian="휴먼고딕" style:font-size-asian="11.0pt"/>
    </style:style>
    <style:style style:family="text" style:name="T58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90">
      <style:text-properties fo:font-size="11.0pt" style:font-name="휴먼고딕" style:font-name-asian="휴먼고딕" style:font-size-asian="11.0pt"/>
    </style:style>
    <style:style style:family="text" style:name="T59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92">
      <style:text-properties fo:font-size="11.0pt" style:font-name="휴먼고딕" style:font-name-asian="휴먼고딕" style:font-size-asian="11.0pt"/>
    </style:style>
    <style:style style:family="text" style:name="T59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94">
      <style:text-properties fo:font-size="11.0pt" style:font-name="휴먼고딕" style:font-name-asian="휴먼고딕" style:font-size-asian="11.0pt"/>
    </style:style>
    <style:style style:family="text" style:name="T59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96">
      <style:text-properties fo:font-size="11.0pt" style:font-name="휴먼고딕" style:font-name-asian="휴먼고딕" style:font-size-asian="11.0pt"/>
    </style:style>
    <style:style style:family="text" style:name="T59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98">
      <style:text-properties fo:font-size="11.0pt" style:font-name="휴먼고딕" style:font-name-asian="휴먼고딕" style:font-size-asian="11.0pt"/>
    </style:style>
    <style:style style:family="text" style:name="T59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00">
      <style:text-properties fo:font-size="11.0pt" style:font-name="휴먼고딕" style:font-name-asian="휴먼고딕" style:font-size-asian="11.0pt"/>
    </style:style>
    <style:style style:family="text" style:name="T60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02">
      <style:text-properties fo:font-size="11.0pt" style:font-name="휴먼고딕" style:font-name-asian="휴먼고딕" style:font-size-asian="11.0pt"/>
    </style:style>
    <style:style style:family="text" style:name="T60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04">
      <style:text-properties fo:font-size="11.0pt" style:font-name="휴먼고딕" style:font-name-asian="휴먼고딕" style:font-size-asian="11.0pt"/>
    </style:style>
    <style:style style:family="text" style:name="T60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06">
      <style:text-properties fo:font-size="11.0pt" style:font-name="휴먼고딕" style:font-name-asian="휴먼고딕" style:font-size-asian="11.0pt"/>
    </style:style>
    <style:style style:family="text" style:name="T60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08">
      <style:text-properties fo:font-size="11.0pt" style:font-name="휴먼고딕" style:font-name-asian="휴먼고딕" style:font-size-asian="11.0pt"/>
    </style:style>
    <style:style style:family="text" style:name="T60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10">
      <style:text-properties fo:font-size="11.0pt" style:font-name="휴먼고딕" style:font-name-asian="휴먼고딕" style:font-size-asian="11.0pt"/>
    </style:style>
    <style:style style:family="text" style:name="T61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12">
      <style:text-properties fo:font-size="11.0pt" style:font-name="휴먼고딕" style:font-name-asian="휴먼고딕" style:font-size-asian="11.0pt"/>
    </style:style>
    <style:style style:family="text" style:name="T61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14">
      <style:text-properties fo:font-size="11.0pt" style:font-name="휴먼고딕" style:font-name-asian="휴먼고딕" style:font-size-asian="11.0pt"/>
    </style:style>
    <style:style style:family="text" style:name="T61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16">
      <style:text-properties fo:font-size="11.0pt" style:font-name="휴먼고딕" style:font-name-asian="휴먼고딕" style:font-size-asian="11.0pt"/>
    </style:style>
    <style:style style:family="text" style:name="T61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18">
      <style:text-properties fo:font-size="11.0pt" style:font-name="휴먼고딕" style:font-name-asian="휴먼고딕" style:font-size-asian="11.0pt"/>
    </style:style>
    <style:style style:family="text" style:name="T61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20">
      <style:text-properties fo:font-size="11.0pt" style:font-name="휴먼고딕" style:font-name-asian="휴먼고딕" style:font-size-asian="11.0pt"/>
    </style:style>
    <style:style style:family="paragraph" style:name="P90" style:parent-style-name="0">
      <style:paragraph-properties fo:line-height="155%" style:snap-to-layout-grid="true"/>
    </style:style>
    <style:style style:family="paragraph" style:name="P91" style:parent-style-name="0">
      <style:paragraph-properties fo:line-height="155%" style:snap-to-layout-grid="true"/>
    </style:style>
    <style:style style:family="text" style:name="T62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2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23">
      <style:text-properties fo:font-size="11.0pt" style:font-name="휴먼고딕" style:font-name-asian="휴먼고딕" style:font-size-asian="11.0pt"/>
    </style:style>
    <style:style style:family="text" style:name="T62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25">
      <style:text-properties fo:font-size="11.0pt" style:font-name="휴먼고딕" style:font-name-asian="휴먼고딕" style:font-size-asian="11.0pt"/>
    </style:style>
    <style:style style:family="text" style:name="T62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27">
      <style:text-properties fo:font-size="11.0pt" style:font-name="휴먼고딕" style:font-name-asian="휴먼고딕" style:font-size-asian="11.0pt"/>
    </style:style>
    <style:style style:family="text" style:name="T62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29">
      <style:text-properties fo:font-size="11.0pt" style:font-name="휴먼고딕" style:font-name-asian="휴먼고딕" style:font-size-asian="11.0pt"/>
    </style:style>
    <style:style style:family="text" style:name="T63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31">
      <style:text-properties fo:font-size="11.0pt" style:font-name="휴먼고딕" style:font-name-asian="휴먼고딕" style:font-size-asian="11.0pt"/>
    </style:style>
    <style:style style:family="text" style:name="T63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33">
      <style:text-properties fo:font-size="11.0pt" style:font-name="휴먼고딕" style:font-name-asian="휴먼고딕" style:font-size-asian="11.0pt"/>
    </style:style>
    <style:style style:family="text" style:name="T63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35">
      <style:text-properties fo:font-size="11.0pt" style:font-name="휴먼고딕" style:font-name-asian="휴먼고딕" style:font-size-asian="11.0pt"/>
    </style:style>
    <style:style style:family="text" style:name="T63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37">
      <style:text-properties fo:font-size="11.0pt" style:font-name="휴먼고딕" style:font-name-asian="휴먼고딕" style:font-size-asian="11.0pt"/>
    </style:style>
    <style:style style:family="text" style:name="T63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39">
      <style:text-properties fo:font-size="11.0pt" style:font-name="휴먼고딕" style:font-name-asian="휴먼고딕" style:font-size-asian="11.0pt"/>
    </style:style>
    <style:style style:family="text" style:name="T64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41">
      <style:text-properties fo:font-size="11.0pt" style:font-name="휴먼고딕" style:font-name-asian="휴먼고딕" style:font-size-asian="11.0pt"/>
    </style:style>
    <style:style style:family="text" style:name="T64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43">
      <style:text-properties fo:font-size="11.0pt" style:font-name="휴먼고딕" style:font-name-asian="휴먼고딕" style:font-size-asian="11.0pt"/>
    </style:style>
    <style:style style:family="text" style:name="T64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45">
      <style:text-properties fo:font-size="11.0pt" style:font-name="휴먼고딕" style:font-name-asian="휴먼고딕" style:font-size-asian="11.0pt"/>
    </style:style>
    <style:style style:family="text" style:name="T64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47">
      <style:text-properties fo:font-size="11.0pt" style:font-name="휴먼고딕" style:font-name-asian="휴먼고딕" style:font-size-asian="11.0pt"/>
    </style:style>
    <style:style style:family="text" style:name="T64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49">
      <style:text-properties fo:font-size="11.0pt" style:font-name="휴먼고딕" style:font-name-asian="휴먼고딕" style:font-size-asian="11.0pt"/>
    </style:style>
    <style:style style:family="text" style:name="T65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51">
      <style:text-properties fo:font-size="11.0pt" style:font-name="휴먼고딕" style:font-name-asian="휴먼고딕" style:font-size-asian="11.0pt"/>
    </style:style>
    <style:style style:family="text" style:name="T65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53">
      <style:text-properties fo:font-size="11.0pt" style:font-name="휴먼고딕" style:font-name-asian="휴먼고딕" style:font-size-asian="11.0pt"/>
    </style:style>
    <style:style style:family="paragraph" style:name="P92" style:parent-style-name="0">
      <style:paragraph-properties fo:line-height="155%" style:snap-to-layout-grid="true"/>
    </style:style>
    <style:style style:family="paragraph" style:name="P93" style:parent-style-name="0">
      <style:paragraph-properties fo:line-height="155%" style:snap-to-layout-grid="true"/>
    </style:style>
    <style:style style:family="text" style:name="T65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5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56">
      <style:text-properties fo:font-size="11.0pt" style:font-name="휴먼고딕" style:font-name-asian="휴먼고딕" style:font-size-asian="11.0pt"/>
    </style:style>
    <style:style style:family="text" style:name="T65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58">
      <style:text-properties fo:font-size="11.0pt" style:font-name="휴먼고딕" style:font-name-asian="휴먼고딕" style:font-size-asian="11.0pt"/>
    </style:style>
    <style:style style:family="text" style:name="T65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60">
      <style:text-properties fo:font-size="11.0pt" style:font-name="휴먼고딕" style:font-name-asian="휴먼고딕" style:font-size-asian="11.0pt"/>
    </style:style>
    <style:style style:family="text" style:name="T66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62">
      <style:text-properties fo:font-size="11.0pt" style:font-name="휴먼고딕" style:font-name-asian="휴먼고딕" style:font-size-asian="11.0pt"/>
    </style:style>
    <style:style style:family="text" style:name="T66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64">
      <style:text-properties fo:font-size="11.0pt" style:font-name="휴먼고딕" style:font-name-asian="휴먼고딕" style:font-size-asian="11.0pt"/>
    </style:style>
    <style:style style:family="text" style:name="T66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66">
      <style:text-properties fo:font-size="11.0pt" style:font-name="휴먼고딕" style:font-name-asian="휴먼고딕" style:font-size-asian="11.0pt"/>
    </style:style>
    <style:style style:family="text" style:name="T66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68">
      <style:text-properties fo:font-size="11.0pt" style:font-name="휴먼고딕" style:font-name-asian="휴먼고딕" style:font-size-asian="11.0pt"/>
    </style:style>
    <style:style style:family="text" style:name="T66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70">
      <style:text-properties fo:font-size="11.0pt" style:font-name="휴먼고딕" style:font-name-asian="휴먼고딕" style:font-size-asian="11.0pt"/>
    </style:style>
    <style:style style:family="text" style:name="T67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72">
      <style:text-properties fo:font-size="11.0pt" style:font-name="휴먼고딕" style:font-name-asian="휴먼고딕" style:font-size-asian="11.0pt"/>
    </style:style>
    <style:style style:family="paragraph" style:name="P94" style:parent-style-name="0">
      <style:paragraph-properties fo:line-height="155%" style:snap-to-layout-grid="true"/>
    </style:style>
    <style:style style:family="paragraph" style:name="P95" style:parent-style-name="0">
      <style:paragraph-properties fo:line-height="155%" style:snap-to-layout-grid="true"/>
    </style:style>
    <style:style style:family="text" style:name="T67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7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75">
      <style:text-properties fo:font-size="11.0pt" style:font-name="휴먼고딕" style:font-name-asian="휴먼고딕" style:font-size-asian="11.0pt"/>
    </style:style>
    <style:style style:family="text" style:name="T67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77">
      <style:text-properties fo:font-size="11.0pt" style:font-name="휴먼고딕" style:font-name-asian="휴먼고딕" style:font-size-asian="11.0pt"/>
    </style:style>
    <style:style style:family="text" style:name="T67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79">
      <style:text-properties fo:font-size="11.0pt" style:font-name="휴먼고딕" style:font-name-asian="휴먼고딕" style:font-size-asian="11.0pt"/>
    </style:style>
    <style:style style:family="text" style:name="T68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81">
      <style:text-properties fo:font-size="11.0pt" style:font-name="휴먼고딕" style:font-name-asian="휴먼고딕" style:font-size-asian="11.0pt"/>
    </style:style>
    <style:style style:family="text" style:name="T68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83">
      <style:text-properties fo:font-size="11.0pt" style:font-name="휴먼고딕" style:font-name-asian="휴먼고딕" style:font-size-asian="11.0pt"/>
    </style:style>
    <style:style style:family="text" style:name="T68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85">
      <style:text-properties fo:font-size="11.0pt" style:font-name="휴먼고딕" style:font-name-asian="휴먼고딕" style:font-size-asian="11.0pt"/>
    </style:style>
    <style:style style:family="text" style:name="T68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87">
      <style:text-properties fo:font-size="11.0pt" style:font-name="휴먼고딕" style:font-name-asian="휴먼고딕" style:font-size-asian="11.0pt"/>
    </style:style>
    <style:style style:family="text" style:name="T68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89">
      <style:text-properties fo:font-size="11.0pt" style:font-name="휴먼고딕" style:font-name-asian="휴먼고딕" style:font-size-asian="11.0pt"/>
    </style:style>
    <style:style style:family="text" style:name="T69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91">
      <style:text-properties fo:font-size="11.0pt" style:font-name="휴먼고딕" style:font-name-asian="휴먼고딕" style:font-size-asian="11.0pt"/>
    </style:style>
    <style:style style:family="text" style:name="T69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93">
      <style:text-properties fo:font-size="11.0pt" style:font-name="휴먼고딕" style:font-name-asian="휴먼고딕" style:font-size-asian="11.0pt"/>
    </style:style>
    <style:style style:family="text" style:name="T69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95">
      <style:text-properties fo:font-size="11.0pt" style:font-name="휴먼고딕" style:font-name-asian="휴먼고딕" style:font-size-asian="11.0pt"/>
    </style:style>
    <style:style style:family="text" style:name="T69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97">
      <style:text-properties fo:font-size="11.0pt" style:font-name="휴먼고딕" style:font-name-asian="휴먼고딕" style:font-size-asian="11.0pt"/>
    </style:style>
    <style:style style:family="text" style:name="T69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99">
      <style:text-properties fo:font-size="11.0pt" style:font-name="휴먼고딕" style:font-name-asian="휴먼고딕" style:font-size-asian="11.0pt"/>
    </style:style>
    <style:style style:family="text" style:name="T70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701">
      <style:text-properties fo:font-size="11.0pt" style:font-name="휴먼고딕" style:font-name-asian="휴먼고딕" style:font-size-asian="11.0pt"/>
    </style:style>
    <style:style style:family="text" style:name="T70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703">
      <style:text-properties fo:font-size="11.0pt" style:font-name="휴먼고딕" style:font-name-asian="휴먼고딕" style:font-size-asian="11.0pt"/>
    </style:style>
    <style:style style:family="text" style:name="T70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705">
      <style:text-properties fo:font-size="11.0pt" style:font-name="휴먼고딕" style:font-name-asian="휴먼고딕" style:font-size-asian="11.0pt"/>
    </style:style>
    <style:style style:family="text" style:name="T70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707">
      <style:text-properties fo:font-size="11.0pt" style:font-name="휴먼고딕" style:font-name-asian="휴먼고딕" style:font-size-asian="11.0pt"/>
    </style:style>
    <style:style style:family="text" style:name="T70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709">
      <style:text-properties fo:font-size="11.0pt" style:font-name="휴먼고딕" style:font-name-asian="휴먼고딕" style:font-size-asian="11.0pt"/>
    </style:style>
    <style:style style:family="paragraph" style:name="P96" style:parent-style-name="0">
      <style:paragraph-properties fo:line-height="155%" style:snap-to-layout-grid="true"/>
    </style:style>
    <style:style style:family="paragraph" style:name="P97" style:parent-style-name="0">
      <style:paragraph-properties fo:line-height="155%" style:snap-to-layout-grid="true"/>
    </style:style>
    <style:style style:family="text" style:name="T71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71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712">
      <style:text-properties fo:font-size="11.0pt" style:font-name="휴먼고딕" style:font-name-asian="휴먼고딕" style:font-size-asian="11.0pt"/>
    </style:style>
    <style:style style:family="text" style:name="T71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714">
      <style:text-properties fo:font-size="11.0pt" style:font-name="휴먼고딕" style:font-name-asian="휴먼고딕" style:font-size-asian="11.0pt"/>
    </style:style>
    <style:style style:family="text" style:name="T71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716">
      <style:text-properties fo:font-size="11.0pt" style:font-name="휴먼고딕" style:font-name-asian="휴먼고딕" style:font-size-asian="11.0pt"/>
    </style:style>
    <style:style style:family="text" style:name="T71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718">
      <style:text-properties fo:font-size="11.0pt" style:font-name="휴먼고딕" style:font-name-asian="휴먼고딕" style:font-size-asian="11.0pt"/>
    </style:style>
    <style:style style:family="text" style:name="T71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720">
      <style:text-properties fo:font-size="11.0pt" style:font-name="휴먼고딕" style:font-name-asian="휴먼고딕" style:font-size-asian="11.0pt"/>
    </style:style>
    <style:style style:family="text" style:name="T72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722">
      <style:text-properties fo:font-size="11.0pt" style:font-name="휴먼고딕" style:font-name-asian="휴먼고딕" style:font-size-asian="11.0pt"/>
    </style:style>
    <style:style style:family="text" style:name="T72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724">
      <style:text-properties fo:font-size="11.0pt" style:font-name="휴먼고딕" style:font-name-asian="휴먼고딕" style:font-size-asian="11.0pt"/>
    </style:style>
    <style:style style:family="text" style:name="T72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726">
      <style:text-properties fo:font-size="11.0pt" style:font-name="휴먼고딕" style:font-name-asian="휴먼고딕" style:font-size-asian="11.0pt"/>
    </style:style>
    <style:style style:family="text" style:name="T72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728">
      <style:text-properties fo:font-size="11.0pt" style:font-name="휴먼고딕" style:font-name-asian="휴먼고딕" style:font-size-asian="11.0pt"/>
    </style:style>
    <style:style style:family="text" style:name="T72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730">
      <style:text-properties fo:font-size="11.0pt" style:font-name="휴먼고딕" style:font-name-asian="휴먼고딕" style:font-size-asian="11.0pt"/>
    </style:style>
    <style:style style:family="text" style:name="T73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732">
      <style:text-properties fo:font-size="11.0pt" style:font-name="휴먼고딕" style:font-name-asian="휴먼고딕" style:font-size-asian="11.0pt"/>
    </style:style>
    <style:style style:family="text" style:name="T73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734">
      <style:text-properties fo:font-size="11.0pt" style:font-name="휴먼고딕" style:font-name-asian="휴먼고딕" style:font-size-asian="11.0pt"/>
    </style:style>
    <style:style style:family="text" style:name="T73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736">
      <style:text-properties fo:font-size="11.0pt" style:font-name="휴먼고딕" style:font-name-asian="휴먼고딕" style:font-size-asian="11.0pt"/>
    </style:style>
    <style:style style:family="text" style:name="T73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738">
      <style:text-properties fo:font-size="11.0pt" style:font-name="휴먼고딕" style:font-name-asian="휴먼고딕" style:font-size-asian="11.0pt"/>
    </style:style>
    <style:style style:family="paragraph" style:name="P98" style:parent-style-name="0">
      <style:paragraph-properties fo:line-height="155%" style:snap-to-layout-grid="true"/>
    </style:style>
    <style:style style:family="paragraph" style:name="P99" style:parent-style-name="0">
      <style:paragraph-properties fo:line-height="155%" style:snap-to-layout-grid="true"/>
    </style:style>
    <style:style style:family="text" style:name="T739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740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741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742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paragraph" style:name="P100" style:parent-style-name="0">
      <style:paragraph-properties fo:line-height="155%" style:snap-to-layout-grid="true"/>
    </style:style>
    <style:style style:family="paragraph" style:name="P101" style:parent-style-name="12">
      <style:paragraph-properties fo:line-height="155%" style:snap-to-layout-grid="false"/>
    </style:style>
    <style:style style:family="text" style:name="T74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102" style:parent-style-name="13">
      <style:paragraph-properties fo:line-height="155%" style:snap-to-layout-grid="false"/>
    </style:style>
    <style:style style:family="text" style:name="T744">
      <style:text-properties fo:font-size="12.0pt" style:font-name="휴먼명조" style:font-name-asian="휴먼명조" style:font-size-asian="12.0pt"/>
    </style:style>
    <style:style style:family="text" style:name="T74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4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47">
      <style:text-properties fo:font-size="12.0pt" style:font-name="휴먼명조" style:font-name-asian="휴먼명조" style:font-size-asian="12.0pt"/>
    </style:style>
    <style:style style:family="paragraph" style:name="P103" style:parent-style-name="13">
      <style:paragraph-properties fo:line-height="155%" style:snap-to-layout-grid="false"/>
    </style:style>
    <style:style style:family="paragraph" style:name="P104" style:parent-style-name="13">
      <style:paragraph-properties fo:line-height="155%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70">
      <style:table-column-properties style:column-width="2.100cm"/>
    </style:style>
    <style:style style:family="table-column" style:name="T4.C71">
      <style:table-column-properties style:column-width="2.449cm"/>
    </style:style>
    <style:style style:family="table-column" style:name="T4.C72">
      <style:table-column-properties style:column-width="2.356cm"/>
    </style:style>
    <style:style style:family="table-column" style:name="T4.C73">
      <style:table-column-properties style:column-width="9.399cm"/>
    </style:style>
    <style:style style:family="paragraph" style:name="P105" style:parent-style-name="0">
      <style:paragraph-properties fo:line-height="130%" fo:text-align="center" style:snap-to-layout-grid="false"/>
    </style:style>
    <style:style style:family="text" style:name="T748">
      <style:text-properties style:font-name="바탕" style:font-name-asian="한양신명조"/>
    </style:style>
    <style:style style:family="paragraph" style:name="P106" style:parent-style-name="0">
      <style:paragraph-properties fo:line-height="130%" fo:text-align="center" style:snap-to-layout-grid="false"/>
    </style:style>
    <style:style style:family="text" style:name="T749">
      <style:text-properties style:font-name="바탕" style:font-name-asian="한양신명조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07" style:parent-style-name="14">
      <style:paragraph-properties fo:line-height="130%" fo:text-align="center" style:snap-to-layout-grid="false"/>
    </style:style>
    <style:style style:family="text" style:name="T750">
      <style:text-properties style:font-name="바탕" style:font-name-asian="한양신명조"/>
    </style:style>
    <style:style style:family="table-cell" style:name="T4.R1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08" style:parent-style-name="0">
      <style:paragraph-properties style:snap-to-layout-grid="false"/>
    </style:style>
    <style:style style:family="table-cell" style:name="T4.R1_C2">
      <style:table-cell-properties fo:border-bottom="none" fo:border-left="0.010cm solid #000000" fo:border-right="none" fo:border-top="none" fo:padding-bottom="0.050cm" fo:padding-left="0.050cm" fo:padding-right="0.050cm" fo:padding-top="0.050cm" style:vertical-align="middle"/>
    </style:style>
    <style:style style:family="paragraph" style:name="P109" style:parent-style-name="0">
      <style:paragraph-properties fo:line-height="180%" fo:margin-left="0.353cm" fo:margin-right="0.353cm" style:snap-to-layout-grid="false"/>
    </style:style>
    <style:style style:family="text" style:name="T751">
      <style:text-properties style:font-name="바탕" style:font-name-asian="한양신명조"/>
    </style:style>
    <style:style style:family="text" style:name="T752">
      <style:text-properties style:font-name="바탕" style:font-name-asian="한양신명조"/>
    </style:style>
    <style:style style:family="text" style:name="T753">
      <style:text-properties style:font-name="바탕" style:font-name-asian="한양신명조"/>
    </style:style>
    <style:style style:family="paragraph" style:name="P110" style:parent-style-name="0">
      <style:paragraph-properties fo:line-height="180%" fo:margin-left="6.558cm" fo:margin-right="0.298cm" fo:text-indent="-3.100cm" style:snap-to-layout-grid="false"/>
    </style:style>
    <style:style style:family="text" style:name="T754">
      <style:text-properties style:font-name="바탕" style:font-name-asian="한양신명조"/>
    </style:style>
    <style:style style:family="text" style:name="T755">
      <style:text-properties style:font-name="바탕" style:font-name-asian="한양신명조"/>
    </style:style>
    <style:style style:family="text" style:name="T756">
      <style:text-properties style:font-name="바탕" style:font-name-asian="한양신명조"/>
    </style:style>
    <style:style style:family="text" style:name="T757">
      <style:text-properties style:font-name="바탕" style:font-name-asian="한양신명조"/>
    </style:style>
    <style:style style:family="text" style:name="T758">
      <style:text-properties style:font-name="바탕" style:font-name-asian="한양신명조"/>
    </style:style>
    <style:style style:family="text" style:name="T759">
      <style:text-properties style:font-name="바탕" style:font-name-asian="한양신명조"/>
    </style:style>
    <style:style style:family="text" style:name="T760">
      <style:text-properties style:font-name="바탕" style:font-name-asian="한양신명조"/>
    </style:style>
    <style:style style:family="text" style:name="T761">
      <style:text-properties style:font-name="바탕" style:font-name-asian="한양신명조"/>
    </style:style>
    <style:style style:family="text" style:name="T762">
      <style:text-properties style:font-name="바탕" style:font-name-asian="한양신명조"/>
    </style:style>
    <style:style style:family="text" style:name="T763">
      <style:text-properties style:font-name="바탕" style:font-name-asian="한양신명조"/>
    </style:style>
    <style:style style:family="text" style:name="T764">
      <style:text-properties style:font-name="바탕" style:font-name-asian="한양신명조"/>
    </style:style>
    <style:style style:family="text" style:name="T765">
      <style:text-properties style:font-name="바탕" style:font-name-asian="한양신명조"/>
    </style:style>
    <style:style style:family="text" style:name="T766">
      <style:text-properties style:font-name="바탕" style:font-name-asian="한양신명조"/>
    </style:style>
    <style:style style:family="text" style:name="T767">
      <style:text-properties style:font-name="바탕" style:font-name-asian="한양신명조"/>
    </style:style>
    <style:style style:family="text" style:name="T768">
      <style:text-properties style:font-name="바탕" style:font-name-asian="한양신명조"/>
    </style:style>
    <style:style style:family="text" style:name="T769">
      <style:text-properties style:font-name="바탕" style:font-name-asian="한양신명조"/>
    </style:style>
    <style:style style:family="text" style:name="T770">
      <style:text-properties style:font-name="바탕" style:font-name-asian="한양신명조"/>
    </style:style>
    <style:style style:family="text" style:name="T771">
      <style:text-properties style:font-name="바탕" style:font-name-asian="한양신명조"/>
    </style:style>
    <style:style style:family="text" style:name="T772">
      <style:text-properties style:font-name="바탕" style:font-name-asian="한양신명조"/>
    </style:style>
    <style:style style:family="text" style:name="T773">
      <style:text-properties style:font-name="바탕" style:font-name-asian="한양신명조"/>
    </style:style>
    <style:style style:family="text" style:name="T774">
      <style:text-properties style:font-name="바탕" style:font-name-asian="한양신명조"/>
    </style:style>
    <style:style style:family="text" style:name="T775">
      <style:text-properties style:font-name="바탕" style:font-name-asian="한양신명조"/>
    </style:style>
    <style:style style:family="text" style:name="T776">
      <style:text-properties style:font-name="바탕" style:font-name-asian="한양신명조"/>
    </style:style>
    <style:style style:family="text" style:name="T777">
      <style:text-properties style:font-name="바탕" style:font-name-asian="한양신명조"/>
    </style:style>
    <style:style style:family="text" style:name="T778">
      <style:text-properties style:font-name="바탕" style:font-name-asian="한양신명조"/>
    </style:style>
    <style:style style:family="text" style:name="T779">
      <style:text-properties style:font-name="바탕" style:font-name-asian="한양신명조"/>
    </style:style>
    <style:style style:family="table-cell" style:name="T4.R1_C3">
      <style:table-cell-properties fo:border-bottom="none" fo:border-left="none" fo:border-right="none" fo:border-top="none" fo:padding-bottom="0.050cm" fo:padding-left="0.050cm" fo:padding-right="0.050cm" fo:padding-top="0.050cm" style:vertical-align="top"/>
    </style:style>
    <style:style style:family="table-row" style:name="T4.R1">
      <style:table-row-properties style:min-row-height="1.599cm"/>
    </style:style>
    <style:style style:family="paragraph" style:name="P111" style:parent-style-name="0">
      <style:paragraph-properties style:snap-to-layout-grid="false"/>
    </style:style>
    <style:style style:family="table-cell" style:name="T4.R2_C0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112" style:parent-style-name="0">
      <style:paragraph-properties style:snap-to-layout-grid="false"/>
    </style:style>
    <style:style style:family="table-cell" style:name="T4.R2_C1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113" style:parent-style-name="0">
      <style:paragraph-properties style:snap-to-layout-grid="false"/>
    </style:style>
    <style:style style:family="table-cell" style:name="T4.R2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2">
      <style:table-row-properties style:min-row-height="0.294cm"/>
    </style:style>
    <style:style style:family="paragraph" style:name="P114" style:parent-style-name="0">
      <style:paragraph-properties style:snap-to-layout-grid="false"/>
    </style:style>
    <style:style style:family="table-cell" style:name="T4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5" style:parent-style-name="0">
      <style:paragraph-properties style:snap-to-layout-grid="false"/>
    </style:style>
    <style:style style:family="table-cell" style:name="T4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6" style:parent-style-name="0">
      <style:paragraph-properties style:snap-to-layout-grid="false"/>
    </style:style>
    <style:style style:family="table-cell" style:name="T4.R3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3">
      <style:table-row-properties style:min-row-height="3.245cm"/>
    </style:style>
    <style:style style:family="paragraph" style:name="P117" style:parent-style-name="14">
      <style:paragraph-properties fo:line-height="155%" fo:text-align="left" style:snap-to-layout-grid="false"/>
    </style:style>
    <style:style style:family="paragraph" style:name="P118" style:parent-style-name="15">
      <style:paragraph-properties fo:line-height="155%"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74">
      <style:table-column-properties style:column-width="5.297cm"/>
    </style:style>
    <style:style style:family="paragraph" style:name="P119" style:parent-style-name="0">
      <style:paragraph-properties style:snap-to-layout-grid="false"/>
    </style:style>
    <style:style style:family="text" style:name="T780">
      <style:text-properties fo:font-weight="bold" style:font-name="바탕" style:font-name-asian="한양신명조" style:font-weight-asian="bold"/>
    </style:style>
    <style:style style:family="table-cell" style:name="T5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5.R1">
      <style:table-row-properties style:min-row-height="0.873cm"/>
    </style:style>
    <style:style style:family="paragraph" style:name="P120" style:parent-style-name="0">
      <style:paragraph-properties fo:line-height="155%" style:snap-to-layout-grid="false"/>
    </style:style>
    <style:style style:family="text" style:name="T78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8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83">
      <style:text-properties fo:font-size="12.0pt" style:font-name="바탕" style:font-name-asian="휴먼명조" style:font-size-asian="12.0pt"/>
    </style:style>
    <style:style style:family="text" style:name="T78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85">
      <style:text-properties fo:font-size="12.0pt" style:font-name="휴먼명조" style:font-name-asian="휴먼명조" style:font-size-asian="12.0pt"/>
    </style:style>
    <style:style style:family="text" style:name="T78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87">
      <style:text-properties fo:font-size="12.0pt" style:font-name="바탕" style:font-name-asian="휴먼명조" style:font-size-asian="12.0pt"/>
    </style:style>
    <style:style style:family="text" style:name="T78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89">
      <style:text-properties fo:font-size="12.0pt" style:font-name="휴먼명조" style:font-name-asian="휴먼명조" style:font-size-asian="12.0pt"/>
    </style:style>
    <style:style style:family="paragraph" style:name="P121" style:parent-style-name="0">
      <style:paragraph-properties fo:line-height="155%" style:snap-to-layout-grid="false"/>
    </style:style>
    <style:style style:family="text" style:name="T79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9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92">
      <style:text-properties fo:font-size="12.0pt" style:font-name="휴먼명조" style:font-name-asian="휴먼명조" style:font-size-asian="12.0pt"/>
    </style:style>
    <style:style style:family="text" style:name="T79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94">
      <style:text-properties fo:font-size="12.0pt" style:font-name="휴먼명조" style:font-name-asian="휴먼명조" style:font-size-asian="12.0pt"/>
    </style:style>
    <style:style style:family="text" style:name="T79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96">
      <style:text-properties fo:font-size="12.0pt" style:font-name="휴먼명조" style:font-name-asian="휴먼명조" style:font-size-asian="12.0pt"/>
    </style:style>
    <style:style style:family="text" style:name="T79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98">
      <style:text-properties fo:font-size="12.0pt" style:font-name="휴먼명조" style:font-name-asian="휴먼명조" style:font-size-asian="12.0pt"/>
    </style:style>
    <style:style style:family="text" style:name="T79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00">
      <style:text-properties fo:font-size="12.0pt" style:font-name="휴먼명조" style:font-name-asian="휴먼명조" style:font-size-asian="12.0pt"/>
    </style:style>
    <style:style style:family="text" style:name="T80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02">
      <style:text-properties fo:font-size="12.0pt" style:font-name="휴먼명조" style:font-name-asian="휴먼명조" style:font-size-asian="12.0pt"/>
    </style:style>
    <style:style style:family="text" style:name="T80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04">
      <style:text-properties fo:font-size="12.0pt" style:font-name="휴먼명조" style:font-name-asian="휴먼명조" style:font-size-asian="12.0pt"/>
    </style:style>
    <style:style style:family="paragraph" style:name="P122" style:parent-style-name="0">
      <style:paragraph-properties fo:line-height="155%" style:snap-to-layout-grid="false"/>
    </style:style>
    <style:style style:family="text" style:name="T80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0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07">
      <style:text-properties fo:font-size="12.0pt" style:font-name="휴먼명조" style:font-name-asian="휴먼명조" style:font-size-asian="12.0pt"/>
    </style:style>
    <style:style style:family="text" style:name="T80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09">
      <style:text-properties fo:font-size="12.0pt" style:font-name="휴먼명조" style:font-name-asian="휴먼명조" style:font-size-asian="12.0pt"/>
    </style:style>
    <style:style style:family="text" style:name="T81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11">
      <style:text-properties fo:font-size="12.0pt" style:font-name="휴먼명조" style:font-name-asian="휴먼명조" style:font-size-asian="12.0pt"/>
    </style:style>
    <style:style style:family="paragraph" style:name="P123" style:parent-style-name="0">
      <style:paragraph-properties fo:line-height="155%" style:snap-to-layout-grid="false"/>
    </style:style>
    <style:style style:family="text" style:name="T81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1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14">
      <style:text-properties fo:font-size="12.0pt" style:font-name="휴먼명조" style:font-name-asian="휴먼명조" style:font-size-asian="12.0pt"/>
    </style:style>
    <style:style style:family="text" style:name="T81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16">
      <style:text-properties fo:font-size="12.0pt" style:font-name="휴먼명조" style:font-name-asian="휴먼명조" style:font-size-asian="12.0pt"/>
    </style:style>
    <style:style style:family="text" style:name="T81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18">
      <style:text-properties fo:font-size="12.0pt" style:font-name="휴먼명조" style:font-name-asian="휴먼명조" style:font-size-asian="12.0pt"/>
    </style:style>
    <style:style style:family="text" style:name="T81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20">
      <style:text-properties fo:font-size="12.0pt" style:font-name="휴먼명조" style:font-name-asian="휴먼명조" style:font-size-asian="12.0pt"/>
    </style:style>
    <style:style style:family="paragraph" style:name="P124" style:parent-style-name="0">
      <style:paragraph-properties fo:line-height="155%" style:snap-to-layout-grid="false"/>
    </style:style>
    <style:style style:family="paragraph" style:name="P125" style:parent-style-name="0">
      <style:paragraph-properties fo:line-height="155%" style:snap-to-layout-grid="false"/>
    </style:style>
    <style:style style:family="paragraph" style:name="P126" style:parent-style-name="14">
      <style:paragraph-properties fo:line-height="155%" style:snap-to-layout-grid="false"/>
    </style:style>
    <style:style style:family="text" style:name="T82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127" style:parent-style-name="12">
      <style:paragraph-properties fo:line-height="155%" style:snap-to-layout-grid="false"/>
    </style:style>
    <style:style style:family="text" style:name="T82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128" style:parent-style-name="12">
      <style:paragraph-properties fo:line-height="155%" style:snap-to-layout-grid="false"/>
    </style:style>
    <style:style style:family="paragraph" style:name="P129" style:parent-style-name="14">
      <style:paragraph-properties fo:line-height="155%" style:snap-to-layout-grid="false"/>
    </style:style>
    <style:style style:family="text" style:name="T82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24">
      <style:text-properties fo:font-size="12.0pt" style:font-name="휴먼명조" style:font-name-asian="휴먼명조" style:font-size-asian="12.0pt"/>
    </style:style>
    <style:style style:family="paragraph" style:name="P130" style:parent-style-name="14">
      <style:paragraph-properties fo:line-height="155%" style:snap-to-layout-grid="false"/>
    </style:style>
    <style:style style:family="text" style:name="T82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26">
      <style:text-properties fo:font-size="12.0pt" style:font-name="휴먼명조" style:font-name-asian="휴먼명조" style:font-size-asian="12.0pt"/>
    </style:style>
    <style:style style:family="text" style:name="T82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28">
      <style:text-properties fo:font-size="12.0pt" style:font-name="휴먼명조" style:font-name-asian="휴먼명조" style:font-size-asian="12.0pt"/>
    </style:style>
    <style:style style:family="text" style:name="T82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30">
      <style:text-properties fo:font-size="12.0pt" style:font-name="휴먼명조" style:font-name-asian="휴먼명조" style:font-size-asian="12.0pt"/>
    </style:style>
    <style:style style:family="paragraph" style:name="P131" style:parent-style-name="17">
      <style:paragraph-properties fo:line-height="155%" fo:margin-left="0.494cm" fo:text-indent="-0.494cm" style:snap-to-layout-grid="false"/>
    </style:style>
    <style:style style:family="text" style:name="T83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32">
      <style:text-properties fo:font-size="12.0pt" style:font-name="바탕" style:font-name-asian="휴먼명조" style:font-size-asian="12.0pt"/>
    </style:style>
    <style:style style:family="text" style:name="T83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34">
      <style:text-properties fo:font-size="12.0pt" style:font-name="휴먼명조" style:font-name-asian="휴먼명조" style:font-size-asian="12.0pt"/>
    </style:style>
    <style:style style:family="paragraph" style:name="P132" style:parent-style-name="14">
      <style:paragraph-properties fo:line-height="155%" fo:margin-left="0.988cm" fo:text-indent="-0.988cm" style:snap-to-layout-grid="false"/>
    </style:style>
    <style:style style:family="paragraph" style:name="P133" style:parent-style-name="18">
      <style:paragraph-properties fo:line-height="155%" style:snap-to-layout-grid="false"/>
    </style:style>
    <style:style style:family="text" style:name="T83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134" style:parent-style-name="14">
      <style:paragraph-properties fo:line-height="155%" style:snap-to-layout-grid="false"/>
    </style:style>
    <style:style style:family="text" style:name="T83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37">
      <style:text-properties fo:font-size="12.0pt" style:font-name="휴먼명조" style:font-name-asian="휴먼명조" style:font-size-asian="12.0pt"/>
    </style:style>
    <style:style style:family="text" style:name="T83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39">
      <style:text-properties fo:font-size="12.0pt" style:font-name="휴먼명조" style:font-name-asian="휴먼명조" style:font-size-asian="12.0pt"/>
    </style:style>
    <style:style style:family="paragraph" style:name="P135" style:parent-style-name="12">
      <style:paragraph-properties fo:line-height="155%" style:snap-to-layout-grid="false"/>
    </style:style>
    <style:style style:family="text" style:name="T84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41">
      <style:text-properties fo:font-size="12.0pt" style:font-name="휴먼명조" style:font-name-asian="휴먼명조" style:font-size-asian="12.0pt"/>
    </style:style>
    <style:style style:family="text" style:name="T84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136" style:parent-style-name="0">
      <style:paragraph-properties fo:line-height="155%" fo:text-align="center" style:snap-to-layout-grid="false"/>
    </style:style>
    <style:style style:family="table" style:name="T6">
      <style:table-properties style:width="0.000cm" table:border-model="collapsing"/>
    </style:style>
    <style:style style:family="graphic" style:name="fr6" style:parent-style-name="Frame">
      <style:graphic-properties fo:border="none" fo:margin-bottom="0.200cm" fo:margin-left="0.200cm" fo:margin-right="0.200cm" fo:margin-top="0.20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6.C75">
      <style:table-column-properties style:column-width="7.950cm"/>
    </style:style>
    <style:style style:family="table-column" style:name="T6.C76">
      <style:table-column-properties style:column-width="7.950cm"/>
    </style:style>
    <style:style style:family="paragraph" style:name="P137" style:parent-style-name="19">
      <style:paragraph-properties fo:line-height="180%" style:snap-to-layout-grid="false"/>
    </style:style>
    <style:style style:family="text" style:name="T843">
      <style:text-properties style:font-name="바탕" style:font-name-asian="한양신명조"/>
    </style:style>
    <style:style style:family="table-cell" style:name="T6.R1_C0">
      <style:table-cell-properties fo:border-bottom="0.010cm solid #000000" fo:border-left="0.010cm solid #000000" fo:border-right="0.010cm solid #000000" fo:border-top="0.010cm solid #000000" fo:padding-bottom="0.000cm" fo:padding-left="0.200cm" fo:padding-right="0.200cm" fo:padding-top="0.000cm" style:vertical-align="middle"/>
    </style:style>
    <style:style style:family="paragraph" style:name="P138" style:parent-style-name="19">
      <style:paragraph-properties fo:line-height="180%" style:snap-to-layout-grid="false"/>
    </style:style>
    <style:style style:family="text" style:name="T844">
      <style:text-properties style:font-name="바탕" style:font-name-asian="한양신명조"/>
    </style:style>
    <style:style style:family="table-cell" style:name="T6.R1_C1">
      <style:table-cell-properties fo:border-bottom="0.010cm solid #000000" fo:border-left="0.010cm solid #000000" fo:border-right="0.010cm solid #000000" fo:border-top="0.010cm solid #000000" fo:padding-bottom="0.000cm" fo:padding-left="0.200cm" fo:padding-right="0.200cm" fo:padding-top="0.000cm" style:vertical-align="middle"/>
    </style:style>
    <style:style style:family="table-row" style:name="T6.R1">
      <style:table-row-properties style:min-row-height="0.981cm"/>
    </style:style>
    <style:style style:family="paragraph" style:name="P139" style:parent-style-name="0">
      <style:paragraph-properties fo:line-height="180%" fo:margin-left="0.494cm" fo:text-indent="-0.494cm" style:snap-to-layout-grid="false"/>
    </style:style>
    <style:style style:family="table-cell" style:name="T6.R2_C0">
      <style:table-cell-properties fo:border-bottom="none" fo:border-left="0.010cm solid #000000" fo:border-right="0.010cm solid #000000" fo:border-top="0.010cm solid #000000" fo:padding-bottom="0.000cm" fo:padding-left="0.200cm" fo:padding-right="0.200cm" fo:padding-top="0.000cm" style:vertical-align="top"/>
    </style:style>
    <style:style style:family="paragraph" style:name="P140" style:parent-style-name="0">
      <style:paragraph-properties fo:line-height="180%" fo:margin-left="0.494cm" fo:text-indent="-0.494cm" style:snap-to-layout-grid="false"/>
    </style:style>
    <style:style style:family="table-cell" style:name="T6.R2_C1">
      <style:table-cell-properties fo:border-bottom="none" fo:border-left="0.010cm solid #000000" fo:border-right="0.010cm solid #000000" fo:border-top="0.010cm solid #000000" fo:padding-bottom="0.000cm" fo:padding-left="0.200cm" fo:padding-right="0.200cm" fo:padding-top="0.000cm" style:vertical-align="top"/>
    </style:style>
    <style:style style:family="table-row" style:name="T6.R2">
      <style:table-row-properties style:min-row-height="0.135cm"/>
    </style:style>
    <style:style style:family="paragraph" style:name="P141" style:parent-style-name="17">
      <style:paragraph-properties fo:margin-left="0.494cm" fo:text-indent="-0.494cm" style:snap-to-layout-grid="false"/>
    </style:style>
    <style:style style:family="text" style:name="T845">
      <style:text-properties style:font-name="바탕" style:font-name-asian="한양신명조"/>
    </style:style>
    <style:style style:family="text" style:name="T846">
      <style:text-properties style:font-name="바탕" style:font-name-asian="한양신명조"/>
    </style:style>
    <style:style style:family="text" style:name="T847">
      <style:text-properties style:font-name="바탕" style:font-name-asian="한양신명조"/>
    </style:style>
    <style:style style:family="text" style:name="T848">
      <style:text-properties style:font-name="바탕" style:font-name-asian="한양신명조"/>
    </style:style>
    <style:style style:family="text" style:name="T849">
      <style:text-properties style:font-name="바탕" style:font-name-asian="한양신명조"/>
    </style:style>
    <style:style style:family="text" style:name="T850">
      <style:text-properties style:font-name="바탕" style:font-name-asian="한양신명조"/>
    </style:style>
    <style:style style:family="text" style:name="T851">
      <style:text-properties style:font-name="바탕" style:font-name-asian="한양신명조"/>
    </style:style>
    <style:style style:family="text" style:name="T852">
      <style:text-properties style:font-name="바탕" style:font-name-asian="한양신명조"/>
    </style:style>
    <style:style style:family="text" style:name="T853">
      <style:text-properties style:font-name="바탕" style:font-name-asian="한양신명조"/>
    </style:style>
    <style:style style:family="text" style:name="T854">
      <style:text-properties style:font-name="바탕" style:font-name-asian="한양신명조"/>
    </style:style>
    <style:style style:family="paragraph" style:name="P142" style:parent-style-name="17">
      <style:paragraph-properties fo:margin-left="0.494cm" fo:text-indent="-0.494cm" style:snap-to-layout-grid="false"/>
    </style:style>
    <style:style style:family="text" style:name="T855">
      <style:text-properties style:font-name="바탕" style:font-name-asian="한양신명조"/>
    </style:style>
    <style:style style:family="text" style:name="T856">
      <style:text-properties style:font-name="바탕" style:font-name-asian="한양신명조" style:text-underline-style="solid"/>
    </style:style>
    <style:style style:family="text" style:name="T857">
      <style:text-properties style:font-name="바탕" style:font-name-asian="한양신명조" style:text-underline-style="solid"/>
    </style:style>
    <style:style style:family="text" style:name="T858">
      <style:text-properties style:font-name="바탕" style:font-name-asian="한양신명조" style:text-underline-style="solid"/>
    </style:style>
    <style:style style:family="table-cell" style:name="T6.R3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143" style:parent-style-name="17">
      <style:paragraph-properties fo:margin-left="0.494cm" fo:text-indent="-0.494cm" style:snap-to-layout-grid="false"/>
    </style:style>
    <style:style style:family="text" style:name="T859">
      <style:text-properties style:font-name="바탕" style:font-name-asian="한양신명조"/>
    </style:style>
    <style:style style:family="text" style:name="T860">
      <style:text-properties style:font-name="바탕" style:font-name-asian="한양신명조"/>
    </style:style>
    <style:style style:family="text" style:name="T861">
      <style:text-properties style:font-name="바탕" style:font-name-asian="한양신명조"/>
    </style:style>
    <style:style style:family="text" style:name="T862">
      <style:text-properties style:font-name="바탕" style:font-name-asian="한양신명조"/>
    </style:style>
    <style:style style:family="text" style:name="T863">
      <style:text-properties style:font-name="바탕" style:font-name-asian="한양신명조"/>
    </style:style>
    <style:style style:family="text" style:name="T864">
      <style:text-properties style:font-name="바탕" style:font-name-asian="한양신명조"/>
    </style:style>
    <style:style style:family="text" style:name="T865">
      <style:text-properties style:font-name="바탕" style:font-name-asian="한양신명조"/>
    </style:style>
    <style:style style:family="text" style:name="T866">
      <style:text-properties style:font-name="바탕" style:font-name-asian="한양신명조"/>
    </style:style>
    <style:style style:family="text" style:name="T867">
      <style:text-properties style:font-name="바탕" style:font-name-asian="한양신명조"/>
    </style:style>
    <style:style style:family="text" style:name="T868">
      <style:text-properties style:font-name="바탕" style:font-name-asian="한양신명조"/>
    </style:style>
    <style:style style:family="paragraph" style:name="P144" style:parent-style-name="17">
      <style:paragraph-properties fo:margin-left="0.494cm" fo:text-indent="-0.494cm" style:snap-to-layout-grid="false"/>
    </style:style>
    <style:style style:family="text" style:name="T869">
      <style:text-properties style:font-name="바탕" style:font-name-asian="한양신명조"/>
    </style:style>
    <style:style style:family="text" style:name="T870">
      <style:text-properties style:font-name="바탕" style:font-name-asian="한양신명조" style:text-underline-style="solid"/>
    </style:style>
    <style:style style:family="text" style:name="T871">
      <style:text-properties style:font-name="바탕" style:font-name-asian="한양신명조" style:text-underline-style="solid"/>
    </style:style>
    <style:style style:family="text" style:name="T872">
      <style:text-properties style:font-name="바탕" style:font-name-asian="한양신명조" style:text-underline-style="solid"/>
    </style:style>
    <style:style style:family="table-cell" style:name="T6.R3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6.R3">
      <style:table-row-properties style:min-row-height="7.957cm"/>
    </style:style>
    <style:style style:family="paragraph" style:name="P145" style:parent-style-name="14">
      <style:paragraph-properties fo:line-height="180%" fo:margin-left="0.494cm" fo:text-indent="-0.494cm" style:snap-to-layout-grid="false"/>
    </style:style>
    <style:style style:family="table-cell" style:name="T6.R4_C0">
      <style:table-cell-properties fo:border-bottom="0.009cm solid #000000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paragraph" style:name="P146" style:parent-style-name="14">
      <style:paragraph-properties fo:line-height="180%" fo:margin-left="0.494cm" fo:text-indent="-0.494cm" style:snap-to-layout-grid="false"/>
    </style:style>
    <style:style style:family="table-cell" style:name="T6.R4_C1">
      <style:table-cell-properties fo:border-bottom="0.009cm solid #000000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table-row" style:name="T6.R4">
      <style:table-row-properties style:min-row-height="0.089cm"/>
    </style:style>
    <style:style style:family="paragraph" style:name="P147" style:parent-style-name="0">
      <style:paragraph-properties fo:line-height="155%" style:snap-to-layout-grid="true"/>
    </style:style>
    <style:style style:family="paragraph" style:name="P148" style:parent-style-name="0">
      <style:paragraph-properties fo:line-height="155%" style:snap-to-layout-grid="true"/>
    </style:style>
    <style:style style:family="paragraph" style:name="P149" style:parent-style-name="0">
      <style:paragraph-properties fo:line-height="155%" style:snap-to-layout-grid="true"/>
    </style:style>
    <style:style style:family="paragraph" style:name="P150" style:parent-style-name="0">
      <style:paragraph-properties fo:line-height="155%" style:snap-to-layout-grid="true"/>
    </style:style>
    <style:style style:family="paragraph" style:name="P151" style:parent-style-name="0">
      <style:paragraph-properties fo:line-height="155%" style:snap-to-layout-grid="true"/>
    </style:style>
    <style:style style:family="text" style:name="T873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874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875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876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paragraph" style:name="P152" style:parent-style-name="0">
      <style:paragraph-properties fo:line-height="155%" style:snap-to-layout-grid="true"/>
    </style:style>
    <style:style style:family="paragraph" style:name="P153" style:parent-style-name="12">
      <style:paragraph-properties fo:line-height="155%" style:snap-to-layout-grid="false"/>
    </style:style>
    <style:style style:family="text" style:name="T87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154" style:parent-style-name="13">
      <style:paragraph-properties fo:line-height="155%" style:snap-to-layout-grid="false"/>
    </style:style>
    <style:style style:family="text" style:name="T878">
      <style:text-properties fo:font-size="12.0pt" style:font-name="휴먼명조" style:font-name-asian="휴먼명조" style:font-size-asian="12.0pt"/>
    </style:style>
    <style:style style:family="text" style:name="T87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8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81">
      <style:text-properties fo:font-size="12.0pt" style:font-name="휴먼명조" style:font-name-asian="휴먼명조" style:font-size-asian="12.0pt"/>
    </style:style>
    <style:style style:family="paragraph" style:name="P155" style:parent-style-name="13">
      <style:paragraph-properties fo:line-height="155%" style:snap-to-layout-grid="false"/>
    </style:style>
    <style:style style:family="paragraph" style:name="P156" style:parent-style-name="14">
      <style:paragraph-properties fo:line-height="155%" style:snap-to-layout-grid="false"/>
    </style:style>
    <style:style style:family="table" style:name="T7">
      <style:table-properties style:width="0.000cm" table:border-model="collapsing"/>
    </style:style>
    <style:style style:family="graphic" style:name="fr7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7.C77">
      <style:table-column-properties style:column-width="2.000cm"/>
    </style:style>
    <style:style style:family="table-column" style:name="T7.C78">
      <style:table-column-properties style:column-width="2.449cm"/>
    </style:style>
    <style:style style:family="table-column" style:name="T7.C79">
      <style:table-column-properties style:column-width="2.756cm"/>
    </style:style>
    <style:style style:family="table-column" style:name="T7.C80">
      <style:table-column-properties style:column-width="9.399cm"/>
    </style:style>
    <style:style style:family="paragraph" style:name="P157" style:parent-style-name="0">
      <style:paragraph-properties fo:line-height="130%" style:snap-to-layout-grid="false"/>
    </style:style>
    <style:style style:family="text" style:name="T882">
      <style:text-properties style:font-name="바탕" style:font-name-asian="한양신명조"/>
    </style:style>
    <style:style style:family="text" style:name="T883">
      <style:text-properties style:font-name="바탕" style:font-name-asian="한양신명조"/>
    </style:style>
    <style:style style:family="paragraph" style:name="P158" style:parent-style-name="0">
      <style:paragraph-properties fo:line-height="130%" style:snap-to-layout-grid="false"/>
    </style:style>
    <style:style style:family="text" style:name="T884">
      <style:text-properties style:font-name="바탕" style:font-name-asian="한양신명조"/>
    </style:style>
    <style:style style:family="text" style:name="T885">
      <style:text-properties style:font-name="바탕" style:font-name-asian="한양신명조"/>
    </style:style>
    <style:style style:family="table-cell" style:name="T7.R1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59" style:parent-style-name="14">
      <style:paragraph-properties fo:line-height="130%" fo:text-align="center" style:snap-to-layout-grid="false"/>
    </style:style>
    <style:style style:family="text" style:name="T886">
      <style:text-properties style:font-name="바탕" style:font-name-asian="한양신명조"/>
    </style:style>
    <style:style style:family="table-cell" style:name="T7.R1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60" style:parent-style-name="0">
      <style:paragraph-properties style:snap-to-layout-grid="false"/>
    </style:style>
    <style:style style:family="table-cell" style:name="T7.R1_C2">
      <style:table-cell-properties fo:border-bottom="none" fo:border-left="0.010cm solid #000000" fo:border-right="none" fo:border-top="none" fo:padding-bottom="0.050cm" fo:padding-left="0.050cm" fo:padding-right="0.050cm" fo:padding-top="0.050cm" style:vertical-align="middle"/>
    </style:style>
    <style:style style:family="paragraph" style:name="P161" style:parent-style-name="0">
      <style:paragraph-properties fo:line-height="180%" fo:margin-left="0.353cm" fo:margin-right="0.353cm" style:snap-to-layout-grid="false"/>
    </style:style>
    <style:style style:family="text" style:name="T887">
      <style:text-properties fo:font-weight="bold" fo:letter-spacing="0.2pt" style:font-name="바탕" style:font-name-asian="한양신명조" style:font-weight-asian="bold"/>
    </style:style>
    <style:style style:family="text" style:name="T888">
      <style:text-properties style:font-name="바탕" style:font-name-asian="한양신명조"/>
    </style:style>
    <style:style style:family="text" style:name="T889">
      <style:text-properties style:font-name="바탕" style:font-name-asian="한양신명조"/>
    </style:style>
    <style:style style:family="paragraph" style:name="P162" style:parent-style-name="0">
      <style:paragraph-properties fo:line-height="180%" fo:margin-left="6.778cm" fo:margin-right="0.298cm" fo:text-indent="-3.210cm" style:snap-to-layout-grid="false"/>
    </style:style>
    <style:style style:family="text" style:name="T890">
      <style:text-properties style:font-name="바탕" style:font-name-asian="한양신명조"/>
    </style:style>
    <style:style style:family="text" style:name="T891">
      <style:text-properties style:font-name="바탕" style:font-name-asian="한양신명조"/>
    </style:style>
    <style:style style:family="text" style:name="T892">
      <style:text-properties style:font-name="바탕" style:font-name-asian="한양신명조"/>
    </style:style>
    <style:style style:family="text" style:name="T893">
      <style:text-properties style:font-name="바탕" style:font-name-asian="한양신명조"/>
    </style:style>
    <style:style style:family="text" style:name="T894">
      <style:text-properties style:font-name="바탕" style:font-name-asian="한양신명조"/>
    </style:style>
    <style:style style:family="text" style:name="T895">
      <style:text-properties style:font-name="바탕" style:font-name-asian="한양신명조"/>
    </style:style>
    <style:style style:family="text" style:name="T896">
      <style:text-properties style:font-name="바탕" style:font-name-asian="한양신명조"/>
    </style:style>
    <style:style style:family="text" style:name="T897">
      <style:text-properties style:font-name="바탕" style:font-name-asian="한양신명조"/>
    </style:style>
    <style:style style:family="text" style:name="T898">
      <style:text-properties style:font-name="바탕" style:font-name-asian="한양신명조"/>
    </style:style>
    <style:style style:family="text" style:name="T899">
      <style:text-properties style:font-name="바탕" style:font-name-asian="한양신명조"/>
    </style:style>
    <style:style style:family="text" style:name="T900">
      <style:text-properties style:font-name="바탕" style:font-name-asian="한양신명조"/>
    </style:style>
    <style:style style:family="text" style:name="T901">
      <style:text-properties style:font-name="바탕" style:font-name-asian="한양신명조"/>
    </style:style>
    <style:style style:family="text" style:name="T902">
      <style:text-properties style:font-name="바탕" style:font-name-asian="한양신명조"/>
    </style:style>
    <style:style style:family="text" style:name="T903">
      <style:text-properties style:font-name="바탕" style:font-name-asian="한양신명조"/>
    </style:style>
    <style:style style:family="text" style:name="T904">
      <style:text-properties style:font-name="바탕" style:font-name-asian="한양신명조"/>
    </style:style>
    <style:style style:family="text" style:name="T905">
      <style:text-properties style:font-name="바탕" style:font-name-asian="한양신명조"/>
    </style:style>
    <style:style style:family="text" style:name="T906">
      <style:text-properties style:font-name="바탕" style:font-name-asian="한양신명조"/>
    </style:style>
    <style:style style:family="text" style:name="T907">
      <style:text-properties style:font-name="바탕" style:font-name-asian="한양신명조"/>
    </style:style>
    <style:style style:family="text" style:name="T908">
      <style:text-properties style:font-name="바탕" style:font-name-asian="한양신명조"/>
    </style:style>
    <style:style style:family="text" style:name="T909">
      <style:text-properties style:font-name="바탕" style:font-name-asian="한양신명조"/>
    </style:style>
    <style:style style:family="table-cell" style:name="T7.R1_C3">
      <style:table-cell-properties fo:border-bottom="none" fo:border-left="none" fo:border-right="none" fo:border-top="none" fo:padding-bottom="0.050cm" fo:padding-left="0.050cm" fo:padding-right="0.050cm" fo:padding-top="0.050cm" style:vertical-align="top"/>
    </style:style>
    <style:style style:family="table-row" style:name="T7.R1">
      <style:table-row-properties style:min-row-height="1.389cm"/>
    </style:style>
    <style:style style:family="paragraph" style:name="P163" style:parent-style-name="0">
      <style:paragraph-properties style:snap-to-layout-grid="false"/>
    </style:style>
    <style:style style:family="table-cell" style:name="T7.R2_C0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164" style:parent-style-name="0">
      <style:paragraph-properties style:snap-to-layout-grid="false"/>
    </style:style>
    <style:style style:family="table-cell" style:name="T7.R2_C1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165" style:parent-style-name="0">
      <style:paragraph-properties style:snap-to-layout-grid="false"/>
    </style:style>
    <style:style style:family="table-cell" style:name="T7.R2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7.R2">
      <style:table-row-properties style:min-row-height="0.294cm"/>
    </style:style>
    <style:style style:family="paragraph" style:name="P166" style:parent-style-name="0">
      <style:paragraph-properties style:snap-to-layout-grid="false"/>
    </style:style>
    <style:style style:family="table-cell" style:name="T7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67" style:parent-style-name="0">
      <style:paragraph-properties style:snap-to-layout-grid="false"/>
    </style:style>
    <style:style style:family="table-cell" style:name="T7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68" style:parent-style-name="0">
      <style:paragraph-properties style:snap-to-layout-grid="false"/>
    </style:style>
    <style:style style:family="table-cell" style:name="T7.R3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7.R3">
      <style:table-row-properties style:min-row-height="1.428cm"/>
    </style:style>
    <style:style style:family="paragraph" style:name="P169" style:parent-style-name="14">
      <style:paragraph-properties fo:line-height="155%" style:snap-to-layout-grid="false"/>
    </style:style>
    <style:style style:family="paragraph" style:name="P170" style:parent-style-name="15">
      <style:paragraph-properties fo:line-height="155%" style:snap-to-layout-grid="false"/>
    </style:style>
    <style:style style:family="table" style:name="T8">
      <style:table-properties style:width="0.000cm" table:border-model="collapsing"/>
    </style:style>
    <style:style style:family="graphic" style:name="fr8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8.C81">
      <style:table-column-properties style:column-width="6.295cm"/>
    </style:style>
    <style:style style:family="paragraph" style:name="P171" style:parent-style-name="0">
      <style:paragraph-properties style:snap-to-layout-grid="false"/>
    </style:style>
    <style:style style:family="text" style:name="T910">
      <style:text-properties fo:font-weight="bold" style:font-name="바탕" style:font-name-asian="한양신명조" style:font-weight-asian="bold"/>
    </style:style>
    <style:style style:family="table-cell" style:name="T8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8.R1">
      <style:table-row-properties style:min-row-height="0.873cm"/>
    </style:style>
    <style:style style:family="paragraph" style:name="P172" style:parent-style-name="14">
      <style:paragraph-properties fo:line-height="155%" style:snap-to-layout-grid="false"/>
    </style:style>
    <style:style style:family="text" style:name="T91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1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13">
      <style:text-properties fo:font-size="12.0pt" style:font-name="휴먼명조" style:font-name-asian="휴먼명조" style:font-size-asian="12.0pt"/>
    </style:style>
    <style:style style:family="text" style:name="T91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15">
      <style:text-properties fo:font-size="12.0pt" style:font-name="바탕" style:font-name-asian="휴먼명조" style:font-size-asian="12.0pt"/>
    </style:style>
    <style:style style:family="text" style:name="T91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17">
      <style:text-properties fo:font-size="12.0pt" style:font-name="휴먼명조" style:font-name-asian="휴먼명조" style:font-size-asian="12.0pt"/>
    </style:style>
    <style:style style:family="paragraph" style:name="P173" style:parent-style-name="14">
      <style:paragraph-properties fo:line-height="155%" style:snap-to-layout-grid="false"/>
    </style:style>
    <style:style style:family="text" style:name="T91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1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20">
      <style:text-properties fo:font-size="12.0pt" style:font-name="휴먼명조" style:font-name-asian="휴먼명조" style:font-size-asian="12.0pt"/>
    </style:style>
    <style:style style:family="text" style:name="T92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22">
      <style:text-properties fo:font-size="12.0pt" style:font-name="휴먼명조" style:font-name-asian="휴먼명조" style:font-size-asian="12.0pt"/>
    </style:style>
    <style:style style:family="text" style:name="T92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24">
      <style:text-properties fo:font-size="12.0pt" style:font-name="휴먼명조" style:font-name-asian="휴먼명조" style:font-size-asian="12.0pt"/>
    </style:style>
    <style:style style:family="text" style:name="T92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26">
      <style:text-properties fo:font-size="12.0pt" style:font-name="휴먼명조" style:font-name-asian="휴먼명조" style:font-size-asian="12.0pt"/>
    </style:style>
    <style:style style:family="text" style:name="T92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28">
      <style:text-properties fo:font-size="12.0pt" style:font-name="휴먼명조" style:font-name-asian="휴먼명조" style:font-size-asian="12.0pt"/>
    </style:style>
    <style:style style:family="text" style:name="T92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30">
      <style:text-properties fo:font-size="12.0pt" style:font-name="휴먼명조" style:font-name-asian="휴먼명조" style:font-size-asian="12.0pt"/>
    </style:style>
    <style:style style:family="text" style:name="T93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32">
      <style:text-properties fo:font-size="12.0pt" style:font-name="휴먼명조" style:font-name-asian="휴먼명조" style:font-size-asian="12.0pt"/>
    </style:style>
    <style:style style:family="text" style:name="T93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34">
      <style:text-properties fo:font-size="12.0pt" style:font-name="휴먼명조" style:font-name-asian="휴먼명조" style:font-size-asian="12.0pt"/>
    </style:style>
    <style:style style:family="text" style:name="T93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36">
      <style:text-properties fo:font-size="12.0pt" style:font-name="휴먼명조" style:font-name-asian="휴먼명조" style:font-size-asian="12.0pt"/>
    </style:style>
    <style:style style:family="text" style:name="T93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38">
      <style:text-properties fo:font-size="12.0pt" style:font-name="휴먼명조" style:font-name-asian="휴먼명조" style:font-size-asian="12.0pt"/>
    </style:style>
    <style:style style:family="text" style:name="T93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40">
      <style:text-properties fo:font-size="12.0pt" style:font-name="휴먼명조" style:font-name-asian="휴먼명조" style:font-size-asian="12.0pt"/>
    </style:style>
    <style:style style:family="text" style:name="T94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42">
      <style:text-properties fo:font-size="12.0pt" style:font-name="휴먼명조" style:font-name-asian="휴먼명조" style:font-size-asian="12.0pt"/>
    </style:style>
    <style:style style:family="paragraph" style:name="P174" style:parent-style-name="14">
      <style:paragraph-properties fo:line-height="155%" style:snap-to-layout-grid="false"/>
    </style:style>
    <style:style style:family="text" style:name="T94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4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45">
      <style:text-properties fo:font-size="12.0pt" style:font-name="휴먼명조" style:font-name-asian="휴먼명조" style:font-size-asian="12.0pt"/>
    </style:style>
    <style:style style:family="text" style:name="T94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47">
      <style:text-properties fo:font-size="12.0pt" style:font-name="휴먼명조" style:font-name-asian="휴먼명조" style:font-size-asian="12.0pt"/>
    </style:style>
    <style:style style:family="text" style:name="T94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49">
      <style:text-properties fo:font-size="12.0pt" style:font-name="휴먼명조" style:font-name-asian="휴먼명조" style:font-size-asian="12.0pt"/>
    </style:style>
    <style:style style:family="text" style:name="T95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51">
      <style:text-properties fo:font-size="12.0pt" style:font-name="휴먼명조" style:font-name-asian="휴먼명조" style:font-size-asian="12.0pt"/>
    </style:style>
    <style:style style:family="text" style:name="T95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53">
      <style:text-properties fo:font-size="12.0pt" style:font-name="휴먼명조" style:font-name-asian="휴먼명조" style:font-size-asian="12.0pt"/>
    </style:style>
    <style:style style:family="paragraph" style:name="P175" style:parent-style-name="14">
      <style:paragraph-properties fo:line-height="155%" style:snap-to-layout-grid="false"/>
    </style:style>
    <style:style style:family="paragraph" style:name="P176" style:parent-style-name="14">
      <style:paragraph-properties fo:line-height="155%" style:snap-to-layout-grid="false"/>
    </style:style>
    <style:style style:family="text" style:name="T95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177" style:parent-style-name="12">
      <style:paragraph-properties fo:line-height="155%" style:snap-to-layout-grid="false"/>
    </style:style>
    <style:style style:family="text" style:name="T95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178" style:parent-style-name="14">
      <style:paragraph-properties fo:line-height="155%" style:snap-to-layout-grid="false"/>
    </style:style>
    <style:style style:family="paragraph" style:name="P179" style:parent-style-name="14">
      <style:paragraph-properties fo:line-height="155%" style:snap-to-layout-grid="false"/>
    </style:style>
    <style:style style:family="text" style:name="T95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57">
      <style:text-properties fo:font-size="12.0pt" style:font-name="휴먼명조" style:font-name-asian="휴먼명조" style:font-size-asian="12.0pt"/>
    </style:style>
    <style:style style:family="paragraph" style:name="P180" style:parent-style-name="14">
      <style:paragraph-properties fo:line-height="155%" style:snap-to-layout-grid="false"/>
    </style:style>
    <style:style style:family="text" style:name="T95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59">
      <style:text-properties fo:font-size="12.0pt" style:font-name="휴먼명조" style:font-name-asian="휴먼명조" style:font-size-asian="12.0pt"/>
    </style:style>
    <style:style style:family="text" style:name="T96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61">
      <style:text-properties fo:font-size="12.0pt" style:font-name="휴먼명조" style:font-name-asian="휴먼명조" style:font-size-asian="12.0pt"/>
    </style:style>
    <style:style style:family="text" style:name="T96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63">
      <style:text-properties fo:font-size="12.0pt" style:font-name="휴먼명조" style:font-name-asian="휴먼명조" style:font-size-asian="12.0pt"/>
    </style:style>
    <style:style style:family="paragraph" style:name="P181" style:parent-style-name="14">
      <style:paragraph-properties fo:line-height="155%" fo:margin-left="0.494cm" fo:text-indent="-0.494cm" style:snap-to-layout-grid="false"/>
    </style:style>
    <style:style style:family="text" style:name="T96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65">
      <style:text-properties fo:font-size="12.0pt" style:font-name="바탕" style:font-name-asian="휴먼명조" style:font-size-asian="12.0pt"/>
    </style:style>
    <style:style style:family="text" style:name="T96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67">
      <style:text-properties fo:font-size="12.0pt" style:font-name="휴먼명조" style:font-name-asian="휴먼명조" style:font-size-asian="12.0pt"/>
    </style:style>
    <style:style style:family="text" style:name="T96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69">
      <style:text-properties fo:font-size="12.0pt" style:font-name="휴먼명조" style:font-name-asian="휴먼명조" style:font-size-asian="12.0pt"/>
    </style:style>
    <style:style style:family="paragraph" style:name="P182" style:parent-style-name="14">
      <style:paragraph-properties fo:line-height="155%" fo:margin-left="0.494cm" fo:text-indent="-0.494cm" style:snap-to-layout-grid="false"/>
    </style:style>
    <style:style style:family="paragraph" style:name="P183" style:parent-style-name="18">
      <style:paragraph-properties fo:line-height="155%" style:snap-to-layout-grid="false"/>
    </style:style>
    <style:style style:family="text" style:name="T97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184" style:parent-style-name="14">
      <style:paragraph-properties fo:line-height="155%" style:snap-to-layout-grid="false"/>
    </style:style>
    <style:style style:family="text" style:name="T97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72">
      <style:text-properties fo:font-size="12.0pt" style:font-name="휴먼명조" style:font-name-asian="휴먼명조" style:font-size-asian="12.0pt"/>
    </style:style>
    <style:style style:family="text" style:name="T97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74">
      <style:text-properties fo:font-size="12.0pt" style:font-name="휴먼명조" style:font-name-asian="휴먼명조" style:font-size-asian="12.0pt"/>
    </style:style>
    <style:style style:family="paragraph" style:name="P185" style:parent-style-name="14">
      <style:paragraph-properties fo:line-height="155%" style:snap-to-layout-grid="false"/>
    </style:style>
    <style:style style:family="paragraph" style:name="P186" style:parent-style-name="12">
      <style:paragraph-properties fo:line-height="155%" style:snap-to-layout-grid="false"/>
    </style:style>
    <style:style style:family="text" style:name="T97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76">
      <style:text-properties fo:font-size="12.0pt" style:font-name="휴먼명조" style:font-name-asian="휴먼명조" style:font-size-asian="12.0pt"/>
    </style:style>
    <style:style style:family="text" style:name="T97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187" style:parent-style-name="0">
      <style:paragraph-properties fo:line-height="155%" fo:text-align="center" style:snap-to-layout-grid="false"/>
    </style:style>
    <style:style style:family="table" style:name="T9">
      <style:table-properties style:width="0.000cm" table:border-model="collapsing"/>
    </style:style>
    <style:style style:family="graphic" style:name="fr9" style:parent-style-name="Frame">
      <style:graphic-properties fo:border="none" fo:margin-bottom="0.200cm" fo:margin-left="0.200cm" fo:margin-right="0.200cm" fo:margin-top="0.20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9.C82">
      <style:table-column-properties style:column-width="7.950cm"/>
    </style:style>
    <style:style style:family="table-column" style:name="T9.C83">
      <style:table-column-properties style:column-width="7.950cm"/>
    </style:style>
    <style:style style:family="paragraph" style:name="P188" style:parent-style-name="19">
      <style:paragraph-properties style:snap-to-layout-grid="false"/>
    </style:style>
    <style:style style:family="text" style:name="T978">
      <style:text-properties style:font-name="바탕" style:font-name-asian="한양신명조"/>
    </style:style>
    <style:style style:family="table-cell" style:name="T9.R1_C0">
      <style:table-cell-properties fo:border-bottom="0.010cm solid #000000" fo:border-left="0.010cm solid #000000" fo:border-right="0.010cm solid #000000" fo:border-top="0.010cm solid #000000" fo:padding-bottom="0.000cm" fo:padding-left="0.200cm" fo:padding-right="0.200cm" fo:padding-top="0.000cm" style:vertical-align="middle"/>
    </style:style>
    <style:style style:family="paragraph" style:name="P189" style:parent-style-name="19">
      <style:paragraph-properties style:snap-to-layout-grid="false"/>
    </style:style>
    <style:style style:family="text" style:name="T979">
      <style:text-properties style:font-name="바탕" style:font-name-asian="한양신명조"/>
    </style:style>
    <style:style style:family="table-cell" style:name="T9.R1_C1">
      <style:table-cell-properties fo:border-bottom="0.010cm solid #000000" fo:border-left="0.010cm solid #000000" fo:border-right="0.010cm solid #000000" fo:border-top="0.010cm solid #000000" fo:padding-bottom="0.000cm" fo:padding-left="0.200cm" fo:padding-right="0.200cm" fo:padding-top="0.000cm" style:vertical-align="middle"/>
    </style:style>
    <style:style style:family="table-row" style:name="T9.R1">
      <style:table-row-properties style:min-row-height="0.981cm"/>
    </style:style>
    <style:style style:family="paragraph" style:name="P190" style:parent-style-name="0">
      <style:paragraph-properties fo:line-height="180%" fo:margin-left="0.494cm" fo:text-indent="-0.494cm" style:snap-to-layout-grid="false"/>
    </style:style>
    <style:style style:family="table-cell" style:name="T9.R2_C0">
      <style:table-cell-properties fo:border-bottom="none" fo:border-left="0.010cm solid #000000" fo:border-right="0.010cm solid #000000" fo:border-top="0.010cm solid #000000" fo:padding-bottom="0.000cm" fo:padding-left="0.200cm" fo:padding-right="0.200cm" fo:padding-top="0.000cm" style:vertical-align="top"/>
    </style:style>
    <style:style style:family="paragraph" style:name="P191" style:parent-style-name="0">
      <style:paragraph-properties fo:line-height="180%" fo:margin-left="0.494cm" fo:text-indent="-0.494cm" style:snap-to-layout-grid="false"/>
    </style:style>
    <style:style style:family="table-cell" style:name="T9.R2_C1">
      <style:table-cell-properties fo:border-bottom="none" fo:border-left="0.010cm solid #000000" fo:border-right="0.010cm solid #000000" fo:border-top="0.010cm solid #000000" fo:padding-bottom="0.000cm" fo:padding-left="0.200cm" fo:padding-right="0.200cm" fo:padding-top="0.000cm" style:vertical-align="top"/>
    </style:style>
    <style:style style:family="table-row" style:name="T9.R2">
      <style:table-row-properties style:min-row-height="0.135cm"/>
    </style:style>
    <style:style style:family="paragraph" style:name="P192" style:parent-style-name="17">
      <style:paragraph-properties fo:margin-left="0.494cm" fo:text-indent="-0.494cm" style:snap-to-layout-grid="false"/>
    </style:style>
    <style:style style:family="text" style:name="T980">
      <style:text-properties style:font-name="바탕" style:font-name-asian="한양신명조"/>
    </style:style>
    <style:style style:family="text" style:name="T981">
      <style:text-properties style:font-name="바탕" style:font-name-asian="한양신명조"/>
    </style:style>
    <style:style style:family="text" style:name="T982">
      <style:text-properties style:font-name="바탕" style:font-name-asian="한양신명조"/>
    </style:style>
    <style:style style:family="text" style:name="T983">
      <style:text-properties style:font-name="바탕" style:font-name-asian="한양신명조"/>
    </style:style>
    <style:style style:family="text" style:name="T984">
      <style:text-properties style:font-name="바탕" style:font-name-asian="한양신명조"/>
    </style:style>
    <style:style style:family="text" style:name="T985">
      <style:text-properties style:font-name="바탕" style:font-name-asian="한양신명조"/>
    </style:style>
    <style:style style:family="text" style:name="T986">
      <style:text-properties style:font-name="바탕" style:font-name-asian="한양신명조"/>
    </style:style>
    <style:style style:family="text" style:name="T987">
      <style:text-properties style:font-name="바탕" style:font-name-asian="한양신명조"/>
    </style:style>
    <style:style style:family="text" style:name="T988">
      <style:text-properties style:font-name="바탕" style:font-name-asian="한양신명조"/>
    </style:style>
    <style:style style:family="text" style:name="T989">
      <style:text-properties style:font-name="바탕" style:font-name-asian="한양신명조"/>
    </style:style>
    <style:style style:family="table-cell" style:name="T9.R3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193" style:parent-style-name="17">
      <style:paragraph-properties fo:margin-left="0.494cm" fo:text-indent="-0.494cm" style:snap-to-layout-grid="false"/>
    </style:style>
    <style:style style:family="text" style:name="T990">
      <style:text-properties style:font-name="바탕" style:font-name-asian="한양신명조"/>
    </style:style>
    <style:style style:family="text" style:name="T991">
      <style:text-properties style:font-name="바탕" style:font-name-asian="한양신명조"/>
    </style:style>
    <style:style style:family="text" style:name="T992">
      <style:text-properties style:font-name="바탕" style:font-name-asian="한양신명조"/>
    </style:style>
    <style:style style:family="text" style:name="T993">
      <style:text-properties style:font-name="바탕" style:font-name-asian="한양신명조"/>
    </style:style>
    <style:style style:family="text" style:name="T994">
      <style:text-properties style:font-name="바탕" style:font-name-asian="한양신명조"/>
    </style:style>
    <style:style style:family="text" style:name="T995">
      <style:text-properties style:font-name="바탕" style:font-name-asian="한양신명조"/>
    </style:style>
    <style:style style:family="text" style:name="T996">
      <style:text-properties style:font-name="바탕" style:font-name-asian="한양신명조"/>
    </style:style>
    <style:style style:family="text" style:name="T997">
      <style:text-properties style:font-name="바탕" style:font-name-asian="한양신명조"/>
    </style:style>
    <style:style style:family="text" style:name="T998">
      <style:text-properties style:font-name="바탕" style:font-name-asian="한양신명조"/>
    </style:style>
    <style:style style:family="text" style:name="T999">
      <style:text-properties style:font-name="바탕" style:font-name-asian="한양신명조"/>
    </style:style>
    <style:style style:family="table-cell" style:name="T9.R3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9.R3">
      <style:table-row-properties style:min-row-height="1.734cm"/>
    </style:style>
    <style:style style:family="paragraph" style:name="P194" style:parent-style-name="17">
      <style:paragraph-properties fo:margin-left="0.494cm" fo:text-indent="-0.494cm" style:snap-to-layout-grid="false"/>
    </style:style>
    <style:style style:family="text" style:name="T1000">
      <style:text-properties style:font-name="바탕" style:font-name-asian="한양신명조"/>
    </style:style>
    <style:style style:family="text" style:name="T1001">
      <style:text-properties style:font-name="바탕" style:font-name-asian="한양신명조" style:text-underline-style="solid"/>
    </style:style>
    <style:style style:family="text" style:name="T1002">
      <style:text-properties style:font-name="바탕" style:font-name-asian="한양신명조" style:text-underline-style="solid"/>
    </style:style>
    <style:style style:family="text" style:name="T1003">
      <style:text-properties style:font-name="바탕" style:font-name-asian="한양신명조" style:text-underline-style="solid"/>
    </style:style>
    <style:style style:family="table-cell" style:name="T9.R4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195" style:parent-style-name="17">
      <style:paragraph-properties fo:margin-left="0.494cm" fo:text-indent="-0.494cm" style:snap-to-layout-grid="false"/>
    </style:style>
    <style:style style:family="text" style:name="T1004">
      <style:text-properties style:font-name="바탕" style:font-name-asian="한양신명조"/>
    </style:style>
    <style:style style:family="text" style:name="T1005">
      <style:text-properties style:font-name="바탕" style:font-name-asian="한양신명조" style:text-underline-style="solid"/>
    </style:style>
    <style:style style:family="text" style:name="T1006">
      <style:text-properties style:font-name="바탕" style:font-name-asian="한양신명조" style:text-underline-style="solid"/>
    </style:style>
    <style:style style:family="text" style:name="T1007">
      <style:text-properties style:font-name="바탕" style:font-name-asian="한양신명조" style:text-underline-style="solid"/>
    </style:style>
    <style:style style:family="text" style:name="T1008">
      <style:text-properties style:font-name="바탕" style:font-name-asian="한양신명조" style:text-underline-style="solid"/>
    </style:style>
    <style:style style:family="text" style:name="T1009">
      <style:text-properties style:font-name="바탕" style:font-name-asian="한양신명조" style:text-underline-style="solid"/>
    </style:style>
    <style:style style:family="table-cell" style:name="T9.R4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9.R4">
      <style:table-row-properties style:min-row-height="6.136cm"/>
    </style:style>
    <style:style style:family="paragraph" style:name="P196" style:parent-style-name="14">
      <style:paragraph-properties fo:line-height="180%" fo:margin-left="0.494cm" fo:text-indent="-0.494cm" style:snap-to-layout-grid="false"/>
    </style:style>
    <style:style style:family="table-cell" style:name="T9.R5_C0">
      <style:table-cell-properties fo:border-bottom="0.009cm solid #000000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paragraph" style:name="P197" style:parent-style-name="14">
      <style:paragraph-properties fo:line-height="180%" fo:margin-left="0.494cm" fo:text-indent="-0.494cm" style:snap-to-layout-grid="false"/>
    </style:style>
    <style:style style:family="table-cell" style:name="T9.R5_C1">
      <style:table-cell-properties fo:border-bottom="0.009cm solid #000000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table-row" style:name="T9.R5">
      <style:table-row-properties style:min-row-height="0.089cm"/>
    </style:style>
    <style:style style:family="paragraph" style:name="P198" style:parent-style-name="0">
      <style:paragraph-properties fo:line-height="155%" style:snap-to-layout-grid="true"/>
    </style:style>
  </office:automatic-styles>
  <office:body>
    <office:text>
      <text:p text:style-name="P1"><text:span text:style-name="T1">이찬열 의원</text:span><text:span text:style-name="T2">/</text:span><text:span text:style-name="T3">제윤경 의원</text:span><text:span text:style-name="T4">/</text:span><text:span text:style-name="T5">인권연대</text:span><text:span text:style-name="T6">/</text:span><text:span text:style-name="T7">참여연대</text:span><text:span text:style-name="T8">/</text:span><text:span text:style-name="T9"> </text:span><text:span text:style-name="T10">인권연대숨</text:span><text:span text:style-name="T11">/</text:span><text:span text:style-name="T12">대전충남인권연대</text:span><text:span text:style-name="T13">/</text:span><text:span text:style-name="T14">한국인권행동</text:span></text:p>
      <text:p text:style-name="P2"/>
      <text:p text:style-name="P3"><draw:frame draw:style-name="fr1" draw:z-index="0" svg:width="14.918cm" svg:x="0.000cm" svg:y="-5.918cm" text:anchor-type="as-char"><draw:text-box fo:min-height="5.918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15">수    신</text:span><text:span text:style-name="T16"> </text:span></text:p></table:table-cell><table:table-cell table:style-name="T1.R1_C1"><text:p text:style-name="P5"><text:span text:style-name="T17">각 언론사 사회부</text:span><text:span text:style-name="T18">, </text:span><text:span text:style-name="T19">경제부</text:span><text:span text:style-name="T20">, </text:span><text:span text:style-name="T21">정치부</text:span><text:span text:style-name="T22">, </text:span><text:span text:style-name="T23">국토교통부 담당</text:span><text:span text:style-name="T24">, </text:span><text:span text:style-name="T25">국회 담당</text:span></text:p></table:table-cell></table:table-row><table:table-row table:style-name="T1.R2"><table:table-cell table:style-name="T1.R2_C0"><text:p text:style-name="P6"><text:span text:style-name="T26">발    신</text:span></text:p></table:table-cell><table:table-cell table:style-name="T1.R2_C1"><text:p text:style-name="P7"><text:span text:style-name="T27">인권연대</text:span><text:span text:style-name="T28"> </text:span><text:span text:style-name="T29">( </text:span><text:span text:style-name="T30">담당 </text:span><text:span text:style-name="T31">: </text:span><text:span text:style-name="T32">박보경 간사</text:span><text:span text:style-name="T33">, 010-2572-9278)</text:span></text:p><text:p text:style-name="P8"><text:span text:style-name="T34">참여연대 민생희망본부 </text:span><text:span text:style-name="T35">( </text:span><text:span text:style-name="T36">담당 </text:span><text:span text:style-name="T37">: </text:span><text:span text:style-name="T38">심현덕 간사 </text:span><text:span text:style-name="T39">010-9323-9863 )</text:span></text:p></table:table-cell></table:table-row><table:table-row table:style-name="T1.R3"><table:table-cell table:style-name="T1.R3_C0"><text:p text:style-name="P9"><text:span text:style-name="T40">제    목</text:span></text:p></table:table-cell><table:table-cell table:style-name="T1.R3_C1"><text:p text:style-name="P10"><text:span text:style-name="T41">[</text:span><text:span text:style-name="T42">보도자료</text:span><text:span text:style-name="T43">] </text:span><text:span text:style-name="T44">명절 고속도로 통행료 면제를 위한 기자회견</text:span></text:p></table:table-cell></table:table-row><table:table-row table:style-name="T1.R4"><table:table-cell table:style-name="T1.R4_C0"><text:p text:style-name="P11"><text:span text:style-name="T45">날    짜</text:span></text:p></table:table-cell><table:table-cell table:style-name="T1.R4_C1"><text:p text:style-name="P12"><text:span text:style-name="T46">2016. 9. 12(</text:span><text:span text:style-name="T47">월</text:span><text:span text:style-name="T48">)(</text:span><text:span text:style-name="T49">유료도로법 개정안 포함 총 </text:span><text:span text:style-name="T50">12</text:span><text:span text:style-name="T51">쪽</text:span><text:span text:style-name="T52">)</text:span></text:p></table:table-cell></table:table-row><table:table-row table:style-name="T1.R5"><table:table-cell table:number-columns-spanned="2" table:style-name="T1.R5_C0"><text:p text:style-name="P13"/></table:table-cell></table:table-row><table:table-row table:style-name="T1.R6"><table:table-cell table:number-columns-spanned="2" table:style-name="T1.R6_C0"><text:p text:style-name="P14"><text:span text:style-name="T53">보도자료</text:span></text:p></table:table-cell></table:table-row></table:table></draw:text-box></draw:frame></text:p>
      <text:p text:style-name="P15"><draw:frame draw:style-name="fr2" draw:z-index="0" svg:width="14.920cm" svg:x="0.000cm" svg:y="-4.554cm" text:anchor-type="as-char"><draw:text-box fo:min-height="4.554cm"><table:table table:name="T2" table:style-name="T2" text:anchor-type="paragraph"><table:table-column table:style-name="T2.C67"/><table:table-row table:style-name="T2.R1"><table:table-cell table:style-name="T2.R1_C0"><text:p text:style-name="P16"><text:span text:style-name="T54">“</text:span><text:span text:style-name="T55">기능 상실된 명절 고속도로 통행료 면제로</text:span><text:line-break/><text:span text:style-name="T56">시간과 기름 값은 줄이고</text:span><text:span text:style-name="T57">, </text:span><text:span text:style-name="T58">서민 기쁨은 늘립시다</text:span><text:span text:style-name="T59">!”</text:span></text:p><text:p text:style-name="P17"><text:span text:style-name="T60">명절마다 </text:span><text:span text:style-name="T61">‘</text:span><text:span text:style-name="T62">거북이도로</text:span><text:span text:style-name="T63">’ </text:span><text:span text:style-name="T64">되는 고속도로</text:span><text:span text:style-name="T65">, </text:span><text:span text:style-name="T66">통행료 면제를 위한 기자회견</text:span></text:p><text:p text:style-name="P18"><text:span text:style-name="T67">명절 고속도로 통행료 면제를 위해 유료도로법 신속히 개정해야</text:span><text:span text:style-name="T68">!!</text:span></text:p></table:table-cell></table:table-row><table:table-row table:style-name="T2.R2"><table:table-cell table:style-name="T2.R2_C0"><text:p text:style-name="P19"><text:span text:style-name="T69">일시 및 장소 </text:span><text:span text:style-name="T70">: 9</text:span><text:span text:style-name="T71">월 </text:span><text:span text:style-name="T72">12</text:span><text:span text:style-name="T73">일</text:span><text:span text:style-name="T74">(</text:span><text:span text:style-name="T75">월</text:span><text:span text:style-name="T76">), </text:span><text:span text:style-name="T77">오후 </text:span><text:span text:style-name="T78">1</text:span><text:span text:style-name="T79">시 </text:span><text:span text:style-name="T80">30</text:span><text:span text:style-name="T81">분</text:span><text:span text:style-name="T82">, </text:span><text:span text:style-name="T83">국회 정론관</text:span></text:p></table:table-cell></table:table-row></table:table></draw:text-box></draw:frame></text:p>
      <text:p text:style-name="P20"/>
      <text:p text:style-name="P21"><text:span text:style-name="T84">1. </text:span><text:span text:style-name="T85">귀 언론사의 정론직필과 좋은 발전을 기원합니다</text:span><text:span text:style-name="T86">. </text:span></text:p>
      <text:p text:style-name="P22"/>
      <text:p text:style-name="P23"><text:span text:style-name="T87">2. </text:span><text:span text:style-name="T88">더불어민주당 이찬열 의원</text:span><text:span text:style-name="T89">, </text:span><text:span text:style-name="T90">제윤경 의원과 대전충남인권연대</text:span><text:span text:style-name="T91">, </text:span><text:span text:style-name="T92">인권연대</text:span><text:span text:style-name="T93">, </text:span><text:span text:style-name="T94">인권연대 숨</text:span><text:span text:style-name="T95">, </text:span><text:span text:style-name="T96">참여연대</text:span><text:span text:style-name="T97">, </text:span><text:span text:style-name="T98">한국인권행동 등 </text:span><text:span text:style-name="T99">5</text:span><text:span text:style-name="T100">개 인권</text:span><text:span text:style-name="T101">·</text:span><text:span text:style-name="T102">민생 시민단체들은 올해 설에 이어 이번 추석에도 민족 최대의 명절인 추석을 맞아</text:span><text:span text:style-name="T103">, </text:span><text:span text:style-name="T104">고속도로 통행료를 면제하자는 내용의 기자회견을 개최하려고 합니다</text:span><text:span text:style-name="T105">. </text:span></text:p>
      <text:p text:style-name="P24"/>
      <text:p text:style-name="P25"><text:span text:style-name="T106">3. </text:span><text:span text:style-name="T107">추석과 설 등 명절 시기에는 </text:span><text:span text:style-name="T108">500</text:span><text:span text:style-name="T109">만 대 이상의 차량이 고속도로를 이용하며</text:span><text:span text:style-name="T110">, </text:span><text:span text:style-name="T111">고속도로 정체가 심각한 상황입니다</text:span><text:span text:style-name="T112">. </text:span><text:span text:style-name="T113">차량 정체로 인해 평소의 </text:span><text:span text:style-name="T114">2~3</text:span><text:span text:style-name="T115">배 넘는 시간을 고속도로에서 허비하고 있으며</text:span><text:span text:style-name="T116">, </text:span><text:span text:style-name="T117">고속도로의 기능은 상실되었습니다</text:span><text:span text:style-name="T118">. </text:span><text:span text:style-name="T119">가족과 함께 기뻐해야할 명절 때</text:span><text:span text:style-name="T120">, </text:span><text:span text:style-name="T121">귀성과 귀경 차량 정체로 인한 불필요하고도 무의미한 고통을 겪고 있습니다</text:span><text:span text:style-name="T122">.</text:span></text:p>
      <text:p text:style-name="P26"/>
      <text:p text:style-name="P27"><text:span text:style-name="T123">4. </text:span><text:span text:style-name="T124">그런데 명절 고속도로의 고질적인 차량 정체를 해결할 수 있는 대안이 있습니다</text:span><text:span text:style-name="T125">. </text:span><text:span text:style-name="T126">지난해 광복 </text:span><text:span text:style-name="T127">70</text:span><text:span text:style-name="T128">주년을 맞아 </text:span><text:span text:style-name="T129">8</text:span><text:span text:style-name="T130">월 </text:span><text:span text:style-name="T131">14</text:span><text:span text:style-name="T132">일 하루 동안 고속도로 통행료 면제를 시행한 결과</text:span><text:span text:style-name="T133">, </text:span><text:span text:style-name="T134">고속도로를 이용한 차량의 수는 </text:span><text:span text:style-name="T135">518</text:span><text:span text:style-name="T136">만대</text:span><text:span text:style-name="T137">, </text:span><text:span text:style-name="T138">전국 등록차량 </text:span><text:span text:style-name="T139">4</text:span><text:span text:style-name="T140">대 중 </text:span><text:span text:style-name="T141">1</text:span><text:span text:style-name="T142">대꼴로 역대 두 번째로 많았지만</text:span><text:span text:style-name="T143">, </text:span><text:span text:style-name="T144">전국 어디서도 극심한 정체를 찾아볼 수 없었습니다</text:span><text:span text:style-name="T145">. </text:span><text:span text:style-name="T146">이는 고속도로 통행료 납부를 위한 불필요한 정체를 없애</text:span><text:span text:style-name="T147">, </text:span><text:span text:style-name="T148">전체적인 소통 상황이 원활해진 까닭입니다</text:span><text:span text:style-name="T149">. </text:span></text:p>
      <text:p text:style-name="P28"/>
      <text:p text:style-name="P29"><text:span text:style-name="T150">5. </text:span><text:span text:style-name="T151">정부는 내수 진작을 이유로 지난 </text:span><text:span text:style-name="T152">8</text:span><text:span text:style-name="T153">월 </text:span><text:span text:style-name="T154">14</text:span><text:span text:style-name="T155">일을 임시공휴일로 지정하였습니다</text:span><text:span text:style-name="T156">. </text:span><text:span text:style-name="T157">한 연구소는 이날 하루 동안의 고속도로 통행료 면제로 인한 내수 진작 효과가 </text:span><text:span text:style-name="T158">1</text:span><text:span text:style-name="T159">조 </text:span><text:span text:style-name="T160">4</text:span><text:span text:style-name="T161">천억 원에 이른다고 발표했습니다</text:span><text:span text:style-name="T162">. </text:span><text:span text:style-name="T163">그렇지만 이날 하루 동안의 면제 통행료는 </text:span><text:span text:style-name="T164">141</text:span><text:span text:style-name="T165">억 원에 불과했습니다</text:span><text:span text:style-name="T166">. </text:span></text:p>
      <text:p text:style-name="P30"/>
      <text:p text:style-name="P31"><text:span text:style-name="T167">6. </text:span><text:span text:style-name="T168">또</text:span><text:span text:style-name="T169">, </text:span><text:span text:style-name="T170">귀성과 귀경 과정에서 허비하는 시민들의 시간이나</text:span><text:span text:style-name="T171">, </text:span><text:span text:style-name="T172">차량 정체로 인한 연료비 증가와 에너지낭비</text:span><text:span text:style-name="T173">‧</text:span><text:span text:style-name="T174">환경파괴</text:span><text:span text:style-name="T175">, </text:span><text:span text:style-name="T176">장시간 운전으로부터 안전운행 보장</text:span><text:span text:style-name="T177">, </text:span><text:span text:style-name="T178">톨게이트 노동자들의 명절 휴무 보장 등을 생각하면</text:span><text:span text:style-name="T179">, </text:span><text:span text:style-name="T180">명절만이라도 고속도로 통행료를 면제함으로써 얻는 사회적</text:span><text:span text:style-name="T181">‧</text:span><text:span text:style-name="T182">국민경제적 효과는 실로 엄청난 것입니다</text:span><text:span text:style-name="T183">. </text:span><text:span text:style-name="T184">뿐만 아니라</text:span><text:span text:style-name="T185">, </text:span><text:span text:style-name="T186">고속도로를 이용하는 시민들 각자가 명절 선물을 받는 것 같은 효과도 얻을 수 있고</text:span><text:span text:style-name="T187">, </text:span><text:span text:style-name="T188">고속의 왕래를 보장하는 것을 전제로 한 통행료 납부가 고속도로 통행료를 징수하는 근거이므로</text:span><text:span text:style-name="T189">, </text:span><text:span text:style-name="T190">명절마다 </text:span><text:span text:style-name="T191">‘</text:span><text:span text:style-name="T192">거북이 도로</text:span><text:span text:style-name="T193">’</text:span><text:span text:style-name="T194">가 되는 고속도로는 고속도로가 아니라 명백한 </text:span><text:span text:style-name="T195">‘</text:span><text:span text:style-name="T196">저속도로</text:span><text:span text:style-name="T197">’</text:span><text:span text:style-name="T198">이므로 통행료를 평소와 같이 받아서도 안 될 것입니다</text:span><text:span text:style-name="T199">.</text:span></text:p>
      <text:p text:style-name="P32"/>
      <text:p text:style-name="P33"><text:span text:style-name="T200">7. </text:span><text:span text:style-name="T201">또한</text:span><text:span text:style-name="T202">, </text:span><text:span text:style-name="T203">명절 연휴의 고속도로 통행료 면제는 한국도로공사와 민자 사업자를 포함한 고속도로 관련 종사자들에게도 큰 선물이 될 것입니다</text:span><text:span text:style-name="T204">. </text:span><text:span text:style-name="T205">많은 사람이 함께 즐겨야 할 민족 최대의 명절에 즐기기는커녕</text:span><text:span text:style-name="T206">, </text:span><text:span text:style-name="T207">오히려 더 많은 인력이 투입되어야 하고</text:span><text:span text:style-name="T208">, </text:span><text:span text:style-name="T209">더 많은 시간을 일해야 하는 고초를 더 이상 겪지 않아도 되기 때문입니다</text:span><text:span text:style-name="T210">.</text:span></text:p>
      <text:p text:style-name="P34"/>
      <text:p text:style-name="P35"><text:span text:style-name="T211">8. </text:span><text:span text:style-name="T212">이런 이유로 중국과 대만 등 다른 나라에서는 이미 명절에 고속도로 통행료를 면제해주는 정책을 실시하고 있습니다</text:span><text:span text:style-name="T213">. </text:span><text:span text:style-name="T214">당장 서민</text:span><text:span text:style-name="T215">‧</text:span><text:span text:style-name="T216">중산층들에겐 명절은 아무리 뜻 깊어도 커다란 부담으로 다가오는데</text:span><text:span text:style-name="T217">, </text:span><text:span text:style-name="T218">왕복 통행료라도 면제된다면 서로에게 좋은 정책</text:span><text:span text:style-name="T219">(</text:span><text:span text:style-name="T220">선물</text:span><text:span text:style-name="T221">)</text:span><text:span text:style-name="T222">이 될 것이고</text:span><text:span text:style-name="T223">, </text:span><text:span text:style-name="T224">이것은 극심한 민생고와 양극화에 고통 받는 우리 시민들에겐 큰 기쁨이 될 것입니다</text:span><text:span text:style-name="T225">. </text:span></text:p>
      <text:p text:style-name="P36"/>
      <text:p text:style-name="P37"><text:span text:style-name="T226">9. </text:span><text:span text:style-name="T227">그래서 올해 </text:span><text:span text:style-name="T228">2</text:span><text:span text:style-name="T229">월 </text:span><text:span text:style-name="T230">3</text:span><text:span text:style-name="T231">일 톨게이트 앞 기자회견 진행 등 설을 앞두고 인권</text:span><text:span text:style-name="T232">·</text:span><text:span text:style-name="T233">시민단체들은 고속도로 통행료 면제를 정부와 한국도로공사에 촉구하였습니다만</text:span><text:span text:style-name="T234">, </text:span><text:span text:style-name="T235">정부와 한국도로공사의 거부로 시행되지 않았습니다</text:span><text:span text:style-name="T236">. </text:span><text:span text:style-name="T237">이에 따라 여러 시민사회단체들은 추석 명절을 앞둔 </text:span><text:span text:style-name="T238">9</text:span><text:span text:style-name="T239">월 </text:span><text:span text:style-name="T240">12</text:span><text:span text:style-name="T241">일</text:span><text:span text:style-name="T242">(</text:span><text:span text:style-name="T243">월</text:span><text:span text:style-name="T244">) </text:span><text:span text:style-name="T245">오후 </text:span><text:span text:style-name="T246">1</text:span><text:span text:style-name="T247">시 </text:span><text:span text:style-name="T248">30</text:span><text:span text:style-name="T249">분에 국회 정론관에서 기자회견을 갖고</text:span><text:span text:style-name="T250">, </text:span><text:span text:style-name="T251">명절 연휴 기간 동안의 고속도로 통행료 면제를 한국도로공사와 정부에 다시 한 번 호소하고자 합니다</text:span><text:span text:style-name="T252">. </text:span></text:p>
      <text:p text:style-name="P38"/>
      <text:p text:style-name="P39"><text:span text:style-name="T253">10. </text:span><text:span text:style-name="T254">지난해 </text:span><text:span text:style-name="T255">8</text:span><text:span text:style-name="T256">월 </text:span><text:span text:style-name="T257">14</text:span><text:span text:style-name="T258">일의 고속도로 통행료 면제도</text:span><text:span text:style-name="T259">, </text:span><text:span text:style-name="T260">올해 </text:span><text:span text:style-name="T261">5</text:span><text:span text:style-name="T262">월 </text:span><text:span text:style-name="T263">6</text:span><text:span text:style-name="T264">일의 고속도로 통행료 면제도 정부의 결단만으로 즉각적으로 시행하였기에</text:span><text:span text:style-name="T265">, </text:span><text:span text:style-name="T266">이번 추석에도 정부의 결단만 있다면</text:span><text:span text:style-name="T267">, </text:span><text:span text:style-name="T268">고속도로 통행료 면제는 얼마든지 시행할 수 있을 것입니다</text:span><text:span text:style-name="T269">. </text:span><text:span text:style-name="T270">핵심은 바로 정부의 의지입니다</text:span><text:span text:style-name="T271">. </text:span><text:span text:style-name="T272">또 </text:span><text:span text:style-name="T273">20</text:span><text:span text:style-name="T274">대 국회엔 </text:span><text:span text:style-name="T275">19</text:span><text:span text:style-name="T276">대 국회에 이어</text:span><text:span text:style-name="T277">, </text:span><text:span text:style-name="T278">명절 및 하계휴가 기간에 고속도로 통행료를 면제하거나 면제할 수 있다는 유로도로법 개정안</text:span><text:span text:style-name="T279">(</text:span><text:span text:style-name="T280">이찬열 의원</text:span><text:span text:style-name="T281">/</text:span><text:span text:style-name="T282">윤관석 의원 각각 대표 발의</text:span><text:span text:style-name="T283">)</text:span><text:span text:style-name="T284">이 제출되어 있기에 정부의 조치와는 별개로 국회에서 여야 정당들이 신속히 처리할 것을 당부 드립니다</text:span><text:span text:style-name="T285">.</text:span><text:span text:style-name="T286"> </text:span><text:span text:style-name="T287">끝</text:span><text:span text:style-name="T288">. </text:span></text:p>
      <text:p text:style-name="P40"/>
      <text:p text:style-name="P41"/>
      <text:p text:style-name="P42"><text:span text:style-name="T289">● </text:span><text:span text:style-name="T290">기자회견 순서</text:span></text:p>
      <text:p text:style-name="P43"><text:span text:style-name="T291">                                </text:span><text:span text:style-name="T292">참석자 소개 및 진행</text:span><text:span text:style-name="T293">: </text:span><text:span text:style-name="T294">오창익</text:span><text:span text:style-name="T295">(</text:span><text:span text:style-name="T296">인권연대 사무국장</text:span><text:span text:style-name="T297">)</text:span></text:p>
      <text:p text:style-name="P44"><draw:frame draw:style-name="fr3" draw:z-index="0" svg:width="14.994cm" svg:x="0.000cm" svg:y="-6.562cm" text:anchor-type="as-char"><draw:text-box fo:min-height="6.562cm"><table:table table:name="T3" table:style-name="T3" text:anchor-type="paragraph"><table:table-column table:style-name="T3.C68"/><table:table-column table:style-name="T3.C69"/><table:table-row table:style-name="T3.R1"><table:table-cell table:style-name="T3.R1_C0"><text:p text:style-name="P45"><text:span text:style-name="T298">내용</text:span></text:p></table:table-cell><table:table-cell table:style-name="T3.R1_C1"><text:p text:style-name="P46"><text:span text:style-name="T299">순서</text:span></text:p></table:table-cell></table:table-row><table:table-row table:style-name="T3.R2"><table:table-cell table:style-name="T3.R2_C0"><text:p text:style-name="P47"><text:span text:style-name="T300">발언</text:span><text:span text:style-name="T301">1 </text:span><text:span text:style-name="T302">취지말씀</text:span></text:p></table:table-cell><table:table-cell table:style-name="T3.R2_C1"><text:p text:style-name="P48"><text:span text:style-name="T303">김희수</text:span><text:span text:style-name="T304">(</text:span><text:span text:style-name="T305">변호사</text:span><text:span text:style-name="T306">, </text:span><text:span text:style-name="T307">인권연대 운영위원</text:span><text:span text:style-name="T308">)</text:span></text:p></table:table-cell></table:table-row><table:table-row table:style-name="T3.R3"><table:table-cell table:style-name="T3.R3_C0"><text:p text:style-name="P49"><text:span text:style-name="T309">발언</text:span><text:span text:style-name="T310">2 </text:span><text:span text:style-name="T311">유료도로법 개정안 취지 설명 및 처리 촉구</text:span></text:p></table:table-cell><table:table-cell table:style-name="T3.R3_C1"><text:p text:style-name="P50"><text:span text:style-name="T312">이찬열</text:span><text:span text:style-name="T313">(</text:span><text:span text:style-name="T314">더불어민주당 국회의원</text:span><text:span text:style-name="T315">)</text:span></text:p></table:table-cell></table:table-row><table:table-row table:style-name="T3.R4"><table:table-cell table:style-name="T3.R4_C0"><text:p text:style-name="P51"><text:span text:style-name="T316">발언</text:span><text:span text:style-name="T317">3 </text:span><text:span text:style-name="T318">서민</text:span><text:span text:style-name="T319">, </text:span><text:span text:style-name="T320">중산층 위한 정책당부</text:span></text:p></table:table-cell><table:table-cell table:style-name="T3.R4_C1"><text:p text:style-name="P52"><text:span text:style-name="T321">제윤경</text:span><text:span text:style-name="T322">(</text:span><text:span text:style-name="T323">더불어민주당 국회의원</text:span><text:span text:style-name="T324">)</text:span></text:p></table:table-cell></table:table-row><table:table-row table:style-name="T3.R5"><table:table-cell table:style-name="T3.R5_C0"><text:p text:style-name="P53"><text:span text:style-name="T325">발언</text:span><text:span text:style-name="T326">4 </text:span><text:span text:style-name="T327">명절 고속도로 통행료 면제에 대한 시민사회의 호소</text:span></text:p></table:table-cell><table:table-cell table:style-name="T3.R5_C1"><text:p text:style-name="P54"><text:span text:style-name="T328">안진걸</text:span><text:span text:style-name="T329">(</text:span><text:span text:style-name="T330">참여연대 사무처장</text:span><text:span text:style-name="T331">)</text:span></text:p></table:table-cell></table:table-row></table:table></draw:text-box></draw:frame></text:p>
      <text:p text:style-name="P55"/>
      <text:p text:style-name="P56"/>
      <text:p text:style-name="P57"><text:span text:style-name="T332">▣ </text:span><text:span text:style-name="T333">별첨자료 </text:span></text:p>
      <text:p text:style-name="P58"><text:span text:style-name="T334">※ </text:span><text:span text:style-name="T335">별첨 </text:span><text:span text:style-name="T336">1 : </text:span><text:span text:style-name="T337">인권</text:span><text:span text:style-name="T338">·</text:span><text:span text:style-name="T339">민생단체 공동 제안문</text:span></text:p>
      <text:p text:style-name="P59"><text:span text:style-name="T340">※ </text:span><text:span text:style-name="T341">별첨 </text:span><text:span text:style-name="T342">2 : </text:span><text:span text:style-name="T343">인권연대 오창익 사무국장의 칼럼</text:span></text:p>
      <text:p text:style-name="P60"><text:span text:style-name="T344">※ </text:span><text:span text:style-name="T345">별첨 </text:span><text:span text:style-name="T346">3·4 : </text:span><text:span text:style-name="T347">이찬열 의원</text:span><text:span text:style-name="T348">·</text:span><text:span text:style-name="T349">윤관석의원 각각 대표발의 유료도로법 개정안</text:span></text:p>
      <text:p text:style-name="P61"/>
      <text:p text:style-name="P62"><text:span text:style-name="T350">※ </text:span><text:span text:style-name="T351">별첨 </text:span><text:span text:style-name="T352">1 : </text:span><text:span text:style-name="T353">인권</text:span><text:span text:style-name="T354">·</text:span><text:span text:style-name="T355">민생단체 공동 제안문</text:span></text:p>
      <text:p text:style-name="P63"/>
      <text:p text:style-name="P64"><text:span text:style-name="T356">‘</text:span><text:span text:style-name="T357">명절 고속도로 통행료 면제</text:span><text:span text:style-name="T358">’</text:span><text:span text:style-name="T359">를 위한 인권</text:span><text:span text:style-name="T360">·</text:span><text:span text:style-name="T361">민생단체와 국회의원 공동 제안문</text:span></text:p>
      <text:p text:style-name="P65"/>
      <text:p text:style-name="P66"><text:span text:style-name="T362"> </text:span><text:span text:style-name="T363">모처럼 대가족이 모이는 대축제 명절</text:span><text:span text:style-name="T364">, </text:span><text:span text:style-name="T365">가족들을 만나기 전부터 사람들은 울상입니다</text:span><text:span text:style-name="T366">. </text:span><text:span text:style-name="T367">교통 체증은 모처럼 고향을 찾는 우리들을 길 위에 묶어둡니다</text:span><text:span text:style-name="T368">. </text:span><text:span text:style-name="T369">평소에는 서너 시간이면 충분한 길이지만</text:span><text:span text:style-name="T370">, </text:span><text:span text:style-name="T371">명절 때다마 두 배</text:span><text:span text:style-name="T372">, </text:span><text:span text:style-name="T373">세 배씩이나 더 걸립니다</text:span><text:span text:style-name="T374">. </text:span><text:span text:style-name="T375">물론</text:span><text:span text:style-name="T376">, </text:span><text:span text:style-name="T377">명절을 맞아 많은 차량이 한꺼번에 몰린 탓이기도 하지만</text:span><text:span text:style-name="T378">, </text:span><text:span text:style-name="T379">원활한 소통을 위한 적극적인 노력이 부족한 탓이기도 합니다</text:span><text:span text:style-name="T380">. </text:span></text:p>
      <text:p text:style-name="P67"/>
      <text:p text:style-name="P68"><text:span text:style-name="T381"> </text:span><text:span text:style-name="T382">우리 시민사회단체들과 더불어민주당의 이찬열</text:span><text:span text:style-name="T383">·</text:span><text:span text:style-name="T384">제윤경 의원은 고질적인 명절 교통 체증을 해소할 실요성 있는 방안 중의 하나가 바로 고속도로 통행료 면제라고 생각합니다</text:span><text:span text:style-name="T385">. </text:span><text:span text:style-name="T386">이미 우리는 고속도로 통행료 면제가 교통을 원활하게 하는 데 효과가 있다는 걸 경험했습니다</text:span><text:span text:style-name="T387">. </text:span><text:span text:style-name="T388">정부는 작년 </text:span><text:span text:style-name="T389">8</text:span><text:span text:style-name="T390">월 </text:span><text:span text:style-name="T391">14</text:span><text:span text:style-name="T392">일과 올해 </text:span><text:span text:style-name="T393">5</text:span><text:span text:style-name="T394">월 </text:span><text:span text:style-name="T395">6</text:span><text:span text:style-name="T396">일을 임시공휴일로 지정하고</text:span><text:span text:style-name="T397">, </text:span><text:span text:style-name="T398">전국 고속도로의 통행료를 면제했습니다</text:span><text:span text:style-name="T399">. </text:span><text:span text:style-name="T400">작년 </text:span><text:span text:style-name="T401">8</text:span><text:span text:style-name="T402">월 </text:span><text:span text:style-name="T403">14</text:span><text:span text:style-name="T404">일의 경우</text:span><text:span text:style-name="T405">, </text:span><text:span text:style-name="T406">고속도로를 이용한 차량의 수는 </text:span><text:span text:style-name="T407">518</text:span><text:span text:style-name="T408">만대로 역대 두 번째로 많은 차량이 몰렸지만</text:span><text:span text:style-name="T409">, </text:span><text:span text:style-name="T410">극심한 차량 정체는 빚어지지 않았습니다</text:span><text:span text:style-name="T411">. </text:span><text:span text:style-name="T412">올해 </text:span><text:span text:style-name="T413">5</text:span><text:span text:style-name="T414">월 </text:span><text:span text:style-name="T415">6</text:span><text:span text:style-name="T416">일에도 </text:span><text:span text:style-name="T417">494</text:span><text:span text:style-name="T418">만대의 차량이 고속도로를 이용했지만 마찬가지였습니다</text:span><text:span text:style-name="T419">. </text:span><text:span text:style-name="T420">통행료 면제로 요금소에서 정체하는 시간이 없어졌고</text:span><text:span text:style-name="T421">, </text:span><text:span text:style-name="T422">이 때문에 소통이 원활하게 진행되었기 때문입니다</text:span><text:span text:style-name="T423">. </text:span></text:p>
      <text:p text:style-name="P69"/>
      <text:p text:style-name="P70"><text:span text:style-name="T424"> </text:span><text:span text:style-name="T425">작년 </text:span><text:span text:style-name="T426">8</text:span><text:span text:style-name="T427">월 </text:span><text:span text:style-name="T428">14</text:span><text:span text:style-name="T429">일 하루 동안 면제 된 통행료는 모두 </text:span><text:span text:style-name="T430">141</text:span><text:span text:style-name="T431">억 원이었습니다</text:span><text:span text:style-name="T432">. </text:span><text:span text:style-name="T433">한 연구소는 이날 고속도로 통행료 면제로 인한 내수 진작 효과가 </text:span><text:span text:style-name="T434">1</text:span><text:span text:style-name="T435">조 </text:span><text:span text:style-name="T436">4</text:span><text:span text:style-name="T437">천억 원에 이른다고 발표하기도 했습니다</text:span><text:span text:style-name="T438">. </text:span><text:span text:style-name="T439">정부도 비용대비 내수 진작 효과가 크다며</text:span><text:span text:style-name="T440">, </text:span><text:span text:style-name="T441">경제 활성화를 위해 올해 </text:span><text:span text:style-name="T442">5</text:span><text:span text:style-name="T443">월 </text:span><text:span text:style-name="T444">6</text:span><text:span text:style-name="T445">일</text:span><text:span text:style-name="T446">, </text:span><text:span text:style-name="T447">또 다시 고속도로 통행료를 면제하였습니다</text:span><text:span text:style-name="T448">. </text:span><text:span text:style-name="T449">이 정도 비용만 투자하면</text:span><text:span text:style-name="T450">, </text:span><text:span text:style-name="T451">고속도로 위에서 불필요하고도 무의미한 고통을 겪지 않아도 될 뿐더러</text:span><text:span text:style-name="T452">, </text:span><text:span text:style-name="T453">훨씬 더 큰 경제적 이익이 생길 것입니다</text:span><text:span text:style-name="T454">. </text:span></text:p>
      <text:p text:style-name="P71"/>
      <text:p text:style-name="P72"><text:span text:style-name="T455"> </text:span><text:span text:style-name="T456">또한 어려운 경제 상황 속에서 명절은 경제적 부담으로 느껴집니다</text:span><text:span text:style-name="T457">. </text:span><text:span text:style-name="T458">고속도로 통행료가 면제된다면</text:span><text:span text:style-name="T459">, </text:span><text:span text:style-name="T460">국민들에게 좋은 명절 선물이 될 것입니다</text:span><text:span text:style-name="T461">. </text:span><text:span text:style-name="T462">더불어 도로공사 직원들과 경찰관들을 비롯해 고속도로의 소통과 안전을 위해 일하는 많은 분들도 남들처럼 가족과 함께 명절을 지낼 수 있게 될 것입니다</text:span><text:span text:style-name="T463">. </text:span></text:p>
      <text:p text:style-name="P73"/>
      <text:p text:style-name="P74"><text:span text:style-name="T464"> </text:span><text:span text:style-name="T465">이런 이유로 다른 나라에서는 이미 명절에 고속도로 통행료를 전면 면제하고 있습니다</text:span><text:span text:style-name="T466">. </text:span><text:span text:style-name="T467">심지어 중국의 경우 노동절과 청명절을 포함하여</text:span><text:span text:style-name="T468">, </text:span><text:span text:style-name="T469">연간 </text:span><text:span text:style-name="T470">20</text:span><text:span text:style-name="T471">일 동안 고속도로 통행료를 면제합니다</text:span><text:span text:style-name="T472">. </text:span><text:span text:style-name="T473">지난해 </text:span><text:span text:style-name="T474">8</text:span><text:span text:style-name="T475">월 </text:span><text:span text:style-name="T476">14</text:span><text:span text:style-name="T477">일과 올해 </text:span><text:span text:style-name="T478">5</text:span><text:span text:style-name="T479">월 </text:span><text:span text:style-name="T480">6</text:span><text:span text:style-name="T481">일 보여주었던 정부의 결단만 있다면</text:span><text:span text:style-name="T482">, </text:span><text:span text:style-name="T483">작은 것을 버리고</text:span><text:span text:style-name="T484">, </text:span><text:span text:style-name="T485">훨씬 더 큰 것을 얻는 국가적 선택이 가능합니다</text:span><text:span text:style-name="T486">. </text:span><text:span text:style-name="T487">고속도로 통행료 면제는 이미 경험한</text:span><text:span text:style-name="T488">, </text:span><text:span text:style-name="T489">서로에게 좋은 정책입니다</text:span><text:span text:style-name="T490">.  </text:span></text:p>
      <text:p text:style-name="P75"/>
      <text:p text:style-name="P76"><text:span text:style-name="T491"> </text:span><text:span text:style-name="T492">우리 시민사회단체들과 더불어민주당 이찬열</text:span><text:span text:style-name="T493">·</text:span><text:span text:style-name="T494">제윤경 의원은 이러한 이유로 올해 설 연휴 고속도로 통행료 전면 면제를 정부와 한국도로공사에 요청했으나</text:span><text:span text:style-name="T495">, </text:span><text:span text:style-name="T496">받아들여지지 않았습니다</text:span><text:span text:style-name="T497">. </text:span><text:span text:style-name="T498">그래서 이번 추석에 다시 제안드립니다</text:span><text:span text:style-name="T499">. </text:span><text:span text:style-name="T500">어려운 경제 상황 속</text:span><text:span text:style-name="T501">, </text:span><text:span text:style-name="T502">더불어 함께 살 수 있는 지혜로운 판단과 선택을 바랍니다</text:span><text:span text:style-name="T503">. </text:span><text:span text:style-name="T504">또 국회에는 이찬열</text:span><text:span text:style-name="T505">·</text:span><text:span text:style-name="T506">윤관석 의원의</text:span><text:span text:style-name="T507">, </text:span><text:span text:style-name="T508">명절 및 하계휴가 기간에 고속도로 통행료를 면제할 수 있는 근거 조항을 담은 유료도로법 개정안이 각각 발의되어 있는 바</text:span><text:span text:style-name="T509">, </text:span><text:span text:style-name="T510">정부의 조치와는 별도로 </text:span><text:span text:style-name="T511">20</text:span><text:span text:style-name="T512">대 국회에서 신속한 처리에 나서주실 것도 당부 드립니다</text:span><text:span text:style-name="T513">.</text:span></text:p>
      <text:p text:style-name="P77"/>
      <text:p text:style-name="P78"><text:span text:style-name="T514">2016</text:span><text:span text:style-name="T515">년 </text:span><text:span text:style-name="T516">9</text:span><text:span text:style-name="T517">월 </text:span><text:span text:style-name="T518">12</text:span><text:span text:style-name="T519">일</text:span><text:span text:style-name="T520">(</text:span><text:span text:style-name="T521">월</text:span><text:span text:style-name="T522">)</text:span></text:p>
      <text:p text:style-name="P79"><text:span text:style-name="T523">더불어민주당 이찬열 의원</text:span><text:span text:style-name="T524">·</text:span><text:span text:style-name="T525">제윤경 의원</text:span><text:span text:style-name="T526">/ </text:span><text:span text:style-name="T527">대전충남인권연대</text:span><text:span text:style-name="T528">/ </text:span><text:span text:style-name="T529">인권연대</text:span><text:span text:style-name="T530">/ </text:span><text:span text:style-name="T531">인권연대 숨</text:span><text:span text:style-name="T532">/ </text:span><text:span text:style-name="T533">참여연대</text:span><text:span text:style-name="T534">/ </text:span><text:span text:style-name="T535">한국인권행동 </text:span></text:p>
      <text:p text:style-name="P80"/>
      <text:p text:style-name="P81"/>
      <text:p text:style-name="P82"/>
      <text:p text:style-name="P83"><text:span text:style-name="T536">※ </text:span><text:span text:style-name="T537">별첨 </text:span><text:span text:style-name="T538">2 : </text:span><text:span text:style-name="T539">인권연대 오창익 사무국장의 칼럼</text:span></text:p>
      <text:p text:style-name="P84"/>
      <text:p text:style-name="P85"><text:span text:style-name="T540">고속도로 통행료 </text:span><text:span text:style-name="T541">경향신문 칼럼</text:span><text:span text:style-name="T542">(2015</text:span><text:span text:style-name="T543">년 </text:span><text:span text:style-name="T544">9</text:span><text:span text:style-name="T545">월 </text:span><text:span text:style-name="T546">8</text:span><text:span text:style-name="T547">일</text:span><text:span text:style-name="T548">)</text:span></text:p>
      <text:p text:style-name="P86"/>
      <text:p text:style-name="P87"><text:span text:style-name="T549"> </text:span><text:span text:style-name="T550">평소 고속도로는 원성의 대상이다</text:span><text:span text:style-name="T551">. </text:span><text:span text:style-name="T552">길이 막혀 저속도로가 된 곳도 많고 상습 정체도 심하다</text:span><text:span text:style-name="T553">. </text:span><text:span text:style-name="T554">노면상태가 고르지 못하고</text:span><text:span text:style-name="T555">, </text:span><text:span text:style-name="T556">휴게소 등 부대시설이 부족한 곳도 너무 많다</text:span><text:span text:style-name="T557">. </text:span><text:span text:style-name="T558">그래도 통행료는 꼬박꼬박 챙긴다</text:span><text:span text:style-name="T559">. </text:span><text:span text:style-name="T560">경인고속도로는 개통된 지 </text:span><text:span text:style-name="T561">47</text:span><text:span text:style-name="T562">년이고</text:span><text:span text:style-name="T563">, </text:span><text:span text:style-name="T564">경부고속도로는 </text:span><text:span text:style-name="T565">45</text:span><text:span text:style-name="T566">년이 지났다</text:span><text:span text:style-name="T567">. </text:span><text:span text:style-name="T568">그동안 받은 통행료라면 건설비용은 물론 거의 영구적이랄 만큼의 유지</text:span><text:span text:style-name="T569">·</text:span><text:span text:style-name="T570">보수 비용까지 다 챙기고도 남을 텐데</text:span><text:span text:style-name="T571">, </text:span><text:span text:style-name="T572">여태껏 통행료를 받고 있다</text:span><text:span text:style-name="T573">. </text:span><text:span text:style-name="T574">한국도로공사는 도로 건설 탓을 하지만</text:span><text:span text:style-name="T575">, </text:span><text:span text:style-name="T576">이미 국토 대비 도로율 세계 </text:span><text:span text:style-name="T577">1</text:span><text:span text:style-name="T578">위의 국가가 끝도 없이 도로 건설에 집착하는 건 이해하기 어렵다</text:span><text:span text:style-name="T579">. </text:span><text:span text:style-name="T580">별 필요도 없는 고속도로를 자꾸 만들면서 그 부담은 국민에게 떠넘기는 꼴이다</text:span><text:span text:style-name="T581">. </text:span><text:span text:style-name="T582">이런 평소 불만이 그날 하루만큼은 봄에 눈 녹듯 사라졌다</text:span><text:span text:style-name="T583">. </text:span><text:span text:style-name="T584">느닷없는 선물 같았다</text:span><text:span text:style-name="T585">.</text:span></text:p>
      <text:p text:style-name="P88"/>
      <text:p text:style-name="P89"><text:span text:style-name="T586"> </text:span><text:span text:style-name="T587">정부가 광복 </text:span><text:span text:style-name="T588">70</text:span><text:span text:style-name="T589">주년을 맞아</text:span><text:span text:style-name="T590">, 8</text:span><text:span text:style-name="T591">월 </text:span><text:span text:style-name="T592">14</text:span><text:span text:style-name="T593">일을 임시공휴일로 지정하면서 이날 하루 동안 전국 고속도로 통행료를 면제해 준 것이다</text:span><text:span text:style-name="T594">. </text:span><text:span text:style-name="T595">민자 사업자의 </text:span><text:span text:style-name="T596">10</text:span><text:span text:style-name="T597">개 고속도로 노선도 전부 공짜였다</text:span><text:span text:style-name="T598">. </text:span><text:span text:style-name="T599">정부는 국민의 사기 진작과 내수 활성화를 위한 조치라고 했다</text:span><text:span text:style-name="T600">. </text:span><text:span text:style-name="T601">전국경제인연합회</text:span><text:span text:style-name="T602">(</text:span><text:span text:style-name="T603">전경련</text:span><text:span text:style-name="T604">) </text:span><text:span text:style-name="T605">산하 한국경제연구원은 이번 조치의 내수 진작 효과가 </text:span><text:span text:style-name="T606">1</text:span><text:span text:style-name="T607">조</text:span><text:span text:style-name="T608">4000</text:span><text:span text:style-name="T609">여억 원에 이른다고 주장했다</text:span><text:span text:style-name="T610">. </text:span><text:span text:style-name="T611">이날 하루 동안 면제해준 통행료는 </text:span><text:span text:style-name="T612">141</text:span><text:span text:style-name="T613">억 원이었다</text:span><text:span text:style-name="T614">. </text:span><text:span text:style-name="T615">고속도로 통행료 면제만으로 내수가 진작된 것도 아니고</text:span><text:span text:style-name="T616">, </text:span><text:span text:style-name="T617">전경련 산하 연구원의 주장을 그대로 믿을 수도 없지만</text:span><text:span text:style-name="T618">, </text:span><text:span text:style-name="T619">엄청난 효과인 것만은 사실일 게다</text:span><text:span text:style-name="T620">.</text:span></text:p>
      <text:p text:style-name="P90"/>
      <text:p text:style-name="P91"><text:span text:style-name="T621"> </text:span><text:span text:style-name="T622">고속도로 통행료 면제는 처음 있는 일이다</text:span><text:span text:style-name="T623">. </text:span><text:span text:style-name="T624">호응은 뜨거웠고</text:span><text:span text:style-name="T625">, </text:span><text:span text:style-name="T626">많은 차량이 몰린 것도 당연했다</text:span><text:span text:style-name="T627">. </text:span><text:span text:style-name="T628">하루 </text:span><text:span text:style-name="T629">518</text:span><text:span text:style-name="T630">만대</text:span><text:span text:style-name="T631">, </text:span><text:span text:style-name="T632">역대 최고치였던 지난해 추석의 </text:span><text:span text:style-name="T633">525</text:span><text:span text:style-name="T634">만대에 이은 두 번째 기록이다</text:span><text:span text:style-name="T635">. </text:span><text:span text:style-name="T636">전국 등록차량 </text:span><text:span text:style-name="T637">4</text:span><text:span text:style-name="T638">대 중 </text:span><text:span text:style-name="T639">1</text:span><text:span text:style-name="T640">대꼴로 고속도로를 이용한 거다</text:span><text:span text:style-name="T641">. </text:span><text:span text:style-name="T642">그래도 극심한 교통정체는 없었고</text:span><text:span text:style-name="T643">, </text:span><text:span text:style-name="T644">소통은 원활했다</text:span><text:span text:style-name="T645">. </text:span><text:span text:style-name="T646">요금소 부근에서 막히는 병목 현상이 사라졌기 때문이다</text:span><text:span text:style-name="T647">. </text:span><text:span text:style-name="T648">교통사고도 </text:span><text:span text:style-name="T649">3</text:span><text:span text:style-name="T650">건뿐이었고</text:span><text:span text:style-name="T651">, </text:span><text:span text:style-name="T652">사망자는 없었다</text:span><text:span text:style-name="T653">.</text:span></text:p>
      <text:p text:style-name="P92"/>
      <text:p text:style-name="P93"><text:span text:style-name="T654"> </text:span><text:span text:style-name="T655">고속도로 통행료 면제는 단박에 결정되었다</text:span><text:span text:style-name="T656">. </text:span><text:span text:style-name="T657">대통령의 의지였는지</text:span><text:span text:style-name="T658">, </text:span><text:span text:style-name="T659">국토교통부 장관이나 한국도로공사 사장의 작품인지는 모르지만</text:span><text:span text:style-name="T660">, </text:span><text:span text:style-name="T661">별 준비 없이도 누군가가 결심하면 그리 어려운 일이 아니란 것을 확인할 수 있었다</text:span><text:span text:style-name="T662">. </text:span><text:span text:style-name="T663">그러니 오래된 고속도로부터라도 통행료 면제를 당장 시행하지 못할 까닭이 없다</text:span><text:span text:style-name="T664">. </text:span><text:span text:style-name="T665">만약 어렵다면</text:span><text:span text:style-name="T666">, </text:span><text:span text:style-name="T667">설과 추석 등 큰 명절 때만이라도 고속도로 통행료 면제를 시행하자</text:span><text:span text:style-name="T668">. </text:span><text:span text:style-name="T669">임시공휴일에도 했는데</text:span><text:span text:style-name="T670">, </text:span><text:span text:style-name="T671">민족 최대의 명절에 못할 이유가 없다</text:span><text:span text:style-name="T672">.</text:span></text:p>
      <text:p text:style-name="P94"/>
      <text:p text:style-name="P95"><text:span text:style-name="T673"> </text:span><text:span text:style-name="T674">정부가 말하는 </text:span><text:span text:style-name="T675">‘</text:span><text:span text:style-name="T676">사기 진작</text:span><text:span text:style-name="T677">’</text:span><text:span text:style-name="T678">과 </text:span><text:span text:style-name="T679">‘</text:span><text:span text:style-name="T680">내수 진작</text:span><text:span text:style-name="T681">’</text:span><text:span text:style-name="T682">은 물론</text:span><text:span text:style-name="T683">, </text:span><text:span text:style-name="T684">시민들이 고속도로에서 지체하며 허비하는 시간과 기름값 등의 비용을 생각하면 더욱 그렇다</text:span><text:span text:style-name="T685">. </text:span><text:span text:style-name="T686">명절에도 쉬지 못하는 요금소 수납 노동자들도 명절의 기쁨을 함께 나눌 수 있어서 좋다</text:span><text:span text:style-name="T687">. </text:span><text:span text:style-name="T688">이왕 좋은 선물을 맛보여준 만큼</text:span><text:span text:style-name="T689">, </text:span><text:span text:style-name="T690">진짜 선물을 필요할 때 해주면 좋겠다</text:span><text:span text:style-name="T691">. </text:span><text:span text:style-name="T692">이웃 나라 중국만 해도 큰 명절엔 고속도로 통행료를 면제해준다</text:span><text:span text:style-name="T693">. 1</text:span><text:span text:style-name="T694">년이면 </text:span><text:span text:style-name="T695">20</text:span><text:span text:style-name="T696">일이나 된다</text:span><text:span text:style-name="T697">. </text:span><text:span text:style-name="T698">춘제</text:span><text:span text:style-name="T699">(</text:span><text:span text:style-name="T700">설날</text:span><text:span text:style-name="T701">)</text:span><text:span text:style-name="T702">와 국경절에는 각각 일주일</text:span><text:span text:style-name="T703">, </text:span><text:span text:style-name="T704">청명과 노동절에는 </text:span><text:span text:style-name="T705">3</text:span><text:span text:style-name="T706">일 동안 고속도로 통행료를 면제해준다</text:span><text:span text:style-name="T707">. </text:span><text:span text:style-name="T708">대만은 진작부터 명절 때 고속도로 통행료를 면제해왔다</text:span><text:span text:style-name="T709">.</text:span></text:p>
      <text:p text:style-name="P96"/>
      <text:p text:style-name="P97"><text:span text:style-name="T710"> </text:span><text:span text:style-name="T711">한국에서 국민으로 살면서 정부로부터 대접을 받는 경우는 별로 없다</text:span><text:span text:style-name="T712">. </text:span><text:span text:style-name="T713">내내 </text:span><text:span text:style-name="T714">‘</text:span><text:span text:style-name="T715">법질서 확립</text:span><text:span text:style-name="T716">’</text:span><text:span text:style-name="T717">을 외치며</text:span><text:span text:style-name="T718">, </text:span><text:span text:style-name="T719">무서운 얼굴로 주눅들게 하는 게 주로 정부의 역할이었지</text:span><text:span text:style-name="T720">, </text:span><text:span text:style-name="T721">웃는 낯으로 선물을 주는 경우는 별로 없었다</text:span><text:span text:style-name="T722">. </text:span><text:span text:style-name="T723">그렇지 않아도 팍팍하고 고단한 삶인데</text:span><text:span text:style-name="T724">, </text:span><text:span text:style-name="T725">명절 기간만이라도 고속도로 통행료를 전부 면제함으로써 좋은 선물을 받는 기분을 느껴보게 하자</text:span><text:span text:style-name="T726">. </text:span><text:span text:style-name="T727">한국도로공사와 민자 사업자의 수입은 줄겠지만</text:span><text:span text:style-name="T728">, </text:span><text:span text:style-name="T729">나라 전체로는 훨씬 이익이다</text:span><text:span text:style-name="T730">. </text:span><text:span text:style-name="T731">한국도로공사의 적자가 걱정일 수 있겠지만</text:span><text:span text:style-name="T732">, </text:span><text:span text:style-name="T733">어차피 국민의 세금으로 운영하는 공기업이니 얼마간의 손실은 큰 문제가 아니다</text:span><text:span text:style-name="T734">. </text:span><text:span text:style-name="T735">쓸모없는 고속도로 건설만 좀 신중하게 해도 얼마든지 감당하고도 남을 액수다</text:span><text:span text:style-name="T736">. </text:span><text:span text:style-name="T737">좋은 선물을 받고 느끼는 국민들의 기쁨에 비하면 아무것도 아니다</text:span><text:span text:style-name="T738">.</text:span></text:p>
      <text:p text:style-name="P98"/>
      <text:p text:style-name="P99"><text:span text:style-name="T739">※ </text:span><text:span text:style-name="T740">별첨 </text:span><text:span text:style-name="T741">3 : </text:span><text:span text:style-name="T742">이찬열 의원 유료도로법 개정안</text:span></text:p>
      <text:p text:style-name="P100"/>
      <text:p text:style-name="P101"><text:span text:style-name="T743">유료도로법 일부개정법률안</text:span></text:p>
      <text:p text:style-name="P102"><text:span text:style-name="T744">(</text:span><text:span text:style-name="T745">이찬열</text:span><text:span text:style-name="T746">의원 대표발의</text:span><text:span text:style-name="T747">)</text:span></text:p>
      <text:p text:style-name="P103"/>
      <text:p text:style-name="P104"><draw:frame draw:style-name="fr4" draw:z-index="0" svg:width="16.304cm" svg:x="0.000cm" svg:y="0.000cm" text:anchor-type="paragraph"><draw:text-box fo:min-height="5.138cm"><table:table table:name="T4" table:style-name="T4" text:anchor-type="paragraph"><table:table-column table:style-name="T4.C70"/><table:table-column table:style-name="T4.C71"/><table:table-column table:style-name="T4.C72"/><table:table-column table:style-name="T4.C73"/><table:table-row table:style-name="T4.R1"><table:table-cell table:style-name="T4.R1_C0"><text:p text:style-name="P105"><text:span text:style-name="T748">의 안</text:span></text:p><text:p text:style-name="P106"><text:span text:style-name="T749">번 호</text:span></text:p></table:table-cell><table:table-cell table:style-name="T4.R1_C1"><text:p text:style-name="P107"><text:span text:style-name="T750">92</text:span></text:p></table:table-cell><table:table-cell table:style-name="T4.R1_C2"><text:p text:style-name="P108"/></table:table-cell><table:table-cell table:number-rows-spanned="3" table:style-name="T4.R1_C3"><text:p text:style-name="P109"><text:span text:style-name="T751">발의연월일 </text:span><text:span text:style-name="T752">: </text:span><text:span text:style-name="T753">2016.  6.  3.</text:span></text:p><text:p text:style-name="P110"><text:span text:style-name="T754">발  의  자 </text:span><text:span text:style-name="T755">: </text:span><text:span text:style-name="T756">이찬열</text:span><text:span text:style-name="T757">․</text:span><text:span text:style-name="T758">안규백</text:span><text:span text:style-name="T759">․</text:span><text:span text:style-name="T760">백재현</text:span><text:line-break/><text:span text:style-name="T761">황주홍</text:span><text:span text:style-name="T762">․</text:span><text:span text:style-name="T763">이원욱</text:span><text:span text:style-name="T764">․</text:span><text:span text:style-name="T765">김태년</text:span><text:line-break/><text:span text:style-name="T766">김종회</text:span><text:span text:style-name="T767">․</text:span><text:span text:style-name="T768">김민기</text:span><text:span text:style-name="T769">․</text:span><text:span text:style-name="T770">위성곤</text:span><text:line-break/><text:span text:style-name="T771">박주선</text:span><text:span text:style-name="T772">․</text:span><text:span text:style-name="T773">심재권</text:span><text:span text:style-name="T774">․</text:span><text:span text:style-name="T775">설  훈</text:span><text:line-break/><text:span text:style-name="T776">의원</text:span><text:span text:style-name="T777">(12</text:span><text:span text:style-name="T778">인</text:span><text:span text:style-name="T779">)</text:span></text:p></table:table-cell></table:table-row><table:table-row table:style-name="T4.R2"><table:table-cell table:style-name="T4.R2_C0"><text:p text:style-name="P111"/></table:table-cell><table:table-cell table:style-name="T4.R2_C1"><text:p text:style-name="P112"/></table:table-cell><table:table-cell table:style-name="T4.R2_C2"><text:p text:style-name="P113"/></table:table-cell></table:table-row><table:table-row table:style-name="T4.R3"><table:table-cell table:style-name="T4.R3_C0"><text:p text:style-name="P114"/></table:table-cell><table:table-cell table:style-name="T4.R3_C1"><text:p text:style-name="P115"/></table:table-cell><table:table-cell table:style-name="T4.R3_C2"><text:p text:style-name="P116"/></table:table-cell></table:table-row></table:table></draw:text-box></draw:frame></text:p>
      <text:p text:style-name="P117"/>
      <text:p text:style-name="P118"><draw:frame draw:style-name="fr5" draw:z-index="0" svg:width="5.297cm" svg:x="0.000cm" svg:y="-0.873cm" text:anchor-type="as-char"><draw:text-box fo:min-height="0.873cm"><table:table table:name="T5" table:style-name="T5" text:anchor-type="paragraph"><table:table-column table:style-name="T5.C74"/><table:table-row table:style-name="T5.R1"><table:table-cell table:style-name="T5.R1_C0"><text:p text:style-name="P119"><text:span text:style-name="T780">제안이유 및 주요내용</text:span></text:p></table:table-cell></table:table-row></table:table></draw:text-box></draw:frame></text:p>
      <text:p text:style-name="P120"><text:span text:style-name="T781">  </text:span><text:span text:style-name="T782">추석</text:span><text:span text:style-name="T783">ㆍ</text:span><text:span text:style-name="T784">설과 같은 국가적으로 중요한 명절 기간에 극심한 교통체증이 빚어져 고속국도가 그 본연의 기능을 다 하지 못하여 국민들이 고속국도를 이용함에 큰 불편을 겪고 있는 실정임</text:span><text:span text:style-name="T785">. </text:span><text:span text:style-name="T786">이로 인하여 부모</text:span><text:span text:style-name="T787">ㆍ</text:span><text:span text:style-name="T788">친척들과 정을 나누기 위해 고향을 찾는 차량 운행자들은 시간적 손해뿐만 아니라 경제적 손실까지 감당하여야 하는 실정임</text:span><text:span text:style-name="T789">.</text:span></text:p>
      <text:p text:style-name="P121"><text:span text:style-name="T790">  </text:span><text:span text:style-name="T791">중국의 경우 춘제</text:span><text:span text:style-name="T792">(</text:span><text:span text:style-name="T793">설날</text:span><text:span text:style-name="T794">)</text:span><text:span text:style-name="T795">와 국경절에 일주일씩</text:span><text:span text:style-name="T796">, </text:span><text:span text:style-name="T797">청명과 노동절에 </text:span><text:span text:style-name="T798">3</text:span><text:span text:style-name="T799">일씩 </text:span><text:span text:style-name="T800">1</text:span><text:span text:style-name="T801">년에 </text:span><text:span text:style-name="T802">20</text:span><text:span text:style-name="T803">일간 통행료를 면제를 하여 중국 내 여행 소비확대 등을 독려하고 있음</text:span><text:span text:style-name="T804">.</text:span></text:p>
      <text:p text:style-name="P122"><text:span text:style-name="T805">  </text:span><text:span text:style-name="T806">특히 현행법에서는 고속국도 등 유료도로의 통행료 감면대상을 군작전용차량</text:span><text:span text:style-name="T807">, </text:span><text:span text:style-name="T808">구급 및 구호차량 등이 본래의 목적을 위하여 운행되는 경우와 대통령령으로 정하는 차량에 한하여만 규정하고 있는 바</text:span><text:span text:style-name="T809">, </text:span><text:span text:style-name="T810">유료도로가 제 기능을 다하지 못하는 경우에도 통행료 전액을 내도록 하는 것은 불합리한 측면이 있음</text:span><text:span text:style-name="T811">.</text:span></text:p>
      <text:p text:style-name="P123"><text:span text:style-name="T812">  </text:span><text:span text:style-name="T813">이에 국가적으로 중요한 추석과 설 명절 기간만이라도 차량 운행자들의 경제적 손실을 경감해 주기 위하여 통행료 면제 대상에 포함시키고자 함</text:span><text:span text:style-name="T814">(</text:span><text:span text:style-name="T815">안 제</text:span><text:span text:style-name="T816">15</text:span><text:span text:style-name="T817">조제</text:span><text:span text:style-name="T818">3</text:span><text:span text:style-name="T819">항 신설</text:span><text:span text:style-name="T820">).</text:span></text:p>
      <text:p text:style-name="P124"/>
      <text:p text:style-name="P125"/>
      <text:p text:style-name="P126"><text:span text:style-name="T821">법률  제        호</text:span></text:p>
      <text:p text:style-name="P127"><text:span text:style-name="T822">유료도로법 일부개정법률안</text:span></text:p>
      <text:p text:style-name="P128"/>
      <text:p text:style-name="P129"><text:span text:style-name="T823">유료도로법 일부를 다음과 같이 개정한다</text:span><text:span text:style-name="T824">.</text:span></text:p>
      <text:p text:style-name="P130"><text:span text:style-name="T825">제</text:span><text:span text:style-name="T826">15</text:span><text:span text:style-name="T827">조에 제</text:span><text:span text:style-name="T828">3</text:span><text:span text:style-name="T829">항을 다음과 같이 신설한다</text:span><text:span text:style-name="T830">.</text:span></text:p>
      <text:p text:style-name="P131"><text:span text:style-name="T831">  </text:span><text:span text:style-name="T832">③ </text:span><text:span text:style-name="T833">고속국도의 유료도로관리청 또는 유료도로관리권자는 설날 및 추석 연휴기간 등 교통수요가 급증하는 날로서 대통령령으로 정하는 날에는 통행하는 모든 차량에 대하여 통행료를 면제한다</text:span><text:span text:style-name="T834">.</text:span></text:p>
      <text:p text:style-name="P132"/>
      <text:p text:style-name="P133"><text:span text:style-name="T835">부      칙</text:span></text:p>
      <text:p text:style-name="P134"><text:span text:style-name="T836">이 법은 공포 후 </text:span><text:span text:style-name="T837">3</text:span><text:span text:style-name="T838">개월이 경과한 날부터 시행한다</text:span><text:span text:style-name="T839">. </text:span></text:p>
      <text:p text:style-name="P135"><text:span text:style-name="T840">신</text:span><text:span text:style-name="T841">·</text:span><text:span text:style-name="T842">구조문대비표</text:span></text:p>
      <text:p text:style-name="P136"><draw:frame draw:style-name="fr6" draw:z-index="0" svg:width="15.900cm" svg:x="0.000cm" svg:y="0.179cm" text:anchor-type="paragraph"><draw:text-box fo:min-height="9.162cm"><table:table table:name="T6" table:style-name="T6" text:anchor-type="paragraph"><table:table-column table:style-name="T6.C75"/><table:table-column table:style-name="T6.C76"/><table:table-row table:style-name="T6.R1"><table:table-cell table:style-name="T6.R1_C0"><text:p text:style-name="P137"><text:span text:style-name="T843">현      행</text:span></text:p></table:table-cell><table:table-cell table:style-name="T6.R1_C1"><text:p text:style-name="P138"><text:span text:style-name="T844">개   정   안</text:span></text:p></table:table-cell></table:table-row><table:table-row table:style-name="T6.R2"><table:table-cell table:style-name="T6.R2_C0"><text:p text:style-name="P139"/></table:table-cell><table:table-cell table:style-name="T6.R2_C1"><text:p text:style-name="P140"/></table:table-cell></table:table-row><table:table-row table:style-name="T6.R3"><table:table-cell table:style-name="T6.R3_C0"><text:p text:style-name="P141"><text:span text:style-name="T845">제</text:span><text:span text:style-name="T846">15</text:span><text:span text:style-name="T847">조</text:span><text:span text:style-name="T848">(</text:span><text:span text:style-name="T849">통행료 납부의 대상 등</text:span><text:span text:style-name="T850">) </text:span><text:span text:style-name="T851">①ㆍ② </text:span><text:span text:style-name="T852">(</text:span><text:span text:style-name="T853">생  략</text:span><text:span text:style-name="T854">)</text:span></text:p><text:p text:style-name="P142"><text:span text:style-name="T855">  </text:span><text:span text:style-name="T856">&lt;</text:span><text:span text:style-name="T857">신  설</text:span><text:span text:style-name="T858">&gt;</text:span></text:p></table:table-cell><table:table-cell table:style-name="T6.R3_C1"><text:p text:style-name="P143"><text:span text:style-name="T859">제</text:span><text:span text:style-name="T860">15</text:span><text:span text:style-name="T861">조</text:span><text:span text:style-name="T862">(</text:span><text:span text:style-name="T863">통행료 납부의 대상 등</text:span><text:span text:style-name="T864">) </text:span><text:span text:style-name="T865">①ㆍ② </text:span><text:span text:style-name="T866">(</text:span><text:span text:style-name="T867">현행과 같음</text:span><text:span text:style-name="T868">)</text:span></text:p><text:p text:style-name="P144"><text:span text:style-name="T869">  </text:span><text:span text:style-name="T870">③ </text:span><text:span text:style-name="T871">고속국도의 유료도로관리청 또는 유료도로관리권자는 설날 및 추석 연휴기간 등 교통수요가 급증하는 날로서 대통령령으로 정하는 날에는 통행하는 모든 차량에 대하여 통행료를 면제한다</text:span><text:span text:style-name="T872">.</text:span></text:p></table:table-cell></table:table-row><table:table-row table:style-name="T6.R4"><table:table-cell table:style-name="T6.R4_C0"><text:p text:style-name="P145"/></table:table-cell><table:table-cell table:style-name="T6.R4_C1"><text:p text:style-name="P146"/></table:table-cell></table:table-row></table:table></draw:text-box></draw:frame></text:p>
      <text:p text:style-name="P147"/>
      <text:p text:style-name="P148"/>
      <text:p text:style-name="P149"/>
      <text:p text:style-name="P150"/>
      <text:p text:style-name="P151"><text:span text:style-name="T873">※ </text:span><text:span text:style-name="T874">별첨 </text:span><text:span text:style-name="T875">4 : </text:span><text:span text:style-name="T876">윤관석 의원 유료도로법 개정안</text:span></text:p>
      <text:p text:style-name="P152"/>
      <text:p text:style-name="P153"><text:span text:style-name="T877">유료도로법 일부개정법률안</text:span></text:p>
      <text:p text:style-name="P154"><text:span text:style-name="T878">(</text:span><text:span text:style-name="T879">윤관석</text:span><text:span text:style-name="T880">의원 대표발의</text:span><text:span text:style-name="T881">)</text:span></text:p>
      <text:p text:style-name="P155"/>
      <text:p text:style-name="P156"><draw:frame draw:style-name="fr7" draw:z-index="0" svg:width="16.603cm" svg:x="0.000cm" svg:y="0.000cm" text:anchor-type="paragraph"><draw:text-box fo:min-height="1.389cm"><table:table table:name="T7" table:style-name="T7" text:anchor-type="paragraph"><table:table-column table:style-name="T7.C77"/><table:table-column table:style-name="T7.C78"/><table:table-column table:style-name="T7.C79"/><table:table-column table:style-name="T7.C80"/><table:table-row table:style-name="T7.R1"><table:table-cell table:style-name="T7.R1_C0"><text:p text:style-name="P157"><text:span text:style-name="T882"> </text:span><text:span text:style-name="T883">의 안</text:span></text:p><text:p text:style-name="P158"><text:span text:style-name="T884"> </text:span><text:span text:style-name="T885">번 호</text:span></text:p></table:table-cell><table:table-cell table:style-name="T7.R1_C1"><text:p text:style-name="P159"><text:span text:style-name="T886">857</text:span></text:p></table:table-cell><table:table-cell table:style-name="T7.R1_C2"><text:p text:style-name="P160"/></table:table-cell><table:table-cell table:number-rows-spanned="3" table:style-name="T7.R1_C3"><text:p text:style-name="P161"><text:span text:style-name="T887">발의연월일 </text:span><text:span text:style-name="T888">: </text:span><text:span text:style-name="T889">2016.  7.  13.</text:span></text:p><text:p text:style-name="P162"><text:span text:style-name="T890">발  의  자 </text:span><text:span text:style-name="T891">: </text:span><text:span text:style-name="T892">윤관석</text:span><text:span text:style-name="T893">ㆍ</text:span><text:span text:style-name="T894">김중로</text:span><text:span text:style-name="T895">ㆍ</text:span><text:span text:style-name="T896">김관영강병원</text:span><text:span text:style-name="T897">ㆍ</text:span><text:span text:style-name="T898">김철민</text:span><text:span text:style-name="T899">ㆍ</text:span><text:span text:style-name="T900">박남춘전혜숙</text:span><text:span text:style-name="T901">ㆍ</text:span><text:span text:style-name="T902">백재현</text:span><text:span text:style-name="T903">ㆍ</text:span><text:span text:style-name="T904">박  정안호영</text:span><text:span text:style-name="T905">ㆍ</text:span><text:span text:style-name="T906">박주선 의원</text:span><text:line-break/><text:span text:style-name="T907">(11</text:span><text:span text:style-name="T908">인</text:span><text:span text:style-name="T909">)</text:span></text:p></table:table-cell></table:table-row><table:table-row table:style-name="T7.R2"><table:table-cell table:style-name="T7.R2_C0"><text:p text:style-name="P163"/></table:table-cell><table:table-cell table:style-name="T7.R2_C1"><text:p text:style-name="P164"/></table:table-cell><table:table-cell table:style-name="T7.R2_C2"><text:p text:style-name="P165"/></table:table-cell></table:table-row><table:table-row table:style-name="T7.R3"><table:table-cell table:style-name="T7.R3_C0"><text:p text:style-name="P166"/></table:table-cell><table:table-cell table:style-name="T7.R3_C1"><text:p text:style-name="P167"/></table:table-cell><table:table-cell table:style-name="T7.R3_C2"><text:p text:style-name="P168"/></table:table-cell></table:table-row></table:table></draw:text-box></draw:frame></text:p>
      <text:p text:style-name="P169"/>
      <text:p text:style-name="P170"><draw:frame draw:style-name="fr8" draw:z-index="0" svg:width="6.295cm" svg:x="0.000cm" svg:y="-0.873cm" text:anchor-type="as-char"><draw:text-box fo:min-height="0.873cm"><table:table table:name="T8" table:style-name="T8" text:anchor-type="paragraph"><table:table-column table:style-name="T8.C81"/><table:table-row table:style-name="T8.R1"><table:table-cell table:style-name="T8.R1_C0"><text:p text:style-name="P171"><text:span text:style-name="T910">제안이유 및 주요내용</text:span></text:p></table:table-cell></table:table-row></table:table></draw:text-box></draw:frame></text:p>
      <text:p text:style-name="P172"><text:span text:style-name="T911">  </text:span><text:span text:style-name="T912">고속도로 이용자는 목적지까지 안전하고 빠르게 이동하기 위해 비용을 지불하며 고속도로를 이용하고 있지만</text:span><text:span text:style-name="T913">, </text:span><text:span text:style-name="T914">현재 상습적인 정체로 인해 이용자의 시간적</text:span><text:span text:style-name="T915">ㆍ</text:span><text:span text:style-name="T916">비용적 손실은 물론 피로도 증가와 졸음운전으로 안전문제까지 발생하고 있음</text:span><text:span text:style-name="T917">.</text:span></text:p>
      <text:p text:style-name="P173"><text:span text:style-name="T918">  </text:span><text:span text:style-name="T919">실제로 서해안고속도로 </text:span><text:span text:style-name="T920">‘</text:span><text:span text:style-name="T921">일직분기점</text:span><text:span text:style-name="T922">-</text:span><text:span text:style-name="T923">금천</text:span><text:span text:style-name="T924">’</text:span><text:span text:style-name="T925">구간의 경우</text:span><text:span text:style-name="T926">, </text:span><text:span text:style-name="T927">평일은 월 </text:span><text:span text:style-name="T928">261</text:span><text:span text:style-name="T929">시간</text:span><text:span text:style-name="T930">, </text:span><text:span text:style-name="T931">주말은 월 </text:span><text:span text:style-name="T932">107</text:span><text:span text:style-name="T933">시간의 정체시간이 발생하여 일주일 내내 가장 극심한 정체가 발생하고 있으며</text:span><text:span text:style-name="T934">, </text:span><text:span text:style-name="T935">동 구간은 지난 </text:span><text:span text:style-name="T936">2015</text:span><text:span text:style-name="T937">년 휴가기간 </text:span><text:span text:style-name="T938">120</text:span><text:span text:style-name="T939">시간 중 </text:span><text:span text:style-name="T940">69</text:span><text:span text:style-name="T941">시간이 정체되는 양상을 보였음</text:span><text:span text:style-name="T942">.</text:span></text:p>
      <text:p text:style-name="P174"><text:span text:style-name="T943">  </text:span><text:span text:style-name="T944">이에 명절</text:span><text:span text:style-name="T945">, </text:span><text:span text:style-name="T946">여름휴가기간 등 극심한 교통체증으로 고속도로 본연의 기능을 상실한 기간에는 통행료를 감면할 수 있는 법적 근거를 마련하고자 함</text:span><text:span text:style-name="T947">(</text:span><text:span text:style-name="T948">안 제</text:span><text:span text:style-name="T949">15</text:span><text:span text:style-name="T950">조제</text:span><text:span text:style-name="T951">3</text:span><text:span text:style-name="T952">항 신설</text:span><text:span text:style-name="T953">).</text:span></text:p>
      <text:p text:style-name="P175"/>
      <text:p text:style-name="P176"><text:span text:style-name="T954">법률  제        호</text:span></text:p>
      <text:p text:style-name="P177"><text:span text:style-name="T955">유료도로법 일부개정법률안</text:span></text:p>
      <text:p text:style-name="P178"/>
      <text:p text:style-name="P179"><text:span text:style-name="T956">유료도로법 일부를 다음과 같이 개정한다</text:span><text:span text:style-name="T957">.</text:span></text:p>
      <text:p text:style-name="P180"><text:span text:style-name="T958">제</text:span><text:span text:style-name="T959">15</text:span><text:span text:style-name="T960">조에 제</text:span><text:span text:style-name="T961">3</text:span><text:span text:style-name="T962">항을 다음과 같이 신설한다</text:span><text:span text:style-name="T963">.</text:span></text:p>
      <text:p text:style-name="P181"><text:span text:style-name="T964">  </text:span><text:span text:style-name="T965">③ </text:span><text:span text:style-name="T966">유료도로청 또는 유료도로관리권자는 해당 유료도로를 통행하는 차량에 대해 교통수요가 급증하는 명절</text:span><text:span text:style-name="T967">, </text:span><text:span text:style-name="T968">하계 휴가기간 등에는 대통령령으로 정하는 바에 따라 통행료를 감면할 수 있다</text:span><text:span text:style-name="T969">.</text:span></text:p>
      <text:p text:style-name="P182"/>
      <text:p text:style-name="P183"><text:span text:style-name="T970">부      칙</text:span></text:p>
      <text:p text:style-name="P184"><text:span text:style-name="T971">이 법은 공포 후 </text:span><text:span text:style-name="T972">6</text:span><text:span text:style-name="T973">개월이 경과한 날부터 시행한다</text:span><text:span text:style-name="T974">.</text:span></text:p>
      <text:p text:style-name="P185"/>
      <text:p text:style-name="P186"><text:span text:style-name="T975">신</text:span><text:span text:style-name="T976">·</text:span><text:span text:style-name="T977">구조문대비표</text:span></text:p>
      <text:p text:style-name="P187"><draw:frame draw:style-name="fr9" draw:z-index="0" svg:width="15.900cm" svg:x="0.000cm" svg:y="0.179cm" text:anchor-type="paragraph"><draw:text-box fo:min-height="5.473cm"><table:table table:name="T9" table:style-name="T9" text:anchor-type="paragraph"><table:table-column table:style-name="T9.C82"/><table:table-column table:style-name="T9.C83"/><table:table-row table:style-name="T9.R1"><table:table-cell table:style-name="T9.R1_C0"><text:p text:style-name="P188"><text:span text:style-name="T978">현      행</text:span></text:p></table:table-cell><table:table-cell table:style-name="T9.R1_C1"><text:p text:style-name="P189"><text:span text:style-name="T979">개   정   안</text:span></text:p></table:table-cell></table:table-row><table:table-row table:style-name="T9.R2"><table:table-cell table:style-name="T9.R2_C0"><text:p text:style-name="P190"/></table:table-cell><table:table-cell table:style-name="T9.R2_C1"><text:p text:style-name="P191"/></table:table-cell></table:table-row><table:table-row table:style-name="T9.R3"><table:table-cell table:style-name="T9.R3_C0"><text:p text:style-name="P192"><text:span text:style-name="T980">제</text:span><text:span text:style-name="T981">15</text:span><text:span text:style-name="T982">조</text:span><text:span text:style-name="T983">(</text:span><text:span text:style-name="T984">통행료 납부의 대상 등</text:span><text:span text:style-name="T985">) </text:span><text:span text:style-name="T986">①⋅② </text:span><text:span text:style-name="T987">(</text:span><text:span text:style-name="T988">생  략</text:span><text:span text:style-name="T989">)</text:span></text:p></table:table-cell><table:table-cell table:style-name="T9.R3_C1"><text:p text:style-name="P193"><text:span text:style-name="T990">제</text:span><text:span text:style-name="T991">15</text:span><text:span text:style-name="T992">조</text:span><text:span text:style-name="T993">(</text:span><text:span text:style-name="T994">통행료 납부의 대상 등</text:span><text:span text:style-name="T995">) </text:span><text:span text:style-name="T996">①⋅② </text:span><text:span text:style-name="T997">(</text:span><text:span text:style-name="T998">현행과 같음</text:span><text:span text:style-name="T999">)</text:span></text:p></table:table-cell></table:table-row><table:table-row table:style-name="T9.R4"><table:table-cell table:style-name="T9.R4_C0"><text:p text:style-name="P194"><text:span text:style-name="T1000">  </text:span><text:span text:style-name="T1001">&lt;</text:span><text:span text:style-name="T1002">신  설</text:span><text:span text:style-name="T1003">&gt;</text:span></text:p></table:table-cell><table:table-cell table:style-name="T9.R4_C1"><text:p text:style-name="P195"><text:span text:style-name="T1004">  </text:span><text:span text:style-name="T1005">③ </text:span><text:span text:style-name="T1006">유료도로청 또는 유료도로관리권자는 해당 유료도로를 통행하는 차량에 대해 교통수요가 급증하는 명절</text:span><text:span text:style-name="T1007">, </text:span><text:span text:style-name="T1008">하계 휴가기간 등에는 대통령령으로 정하는 바에 따라 통행료를 감면할 수 있다</text:span><text:span text:style-name="T1009">.</text:span></text:p></table:table-cell></table:table-row><table:table-row table:style-name="T9.R5"><table:table-cell table:style-name="T9.R5_C0"><text:p text:style-name="P196"/></table:table-cell><table:table-cell table:style-name="T9.R5_C1"><text:p text:style-name="P197"/></table:table-cell></table:table-row></table:table></draw:text-box></draw:frame></text:p>
      <text:p text:style-name="P19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12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6.0pt" fo:font-weight="bold" style:font-name="한양신명조" style:font-name-asian="한양신명조" style:font-size-asian="16.0pt" style:font-weight-asian="bold"/>
    </style:style>
    <style:style style:class="text" style:family="paragraph" style:name="13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style:style style:class="text" style:family="paragraph" style:name="14" style:parent-style-name="Standard">
      <style:paragraph-properties fo:line-height="230%" fo:padding-bottom="0.000cm" fo:padding-left="0.000cm" fo:padding-right="0.000cm" fo:padding-top="0.000cm" fo:text-align="left" style:snap-to-layout-grid="true" style:vertical-align="baseline"/>
      <style:text-properties fo:color="#000000" fo:font-size="14.0pt" style:font-name="한양신명조" style:font-name-asian="한양신명조" style:font-size-asian="14.0pt"/>
    </style:style>
    <style:style style:class="text" style:family="paragraph" style:name="15" style:parent-style-name="Standard">
      <style:paragraph-properties fo:line-height="230%" fo:padding-bottom="0.000cm" fo:padding-left="0.000cm" fo:padding-right="0.000cm" fo:padding-top="0.000cm" fo:text-align="left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style:style style:class="text" style:family="paragraph" style:name="17" style:parent-style-name="Standard">
      <style:paragraph-properties fo:line-height="180%" fo:padding-bottom="0.000cm" fo:padding-left="0.000cm" fo:padding-right="0.000cm" fo:padding-top="0.000cm" fo:text-align="left" style:snap-to-layout-grid="true" style:vertical-align="baseline"/>
      <style:text-properties fo:color="#000000" fo:font-size="14.0pt" style:font-name="한양신명조" style:font-name-asian="한양신명조" style:font-size-asian="14.0pt"/>
    </style:style>
    <style:style style:class="text" style:family="paragraph" style:name="18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style:style style:class="text" style:family="paragraph" style:name="19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9월 11일 일요일 오후 10:56:3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