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8" style:parent-style-name="6">
      <style:paragraph-properties fo:line-height="110%" style:snap-to-layout-grid="false"/>
    </style:style>
    <style:style style:family="text" style:name="T3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38">
      <style:text-properties fo:font-size="16.0pt" style:font-name="한양견명조" style:font-name-asian="한양견명조" style:font-size-asian="16.0pt"/>
    </style:style>
    <style:style style:family="text" style:name="T3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0">
      <style:text-properties fo:font-size="16.0pt" style:font-name="한양견명조" style:font-name-asian="한양견명조" style:font-size-asian="16.0pt"/>
    </style:style>
    <style:style style:family="text" style:name="T4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2">
      <style:text-properties fo:font-size="16.0pt" style:font-name="한양견명조" style:font-name-asian="한양견명조" style:font-size-asian="16.0pt"/>
    </style:style>
    <style:style style:family="text" style:name="T4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4">
      <style:text-properties fo:font-size="16.0pt" style:font-name="한양견명조" style:font-name-asian="한양견명조" style:font-size-asian="16.0pt"/>
    </style:style>
    <style:style style:family="text" style:name="T45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500cm" fo:margin-left="0.200cm" fo:margin-right="0.200cm" fo:margin-top="0.2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24" style:parent-style-name="0">
      <style:paragraph-properties style:snap-to-layout-grid="false"/>
    </style:style>
    <style:style style:family="text" style:name="T102">
      <style:text-properties fo:font-weight="bold" fo:letter-spacing="-0.7pt" style:font-name="바탕" style:font-name-asian="굴림체" style:font-weight-asian="bold"/>
    </style:style>
    <style:style style:family="text" style:name="T103">
      <style:text-properties fo:font-weight="bold" fo:letter-spacing="-0.7pt" style:font-name="바탕" style:font-name-asian="굴림체" style:font-weight-asian="bold" style:text-underline-style="solid"/>
    </style:style>
    <style:style style:family="text" style:name="T104">
      <style:text-properties fo:font-weight="bold" fo:letter-spacing="-0.7pt" style:font-name="바탕" style:font-name-asian="굴림체" style:font-weight-asian="bold"/>
    </style:style>
    <style:style style:family="text" style:name="T105">
      <style:text-properties fo:font-weight="bold" fo:letter-spacing="-0.7pt" style:font-name="바탕" style:font-name-asian="굴림체" style:font-weight-asian="bold"/>
    </style:style>
    <style:style style:family="text" style:name="T106">
      <style:text-properties style:font-name="굴림체" style:font-name-asian="굴림체"/>
    </style:style>
    <style:style style:family="paragraph" style:name="P25" style:parent-style-name="0">
      <style:paragraph-properties style:snap-to-layout-grid="false"/>
    </style:style>
    <style:style style:family="text" style:name="T107">
      <style:text-properties fo:font-weight="bold" fo:letter-spacing="-0.7pt" style:font-name="바탕" style:font-name-asian="굴림체" style:font-weight-asian="bold"/>
    </style:style>
    <style:style style:family="text" style:name="T108">
      <style:text-properties style:font-name="굴림체" style:font-name-asian="굴림체"/>
    </style:style>
    <style:style style:family="text" style:name="T109">
      <style:text-properties fo:font-weight="bold" fo:letter-spacing="-0.7pt" style:font-name="바탕" style:font-name-asian="굴림체" style:font-weight-asian="bold"/>
    </style:style>
    <style:style style:family="text" style:name="T110">
      <style:text-properties style:font-name="굴림체" style:font-name-asian="굴림체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2.040cm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500cm" fo:margin-left="0.200cm" fo:margin-right="0.200cm" fo:margin-top="0.2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801cm"/>
    </style:style>
    <style:style style:family="paragraph" style:name="P27" style:parent-style-name="0">
      <style:paragraph-properties style:snap-to-layout-grid="false"/>
    </style:style>
    <style:style style:family="text" style:name="T127">
      <style:text-properties fo:font-weight="bold" fo:letter-spacing="-0.7pt" style:font-name="바탕" style:font-name-asian="굴림체" style:font-weight-asian="bold"/>
    </style:style>
    <style:style style:family="text" style:name="T128">
      <style:text-properties style:font-name="굴림체" style:font-name-asian="굴림체"/>
    </style:style>
    <style:style style:family="text" style:name="T129">
      <style:text-properties fo:font-weight="bold" fo:letter-spacing="-0.7pt" style:font-name="바탕" style:font-name-asian="굴림체" style:font-weight-asian="bold"/>
    </style:style>
    <style:style style:family="text" style:name="T130">
      <style:text-properties style:font-name="굴림체" style:font-name-asian="굴림체"/>
    </style:style>
    <style:style style:family="text" style:name="T131">
      <style:text-properties fo:font-weight="bold" fo:letter-spacing="-0.7pt" style:font-name="바탕" style:font-name-asian="굴림체" style:font-weight-asian="bold"/>
    </style:style>
    <style:style style:family="text" style:name="T132">
      <style:text-properties style:font-name="굴림체" style:font-name-asian="굴림체"/>
    </style:style>
    <style:style style:family="text" style:name="T133">
      <style:text-properties fo:font-weight="bold" fo:letter-spacing="-0.7pt" style:font-name="바탕" style:font-name-asian="굴림체" style:font-weight-asian="bold"/>
    </style:style>
    <style:style style:family="text" style:name="T134">
      <style:text-properties style:font-name="굴림체" style:font-name-asian="굴림체"/>
    </style:style>
    <style:style style:family="text" style:name="T135">
      <style:text-properties style:font-name="바탕" style:font-name-asian="굴림체"/>
    </style:style>
    <style:style style:family="text" style:name="T136">
      <style:text-properties fo:font-weight="bold" fo:letter-spacing="-0.7pt" style:font-name="바탕" style:font-name-asian="굴림체" style:font-weight-asian="bold"/>
    </style:style>
    <style:style style:family="text" style:name="T137">
      <style:text-properties fo:font-weight="bold" fo:letter-spacing="-0.7pt" style:font-name="바탕" style:font-name-asian="굴림체" style:font-weight-asian="bold" style:text-underline-style="solid"/>
    </style:style>
    <style:style style:family="text" style:name="T138">
      <style:text-properties fo:font-weight="bold" style:font-name="굴림체" style:font-name-asian="굴림체" style:font-weight-asian="bold" style:text-underline-style="solid"/>
    </style:style>
    <style:style style:family="text" style:name="T139">
      <style:text-properties fo:font-weight="bold" fo:letter-spacing="-0.7pt" style:font-name="바탕" style:font-name-asian="굴림체" style:font-weight-asian="bold" style:text-underline-style="solid"/>
    </style:style>
    <style:style style:family="text" style:name="T140">
      <style:text-properties fo:font-weight="bold" style:font-name="굴림체" style:font-name-asian="굴림체" style:font-weight-asian="bold" style:text-underline-style="solid"/>
    </style:style>
    <style:style style:family="text" style:name="T141">
      <style:text-properties fo:font-weight="bold" fo:letter-spacing="-0.7pt" style:font-name="바탕" style:font-name-asian="굴림체" style:font-weight-asian="bold" style:text-underline-style="solid"/>
    </style:style>
    <style:style style:family="text" style:name="T142">
      <style:text-properties fo:font-weight="bold" style:font-name="굴림체" style:font-name-asian="굴림체" style:font-weight-asian="bold" style:text-underline-style="solid"/>
    </style:style>
    <style:style style:family="text" style:name="T143">
      <style:text-properties fo:font-weight="bold" fo:letter-spacing="-0.7pt" style:font-name="바탕" style:font-name-asian="굴림체" style:font-weight-asian="bold" style:text-underline-style="solid"/>
    </style:style>
    <style:style style:family="text" style:name="T144">
      <style:text-properties fo:font-weight="bold" style:font-name="굴림체" style:font-name-asian="굴림체" style:font-weight-asian="bold" style:text-underline-style="solid"/>
    </style:style>
    <style:style style:family="text" style:name="T145">
      <style:text-properties fo:font-weight="bold" fo:letter-spacing="-0.7pt" style:font-name="바탕" style:font-name-asian="굴림체" style:font-weight-asian="bold" style:text-underline-style="solid"/>
    </style:style>
    <style:style style:family="text" style:name="T146">
      <style:text-properties fo:font-weight="bold" style:font-name="굴림체" style:font-name-asian="굴림체" style:font-weight-asian="bold" style:text-underline-style="solid"/>
    </style:style>
    <style:style style:family="paragraph" style:name="P28" style:parent-style-name="0">
      <style:paragraph-properties style:snap-to-layout-grid="false"/>
    </style:style>
    <style:style style:family="text" style:name="T147">
      <style:text-properties fo:font-weight="bold" fo:letter-spacing="-0.7pt" style:font-name="바탕" style:font-name-asian="굴림체" style:font-weight-asian="bold"/>
    </style:style>
    <style:style style:family="text" style:name="T148">
      <style:text-properties style:font-name="굴림체" style:font-name-asian="굴림체"/>
    </style:style>
    <style:style style:family="text" style:name="T149">
      <style:text-properties fo:font-weight="bold" fo:letter-spacing="-0.7pt" style:font-name="바탕" style:font-name-asian="굴림체" style:font-weight-asian="bold"/>
    </style:style>
    <style:style style:family="text" style:name="T150">
      <style:text-properties style:font-name="굴림체" style:font-name-asian="굴림체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3.098cm"/>
    </style:style>
    <style:style style:family="paragraph" style:name="P29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5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9.809cm"/>
    </style:style>
    <style:style style:family="paragraph" style:name="P30" style:parent-style-name="0">
      <style:paragraph-properties style:snap-to-layout-grid="false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7.325cm"/>
    </style:style>
    <style:style style:family="paragraph" style:name="P31" style:parent-style-name="0">
      <style:paragraph-properties style:snap-to-layout-grid="false"/>
    </style:style>
    <style:style style:family="text" style:name="T151">
      <style:text-properties style:font-name="바탕" style:font-name-asian="한양신명조"/>
    </style:style>
    <style:style style:family="text" style:name="T152">
      <style:text-properties style:font-name="바탕" style:font-name-asian="한양신명조"/>
    </style:style>
    <style:style style:family="table-cell" style:name="T5.R2_C0">
      <style:table-cell-properties fo:background-color="#ffffff"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452cm"/>
    </style:style>
    <style:style style:family="paragraph" style:name="P32" style:parent-style-name="7">
      <style:paragraph-properties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</text:span><text:span text:style-name="T2">·</text:span><text:span text:style-name="T3">참여연대 민생희망본부</text:span></text:p>
      <text:p text:style-name="P2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4">수    신</text:span><text:span text:style-name="T5"> </text:span></text:p></table:table-cell><table:table-cell table:style-name="T1.R1_C1"><text:p text:style-name="P4"><text:span text:style-name="T6">각 언론사 사회부</text:span><text:span text:style-name="T7">, </text:span><text:span text:style-name="T8">서울중부 담당</text:span></text:p></table:table-cell></table:table-row><table:table-row table:style-name="T1.R2"><table:table-cell table:style-name="T1.R2_C0"><text:p text:style-name="P5"><text:span text:style-name="T9">발    신</text:span></text:p></table:table-cell><table:table-cell table:style-name="T1.R2_C1"><text:p text:style-name="P6"><text:span text:style-name="T10">용산 화상경마도박장 추방대책위 </text:span><text:span text:style-name="T11">(</text:span><text:span text:style-name="T12">정방 대표 </text:span><text:span text:style-name="T13">010-6417-7037)</text:span></text:p><text:p text:style-name="P7"><text:span text:style-name="T14">참여연대 민생희망본부 </text:span><text:span text:style-name="T15">(</text:span><text:span text:style-name="T16">심현덕 간사 </text:span><text:span text:style-name="T17">010-9323-9863)</text:span></text:p></table:table-cell></table:table-row><table:table-row table:style-name="T1.R3"><table:table-cell table:style-name="T1.R3_C0"><text:p text:style-name="P8"><text:span text:style-name="T18">제    목</text:span></text:p></table:table-cell><table:table-cell table:style-name="T1.R3_C1"><text:p text:style-name="P9"><text:span text:style-name="T19">[</text:span><text:span text:style-name="T20">보도자료</text:span><text:span text:style-name="T21">] </text:span><text:span text:style-name="T22">용산 화상경마도박장 도박규모 확대 규탄 기자회견</text:span></text:p></table:table-cell></table:table-row><table:table-row table:style-name="T1.R4"><table:table-cell table:style-name="T1.R4_C0"><text:p text:style-name="P10"><text:span text:style-name="T23">날    짜</text:span></text:p></table:table-cell><table:table-cell table:style-name="T1.R4_C1"><text:p text:style-name="P11"><text:span text:style-name="T24">2016. 9. 4.(</text:span><text:span text:style-name="T25">일</text:span><text:span text:style-name="T26">)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1">보도자료</text:span></text:p></table:table-cell></table:table-row></table:table></draw:text-box></draw:frame></text:p>
      <text:p text:style-name="P14"><draw:frame draw:style-name="fr2" draw:z-index="0" svg:width="14.920cm" svg:x="0.000cm" svg:y="-3.971cm" text:anchor-type="as-char"><draw:text-box fo:min-height="3.971cm"><table:table table:name="T2" table:style-name="T2" text:anchor-type="paragraph"><table:table-column table:style-name="T2.C67"/><table:table-row table:style-name="T2.R1"><table:table-cell table:style-name="T2.R1_C0"><text:p text:style-name="P15"><text:span text:style-name="T32">마사회의 용산 화상경마도박장 도박규모 확대 규탄 기자회견</text:span></text:p><text:p text:style-name="P16"><text:span text:style-name="T33">도박 면적 확대 시 농림부장관의 승인을 받으라는</text:span><text:line-break/><text:span text:style-name="T34">감사원의 지적사항에도 마사회는 아랑곳 안해</text:span></text:p><text:p text:style-name="P17"><text:span text:style-name="T35"> </text:span><text:span text:style-name="T36">곧 정부에 신고서를 제출할 것</text:span></text:p></table:table-cell></table:table-row><table:table-row table:style-name="T2.R2"><table:table-cell table:style-name="T2.R2_C0"><text:p text:style-name="P18"><text:span text:style-name="T37">일시 및 장소 </text:span><text:span text:style-name="T38">: 9</text:span><text:span text:style-name="T39">월 </text:span><text:span text:style-name="T40">4</text:span><text:span text:style-name="T41">일</text:span><text:span text:style-name="T42">(</text:span><text:span text:style-name="T43">일</text:span><text:span text:style-name="T44">) </text:span><text:span text:style-name="T45">오전 </text:span><text:span text:style-name="T46">11</text:span><text:span text:style-name="T47">시 </text:span><text:span text:style-name="T48">40</text:span><text:span text:style-name="T49">분</text:span><text:span text:style-name="T50">, </text:span><text:span text:style-name="T51">용산 화상경마도박장 추방 농성장</text:span></text:p></table:table-cell></table:table-row></table:table></draw:text-box></draw:frame></text:p>
      <text:p text:style-name="P19"/>
      <text:p text:style-name="P20"><text:span text:style-name="T52">1. </text:span><text:span text:style-name="T53">최근 용산 화상경마도박장은 화상경마도박 규모를 늘린 것으로 확인됐습니다</text:span><text:span text:style-name="T54">. </text:span><text:span text:style-name="T55">기존 </text:span><text:span text:style-name="T56">5</text:span><text:span text:style-name="T57">개층</text:span><text:span text:style-name="T58">(13~17</text:span><text:span text:style-name="T59">층</text:span><text:span text:style-name="T60">)</text:span><text:span text:style-name="T61">에서 </text:span><text:span text:style-name="T62">574</text:span><text:span text:style-name="T63">석 규모로 운영하던 것에서 </text:span><text:span text:style-name="T64">12</text:span><text:span text:style-name="T65">층을 추가하여 </text:span><text:span text:style-name="T66">6</text:span><text:span text:style-name="T67">개층</text:span><text:span text:style-name="T68">(12~17</text:span><text:span text:style-name="T69">층</text:span><text:span text:style-name="T70">), 700</text:span><text:span text:style-name="T71">석 규모로 확대된 것입니다</text:span><text:span text:style-name="T72">.&lt;</text:span><text:span text:style-name="T73">그림</text:span><text:span text:style-name="T74">1 </text:span><text:span text:style-name="T75">참조</text:span><text:span text:style-name="T76">&gt; </text:span><text:span text:style-name="T77">용산 화상경마도박장추방대책위와 참여연대 민생희망본부는 농림부 장관의 승인 없이 일방적으로 도박규모를 확대한 마사회를 규탄합니다</text:span><text:span text:style-name="T78">. </text:span><text:span text:style-name="T79">마사회는 즉시 </text:span><text:span text:style-name="T80">12</text:span><text:span text:style-name="T81">층 도박층 확대 조치를 철회해야 할 것이며 용산 화상경마도박장을 폐쇄할 것을 촉구합니다</text:span><text:span text:style-name="T82">.</text:span></text:p>
      <text:p text:style-name="P21"/>
      <text:p text:style-name="P22"><text:span text:style-name="T83">2. </text:span><text:span text:style-name="T84">감사원은 </text:span><text:span text:style-name="T85">2016</text:span><text:span text:style-name="T86">년 </text:span><text:span text:style-name="T87">3</text:span><text:span text:style-name="T88">월 마사회 기관감사에서 화상경마도박장의 비관람시설</text:span><text:span text:style-name="T89">(</text:span><text:span text:style-name="T90">문화센터 등</text:span><text:span text:style-name="T91">)</text:span><text:span text:style-name="T92">이 관람시설</text:span><text:span text:style-name="T93">(</text:span><text:span text:style-name="T94">도박 좌석</text:span><text:span text:style-name="T95">)</text:span><text:span text:style-name="T96">으로 변경되는 경우 농림부 장관의 승인이 필요한 사항이라고 지적하며 지금까지 마사회는 농림부 장관의 사전 승인 없이 관람시설</text:span><text:span text:style-name="T97">(</text:span><text:span text:style-name="T98">도박 좌석</text:span><text:span text:style-name="T99">)</text:span><text:span text:style-name="T100">을 확대해왔다고 비판했습니다</text:span><text:span text:style-name="T101">.</text:span></text:p>
      <text:p text:style-name="P23"><draw:frame draw:style-name="fr3" draw:z-index="0" svg:width="14.801cm" svg:x="0.000cm" svg:y="-2.040cm" text:anchor-type="as-char"><draw:text-box fo:min-height="2.040cm"><table:table table:name="T3" table:style-name="T3" text:anchor-type="paragraph"><table:table-column table:style-name="T3.C68"/><table:table-row table:style-name="T3.R1"><table:table-cell table:style-name="T3.R1_C0"><text:p text:style-name="P24"><text:span text:style-name="T102">농림축산식품부에서는 장외발매소의 총 바닥면적이 확대되지 않더라도 장외발매소 내의 </text:span><text:span text:style-name="T103">관람시설의 바닥면적이 확대되는 경우 농림축산식품부장관과 사전 협의 및 승인을 받아야</text:span><text:span text:style-name="T104"> </text:span><text:span text:style-name="T105">하는데도 한국마사회에서 사전 협의나 승인 없이 자체적으로 관람시설의 바닥면적을 확대하였다고 답변하였다</text:span><text:span text:style-name="T106">.</text:span></text:p><text:p text:style-name="P25"><text:span text:style-name="T107">한국마사회 기관감사 결과</text:span><text:span text:style-name="T108">, 2016.03. </text:span><text:span text:style-name="T109">감사원</text:span><text:span text:style-name="T110">.</text:span></text:p></table:table-cell></table:table-row></table:table></draw:text-box></draw:frame><text:span text:style-name="T111">그러면서 감사원은 용산 화상경마도박장</text:span><text:span text:style-name="T112">(</text:span><text:span text:style-name="T113">장외발매소</text:span><text:span text:style-name="T114">)</text:span><text:span text:style-name="T115">를 언급하며 관서</text:span><text:span text:style-name="T116">(</text:span><text:span text:style-name="T117">농림부</text:span><text:span text:style-name="T118">)</text:span><text:span text:style-name="T119">의 승인 없이 복합문화공간이 언제든지 관람시설</text:span><text:span text:style-name="T120">(</text:span><text:span text:style-name="T121">도박 좌석</text:span><text:span text:style-name="T122">)</text:span><text:span text:style-name="T123">로 전환될 가능성이 있어서 지역 주민과의 마찰이 예상된다고 언급했습니다</text:span><text:span text:style-name="T124">. </text:span><text:span text:style-name="T125">감사원이 언급한 그 상황이 재현된 것입니다</text:span><text:span text:style-name="T126">.</text:span></text:p>
      <text:p text:style-name="P26"><draw:frame draw:style-name="fr4" draw:z-index="0" svg:width="14.801cm" svg:x="0.000cm" svg:y="-3.098cm" text:anchor-type="as-char"><draw:text-box fo:min-height="3.098cm"><table:table table:name="T4" table:style-name="T4" text:anchor-type="paragraph"><table:table-column table:style-name="T4.C69"/><table:table-row table:style-name="T4.R1"><table:table-cell table:style-name="T4.R1_C0"><text:p text:style-name="P27"><text:span text:style-name="T127">그 결과 지역 상생차원에서 주민들에게 제공하였던 복합문화공간이 줄어들게 되는 등 장외발매소의 건전화 제고에 역행하게 되었을 뿐 아니라 특히 복합문화공간으로 사용되고 있는 용산 장외발매소의 지상 </text:span><text:span text:style-name="T128">2</text:span><text:span text:style-name="T129">층</text:span><text:span text:style-name="T130">~</text:span><text:span text:style-name="T131">지상</text:span><text:span text:style-name="T132">7</text:span><text:span text:style-name="T133">층까지 계 </text:span><text:span text:style-name="T134">4,109.41</text:span><text:span text:style-name="T135">㎡</text:span><text:span text:style-name="T136">의 바닥면적이 </text:span><text:span text:style-name="T137">마사회의 수익 증대를 위해 위 관서</text:span><text:span text:style-name="T138">(</text:span><text:span text:style-name="T139">농림축산식품부</text:span><text:span text:style-name="T140">)</text:span><text:span text:style-name="T141">의 승인 없이 언제든지 관람시설</text:span><text:span text:style-name="T142">(</text:span><text:span text:style-name="T143">도박 좌석</text:span><text:span text:style-name="T144">)</text:span><text:span text:style-name="T145">로 전환될 가능성이 있어 주민들과의 마찰이 예상된다</text:span><text:span text:style-name="T146">.</text:span></text:p><text:p text:style-name="P28"><text:span text:style-name="T147">한국마사회 기관감사 결과</text:span><text:span text:style-name="T148">, 2016.03. </text:span><text:span text:style-name="T149">감사원</text:span><text:span text:style-name="T150">.</text:span></text:p></table:table-cell></table:table-row></table:table></draw:text-box></draw:frame></text:p>
      <text:p text:style-name="P29"><draw:frame draw:style-name="fr5" draw:z-index="0" svg:width="9.809cm" svg:x="0.000cm" svg:y="0.405cm" text:anchor-type="paragraph"><draw:text-box fo:min-height="17.777cm"><table:table table:name="T5" table:style-name="T5" text:anchor-type="paragraph"><table:table-column table:style-name="T5.C70"/><table:table-row table:style-name="T5.R1"><table:table-cell table:style-name="T5.R1_C0"><text:p text:style-name="P30"/></table:table-cell></table:table-row><table:table-row table:style-name="T5.R2"><table:table-cell table:style-name="T5.R2_C0"><text:p text:style-name="P31"><text:span text:style-name="T151">2016.09.01. </text:span><text:span text:style-name="T152">캡처</text:span></text:p></table:table-cell></table:table-row></table:table></draw:text-box></draw:frame></text:p>
      <text:p text:style-name="P32"><text:span text:style-name="T153">3. </text:span><text:span text:style-name="T154">그런데</text:span><text:span text:style-name="T155">, </text:span><text:span text:style-name="T156">마사회는 농림부와 사전 협의나 승인 없이 일방적으로 도박층을 </text:span><text:span text:style-name="T157">12</text:span><text:span text:style-name="T158">층으로 확대 운영한 것으로 드러났습니다</text:span><text:span text:style-name="T159">. </text:span><text:span text:style-name="T160">농림부의 관계 공무원에게 확인한 결과 </text:span><text:span text:style-name="T161">12</text:span><text:span text:style-name="T162">층으로 확대 운영했다는 것을 전혀 협의나 통보를 받은 바 없다고 밝힌 것입니다</text:span><text:span text:style-name="T163">. </text:span><text:span text:style-name="T164">농림부는 장관 승인 없이 추진된 도박층 확대 추진에 대하여 마사회에게 책임을 묻고 관계자들을 문책해야 할 것이며</text:span><text:span text:style-name="T165">, </text:span><text:span text:style-name="T166">마사회에게 도박층 확대 철회를 요구해야 할 것입니다</text:span><text:span text:style-name="T167">.</text:span><text:line-break/><text:span text:style-name="T168">용산 화상경마도박장추방대책위와 참여연대 민생희망본부는 농림부</text:span><text:span text:style-name="T169">·</text:span><text:span text:style-name="T170">사감위 등 정부 당국을 상대로 감독책임을 묻고 마사회의 일방 조치에 항의하기 위하여 곧 신고서를 제출할 것입니다</text:span><text:span text:style-name="T171">.</text:span></text:p>
      <text:p text:style-name="P33"/>
      <text:p text:style-name="P34"><text:span text:style-name="T172">4. </text:span><text:span text:style-name="T173">마사회의 이러한 일방적인 도박 확대 움직임에 대하여 규탄합니다</text:span><text:span text:style-name="T174">. </text:span><text:span text:style-name="T175">마사회는 주민 몰래 용산 화상경마도박장을 건립했을 뿐만 아니라 입장료 불법 인상</text:span><text:span text:style-name="T176">(</text:span><text:span text:style-name="T177">감사원 감사결과 주의 통보</text:span><text:span text:style-name="T178">) </text:span><text:span text:style-name="T179">등 온갖 불법 행위를 서슴치 않고 있습니다</text:span><text:span text:style-name="T180">. </text:span><text:span text:style-name="T181">마사회가 공기업이라는 것을 의심케 하는 행위를 계속 반복하고 있는 것입니다</text:span><text:span text:style-name="T182">. </text:span><text:span text:style-name="T183">게다가 최근 농림부 장관 승인도 없이 도박 규모 확대까지 하고 있습니다</text:span><text:span text:style-name="T184">. </text:span><text:span text:style-name="T185">이렇게 주민 몰래 불법 행위를 자행하고 있는 것들을 용산 주민들이 </text:span><text:span text:style-name="T186">4</text:span><text:span text:style-name="T187">년간 겪으면서 왜 마사회를 신뢰할 수 없는지를 잘 보여줍니다</text:span><text:span text:style-name="T188">.</text:span><text:line-break/><text:span text:style-name="T189">마사회는 즉시 도박 규모 확대를 철회하고 원상 복귀해야 할 것이며 또 용산에서 화상경마장을 폐쇄해야 할 것입니다</text:span><text:span text:style-name="T190">.</text:span></text:p>
      <text:p text:style-name="P35"/>
      <text:p text:style-name="P36"><text:span text:style-name="T191">5. </text:span><text:span text:style-name="T192">한편</text:span><text:span text:style-name="T193">, </text:span><text:span text:style-name="T194">마사회는 화상경마도박장 신규 설치를 위한 심사를 하고 있습니다</text:span><text:span text:style-name="T195">. </text:span><text:span text:style-name="T196">이 때문에 입점 예상지로 지목된 지역 주민은 격렬한 반대와 함께 도박 폐해로 인한 지역 황폐화를 우려했습니다</text:span><text:span text:style-name="T197">. </text:span><text:span text:style-name="T198">마사회는 도박 규모를 축소하고 그 폐해를 최소화 하도록 경마 도박 독점권을 받은 공기업입니다</text:span><text:span text:style-name="T199">. </text:span><text:span text:style-name="T200">그런데 매출 확대를 위하여 신규 도박장 출점을 계획하고 있다는 것 자체가 공기업으로서의 역할을 망각한 심각한 문제입니다</text:span><text:span text:style-name="T201">. </text:span><text:line-break/><text:span text:style-name="T202">최근 마사회는 김포에 신규 화상경마도박장 출점을 고려하고 있다고 알려져 있습니다</text:span><text:span text:style-name="T203">. </text:span><text:span text:style-name="T204">마사회는 김포 뿐만 아니라 대한민국 어느 곳이라도 화상경마도박장을 설치해서는 안 될 것입니다</text:span><text:span text:style-name="T205">. </text:span><text:span text:style-name="T206">마사회는 신규 출점이 아니라 용산</text:span><text:span text:style-name="T207">·</text:span><text:span text:style-name="T208">대전 월평동을 비롯한 기존 지역 주민들과 갈등을 빚고 있는 화상경마도박장을 폐쇄하는 것이 자신의 본분임을 깨달아야 할 것입니다</text:span><text:span text:style-name="T209">.</text:span></text:p>
      <text:p text:style-name="P37"><text:span text:style-name="T210">끝</text:span><text:span text:style-name="T211">.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3일 토요일 오후 8:30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