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4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7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color="#ff0000"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</office:automatic-styles>
  <office:body>
    <office:text>
      <text:p text:style-name="P1"><text:span text:style-name="T1">반값등록금국민본부</text:span><text:span text:style-name="T2">·</text:span><text:span text:style-name="T3">참여연대 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경제부</text:span><text:span text:style-name="T9">, </text:span><text:span text:style-name="T10">교육부</text:span><text:span text:style-name="T11">, </text:span><text:span text:style-name="T12">대학 담당</text:span></text:p></table:table-cell></table:table-row><table:table-row table:style-name="T1.R2"><table:table-cell table:style-name="T1.R2_C0"><text:p text:style-name="P6"><text:span text:style-name="T13">발    신</text:span></text:p></table:table-cell><table:table-cell table:style-name="T1.R2_C1"><text:p text:style-name="P7"><text:span text:style-name="T14">반값등록금실현과교육공공성강화를위한국민본부</text:span><text:span text:style-name="T15"> </text:span><text:span text:style-name="T16">(</text:span><text:span text:style-name="T17">담당 </text:span><text:span text:style-name="T18">: </text:span><text:span text:style-name="T19">안진걸 집행위원장 </text:span><text:span text:style-name="T20">010-2279-4251)</text:span></text:p><text:p text:style-name="P8"><text:span text:style-name="T21">참여연대 민생희망본부 </text:span><text:span text:style-name="T22">( </text:span><text:span text:style-name="T23">담당 </text:span><text:span text:style-name="T24">: </text:span><text:span text:style-name="T25">심현덕 간사 </text:span><text:span text:style-name="T26">010-9323-9863 )</text:span></text:p></table:table-cell></table:table-row><table:table-row table:style-name="T1.R3"><table:table-cell table:style-name="T1.R3_C0"><text:p text:style-name="P9"><text:span text:style-name="T27">제    목</text:span></text:p></table:table-cell><table:table-cell table:style-name="T1.R3_C1"><text:p text:style-name="P10"><text:span text:style-name="T28">[</text:span><text:span text:style-name="T29">논평</text:span><text:span text:style-name="T30">] </text:span><text:span text:style-name="T31">반값등록금 실현 의지 없는 </text:span><text:span text:style-name="T32">2017</text:span><text:span text:style-name="T33">년 교육 예산</text:span></text:p></table:table-cell></table:table-row><table:table-row table:style-name="T1.R4"><table:table-cell table:style-name="T1.R4_C0"><text:p text:style-name="P11"><text:span text:style-name="T34">날    짜</text:span></text:p></table:table-cell><table:table-cell table:style-name="T1.R4_C1"><text:p text:style-name="P12"><text:span text:style-name="T35">2016. 8. 31(</text:span><text:span text:style-name="T36">수</text:span><text:span text:style-name="T37">). (</text:span><text:span text:style-name="T38">총 </text:span><text:span text:style-name="T39">2 </text:span><text:span text:style-name="T40">쪽</text:span><text:span text:style-name="T41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42">논평</text:span></text:p></table:table-cell></table:table-row></table:table></draw:text-box></draw:frame></text:p>
      <text:p text:style-name="P15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6"><text:span text:style-name="T43">교육부는 정말 반값등록금이 완성됐다고 생각하는가</text:span><text:span text:style-name="T44">?</text:span></text:p><text:p text:style-name="P17"><text:span text:style-name="T45">올해에 이어 내년에도 국가장학금 </text:span><text:span text:style-name="T46">3.9</text:span><text:span text:style-name="T47">조 원 예산 동결</text:span></text:p><text:p text:style-name="P18"><text:span text:style-name="T48">예산 확대는 물론 성적제한 철폐</text:span><text:span text:style-name="T49">·</text:span><text:span text:style-name="T50">소득분위 기준 폐지</text:span><text:span text:style-name="T51">·</text:span><text:span text:style-name="T52">대학원생에게 자격 부여 해야</text:span></text:p></table:table-cell></table:table-row></table:table></draw:text-box></draw:frame></text:p>
      <text:p text:style-name="P19"/>
      <text:p text:style-name="P20"><text:span text:style-name="T53">1. </text:span><text:span text:style-name="T54">교육부는 </text:span><text:span text:style-name="T55">2017</text:span><text:span text:style-name="T56">년 교육 예산안으로 </text:span><text:span text:style-name="T57">60</text:span><text:span text:style-name="T58">조 </text:span><text:span text:style-name="T59">7,572</text:span><text:span text:style-name="T60">억 원을 편성했다고 발표했다</text:span><text:span text:style-name="T61">. </text:span><text:span text:style-name="T62">교육부는 국가장학금 예산을 </text:span><text:span text:style-name="T63">3.9</text:span><text:span text:style-name="T64">조 원</text:span><text:span text:style-name="T65">(</text:span><text:span text:style-name="T66">근로장학금 등을 제외하면 실질적으로는 </text:span><text:span text:style-name="T67">3.6</text:span><text:span text:style-name="T68">조 원 수준</text:span><text:span text:style-name="T69">)</text:span><text:span text:style-name="T70">으로 </text:span><text:span text:style-name="T71">2016</text:span><text:span text:style-name="T72">년 예산에 이어 내년에도 동결을 예고했다</text:span><text:span text:style-name="T73">. </text:span><text:span text:style-name="T74">반값등록금국민본부와 참여연대 민생희망본부는 </text:span><text:span text:style-name="T75">2017</text:span><text:span text:style-name="T76">년 예산안을 반값등록금 실현 의지를 보여주지 못한 교육부와 정부 당국을 규탄한다</text:span><text:span text:style-name="T77">.</text:span></text:p>
      <text:p text:style-name="P21"/>
      <text:p text:style-name="P22"><text:span text:style-name="T78">2. </text:span><text:span text:style-name="T79">국가장학금은 소득수준과 연계되어 있고</text:span><text:span text:style-name="T80">, </text:span><text:span text:style-name="T81">성적제한 조건이 있기 때문에 전체 약 </text:span><text:span text:style-name="T82">230</text:span><text:span text:style-name="T83">만 명 대학생 중에서 </text:span><text:span text:style-name="T84">167</text:span><text:span text:style-name="T85">만 명만 국가장학금을 신청하고 있고</text:span><text:span text:style-name="T86">, </text:span><text:span text:style-name="T87">이중 </text:span><text:span text:style-name="T88">114.6</text:span><text:span text:style-name="T89">만 명만 수혜를 받고 있다</text:span><text:span text:style-name="T90">. </text:span><text:span text:style-name="T91">전체 대학생의 절반만 국가장학금 혜택을 받고 있는 것이다</text:span><text:span text:style-name="T92">. </text:span><text:line-break/><text:span text:style-name="T93">국가장학금 지원금 최대 액</text:span><text:span text:style-name="T94">(520</text:span><text:span text:style-name="T95">만 원</text:span><text:span text:style-name="T96">, </text:span><text:span text:style-name="T97">기초</text:span><text:span text:style-name="T98">~2</text:span><text:span text:style-name="T99">분위</text:span><text:span text:style-name="T100">)</text:span><text:span text:style-name="T101">을 받아야 그나마 </text:span><text:span text:style-name="T102">1</text:span><text:span text:style-name="T103">천만 원에 육박하는 등록금의 절반 수준에 겨우 이를 수 있다</text:span><text:span text:style-name="T104">. </text:span><text:span text:style-name="T105">수혜 인원과 수혜 액을 고려한다면 반값등록금이 실현되려면 아직 먼 것이다</text:span><text:span text:style-name="T106">.</text:span></text:p>
      <text:p text:style-name="P23"/>
      <text:p text:style-name="P24"><text:span text:style-name="T107">3. </text:span><text:span text:style-name="T108">그런데 교육부는 이러한 현실을 외면하면서 </text:span><text:span text:style-name="T109">2015</text:span><text:span text:style-name="T110">년에 반값등록금을 완성했다고 선언했다</text:span><text:span text:style-name="T111">. </text:span><text:span text:style-name="T112">정부의 완성 주장을 수차례 반박한 바 있으나</text:span><text:span text:style-name="T113">, </text:span><text:span text:style-name="T114">여전히 정부는 </text:span><text:span text:style-name="T115">2016</text:span><text:span text:style-name="T116">년 예산안에 이어 </text:span><text:span text:style-name="T117">2017</text:span><text:span text:style-name="T118">년에도 국가장학금 예산을 </text:span><text:span text:style-name="T119">3.9</text:span><text:span text:style-name="T120">조 원에서 증액을 하지 않고 있다</text:span><text:span text:style-name="T121">. </text:span><text:span text:style-name="T122">여전히 상당한 등록금 부담 때문에 대학생의 </text:span><text:span text:style-name="T123">55.3%</text:span><text:span text:style-name="T124">가 </text:span><text:span text:style-name="T125">2</text:span><text:span text:style-name="T126">학기 등록금을 학자금 대출로 마련할 계획이라고 밝혔고</text:span><text:span text:style-name="T127">, </text:span><text:span text:style-name="T128">학자금 대출로 인한 채무자 및 연체자도 꾸준히 증가하고 있다</text:span><text:span text:style-name="T129">. </text:span><text:span text:style-name="T130">교육부가 반값등록금 실현의지를 보이지 않는 동안 </text:span><text:span text:style-name="T131">“</text:span><text:span text:style-name="T132">학생들은 빚이 있어야 파이팅 한다</text:span><text:span text:style-name="T133">”</text:span><text:span text:style-name="T134">라는 망언이 현실이 되고 있는 것 같다</text:span><text:span text:style-name="T135">.</text:span></text:p>
      <text:p text:style-name="P25"/>
      <text:p text:style-name="P26"><text:span text:style-name="T136">4. </text:span><text:span text:style-name="T137">교육부는 지금이라도 국가장학금 예산 확대와 성적제한 철폐</text:span><text:span text:style-name="T138">, </text:span><text:span text:style-name="T139">소득분위 기준 폐지</text:span><text:span text:style-name="T140">, </text:span><text:span text:style-name="T141">대학원생에게도 국가장학금 및 든든학자금대출 지원 자격 부여를 실시하여 모든 학생이 등록금</text:span><text:span text:style-name="T142"> </text:span><text:span text:style-name="T143">절반 수준의 부담으로 배움의 길을 이어나갈 수 있는 진정한 반값등록금을 완성해야 할 것이다</text:span><text:span text:style-name="T144">. </text:span><text:span text:style-name="T145">그리고 궁극적으로 등록금 상한제를 실시하여 등록금이 가계소득이 감당할 수 있는 수준으로 책정될 수 있도록 해야 할 것이다</text:span><text:span text:style-name="T146">.</text:span></text:p>
      <text:p text:style-name="P27"><text:span text:style-name="T147">끝</text:span><text:span text:style-name="T148">.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31일 수요일 오후 3:23:5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