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style:font-name="한양견고딕" style:font-name-asian="한양견고딕" style:font-size-asian="11.0pt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4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19" style:parent-style-name="6">
      <style:paragraph-properties fo:line-height="110%" style:snap-to-layout-grid="false"/>
    </style:style>
    <style:style style:family="text" style:name="T51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64">
      <style:text-properties fo:font-size="13.0pt" style:font-name="휴먼명조" style:font-name-asian="휴먼명조" style:font-size-asian="13.0pt"/>
    </style:style>
    <style:style style:family="text" style:name="T65">
      <style:text-properties fo:font-size="13.0pt" style:font-name="바탕" style:font-name-asian="휴먼명조" style:font-size-asian="13.0pt"/>
    </style:style>
    <style:style style:family="text" style:name="T66">
      <style:text-properties fo:font-size="13.0pt" style:font-name="휴먼명조" style:font-name-asian="휴먼명조" style:font-size-asian="13.0pt"/>
    </style:style>
    <style:style style:family="text" style:name="T67">
      <style:text-properties fo:font-size="13.0pt" style:font-name="바탕" style:font-name-asian="휴먼명조" style:font-size-asian="13.0pt"/>
    </style:style>
    <style:style style:family="text" style:name="T68">
      <style:text-properties fo:font-size="13.0pt" style:font-name="휴먼명조" style:font-name-asian="휴먼명조" style:font-size-asian="13.0pt"/>
    </style:style>
    <style:style style:family="text" style:name="T69">
      <style:text-properties fo:font-size="13.0pt" style:font-name="바탕" style:font-name-asian="휴먼명조" style:font-size-asian="13.0pt"/>
    </style:style>
    <style:style style:family="text" style:name="T70">
      <style:text-properties fo:font-size="13.0pt" style:font-name="휴먼명조" style:font-name-asian="휴먼명조" style:font-size-asian="13.0pt"/>
    </style:style>
    <style:style style:family="text" style:name="T71">
      <style:text-properties fo:font-size="13.0pt" style:font-name="바탕" style:font-name-asian="휴먼명조" style:font-size-asian="13.0pt"/>
    </style:style>
    <style:style style:family="text" style:name="T72">
      <style:text-properties fo:font-size="13.0pt" style:font-name="휴먼명조" style:font-name-asian="휴먼명조" style:font-size-asian="13.0pt"/>
    </style:style>
    <style:style style:family="text" style:name="T73">
      <style:text-properties fo:font-size="13.0pt" style:font-name="바탕" style:font-name-asian="휴먼명조" style:font-size-asian="13.0pt"/>
    </style:style>
    <style:style style:family="text" style:name="T74">
      <style:text-properties fo:font-size="13.0pt" style:font-name="휴먼명조" style:font-name-asian="휴먼명조" style:font-size-asian="13.0pt"/>
    </style:style>
    <style:style style:family="text" style:name="T75">
      <style:text-properties fo:font-size="13.0pt" style:font-name="바탕" style:font-name-asian="휴먼명조" style:font-size-asian="13.0pt"/>
    </style:style>
    <style:style style:family="text" style:name="T76">
      <style:text-properties fo:font-size="13.0pt" style:font-name="휴먼명조" style:font-name-asian="휴먼명조" style:font-size-asian="13.0pt"/>
    </style:style>
    <style:style style:family="text" style:name="T77">
      <style:text-properties fo:font-size="13.0pt" style:font-name="바탕" style:font-name-asian="휴먼명조" style:font-size-asian="13.0pt"/>
    </style:style>
    <style:style style:family="text" style:name="T78">
      <style:text-properties fo:font-size="13.0pt" style:font-name="휴먼명조" style:font-name-asian="휴먼명조" style:font-size-asian="13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79">
      <style:text-properties fo:font-size="13.0pt" style:font-name="휴먼명조" style:font-name-asian="휴먼명조" style:font-size-asian="13.0pt"/>
    </style:style>
    <style:style style:family="text" style:name="T80">
      <style:text-properties fo:font-size="13.0pt" style:font-name="바탕" style:font-name-asian="휴먼명조" style:font-size-asian="13.0pt"/>
    </style:style>
    <style:style style:family="text" style:name="T81">
      <style:text-properties fo:font-size="13.0pt" style:font-name="휴먼명조" style:font-name-asian="휴먼명조" style:font-size-asian="13.0pt"/>
    </style:style>
    <style:style style:family="text" style:name="T82">
      <style:text-properties fo:font-size="13.0pt" style:font-name="바탕" style:font-name-asian="휴먼명조" style:font-size-asian="13.0pt"/>
    </style:style>
    <style:style style:family="text" style:name="T83">
      <style:text-properties fo:font-size="13.0pt" style:font-name="휴먼명조" style:font-name-asian="휴먼명조" style:font-size-asian="13.0pt"/>
    </style:style>
    <style:style style:family="text" style:name="T84">
      <style:text-properties fo:font-size="13.0pt" style:font-name="바탕" style:font-name-asian="휴먼명조" style:font-size-asian="13.0pt"/>
    </style:style>
    <style:style style:family="text" style:name="T85">
      <style:text-properties fo:font-size="13.0pt" style:font-name="휴먼명조" style:font-name-asian="휴먼명조" style:font-size-asian="13.0pt"/>
    </style:style>
    <style:style style:family="text" style:name="T86">
      <style:text-properties fo:font-size="13.0pt" style:font-name="바탕" style:font-name-asian="휴먼명조" style:font-size-asian="13.0pt"/>
    </style:style>
    <style:style style:family="text" style:name="T87">
      <style:text-properties fo:font-size="13.0pt" style:font-name="휴먼명조" style:font-name-asian="휴먼명조" style:font-size-asian="13.0pt"/>
    </style:style>
    <style:style style:family="text" style:name="T88">
      <style:text-properties fo:font-size="13.0pt" style:font-name="휴먼명조" style:font-name-asian="휴먼명조" style:font-size-asian="13.0pt"/>
    </style:style>
    <style:style style:family="text" style:name="T89">
      <style:text-properties fo:font-size="13.0pt" style:font-name="바탕" style:font-name-asian="휴먼명조" style:font-size-asian="13.0pt"/>
    </style:style>
    <style:style style:family="text" style:name="T90">
      <style:text-properties fo:font-size="13.0pt" style:font-name="휴먼명조" style:font-name-asian="휴먼명조" style:font-size-asian="13.0pt"/>
    </style:style>
    <style:style style:family="text" style:name="T91">
      <style:text-properties fo:font-size="13.0pt" style:font-name="바탕" style:font-name-asian="휴먼명조" style:font-size-asian="13.0pt"/>
    </style:style>
    <style:style style:family="text" style:name="T92">
      <style:text-properties fo:font-size="13.0pt" style:font-name="휴먼명조" style:font-name-asian="휴먼명조" style:font-size-asian="13.0pt"/>
    </style:style>
    <style:style style:family="text" style:name="T93">
      <style:text-properties fo:font-size="13.0pt" style:font-name="휴먼명조" style:font-name-asian="휴먼명조" style:font-size-asian="13.0pt"/>
    </style:style>
    <style:style style:family="text" style:name="T94">
      <style:text-properties fo:font-size="13.0pt" style:font-name="바탕" style:font-name-asian="휴먼명조" style:font-size-asian="13.0pt"/>
    </style:style>
    <style:style style:family="text" style:name="T95">
      <style:text-properties fo:font-size="13.0pt" style:font-name="휴먼명조" style:font-name-asian="휴먼명조" style:font-size-asian="13.0pt"/>
    </style:style>
    <style:style style:family="text" style:name="T96">
      <style:text-properties fo:font-size="13.0pt" style:font-name="바탕" style:font-name-asian="휴먼명조" style:font-size-asian="13.0pt"/>
    </style:style>
    <style:style style:family="text" style:name="T97">
      <style:text-properties fo:font-size="13.0pt" style:font-name="휴먼명조" style:font-name-asian="휴먼명조" style:font-size-asian="13.0pt"/>
    </style:style>
    <style:style style:family="text" style:name="T98">
      <style:text-properties fo:font-size="13.0pt" style:font-name="바탕" style:font-name-asian="휴먼명조" style:font-size-asian="13.0pt"/>
    </style:style>
    <style:style style:family="text" style:name="T99">
      <style:text-properties fo:font-size="13.0pt" style:font-name="휴먼명조" style:font-name-asian="휴먼명조" style:font-size-asian="13.0pt"/>
    </style:style>
    <style:style style:family="text" style:name="T100">
      <style:text-properties fo:font-size="13.0pt" style:font-name="바탕" style:font-name-asian="휴먼명조" style:font-size-asian="13.0pt"/>
    </style:style>
    <style:style style:family="text" style:name="T101">
      <style:text-properties fo:font-size="13.0pt" style:font-name="휴먼명조" style:font-name-asian="휴먼명조" style:font-size-asian="13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02">
      <style:text-properties fo:font-size="13.0pt" style:font-name="휴먼명조" style:font-name-asian="휴먼명조" style:font-size-asian="13.0pt"/>
    </style:style>
    <style:style style:family="text" style:name="T103">
      <style:text-properties fo:font-size="13.0pt" style:font-name="바탕" style:font-name-asian="휴먼명조" style:font-size-asian="13.0pt"/>
    </style:style>
    <style:style style:family="text" style:name="T104">
      <style:text-properties fo:font-size="13.0pt" style:font-name="휴먼명조" style:font-name-asian="휴먼명조" style:font-size-asian="13.0pt"/>
    </style:style>
    <style:style style:family="text" style:name="T105">
      <style:text-properties fo:font-size="13.0pt" style:font-name="바탕" style:font-name-asian="휴먼명조" style:font-size-asian="13.0pt"/>
    </style:style>
    <style:style style:family="text" style:name="T106">
      <style:text-properties fo:font-size="13.0pt" style:font-name="휴먼명조" style:font-name-asian="휴먼명조" style:font-size-asian="13.0pt"/>
    </style:style>
    <style:style style:family="text" style:name="T107">
      <style:text-properties fo:font-size="13.0pt" style:font-name="바탕" style:font-name-asian="휴먼명조" style:font-size-asian="13.0pt"/>
    </style:style>
    <style:style style:family="text" style:name="T108">
      <style:text-properties fo:font-size="13.0pt" style:font-name="휴먼명조" style:font-name-asian="휴먼명조" style:font-size-asian="13.0pt"/>
    </style:style>
    <style:style style:family="text" style:name="T109">
      <style:text-properties fo:font-size="13.0pt" style:font-name="바탕" style:font-name-asian="휴먼명조" style:font-size-asian="13.0pt"/>
    </style:style>
    <style:style style:family="text" style:name="T110">
      <style:text-properties fo:font-size="13.0pt" style:font-name="휴먼명조" style:font-name-asian="휴먼명조" style:font-size-asian="13.0pt"/>
    </style:style>
    <style:style style:family="text" style:name="T111">
      <style:text-properties fo:font-size="13.0pt" style:font-name="바탕" style:font-name-asian="휴먼명조" style:font-size-asian="13.0pt"/>
    </style:style>
    <style:style style:family="text" style:name="T112">
      <style:text-properties fo:font-size="13.0pt" style:font-name="휴먼명조" style:font-name-asian="휴먼명조" style:font-size-asian="13.0pt"/>
    </style:style>
    <style:style style:family="text" style:name="T113">
      <style:text-properties fo:font-size="13.0pt" style:font-name="바탕" style:font-name-asian="휴먼명조" style:font-size-asian="13.0pt"/>
    </style:style>
    <style:style style:family="text" style:name="T114">
      <style:text-properties fo:font-size="13.0pt" style:font-name="휴먼명조" style:font-name-asian="휴먼명조" style:font-size-asian="13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15">
      <style:text-properties fo:font-size="13.0pt" style:font-name="휴먼명조" style:font-name-asian="휴먼명조" style:font-size-asian="13.0pt"/>
    </style:style>
    <style:style style:family="text" style:name="T116">
      <style:text-properties fo:font-size="13.0pt" style:font-name="바탕" style:font-name-asian="휴먼명조" style:font-size-asian="13.0pt"/>
    </style:style>
    <style:style style:family="text" style:name="T117">
      <style:text-properties fo:font-size="13.0pt" style:font-name="휴먼명조" style:font-name-asian="휴먼명조" style:font-size-asian="13.0pt"/>
    </style:style>
    <style:style style:family="text" style:name="T118">
      <style:text-properties fo:font-size="13.0pt" style:font-name="바탕" style:font-name-asian="휴먼명조" style:font-size-asian="13.0pt"/>
    </style:style>
    <style:style style:family="text" style:name="T119">
      <style:text-properties fo:font-size="13.0pt" style:font-name="휴먼명조" style:font-name-asian="휴먼명조" style:font-size-asian="13.0pt"/>
    </style:style>
    <style:style style:family="text" style:name="T120">
      <style:text-properties fo:font-size="13.0pt" style:font-name="바탕" style:font-name-asian="휴먼명조" style:font-size-asian="13.0pt"/>
    </style:style>
    <style:style style:family="text" style:name="T121">
      <style:text-properties fo:font-size="13.0pt" style:font-name="휴먼명조" style:font-name-asian="휴먼명조" style:font-size-asian="13.0pt"/>
    </style:style>
    <style:style style:family="text" style:name="T122">
      <style:text-properties fo:font-size="13.0pt" style:font-name="바탕" style:font-name-asian="휴먼명조" style:font-size-asian="13.0pt"/>
    </style:style>
    <style:style style:family="text" style:name="T123">
      <style:text-properties fo:font-size="13.0pt" style:font-name="휴먼명조" style:font-name-asian="휴먼명조" style:font-size-asian="13.0pt"/>
    </style:style>
    <style:style style:family="text" style:name="T124">
      <style:text-properties fo:font-size="13.0pt" style:font-name="바탕" style:font-name-asian="휴먼명조" style:font-size-asian="13.0pt"/>
    </style:style>
    <style:style style:family="text" style:name="T125">
      <style:text-properties fo:font-size="13.0pt" style:font-name="휴먼명조" style:font-name-asian="휴먼명조" style:font-size-asian="13.0pt"/>
    </style:style>
    <style:style style:family="text" style:name="T126">
      <style:text-properties fo:font-size="13.0pt" style:font-name="바탕" style:font-name-asian="휴먼명조" style:font-size-asian="13.0pt"/>
    </style:style>
    <style:style style:family="text" style:name="T127">
      <style:text-properties fo:font-size="13.0pt" style:font-name="휴먼명조" style:font-name-asian="휴먼명조" style:font-size-asian="13.0pt"/>
    </style:style>
    <style:style style:family="text" style:name="T128">
      <style:text-properties fo:font-size="13.0pt" style:font-name="바탕" style:font-name-asian="휴먼명조" style:font-size-asian="13.0pt"/>
    </style:style>
    <style:style style:family="text" style:name="T129">
      <style:text-properties fo:font-size="13.0pt" style:font-name="휴먼명조" style:font-name-asian="휴먼명조" style:font-size-asian="13.0pt"/>
    </style:style>
    <style:style style:family="text" style:name="T130">
      <style:text-properties fo:font-size="13.0pt" style:font-name="바탕" style:font-name-asian="휴먼명조" style:font-size-asian="13.0pt"/>
    </style:style>
    <style:style style:family="text" style:name="T131">
      <style:text-properties fo:font-size="13.0pt" style:font-name="휴먼명조" style:font-name-asian="휴먼명조" style:font-size-asian="13.0pt"/>
    </style:style>
    <style:style style:family="text" style:name="T132">
      <style:text-properties fo:font-size="13.0pt" style:font-name="바탕" style:font-name-asian="휴먼명조" style:font-size-asian="13.0pt"/>
    </style:style>
    <style:style style:family="text" style:name="T133">
      <style:text-properties fo:font-size="13.0pt" style:font-name="휴먼명조" style:font-name-asian="휴먼명조" style:font-size-asian="13.0pt"/>
    </style:style>
    <style:style style:family="text" style:name="T134">
      <style:text-properties fo:font-size="13.0pt" style:font-name="바탕" style:font-name-asian="휴먼명조" style:font-size-asian="13.0pt"/>
    </style:style>
    <style:style style:family="text" style:name="T135">
      <style:text-properties fo:font-size="13.0pt" style:font-name="휴먼명조" style:font-name-asian="휴먼명조" style:font-size-asian="13.0pt"/>
    </style:style>
    <style:style style:family="text" style:name="T136">
      <style:text-properties fo:font-size="13.0pt" style:font-name="바탕" style:font-name-asian="휴먼명조" style:font-size-asian="13.0pt"/>
    </style:style>
    <style:style style:family="text" style:name="T137">
      <style:text-properties fo:font-size="13.0pt" style:font-name="휴먼명조" style:font-name-asian="휴먼명조" style:font-size-asian="13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38">
      <style:text-properties fo:font-size="13.0pt" style:font-name="휴먼명조" style:font-name-asian="휴먼명조" style:font-size-asian="13.0pt"/>
    </style:style>
    <style:style style:family="text" style:name="T139">
      <style:text-properties fo:font-size="13.0pt" style:font-name="바탕" style:font-name-asian="휴먼명조" style:font-size-asian="13.0pt"/>
    </style:style>
    <style:style style:family="text" style:name="T140">
      <style:text-properties fo:font-size="13.0pt" style:font-name="휴먼명조" style:font-name-asian="휴먼명조" style:font-size-asian="13.0pt"/>
    </style:style>
    <style:style style:family="text" style:name="T141">
      <style:text-properties fo:font-size="13.0pt" style:font-name="바탕" style:font-name-asian="휴먼명조" style:font-size-asian="13.0pt"/>
    </style:style>
    <style:style style:family="text" style:name="T142">
      <style:text-properties fo:font-size="13.0pt" style:font-name="휴먼명조" style:font-name-asian="휴먼명조" style:font-size-asian="13.0pt"/>
    </style:style>
    <style:style style:family="text" style:name="T143">
      <style:text-properties fo:font-size="13.0pt" style:font-name="바탕" style:font-name-asian="휴먼명조" style:font-size-asian="13.0pt"/>
    </style:style>
    <style:style style:family="text" style:name="T144">
      <style:text-properties fo:font-size="13.0pt" style:font-name="휴먼명조" style:font-name-asian="휴먼명조" style:font-size-asian="13.0pt"/>
    </style:style>
    <style:style style:family="text" style:name="T145">
      <style:text-properties fo:font-size="13.0pt" style:font-name="바탕" style:font-name-asian="휴먼명조" style:font-size-asian="13.0pt"/>
    </style:style>
    <style:style style:family="text" style:name="T146">
      <style:text-properties fo:font-size="13.0pt" style:font-name="휴먼명조" style:font-name-asian="휴먼명조" style:font-size-asian="13.0pt"/>
    </style:style>
    <style:style style:family="text" style:name="T147">
      <style:text-properties fo:font-size="13.0pt" style:font-name="바탕" style:font-name-asian="휴먼명조" style:font-size-asian="13.0pt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text" style:name="T149">
      <style:text-properties fo:font-size="13.0pt" style:font-name="바탕" style:font-name-asian="휴먼명조" style:font-size-asian="13.0pt"/>
    </style:style>
    <style:style style:family="text" style:name="T150">
      <style:text-properties fo:font-size="13.0pt" style:font-name="휴먼명조" style:font-name-asian="휴먼명조" style:font-size-asian="13.0pt"/>
    </style:style>
    <style:style style:family="text" style:name="T151">
      <style:text-properties fo:font-size="13.0pt" style:font-name="바탕" style:font-name-asian="휴먼명조" style:font-size-asian="13.0pt"/>
    </style:style>
    <style:style style:family="text" style:name="T152">
      <style:text-properties fo:font-size="13.0pt" style:font-name="휴먼명조" style:font-name-asian="휴먼명조" style:font-size-asian="13.0pt"/>
    </style:style>
    <style:style style:family="text" style:name="T153">
      <style:text-properties fo:font-size="13.0pt" style:font-name="바탕" style:font-name-asian="휴먼명조" style:font-size-asian="13.0pt"/>
    </style:style>
    <style:style style:family="text" style:name="T154">
      <style:text-properties fo:font-size="13.0pt" style:font-name="휴먼명조" style:font-name-asian="휴먼명조" style:font-size-asian="13.0pt"/>
    </style:style>
    <style:style style:family="text" style:name="T155">
      <style:text-properties fo:font-size="13.0pt" style:font-name="바탕" style:font-name-asian="휴먼명조" style:font-size-asian="13.0pt"/>
    </style:style>
    <style:style style:family="text" style:name="T156">
      <style:text-properties fo:font-size="13.0pt" style:font-name="휴먼명조" style:font-name-asian="휴먼명조" style:font-size-asian="13.0pt"/>
    </style:style>
    <style:style style:family="text" style:name="T157">
      <style:text-properties fo:font-size="13.0pt" style:font-name="바탕" style:font-name-asian="휴먼명조" style:font-size-asian="13.0pt"/>
    </style:style>
    <style:style style:family="text" style:name="T158">
      <style:text-properties fo:font-size="13.0pt" style:font-name="휴먼명조" style:font-name-asian="휴먼명조" style:font-size-asian="13.0pt"/>
    </style:style>
    <style:style style:family="text" style:name="T159">
      <style:text-properties fo:font-size="13.0pt" style:font-name="바탕" style:font-name-asian="휴먼명조" style:font-size-asian="13.0pt"/>
    </style:style>
    <style:style style:family="text" style:name="T160">
      <style:text-properties fo:font-size="13.0pt" style:font-name="휴먼명조" style:font-name-asian="휴먼명조" style:font-size-asian="13.0pt"/>
    </style:style>
    <style:style style:family="text" style:name="T161">
      <style:text-properties fo:font-size="13.0pt" style:font-name="바탕" style:font-name-asian="휴먼명조" style:font-size-asian="13.0pt"/>
    </style:style>
    <style:style style:family="text" style:name="T162">
      <style:text-properties fo:font-size="13.0pt" style:font-name="휴먼명조" style:font-name-asian="휴먼명조" style:font-size-asian="13.0pt"/>
    </style:style>
    <style:style style:family="text" style:name="T163">
      <style:text-properties fo:font-size="13.0pt" style:font-name="바탕" style:font-name-asian="휴먼명조" style:font-size-asian="13.0pt"/>
    </style:style>
    <style:style style:family="text" style:name="T164">
      <style:text-properties fo:font-size="13.0pt" style:font-name="휴먼명조" style:font-name-asian="휴먼명조" style:font-size-asian="13.0pt"/>
    </style:style>
    <style:style style:family="text" style:name="T165">
      <style:text-properties fo:font-size="13.0pt" style:font-name="바탕" style:font-name-asian="휴먼명조" style:font-size-asian="13.0pt"/>
    </style:style>
    <style:style style:family="text" style:name="T166">
      <style:text-properties fo:font-size="13.0pt" style:font-name="휴먼명조" style:font-name-asian="휴먼명조" style:font-size-asian="13.0pt"/>
    </style:style>
    <style:style style:family="text" style:name="T167">
      <style:text-properties fo:font-size="13.0pt" style:font-name="바탕" style:font-name-asian="휴먼명조" style:font-size-asian="13.0pt"/>
    </style:style>
    <style:style style:family="text" style:name="T168">
      <style:text-properties fo:font-size="13.0pt" style:font-name="휴먼명조" style:font-name-asian="휴먼명조" style:font-size-asian="13.0pt"/>
    </style:style>
    <style:style style:family="text" style:name="T169">
      <style:text-properties fo:font-size="13.0pt" style:font-name="바탕" style:font-name-asian="휴먼명조" style:font-size-asian="13.0pt"/>
    </style:style>
    <style:style style:family="text" style:name="T170">
      <style:text-properties fo:font-size="13.0pt" style:font-name="휴먼명조" style:font-name-asian="휴먼명조" style:font-size-asian="13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71">
      <style:text-properties fo:font-size="13.0pt" style:font-name="휴먼명조" style:font-name-asian="휴먼명조" style:font-size-asian="13.0pt"/>
    </style:style>
    <style:style style:family="text" style:name="T172">
      <style:text-properties fo:font-size="13.0pt" style:font-name="바탕" style:font-name-asian="휴먼명조" style:font-size-asian="13.0pt"/>
    </style:style>
    <style:style style:family="text" style:name="T173">
      <style:text-properties fo:font-size="13.0pt" style:font-name="휴먼명조" style:font-name-asian="휴먼명조" style:font-size-asian="13.0pt"/>
    </style:style>
    <style:style style:family="text" style:name="T174">
      <style:text-properties fo:font-size="13.0pt" style:font-name="바탕" style:font-name-asian="휴먼명조" style:font-size-asian="13.0pt"/>
    </style:style>
    <style:style style:family="text" style:name="T175">
      <style:text-properties fo:font-size="13.0pt" style:font-name="휴먼명조" style:font-name-asian="휴먼명조" style:font-size-asian="13.0pt"/>
    </style:style>
    <style:style style:family="text" style:name="T176">
      <style:text-properties fo:font-size="13.0pt" style:font-name="바탕" style:font-name-asian="휴먼명조" style:font-size-asian="13.0pt"/>
    </style:style>
    <style:style style:family="text" style:name="T177">
      <style:text-properties fo:font-size="13.0pt" style:font-name="휴먼명조" style:font-name-asian="휴먼명조" style:font-size-asian="13.0pt"/>
    </style:style>
    <style:style style:family="paragraph" style:name="P32" style:parent-style-name="7">
      <style:paragraph-properties style:snap-to-layout-grid="false"/>
    </style:style>
    <style:style style:family="text" style:name="T178">
      <style:text-properties fo:font-size="13.0pt" style:font-name="바탕" style:font-name-asian="휴먼명조" style:font-size-asian="13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paragraph" style:name="P40" style:parent-style-name="7">
      <style:paragraph-properties style:snap-to-layout-grid="false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text" style:name="T19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95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text" style:name="T20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0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text" style:name="T20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0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44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7cm"/>
    </style:style>
    <style:style style:family="paragraph" style:name="P45" style:parent-style-name="0">
      <style:paragraph-properties fo:margin-bottom="0.106cm" fo:margin-left="0.481cm" fo:text-indent="-0.481cm" style:snap-to-layout-grid="false"/>
    </style:style>
    <style:style style:family="text" style:name="T208">
      <style:text-properties fo:font-size="12.0pt" style:font-name="바탕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fo:margin-bottom="0.106cm" fo:margin-left="1.657cm" fo:text-indent="-0.470cm" style:snap-to-layout-grid="false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text" style:name="T2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paragraph" style:name="P47" style:parent-style-name="0">
      <style:paragraph-properties fo:margin-bottom="0.106cm" fo:margin-left="2.481cm" fo:text-indent="-0.882cm" style:snap-to-layout-grid="false"/>
    </style:style>
    <style:style style:family="paragraph" style:name="P48" style:parent-style-name="0">
      <style:paragraph-properties fo:margin-bottom="0.106cm" fo:margin-left="0.481cm" fo:text-indent="-0.481cm" style:snap-to-layout-grid="false"/>
    </style:style>
    <style:style style:family="text" style:name="T231">
      <style:text-properties fo:font-size="12.0pt" style:font-name="바탕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fo:margin-bottom="0.106cm" fo:margin-left="0.893cm" fo:text-indent="-0.893cm" style:snap-to-layout-grid="false"/>
    </style:style>
    <style:style style:family="paragraph" style:name="P50" style:parent-style-name="0">
      <style:paragraph-properties fo:margin-bottom="0.106cm" fo:margin-left="0.481cm" fo:text-indent="-0.481cm" style:snap-to-layout-grid="false"/>
    </style:style>
    <style:style style:family="text" style:name="T238">
      <style:text-properties fo:font-size="12.0pt" style:font-name="바탕" style:font-name-asian="휴먼명조" style:font-size-asian="12.0pt"/>
    </style:style>
    <style:style style:family="text" style:name="T2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paragraph" style:name="P51" style:parent-style-name="0">
      <style:paragraph-properties fo:margin-bottom="0.106cm" fo:margin-left="0.893cm" fo:text-indent="-0.893cm" style:snap-to-layout-grid="false"/>
    </style:style>
    <style:style style:family="paragraph" style:name="P52" style:parent-style-name="0">
      <style:paragraph-properties fo:margin-bottom="0.106cm" fo:margin-left="0.481cm" fo:text-indent="-0.481cm" style:snap-to-layout-grid="false"/>
    </style:style>
    <style:style style:family="text" style:name="T251">
      <style:text-properties fo:font-size="12.0pt" style:font-name="바탕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3">
      <style:text-properties fo:font-size="12.0pt" style:font-name="휴먼명조" style:font-name-asian="휴먼명조" style:font-size-asian="12.0pt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5">
      <style:text-properties fo:font-size="12.0pt" style:font-name="휴먼명조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text" style:name="T2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5">
      <style:text-properties fo:font-size="12.0pt" style:font-name="휴먼명조" style:font-name-asian="휴먼명조" style:font-size-asian="12.0pt"/>
    </style:style>
    <style:style style:family="text" style:name="T2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7">
      <style:text-properties fo:font-size="12.0pt" style:font-name="휴먼명조" style:font-name-asian="휴먼명조" style:font-size-asian="12.0pt"/>
    </style:style>
    <style:style style:family="text" style:name="T2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9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fo:margin-bottom="0.106cm" fo:margin-left="1.657cm" fo:text-indent="-0.470cm" style:snap-to-layout-grid="false"/>
    </style:style>
    <style:style style:family="text" style:name="T270">
      <style:text-properties fo:font-size="12.0pt" style:font-name="바탕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style:font-name="휴먼명조" style:font-name-asian="휴먼명조" style:font-size-asian="12.0pt"/>
    </style:style>
    <style:style style:family="text" style:name="T2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휴먼명조" style:font-name-asian="휴먼명조" style:font-size-asian="12.0pt"/>
    </style:style>
    <style:style style:family="paragraph" style:name="P54" style:parent-style-name="0">
      <style:paragraph-properties fo:margin-bottom="0.106cm" fo:margin-left="0.481cm" fo:text-indent="-0.481cm" style:snap-to-layout-grid="false"/>
    </style:style>
    <style:style style:family="text" style:name="T299">
      <style:text-properties fo:font-size="12.0pt" style:font-name="바탕" style:font-name-asian="휴먼명조" style:font-size-asian="12.0pt"/>
    </style:style>
    <style:style style:family="text" style:name="T3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paragraph" style:name="P55" style:parent-style-name="0">
      <style:paragraph-properties fo:margin-bottom="0.106cm" fo:margin-left="0.893cm" fo:text-indent="-0.893cm" style:snap-to-layout-grid="false"/>
    </style:style>
    <style:style style:family="paragraph" style:name="P56" style:parent-style-name="0">
      <style:paragraph-properties fo:margin-bottom="0.106cm" fo:margin-left="0.481cm" fo:text-indent="-0.481cm" style:snap-to-layout-grid="false"/>
    </style:style>
    <style:style style:family="text" style:name="T308">
      <style:text-properties fo:font-size="12.0pt" style:font-name="바탕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able-cell" style:name="T3.R1_C0">
      <style:table-cell-properties fo:border-bottom="0.090cm double #000000" fo:border-left="0.090cm double #000000" fo:border-right="0.090cm double #000000" fo:border-top="0.090cm double #000000" fo:padding-bottom="0.050cm" fo:padding-left="0.180cm" fo:padding-right="0.180cm" fo:padding-top="0.050cm" style:border-line-width-bottom="0.002cm 0.088cm 0.002cm" style:border-line-width-left="0.002cm 0.088cm 0.002cm" style:border-line-width-right="0.002cm 0.088cm 0.002cm" style:border-line-width-top="0.002cm 0.088cm 0.002cm" style:vertical-align="top"/>
    </style:style>
    <style:style style:family="table-row" style:name="T3.R1">
      <style:table-row-properties style:min-row-height="25.324cm"/>
    </style:style>
    <style:style style:family="paragraph" style:name="P57" style:parent-style-name="7">
      <style:paragraph-properties style:snap-to-layout-grid="false"/>
    </style:style>
  </office:automatic-styles>
  <office:body>
    <office:text>
      <text:p text:style-name="P1"><text:span text:style-name="T1">서강대학교총학생회</text:span><text:span text:style-name="T2">·</text:span><text:span text:style-name="T3">참여연대 민생희망본부</text:span></text:p>
      <text:p text:style-name="P2"/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경제부</text:span><text:span text:style-name="T9">, </text:span><text:span text:style-name="T10">교육부</text:span><text:span text:style-name="T11">, </text:span><text:span text:style-name="T12">대학 담당</text:span></text:p></table:table-cell></table:table-row><table:table-row table:style-name="T1.R2"><table:table-cell table:style-name="T1.R2_C0"><text:p text:style-name="P6"><text:span text:style-name="T13">발    신</text:span></text:p></table:table-cell><table:table-cell table:style-name="T1.R2_C1"><text:p text:style-name="P7"><text:span text:style-name="T14">청년서강 제</text:span><text:span text:style-name="T15">46</text:span><text:span text:style-name="T16">대 총학생회 </text:span><text:span text:style-name="T17">(</text:span><text:span text:style-name="T18">담당 </text:span><text:span text:style-name="T19">: </text:span><text:span text:style-name="T20">서강대학교 총학생회장 장희웅 </text:span><text:span text:style-name="T21">010-9996-9420)</text:span></text:p><text:p text:style-name="P8"><text:span text:style-name="T22">참여연대 민생희망본부 </text:span><text:span text:style-name="T23">( </text:span><text:span text:style-name="T24">담당 </text:span><text:span text:style-name="T25">: </text:span><text:span text:style-name="T26">심현덕 간사 </text:span><text:span text:style-name="T27">010-9323-9863 )</text:span></text:p></table:table-cell></table:table-row><table:table-row table:style-name="T1.R3"><table:table-cell table:style-name="T1.R3_C0"><text:p text:style-name="P9"><text:span text:style-name="T28">제    목</text:span></text:p></table:table-cell><table:table-cell table:style-name="T1.R3_C1"><text:p text:style-name="P10"><text:span text:style-name="T29">[</text:span><text:span text:style-name="T30">보도자료</text:span><text:span text:style-name="T31">] </text:span><text:span text:style-name="T32">서강대 곤자가 국제학사는 식권 구입 강제를 철회하라</text:span></text:p></table:table-cell></table:table-row><table:table-row table:style-name="T1.R4"><table:table-cell table:style-name="T1.R4_C0"><text:p text:style-name="P11"><text:span text:style-name="T33">날    짜</text:span></text:p></table:table-cell><table:table-cell table:style-name="T1.R4_C1"><text:p text:style-name="P12"><text:span text:style-name="T34">2016. 8. 22.(</text:span><text:span text:style-name="T35">월</text:span><text:span text:style-name="T36">)</text:span><text:span text:style-name="T37"> </text:span><text:span text:style-name="T38">(</text:span><text:span text:style-name="T39">총 </text:span><text:span text:style-name="T40">4 </text:span><text:span text:style-name="T41">쪽</text:span><text:span text:style-name="T42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43">보도자료</text:span></text:p></table:table-cell></table:table-row></table:table></draw:text-box></draw:frame></text:p>
      <text:p text:style-name="P15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16"><text:span text:style-name="T44">서강대 곤자가 국제학사는 식권 구입 강제를 철회하라</text:span></text:p><text:p text:style-name="P17"><text:span text:style-name="T45">기숙사 사식 의무화는 </text:span><text:span text:style-name="T46">‘</text:span><text:span text:style-name="T47">끼워팔기</text:span><text:span text:style-name="T48">’ </text:span><text:span text:style-name="T49">불공정거래행위</text:span></text:p><text:p text:style-name="P18"><text:span text:style-name="T50">민자기숙사 운영의 투명성과 학생 자치 보장돼야</text:span></text:p></table:table-cell></table:table-row><table:table-row table:style-name="T2.R2"><table:table-cell table:style-name="T2.R2_C0"><text:p text:style-name="P19"><text:span text:style-name="T51">일시 및 장소 </text:span><text:span text:style-name="T52">: 8</text:span><text:span text:style-name="T53">월 </text:span><text:span text:style-name="T54">22</text:span><text:span text:style-name="T55">일</text:span><text:span text:style-name="T56">(</text:span><text:span text:style-name="T57">월</text:span><text:span text:style-name="T58">) </text:span><text:span text:style-name="T59">오전 </text:span><text:span text:style-name="T60">10</text:span><text:span text:style-name="T61">시</text:span><text:span text:style-name="T62">, </text:span><text:span text:style-name="T63">서강대학교 곤자가 국제학사 앞</text:span></text:p></table:table-cell></table:table-row></table:table></draw:text-box></draw:frame></text:p>
      <text:p text:style-name="P20"/>
      <text:p text:style-name="P21"><text:span text:style-name="T64">1. </text:span><text:span text:style-name="T65">최근 서강대학교 민자기숙사인 곤자가 국제학사 기숙사생에게 하루 두 끼의 식권을 의무 구매하도록 강제하고 있어서 문제가 되고 있습니다</text:span><text:span text:style-name="T66">. </text:span><text:span text:style-name="T67">이는 </text:span><text:span text:style-name="T68">2012</text:span><text:span text:style-name="T69">년 공정거래위원회가 </text:span><text:span text:style-name="T70">“</text:span><text:span text:style-name="T71">끼워팔기</text:span><text:span text:style-name="T72">”</text:span><text:span text:style-name="T73">에 해당한다고 이미 심결을 내린 바 있는데도 또 다시 곤자가 국제학사가 이를 강행하고 있는 것입니다</text:span><text:span text:style-name="T74">. </text:span><text:span text:style-name="T75">민자기숙사는 터무니 없는 비싼 기숙사 비용과 함께 학생들의 의사를 무시한 일방적인 운영을 하고 있어서 문제가 많습니다</text:span><text:span text:style-name="T76">. </text:span><text:span text:style-name="T77">서강대학교 총학생회와 참여연대 민생희망본부는 서강대학교 곤자가 국제학사 사식 의무화 철회를 촉구합니다</text:span><text:span text:style-name="T78">.</text:span></text:p>
      <text:p text:style-name="P22"/>
      <text:p text:style-name="P23"><text:span text:style-name="T79">2. </text:span><text:span text:style-name="T80">공정거래위원회는 </text:span><text:span text:style-name="T81">2012</text:span><text:span text:style-name="T82">년 성균관대학교 기숙사</text:span><text:span text:style-name="T83">(</text:span><text:span text:style-name="T84">봉룡학사</text:span><text:span text:style-name="T85">)</text:span><text:span text:style-name="T86">에서 식권 구입 관행을 끼워팔기라고 규정하며 자진시정을 하도록 했습니다</text:span><text:span text:style-name="T87">.</text:span><text:span text:style-name="T88"> </text:span><text:span text:style-name="T89">또 </text:span><text:span text:style-name="T90">2014</text:span><text:span text:style-name="T91">년 경북대 민자기숙사 첨성관이 식권 끼워팔기를 했을 때에도 공정위는 시정명령을 내리기도 했습니다</text:span><text:span text:style-name="T92">.</text:span><text:span text:style-name="T93"> </text:span><text:span text:style-name="T94">그런데 </text:span><text:span text:style-name="T95">2016</text:span><text:span text:style-name="T96">년 다시 서강대 민자기숙사 곤자가 국제학사에서 식권 끼워팔기가 다시 자행된 것입니다</text:span><text:span text:style-name="T97">.</text:span><text:line-break/><text:span text:style-name="T98">기숙사 식권 끼워팔기는 학생들의 자율적인 선택권을 침해하는 것일 뿐만 아니라</text:span><text:span text:style-name="T99">, </text:span><text:span text:style-name="T100">기숙사를 제공하는 곤자가 국제학사가 학생들을 상대로 우월한 지위를 악용하는 대표적인 사례입니다</text:span><text:span text:style-name="T101">.</text:span></text:p>
      <text:p text:style-name="P24"/>
      <text:p text:style-name="P25"><text:span text:style-name="T102">3. </text:span><text:span text:style-name="T103">특히 이번 사례에서 문제가 되고 있는 것은 학교와 별개의 법인으로</text:span><text:span text:style-name="T104">(</text:span><text:span text:style-name="T105">서강국제학사 유한회사</text:span><text:span text:style-name="T106">)</text:span><text:span text:style-name="T107">로 구성되어 있다는 이유로 학교 측이 적극 문제 해결을 하지 않으려 한다는 것입니다</text:span><text:span text:style-name="T108">. </text:span><text:span text:style-name="T109">학교 측은 유한회사의 지분을 소유하고 있을 것으로 추정되고</text:span><text:span text:style-name="T110">, </text:span><text:span text:style-name="T111">그에 따른 영향력을 보유하고 있을 것으로 보이나 학교 측은 아무런 대책을 내놓지 못하고 있습니다</text:span><text:span text:style-name="T112">. </text:span><text:span text:style-name="T113">학교 측이 방관하고 있는 상황에서 학생들은 일방적인 기숙사 운영에 속수무책으로 권리를 침해당하고 있습니다</text:span><text:span text:style-name="T114">.</text:span></text:p>
      <text:p text:style-name="P26"/>
      <text:p text:style-name="P27"><text:span text:style-name="T115">4. </text:span><text:span text:style-name="T116">민자기숙사의 문제점은 이뿐만이 아닙니다</text:span><text:span text:style-name="T117">. </text:span><text:span text:style-name="T118">학교 내에 위치해 있으므로 별도의 대지 구입 비용이 들지 않았고</text:span><text:span text:style-name="T119">, </text:span><text:span text:style-name="T120">한국사학진흥재단의 지원 사업으로 건축되었음에도 불구하고 주변 원룸에 육박하는 기숙사 비용이 든다는 것도 문제입니다</text:span><text:span text:style-name="T121">.(</text:span><text:span text:style-name="T122">곤자가 국제학사는 </text:span><text:span text:style-name="T123">2</text:span><text:span text:style-name="T124">인실</text:span><text:span text:style-name="T125">/6</text:span><text:span text:style-name="T126">개월간 기숙사비 </text:span><text:span text:style-name="T127">220</text:span><text:span text:style-name="T128">만원 식사비 </text:span><text:span text:style-name="T129">80</text:span><text:span text:style-name="T130">만원</text:span><text:span text:style-name="T131">) </text:span><text:span text:style-name="T132">이 때문에 참여연대 민생희망본부는 고려대</text:span><text:span text:style-name="T133">·</text:span><text:span text:style-name="T134">연세대</text:span><text:span text:style-name="T135">·</text:span><text:span text:style-name="T136">건국대 민자기숙사 원가 정보공개청구 소송을 진행하고 있습니다</text:span><text:span text:style-name="T137">.</text:span></text:p>
      <text:p text:style-name="P28"/>
      <text:p text:style-name="P29"><text:span text:style-name="T138">5. </text:span><text:span text:style-name="T139">서강대학교 곤자가 국제학사는 즉시 식권 의무 구입 강제를 철회해야 할 것입니다</text:span><text:span text:style-name="T140">. </text:span><text:span text:style-name="T141">특히 </text:span><text:span text:style-name="T142">8</text:span><text:span text:style-name="T143">월 </text:span><text:span text:style-name="T144">26</text:span><text:span text:style-name="T145">일에 </text:span><text:span text:style-name="T146">2</text:span><text:span text:style-name="T147">학기 기숙사생 입주를 시작하므로</text:span><text:span text:style-name="T148">, </text:span><text:span text:style-name="T149">그 이전에 철회되어야 할 것입니다</text:span><text:span text:style-name="T150">. </text:span><text:span text:style-name="T151">이는 곤자가 입사 예정자 절대 다수가 원하는 것이기도 하고</text:span><text:span text:style-name="T152">, </text:span><text:span text:style-name="T153">공정거래위원회가 끼워팔기라고 밝힌 의결사항이기도 합니다</text:span><text:span text:style-name="T154">.</text:span><text:line-break/><text:span text:style-name="T155">더욱이</text:span><text:span text:style-name="T156">, </text:span><text:span text:style-name="T157">지난 </text:span><text:span text:style-name="T158">1</text:span><text:span text:style-name="T159">월 </text:span><text:span text:style-name="T160">7</text:span><text:span text:style-name="T161">일 공정거래위원회는 불공정거래행위 심사지침을 개정했으나</text:span><text:span text:style-name="T162">, </text:span><text:span text:style-name="T163">현재 서강대학교 곤자가 국제학사가 진행한 식권 의무 구입 강제는 여전히 불공정거래행위에 해당합니다</text:span><text:span text:style-name="T164">. </text:span><text:span text:style-name="T165">학생들이 하루 두 끼의 식사를 곤자가 국제학사에서만 하는 것은 현실적으로 불가능한 일일 뿐만 아니라</text:span><text:span text:style-name="T166">, </text:span><text:span text:style-name="T167">설령 그것이 가능하다 하더라도 주변 식당을 자유롭게 선택할 권리를 박탈하는 것이므로 주변 식당에 대한 경쟁제한성을 초래하는 것이기 때문입니다</text:span><text:span text:style-name="T168">.</text:span><text:line-break/><text:span text:style-name="T169">만약 곤자가 국제학사가 식권 의무 구입 강제를 철회하지 않을 경우 공정위에 신고할 수밖에 없음을 밝힙니다</text:span><text:span text:style-name="T170">.</text:span></text:p>
      <text:p text:style-name="P30"/>
      <text:p text:style-name="P31"><text:span text:style-name="T171">6. </text:span><text:span text:style-name="T172">한편</text:span><text:span text:style-name="T173">, </text:span><text:span text:style-name="T174">대학행정에 대한 감독 책임을 지고 있는 교육부는 전국의 민자기숙사의 운영 투명성과 학생 자치가 보장되고 있는지 점검해야 할 것입니다</text:span><text:span text:style-name="T175">. </text:span><text:span text:style-name="T176">서강대학교 총학생회와 참여연대 민생희망본부는 기숙사의 의사결정과정에 학생들이 참여하고 학생 주권이 보장되는 기숙사 문화가 정착될 수 있도록 노력할 것입니다</text:span><text:span text:style-name="T177">.</text:span></text:p>
      <text:p text:style-name="P32"><text:span text:style-name="T178">끝</text:span></text:p>
      <text:p text:style-name="P33"/>
      <text:p text:style-name="P34"/>
      <text:p text:style-name="P35"><text:span text:style-name="T179">▣ </text:span><text:span text:style-name="T180">붙임자료 </text:span></text:p>
      <text:p text:style-name="P36"><text:span text:style-name="T181">1. </text:span><text:span text:style-name="T182">서강대학교 총학생회 입장문</text:span></text:p>
      <text:p text:style-name="P37"/>
      <text:p text:style-name="P38"><text:span text:style-name="T183">▣ </text:span><text:span text:style-name="T184">별첨자료 </text:span></text:p>
      <text:p text:style-name="P39"><text:span text:style-name="T185">의무식에 관한 기숙사생 설문조사 </text:span><text:span text:style-name="T186">(</text:span><text:span text:style-name="T187">http://bit.ly/2biXJNB</text:span><text:span text:style-name="T188"> </text:span><text:span text:style-name="T189">에서 다운 가능 </text:span></text:p>
      <text:p text:style-name="P40"><text:span text:style-name="T190">2. </text:span><text:span text:style-name="T191">의무식에 관한 기숙사생 서명운동 결과 </text:span><text:span text:style-name="T192">(</text:span><text:span text:style-name="T193">http://bit.ly/2b81TEE</text:span><text:span text:style-name="T194"> </text:span><text:span text:style-name="T195">에서 다운 가능</text:span><text:span text:style-name="T196">)</text:span></text:p>
      <text:p text:style-name="P41"><text:span text:style-name="T197">3. </text:span><text:span text:style-name="T198">서강대학교 총학생회 보도자료</text:span><text:span text:style-name="T199">(2016.08.08.) (</text:span><text:span text:style-name="T200">http://bit.ly/2bEvkQu</text:span><text:span text:style-name="T201"> </text:span><text:span text:style-name="T202">에서 다운 가능</text:span><text:span text:style-name="T203">)</text:span></text:p>
      <text:p text:style-name="P42"/>
      <text:p text:style-name="P43"><text:span text:style-name="T204">※</text:span><text:span text:style-name="T205">붙임 </text:span><text:span text:style-name="T206">1. </text:span><text:span text:style-name="T207">서강대학교 총학생회 입장문</text:span></text:p>
      <text:p text:style-name="P44"><draw:frame draw:style-name="fr3" draw:z-index="0" svg:width="14.807cm" svg:x="0.000cm" svg:y="0.000cm" text:anchor-type="paragraph"><draw:text-box fo:min-height="20.279cm"><table:table table:name="T3" table:style-name="T3" text:anchor-type="paragraph"><table:table-column table:style-name="T3.C68"/><table:table-row table:style-name="T3.R1"><table:table-cell table:style-name="T3.R1_C0"><text:p text:style-name="P45"><text:span text:style-name="T208">□ </text:span><text:span text:style-name="T209">서강대학교 곤자가 국제학사는 오는 </text:span><text:span text:style-name="T210">2</text:span><text:span text:style-name="T211">학기 식당 운영 방식을 기숙사에 입주하는 학생 전부에게 하루 두끼에 해당하는 식권을 의무적으로 구매시키는 </text:span><text:span text:style-name="T212">‘</text:span><text:span text:style-name="T213">의무식</text:span><text:span text:style-name="T214">’</text:span><text:span text:style-name="T215">의 방식을 채택하고</text:span><text:span text:style-name="T216">, </text:span><text:span text:style-name="T217">만기 퇴사시에는 환불이 불가하다는 정책을 밝힘</text:span><text:span text:style-name="T218">.</text:span></text:p><text:p text:style-name="P46"><text:span text:style-name="T219">◦ </text:span><text:span text:style-name="T220">2015</text:span><text:span text:style-name="T221">학년도 </text:span><text:span text:style-name="T222">2</text:span><text:span text:style-name="T223">학기까지 곤자가 국제학사 식당을 운영하였던 아워홈이 선택식 및 현재의 환불 방식으로는 계속된 적자 등의 문제로 운영을 계속할 수 없다고 통보하여 계약을 연장할 수 없게 되었고 </text:span><text:span text:style-name="T224">2016</text:span><text:span text:style-name="T225">년 </text:span><text:span text:style-name="T226">1</text:span><text:span text:style-name="T227">학기부터 현재의 업체인 동원홈푸드에서 식당을 운영하고 있음</text:span><text:span text:style-name="T228">. </text:span><text:span text:style-name="T229">계약 당시 동원홈푸드는 식당 운영을 위한 최소한의 수익을 보장받기 위하여 의무식으로의 변경을 요구함</text:span><text:span text:style-name="T230">.</text:span></text:p><text:p text:style-name="P47"/><text:p text:style-name="P48"><text:span text:style-name="T231">□ </text:span><text:span text:style-name="T232">서강대학교 곤자가 국제학사는 지난 </text:span><text:span text:style-name="T233">1</text:span><text:span text:style-name="T234">월과 </text:span><text:span text:style-name="T235">6</text:span><text:span text:style-name="T236">월 두 차례에 걸쳐 기숙사생들을 상대로 설문조사를 진행하고 의무식을 시행하기로 결정함</text:span><text:span text:style-name="T237">.</text:span></text:p><text:p text:style-name="P49"/><text:p text:style-name="P50"><text:span text:style-name="T238">□ </text:span><text:span text:style-name="T239">서강대학교 총학생회가 실시한 </text:span><text:span text:style-name="T240">2</text:span><text:span text:style-name="T241">학기 곤자가 국제학사 입사 예정생들을 대상으로 의무식 재개 여부에 대한 설문조사에서</text:span><text:span text:style-name="T242">, </text:span><text:span text:style-name="T243">설문의 응답한 </text:span><text:span text:style-name="T244">268</text:span><text:span text:style-name="T245">명 중 </text:span><text:span text:style-name="T246">98.9%</text:span><text:span text:style-name="T247">인 </text:span><text:span text:style-name="T248">265</text:span><text:span text:style-name="T249">명이 곤자가 국제학사 사식 의무화에 반대 입장을 밝힘</text:span><text:span text:style-name="T250">.</text:span></text:p><text:p text:style-name="P51"/><text:p text:style-name="P52"><text:span text:style-name="T251">□ </text:span><text:span text:style-name="T252">서강대학교 총학생회는 이번 곤자가 국제학사의 결정을 별개 상품성</text:span><text:span text:style-name="T253">, </text:span><text:span text:style-name="T254">구입강제성</text:span><text:span text:style-name="T255">, </text:span><text:span text:style-name="T256">부당성 등 끼워팔기의 요건을 모두 갖춘</text:span><text:span text:style-name="T257">, </text:span><text:span text:style-name="T258">독점 규제 및 공정거래에 관한 법률 제 </text:span><text:span text:style-name="T259">23</text:span><text:span text:style-name="T260">조 제 </text:span><text:span text:style-name="T261">1</text:span><text:span text:style-name="T262">항 제 </text:span><text:span text:style-name="T263">3</text:span><text:span text:style-name="T264">호에서 규정된 불공정거래행위라 주장함</text:span><text:span text:style-name="T265">. </text:span><text:span text:style-name="T266">특히</text:span><text:span text:style-name="T267">, </text:span><text:span text:style-name="T268">곤자가 국제학사 사생들의 의견이 고려되지 않은 일방적인 의사결정이라 주장함</text:span><text:span text:style-name="T269">.</text:span></text:p><text:p text:style-name="P53"><text:span text:style-name="T270">◦ </text:span><text:span text:style-name="T271">기숙사는 인근 하숙시설에 비해 강의실이 가깝고</text:span><text:span text:style-name="T272">, </text:span><text:span text:style-name="T273">비교적 저렴하며</text:span><text:span text:style-name="T274">, </text:span><text:span text:style-name="T275">치안이 보장되어 경쟁률이 치열하므로</text:span><text:span text:style-name="T276">, </text:span><text:span text:style-name="T277">식권의 의무구입을 거부할 경우 입사가 어려워지는 상황임</text:span><text:span text:style-name="T278">. </text:span><text:span text:style-name="T279">본 상황에서의 곤자가 국제학사 사식 의무화는 주된 상품인 </text:span><text:span text:style-name="T280">‘</text:span><text:span text:style-name="T281">기숙사 시설</text:span><text:span text:style-name="T282">’</text:span><text:span text:style-name="T283">과 종된 상품인 </text:span><text:span text:style-name="T284">‘</text:span><text:span text:style-name="T285">식사</text:span><text:span text:style-name="T286">’</text:span><text:span text:style-name="T287">가 별개의 상품임에도</text:span><text:span text:style-name="T288">, </text:span><text:span text:style-name="T289">기숙사생으로 하여금 식사 서비스를 이용하지 않으려 하여도 식권 구입을 강제한 행위임</text:span><text:span text:style-name="T290">. </text:span><text:span text:style-name="T291">더하여</text:span><text:span text:style-name="T292">, </text:span><text:span text:style-name="T293">기숙사생들의 자율적인 선택권을 지나치게 침해하고</text:span><text:span text:style-name="T294">, </text:span><text:span text:style-name="T295">사생들이 개인사유로 불가피하게 의무식을 모두 이용하지 못함에도 식권 환불</text:span><text:span text:style-name="T296">, </text:span><text:span text:style-name="T297">이월사용 등의 조치가 불가능한 부당한 조치임</text:span><text:span text:style-name="T298">.</text:span></text:p><text:p text:style-name="P54"><text:span text:style-name="T299">□ </text:span><text:span text:style-name="T300">서강대학교 학생들은 </text:span><text:span text:style-name="T301">‘</text:span><text:span text:style-name="T302">곤자가 사식 의무화 반대 </text:span><text:span text:style-name="T303">1000</text:span><text:span text:style-name="T304">인 서명운동</text:span><text:span text:style-name="T305">’ </text:span><text:span text:style-name="T306">성사를 통해 곤자가 국제학사의 사식 의무화에 반대하는 입장을 밝힘</text:span><text:span text:style-name="T307">.</text:span></text:p><text:p text:style-name="P55"/><text:p text:style-name="P56"><text:span text:style-name="T308">□ </text:span><text:span text:style-name="T309">서강대학교 총학생회는 본 사안이 일방적인 의사결정구조를 단적으로 보여주는 일이라 생각함</text:span><text:span text:style-name="T310">. </text:span><text:span text:style-name="T311">기숙사의 실 거주자인 학생이 기숙사의 의사결정과정에 참여하는 것은 정당한 권리 행사임</text:span><text:span text:style-name="T312">. </text:span><text:span text:style-name="T313">대학사회에 만연한 운영 기구의 </text:span><text:span text:style-name="T314">‘</text:span><text:span text:style-name="T315">갑질</text:span><text:span text:style-name="T316">’</text:span><text:span text:style-name="T317">이 서강대학교 곤자가 국제학사에 발생한 것에 유감을 표하며</text:span><text:span text:style-name="T318">, </text:span><text:span text:style-name="T319">학생 주권이 보장되는 기숙사 문화를 정착시키기 위해 노력할 것임</text:span><text:span text:style-name="T320">.</text:span></text:p></table:table-cell></table:table-row></table:table></draw:text-box></draw:frame></text:p>
      <text:p text:style-name="P5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8월 22일 월요일 오전 1:46:1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