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엑스포" svg:font-family="휴먼엑스포"/>
    <style:font-face style:font-family-generic="system" style:font-pitch="variable" style:name="휴먼모음T" svg:font-family="휴먼모음T"/>
    <style:font-face style:font-family-generic="system" style:font-pitch="variable" style:name="휴먼모음T" svg:font-family="휴먼모음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굴림" svg:font-family="굴림"/>
    <style:font-face style:font-family-generic="system" style:font-pitch="variable" style:name="돋움체" svg:font-family="돋움체"/>
    <style:font-face style:font-family-generic="system" style:font-pitch="variable" style:name="휴먼모음T" svg:font-family="휴먼모음T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5.333cm"/>
    </style:style>
    <style:style style:family="table-column" style:name="T1.C66">
      <style:table-column-properties style:column-width="5.333cm"/>
    </style:style>
    <style:style style:family="table-column" style:name="T1.C67">
      <style:table-column-properties style:column-width="5.333cm"/>
    </style:style>
    <style:style style:family="paragraph" style:name="P2" style:parent-style-name="0">
      <style:paragraph-properties fo:text-align="center" style:snap-to-layout-grid="false"/>
    </style:style>
    <style:style style:family="table-cell" style:name="T1.R1_C0">
      <style:table-cell-properties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text-align="center" style:snap-to-layout-grid="false"/>
    </style:style>
    <style:style style:family="text" style:name="T1">
      <style:text-properties fo:color="#ffffff" fo:font-size="20.0pt" fo:font-weight="bold" style:font-name="바탕" style:font-name-asian="휴먼엑스포" style:font-size-asian="20.0pt" style:font-weight-asian="bold"/>
    </style:style>
    <style:style style:family="table-cell" style:name="T1.R1_C1">
      <style:table-cell-properties fo:background-color="#88a1eb"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text-align="center" style:snap-to-layout-grid="false"/>
    </style:style>
    <style:style style:family="table-cell" style:name="T1.R1_C2">
      <style:table-cell-properties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1.005cm"/>
    </style:style>
    <style:style style:family="paragraph" style:name="P5" style:parent-style-name="0">
      <style:paragraph-properties fo:line-height="130%" fo:text-align="center" style:snap-to-layout-grid="true"/>
    </style:style>
    <style:style style:family="text" style:name="T2">
      <style:text-properties fo:color="#263056" fo:font-size="24.0pt" fo:font-weight="bold" style:font-name="바탕" style:font-name-asian="휴먼모음T" style:font-size-asian="24.0pt" style:font-weight-asian="bold"/>
    </style:style>
    <style:style style:family="table-cell" style:name="T1.R2_C0">
      <style:table-cell-properties fo:border-bottom="0.050cm solid #6e8ded" fo:border-left="0.050cm solid #6e8ded" fo:border-right="0.050cm solid #6e8ded" fo:border-top="0.050cm solid #6e8ded" fo:padding-bottom="0.050cm" fo:padding-left="0.050cm" fo:padding-right="0.050cm" fo:padding-top="0.050cm" style:vertical-align="middle"/>
    </style:style>
    <style:style style:family="table-row" style:name="T1.R2">
      <style:table-row-properties style:min-row-height="1.852cm"/>
    </style:style>
    <style:style style:family="paragraph" style:name="P6" style:parent-style-name="0">
      <style:paragraph-properties style:snap-to-layout-grid="false"/>
    </style:style>
    <style:style style:family="text" style:name="T3">
      <style:text-properties fo:font-size="11.0pt" fo:font-weight="bold" style:font-name="바탕" style:font-name-asian="새굴림" style:font-size-asian="11.0pt" style:font-weight-asian="bold"/>
    </style:style>
    <style:style style:family="text" style:name="T4">
      <style:text-properties fo:font-size="11.0pt" fo:font-weight="bold" style:font-name="새굴림" style:font-name-asian="새굴림" style:font-size-asian="11.0pt" style:font-weight-asian="bold"/>
    </style:style>
    <style:style style:family="text" style:name="T5">
      <style:text-properties fo:font-size="11.0pt" fo:font-weight="bold" style:font-name="바탕" style:font-name-asian="새굴림" style:font-size-asian="11.0pt" style:font-weight-asian="bold"/>
    </style:style>
    <style:style style:family="text" style:name="T6">
      <style:text-properties fo:font-size="11.0pt" fo:font-weight="bold" style:font-name="새굴림" style:font-name-asian="새굴림" style:font-size-asian="11.0pt" style:font-weight-asian="bold"/>
    </style:style>
    <style:style style:family="text" style:name="T7">
      <style:text-properties fo:font-size="11.0pt" fo:font-weight="bold" style:font-name="바탕" style:font-name-asian="새굴림" style:font-size-asian="11.0pt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8">
      <style:text-properties fo:font-size="11.0pt" fo:font-weight="bold" style:font-name="바탕" style:font-name-asian="새굴림" style:font-size-asian="11.0pt" style:font-weight-asian="bold"/>
    </style:style>
    <style:style style:family="text" style:name="T9">
      <style:text-properties fo:font-size="11.0pt" fo:font-weight="bold" style:font-name="새굴림" style:font-name-asian="새굴림" style:font-size-asian="11.0pt" style:font-weight-asian="bold"/>
    </style:style>
    <style:style style:family="text" style:name="T10">
      <style:text-properties fo:font-size="11.0pt" fo:font-weight="bold" style:font-name="바탕" style:font-name-asian="새굴림" style:font-size-asian="11.0pt" style:font-weight-asian="bold"/>
    </style:style>
    <style:style style:family="text" style:name="T11">
      <style:text-properties fo:font-size="11.0pt" fo:font-weight="bold" style:font-name="새굴림" style:font-name-asian="새굴림" style:font-size-asian="11.0pt" style:font-weight-asian="bold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1.0pt" fo:font-weight="bold" style:font-name="바탕" style:font-name-asian="새굴림" style:font-size-asian="11.0pt" style:font-weight-asian="bold"/>
    </style:style>
    <style:style style:family="text" style:name="T13">
      <style:text-properties fo:font-size="11.0pt" fo:font-weight="bold" style:font-name="바탕" style:font-name-asian="새굴림" style:font-size-asian="11.0pt" style:font-weight-asian="bold"/>
    </style:style>
    <style:style style:family="text" style:name="T14">
      <style:text-properties fo:font-size="11.0pt" fo:font-weight="bold" style:font-name="새굴림" style:font-name-asian="새굴림" style:font-size-asian="11.0pt" style:font-weight-asian="bold"/>
    </style:style>
    <style:style style:family="paragraph" style:name="P9" style:parent-style-name="0">
      <style:paragraph-properties fo:line-height="140%" fo:margin-left="1.413cm" fo:text-indent="-1.413cm" style:snap-to-layout-grid="false"/>
    </style:style>
    <style:style style:family="text" style:name="T15">
      <style:text-properties fo:font-size="12.0pt" fo:font-weight="bold" style:font-name="바탕" style:font-name-asian="새굴림" style:font-size-asian="12.0pt" style:font-weight-asian="bold"/>
    </style:style>
    <style:style style:family="text" style:name="T16">
      <style:text-properties fo:font-size="12.0pt" fo:font-weight="bold" style:font-name="새굴림" style:font-name-asian="새굴림" style:font-size-asian="12.0pt" style:font-weight-asian="bold"/>
    </style:style>
    <style:style style:family="text" style:name="T17">
      <style:text-properties fo:font-size="12.0pt" fo:font-weight="bold" style:font-name="바탕" style:font-name-asian="새굴림" style:font-size-asian="12.0pt" style:font-weight-asian="bold"/>
    </style:style>
    <style:style style:family="table-cell" style:name="T1.R3_C0">
      <style:table-cell-properties fo:border-bottom="0.090cm solid #4b72e3" fo:border-left="none" fo:border-right="none" fo:border-top="0.050cm solid #6e8ded" fo:padding-bottom="0.050cm" fo:padding-left="0.050cm" fo:padding-right="0.050cm" fo:padding-top="0.050cm" style:vertical-align="middle"/>
    </style:style>
    <style:style style:family="table-row" style:name="T1.R3">
      <style:table-row-properties style:min-row-height="3.577cm"/>
    </style:style>
    <style:style style:family="paragraph" style:name="P10" style:parent-style-name="0">
      <style:paragraph-properties fo:line-height="200%" style:snap-to-layout-grid="false"/>
    </style:style>
    <style:style style:family="paragraph" style:name="P11" style:parent-style-name="0">
      <style:paragraph-properties fo:line-height="2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8">
      <style:table-column-properties style:column-width="4.519cm"/>
    </style:style>
    <style:style style:family="paragraph" style:name="P12" style:parent-style-name="0">
      <style:paragraph-properties fo:margin-left="1.237cm" fo:text-align="center" fo:text-indent="-1.237cm" style:snap-to-layout-grid="false"/>
    </style:style>
    <style:style style:family="text" style:name="T18">
      <style:text-properties fo:font-size="16.0pt" fo:font-weight="bold" style:font-name="바탕" style:font-name-asian="휴먼모음T" style:font-size-asian="16.0pt" style:font-weight-asian="bold"/>
    </style:style>
    <style:style style:family="table-cell" style:name="T2.R1_C0">
      <style:table-cell-properties fo:background-color="#e0e5fa" fo:border-bottom="0.060cm solid #4b72e3" fo:border-left="none" fo:border-right="none" fo:border-top="0.060cm solid #4b72e3" fo:padding-bottom="0.050cm" fo:padding-left="0.180cm" fo:padding-right="0.180cm" fo:padding-top="0.050cm" style:vertical-align="middle"/>
    </style:style>
    <style:style style:family="table-row" style:name="T2.R1">
      <style:table-row-properties style:min-row-height="0.864cm"/>
    </style:style>
    <style:style style:family="paragraph" style:name="P13" style:parent-style-name="0">
      <style:paragraph-properties fo:line-height="120%" fo:margin-left="1.228cm" fo:margin-right="0.885cm" style:snap-to-layout-grid="false"/>
    </style:style>
    <style:style style:family="text" style:name="T19">
      <style:text-properties fo:font-size="15.0pt" style:font-name="바탕" style:font-name-asian="HY수평선B" style:font-size-asian="15.0pt"/>
    </style:style>
    <style:style style:family="text" style:name="T20">
      <style:text-properties fo:font-size="15.0pt" style:font-name="HY수평선B" style:font-name-asian="HY수평선B" style:font-size-asian="15.0pt"/>
    </style:style>
    <style:style style:family="text" style:name="T21">
      <style:text-properties fo:font-size="15.0pt" style:font-name="바탕" style:font-name-asian="HY수평선B" style:font-size-asian="15.0pt"/>
    </style:style>
    <style:style style:family="paragraph" style:name="P14" style:parent-style-name="0">
      <style:paragraph-properties fo:line-height="120%" fo:margin-left="1.228cm" fo:margin-right="0.885cm" fo:text-align="end" style:snap-to-layout-grid="false"/>
    </style:style>
    <style:style style:family="text" style:name="T22">
      <style:text-properties fo:font-size="15.0pt" style:font-name="바탕" style:font-name-asian="HY수평선B" style:font-size-asian="15.0pt"/>
    </style:style>
    <style:style style:family="text" style:name="T23">
      <style:text-properties fo:font-size="15.0pt" style:font-name="HY수평선B" style:font-name-asian="HY수평선B" style:font-size-asian="15.0pt"/>
    </style:style>
    <style:style style:family="paragraph" style:name="P15" style:parent-style-name="0">
      <style:paragraph-properties fo:line-height="180%" style:snap-to-layout-grid="false"/>
    </style:style>
    <style:style style:family="paragraph" style:name="P16" style:parent-style-name="0">
      <style:paragraph-properties fo:line-height="180%" fo:text-indent="0.704cm" style:snap-to-layout-grid="false"/>
    </style:style>
    <style:style style:family="text" style:name="T24">
      <style:text-properties fo:font-size="12.0pt" style:font-name="함초롬바탕" style:font-name-asian="함초롬바탕" style:font-size-asian="12.0pt"/>
    </style:style>
    <style:style style:family="text" style:name="T25">
      <style:text-properties fo:font-size="12.0pt" style:font-name="바탕" style:font-name-asian="함초롬바탕" style:font-size-asian="12.0pt"/>
    </style:style>
    <style:style style:family="text" style:name="T26">
      <style:text-properties fo:font-size="12.0pt" style:font-name="함초롬바탕" style:font-name-asian="함초롬바탕" style:font-size-asian="12.0pt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style:font-name="함초롬바탕" style:font-name-asian="함초롬바탕" style:font-size-asian="12.0pt"/>
    </style:style>
    <style:style style:family="text" style:name="T29">
      <style:text-properties fo:font-size="12.0pt" style:font-name="바탕" style:font-name-asian="함초롬바탕" style:font-size-asian="12.0pt"/>
    </style:style>
    <style:style style:family="text" style:name="T30">
      <style:text-properties fo:font-size="12.0pt" style:font-name="함초롬바탕" style:font-name-asian="함초롬바탕" style:font-size-asian="12.0pt"/>
    </style:style>
    <style:style style:family="text" style:name="T31">
      <style:text-properties fo:font-size="12.0pt" style:font-name="바탕" style:font-name-asian="함초롬바탕" style:font-size-asian="12.0pt"/>
    </style:style>
    <style:style style:family="text" style:name="T32">
      <style:text-properties fo:font-size="12.0pt" style:font-name="함초롬바탕" style:font-name-asian="함초롬바탕" style:font-size-asian="12.0pt"/>
    </style:style>
    <style:style style:family="text" style:name="T33">
      <style:text-properties fo:font-size="12.0pt" style:font-name="바탕" style:font-name-asian="함초롬바탕" style:font-size-asian="12.0pt"/>
    </style:style>
    <style:style style:family="text" style:name="T34">
      <style:text-properties fo:font-size="12.0pt" style:font-name="함초롬바탕" style:font-name-asian="함초롬바탕" style:font-size-asian="12.0pt"/>
    </style:style>
    <style:style style:family="text" style:name="T35">
      <style:text-properties fo:font-size="12.0pt" style:font-name="바탕" style:font-name-asian="함초롬바탕" style:font-size-asian="12.0pt"/>
    </style:style>
    <style:style style:family="text" style:name="T36">
      <style:text-properties fo:font-size="12.0pt" style:font-name="함초롬바탕" style:font-name-asian="함초롬바탕" style:font-size-asian="12.0pt"/>
    </style:style>
    <style:style style:family="text" style:name="T37">
      <style:text-properties fo:font-size="12.0pt" style:font-name="바탕" style:font-name-asian="함초롬바탕" style:font-size-asian="12.0pt"/>
    </style:style>
    <style:style style:family="text" style:name="T38">
      <style:text-properties fo:font-size="12.0pt" style:font-name="함초롬바탕" style:font-name-asian="함초롬바탕" style:font-size-asian="12.0pt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style:font-name="함초롬바탕" style:font-name-asian="함초롬바탕" style:font-size-asian="12.0pt"/>
    </style:style>
    <style:style style:family="text" style:name="T41">
      <style:text-properties fo:font-size="12.0pt" style:font-name="바탕" style:font-name-asian="함초롬바탕" style:font-size-asian="12.0pt"/>
    </style:style>
    <style:style style:family="text" style:name="T42">
      <style:text-properties fo:font-size="12.0pt" style:font-name="함초롬바탕" style:font-name-asian="함초롬바탕" style:font-size-asian="12.0pt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style:font-name="함초롬바탕" style:font-name-asian="함초롬바탕" style:font-size-asian="12.0pt"/>
    </style:style>
    <style:style style:family="paragraph" style:name="P17" style:parent-style-name="0">
      <style:paragraph-properties fo:line-height="180%" fo:text-indent="0.704cm" style:snap-to-layout-grid="false"/>
    </style:style>
    <style:style style:family="paragraph" style:name="P18" style:parent-style-name="1">
      <style:paragraph-properties fo:line-height="180%" fo:text-indent="0.704cm" style:snap-to-layout-grid="false"/>
    </style:style>
    <style:style style:family="text" style:name="T45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46">
      <style:text-properties fo:font-size="12.0pt" style:font-name="함초롬바탕" style:font-name-asian="함초롬바탕" style:font-size-asian="12.0pt"/>
    </style:style>
    <style:style style:family="text" style:name="T47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48">
      <style:text-properties fo:font-size="12.0pt" style:font-name="함초롬바탕" style:font-name-asian="함초롬바탕" style:font-size-asian="12.0pt"/>
    </style:style>
    <style:style style:family="text" style:name="T49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50">
      <style:text-properties fo:font-size="12.0pt" style:font-name="함초롬바탕" style:font-name-asian="함초롬바탕" style:font-size-asian="12.0pt"/>
    </style:style>
    <style:style style:family="text" style:name="T51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52">
      <style:text-properties fo:font-size="12.0pt" style:font-name="함초롬바탕" style:font-name-asian="함초롬바탕" style:font-size-asian="12.0pt"/>
    </style:style>
    <style:style style:family="text" style:name="T53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54">
      <style:text-properties fo:font-size="12.0pt" style:font-name="함초롬바탕" style:font-name-asian="함초롬바탕" style:font-size-asian="12.0pt"/>
    </style:style>
    <style:style style:family="paragraph" style:name="P19" style:parent-style-name="1">
      <style:paragraph-properties fo:line-height="180%" fo:text-indent="0.704cm" style:snap-to-layout-grid="false"/>
    </style:style>
    <style:style style:family="text" style:name="T55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56">
      <style:text-properties fo:font-size="12.0pt" style:font-name="함초롬바탕" style:font-name-asian="함초롬바탕" style:font-size-asian="12.0pt"/>
    </style:style>
    <style:style style:family="text" style:name="T57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58">
      <style:text-properties fo:font-size="12.0pt" style:font-name="함초롬바탕" style:font-name-asian="함초롬바탕" style:font-size-asian="12.0pt"/>
    </style:style>
    <style:style style:family="text" style:name="T59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60">
      <style:text-properties fo:font-size="12.0pt" style:font-name="함초롬바탕" style:font-name-asian="함초롬바탕" style:font-size-asian="12.0pt"/>
    </style:style>
    <style:style style:family="paragraph" style:name="P20" style:parent-style-name="1">
      <style:paragraph-properties fo:line-height="180%" fo:text-indent="0.704cm" style:snap-to-layout-grid="false"/>
    </style:style>
    <style:style style:family="text" style:name="T61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62">
      <style:text-properties fo:font-size="12.0pt" style:font-name="함초롬바탕" style:font-name-asian="함초롬바탕" style:font-size-asian="12.0pt"/>
    </style:style>
    <style:style style:family="text" style:name="T63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64">
      <style:text-properties fo:font-size="12.0pt" style:font-name="함초롬바탕" style:font-name-asian="함초롬바탕" style:font-size-asian="12.0pt"/>
    </style:style>
    <style:style style:family="text" style:name="T65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66">
      <style:text-properties fo:font-size="12.0pt" style:font-name="함초롬바탕" style:font-name-asian="함초롬바탕" style:font-size-asian="12.0pt"/>
    </style:style>
    <style:style style:family="paragraph" style:name="P21" style:parent-style-name="1">
      <style:paragraph-properties fo:line-height="180%" fo:text-indent="0.704cm" style:snap-to-layout-grid="false"/>
    </style:style>
    <style:style style:family="text" style:name="T67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68">
      <style:text-properties fo:font-size="12.0pt" style:font-name="함초롬바탕" style:font-name-asian="함초롬바탕" style:font-size-asian="12.0pt"/>
    </style:style>
    <style:style style:family="text" style:name="T69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70">
      <style:text-properties fo:font-size="12.0pt" style:font-name="함초롬바탕" style:font-name-asian="함초롬바탕" style:font-size-asian="12.0pt"/>
    </style:style>
    <style:style style:family="text" style:name="T71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72">
      <style:text-properties fo:font-size="12.0pt" style:font-name="함초롬바탕" style:font-name-asian="함초롬바탕" style:font-size-asian="12.0pt"/>
    </style:style>
    <style:style style:family="text" style:name="T73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74">
      <style:text-properties fo:font-size="12.0pt" style:font-name="함초롬바탕" style:font-name-asian="함초롬바탕" style:font-size-asian="12.0pt"/>
    </style:style>
    <style:style style:family="paragraph" style:name="P22" style:parent-style-name="1">
      <style:paragraph-properties fo:line-height="180%" fo:text-indent="0.704cm" style:snap-to-layout-grid="false"/>
    </style:style>
    <style:style style:family="text" style:name="T75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76">
      <style:text-properties fo:font-size="12.0pt" style:font-name="함초롬바탕" style:font-name-asian="함초롬바탕" style:font-size-asian="12.0pt"/>
    </style:style>
    <style:style style:family="text" style:name="T77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78">
      <style:text-properties fo:font-size="12.0pt" style:font-name="함초롬바탕" style:font-name-asian="함초롬바탕" style:font-size-asian="12.0pt"/>
    </style:style>
    <style:style style:family="text" style:name="T79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80">
      <style:text-properties fo:font-size="12.0pt" style:font-name="함초롬바탕" style:font-name-asian="함초롬바탕" style:font-size-asian="12.0pt"/>
    </style:style>
    <style:style style:family="text" style:name="T81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82">
      <style:text-properties fo:font-size="12.0pt" style:font-name="함초롬바탕" style:font-name-asian="함초롬바탕" style:font-size-asian="12.0pt"/>
    </style:style>
    <style:style style:family="text" style:name="T83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84">
      <style:text-properties fo:font-size="12.0pt" style:font-name="함초롬바탕" style:font-name-asian="함초롬바탕" style:font-size-asian="12.0pt"/>
    </style:style>
    <style:style style:family="paragraph" style:name="P23" style:parent-style-name="1">
      <style:paragraph-properties fo:line-height="180%" fo:text-indent="0.704cm" style:snap-to-layout-grid="false"/>
    </style:style>
    <style:style style:family="text" style:name="T85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86">
      <style:text-properties fo:font-size="12.0pt" style:font-name="함초롬바탕" style:font-name-asian="함초롬바탕" style:font-size-asian="12.0pt"/>
    </style:style>
    <style:style style:family="text" style:name="T87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88">
      <style:text-properties fo:font-size="12.0pt" style:font-name="함초롬바탕" style:font-name-asian="함초롬바탕" style:font-size-asian="12.0pt"/>
    </style:style>
    <style:style style:family="text" style:name="T89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90">
      <style:text-properties fo:font-size="12.0pt" style:font-name="함초롬바탕" style:font-name-asian="함초롬바탕" style:font-size-asian="12.0pt"/>
    </style:style>
    <style:style style:family="text" style:name="T91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92">
      <style:text-properties fo:font-size="12.0pt" style:font-name="함초롬바탕" style:font-name-asian="함초롬바탕" style:font-size-asian="12.0pt"/>
    </style:style>
    <style:style style:family="text" style:name="T93">
      <style:text-properties fo:font-size="12.0pt" fo:font-weight="bold" fo:letter-spacing="-0.6pt" style:font-name="함초롬바탕" style:font-name-asian="함초롬바탕" style:font-size-asian="12.0pt" style:font-weight-asian="bold"/>
    </style:style>
    <style:style style:family="text" style:name="T94">
      <style:text-properties fo:font-size="12.0pt" style:font-name="함초롬바탕" style:font-name-asian="함초롬바탕" style:font-size-asian="12.0pt"/>
    </style:style>
    <style:style style:family="paragraph" style:name="P24" style:parent-style-name="1">
      <style:paragraph-properties fo:line-height="180%" fo:text-indent="0.704cm" style:snap-to-layout-grid="false"/>
    </style:style>
    <style:style style:family="paragraph" style:name="P25" style:parent-style-name="1">
      <style:paragraph-properties fo:line-height="231%" fo:text-align="center" fo:text-indent="0.704cm" style:snap-to-layout-grid="false"/>
    </style:style>
    <style:style style:family="text" style:name="T95">
      <style:text-properties fo:font-size="15.0pt" style:font-name="HY수평선B" style:font-name-asian="HY수평선B" style:font-size-asian="15.0pt"/>
    </style:style>
    <style:style style:family="text" style:name="T96">
      <style:text-properties fo:font-size="15.0pt" fo:font-weight="bold" fo:letter-spacing="-0.8pt" style:font-name="HY수평선B" style:font-name-asian="HY수평선B" style:font-size-asian="15.0pt" style:font-weight-asian="bold"/>
    </style:style>
    <style:style style:family="text" style:name="T97">
      <style:text-properties fo:font-size="15.0pt" style:font-name="HY수평선B" style:font-name-asian="HY수평선B" style:font-size-asian="15.0pt"/>
    </style:style>
    <style:style style:family="text" style:name="T98">
      <style:text-properties fo:font-size="15.0pt" fo:font-weight="bold" fo:letter-spacing="-0.8pt" style:font-name="HY수평선B" style:font-name-asian="HY수평선B" style:font-size-asian="15.0pt" style:font-weight-asian="bold"/>
    </style:style>
    <style:style style:family="text" style:name="T99">
      <style:text-properties fo:font-size="15.0pt" style:font-name="HY수평선B" style:font-name-asian="HY수평선B" style:font-size-asian="15.0pt"/>
    </style:style>
    <style:style style:family="text" style:name="T100">
      <style:text-properties fo:font-size="15.0pt" fo:font-weight="bold" fo:letter-spacing="-0.8pt" style:font-name="HY수평선B" style:font-name-asian="HY수평선B" style:font-size-asian="15.0pt" style:font-weight-asian="bold"/>
    </style:style>
    <style:style style:family="paragraph" style:name="P26" style:parent-style-name="1">
      <style:paragraph-properties fo:line-height="105%" fo:text-align="center" style:snap-to-layout-grid="false"/>
    </style:style>
    <style:style style:family="text" style:name="T101">
      <style:text-properties fo:font-size="21.0pt" fo:font-weight="bold" fo:letter-spacing="-1.1pt" style:font-name="HY수평선B" style:font-name-asian="HY수평선B" style:font-size-asian="21.0pt" style:font-weight-asian="bold"/>
    </style:style>
    <style:style style:family="paragraph" style:name="P27" style:parent-style-name="1">
      <style:paragraph-properties fo:line-height="155%" fo:margin-left="1.228cm" fo:margin-right="1.767cm" style:snap-to-layout-grid="false"/>
    </style:style>
    <style:style style:family="text" style:name="T102">
      <style:text-properties fo:font-size="12.0pt" fo:font-weight="bold" style:font-name="HY수평선B" style:font-name-asian="HY수평선B" style:font-size-asian="12.0pt" style:font-weight-asian="bold"/>
    </style:style>
    <style:style style:family="text" style:name="T103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04">
      <style:text-properties fo:font-size="12.0pt" fo:font-weight="bold" style:font-name="HY수평선B" style:font-name-asian="HY수평선B" style:font-size-asian="12.0pt" style:font-weight-asian="bold"/>
    </style:style>
    <style:style style:family="text" style:name="T105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06">
      <style:text-properties fo:font-size="12.0pt" fo:font-weight="bold" style:font-name="HY수평선B" style:font-name-asian="HY수평선B" style:font-size-asian="12.0pt" style:font-weight-asian="bold"/>
    </style:style>
    <style:style style:family="text" style:name="T107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08">
      <style:text-properties fo:font-size="12.0pt" fo:font-weight="bold" style:font-name="HY수평선B" style:font-name-asian="HY수평선B" style:font-size-asian="12.0pt" style:font-weight-asian="bold"/>
    </style:style>
    <style:style style:family="text" style:name="T109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10">
      <style:text-properties fo:font-size="12.0pt" fo:font-weight="bold" style:font-name="HY수평선B" style:font-name-asian="HY수평선B" style:font-size-asian="12.0pt" style:font-weight-asian="bold"/>
    </style:style>
    <style:style style:family="text" style:name="T111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12">
      <style:text-properties fo:font-size="12.0pt" fo:font-weight="bold" style:font-name="HY수평선B" style:font-name-asian="HY수평선B" style:font-size-asian="12.0pt" style:font-weight-asian="bold"/>
    </style:style>
    <style:style style:family="text" style:name="T113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14">
      <style:text-properties fo:font-size="12.0pt" fo:font-weight="bold" style:font-name="HY수평선B" style:font-name-asian="HY수평선B" style:font-size-asian="12.0pt" style:font-weight-asian="bold"/>
    </style:style>
    <style:style style:family="text" style:name="T115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16">
      <style:text-properties fo:font-size="12.0pt" fo:font-weight="bold" style:font-name="HY수평선B" style:font-name-asian="HY수평선B" style:font-size-asian="12.0pt" style:font-weight-asian="bold"/>
    </style:style>
    <style:style style:family="text" style:name="T117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18">
      <style:text-properties fo:font-size="12.0pt" fo:font-weight="bold" style:font-name="HY수평선B" style:font-name-asian="HY수평선B" style:font-size-asian="12.0pt" style:font-weight-asian="bold"/>
    </style:style>
    <style:style style:family="text" style:name="T119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20">
      <style:text-properties fo:font-size="12.0pt" fo:font-weight="bold" style:font-name="HY수평선B" style:font-name-asian="HY수평선B" style:font-size-asian="12.0pt" style:font-weight-asian="bold"/>
    </style:style>
    <style:style style:family="text" style:name="T121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22">
      <style:text-properties fo:font-size="12.0pt" fo:font-weight="bold" style:font-name="HY수평선B" style:font-name-asian="HY수평선B" style:font-size-asian="12.0pt" style:font-weight-asian="bold"/>
    </style:style>
    <style:style style:family="text" style:name="T123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24">
      <style:text-properties fo:font-size="12.0pt" fo:font-weight="bold" style:font-name="HY수평선B" style:font-name-asian="HY수평선B" style:font-size-asian="12.0pt" style:font-weight-asian="bold"/>
    </style:style>
    <style:style style:family="text" style:name="T125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26">
      <style:text-properties fo:font-size="12.0pt" fo:font-weight="bold" style:font-name="HY수평선B" style:font-name-asian="HY수평선B" style:font-size-asian="12.0pt" style:font-weight-asian="bold"/>
    </style:style>
    <style:style style:family="text" style:name="T127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28">
      <style:text-properties fo:font-size="12.0pt" fo:font-weight="bold" style:font-name="HY수평선B" style:font-name-asian="HY수평선B" style:font-size-asian="12.0pt" style:font-weight-asian="bold"/>
    </style:style>
    <style:style style:family="text" style:name="T129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30">
      <style:text-properties fo:font-size="12.0pt" fo:font-weight="bold" style:font-name="HY수평선B" style:font-name-asian="HY수평선B" style:font-size-asian="12.0pt" style:font-weight-asian="bold"/>
    </style:style>
    <style:style style:family="text" style:name="T131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32">
      <style:text-properties fo:font-size="12.0pt" fo:font-weight="bold" style:font-name="HY수평선B" style:font-name-asian="HY수평선B" style:font-size-asian="12.0pt" style:font-weight-asian="bold"/>
    </style:style>
    <style:style style:family="text" style:name="T133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34">
      <style:text-properties fo:font-size="12.0pt" fo:font-weight="bold" style:font-name="HY수평선B" style:font-name-asian="HY수평선B" style:font-size-asian="12.0pt" style:font-weight-asian="bold"/>
    </style:style>
    <style:style style:family="text" style:name="T135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36">
      <style:text-properties fo:font-size="12.0pt" fo:font-weight="bold" style:font-name="HY수평선B" style:font-name-asian="HY수평선B" style:font-size-asian="12.0pt" style:font-weight-asian="bold"/>
    </style:style>
    <style:style style:family="text" style:name="T137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38">
      <style:text-properties fo:font-size="12.0pt" fo:font-weight="bold" style:font-name="HY수평선B" style:font-name-asian="HY수평선B" style:font-size-asian="12.0pt" style:font-weight-asian="bold"/>
    </style:style>
    <style:style style:family="text" style:name="T139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40">
      <style:text-properties fo:font-size="12.0pt" fo:font-weight="bold" style:font-name="HY수평선B" style:font-name-asian="HY수평선B" style:font-size-asian="12.0pt" style:font-weight-asian="bold"/>
    </style:style>
    <style:style style:family="text" style:name="T141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42">
      <style:text-properties fo:font-size="12.0pt" fo:font-weight="bold" style:font-name="HY수평선B" style:font-name-asian="HY수평선B" style:font-size-asian="12.0pt" style:font-weight-asian="bold"/>
    </style:style>
    <style:style style:family="text" style:name="T143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44">
      <style:text-properties fo:font-size="12.0pt" fo:font-weight="bold" style:font-name="HY수평선B" style:font-name-asian="HY수평선B" style:font-size-asian="12.0pt" style:font-weight-asian="bold"/>
    </style:style>
    <style:style style:family="text" style:name="T145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46">
      <style:text-properties fo:font-size="12.0pt" fo:font-weight="bold" style:font-name="HY수평선B" style:font-name-asian="HY수평선B" style:font-size-asian="12.0pt" style:font-weight-asian="bold"/>
    </style:style>
    <style:style style:family="text" style:name="T147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48">
      <style:text-properties fo:font-size="12.0pt" fo:font-weight="bold" style:font-name="HY수평선B" style:font-name-asian="HY수평선B" style:font-size-asian="12.0pt" style:font-weight-asian="bold"/>
    </style:style>
    <style:style style:family="text" style:name="T149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50">
      <style:text-properties fo:font-size="12.0pt" fo:font-weight="bold" style:font-name="HY수평선B" style:font-name-asian="HY수평선B" style:font-size-asian="12.0pt" style:font-weight-asian="bold"/>
    </style:style>
    <style:style style:family="text" style:name="T151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52">
      <style:text-properties fo:font-size="12.0pt" fo:font-weight="bold" style:font-name="HY수평선B" style:font-name-asian="HY수평선B" style:font-size-asian="12.0pt" style:font-weight-asian="bold"/>
    </style:style>
    <style:style style:family="text" style:name="T153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54">
      <style:text-properties fo:font-size="12.0pt" fo:font-weight="bold" style:font-name="HY수평선B" style:font-name-asian="HY수평선B" style:font-size-asian="12.0pt" style:font-weight-asian="bold"/>
    </style:style>
    <style:style style:family="text" style:name="T155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56">
      <style:text-properties fo:font-size="12.0pt" fo:font-weight="bold" style:font-name="HY수평선B" style:font-name-asian="HY수평선B" style:font-size-asian="12.0pt" style:font-weight-asian="bold"/>
    </style:style>
    <style:style style:family="text" style:name="T157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158">
      <style:text-properties fo:font-size="12.0pt" fo:font-weight="bold" style:font-name="HY수평선B" style:font-name-asian="HY수평선B" style:font-size-asian="12.0pt" style:font-weight-asian="bold"/>
    </style:style>
  </office:automatic-styles>
  <office:body>
    <office:text>
      <text:p text:style-name="P1"><draw:frame draw:style-name="fr1" draw:z-index="0" svg:width="15.998cm" svg:x="0.294cm" svg:y="0.035cm" text:anchor-type="paragraph"><draw:text-box fo:min-height="6.434cm"><table:table table:name="T1" table:style-name="T1" text:anchor-type="paragraph"><table:table-column table:style-name="T1.C65"/><table:table-column table:style-name="T1.C66"/><table:table-column table:style-name="T1.C67"/><table:table-row table:style-name="T1.R1"><table:table-cell table:style-name="T1.R1_C0"><text:p text:style-name="P2"/></table:table-cell><table:table-cell table:style-name="T1.R1_C1"><text:p text:style-name="P3"><text:span text:style-name="T1">보도자료</text:span></text:p></table:table-cell><table:table-cell table:style-name="T1.R1_C2"><text:p text:style-name="P4"/></table:table-cell></table:table-row><table:table-row table:style-name="T1.R2"><table:table-cell table:number-columns-spanned="3" table:style-name="T1.R2_C0"><text:p text:style-name="P5"><text:span text:style-name="T2">사립학교개혁과 비리추방을 위한 국민운동본부</text:span></text:p></table:table-cell></table:table-row><table:table-row table:style-name="T1.R3"><table:table-cell table:number-columns-spanned="3" table:style-name="T1.R3_C0"><text:p text:style-name="P6"><text:span text:style-name="T3">수신 </text:span><text:span text:style-name="T4">: </text:span><text:span text:style-name="T5">각 언론사 사회부</text:span><text:span text:style-name="T6">, </text:span><text:span text:style-name="T7">교육담당 기자</text:span></text:p><text:p text:style-name="P7"><text:span text:style-name="T8">담당 </text:span><text:span text:style-name="T9">: </text:span><text:span text:style-name="T10">정대화 공동대표</text:span><text:span text:style-name="T11">(010-8795-0293)</text:span></text:p><text:p text:style-name="P8"><text:span text:style-name="T12">       </text:span><text:span text:style-name="T13">김병국 집행위원장</text:span><text:span text:style-name="T14">(010-9696-5482)</text:span></text:p><text:p text:style-name="P9"><text:span text:style-name="T15">제목 </text:span><text:span text:style-name="T16">: </text:span><text:span text:style-name="T17">정대화 사학국본 공동대표 및 총선넷 관계자 무더기 소환과 시민사회진영 탄압중단 촉구 사학국본 성명</text:span></text:p></table:table-cell></table:table-row></table:table></draw:text-box></draw:frame></text:p>
      <text:p text:style-name="P10"/>
      <text:p text:style-name="P11"><draw:frame draw:style-name="fr2" draw:z-index="0" svg:width="4.519cm" svg:x="0.000cm" svg:y="-0.864cm" text:anchor-type="as-char"><draw:text-box fo:min-height="0.864cm"><table:table table:name="T2" table:style-name="T2" text:anchor-type="paragraph"><table:table-column table:style-name="T2.C68"/><table:table-row table:style-name="T2.R1"><table:table-cell table:style-name="T2.R1_C0"><text:p text:style-name="P12"><text:span text:style-name="T18">성 명 서</text:span></text:p></table:table-cell></table:table-row></table:table></draw:text-box></draw:frame></text:p>
      <text:p text:style-name="P13"><text:span text:style-name="T19">검</text:span><text:span text:style-name="T20">·</text:span><text:span text:style-name="T21">경은 정당한 유권자 운동에 대한 부당한 수사와 </text:span></text:p>
      <text:p text:style-name="P14"><text:span text:style-name="T22">시민사회진영에 대한 탄압을 즉각 중단하라</text:span><text:span text:style-name="T23">!</text:span></text:p>
      <text:p text:style-name="P15"/>
      <text:p text:style-name="P16"><text:span text:style-name="T24">2016</text:span><text:span text:style-name="T25">총선시민네트워크</text:span><text:span text:style-name="T26">(</text:span><text:span text:style-name="T27">이하</text:span><text:span text:style-name="T28">, </text:span><text:span text:style-name="T29">총선넷</text:span><text:span text:style-name="T30">)</text:span><text:span text:style-name="T31">에 대한 검경의 부당한 수사가 최근 여론의 도마에 올라 있는 가운데</text:span><text:span text:style-name="T32">, </text:span><text:span text:style-name="T33">총선넷에 대한 무더기 추가 소환이 이루어지면서 사립학교개혁과비리추방을위한국민운동본부</text:span><text:span text:style-name="T34">(</text:span><text:span text:style-name="T35">이하</text:span><text:span text:style-name="T36">, </text:span><text:span text:style-name="T37">사학국본</text:span><text:span text:style-name="T38">)</text:span><text:span text:style-name="T39">의 정대화 대표에 대해서도 지난 </text:span><text:span text:style-name="T40">8</text:span><text:span text:style-name="T41">월 </text:span><text:span text:style-name="T42">12</text:span><text:span text:style-name="T43">일자로 경찰이 출석을 요구하고 있는 것으로 확인되고 있다</text:span><text:span text:style-name="T44">.</text:span></text:p>
      <text:p text:style-name="P17"/>
      <text:p text:style-name="P18"><text:span text:style-name="T45">총선넷은 전국의 </text:span><text:span text:style-name="T46">34</text:span><text:span text:style-name="T47">개 연대기구와 </text:span><text:span text:style-name="T48">1</text:span><text:span text:style-name="T49">천여 시민사회단체들로 구성되어 지난 </text:span><text:span text:style-name="T50">4</text:span><text:span text:style-name="T51">월 총선 시기 유권자 운동을 적극적으로 전개하였고 사학국본도 이에 참여한 바가 있다</text:span><text:span text:style-name="T52">. </text:span><text:span text:style-name="T53">총선시기 사학국본은 총선출마 국회의원 후보들 중 사학재단과 깊이 연루되었거나 비리사학을 비호하는 의혹을 받고 있는 일부 후보들에 대한 국회 진출의 부적절함을 지적하고 후보 낙선에 대한 입장을 밝히는 등의 활동을 총선넷과 함께 전개했다</text:span><text:span text:style-name="T54">.</text:span></text:p>
      <text:p text:style-name="P19"><text:span text:style-name="T55">국회에서 사학기관의 감시와 견제를 통해 사학의 투명성을 제고하고 고질적인 사학비리 문제의 해결과 사학의 개혁을 통한 교육의 공공성을 제고하는 등의 활동을 할 수밖에 없는 국회의원의 역할을 볼 때</text:span><text:span text:style-name="T56">, </text:span><text:span text:style-name="T57">사학국본의 문제제기는 너무나도 정당하고 공익에도 부합하는 것이었다</text:span><text:span text:style-name="T58">. </text:span><text:span text:style-name="T59">실제로 총선 이후 사학비리를 비호하고 있다는 의혹을 받고 있는 족벌사학 출신의 일부 의원이 교육문화체육관광위원회에 배정되기도 하는 등 사학국본의 우려는 사실로 확인되기도 했다</text:span><text:span text:style-name="T60">.</text:span></text:p>
      <text:p text:style-name="P20"><text:span text:style-name="T61">사학국본과 총선넷의 총선시기 활동은 대다수 유권자들의 알 권리를 올바로 충족시키고 한국 정치를 한 걸음 더 개혁하기 위해 </text:span><text:span text:style-name="T62">10</text:span><text:span text:style-name="T63">여 년 동안 합리적이고 투명하게 진행되어 온 시민사회진영의 선거대응 방식으로</text:span><text:span text:style-name="T64">, </text:span><text:span text:style-name="T65">이미 자발적인 유권자운동으로서 사회적으로도 그 의의를 인정받고 있다</text:span><text:span text:style-name="T66">.</text:span></text:p>
      <text:p text:style-name="P21"><text:span text:style-name="T67">경찰은 총선넷이 </text:span><text:span text:style-name="T68">2016</text:span><text:span text:style-name="T69">년 총선기간 부적절 후보에 대해 낙선 기자회견 등을 통해 견해를 밝히는 등의 행위를 한 것을 공직선거법 위반이라며 문제 삼고 있다</text:span><text:span text:style-name="T70">. </text:span><text:span text:style-name="T71">하지만 경찰의 문제제기와는 달리 총선 활동과정에서 선관위의 모든 규정은 현장에서 제대로 지켜졌다</text:span><text:span text:style-name="T72">. </text:span><text:span text:style-name="T73">선관위 위원들이 당시 현장에 참석한 가운데 확인까지 받으며 진행된 것에서도 보듯이 시민사회단체의 총선 활동에는 문제가 없었다는 것이 입증되는 것이다</text:span><text:span text:style-name="T74">.</text:span></text:p>
      <text:p text:style-name="P22"><text:span text:style-name="T75">이러함에도 검</text:span><text:span text:style-name="T76">·</text:span><text:span text:style-name="T77">경은 총선넷 참여단체 관계자들에 대해 무리하게 소환장을 발부하고 있다</text:span><text:span text:style-name="T78">. </text:span><text:span text:style-name="T79">총선 결과에 대한 반성은커녕</text:span><text:span text:style-name="T80">, </text:span><text:span text:style-name="T81">정부 여당의 총선 참패에 대한 책임을 엉뚱하게도 시민사회진영에 묻겠다는 것이다</text:span><text:span text:style-name="T82">. </text:span><text:span text:style-name="T83">정당한 유권자 운동을 폄훼하고 재갈을 물림으로써 향후 시민사회 전체를 위축시키고자 하는 의도 역시 선명하게 드러난다</text:span><text:span text:style-name="T84">.</text:span></text:p>
      <text:p text:style-name="P23"><text:span text:style-name="T85">사학국본은 총선 활동에 대한 검</text:span><text:span text:style-name="T86">·</text:span><text:span text:style-name="T87">경의 부당하고 무리한 수사에 한 치의 흔들림도 없이 당당히 맞설 것이다</text:span><text:span text:style-name="T88">. </text:span><text:span text:style-name="T89">또한</text:span><text:span text:style-name="T90">, </text:span><text:span text:style-name="T91">총선넷에 참여한 제 단체들과의 연대를 통해 공권력 남용과 시민사회진영 탄압에 적극적으로 대응할 것임은 물론</text:span><text:span text:style-name="T92">, </text:span><text:span text:style-name="T93">정권의 탄압에도 굴하지 않고 사학의 개혁과 교육의 공공성을 강화하기 위한 적극적인 실천과 투쟁을 지속적으로 전개해 나갈 것임을 밝힌다</text:span><text:span text:style-name="T94">.</text:span></text:p>
      <text:p text:style-name="P24"/>
      <text:p text:style-name="P25"><text:span text:style-name="T95">2016</text:span><text:span text:style-name="T96">년 </text:span><text:span text:style-name="T97">8</text:span><text:span text:style-name="T98">월 </text:span><text:span text:style-name="T99">15</text:span><text:span text:style-name="T100">일</text:span></text:p>
      <text:p text:style-name="P26"><text:span text:style-name="T101">사립학교개혁과비리추방을위한국민운동본부</text:span></text:p>
      <text:p text:style-name="P27"><text:span text:style-name="T102">(</text:span><text:span text:style-name="T103">교육희망네트워크</text:span><text:span text:style-name="T104">, </text:span><text:span text:style-name="T105">전국교수노동조합</text:span><text:span text:style-name="T106">, </text:span><text:span text:style-name="T107">전국교직원노동조합</text:span><text:span text:style-name="T108">, </text:span><text:span text:style-name="T109">전국대학노동 조합</text:span><text:span text:style-name="T110">, </text:span><text:span text:style-name="T111">민주주의법학연구회</text:span><text:span text:style-name="T112">, </text:span><text:span text:style-name="T113">민주화를위한전국교수협의회장</text:span><text:span text:style-name="T114">, </text:span><text:span text:style-name="T115">참교육을위한  전국학부모회</text:span><text:span text:style-name="T116">, </text:span><text:span text:style-name="T117">참여연대민생희망본부</text:span><text:span text:style-name="T118">, </text:span><text:span text:style-name="T119">흥사단교육운동본부</text:span><text:span text:style-name="T120">, </text:span><text:span text:style-name="T121">민주사회를위한변호사모임</text:span><text:span text:style-name="T122">, </text:span><text:span text:style-name="T123">각 대학 사학비리대책위</text:span><text:span text:style-name="T124">(</text:span><text:span text:style-name="T125">광주여대</text:span><text:span text:style-name="T126">, </text:span><text:span text:style-name="T127">건국대</text:span><text:span text:style-name="T128">,   </text:span><text:span text:style-name="T129">대구대</text:span><text:span text:style-name="T130">, </text:span><text:span text:style-name="T131">대구미래대</text:span><text:span text:style-name="T132">, </text:span><text:span text:style-name="T133">대덕대</text:span><text:span text:style-name="T134">, </text:span><text:span text:style-name="T135">동국대</text:span><text:span text:style-name="T136">, </text:span><text:span text:style-name="T137">성신여대</text:span><text:span text:style-name="T138">, </text:span><text:span text:style-name="T139">동덕여대</text:span><text:span text:style-name="T140">, </text:span><text:span text:style-name="T141">덕성여대</text:span><text:span text:style-name="T142">, </text:span><text:span text:style-name="T143">상지대</text:span><text:span text:style-name="T144">, </text:span><text:span text:style-name="T145">세종대</text:span><text:span text:style-name="T146">, </text:span><text:span text:style-name="T147">수원대</text:span><text:span text:style-name="T148">, </text:span><text:span text:style-name="T149">수원여대</text:span><text:span text:style-name="T150">, </text:span><text:span text:style-name="T151">전주기전대</text:span><text:span text:style-name="T152">, </text:span><text:span text:style-name="T153">제주한라대</text:span><text:span text:style-name="T154">, </text:span><text:span text:style-name="T155">청주대</text:span><text:span text:style-name="T156">, </text:span><text:span text:style-name="T157">한영대</text:span><text:span text:style-name="T158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199cm" fo:margin-left="2.300cm" fo:margin-right="2.300cm" fo:margin-top="1.199cm" fo:page-height="29.700cm" fo:page-width="21.000cm" style:print-orientation="portrait"/>
      <style:header-style>
        <style:header-footer-properties fo:margin-bottom="0cm" fo:margin-left="0cm" fo:margin-right="0cm" fo:margin-top="0cm" fo:min-height="1.199cm"/>
      </style:header-style>
      <style:footer-style>
        <style:header-footer-properties fo:margin-bottom="0cm" fo:margin-left="0cm" fo:margin-right="0cm" fo:margin-top="0cm" fo:min-height="1.199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1" style:parent-style-name="Standard">
      <style:paragraph-properties fo:line-height="165%" fo:margin-bottom="0.150cm" fo:margin-left="0.618cm" fo:margin-right="0.618cm" fo:margin-top="0.150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5년 10월 15일 토요일 오전 11:54:03</meta:creation-date>
    <dc:title>공대위 출범</dc:title>
    <dc:creator/>
    <dc:date>2016년 8월 15일 월요일 오후 3:50:2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