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2">
      <style:text-properties fo:font-size="25.0pt" style:font-name="바탕" style:font-name-asian="한양견고딕" style:font-size-asian="25.0pt"/>
    </style:style>
    <style:style style:family="text" style:name="T3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4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paragraph" style:name="P10" style:parent-style-name="7">
      <style:paragraph-properties style:snap-to-layout-grid="false"/>
    </style:style>
    <style:style style:family="text" style:name="T25">
      <style:text-properties fo:font-size="11.0pt" fo:font-weight="bold" fo:letter-spacing="-1.2pt" style:font-name="한양견고딕" style:font-name-asian="한양견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1" style:parent-style-name="0">
      <style:paragraph-properties fo:text-align="center"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3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color="#ff0000"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ext" style:name="T4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4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6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4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838cm"/>
    </style:style>
    <style:style style:family="paragraph" style:name="P21" style:parent-style-name="2">
      <style:paragraph-properties fo:line-height="150%" fo:margin-left="0.459cm" fo:text-indent="-0.459cm" style:snap-to-layout-grid="false"/>
    </style:style>
    <style:style style:family="paragraph" style:name="P22" style:parent-style-name="2">
      <style:paragraph-properties fo:line-height="150%" fo:margin-left="0.459cm" fo:text-indent="-0.459cm" style:snap-to-layout-grid="false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paragraph" style:name="P23" style:parent-style-name="2">
      <style:paragraph-properties fo:line-height="150%" fo:margin-left="0.459cm" fo:text-indent="-0.459cm" style:snap-to-layout-grid="false"/>
    </style:style>
    <style:style style:family="paragraph" style:name="P24" style:parent-style-name="2">
      <style:paragraph-properties fo:line-height="150%" fo:margin-left="0.459cm" fo:text-indent="-0.459cm" style:snap-to-layout-grid="false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paragraph" style:name="P25" style:parent-style-name="2">
      <style:paragraph-properties fo:line-height="150%" fo:margin-left="0.459cm" fo:text-indent="-0.459cm" style:snap-to-layout-grid="false"/>
    </style:style>
    <style:style style:family="paragraph" style:name="P26" style:parent-style-name="2">
      <style:paragraph-properties fo:line-height="150%" fo:margin-left="0.459cm" fo:text-indent="-0.459cm" style:snap-to-layout-grid="false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fo:margin-left="0.459cm" fo:text-indent="-0.459cm" style:snap-to-layout-grid="false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fo:margin-left="0.459cm" fo:text-indent="-0.459cm" style:snap-to-layout-grid="false"/>
    </style:style>
    <style:style style:family="paragraph" style:name="P30" style:parent-style-name="0">
      <style:paragraph-properties fo:margin-left="0.459cm" fo:text-indent="-0.459cm" style:snap-to-layout-grid="false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paragraph" style:name="P31" style:parent-style-name="0">
      <style:paragraph-properties fo:margin-left="0.459cm" fo:text-indent="-0.459cm" style:snap-to-layout-grid="false"/>
    </style:style>
    <style:style style:family="paragraph" style:name="P32" style:parent-style-name="0">
      <style:paragraph-properties fo:margin-left="0.459cm" fo:text-indent="-0.459cm" style:snap-to-layout-grid="false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paragraph" style:name="P36" style:parent-style-name="0">
      <style:paragraph-properties fo:margin-left="0.459cm" fo:text-indent="-0.459cm" style:snap-to-layout-grid="false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fo:text-align="center" style:snap-to-layout-grid="false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9" style:parent-style-name="0">
      <style:paragraph-properties fo:text-align="center" style:snap-to-layout-grid="false"/>
    </style:style>
    <style:style style:family="paragraph" style:name="P40" style:parent-style-name="0">
      <style:paragraph-properties fo:text-align="center" style:snap-to-layout-grid="false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1" style:parent-style-name="0">
      <style:paragraph-properties fo:text-align="center" style:snap-to-layout-grid="false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2" style:parent-style-name="0">
      <style:paragraph-properties fo:text-align="center" style:snap-to-layout-grid="false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3" style:parent-style-name="7">
      <style:paragraph-properties style:snap-to-layout-grid="false"/>
    </style:style>
  </office:automatic-styles>
  <office:body>
    <office:text>
      <text:p text:style-name="P1"><text:span text:style-name="T1">수원대학교 교수협의회</text:span><text:span text:style-name="T2">․</text:span><text:span text:style-name="T3">참여연대 민생희망본부</text:span></text:p>
      <text:p text:style-name="P2"><text:span text:style-name="T4">사립학교개혁과비리추방을위한국민운동본부</text:span></text:p>
      <text:p text:style-name="P3"/>
      <text:p text:style-name="P4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5">수    신</text:span><text:span text:style-name="T6"> </text:span></text:p></table:table-cell><table:table-cell table:style-name="T1.R1_C1"><text:p text:style-name="P6"><text:span text:style-name="T7">각 언론사 사회부</text:span><text:span text:style-name="T8">, </text:span><text:span text:style-name="T9">법조</text:span><text:span text:style-name="T10">, </text:span><text:span text:style-name="T11">교육 담당</text:span></text:p></table:table-cell></table:table-row><table:table-row table:style-name="T1.R2"><table:table-cell table:style-name="T1.R2_C0"><text:p text:style-name="P7"><text:span text:style-name="T12">발    신</text:span></text:p></table:table-cell><table:table-cell table:style-name="T1.R2_C1"><text:p text:style-name="P8"><text:span text:style-name="T13">수원대학교 교수협의회 </text:span><text:span text:style-name="T14">( </text:span><text:span text:style-name="T15">담당 </text:span><text:span text:style-name="T16">: </text:span><text:span text:style-name="T17">이재익 대표 </text:span><text:span text:style-name="T18">010-5630-1985 )</text:span></text:p><text:p text:style-name="P9"><text:span text:style-name="T19">참여연대 민생희망본부 </text:span><text:span text:style-name="T20">( </text:span><text:span text:style-name="T21">담당 </text:span><text:span text:style-name="T22">: </text:span><text:span text:style-name="T23">심현덕 간사 </text:span><text:span text:style-name="T24">010-9323-9863 )</text:span></text:p><text:p text:style-name="P10"><text:span text:style-name="T25">사립학교개혁과비리추방을위한국민운동본부 </text:span><text:span text:style-name="T26">( </text:span><text:span text:style-name="T27">담당 </text:span><text:span text:style-name="T28">: </text:span><text:span text:style-name="T29">김병국 집행위원장 </text:span><text:span text:style-name="T30">010-9696-5482 )</text:span></text:p></table:table-cell></table:table-row><table:table-row table:style-name="T1.R3"><table:table-cell table:style-name="T1.R3_C0"><text:p text:style-name="P11"><text:span text:style-name="T31">제    목</text:span></text:p></table:table-cell><table:table-cell table:style-name="T1.R3_C1"><text:p text:style-name="P12"><text:span text:style-name="T32">[</text:span><text:span text:style-name="T33">성명</text:span><text:span text:style-name="T34">] </text:span><text:span text:style-name="T35">정세균 국회의장의 한겨레신문에 대한 소 취하를 촉구합니다</text:span><text:span text:style-name="T36">.</text:span></text:p></table:table-cell></table:table-row><table:table-row table:style-name="T1.R4"><table:table-cell table:style-name="T1.R4_C0"><text:p text:style-name="P13"><text:span text:style-name="T37">날    짜</text:span></text:p></table:table-cell><table:table-cell table:style-name="T1.R4_C1"><text:p text:style-name="P14"><text:span text:style-name="T38">2016. 8. 18.</text:span><text:span text:style-name="T39"> </text:span><text:span text:style-name="T40">(</text:span><text:span text:style-name="T41">총 </text:span><text:span text:style-name="T42">3</text:span><text:span text:style-name="T43">쪽</text:span><text:span text:style-name="T44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45">성명</text:span></text:p></table:table-cell></table:table-row></table:table></draw:text-box></draw:frame></text:p>
      <text:p text:style-name="P17"><draw:frame draw:style-name="fr2" draw:z-index="0" svg:width="14.920cm" svg:x="0.000cm" svg:y="-2.838cm" text:anchor-type="as-char"><draw:text-box fo:min-height="2.838cm"><table:table table:name="T2" table:style-name="T2" text:anchor-type="paragraph"><table:table-column table:style-name="T2.C67"/><table:table-row table:style-name="T2.R1"><table:table-cell table:style-name="T2.R1_C0"><text:p text:style-name="P18"><text:span text:style-name="T46">정세균 국회의장은 한겨레신문사에 대한 소송을 즉각 취하하고</text:span></text:p><text:p text:style-name="P19"><text:span text:style-name="T47">국회와 정치권 차원의 사학비리 척결 및</text:span></text:p><text:p text:style-name="P20"><text:span text:style-name="T48">고등교육 공공성 제고에 매진해야 할 것입니다</text:span></text:p></table:table-cell></table:table-row></table:table></draw:text-box></draw:frame></text:p>
      <text:p text:style-name="P21"/>
      <text:p text:style-name="P22"><text:span text:style-name="T49">1. </text:span><text:span text:style-name="T50">정세균 국회의장께 촉구합니다</text:span><text:span text:style-name="T51">. </text:span><text:span text:style-name="T52">사학비리 비호 의혹에 대한 한겨레신문과 한겨레</text:span><text:span text:style-name="T53">21 </text:span><text:span text:style-name="T54">보도에 대해 뒤늦게 소송을 제기한 이유가 무엇인지 따지지 않을 수 없고</text:span><text:span text:style-name="T55">, </text:span><text:span text:style-name="T56">공인이자 최고위 </text:span><text:span text:style-name="T57">3</text:span><text:span text:style-name="T58">부요인으로서 언론의 사회적</text:span><text:span text:style-name="T59">․</text:span><text:span text:style-name="T60">공익적 차원의 검증 보도에 대한 소송 자체가 매우 부적절하고</text:span><text:span text:style-name="T61">, </text:span><text:span text:style-name="T62">언론의 자유</text:span><text:span text:style-name="T63">, </text:span><text:span text:style-name="T64">주권자의 표현의 자유를 심각하게 위축시키는 행위일 것입니다</text:span><text:span text:style-name="T65">.</text:span></text:p>
      <text:p text:style-name="P23"/>
      <text:p text:style-name="P24"><text:span text:style-name="T66">2. </text:span><text:span text:style-name="T67">그리고 한겨레의 의혹 보도에도 상당한 근거가 있었습니다</text:span><text:span text:style-name="T68">. </text:span><text:span text:style-name="T69">수원대 이인수총장의 희대의 사학비리는 상지대 김문기씨 이후 최악이라는 평가를 받고</text:span><text:span text:style-name="T70">, </text:span><text:span text:style-name="T71">그럼에도 교육부나 국회 차원</text:span><text:span text:style-name="T72">, </text:span><text:span text:style-name="T73">검찰이나 법원에서 제대로 된 조치가 없었고 이는 김무성 새누리당 전 대표 등 비리를 비호하는 세력이 많기 때문이라는 의혹이 다수의 언론보도를 통해서 끊임 없이 제기되어온 상황입니다</text:span><text:span text:style-name="T74">.</text:span></text:p>
      <text:p text:style-name="P25"/>
      <text:p text:style-name="P26"><text:span text:style-name="T75">3. </text:span><text:span text:style-name="T76">구체적으로 살펴보면 이런 보도도 있었습니다</text:span><text:span text:style-name="T77">. “</text:span><text:span text:style-name="T78">이인수 총장을 빼달라고 상당히 로비를 하고 압력을 가했던 사람은 </text:span><text:span text:style-name="T79">(</text:span><text:span text:style-name="T80">새정치민주연합 중진인</text:span><text:span text:style-name="T81">) A </text:span><text:span text:style-name="T82">의원이에요</text:span><text:span text:style-name="T83">(</text:span><text:span text:style-name="T84">장 보좌관은 실명을 밝혔다</text:span><text:span text:style-name="T85">). </text:span><text:span text:style-name="T86">새정치민주연합 사람들이 이런 이야기는 안 하잖아요</text:span><text:span text:style-name="T87">.” (</text:span><text:span text:style-name="T88">신동아 </text:span><text:span text:style-name="T89">2014</text:span><text:span text:style-name="T90">년 </text:span><text:span text:style-name="T91">11</text:span><text:span text:style-name="T92">월호</text:span><text:span text:style-name="T93">) </text:span><text:span text:style-name="T94">이는 수원대 이인수 총장 국정감사 증인채택 과정에서</text:span><text:span text:style-name="T95">, </text:span><text:span text:style-name="T96">교문위원장실을 찾아가 부적절한 발언을 하고</text:span><text:span text:style-name="T97">, </text:span><text:span text:style-name="T98">차녀의 수원대 교수 특혜 채용 논란을 일으킨 김무성 의원실 장 모 보좌관이 신동아 허만섭 기자에게 한 말입니다</text:span><text:span text:style-name="T99">. </text:span><text:span text:style-name="T100">중진 </text:span><text:span text:style-name="T101">A</text:span><text:span text:style-name="T102">의원은 수원대 교수협의회의 진상조사와 한겨레 등의 언론 추가 취재로 정세균 현 국회의장이라는 의혹이 크게 제기된 것입니다</text:span><text:span text:style-name="T103">.</text:span></text:p>
      <text:p text:style-name="P27"/>
      <text:p text:style-name="P28"><text:span text:style-name="T104">4. </text:span><text:span text:style-name="T105">또</text:span><text:span text:style-name="T106">, </text:span><text:span text:style-name="T107">수원대 이원영 해직 교수는</text:span><text:span text:style-name="T108">, “</text:span><text:span text:style-name="T109">당시 수원대 비리 문제를 규명하려고 노력했던 안민석 의원이</text:span><text:span text:style-name="T110">, ‘</text:span><text:span text:style-name="T111">정세균 의원 압력 때문에 스트레스가 많다</text:span><text:span text:style-name="T112">’</text:span><text:span text:style-name="T113">는 이야기를 듣고 원통해서 며칠 잠을 못 잤다</text:span><text:span text:style-name="T114">”</text:span><text:span text:style-name="T115">고 직접 들었다고 증언하고 있고</text:span><text:span text:style-name="T116">, </text:span><text:span text:style-name="T117">정세균 국회의장과 고려대 동기이자 정세균 캠프에서 활동하고</text:span><text:span text:style-name="T118">, </text:span><text:span text:style-name="T119">수원대 이인수 총장의 비서실장</text:span><text:span text:style-name="T120">, </text:span><text:span text:style-name="T121">기획실장 등의 주요 보직을 한 조모 교수도 </text:span><text:span text:style-name="T122">“</text:span><text:span text:style-name="T123">국정감사 증인 채택 과정에서 정세균 의원 방에 찾아가 수원대의 상황</text:span><text:span text:style-name="T124">(</text:span><text:span text:style-name="T125">비리사학이 아니라는 취지로</text:span><text:span text:style-name="T126">)</text:span><text:span text:style-name="T127">에 대해 설명한 것은 사실</text:span><text:span text:style-name="T128">”</text:span><text:span text:style-name="T129">이라고 확인해주었습니다</text:span><text:span text:style-name="T130">.</text:span></text:p>
      <text:p text:style-name="P29"/>
      <text:p text:style-name="P30"><text:span text:style-name="T131">5. </text:span><text:span text:style-name="T132">또한 당시 모 교문위원도 </text:span><text:span text:style-name="T133">“</text:span><text:span text:style-name="T134">정세균 의원이 나한테도 다가와</text:span><text:span text:style-name="T135">, </text:span><text:span text:style-name="T136">이 총장을 잘 안다</text:span><text:span text:style-name="T137">. </text:span><text:span text:style-name="T138">도움도 받고 그랬다</text:span><text:span text:style-name="T139">”</text:span><text:span text:style-name="T140">며 회유성 발언을 한 적이 있다고 추가로 증언해줬으며</text:span><text:span text:style-name="T141">, </text:span><text:span text:style-name="T142">이밖에도 다수의 국회 관계자들이 비슷한 증언을 해주기도 했습니다</text:span><text:span text:style-name="T143">. </text:span><text:span text:style-name="T144">그리고 이 증언들은 당시 이를 취재했던 언론인들이 취재 과정에서 녹취가 되었고</text:span><text:span text:style-name="T145">, </text:span><text:span text:style-name="T146">지금도 보관 중인 것으로 확인되고 있습니다</text:span><text:span text:style-name="T147">.</text:span></text:p>
      <text:p text:style-name="P31"/>
      <text:p text:style-name="P32"><text:span text:style-name="T148">6. </text:span><text:span text:style-name="T149">이에 수원대 교수협의회는 지난 </text:span><text:span text:style-name="T150">6</text:span><text:span text:style-name="T151">월 </text:span><text:span text:style-name="T152">14</text:span><text:span text:style-name="T153">일 정세균 국회의장 앞으로 팩스와 내용 증명 공문을 보내 </text:span><text:span text:style-name="T154">“</text:span><text:span text:style-name="T155">이인수 총장 국정감사 증인 채택 관련</text:span><text:span text:style-name="T156">, </text:span><text:span text:style-name="T157">당시 정세균 당선자</text:span><text:span text:style-name="T158">(</text:span><text:span text:style-name="T159">의원</text:span><text:span text:style-name="T160">)</text:span><text:span text:style-name="T161">께서 부당하게 개입했다는 것을 언론 보도 및 복수의 증언으로 확인</text:span><text:span text:style-name="T162">”</text:span><text:span text:style-name="T163">했다며 </text:span><text:span text:style-name="T164">“</text:span><text:span text:style-name="T165">어떠한 사유로 이 총장 증인 채택에 반대하시고 부당 개입하셨는지 해명</text:span><text:span text:style-name="T166">”</text:span><text:span text:style-name="T167">해달라고 요구하며 </text:span><text:span text:style-name="T168">“20</text:span><text:span text:style-name="T169">일까지 비리 내부 고발로 여섯 명이나 해직된 수원대 교수협의회에 사과할 것을 정중히 요구</text:span><text:span text:style-name="T170">”</text:span><text:span text:style-name="T171">하기도 했습니다</text:span><text:span text:style-name="T172">.</text:span></text:p>
      <text:p text:style-name="P33"/>
      <text:p text:style-name="P34"><text:span text:style-name="T173">7. </text:span><text:span text:style-name="T174">그러나 해명이나 사과는커녕</text:span><text:span text:style-name="T175">, </text:span><text:span text:style-name="T176">돌아온 것은 이를 보도한 한겨레신문과 한겨레</text:span><text:span text:style-name="T177">21</text:span><text:span text:style-name="T178">의 취재기자 두 명에게 </text:span><text:span text:style-name="T179">5,000</text:span><text:span text:style-name="T180">만 원을 배상하라는 소송이었습니다</text:span><text:span text:style-name="T181">. </text:span><text:span text:style-name="T182">이것은 수원대 교수협의회와</text:span><text:span text:style-name="T183">, </text:span><text:span text:style-name="T184">수원대 이인수 총장의 비리와 이인수 총장의 비리 비호 문제에 대한 의혹을 제기해온 교육</text:span><text:span text:style-name="T185">․</text:span><text:span text:style-name="T186">시민단체들을 상대로 소송을 제기한 것이나 다름없다고 할 것입니다</text:span><text:span text:style-name="T187">. </text:span><text:span text:style-name="T188">수원대를 비롯한 전국 비리사학 교수들은 그 직을 걸고 치열하게 싸우고 있고</text:span><text:span text:style-name="T189">, </text:span><text:span text:style-name="T190">그 과정에서 실제로 해직되고 각종 보복성 조치와 겁박식 소송에 시달리고 있는데</text:span><text:span text:style-name="T191">, </text:span><text:span text:style-name="T192">국회의장까지 나서서 소송을 제기한 것은 몹시 부적절한 조치가 아닐 수 없습니다</text:span><text:span text:style-name="T193">. </text:span></text:p>
      <text:p text:style-name="P35"/>
      <text:p text:style-name="P36"><text:span text:style-name="T194">8. </text:span><text:span text:style-name="T195">그래서</text:span><text:span text:style-name="T196">, </text:span><text:span text:style-name="T197">우리는 정세균 국회의장에게 다시 한 번 정중하게 요구합니다</text:span><text:span text:style-name="T198">. </text:span><text:span text:style-name="T199">정세균 국회의장은 소를 즉시 취하해야 할 것입니다</text:span><text:span text:style-name="T200">. </text:span><text:span text:style-name="T201">소송으로 진실을 숨길 수도 없고</text:span><text:span text:style-name="T202">, </text:span><text:span text:style-name="T203">권력으로 언론과 교육</text:span><text:span text:style-name="T204">․</text:span><text:span text:style-name="T205">시민단체들의 입막음을 할 수도 없습니다</text:span><text:span text:style-name="T206">. </text:span><text:span text:style-name="T207">소송이 진행되고 진실이 드러나면 오히려 정세균 국회의장이 더 곤란해질 것이라는 점을 미리 지적하지 않을 수 없습니다</text:span><text:span text:style-name="T208">. </text:span><text:span text:style-name="T209">지금 국회의장이 해야 할 일은 언론의 근거 있는 의혹보도에 대한 소송이 아니라</text:span><text:span text:style-name="T210">, </text:span><text:span text:style-name="T211">국회와 정치권 차원에서 다시 창궐하고 있는 전국의 사학비리를 어떻게 척결할 것인지</text:span><text:span text:style-name="T212">, </text:span><text:span text:style-name="T213">또 고등교육의 공공성을 제고하고 대학의 참다운 발전을 어떻게 가능하게 할 것인지에 대한 최선의 노력을 경주하는 것이어야 할 것입니다</text:span><text:span text:style-name="T214">. </text:span><text:span text:style-name="T215">끝</text:span><text:span text:style-name="T216">.</text:span></text:p>
      <text:p text:style-name="P37"/>
      <text:p text:style-name="P38"><text:span text:style-name="T217">2016</text:span><text:span text:style-name="T218">년 </text:span><text:span text:style-name="T219">8</text:span><text:span text:style-name="T220">월 </text:span><text:span text:style-name="T221">18</text:span><text:span text:style-name="T222">일</text:span></text:p>
      <text:p text:style-name="P39"/>
      <text:p text:style-name="P40"><text:span text:style-name="T223">수원대학교 교수협의회</text:span></text:p>
      <text:p text:style-name="P41"><text:span text:style-name="T224">참여연대 민생희망본부</text:span></text:p>
      <text:p text:style-name="P42"><text:span text:style-name="T225">사립학교개혁과 비리 추방을 위한 국민운동본부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8월 18일 목요일 오후 12:17:3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