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엑스포" svg:font-family="휴먼엑스포"/>
    <style:font-face style:font-family-generic="system" style:font-pitch="variable" style:name="휴먼모음T" svg:font-family="휴먼모음T"/>
    <style:font-face style:font-family-generic="system" style:font-pitch="variable" style:name="휴먼모음T" svg:font-family="휴먼모음T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굴림" svg:font-family="굴림"/>
    <style:font-face style:font-family-generic="system" style:font-pitch="variable" style:name="돋움체" svg:font-family="돋움체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새굴림" svg:font-family="새굴림"/>
    <style:font-face style:font-family-generic="system" style:font-pitch="variable" style:name="한양신명조" svg:font-family="한양신명조"/>
    <style:font-face style:font-family-generic="system" style:font-pitch="variable" style:name="HY수평선B" svg:font-family="HY수평선B"/>
    <style:font-face style:font-family-generic="system" style:font-pitch="variable" style:name="HY수평선B" svg:font-family="HY수평선B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HY수평선B" svg:font-family="HY수평선B"/>
    <style:font-face style:font-family-generic="system" style:font-pitch="variable" style:name="HY수평선B" svg:font-family="HY수평선B"/>
    <style:font-face style:font-family-generic="system" style:font-pitch="variable" style:name="HY수평선B" svg:font-family="HY수평선B"/>
    <style:font-face style:font-family-generic="system" style:font-pitch="variable" style:name="HY수평선B" svg:font-family="HY수평선B"/>
    <style:font-face style:font-family-generic="system" style:font-pitch="variable" style:name="HY수평선B" svg:font-family="HY수평선B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5.333cm"/>
    </style:style>
    <style:style style:family="table-column" style:name="T1.C66">
      <style:table-column-properties style:column-width="5.333cm"/>
    </style:style>
    <style:style style:family="table-column" style:name="T1.C67">
      <style:table-column-properties style:column-width="5.333cm"/>
    </style:style>
    <style:style style:family="paragraph" style:name="P2" style:parent-style-name="0">
      <style:paragraph-properties fo:text-align="center" style:snap-to-layout-grid="false"/>
    </style:style>
    <style:style style:family="table-cell" style:name="T1.R1_C0">
      <style:table-cell-properties fo:border-bottom="0.050cm solid #6e8ded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fo:text-align="center" style:snap-to-layout-grid="false"/>
    </style:style>
    <style:style style:family="text" style:name="T1">
      <style:text-properties fo:color="#ffffff" fo:font-size="20.0pt" fo:font-weight="bold" style:font-name="바탕" style:font-name-asian="휴먼엑스포" style:font-size-asian="20.0pt" style:font-weight-asian="bold"/>
    </style:style>
    <style:style style:family="table-cell" style:name="T1.R1_C1">
      <style:table-cell-properties fo:background-color="#88a1eb" fo:border-bottom="0.050cm solid #6e8ded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text-align="center" style:snap-to-layout-grid="false"/>
    </style:style>
    <style:style style:family="table-cell" style:name="T1.R1_C2">
      <style:table-cell-properties fo:border-bottom="0.050cm solid #6e8de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1.005cm"/>
    </style:style>
    <style:style style:family="paragraph" style:name="P5" style:parent-style-name="0">
      <style:paragraph-properties fo:line-height="130%" fo:text-align="center" style:snap-to-layout-grid="true"/>
    </style:style>
    <style:style style:family="text" style:name="T2">
      <style:text-properties fo:color="#263056" fo:font-size="24.0pt" fo:font-weight="bold" style:font-name="바탕" style:font-name-asian="휴먼모음T" style:font-size-asian="24.0pt" style:font-weight-asian="bold"/>
    </style:style>
    <style:style style:family="table-cell" style:name="T1.R2_C0">
      <style:table-cell-properties fo:border-bottom="0.050cm solid #6e8ded" fo:border-left="0.050cm solid #6e8ded" fo:border-right="0.050cm solid #6e8ded" fo:border-top="0.050cm solid #6e8ded" fo:padding-bottom="0.050cm" fo:padding-left="0.050cm" fo:padding-right="0.050cm" fo:padding-top="0.050cm" style:vertical-align="middle"/>
    </style:style>
    <style:style style:family="table-row" style:name="T1.R2">
      <style:table-row-properties style:min-row-height="1.852cm"/>
    </style:style>
    <style:style style:family="paragraph" style:name="P6" style:parent-style-name="0">
      <style:paragraph-properties style:snap-to-layout-grid="false"/>
    </style:style>
    <style:style style:family="text" style:name="T3">
      <style:text-properties fo:font-size="12.0pt" fo:font-weight="bold" style:font-name="바탕" style:font-name-asian="새굴림" style:font-size-asian="12.0pt" style:font-weight-asian="bold"/>
    </style:style>
    <style:style style:family="text" style:name="T4">
      <style:text-properties fo:font-size="12.0pt" fo:font-weight="bold" style:font-name="새굴림" style:font-name-asian="새굴림" style:font-size-asian="12.0pt" style:font-weight-asian="bold"/>
    </style:style>
    <style:style style:family="text" style:name="T5">
      <style:text-properties fo:font-size="12.0pt" fo:font-weight="bold" style:font-name="바탕" style:font-name-asian="새굴림" style:font-size-asian="12.0pt" style:font-weight-asian="bold"/>
    </style:style>
    <style:style style:family="text" style:name="T6">
      <style:text-properties fo:font-size="12.0pt" fo:font-weight="bold" style:font-name="새굴림" style:font-name-asian="새굴림" style:font-size-asian="12.0pt" style:font-weight-asian="bold"/>
    </style:style>
    <style:style style:family="text" style:name="T7">
      <style:text-properties fo:font-size="12.0pt" fo:font-weight="bold" style:font-name="바탕" style:font-name-asian="새굴림" style:font-size-asian="12.0pt" style:font-weight-asian="bold"/>
    </style:style>
    <style:style style:family="paragraph" style:name="P7" style:parent-style-name="0">
      <style:paragraph-properties style:snap-to-layout-grid="false"/>
    </style:style>
    <style:style style:family="text" style:name="T8">
      <style:text-properties fo:font-size="12.0pt" fo:font-weight="bold" style:font-name="바탕" style:font-name-asian="새굴림" style:font-size-asian="12.0pt" style:font-weight-asian="bold"/>
    </style:style>
    <style:style style:family="text" style:name="T9">
      <style:text-properties fo:font-size="12.0pt" fo:font-weight="bold" style:font-name="새굴림" style:font-name-asian="새굴림" style:font-size-asian="12.0pt" style:font-weight-asian="bold"/>
    </style:style>
    <style:style style:family="text" style:name="T10">
      <style:text-properties fo:font-size="12.0pt" fo:font-weight="bold" style:font-name="바탕" style:font-name-asian="새굴림" style:font-size-asian="12.0pt" style:font-weight-asian="bold"/>
    </style:style>
    <style:style style:family="text" style:name="T11">
      <style:text-properties fo:font-size="12.0pt" fo:font-weight="bold" style:font-name="새굴림" style:font-name-asian="새굴림" style:font-size-asian="12.0pt" style:font-weight-asian="bold"/>
    </style:style>
    <style:style style:family="paragraph" style:name="P8" style:parent-style-name="0">
      <style:paragraph-properties style:snap-to-layout-grid="false"/>
    </style:style>
    <style:style style:family="text" style:name="T12">
      <style:text-properties fo:font-size="12.0pt" fo:font-weight="bold" style:font-name="바탕" style:font-name-asian="새굴림" style:font-size-asian="12.0pt" style:font-weight-asian="bold"/>
    </style:style>
    <style:style style:family="text" style:name="T13">
      <style:text-properties fo:font-size="12.0pt" fo:font-weight="bold" style:font-name="바탕" style:font-name-asian="새굴림" style:font-size-asian="12.0pt" style:font-weight-asian="bold"/>
    </style:style>
    <style:style style:family="text" style:name="T14">
      <style:text-properties fo:font-size="12.0pt" fo:font-weight="bold" style:font-name="새굴림" style:font-name-asian="새굴림" style:font-size-asian="12.0pt" style:font-weight-asian="bold"/>
    </style:style>
    <style:style style:family="paragraph" style:name="P9" style:parent-style-name="0">
      <style:paragraph-properties fo:line-height="140%" fo:margin-left="1.413cm" fo:text-indent="-1.413cm" style:snap-to-layout-grid="false"/>
    </style:style>
    <style:style style:family="text" style:name="T15">
      <style:text-properties fo:font-size="12.0pt" fo:font-weight="bold" style:font-name="바탕" style:font-name-asian="새굴림" style:font-size-asian="12.0pt" style:font-weight-asian="bold"/>
    </style:style>
    <style:style style:family="text" style:name="T16">
      <style:text-properties fo:font-size="12.0pt" fo:font-weight="bold" style:font-name="새굴림" style:font-name-asian="새굴림" style:font-size-asian="12.0pt" style:font-weight-asian="bold"/>
    </style:style>
    <style:style style:family="text" style:name="T17">
      <style:text-properties fo:font-size="12.0pt" fo:font-weight="bold" style:font-name="바탕" style:font-name-asian="새굴림" style:font-size-asian="12.0pt" style:font-weight-asian="bold"/>
    </style:style>
    <style:style style:family="table-cell" style:name="T1.R3_C0">
      <style:table-cell-properties fo:border-bottom="0.090cm solid #4b72e3" fo:border-left="none" fo:border-right="none" fo:border-top="0.050cm solid #6e8ded" fo:padding-bottom="0.050cm" fo:padding-left="0.050cm" fo:padding-right="0.050cm" fo:padding-top="0.050cm" style:vertical-align="middle"/>
    </style:style>
    <style:style style:family="table-row" style:name="T1.R3">
      <style:table-row-properties style:min-row-height="3.577cm"/>
    </style:style>
    <style:style style:family="paragraph" style:name="P10" style:parent-style-name="0">
      <style:paragraph-properties fo:line-height="200%" style:snap-to-layout-grid="false"/>
    </style:style>
    <style:style style:family="paragraph" style:name="P11" style:parent-style-name="0">
      <style:paragraph-properties fo:margin-left="0.346cm" style:snap-to-layout-grid="true"/>
    </style:style>
    <style:style style:family="text" style:name="T18">
      <style:text-properties fo:font-size="12.0pt" style:font-name="돋움" style:font-name-asian="돋움" style:font-size-asian="12.0pt"/>
    </style:style>
    <style:style style:family="text" style:name="T19">
      <style:text-properties fo:font-size="12.0pt" style:font-name="바탕" style:font-name-asian="돋움" style:font-size-asian="12.0pt"/>
    </style:style>
    <style:style style:family="text" style:name="T20">
      <style:text-properties fo:font-size="12.0pt" style:font-name="돋움" style:font-name-asian="돋움" style:font-size-asian="12.0pt"/>
    </style:style>
    <style:style style:family="paragraph" style:name="P12" style:parent-style-name="0">
      <style:paragraph-properties fo:margin-left="0.346cm" style:snap-to-layout-grid="true"/>
    </style:style>
    <style:style style:family="paragraph" style:name="P13" style:parent-style-name="0">
      <style:paragraph-properties fo:margin-left="0.346cm" style:snap-to-layout-grid="true"/>
    </style:style>
    <style:style style:family="text" style:name="T21">
      <style:text-properties fo:font-size="12.0pt" style:font-name="돋움" style:font-name-asian="돋움" style:font-size-asian="12.0pt"/>
    </style:style>
    <style:style style:family="text" style:name="T22">
      <style:text-properties fo:font-size="12.0pt" style:font-name="바탕" style:font-name-asian="돋움" style:font-size-asian="12.0pt"/>
    </style:style>
    <style:style style:family="text" style:name="T23">
      <style:text-properties fo:font-size="12.0pt" style:font-name="돋움" style:font-name-asian="돋움" style:font-size-asian="12.0pt"/>
    </style:style>
    <style:style style:family="text" style:name="T24">
      <style:text-properties fo:font-size="12.0pt" style:font-name="바탕" style:font-name-asian="돋움" style:font-size-asian="12.0pt"/>
    </style:style>
    <style:style style:family="text" style:name="T25">
      <style:text-properties fo:font-size="12.0pt" style:font-name="돋움" style:font-name-asian="돋움" style:font-size-asian="12.0pt"/>
    </style:style>
    <style:style style:family="paragraph" style:name="P14" style:parent-style-name="0">
      <style:paragraph-properties fo:margin-left="0.346cm" style:snap-to-layout-grid="true"/>
    </style:style>
    <style:style style:family="paragraph" style:name="P15" style:parent-style-name="0">
      <style:paragraph-properties fo:text-align="center" style:snap-to-layout-grid="true"/>
    </style:style>
    <style:style style:family="text" style:name="T26">
      <style:text-properties fo:font-size="12.0pt" fo:font-weight="bold" style:font-name="돋움" style:font-name-asian="돋움" style:font-size-asian="12.0pt" style:font-weight-asian="bold"/>
    </style:style>
    <style:style style:family="text" style:name="T27">
      <style:text-properties fo:font-size="12.0pt" fo:font-weight="bold" style:font-name="바탕" style:font-name-asian="돋움" style:font-size-asian="12.0pt" style:font-weight-asian="bold"/>
    </style:style>
    <style:style style:family="text" style:name="T28">
      <style:text-properties fo:font-size="12.0pt" fo:font-weight="bold" style:font-name="돋움" style:font-name-asian="돋움" style:font-size-asian="12.0pt" style:font-weight-asian="bold"/>
    </style:style>
    <style:style style:family="paragraph" style:name="P16" style:parent-style-name="0">
      <style:paragraph-properties fo:text-align="center" style:snap-to-layout-grid="tru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8">
      <style:table-column-properties style:column-width="16.200cm"/>
    </style:style>
    <style:style style:family="paragraph" style:name="P17" style:parent-style-name="0">
      <style:paragraph-properties fo:margin-left="6.343cm" fo:text-indent="-2.999cm" style:snap-to-layout-grid="true"/>
    </style:style>
    <style:style style:family="text" style:name="T29">
      <style:text-properties fo:font-size="12.0pt" style:font-name="바탕" style:font-name-asian="돋움체" style:font-size-asian="12.0pt"/>
    </style:style>
    <style:style style:family="text" style:name="T30">
      <style:text-properties fo:font-size="12.0pt" style:font-name="돋움체" style:font-name-asian="돋움체" style:font-size-asian="12.0pt"/>
    </style:style>
    <style:style style:family="text" style:name="T31">
      <style:text-properties fo:font-size="12.0pt" style:font-name="바탕" style:font-name-asian="돋움체" style:font-size-asian="12.0pt"/>
    </style:style>
    <style:style style:family="text" style:name="T32">
      <style:text-properties fo:font-size="12.0pt" style:font-name="돋움체" style:font-name-asian="돋움체" style:font-size-asian="12.0pt"/>
    </style:style>
    <style:style style:family="text" style:name="T33">
      <style:text-properties fo:font-size="12.0pt" style:font-name="바탕" style:font-name-asian="돋움체" style:font-size-asian="12.0pt"/>
    </style:style>
    <style:style style:family="paragraph" style:name="P18" style:parent-style-name="0">
      <style:paragraph-properties fo:margin-left="0.346cm" style:snap-to-layout-grid="true"/>
    </style:style>
    <style:style style:family="text" style:name="T34">
      <style:text-properties fo:font-size="12.0pt" style:font-name="바탕" style:font-name-asian="돋움체" style:font-size-asian="12.0pt"/>
    </style:style>
    <style:style style:family="text" style:name="T35">
      <style:text-properties fo:font-size="12.0pt" style:font-name="돋움체" style:font-name-asian="돋움체" style:font-size-asian="12.0pt"/>
    </style:style>
    <style:style style:family="text" style:name="T36">
      <style:text-properties fo:font-size="12.0pt" style:font-name="바탕" style:font-name-asian="돋움체" style:font-size-asian="12.0pt"/>
    </style:style>
    <style:style style:family="text" style:name="T37">
      <style:text-properties fo:font-size="12.0pt" style:font-name="돋움체" style:font-name-asian="돋움체" style:font-size-asian="12.0pt"/>
    </style:style>
    <style:style style:family="text" style:name="T38">
      <style:text-properties fo:font-size="12.0pt" style:font-name="바탕" style:font-name-asian="돋움체" style:font-size-asian="12.0pt"/>
    </style:style>
    <style:style style:family="text" style:name="T39">
      <style:text-properties fo:font-size="12.0pt" style:font-name="돋움체" style:font-name-asian="돋움체" style:font-size-asian="12.0pt"/>
    </style:style>
    <style:style style:family="text" style:name="T40">
      <style:text-properties fo:font-size="12.0pt" style:font-name="바탕" style:font-name-asian="돋움체" style:font-size-asian="12.0pt"/>
    </style:style>
    <style:style style:family="text" style:name="T41">
      <style:text-properties fo:font-size="12.0pt" style:font-name="돋움체" style:font-name-asian="돋움체" style:font-size-asian="12.0pt"/>
    </style:style>
    <style:style style:family="text" style:name="T42">
      <style:text-properties fo:font-size="12.0pt" style:font-name="바탕" style:font-name-asian="돋움체" style:font-size-asian="12.0pt"/>
    </style:style>
    <style:style style:family="text" style:name="T43">
      <style:text-properties fo:font-size="12.0pt" style:font-name="돋움체" style:font-name-asian="돋움체" style:font-size-asian="12.0pt"/>
    </style:style>
    <style:style style:family="text" style:name="T44">
      <style:text-properties fo:font-size="12.0pt" style:font-name="바탕" style:font-name-asian="돋움체" style:font-size-asian="12.0pt"/>
    </style:style>
    <style:style style:family="text" style:name="T45">
      <style:text-properties fo:font-size="12.0pt" style:font-name="돋움체" style:font-name-asian="돋움체" style:font-size-asian="12.0pt"/>
    </style:style>
    <style:style style:family="text" style:name="T46">
      <style:text-properties fo:font-size="12.0pt" style:font-name="바탕" style:font-name-asian="돋움체" style:font-size-asian="12.0pt"/>
    </style:style>
    <style:style style:family="paragraph" style:name="P19" style:parent-style-name="0">
      <style:paragraph-properties fo:margin-left="0.346cm" style:snap-to-layout-grid="true"/>
    </style:style>
    <style:style style:family="text" style:name="T47">
      <style:text-properties fo:font-size="12.0pt" style:font-name="바탕" style:font-name-asian="돋움체" style:font-size-asian="12.0pt"/>
    </style:style>
    <style:style style:family="text" style:name="T48">
      <style:text-properties fo:font-size="12.0pt" style:font-name="돋움체" style:font-name-asian="돋움체" style:font-size-asian="12.0pt"/>
    </style:style>
    <style:style style:family="text" style:name="T49">
      <style:text-properties fo:font-size="12.0pt" style:font-name="바탕" style:font-name-asian="돋움체" style:font-size-asian="12.0pt"/>
    </style:style>
    <style:style style:family="text" style:name="T50">
      <style:text-properties fo:font-size="12.0pt" style:font-name="돋움체" style:font-name-asian="돋움체" style:font-size-asian="12.0pt"/>
    </style:style>
    <style:style style:family="text" style:name="T51">
      <style:text-properties fo:font-size="12.0pt" style:font-name="바탕" style:font-name-asian="돋움체" style:font-size-asian="12.0pt"/>
    </style:style>
    <style:style style:family="paragraph" style:name="P20" style:parent-style-name="0">
      <style:paragraph-properties fo:margin-left="0.346cm" style:snap-to-layout-grid="true"/>
    </style:style>
    <style:style style:family="text" style:name="T52">
      <style:text-properties fo:font-size="12.0pt" style:font-name="바탕" style:font-name-asian="돋움체" style:font-size-asian="12.0pt"/>
    </style:style>
    <style:style style:family="text" style:name="T53">
      <style:text-properties fo:font-size="12.0pt" style:font-name="돋움체" style:font-name-asian="돋움체" style:font-size-asian="12.0pt"/>
    </style:style>
    <style:style style:family="text" style:name="T54">
      <style:text-properties fo:font-size="12.0pt" style:font-name="바탕" style:font-name-asian="돋움체" style:font-size-asian="12.0pt"/>
    </style:style>
    <style:style style:family="text" style:name="T55">
      <style:text-properties fo:font-size="12.0pt" style:font-name="돋움체" style:font-name-asian="돋움체" style:font-size-asian="12.0pt"/>
    </style:style>
    <style:style style:family="text" style:name="T56">
      <style:text-properties fo:font-size="12.0pt" style:font-name="바탕" style:font-name-asian="돋움체" style:font-size-asian="12.0pt"/>
    </style:style>
    <style:style style:family="table-cell" style:name="T2.R1_C0">
      <style:table-cell-properties fo:border-bottom="0.010cm solid #4983ee" fo:border-left="0.010cm solid #4983ee" fo:border-right="0.010cm solid #4983ee" fo:border-top="0.010cm solid #4983ee" fo:padding-bottom="0.050cm" fo:padding-left="0.180cm" fo:padding-right="0.180cm" fo:padding-top="0.050cm" style:vertical-align="middle"/>
    </style:style>
    <style:style style:family="table-row" style:name="T2.R1">
      <style:table-row-properties style:min-row-height="3.671cm"/>
    </style:style>
    <style:style style:family="paragraph" style:name="P21" style:parent-style-name="0">
      <style:paragraph-properties fo:margin-left="0.346cm" style:snap-to-layout-grid="true"/>
    </style:style>
    <style:style style:family="paragraph" style:name="P22" style:parent-style-name="0">
      <style:paragraph-properties fo:margin-left="0.346cm" style:snap-to-layout-grid="true"/>
    </style:style>
    <style:style style:family="text" style:name="T57">
      <style:text-properties fo:font-size="12.0pt" style:font-name="돋움" style:font-name-asian="돋움" style:font-size-asian="12.0pt"/>
    </style:style>
    <style:style style:family="text" style:name="T58">
      <style:text-properties fo:font-size="12.0pt" style:font-name="바탕" style:font-name-asian="돋움" style:font-size-asian="12.0pt"/>
    </style:style>
    <style:style style:family="text" style:name="T59">
      <style:text-properties fo:font-size="12.0pt" style:font-name="돋움" style:font-name-asian="돋움" style:font-size-asian="12.0pt"/>
    </style:style>
    <style:style style:family="text" style:name="T60">
      <style:text-properties fo:font-size="12.0pt" style:font-name="바탕" style:font-name-asian="돋움" style:font-size-asian="12.0pt"/>
    </style:style>
    <style:style style:family="text" style:name="T61">
      <style:text-properties fo:font-size="12.0pt" style:font-name="돋움" style:font-name-asian="돋움" style:font-size-asian="12.0pt"/>
    </style:style>
    <style:style style:family="text" style:name="T62">
      <style:text-properties fo:font-size="12.0pt" style:font-name="바탕" style:font-name-asian="돋움" style:font-size-asian="12.0pt"/>
    </style:style>
    <style:style style:family="text" style:name="T63">
      <style:text-properties fo:font-size="12.0pt" style:font-name="돋움" style:font-name-asian="돋움" style:font-size-asian="12.0pt"/>
    </style:style>
    <style:style style:family="text" style:name="T64">
      <style:text-properties fo:font-size="12.0pt" style:font-name="바탕" style:font-name-asian="돋움" style:font-size-asian="12.0pt"/>
    </style:style>
    <style:style style:family="text" style:name="T65">
      <style:text-properties fo:font-size="12.0pt" style:font-name="돋움" style:font-name-asian="돋움" style:font-size-asian="12.0pt"/>
    </style:style>
    <style:style style:family="text" style:name="T66">
      <style:text-properties fo:font-size="12.0pt" style:font-name="바탕" style:font-name-asian="돋움" style:font-size-asian="12.0pt"/>
    </style:style>
    <style:style style:family="text" style:name="T67">
      <style:text-properties fo:font-size="12.0pt" style:font-name="돋움" style:font-name-asian="돋움" style:font-size-asian="12.0pt"/>
    </style:style>
    <style:style style:family="text" style:name="T68">
      <style:text-properties fo:font-size="12.0pt" style:font-name="바탕" style:font-name-asian="돋움" style:font-size-asian="12.0pt"/>
    </style:style>
    <style:style style:family="text" style:name="T69">
      <style:text-properties fo:font-size="12.0pt" style:font-name="돋움" style:font-name-asian="돋움" style:font-size-asian="12.0pt"/>
    </style:style>
    <style:style style:family="text" style:name="T70">
      <style:text-properties fo:font-size="12.0pt" style:font-name="바탕" style:font-name-asian="돋움" style:font-size-asian="12.0pt"/>
    </style:style>
    <style:style style:family="text" style:name="T71">
      <style:text-properties fo:font-size="12.0pt" style:font-name="돋움" style:font-name-asian="돋움" style:font-size-asian="12.0pt"/>
    </style:style>
    <style:style style:family="text" style:name="T72">
      <style:text-properties fo:font-size="12.0pt" style:font-name="바탕" style:font-name-asian="돋움" style:font-size-asian="12.0pt"/>
    </style:style>
    <style:style style:family="text" style:name="T73">
      <style:text-properties fo:font-size="12.0pt" style:font-name="돋움" style:font-name-asian="돋움" style:font-size-asian="12.0pt"/>
    </style:style>
    <style:style style:family="text" style:name="T74">
      <style:text-properties fo:font-size="12.0pt" style:font-name="바탕" style:font-name-asian="돋움" style:font-size-asian="12.0pt"/>
    </style:style>
    <style:style style:family="text" style:name="T75">
      <style:text-properties fo:font-size="12.0pt" style:font-name="돋움" style:font-name-asian="돋움" style:font-size-asian="12.0pt"/>
    </style:style>
    <style:style style:family="text" style:name="T76">
      <style:text-properties fo:font-size="12.0pt" style:font-name="바탕" style:font-name-asian="돋움" style:font-size-asian="12.0pt"/>
    </style:style>
    <style:style style:family="text" style:name="T77">
      <style:text-properties fo:font-size="12.0pt" style:font-name="돋움" style:font-name-asian="돋움" style:font-size-asian="12.0pt"/>
    </style:style>
    <style:style style:family="text" style:name="T78">
      <style:text-properties fo:font-size="12.0pt" style:font-name="바탕" style:font-name-asian="돋움" style:font-size-asian="12.0pt"/>
    </style:style>
    <style:style style:family="text" style:name="T79">
      <style:text-properties fo:font-size="12.0pt" style:font-name="돋움" style:font-name-asian="돋움" style:font-size-asian="12.0pt"/>
    </style:style>
    <style:style style:family="text" style:name="T80">
      <style:text-properties fo:font-size="12.0pt" style:font-name="바탕" style:font-name-asian="돋움" style:font-size-asian="12.0pt"/>
    </style:style>
    <style:style style:family="text" style:name="T81">
      <style:text-properties fo:font-size="12.0pt" style:font-name="돋움" style:font-name-asian="돋움" style:font-size-asian="12.0pt"/>
    </style:style>
    <style:style style:family="text" style:name="T82">
      <style:text-properties fo:font-size="12.0pt" style:font-name="바탕" style:font-name-asian="돋움" style:font-size-asian="12.0pt"/>
    </style:style>
    <style:style style:family="text" style:name="T83">
      <style:text-properties fo:font-size="12.0pt" style:font-name="돋움" style:font-name-asian="돋움" style:font-size-asian="12.0pt"/>
    </style:style>
    <style:style style:family="text" style:name="T84">
      <style:text-properties fo:font-size="12.0pt" style:font-name="바탕" style:font-name-asian="돋움" style:font-size-asian="12.0pt"/>
    </style:style>
    <style:style style:family="text" style:name="T85">
      <style:text-properties fo:font-size="12.0pt" style:font-name="돋움" style:font-name-asian="돋움" style:font-size-asian="12.0pt"/>
    </style:style>
    <style:style style:family="text" style:name="T86">
      <style:text-properties fo:font-size="12.0pt" style:font-name="바탕" style:font-name-asian="돋움" style:font-size-asian="12.0pt"/>
    </style:style>
    <style:style style:family="text" style:name="T87">
      <style:text-properties fo:font-size="12.0pt" style:font-name="돋움" style:font-name-asian="돋움" style:font-size-asian="12.0pt"/>
    </style:style>
    <style:style style:family="text" style:name="T88">
      <style:text-properties fo:font-size="12.0pt" style:font-name="바탕" style:font-name-asian="돋움" style:font-size-asian="12.0pt"/>
    </style:style>
    <style:style style:family="text" style:name="T89">
      <style:text-properties fo:font-size="12.0pt" style:font-name="돋움" style:font-name-asian="돋움" style:font-size-asian="12.0pt"/>
    </style:style>
    <style:style style:family="text" style:name="T90">
      <style:text-properties fo:font-size="12.0pt" style:font-name="바탕" style:font-name-asian="돋움" style:font-size-asian="12.0pt"/>
    </style:style>
    <style:style style:family="text" style:name="T91">
      <style:text-properties fo:font-size="12.0pt" style:font-name="돋움" style:font-name-asian="돋움" style:font-size-asian="12.0pt"/>
    </style:style>
    <style:style style:family="text" style:name="T92">
      <style:text-properties fo:font-size="12.0pt" style:font-name="바탕" style:font-name-asian="돋움" style:font-size-asian="12.0pt"/>
    </style:style>
    <style:style style:family="text" style:name="T93">
      <style:text-properties fo:font-size="12.0pt" style:font-name="돋움" style:font-name-asian="돋움" style:font-size-asian="12.0pt"/>
    </style:style>
    <style:style style:family="text" style:name="T94">
      <style:text-properties fo:font-size="12.0pt" style:font-name="바탕" style:font-name-asian="돋움" style:font-size-asian="12.0pt"/>
    </style:style>
    <style:style style:family="text" style:name="T95">
      <style:text-properties fo:font-size="12.0pt" style:font-name="돋움" style:font-name-asian="돋움" style:font-size-asian="12.0pt"/>
    </style:style>
    <style:style style:family="text" style:name="T96">
      <style:text-properties fo:font-size="12.0pt" style:font-name="바탕" style:font-name-asian="돋움" style:font-size-asian="12.0pt"/>
    </style:style>
    <style:style style:family="text" style:name="T97">
      <style:text-properties fo:font-size="12.0pt" style:font-name="돋움" style:font-name-asian="돋움" style:font-size-asian="12.0pt"/>
    </style:style>
    <style:style style:family="text" style:name="T98">
      <style:text-properties fo:font-size="12.0pt" style:font-name="바탕" style:font-name-asian="돋움" style:font-size-asian="12.0pt"/>
    </style:style>
    <style:style style:family="text" style:name="T99">
      <style:text-properties fo:font-size="12.0pt" style:font-name="돋움" style:font-name-asian="돋움" style:font-size-asian="12.0pt"/>
    </style:style>
    <style:style style:family="text" style:name="T100">
      <style:text-properties fo:font-size="12.0pt" style:font-name="바탕" style:font-name-asian="돋움" style:font-size-asian="12.0pt"/>
    </style:style>
    <style:style style:family="text" style:name="T101">
      <style:text-properties fo:font-size="12.0pt" style:font-name="돋움" style:font-name-asian="돋움" style:font-size-asian="12.0pt"/>
    </style:style>
    <style:style style:family="text" style:name="T102">
      <style:text-properties fo:font-size="12.0pt" style:font-name="바탕" style:font-name-asian="돋움" style:font-size-asian="12.0pt"/>
    </style:style>
    <style:style style:family="text" style:name="T103">
      <style:text-properties fo:font-size="12.0pt" style:font-name="돋움" style:font-name-asian="돋움" style:font-size-asian="12.0pt"/>
    </style:style>
    <style:style style:family="text" style:name="T104">
      <style:text-properties fo:font-size="12.0pt" style:font-name="바탕" style:font-name-asian="돋움" style:font-size-asian="12.0pt"/>
    </style:style>
    <style:style style:family="text" style:name="T105">
      <style:text-properties fo:font-size="12.0pt" style:font-name="돋움" style:font-name-asian="돋움" style:font-size-asian="12.0pt"/>
    </style:style>
    <style:style style:family="text" style:name="T106">
      <style:text-properties fo:font-size="12.0pt" style:font-name="바탕" style:font-name-asian="돋움" style:font-size-asian="12.0pt"/>
    </style:style>
    <style:style style:family="text" style:name="T107">
      <style:text-properties fo:font-size="12.0pt" style:font-name="돋움" style:font-name-asian="돋움" style:font-size-asian="12.0pt"/>
    </style:style>
    <style:style style:family="text" style:name="T108">
      <style:text-properties fo:font-size="12.0pt" style:font-name="바탕" style:font-name-asian="돋움" style:font-size-asian="12.0pt"/>
    </style:style>
    <style:style style:family="text" style:name="T109">
      <style:text-properties fo:font-size="12.0pt" style:font-name="돋움" style:font-name-asian="돋움" style:font-size-asian="12.0pt"/>
    </style:style>
    <style:style style:family="text" style:name="T110">
      <style:text-properties fo:font-size="12.0pt" style:font-name="바탕" style:font-name-asian="돋움" style:font-size-asian="12.0pt"/>
    </style:style>
    <style:style style:family="text" style:name="T111">
      <style:text-properties fo:font-size="12.0pt" style:font-name="돋움" style:font-name-asian="돋움" style:font-size-asian="12.0pt"/>
    </style:style>
    <style:style style:family="text" style:name="T112">
      <style:text-properties fo:font-size="12.0pt" style:font-name="바탕" style:font-name-asian="돋움" style:font-size-asian="12.0pt"/>
    </style:style>
    <style:style style:family="text" style:name="T113">
      <style:text-properties fo:font-size="12.0pt" style:font-name="돋움" style:font-name-asian="돋움" style:font-size-asian="12.0pt"/>
    </style:style>
    <style:style style:family="text" style:name="T114">
      <style:text-properties fo:font-size="12.0pt" style:font-name="바탕" style:font-name-asian="돋움" style:font-size-asian="12.0pt"/>
    </style:style>
    <style:style style:family="text" style:name="T115">
      <style:text-properties fo:font-size="12.0pt" style:font-name="돋움" style:font-name-asian="돋움" style:font-size-asian="12.0pt"/>
    </style:style>
    <style:style style:family="text" style:name="T116">
      <style:text-properties fo:font-size="12.0pt" style:font-name="바탕" style:font-name-asian="돋움" style:font-size-asian="12.0pt"/>
    </style:style>
    <style:style style:family="text" style:name="T117">
      <style:text-properties fo:font-size="12.0pt" style:font-name="돋움" style:font-name-asian="돋움" style:font-size-asian="12.0pt"/>
    </style:style>
    <style:style style:family="text" style:name="T118">
      <style:text-properties fo:font-size="12.0pt" style:font-name="바탕" style:font-name-asian="돋움" style:font-size-asian="12.0pt"/>
    </style:style>
    <style:style style:family="text" style:name="T119">
      <style:text-properties fo:font-size="12.0pt" style:font-name="돋움" style:font-name-asian="돋움" style:font-size-asian="12.0pt"/>
    </style:style>
    <style:style style:family="text" style:name="T120">
      <style:text-properties fo:font-size="12.0pt" style:font-name="바탕" style:font-name-asian="돋움" style:font-size-asian="12.0pt"/>
    </style:style>
    <style:style style:family="text" style:name="T121">
      <style:text-properties fo:font-size="12.0pt" style:font-name="돋움" style:font-name-asian="돋움" style:font-size-asian="12.0pt"/>
    </style:style>
    <style:style style:family="text" style:name="T122">
      <style:text-properties fo:font-size="12.0pt" style:font-name="바탕" style:font-name-asian="돋움" style:font-size-asian="12.0pt"/>
    </style:style>
    <style:style style:family="text" style:name="T123">
      <style:text-properties fo:font-size="12.0pt" style:font-name="돋움" style:font-name-asian="돋움" style:font-size-asian="12.0pt"/>
    </style:style>
    <style:style style:family="text" style:name="T124">
      <style:text-properties fo:font-size="12.0pt" style:font-name="바탕" style:font-name-asian="돋움" style:font-size-asian="12.0pt"/>
    </style:style>
    <style:style style:family="text" style:name="T125">
      <style:text-properties fo:font-size="12.0pt" style:font-name="돋움" style:font-name-asian="돋움" style:font-size-asian="12.0pt"/>
    </style:style>
    <style:style style:family="paragraph" style:name="P23" style:parent-style-name="0">
      <style:paragraph-properties fo:margin-left="0.346cm" style:snap-to-layout-grid="true"/>
    </style:style>
    <style:style style:family="text" style:name="T126">
      <style:text-properties fo:font-size="12.0pt" style:font-name="돋움" style:font-name-asian="돋움" style:font-size-asian="12.0pt"/>
    </style:style>
    <style:style style:family="text" style:name="T127">
      <style:text-properties fo:font-size="12.0pt" style:font-name="바탕" style:font-name-asian="돋움" style:font-size-asian="12.0pt"/>
    </style:style>
    <style:style style:family="text" style:name="T128">
      <style:text-properties fo:font-size="12.0pt" style:font-name="돋움" style:font-name-asian="돋움" style:font-size-asian="12.0pt"/>
    </style:style>
    <style:style style:family="text" style:name="T129">
      <style:text-properties fo:font-size="12.0pt" style:font-name="바탕" style:font-name-asian="돋움" style:font-size-asian="12.0pt"/>
    </style:style>
    <style:style style:family="text" style:name="T130">
      <style:text-properties fo:font-size="12.0pt" style:font-name="돋움" style:font-name-asian="돋움" style:font-size-asian="12.0pt"/>
    </style:style>
    <style:style style:family="text" style:name="T131">
      <style:text-properties fo:font-size="12.0pt" style:font-name="바탕" style:font-name-asian="돋움" style:font-size-asian="12.0pt"/>
    </style:style>
    <style:style style:family="text" style:name="T132">
      <style:text-properties fo:font-size="12.0pt" style:font-name="돋움" style:font-name-asian="돋움" style:font-size-asian="12.0pt"/>
    </style:style>
    <style:style style:family="text" style:name="T133">
      <style:text-properties fo:font-size="12.0pt" style:font-name="바탕" style:font-name-asian="돋움" style:font-size-asian="12.0pt"/>
    </style:style>
    <style:style style:family="text" style:name="T134">
      <style:text-properties fo:font-size="12.0pt" style:font-name="돋움" style:font-name-asian="돋움" style:font-size-asian="12.0pt"/>
    </style:style>
    <style:style style:family="paragraph" style:name="P24" style:parent-style-name="0">
      <style:paragraph-properties fo:margin-left="0.346cm" style:snap-to-layout-grid="true"/>
    </style:style>
    <style:style style:family="paragraph" style:name="P25" style:parent-style-name="0">
      <style:paragraph-properties fo:margin-left="0.346cm" style:snap-to-layout-grid="true"/>
    </style:style>
    <style:style style:family="text" style:name="T135">
      <style:text-properties fo:font-size="12.0pt" style:font-name="돋움" style:font-name-asian="돋움" style:font-size-asian="12.0pt"/>
    </style:style>
    <style:style style:family="text" style:name="T136">
      <style:text-properties fo:font-size="12.0pt" style:font-name="바탕" style:font-name-asian="돋움" style:font-size-asian="12.0pt"/>
    </style:style>
    <style:style style:family="text" style:name="T137">
      <style:text-properties fo:font-size="12.0pt" style:font-name="돋움" style:font-name-asian="돋움" style:font-size-asian="12.0pt"/>
    </style:style>
    <style:style style:family="text" style:name="T138">
      <style:text-properties fo:font-size="12.0pt" style:font-name="바탕" style:font-name-asian="돋움" style:font-size-asian="12.0pt"/>
    </style:style>
    <style:style style:family="text" style:name="T139">
      <style:text-properties fo:font-size="12.0pt" style:font-name="돋움" style:font-name-asian="돋움" style:font-size-asian="12.0pt"/>
    </style:style>
    <style:style style:family="text" style:name="T140">
      <style:text-properties fo:font-size="12.0pt" style:font-name="바탕" style:font-name-asian="돋움" style:font-size-asian="12.0pt"/>
    </style:style>
    <style:style style:family="text" style:name="T141">
      <style:text-properties fo:font-size="12.0pt" style:font-name="돋움" style:font-name-asian="돋움" style:font-size-asian="12.0pt"/>
    </style:style>
    <style:style style:family="text" style:name="T142">
      <style:text-properties fo:font-size="12.0pt" style:font-name="바탕" style:font-name-asian="돋움" style:font-size-asian="12.0pt"/>
    </style:style>
    <style:style style:family="text" style:name="T143">
      <style:text-properties fo:font-size="12.0pt" style:font-name="돋움" style:font-name-asian="돋움" style:font-size-asian="12.0pt"/>
    </style:style>
    <style:style style:family="paragraph" style:name="P26" style:parent-style-name="0">
      <style:paragraph-properties fo:margin-left="0.346cm" style:snap-to-layout-grid="true"/>
    </style:style>
    <style:style style:family="paragraph" style:name="P27" style:parent-style-name="0">
      <style:paragraph-properties fo:margin-left="0.346cm" style:snap-to-layout-grid="true"/>
    </style:style>
    <style:style style:family="text" style:name="T144">
      <style:text-properties fo:font-size="12.0pt" style:font-name="돋움" style:font-name-asian="돋움" style:font-size-asian="12.0pt"/>
    </style:style>
    <style:style style:family="text" style:name="T145">
      <style:text-properties fo:font-size="12.0pt" style:font-name="바탕" style:font-name-asian="돋움" style:font-size-asian="12.0pt"/>
    </style:style>
    <style:style style:family="text" style:name="T146">
      <style:text-properties fo:font-size="12.0pt" style:font-name="돋움" style:font-name-asian="돋움" style:font-size-asian="12.0pt"/>
    </style:style>
    <style:style style:family="text" style:name="T147">
      <style:text-properties fo:font-size="12.0pt" style:font-name="바탕" style:font-name-asian="돋움" style:font-size-asian="12.0pt"/>
    </style:style>
    <style:style style:family="text" style:name="T148">
      <style:text-properties fo:font-size="12.0pt" style:font-name="돋움" style:font-name-asian="돋움" style:font-size-asian="12.0pt"/>
    </style:style>
    <style:style style:family="text" style:name="T149">
      <style:text-properties fo:font-size="12.0pt" style:font-name="바탕" style:font-name-asian="돋움" style:font-size-asian="12.0pt"/>
    </style:style>
    <style:style style:family="text" style:name="T150">
      <style:text-properties fo:font-size="12.0pt" style:font-name="돋움" style:font-name-asian="돋움" style:font-size-asian="12.0pt"/>
    </style:style>
    <style:style style:family="text" style:name="T151">
      <style:text-properties fo:font-size="12.0pt" style:font-name="바탕" style:font-name-asian="돋움" style:font-size-asian="12.0pt"/>
    </style:style>
    <style:style style:family="text" style:name="T152">
      <style:text-properties fo:font-size="12.0pt" style:font-name="돋움" style:font-name-asian="돋움" style:font-size-asian="12.0pt"/>
    </style:style>
    <style:style style:family="text" style:name="T153">
      <style:text-properties fo:font-size="12.0pt" style:font-name="바탕" style:font-name-asian="돋움" style:font-size-asian="12.0pt"/>
    </style:style>
    <style:style style:family="text" style:name="T154">
      <style:text-properties fo:font-size="12.0pt" style:font-name="돋움" style:font-name-asian="돋움" style:font-size-asian="12.0pt"/>
    </style:style>
    <style:style style:family="text" style:name="T155">
      <style:text-properties fo:font-size="12.0pt" style:font-name="바탕" style:font-name-asian="돋움" style:font-size-asian="12.0pt"/>
    </style:style>
    <style:style style:family="text" style:name="T156">
      <style:text-properties fo:font-size="12.0pt" style:font-name="돋움" style:font-name-asian="돋움" style:font-size-asian="12.0pt"/>
    </style:style>
    <style:style style:family="text" style:name="T157">
      <style:text-properties fo:font-size="12.0pt" style:font-name="바탕" style:font-name-asian="돋움" style:font-size-asian="12.0pt"/>
    </style:style>
    <style:style style:family="text" style:name="T158">
      <style:text-properties fo:font-size="12.0pt" style:font-name="돋움" style:font-name-asian="돋움" style:font-size-asian="12.0pt"/>
    </style:style>
    <style:style style:family="text" style:name="T159">
      <style:text-properties fo:font-size="12.0pt" style:font-name="바탕" style:font-name-asian="돋움" style:font-size-asian="12.0pt"/>
    </style:style>
    <style:style style:family="text" style:name="T160">
      <style:text-properties fo:font-size="12.0pt" style:font-name="돋움" style:font-name-asian="돋움" style:font-size-asian="12.0pt"/>
    </style:style>
    <style:style style:family="text" style:name="T161">
      <style:text-properties fo:font-size="12.0pt" style:font-name="바탕" style:font-name-asian="돋움" style:font-size-asian="12.0pt"/>
    </style:style>
    <style:style style:family="text" style:name="T162">
      <style:text-properties fo:font-size="12.0pt" style:font-name="돋움" style:font-name-asian="돋움" style:font-size-asian="12.0pt"/>
    </style:style>
    <style:style style:family="text" style:name="T163">
      <style:text-properties fo:font-size="12.0pt" style:font-name="바탕" style:font-name-asian="돋움" style:font-size-asian="12.0pt"/>
    </style:style>
    <style:style style:family="text" style:name="T164">
      <style:text-properties fo:font-size="12.0pt" style:font-name="돋움" style:font-name-asian="돋움" style:font-size-asian="12.0pt"/>
    </style:style>
    <style:style style:family="text" style:name="T165">
      <style:text-properties fo:font-size="12.0pt" style:font-name="바탕" style:font-name-asian="돋움" style:font-size-asian="12.0pt"/>
    </style:style>
    <style:style style:family="text" style:name="T166">
      <style:text-properties fo:font-size="12.0pt" style:font-name="돋움" style:font-name-asian="돋움" style:font-size-asian="12.0pt"/>
    </style:style>
    <style:style style:family="paragraph" style:name="P28" style:parent-style-name="0">
      <style:paragraph-properties fo:margin-left="0.346cm" style:snap-to-layout-grid="true"/>
    </style:style>
    <style:style style:family="paragraph" style:name="P29" style:parent-style-name="0">
      <style:paragraph-properties fo:margin-left="0.346cm" style:snap-to-layout-grid="true"/>
    </style:style>
    <style:style style:family="text" style:name="T167">
      <style:text-properties fo:font-size="12.0pt" style:font-name="돋움" style:font-name-asian="돋움" style:font-size-asian="12.0pt"/>
    </style:style>
    <style:style style:family="text" style:name="T168">
      <style:text-properties fo:font-size="12.0pt" style:font-name="바탕" style:font-name-asian="돋움" style:font-size-asian="12.0pt"/>
    </style:style>
    <style:style style:family="text" style:name="T169">
      <style:text-properties fo:font-size="12.0pt" style:font-name="돋움" style:font-name-asian="돋움" style:font-size-asian="12.0pt"/>
    </style:style>
    <style:style style:family="text" style:name="T170">
      <style:text-properties fo:font-size="12.0pt" style:font-name="바탕" style:font-name-asian="돋움" style:font-size-asian="12.0pt"/>
    </style:style>
    <style:style style:family="text" style:name="T171">
      <style:text-properties fo:font-size="12.0pt" style:font-name="돋움" style:font-name-asian="돋움" style:font-size-asian="12.0pt"/>
    </style:style>
    <style:style style:family="text" style:name="T172">
      <style:text-properties fo:font-size="12.0pt" style:font-name="바탕" style:font-name-asian="돋움" style:font-size-asian="12.0pt"/>
    </style:style>
    <style:style style:family="text" style:name="T173">
      <style:text-properties fo:font-size="12.0pt" style:font-name="돋움" style:font-name-asian="돋움" style:font-size-asian="12.0pt"/>
    </style:style>
    <style:style style:family="text" style:name="T174">
      <style:text-properties fo:font-size="12.0pt" style:font-name="바탕" style:font-name-asian="돋움" style:font-size-asian="12.0pt"/>
    </style:style>
    <style:style style:family="text" style:name="T175">
      <style:text-properties fo:font-size="12.0pt" style:font-name="돋움" style:font-name-asian="돋움" style:font-size-asian="12.0pt"/>
    </style:style>
    <style:style style:family="text" style:name="T176">
      <style:text-properties fo:font-size="12.0pt" style:font-name="바탕" style:font-name-asian="돋움" style:font-size-asian="12.0pt"/>
    </style:style>
    <style:style style:family="text" style:name="T177">
      <style:text-properties fo:font-size="12.0pt" style:font-name="돋움" style:font-name-asian="돋움" style:font-size-asian="12.0pt"/>
    </style:style>
    <style:style style:family="text" style:name="T178">
      <style:text-properties fo:font-size="12.0pt" style:font-name="바탕" style:font-name-asian="돋움" style:font-size-asian="12.0pt"/>
    </style:style>
    <style:style style:family="text" style:name="T179">
      <style:text-properties fo:font-size="12.0pt" style:font-name="돋움" style:font-name-asian="돋움" style:font-size-asian="12.0pt"/>
    </style:style>
    <style:style style:family="text" style:name="T180">
      <style:text-properties fo:font-size="12.0pt" style:font-name="바탕" style:font-name-asian="돋움" style:font-size-asian="12.0pt"/>
    </style:style>
    <style:style style:family="text" style:name="T181">
      <style:text-properties fo:font-size="12.0pt" style:font-name="돋움" style:font-name-asian="돋움" style:font-size-asian="12.0pt"/>
    </style:style>
    <style:style style:family="text" style:name="T182">
      <style:text-properties fo:font-size="12.0pt" style:font-name="바탕" style:font-name-asian="돋움" style:font-size-asian="12.0pt"/>
    </style:style>
    <style:style style:family="text" style:name="T183">
      <style:text-properties fo:font-size="12.0pt" style:font-name="돋움" style:font-name-asian="돋움" style:font-size-asian="12.0pt"/>
    </style:style>
    <style:style style:family="text" style:name="T184">
      <style:text-properties fo:font-size="12.0pt" style:font-name="바탕" style:font-name-asian="돋움" style:font-size-asian="12.0pt"/>
    </style:style>
    <style:style style:family="text" style:name="T185">
      <style:text-properties fo:font-size="12.0pt" style:font-name="돋움" style:font-name-asian="돋움" style:font-size-asian="12.0pt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fo:margin-left="0.346cm" style:snap-to-layout-grid="false"/>
    </style:style>
    <style:style style:family="text" style:name="T186">
      <style:text-properties fo:font-size="12.0pt" style:font-name="돋움" style:font-name-asian="돋움" style:font-size-asian="12.0pt"/>
    </style:style>
    <style:style style:family="text" style:name="T187">
      <style:text-properties fo:font-size="12.0pt" style:font-name="바탕" style:font-name-asian="돋움" style:font-size-asian="12.0pt"/>
    </style:style>
    <style:style style:family="text" style:name="T188">
      <style:text-properties fo:font-size="12.0pt" style:font-name="돋움" style:font-name-asian="돋움" style:font-size-asian="12.0pt"/>
    </style:style>
    <style:style style:family="text" style:name="T189">
      <style:text-properties fo:font-size="12.0pt" style:font-name="바탕" style:font-name-asian="돋움" style:font-size-asian="12.0pt"/>
    </style:style>
    <style:style style:family="text" style:name="T190">
      <style:text-properties fo:font-size="12.0pt" style:font-name="돋움" style:font-name-asian="돋움" style:font-size-asian="12.0pt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191">
      <style:text-properties fo:font-size="12.0pt" style:font-name="바탕" style:font-name-asian="돋움" style:font-size-asian="12.0pt"/>
    </style:style>
    <style:style style:family="text" style:name="T192">
      <style:text-properties fo:font-size="12.0pt" style:font-name="돋움" style:font-name-asian="돋움" style:font-size-asian="12.0pt"/>
    </style:style>
    <style:style style:family="text" style:name="T193">
      <style:text-properties fo:font-size="12.0pt" style:font-name="바탕" style:font-name-asian="돋움" style:font-size-asian="12.0pt"/>
    </style:style>
    <style:style style:family="text" style:name="T194">
      <style:text-properties fo:font-size="12.0pt" style:font-name="돋움" style:font-name-asian="돋움" style:font-size-asian="12.0pt"/>
    </style:style>
    <style:style style:family="text" style:name="T195">
      <style:text-properties fo:font-size="12.0pt" style:font-name="바탕" style:font-name-asian="돋움" style:font-size-asian="12.0pt"/>
    </style:style>
    <style:style style:family="text" style:name="T196">
      <style:text-properties fo:font-size="12.0pt" style:font-name="돋움" style:font-name-asian="돋움" style:font-size-asian="12.0pt"/>
    </style:style>
    <style:style style:family="text" style:name="T197">
      <style:text-properties fo:font-size="12.0pt" style:font-name="바탕" style:font-name-asian="돋움" style:font-size-asian="12.0pt"/>
    </style:style>
    <style:style style:family="text" style:name="T198">
      <style:text-properties fo:font-size="12.0pt" style:font-name="돋움" style:font-name-asian="돋움" style:font-size-asian="12.0pt"/>
    </style:style>
    <style:style style:family="paragraph" style:name="P34" style:parent-style-name="0">
      <style:paragraph-properties fo:break-before="page" fo:line-height="180%" fo:margin-left="0.346cm" style:snap-to-layout-grid="tru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9">
      <style:table-column-properties style:column-width="3.677cm"/>
    </style:style>
    <style:style style:family="table-column" style:name="T3.C70">
      <style:table-column-properties style:column-width="11.925cm"/>
    </style:style>
    <style:style style:family="paragraph" style:name="P35" style:parent-style-name="0">
      <style:paragraph-properties fo:text-align="center" style:snap-to-layout-grid="false"/>
    </style:style>
    <style:style style:family="text" style:name="T199">
      <style:text-properties fo:color="#ffffff" fo:font-size="12.0pt" style:font-name="바탕" style:font-name-asian="새굴림" style:font-size-asian="12.0pt"/>
    </style:style>
    <style:style style:family="table-cell" style:name="T3.R1_C0">
      <style:table-cell-properties fo:background-color="#4b72e3" fo:border-bottom="0.010cm solid #4b72e3" fo:border-left="0.010cm solid #4b72e3" fo:border-right="0.010cm solid #4b72e3" fo:border-top="0.010cm solid #4b72e3" fo:padding-bottom="0.050cm" fo:padding-left="0.180cm" fo:padding-right="0.180cm" fo:padding-top="0.050cm" style:vertical-align="middle"/>
    </style:style>
    <style:style style:family="paragraph" style:name="P36" style:parent-style-name="0">
      <style:paragraph-properties style:snap-to-layout-grid="false"/>
    </style:style>
    <style:style style:family="table-cell" style:name="T3.R1_C1">
      <style:table-cell-properties fo:background-color="#ffffff" fo:border-bottom="0.010cm solid #4b72e3" fo:border-left="0.010cm solid #4b72e3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0.623cm"/>
    </style:style>
    <style:style style:family="paragraph" style:name="P37" style:parent-style-name="0">
      <style:paragraph-properties fo:line-height="180%" fo:margin-left="0.346cm" style:snap-to-layout-grid="true"/>
    </style:style>
    <style:style style:family="paragraph" style:name="P38" style:parent-style-name="0">
      <style:paragraph-properties fo:line-height="125%" fo:text-align="center" style:snap-to-layout-grid="false"/>
    </style:style>
    <style:style style:family="text" style:name="T200">
      <style:text-properties fo:font-size="19.0pt" fo:font-weight="bold" fo:letter-spacing="-2.9pt" style:font-name="바탕" style:font-name-asian="HY수평선B" style:font-size-asian="19.0pt" style:font-weight-asian="bold"/>
    </style:style>
    <style:style style:family="paragraph" style:name="P39" style:parent-style-name="0">
      <style:paragraph-properties fo:text-align="center" style:snap-to-layout-grid="false"/>
    </style:style>
    <style:style style:family="text" style:name="T201">
      <style:text-properties fo:font-size="19.0pt" fo:font-weight="bold" fo:letter-spacing="-2.9pt" style:font-name="바탕" style:font-name-asian="HY수평선B" style:font-size-asian="19.0pt" style:font-weight-asian="bold"/>
    </style:style>
    <style:style style:family="text" style:name="T202">
      <style:text-properties fo:font-size="19.0pt" fo:font-weight="bold" style:font-name="HY수평선B" style:font-name-asian="HY수평선B" style:font-size-asian="19.0pt" style:font-weight-asian="bold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fo:text-indent="0.698cm" style:snap-to-layout-grid="false"/>
    </style:style>
    <style:style style:family="text" style:name="T20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04">
      <style:text-properties fo:font-size="13.0pt" style:font-name="휴먼명조" style:font-name-asian="휴먼명조" style:font-size-asian="13.0pt"/>
    </style:style>
    <style:style style:family="text" style:name="T205">
      <style:text-properties fo:font-size="13.0pt" style:font-name="바탕" style:font-name-asian="휴먼명조" style:font-size-asian="13.0pt"/>
    </style:style>
    <style:style style:family="text" style:name="T206">
      <style:text-properties fo:font-size="13.0pt" style:font-name="휴먼명조" style:font-name-asian="휴먼명조" style:font-size-asian="13.0pt"/>
    </style:style>
    <style:style style:family="text" style:name="T20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08">
      <style:text-properties fo:font-size="13.0pt" style:font-name="휴먼명조" style:font-name-asian="휴먼명조" style:font-size-asian="13.0pt"/>
    </style:style>
    <style:style style:family="text" style:name="T209">
      <style:text-properties fo:font-size="13.0pt" style:font-name="바탕" style:font-name-asian="휴먼명조" style:font-size-asian="13.0pt"/>
    </style:style>
    <style:style style:family="text" style:name="T210">
      <style:text-properties fo:font-size="13.0pt" style:font-name="휴먼명조" style:font-name-asian="휴먼명조" style:font-size-asian="13.0pt"/>
    </style:style>
    <style:style style:family="text" style:name="T21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12">
      <style:text-properties fo:font-size="13.0pt" style:font-name="휴먼명조" style:font-name-asian="휴먼명조" style:font-size-asian="13.0pt"/>
    </style:style>
    <style:style style:family="text" style:name="T21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14">
      <style:text-properties fo:font-size="13.0pt" style:font-name="휴먼명조" style:font-name-asian="휴먼명조" style:font-size-asian="13.0pt"/>
    </style:style>
    <style:style style:family="text" style:name="T21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16">
      <style:text-properties fo:font-size="13.0pt" style:font-name="휴먼명조" style:font-name-asian="휴먼명조" style:font-size-asian="13.0pt"/>
    </style:style>
    <style:style style:family="text" style:name="T21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18">
      <style:text-properties fo:font-size="13.0pt" style:font-name="휴먼명조" style:font-name-asian="휴먼명조" style:font-size-asian="13.0pt"/>
    </style:style>
    <style:style style:family="text" style:name="T21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20">
      <style:text-properties fo:font-size="13.0pt" style:font-name="휴먼명조" style:font-name-asian="휴먼명조" style:font-size-asian="13.0pt"/>
    </style:style>
    <style:style style:family="text" style:name="T22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22">
      <style:text-properties fo:font-size="13.0pt" style:font-name="휴먼명조" style:font-name-asian="휴먼명조" style:font-size-asian="13.0pt"/>
    </style:style>
    <style:style style:family="paragraph" style:name="P42" style:parent-style-name="0">
      <style:paragraph-properties fo:text-indent="0.698cm" style:snap-to-layout-grid="false"/>
    </style:style>
    <style:style style:family="paragraph" style:name="P43" style:parent-style-name="0">
      <style:paragraph-properties fo:text-indent="0.698cm" style:snap-to-layout-grid="false"/>
    </style:style>
    <style:style style:family="text" style:name="T22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24">
      <style:text-properties fo:font-size="13.0pt" style:font-name="휴먼명조" style:font-name-asian="휴먼명조" style:font-size-asian="13.0pt"/>
    </style:style>
    <style:style style:family="text" style:name="T22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26">
      <style:text-properties fo:font-size="13.0pt" style:font-name="휴먼명조" style:font-name-asian="휴먼명조" style:font-size-asian="13.0pt"/>
    </style:style>
    <style:style style:family="text" style:name="T22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28">
      <style:text-properties fo:font-size="13.0pt" style:font-name="휴먼명조" style:font-name-asian="휴먼명조" style:font-size-asian="13.0pt"/>
    </style:style>
    <style:style style:family="text" style:name="T22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30">
      <style:text-properties fo:font-size="13.0pt" style:font-name="휴먼명조" style:font-name-asian="휴먼명조" style:font-size-asian="13.0pt"/>
    </style:style>
    <style:style style:family="text" style:name="T23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32">
      <style:text-properties fo:font-size="13.0pt" style:font-name="휴먼명조" style:font-name-asian="휴먼명조" style:font-size-asian="13.0pt"/>
    </style:style>
    <style:style style:family="text" style:name="T23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34">
      <style:text-properties fo:font-size="13.0pt" style:font-name="휴먼명조" style:font-name-asian="휴먼명조" style:font-size-asian="13.0pt"/>
    </style:style>
    <style:style style:family="paragraph" style:name="P44" style:parent-style-name="0">
      <style:paragraph-properties fo:text-indent="0.698cm" style:snap-to-layout-grid="false"/>
    </style:style>
    <style:style style:family="paragraph" style:name="P45" style:parent-style-name="0">
      <style:paragraph-properties fo:text-indent="0.698cm" style:snap-to-layout-grid="false"/>
    </style:style>
    <style:style style:family="text" style:name="T23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36">
      <style:text-properties fo:font-size="13.0pt" style:font-name="휴먼명조" style:font-name-asian="휴먼명조" style:font-size-asian="13.0pt"/>
    </style:style>
    <style:style style:family="text" style:name="T23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38">
      <style:text-properties fo:font-size="13.0pt" style:font-name="휴먼명조" style:font-name-asian="휴먼명조" style:font-size-asian="13.0pt"/>
    </style:style>
    <style:style style:family="text" style:name="T23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40">
      <style:text-properties fo:font-size="13.0pt" style:font-name="휴먼명조" style:font-name-asian="휴먼명조" style:font-size-asian="13.0pt"/>
    </style:style>
    <style:style style:family="text" style:name="T24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42">
      <style:text-properties fo:font-size="13.0pt" style:font-name="휴먼명조" style:font-name-asian="휴먼명조" style:font-size-asian="13.0pt"/>
    </style:style>
    <style:style style:family="text" style:name="T24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44">
      <style:text-properties fo:font-size="13.0pt" style:font-name="휴먼명조" style:font-name-asian="휴먼명조" style:font-size-asian="13.0pt"/>
    </style:style>
    <style:style style:family="text" style:name="T24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46">
      <style:text-properties fo:font-size="13.0pt" style:font-name="휴먼명조" style:font-name-asian="휴먼명조" style:font-size-asian="13.0pt"/>
    </style:style>
    <style:style style:family="text" style:name="T24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48">
      <style:text-properties fo:font-size="13.0pt" style:font-name="휴먼명조" style:font-name-asian="휴먼명조" style:font-size-asian="13.0pt"/>
    </style:style>
    <style:style style:family="paragraph" style:name="P46" style:parent-style-name="0">
      <style:paragraph-properties fo:text-indent="0.698cm" style:snap-to-layout-grid="false"/>
    </style:style>
    <style:style style:family="paragraph" style:name="P47" style:parent-style-name="0">
      <style:paragraph-properties fo:text-indent="0.698cm" style:snap-to-layout-grid="false"/>
    </style:style>
    <style:style style:family="text" style:name="T24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50">
      <style:text-properties fo:font-size="13.0pt" style:font-name="휴먼명조" style:font-name-asian="휴먼명조" style:font-size-asian="13.0pt"/>
    </style:style>
    <style:style style:family="text" style:name="T25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52">
      <style:text-properties fo:font-size="13.0pt" style:font-name="휴먼명조" style:font-name-asian="휴먼명조" style:font-size-asian="13.0pt"/>
    </style:style>
    <style:style style:family="text" style:name="T25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54">
      <style:text-properties fo:font-size="13.0pt" style:font-name="휴먼명조" style:font-name-asian="휴먼명조" style:font-size-asian="13.0pt"/>
    </style:style>
    <style:style style:family="text" style:name="T25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56">
      <style:text-properties fo:font-size="13.0pt" style:font-name="휴먼명조" style:font-name-asian="휴먼명조" style:font-size-asian="13.0pt"/>
    </style:style>
    <style:style style:family="text" style:name="T25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58">
      <style:text-properties fo:font-size="13.0pt" style:font-name="휴먼명조" style:font-name-asian="휴먼명조" style:font-size-asian="13.0pt"/>
    </style:style>
    <style:style style:family="text" style:name="T25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60">
      <style:text-properties fo:font-size="13.0pt" style:font-name="휴먼명조" style:font-name-asian="휴먼명조" style:font-size-asian="13.0pt"/>
    </style:style>
    <style:style style:family="text" style:name="T26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62">
      <style:text-properties fo:font-size="13.0pt" style:font-name="휴먼명조" style:font-name-asian="휴먼명조" style:font-size-asian="13.0pt"/>
    </style:style>
    <style:style style:family="text" style:name="T26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64">
      <style:text-properties fo:font-size="13.0pt" style:font-name="휴먼명조" style:font-name-asian="휴먼명조" style:font-size-asian="13.0pt"/>
    </style:style>
    <style:style style:family="text" style:name="T26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66">
      <style:text-properties fo:font-size="13.0pt" style:font-name="휴먼명조" style:font-name-asian="휴먼명조" style:font-size-asian="13.0pt"/>
    </style:style>
    <style:style style:family="paragraph" style:name="P48" style:parent-style-name="0">
      <style:paragraph-properties fo:text-indent="0.698cm" style:snap-to-layout-grid="false"/>
    </style:style>
    <style:style style:family="paragraph" style:name="P49" style:parent-style-name="0">
      <style:paragraph-properties fo:text-indent="0.698cm" style:snap-to-layout-grid="false"/>
    </style:style>
    <style:style style:family="text" style:name="T26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68">
      <style:text-properties fo:font-size="13.0pt" style:font-name="휴먼명조" style:font-name-asian="휴먼명조" style:font-size-asian="13.0pt"/>
    </style:style>
    <style:style style:family="text" style:name="T26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70">
      <style:text-properties fo:font-size="13.0pt" style:font-name="휴먼명조" style:font-name-asian="휴먼명조" style:font-size-asian="13.0pt"/>
    </style:style>
    <style:style style:family="text" style:name="T27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72">
      <style:text-properties fo:font-size="13.0pt" style:font-name="휴먼명조" style:font-name-asian="휴먼명조" style:font-size-asian="13.0pt"/>
    </style:style>
    <style:style style:family="text" style:name="T27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74">
      <style:text-properties fo:font-size="13.0pt" style:font-name="휴먼명조" style:font-name-asian="휴먼명조" style:font-size-asian="13.0pt"/>
    </style:style>
    <style:style style:family="text" style:name="T27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76">
      <style:text-properties fo:font-size="13.0pt" style:font-name="휴먼명조" style:font-name-asian="휴먼명조" style:font-size-asian="13.0pt"/>
    </style:style>
    <style:style style:family="text" style:name="T27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78">
      <style:text-properties fo:font-size="13.0pt" style:font-name="휴먼명조" style:font-name-asian="휴먼명조" style:font-size-asian="13.0pt"/>
    </style:style>
    <style:style style:family="text" style:name="T27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80">
      <style:text-properties fo:font-size="13.0pt" style:font-name="휴먼명조" style:font-name-asian="휴먼명조" style:font-size-asian="13.0pt"/>
    </style:style>
    <style:style style:family="text" style:name="T28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82">
      <style:text-properties fo:font-size="13.0pt" style:font-name="휴먼명조" style:font-name-asian="휴먼명조" style:font-size-asian="13.0pt"/>
    </style:style>
    <style:style style:family="text" style:name="T28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84">
      <style:text-properties fo:font-size="13.0pt" style:font-name="휴먼명조" style:font-name-asian="휴먼명조" style:font-size-asian="13.0pt"/>
    </style:style>
    <style:style style:family="text" style:name="T28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86">
      <style:text-properties fo:font-size="13.0pt" style:font-name="휴먼명조" style:font-name-asian="휴먼명조" style:font-size-asian="13.0pt"/>
    </style:style>
    <style:style style:family="text" style:name="T28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88">
      <style:text-properties fo:font-size="13.0pt" style:font-name="휴먼명조" style:font-name-asian="휴먼명조" style:font-size-asian="13.0pt"/>
    </style:style>
    <style:style style:family="text" style:name="T28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90">
      <style:text-properties fo:font-size="13.0pt" style:font-name="휴먼명조" style:font-name-asian="휴먼명조" style:font-size-asian="13.0pt"/>
    </style:style>
    <style:style style:family="text" style:name="T29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92">
      <style:text-properties fo:font-size="13.0pt" style:font-name="휴먼명조" style:font-name-asian="휴먼명조" style:font-size-asian="13.0pt"/>
    </style:style>
    <style:style style:family="paragraph" style:name="P50" style:parent-style-name="0">
      <style:paragraph-properties fo:text-indent="0.698cm" style:snap-to-layout-grid="false"/>
    </style:style>
    <style:style style:family="paragraph" style:name="P51" style:parent-style-name="0">
      <style:paragraph-properties fo:text-indent="0.698cm" style:snap-to-layout-grid="false"/>
    </style:style>
    <style:style style:family="text" style:name="T29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94">
      <style:text-properties fo:font-size="13.0pt" style:font-name="휴먼명조" style:font-name-asian="휴먼명조" style:font-size-asian="13.0pt"/>
    </style:style>
    <style:style style:family="text" style:name="T29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96">
      <style:text-properties fo:font-size="13.0pt" style:font-name="휴먼명조" style:font-name-asian="휴먼명조" style:font-size-asian="13.0pt"/>
    </style:style>
    <style:style style:family="text" style:name="T29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298">
      <style:text-properties fo:font-size="13.0pt" style:font-name="휴먼명조" style:font-name-asian="휴먼명조" style:font-size-asian="13.0pt"/>
    </style:style>
    <style:style style:family="text" style:name="T29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00">
      <style:text-properties fo:font-size="13.0pt" style:font-name="휴먼명조" style:font-name-asian="휴먼명조" style:font-size-asian="13.0pt"/>
    </style:style>
    <style:style style:family="paragraph" style:name="P52" style:parent-style-name="0">
      <style:paragraph-properties fo:text-indent="0.698cm" style:snap-to-layout-grid="false"/>
    </style:style>
    <style:style style:family="paragraph" style:name="P53" style:parent-style-name="0">
      <style:paragraph-properties fo:text-indent="0.698cm" style:snap-to-layout-grid="false"/>
    </style:style>
    <style:style style:family="text" style:name="T30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02">
      <style:text-properties fo:font-size="13.0pt" style:font-name="휴먼명조" style:font-name-asian="휴먼명조" style:font-size-asian="13.0pt"/>
    </style:style>
    <style:style style:family="text" style:name="T30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04">
      <style:text-properties fo:font-size="13.0pt" style:font-name="휴먼명조" style:font-name-asian="휴먼명조" style:font-size-asian="13.0pt"/>
    </style:style>
    <style:style style:family="text" style:name="T30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06">
      <style:text-properties fo:font-size="13.0pt" style:font-name="휴먼명조" style:font-name-asian="휴먼명조" style:font-size-asian="13.0pt"/>
    </style:style>
    <style:style style:family="text" style:name="T30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08">
      <style:text-properties fo:font-size="13.0pt" style:font-name="휴먼명조" style:font-name-asian="휴먼명조" style:font-size-asian="13.0pt"/>
    </style:style>
    <style:style style:family="text" style:name="T30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10">
      <style:text-properties fo:font-size="13.0pt" style:font-name="휴먼명조" style:font-name-asian="휴먼명조" style:font-size-asian="13.0pt"/>
    </style:style>
    <style:style style:family="text" style:name="T31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12">
      <style:text-properties fo:font-size="13.0pt" style:font-name="휴먼명조" style:font-name-asian="휴먼명조" style:font-size-asian="13.0pt"/>
    </style:style>
    <style:style style:family="text" style:name="T31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14">
      <style:text-properties fo:font-size="13.0pt" style:font-name="휴먼명조" style:font-name-asian="휴먼명조" style:font-size-asian="13.0pt"/>
    </style:style>
    <style:style style:family="text" style:name="T31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16">
      <style:text-properties fo:font-size="13.0pt" style:font-name="휴먼명조" style:font-name-asian="휴먼명조" style:font-size-asian="13.0pt"/>
    </style:style>
    <style:style style:family="text" style:name="T31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18">
      <style:text-properties fo:font-size="13.0pt" style:font-name="휴먼명조" style:font-name-asian="휴먼명조" style:font-size-asian="13.0pt"/>
    </style:style>
    <style:style style:family="text" style:name="T31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20">
      <style:text-properties fo:font-size="13.0pt" style:font-name="휴먼명조" style:font-name-asian="휴먼명조" style:font-size-asian="13.0pt"/>
    </style:style>
    <style:style style:family="text" style:name="T32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22">
      <style:text-properties fo:font-size="13.0pt" style:font-name="휴먼명조" style:font-name-asian="휴먼명조" style:font-size-asian="13.0pt"/>
    </style:style>
    <style:style style:family="paragraph" style:name="P54" style:parent-style-name="0">
      <style:paragraph-properties fo:text-indent="0.698cm" style:snap-to-layout-grid="false"/>
    </style:style>
    <style:style style:family="paragraph" style:name="P55" style:parent-style-name="0">
      <style:paragraph-properties fo:text-indent="0.698cm" style:snap-to-layout-grid="false"/>
    </style:style>
    <style:style style:family="text" style:name="T32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24">
      <style:text-properties fo:font-size="13.0pt" style:font-name="휴먼명조" style:font-name-asian="휴먼명조" style:font-size-asian="13.0pt"/>
    </style:style>
    <style:style style:family="text" style:name="T32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26">
      <style:text-properties fo:font-size="13.0pt" style:font-name="휴먼명조" style:font-name-asian="휴먼명조" style:font-size-asian="13.0pt"/>
    </style:style>
    <style:style style:family="text" style:name="T32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28">
      <style:text-properties fo:font-size="13.0pt" style:font-name="휴먼명조" style:font-name-asian="휴먼명조" style:font-size-asian="13.0pt"/>
    </style:style>
    <style:style style:family="text" style:name="T32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30">
      <style:text-properties fo:font-size="13.0pt" style:font-name="휴먼명조" style:font-name-asian="휴먼명조" style:font-size-asian="13.0pt"/>
    </style:style>
    <style:style style:family="text" style:name="T33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32">
      <style:text-properties fo:font-size="13.0pt" style:font-name="휴먼명조" style:font-name-asian="휴먼명조" style:font-size-asian="13.0pt"/>
    </style:style>
    <style:style style:family="paragraph" style:name="P56" style:parent-style-name="0">
      <style:paragraph-properties fo:text-indent="0.698cm" style:snap-to-layout-grid="false"/>
    </style:style>
    <style:style style:family="paragraph" style:name="P57" style:parent-style-name="0">
      <style:paragraph-properties fo:text-indent="0.698cm" style:snap-to-layout-grid="false"/>
    </style:style>
    <style:style style:family="text" style:name="T33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34">
      <style:text-properties fo:font-size="13.0pt" style:font-name="휴먼명조" style:font-name-asian="휴먼명조" style:font-size-asian="13.0pt"/>
    </style:style>
    <style:style style:family="text" style:name="T33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36">
      <style:text-properties fo:font-size="13.0pt" style:font-name="휴먼명조" style:font-name-asian="휴먼명조" style:font-size-asian="13.0pt"/>
    </style:style>
    <style:style style:family="text" style:name="T337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38">
      <style:text-properties fo:font-size="13.0pt" style:font-name="휴먼명조" style:font-name-asian="휴먼명조" style:font-size-asian="13.0pt"/>
    </style:style>
    <style:style style:family="text" style:name="T339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40">
      <style:text-properties fo:font-size="13.0pt" style:font-name="휴먼명조" style:font-name-asian="휴먼명조" style:font-size-asian="13.0pt"/>
    </style:style>
    <style:style style:family="text" style:name="T341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42">
      <style:text-properties fo:font-size="13.0pt" style:font-name="휴먼명조" style:font-name-asian="휴먼명조" style:font-size-asian="13.0pt"/>
    </style:style>
    <style:style style:family="text" style:name="T343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44">
      <style:text-properties fo:font-size="13.0pt" style:font-name="휴먼명조" style:font-name-asian="휴먼명조" style:font-size-asian="13.0pt"/>
    </style:style>
    <style:style style:family="text" style:name="T345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46">
      <style:text-properties fo:font-size="13.0pt" style:font-name="휴먼명조" style:font-name-asian="휴먼명조" style:font-size-asian="13.0pt"/>
    </style:style>
    <style:style style:family="paragraph" style:name="P58" style:parent-style-name="0">
      <style:paragraph-properties fo:text-indent="0.698cm" style:snap-to-layout-grid="false"/>
    </style:style>
    <style:style style:family="paragraph" style:name="P59" style:parent-style-name="0">
      <style:paragraph-properties fo:text-indent="0.698cm" style:snap-to-layout-grid="false"/>
    </style:style>
    <style:style style:family="text" style:name="T347">
      <style:text-properties fo:font-size="13.0pt" style:font-name="휴먼명조" style:font-name-asian="휴먼명조" style:font-size-asian="13.0pt"/>
    </style:style>
    <style:style style:family="text" style:name="T34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49">
      <style:text-properties fo:font-size="13.0pt" style:font-name="휴먼명조" style:font-name-asian="휴먼명조" style:font-size-asian="13.0pt"/>
    </style:style>
    <style:style style:family="text" style:name="T35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51">
      <style:text-properties fo:font-size="13.0pt" style:font-name="휴먼명조" style:font-name-asian="휴먼명조" style:font-size-asian="13.0pt"/>
    </style:style>
    <style:style style:family="text" style:name="T35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53">
      <style:text-properties fo:font-size="13.0pt" style:font-name="휴먼명조" style:font-name-asian="휴먼명조" style:font-size-asian="13.0pt"/>
    </style:style>
    <style:style style:family="text" style:name="T35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55">
      <style:text-properties fo:font-size="13.0pt" style:font-name="휴먼명조" style:font-name-asian="휴먼명조" style:font-size-asian="13.0pt"/>
    </style:style>
    <style:style style:family="paragraph" style:name="P60" style:parent-style-name="0">
      <style:paragraph-properties fo:text-indent="0.698cm" style:snap-to-layout-grid="false"/>
    </style:style>
    <style:style style:family="paragraph" style:name="P61" style:parent-style-name="0">
      <style:paragraph-properties fo:text-indent="0.698cm" style:snap-to-layout-grid="false"/>
    </style:style>
    <style:style style:family="text" style:name="T35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57">
      <style:text-properties fo:font-size="13.0pt" style:font-name="휴먼명조" style:font-name-asian="휴먼명조" style:font-size-asian="13.0pt"/>
    </style:style>
    <style:style style:family="text" style:name="T35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59">
      <style:text-properties fo:font-size="13.0pt" style:font-name="휴먼명조" style:font-name-asian="휴먼명조" style:font-size-asian="13.0pt"/>
    </style:style>
    <style:style style:family="text" style:name="T36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61">
      <style:text-properties fo:font-size="13.0pt" style:font-name="휴먼명조" style:font-name-asian="휴먼명조" style:font-size-asian="13.0pt"/>
    </style:style>
    <style:style style:family="text" style:name="T36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63">
      <style:text-properties fo:font-size="13.0pt" style:font-name="휴먼명조" style:font-name-asian="휴먼명조" style:font-size-asian="13.0pt"/>
    </style:style>
    <style:style style:family="text" style:name="T36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65">
      <style:text-properties fo:font-size="13.0pt" style:font-name="휴먼명조" style:font-name-asian="휴먼명조" style:font-size-asian="13.0pt"/>
    </style:style>
    <style:style style:family="text" style:name="T36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67">
      <style:text-properties fo:font-size="13.0pt" style:font-name="휴먼명조" style:font-name-asian="휴먼명조" style:font-size-asian="13.0pt"/>
    </style:style>
    <style:style style:family="text" style:name="T36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69">
      <style:text-properties fo:font-size="13.0pt" style:font-name="휴먼명조" style:font-name-asian="휴먼명조" style:font-size-asian="13.0pt"/>
    </style:style>
    <style:style style:family="text" style:name="T370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71">
      <style:text-properties fo:font-size="13.0pt" style:font-name="휴먼명조" style:font-name-asian="휴먼명조" style:font-size-asian="13.0pt"/>
    </style:style>
    <style:style style:family="text" style:name="T372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73">
      <style:text-properties fo:font-size="13.0pt" style:font-name="휴먼명조" style:font-name-asian="휴먼명조" style:font-size-asian="13.0pt"/>
    </style:style>
    <style:style style:family="paragraph" style:name="P62" style:parent-style-name="0">
      <style:paragraph-properties fo:text-indent="0.698cm" style:snap-to-layout-grid="false"/>
    </style:style>
    <style:style style:family="paragraph" style:name="P63" style:parent-style-name="0">
      <style:paragraph-properties fo:text-indent="0.698cm" style:snap-to-layout-grid="false"/>
    </style:style>
    <style:style style:family="text" style:name="T374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75">
      <style:text-properties fo:font-size="13.0pt" style:font-name="휴먼명조" style:font-name-asian="휴먼명조" style:font-size-asian="13.0pt"/>
    </style:style>
    <style:style style:family="text" style:name="T376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77">
      <style:text-properties fo:font-size="13.0pt" style:font-name="휴먼명조" style:font-name-asian="휴먼명조" style:font-size-asian="13.0pt"/>
    </style:style>
    <style:style style:family="text" style:name="T378">
      <style:text-properties fo:font-size="13.0pt" fo:font-weight="bold" fo:letter-spacing="-2.0pt" style:font-name="바탕" style:font-name-asian="휴먼명조" style:font-size-asian="13.0pt" style:font-weight-asian="bold"/>
    </style:style>
    <style:style style:family="text" style:name="T379">
      <style:text-properties fo:font-size="13.0pt" style:font-name="휴먼명조" style:font-name-asian="휴먼명조" style:font-size-asian="13.0pt"/>
    </style:style>
    <style:style style:family="paragraph" style:name="P64" style:parent-style-name="0">
      <style:paragraph-properties fo:text-indent="0.698cm" style:snap-to-layout-grid="false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1">
      <style:paragraph-properties fo:line-height="231%" fo:text-align="center" fo:text-indent="0.704cm" style:snap-to-layout-grid="false"/>
    </style:style>
    <style:style style:family="text" style:name="T380">
      <style:text-properties fo:font-size="15.0pt" style:font-name="HY수평선B" style:font-name-asian="HY수평선B" style:font-size-asian="15.0pt"/>
    </style:style>
    <style:style style:family="text" style:name="T381">
      <style:text-properties fo:font-size="15.0pt" fo:font-weight="bold" fo:letter-spacing="-0.8pt" style:font-name="HY수평선B" style:font-name-asian="HY수평선B" style:font-size-asian="15.0pt" style:font-weight-asian="bold"/>
    </style:style>
    <style:style style:family="text" style:name="T382">
      <style:text-properties fo:font-size="15.0pt" style:font-name="HY수평선B" style:font-name-asian="HY수평선B" style:font-size-asian="15.0pt"/>
    </style:style>
    <style:style style:family="text" style:name="T383">
      <style:text-properties fo:font-size="15.0pt" fo:font-weight="bold" fo:letter-spacing="-0.8pt" style:font-name="HY수평선B" style:font-name-asian="HY수평선B" style:font-size-asian="15.0pt" style:font-weight-asian="bold"/>
    </style:style>
    <style:style style:family="text" style:name="T384">
      <style:text-properties fo:font-size="15.0pt" style:font-name="HY수평선B" style:font-name-asian="HY수평선B" style:font-size-asian="15.0pt"/>
    </style:style>
    <style:style style:family="text" style:name="T385">
      <style:text-properties fo:font-size="15.0pt" fo:font-weight="bold" fo:letter-spacing="-0.8pt" style:font-name="HY수평선B" style:font-name-asian="HY수평선B" style:font-size-asian="15.0pt" style:font-weight-asian="bold"/>
    </style:style>
    <style:style style:family="paragraph" style:name="P67" style:parent-style-name="1">
      <style:paragraph-properties fo:line-height="105%" fo:text-align="center" style:snap-to-layout-grid="false"/>
    </style:style>
    <style:style style:family="text" style:name="T386">
      <style:text-properties fo:font-size="21.0pt" fo:font-weight="bold" fo:letter-spacing="-1.1pt" style:font-name="HY수평선B" style:font-name-asian="HY수평선B" style:font-size-asian="21.0pt" style:font-weight-asian="bold"/>
    </style:style>
    <style:style style:family="paragraph" style:name="P68" style:parent-style-name="1">
      <style:paragraph-properties fo:line-height="155%" fo:margin-left="1.228cm" fo:margin-right="1.767cm" style:snap-to-layout-grid="false"/>
    </style:style>
    <style:style style:family="text" style:name="T387">
      <style:text-properties fo:font-size="12.0pt" style:font-name="HY수평선B" style:font-name-asian="HY수평선B" style:font-size-asian="12.0pt"/>
    </style:style>
    <style:style style:family="text" style:name="T388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389">
      <style:text-properties fo:font-size="12.0pt" style:font-name="HY수평선B" style:font-name-asian="HY수평선B" style:font-size-asian="12.0pt"/>
    </style:style>
    <style:style style:family="text" style:name="T390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391">
      <style:text-properties fo:font-size="12.0pt" style:font-name="HY수평선B" style:font-name-asian="HY수평선B" style:font-size-asian="12.0pt"/>
    </style:style>
    <style:style style:family="text" style:name="T392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393">
      <style:text-properties fo:font-size="12.0pt" style:font-name="HY수평선B" style:font-name-asian="HY수평선B" style:font-size-asian="12.0pt"/>
    </style:style>
    <style:style style:family="text" style:name="T394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395">
      <style:text-properties fo:font-size="12.0pt" style:font-name="HY수평선B" style:font-name-asian="HY수평선B" style:font-size-asian="12.0pt"/>
    </style:style>
    <style:style style:family="text" style:name="T396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397">
      <style:text-properties fo:font-size="12.0pt" style:font-name="HY수평선B" style:font-name-asian="HY수평선B" style:font-size-asian="12.0pt"/>
    </style:style>
    <style:style style:family="text" style:name="T398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399">
      <style:text-properties fo:font-size="12.0pt" style:font-name="HY수평선B" style:font-name-asian="HY수평선B" style:font-size-asian="12.0pt"/>
    </style:style>
    <style:style style:family="text" style:name="T400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01">
      <style:text-properties fo:font-size="12.0pt" style:font-name="HY수평선B" style:font-name-asian="HY수평선B" style:font-size-asian="12.0pt"/>
    </style:style>
    <style:style style:family="text" style:name="T402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03">
      <style:text-properties fo:font-size="12.0pt" style:font-name="HY수평선B" style:font-name-asian="HY수평선B" style:font-size-asian="12.0pt"/>
    </style:style>
    <style:style style:family="text" style:name="T404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05">
      <style:text-properties fo:font-size="12.0pt" style:font-name="HY수평선B" style:font-name-asian="HY수평선B" style:font-size-asian="12.0pt"/>
    </style:style>
    <style:style style:family="text" style:name="T406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07">
      <style:text-properties fo:font-size="12.0pt" style:font-name="HY수평선B" style:font-name-asian="HY수평선B" style:font-size-asian="12.0pt"/>
    </style:style>
    <style:style style:family="text" style:name="T408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09">
      <style:text-properties fo:font-size="12.0pt" style:font-name="HY수평선B" style:font-name-asian="HY수평선B" style:font-size-asian="12.0pt"/>
    </style:style>
    <style:style style:family="text" style:name="T410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11">
      <style:text-properties fo:font-size="12.0pt" style:font-name="HY수평선B" style:font-name-asian="HY수평선B" style:font-size-asian="12.0pt"/>
    </style:style>
    <style:style style:family="text" style:name="T412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13">
      <style:text-properties fo:font-size="12.0pt" style:font-name="HY수평선B" style:font-name-asian="HY수평선B" style:font-size-asian="12.0pt"/>
    </style:style>
    <style:style style:family="text" style:name="T414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15">
      <style:text-properties fo:font-size="12.0pt" style:font-name="HY수평선B" style:font-name-asian="HY수평선B" style:font-size-asian="12.0pt"/>
    </style:style>
    <style:style style:family="text" style:name="T416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17">
      <style:text-properties fo:font-size="12.0pt" style:font-name="HY수평선B" style:font-name-asian="HY수평선B" style:font-size-asian="12.0pt"/>
    </style:style>
    <style:style style:family="text" style:name="T418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19">
      <style:text-properties fo:font-size="12.0pt" style:font-name="HY수평선B" style:font-name-asian="HY수평선B" style:font-size-asian="12.0pt"/>
    </style:style>
    <style:style style:family="text" style:name="T420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21">
      <style:text-properties fo:font-size="12.0pt" style:font-name="HY수평선B" style:font-name-asian="HY수평선B" style:font-size-asian="12.0pt"/>
    </style:style>
    <style:style style:family="text" style:name="T422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23">
      <style:text-properties fo:font-size="12.0pt" style:font-name="HY수평선B" style:font-name-asian="HY수평선B" style:font-size-asian="12.0pt"/>
    </style:style>
    <style:style style:family="text" style:name="T424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25">
      <style:text-properties fo:font-size="12.0pt" style:font-name="HY수평선B" style:font-name-asian="HY수평선B" style:font-size-asian="12.0pt"/>
    </style:style>
    <style:style style:family="text" style:name="T426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27">
      <style:text-properties fo:font-size="12.0pt" style:font-name="HY수평선B" style:font-name-asian="HY수평선B" style:font-size-asian="12.0pt"/>
    </style:style>
    <style:style style:family="text" style:name="T428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29">
      <style:text-properties fo:font-size="12.0pt" style:font-name="HY수평선B" style:font-name-asian="HY수평선B" style:font-size-asian="12.0pt"/>
    </style:style>
    <style:style style:family="text" style:name="T430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31">
      <style:text-properties fo:font-size="12.0pt" style:font-name="HY수평선B" style:font-name-asian="HY수평선B" style:font-size-asian="12.0pt"/>
    </style:style>
    <style:style style:family="text" style:name="T432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33">
      <style:text-properties fo:font-size="12.0pt" style:font-name="HY수평선B" style:font-name-asian="HY수평선B" style:font-size-asian="12.0pt"/>
    </style:style>
    <style:style style:family="text" style:name="T434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35">
      <style:text-properties fo:font-size="12.0pt" style:font-name="HY수평선B" style:font-name-asian="HY수평선B" style:font-size-asian="12.0pt"/>
    </style:style>
    <style:style style:family="text" style:name="T436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37">
      <style:text-properties fo:font-size="12.0pt" style:font-name="HY수평선B" style:font-name-asian="HY수평선B" style:font-size-asian="12.0pt"/>
    </style:style>
    <style:style style:family="text" style:name="T438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39">
      <style:text-properties fo:font-size="12.0pt" style:font-name="HY수평선B" style:font-name-asian="HY수평선B" style:font-size-asian="12.0pt"/>
    </style:style>
    <style:style style:family="text" style:name="T440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41">
      <style:text-properties fo:font-size="12.0pt" style:font-name="HY수평선B" style:font-name-asian="HY수평선B" style:font-size-asian="12.0pt"/>
    </style:style>
    <style:style style:family="text" style:name="T442">
      <style:text-properties fo:font-size="12.0pt" fo:font-weight="bold" fo:letter-spacing="-0.6pt" style:font-name="HY수평선B" style:font-name-asian="HY수평선B" style:font-size-asian="12.0pt" style:font-weight-asian="bold"/>
    </style:style>
    <style:style style:family="text" style:name="T443">
      <style:text-properties fo:font-size="12.0pt" style:font-name="HY수평선B" style:font-name-asian="HY수평선B" style:font-size-asian="12.0pt"/>
    </style:style>
  </office:automatic-styles>
  <office:body>
    <office:text>
      <text:p text:style-name="P1"><draw:frame draw:style-name="fr1" draw:z-index="0" svg:width="15.998cm" svg:x="0.294cm" svg:y="0.035cm" text:anchor-type="paragraph"><draw:text-box fo:min-height="6.434cm"><table:table table:name="T1" table:style-name="T1" text:anchor-type="paragraph"><table:table-column table:style-name="T1.C65"/><table:table-column table:style-name="T1.C66"/><table:table-column table:style-name="T1.C67"/><table:table-row table:style-name="T1.R1"><table:table-cell table:style-name="T1.R1_C0"><text:p text:style-name="P2"/></table:table-cell><table:table-cell table:style-name="T1.R1_C1"><text:p text:style-name="P3"><text:span text:style-name="T1">보도자료</text:span></text:p></table:table-cell><table:table-cell table:style-name="T1.R1_C2"><text:p text:style-name="P4"/></table:table-cell></table:table-row><table:table-row table:style-name="T1.R2"><table:table-cell table:number-columns-spanned="3" table:style-name="T1.R2_C0"><text:p text:style-name="P5"><text:span text:style-name="T2">사립학교개혁과 비리추방을 위한 국민운동본부</text:span></text:p></table:table-cell></table:table-row><table:table-row table:style-name="T1.R3"><table:table-cell table:number-columns-spanned="3" table:style-name="T1.R3_C0"><text:p text:style-name="P6"><text:span text:style-name="T3">수신 </text:span><text:span text:style-name="T4">: </text:span><text:span text:style-name="T5">각 언론사 사회부</text:span><text:span text:style-name="T6">, </text:span><text:span text:style-name="T7">교육담당 기자</text:span></text:p><text:p text:style-name="P7"><text:span text:style-name="T8">담당 </text:span><text:span text:style-name="T9">: </text:span><text:span text:style-name="T10">정대화 공동대표</text:span><text:span text:style-name="T11">(010-8795-0293)</text:span></text:p><text:p text:style-name="P8"><text:span text:style-name="T12">      </text:span><text:span text:style-name="T13">김병국 집행위원장</text:span><text:span text:style-name="T14">(010-9696-5482)</text:span></text:p><text:p text:style-name="P9"><text:span text:style-name="T15">제목 </text:span><text:span text:style-name="T16">: </text:span><text:span text:style-name="T17">상지대에 대한 교육부의 철저하고 성역 없는 감사를 촉구하는 교육시민 단체 공동기자회견에 따른 취재 및 보도협조 요청</text:span></text:p></table:table-cell></table:table-row></table:table></draw:text-box></draw:frame></text:p>
      <text:p text:style-name="P10"/>
      <text:p text:style-name="P11"><text:span text:style-name="T18">1. </text:span><text:span text:style-name="T19">정론직필을 위해 애쓰고 계신 귀 언론사의 무궁한 발전을 기원합니다</text:span><text:span text:style-name="T20">.</text:span></text:p>
      <text:p text:style-name="P12"/>
      <text:p text:style-name="P13"><text:span text:style-name="T21">2. </text:span><text:span text:style-name="T22">사학비리의 대명사인 김문기 족벌세력의 상지대 복귀로 또 다시 비리와 분규로 몸살을 앓고 있는 상지대에 대해 교육부에 대한 특별감사가 진행 중인 가운데</text:span><text:span text:style-name="T23">, </text:span><text:span text:style-name="T24">성역 없는 철저한 감사를 촉구하기 위해 교육시민단체 관계자들이 상지대에 직접 방문해 아래와 같이 공동기자회견을 개최합니다</text:span><text:span text:style-name="T25">.</text:span></text:p>
      <text:p text:style-name="P14"/>
      <text:p text:style-name="P15"><text:span text:style-name="T26">-  </text:span><text:span text:style-name="T27">아   래  </text:span><text:span text:style-name="T28">-</text:span></text:p>
      <text:p text:style-name="P16"><draw:frame draw:style-name="fr2" draw:z-index="0" svg:width="16.200cm" svg:x="0.294cm" svg:y="0.035cm" text:anchor-type="paragraph"><draw:text-box fo:min-height="3.671cm"><table:table table:name="T2" table:style-name="T2" text:anchor-type="paragraph"><table:table-column table:style-name="T2.C68"/><table:table-row table:style-name="T2.R1"><table:table-cell table:style-name="T2.R1_C0"><text:p text:style-name="P17"><text:span text:style-name="T29">가</text:span><text:span text:style-name="T30">. </text:span><text:span text:style-name="T31">회견내용</text:span><text:span text:style-name="T32">: </text:span><text:span text:style-name="T33">상지대에 대한 교육부의 철저하고 성역 없는 감사 촉구를 위한 교육시민단체 공동기자회견</text:span></text:p><text:p text:style-name="P18"><text:span text:style-name="T34">나</text:span><text:span text:style-name="T35">. </text:span><text:span text:style-name="T36">일시</text:span><text:span text:style-name="T37">: 8</text:span><text:span text:style-name="T38">월 </text:span><text:span text:style-name="T39">16</text:span><text:span text:style-name="T40">일</text:span><text:span text:style-name="T41">(</text:span><text:span text:style-name="T42">화</text:span><text:span text:style-name="T43">) 14</text:span><text:span text:style-name="T44">시</text:span><text:span text:style-name="T45">30</text:span><text:span text:style-name="T46">분</text:span></text:p><text:p text:style-name="P19"><text:span text:style-name="T47">다</text:span><text:span text:style-name="T48">. </text:span><text:span text:style-name="T49">장소</text:span><text:span text:style-name="T50">: </text:span><text:span text:style-name="T51">상지대학교 동학관 앞</text:span></text:p><text:p text:style-name="P20"><text:span text:style-name="T52">라</text:span><text:span text:style-name="T53">. </text:span><text:span text:style-name="T54">주최</text:span><text:span text:style-name="T55">: </text:span><text:span text:style-name="T56">사립학교개혁과비리추방을위한국민운동본부</text:span></text:p></table:table-cell></table:table-row></table:table></draw:text-box></draw:frame></text:p>
      <text:p text:style-name="P21"/>
      <text:p text:style-name="P22"><text:span text:style-name="T57">3. </text:span><text:span text:style-name="T58">이날 기자회견을 주최하는 사립학교개혁과비리추방을위한국민운동본부</text:span><text:span text:style-name="T59">(</text:span><text:span text:style-name="T60">이하</text:span><text:span text:style-name="T61">, </text:span><text:span text:style-name="T62">사학국본</text:span><text:span text:style-name="T63">)</text:span><text:span text:style-name="T64">는 사학에 대한 감시와 견제를 통해 사학의 투명성을 제고하고 고질적인 사학비리 문제의 해결과 사학의 개혁을 통한 교육의 공공성을 강화하기 위한 목적으로 교육시민단체와 사립 초중고</text:span><text:span text:style-name="T65">, </text:span><text:span text:style-name="T66">대학의 구성원들이 함께하며 공동 대응과 투쟁을 전개해 나가고 있는 연대기구입니다</text:span><text:span text:style-name="T67">. </text:span><text:span text:style-name="T68">현재</text:span><text:span text:style-name="T69">, </text:span><text:span text:style-name="T70">사학국본에는 교육희망네트워크</text:span><text:span text:style-name="T71">, </text:span><text:span text:style-name="T72">민주사회를위한변호사모임</text:span><text:span text:style-name="T73">, </text:span><text:span text:style-name="T74">민주주의법학연구회</text:span><text:span text:style-name="T75">, </text:span><text:span text:style-name="T76">민주화를위한전국교수협의회</text:span><text:span text:style-name="T77">, </text:span><text:span text:style-name="T78">전국교수노동조합</text:span><text:span text:style-name="T79">, </text:span><text:span text:style-name="T80">전국교직원노동조합</text:span><text:span text:style-name="T81">, </text:span><text:span text:style-name="T82">전국대학노동조합</text:span><text:span text:style-name="T83">, </text:span><text:span text:style-name="T84">참교육을위한전국학부모회</text:span><text:span text:style-name="T85">, </text:span><text:span text:style-name="T86">참여연대민생희망본부</text:span><text:span text:style-name="T87">, </text:span><text:span text:style-name="T88">흥사단교육운동본부 등 교육시민단체와 각 대학 사학비리대책위</text:span><text:span text:style-name="T89">(</text:span><text:span text:style-name="T90">광주여대</text:span><text:span text:style-name="T91">, </text:span><text:span text:style-name="T92">건국대</text:span><text:span text:style-name="T93">, </text:span><text:span text:style-name="T94">대구대</text:span><text:span text:style-name="T95">, </text:span><text:span text:style-name="T96">대구미래대</text:span><text:span text:style-name="T97">, </text:span><text:span text:style-name="T98">대덕대</text:span><text:span text:style-name="T99">, </text:span><text:span text:style-name="T100">동국대</text:span><text:span text:style-name="T101">, </text:span><text:span text:style-name="T102">성신여대</text:span><text:span text:style-name="T103">, </text:span><text:span text:style-name="T104">동덕여대</text:span><text:span text:style-name="T105">, </text:span><text:span text:style-name="T106">덕성여대</text:span><text:span text:style-name="T107">, </text:span><text:span text:style-name="T108">상지대</text:span><text:span text:style-name="T109">, </text:span><text:span text:style-name="T110">세종대</text:span><text:span text:style-name="T111">, </text:span><text:span text:style-name="T112">수원대</text:span><text:span text:style-name="T113">, </text:span><text:span text:style-name="T114">수원여대</text:span><text:span text:style-name="T115">, </text:span><text:span text:style-name="T116">전주기전대</text:span><text:span text:style-name="T117">, </text:span><text:span text:style-name="T118">제주한라대</text:span><text:span text:style-name="T119">, </text:span><text:span text:style-name="T120">청주대</text:span><text:span text:style-name="T121">, </text:span><text:span text:style-name="T122">한영대</text:span><text:span text:style-name="T123">)</text:span><text:span text:style-name="T124">가 참여하고 있습니다</text:span><text:span text:style-name="T125">.</text:span></text:p>
      <text:p text:style-name="P23"><text:span text:style-name="T126">4. </text:span><text:span text:style-name="T127">이날 기자회견에는 사학국본 참여 단체 중 민주사회를위한변호사모임과 민주화를위한전국교수협의회</text:span><text:span text:style-name="T128">, </text:span><text:span text:style-name="T129">전국교수노동조합과 전국교직원노동조합</text:span><text:span text:style-name="T130">, </text:span><text:span text:style-name="T131">전국대학노동조합</text:span><text:span text:style-name="T132">, </text:span><text:span text:style-name="T133">참여연대민생희망본부 등 사학국본 소속의 주요 교육시민단체의 임원 및 관계자들과 사학비리 분규를 겪고 있는 전국 사립대학의 교수 대표들이 대거 참여해 교육부의 철저한 감사를 주문할 계획입니다</text:span><text:span text:style-name="T134">.</text:span></text:p>
      <text:p text:style-name="P24"/>
      <text:p text:style-name="P25"><text:span text:style-name="T135">5. </text:span><text:span text:style-name="T136">사학분쟁조정위원회의 결정으로 과거 사학비리 세력들이 속속 사학으로 복귀하는 과정에서 상지대도 </text:span><text:span text:style-name="T137">2010</text:span><text:span text:style-name="T138">년 김문기세력의 복귀가 이루어졌습니다</text:span><text:span text:style-name="T139">. </text:span><text:span text:style-name="T140">그 동안 대학 구성원들의 피땀어린 노력으로 이루어 놓은 민주적 학교 운영과 대학 발전의 성과는 하나 둘씩 허물어지기 시작했고 또 다시 상지대는 장기간의 분규에 휩싸였습니다</text:span><text:span text:style-name="T141">. </text:span><text:span text:style-name="T142">사학의 비리 근절과 사학개혁을 통해 교육의 공공성을 강화해야 할 책무가 있는 정부는 상지대를 비롯한 전국의 수많은 사학의 비리를 비호하며 오히려 현 사태의 중심에 서버렸습니다</text:span><text:span text:style-name="T143">.</text:span></text:p>
      <text:p text:style-name="P26"/>
      <text:p text:style-name="P27"><text:span text:style-name="T144">6. </text:span><text:span text:style-name="T145">지난 </text:span><text:span text:style-name="T146">6</text:span><text:span text:style-name="T147">월 </text:span><text:span text:style-name="T148">23</text:span><text:span text:style-name="T149">일 서울고등법원은 대법원의 파기환송심에서 </text:span><text:span text:style-name="T150">2010</text:span><text:span text:style-name="T151">년 상지대 정상화에 대한 사분위 결정이 위법하여 무효라는 판결을 내려 현 상지학원의 이사 선임이 무효가 될 가능성이 높아졌습니다</text:span><text:span text:style-name="T152">. </text:span><text:span text:style-name="T153">하루 전 날인 </text:span><text:span text:style-name="T154">6</text:span><text:span text:style-name="T155">월 </text:span><text:span text:style-name="T156">22</text:span><text:span text:style-name="T157">일에는 서울고등법원 춘천재판부가 김문기씨가 총장직 해임이 부당하다며 학교법인 상지학원을 상대로 제기한 소송에서 김문기씨의 손을 들어줌으로써 교육부의 징계요구를 회피하기 위해 고의로 징계절차를 누락했음이 증명되기도 했습니다</text:span><text:span text:style-name="T158">. </text:span><text:span text:style-name="T159">이 역시 사립학교법</text:span><text:span text:style-name="T160">20</text:span><text:span text:style-name="T161">조의</text:span><text:span text:style-name="T162">2 1</text:span><text:span text:style-name="T163">항 </text:span><text:span text:style-name="T164">6</text:span><text:span text:style-name="T165">호 위반으로 임원취임승인의 취소 사유에 해당합니다</text:span><text:span text:style-name="T166">.</text:span></text:p>
      <text:p text:style-name="P28"/>
      <text:p text:style-name="P29"><text:span text:style-name="T167">7. </text:span><text:span text:style-name="T168">이런 상황에서 </text:span><text:span text:style-name="T169">2014</text:span><text:span text:style-name="T170">년 </text:span><text:span text:style-name="T171">11</text:span><text:span text:style-name="T172">월의 특별종합감사에 이어 </text:span><text:span text:style-name="T173">1</text:span><text:span text:style-name="T174">년 반 만에 또 다시 상지학원과 상지대학에 대한 교육부의 특별감사가 진행되고 있습니다</text:span><text:span text:style-name="T175">. 2014</text:span><text:span text:style-name="T176">년의 교육부 감사는 상지대 사태에 대해 아무런 해결책을 제시하지 못하면서 봐주기 감사라는 각계의 질타와 비난을 받은 바가 있습니다</text:span><text:span text:style-name="T177">. </text:span><text:span text:style-name="T178">금번 감사가 </text:span><text:span text:style-name="T179">2014</text:span><text:span text:style-name="T180">년의 재판이 되어서는 안 되며</text:span><text:span text:style-name="T181">, </text:span><text:span text:style-name="T182">상지대 사태의 해결을 위한 실질적인 출발점이 되어야 할 것입니다</text:span><text:span text:style-name="T183">. </text:span><text:span text:style-name="T184">또한 상지대 사태 해결을 통해 사학을 설립자의 사적 소유물로 접근하는 정부의 사립학교 정책에 대한 방향을 전환하는 계기로도 삼아야 합니다</text:span><text:span text:style-name="T185">.</text:span></text:p>
      <text:p text:style-name="P30"/>
      <text:p text:style-name="P31"><text:span text:style-name="T186">8. </text:span><text:span text:style-name="T187">이에 우리 사학국본을 비롯한 교육시민사회단체에서는 상지대 사태의 조속한 해결과 대학 정상화를 위해 교육부의 사학비리에 대한 단호하고도 성역 없는 감사를 촉구하고자 교육부 특별감사 시기에 각 단체 대표들이 상지대를 직접 방문한 가운데 기자회견을 진행하오니</text:span><text:span text:style-name="T188">, </text:span><text:span text:style-name="T189">언론 기자 여러분의 적극적인 취재와 보도협조 바랍니다</text:span><text:span text:style-name="T190">. </text:span></text:p>
      <text:p text:style-name="P32"/>
      <text:p text:style-name="P33"><text:span text:style-name="T191">붙  임</text:span><text:span text:style-name="T192">: </text:span><text:span text:style-name="T193">기자회견문 </text:span><text:span text:style-name="T194">1</text:span><text:span text:style-name="T195">부</text:span><text:span text:style-name="T196">. </text:span><text:span text:style-name="T197">끝</text:span><text:span text:style-name="T198">.</text:span></text:p>
      <text:p text:style-name="P34"><draw:frame draw:style-name="fr3" draw:z-index="0" svg:width="15.601cm" svg:x="0.499cm" svg:y="0.164cm" text:anchor-type="paragraph"><draw:text-box fo:min-height="0.623cm"><table:table table:name="T3" table:style-name="T3" text:anchor-type="paragraph"><table:table-column table:style-name="T3.C69"/><table:table-column table:style-name="T3.C70"/><table:table-row table:style-name="T3.R1"><table:table-cell table:style-name="T3.R1_C0"><text:p text:style-name="P35"><text:span text:style-name="T199">기자회견문</text:span></text:p></table:table-cell><table:table-cell table:style-name="T3.R1_C1"><text:p text:style-name="P36"/></table:table-cell></table:table-row></table:table></draw:text-box></draw:frame></text:p>
      <text:p text:style-name="P37"/>
      <text:p text:style-name="P38"><text:span text:style-name="T200">교육부는 철저한 감사를 통해 이사회를 해임하고</text:span></text:p>
      <text:p text:style-name="P39"><text:span text:style-name="T201">상지대에 즉각 임시이사를 파견하라</text:span><text:span text:style-name="T202">!</text:span></text:p>
      <text:p text:style-name="P40"/>
      <text:p text:style-name="P41"><text:span text:style-name="T203">중국 고대의 현인 맹자</text:span><text:span text:style-name="T204">(</text:span><text:span text:style-name="T205">孟子</text:span><text:span text:style-name="T206">)</text:span><text:span text:style-name="T207">는 천하의 영재를 얻어 가르치는 것을 군자</text:span><text:span text:style-name="T208">(</text:span><text:span text:style-name="T209">君子</text:span><text:span text:style-name="T210">)</text:span><text:span text:style-name="T211">의 세 가지 즐거움 가운데 하나라고 설파했다</text:span><text:span text:style-name="T212">. </text:span><text:span text:style-name="T213">특별히 교육의 중요성을 강조한 철학이다</text:span><text:span text:style-name="T214">. </text:span><text:span text:style-name="T215">동서고금을 막론하고 교육이 국가의 중요 정책 가운데 하나가 되었던 이유는</text:span><text:span text:style-name="T216">, </text:span><text:span text:style-name="T217">올바른 교육만이 국가와 민족의 미래를 담보할 수 있기 때문이다</text:span><text:span text:style-name="T218">. </text:span><text:span text:style-name="T219">그러나 </text:span><text:span text:style-name="T220">2016</text:span><text:span text:style-name="T221">년의 대한민국에서는 교육이 통째로 방향을 상실해버렸다</text:span><text:span text:style-name="T222">. </text:span></text:p>
      <text:p text:style-name="P42"/>
      <text:p text:style-name="P43"><text:span text:style-name="T223">사학재단을 옹호하는 반교육 집단에 의해 사립학교법이 개악된 후 이명박</text:span><text:span text:style-name="T224">·</text:span><text:span text:style-name="T225">박근혜 정권을 거치면서 고등교육은 급속하게 퇴락했다</text:span><text:span text:style-name="T226">. ‘</text:span><text:span text:style-name="T227">사학분쟁조정위원회</text:span><text:span text:style-name="T228">’</text:span><text:span text:style-name="T229">라는 괴물 국가기구를 통해 사학비리 주범들이 속속 사학으로 복귀했다</text:span><text:span text:style-name="T230">. </text:span><text:span text:style-name="T231">정부와 사법부가 사학비리를 옹호하는 사회 분위기에 편승하여 전국 각지에서 신흥사학비리가 창궐하고 있다</text:span><text:span text:style-name="T232">. </text:span><text:span text:style-name="T233">이런 상황에서 교육의 공공성을 신장해야 할 교육부는 책무를 방기한 채 사학비리를 옹호하고 일방적인 대학구조조정을 강행하는 등 사학의 대변자로 전락하고 말았다</text:span><text:span text:style-name="T234">. </text:span></text:p>
      <text:p text:style-name="P44"/>
      <text:p text:style-name="P45"><text:span text:style-name="T235">우리나라 고등교육에서 사학이 차지하는 비율은 </text:span><text:span text:style-name="T236">85%</text:span><text:span text:style-name="T237">에 이를 정도로 절대적이다</text:span><text:span text:style-name="T238">. </text:span><text:span text:style-name="T239">그러나 교육부의 직무유기 속에 많은 대학들이 사학비리로 몸살을 앓고 있고</text:span><text:span text:style-name="T240">, </text:span><text:span text:style-name="T241">많은 사람들이 우리 교육에 미래가 없다는 한탄을 하는 암울한 현실에 직면해 있다</text:span><text:span text:style-name="T242">. </text:span><text:span text:style-name="T243">작금의 암울한 상황을 타개할 방책은 무엇인가</text:span><text:span text:style-name="T244">? </text:span><text:span text:style-name="T245">철저하고 근본적인 사학비리 척결이 없이는 해결될 수 없는 일이다</text:span><text:span text:style-name="T246">. </text:span><text:span text:style-name="T247">사학비리 척결을 통해서 교육의 공공성을 회복하고 교육을 정상화하는 것이 시급한 과제이다</text:span><text:span text:style-name="T248">.</text:span></text:p>
      <text:p text:style-name="P46"/>
      <text:p text:style-name="P47"><text:span text:style-name="T249">우리는 오늘 강원도 원주의 상지대학교를 방문하였다</text:span><text:span text:style-name="T250">. </text:span><text:span text:style-name="T251">상지대는 사학비리의 대명사이자 동시에 대학 민주화의 성지이다</text:span><text:span text:style-name="T252">. </text:span><text:span text:style-name="T253">사학비리 전과자 김문기가 지배하던 </text:span><text:span text:style-name="T254">1993</text:span><text:span text:style-name="T255">년 이전의 상지대는 </text:span><text:span text:style-name="T256">“</text:span><text:span text:style-name="T257">사학비리 종합선물세트</text:span><text:span text:style-name="T258">”</text:span><text:span text:style-name="T259">였지만 김문기 퇴출 이후 대학 구성원들의 노력과 민주적인 학교 운영으로 대학 민주화와 대학 발전을 동시에 실현하는 성과를 거두었다</text:span><text:span text:style-name="T260">. </text:span><text:span text:style-name="T261">그러나 </text:span><text:span text:style-name="T262">2010</text:span><text:span text:style-name="T263">년 교육부와 사분위의 횡포로 사학비리 전과자 김문기가 복귀하고 총장으로 선임되는 역사적 퇴행이 강요되었다</text:span><text:span text:style-name="T264">. </text:span><text:span text:style-name="T265">그 이후 상지대 구성원들에게 강요된 고통과 상지대학의 추락은 상상을 초월하는 것이었다</text:span><text:span text:style-name="T266">.</text:span></text:p>
      <text:p text:style-name="P48"/>
      <text:p text:style-name="P49"><text:span text:style-name="T267">그러나 시작이 있으면 끝도 있는 법</text:span><text:span text:style-name="T268">, </text:span><text:span text:style-name="T269">장기 분규로 황폐화된 상지대 사태가 반전의 기회를 맞았다</text:span><text:span text:style-name="T270">. </text:span><text:span text:style-name="T271">지난 </text:span><text:span text:style-name="T272">6</text:span><text:span text:style-name="T273">월 </text:span><text:span text:style-name="T274">23</text:span><text:span text:style-name="T275">일 서울고등법원은 파기환송심 판결에서 </text:span><text:span text:style-name="T276">2010</text:span><text:span text:style-name="T277">년의 사분위 정상화가 위법하여 무효라는 판결을 내렸다</text:span><text:span text:style-name="T278">. </text:span><text:span text:style-name="T279">이사 선임이 무효가 될 가능성이 높아진 것이다</text:span><text:span text:style-name="T280">. </text:span><text:span text:style-name="T281">그 전 날 서울고등법원 춘천재판부는 김문기의 총장직 해임소송에서 김문기의 손을 들어주었다</text:span><text:span text:style-name="T282">. </text:span><text:span text:style-name="T283">김문기의 승소는 교육부의 총장 해임 요구에 대한 불응에 해당하므로 상지학원 이사회에 대하여 임원취임의 승인을 취소할 수 있는 근거가 된다</text:span><text:span text:style-name="T284">. </text:span><text:span text:style-name="T285">이사회 재편의 길이 열린 것이다</text:span><text:span text:style-name="T286">. </text:span><text:span text:style-name="T287">이런 상황에서 </text:span><text:span text:style-name="T288">2014</text:span><text:span text:style-name="T289">년 </text:span><text:span text:style-name="T290">11</text:span><text:span text:style-name="T291">월의 특별종합감사에서 이어 다시 상지학원과 상지대학에 대한 교육부의 특별감사가 시작되었다</text:span><text:span text:style-name="T292">. </text:span></text:p>
      <text:p text:style-name="P50"/>
      <text:p text:style-name="P51"><text:span text:style-name="T293">우리는 </text:span><text:span text:style-name="T294">2014</text:span><text:span text:style-name="T295">년 감사의 후속감사 성격을 가진 교육부 특별감사가 상지대 사태를 해결하는 결정적인 계기가 되어야 한다고 생각한다</text:span><text:span text:style-name="T296">. </text:span><text:span text:style-name="T297">그러나 특별감사가 소기의 성과를 거두기 위해서는 이번 감사에 대한 교육부의 입장이 명확하게 정리되고 철저하게 실행되어야 한다</text:span><text:span text:style-name="T298">. </text:span><text:span text:style-name="T299">이런 점에서 우리는 교육부에 대하여 다음과 같이 주문하고자 한다</text:span><text:span text:style-name="T300">.</text:span></text:p>
      <text:p text:style-name="P52"/>
      <text:p text:style-name="P53"><text:span text:style-name="T301">첫째</text:span><text:span text:style-name="T302">, </text:span><text:span text:style-name="T303">교육부는 성역없는 철저한 감사를 약속해야 한다</text:span><text:span text:style-name="T304">. </text:span><text:span text:style-name="T305">우리는 </text:span><text:span text:style-name="T306">2014</text:span><text:span text:style-name="T307">년의 특별종합감사가 상지대 사태를 해결하는 계기가 될 것으로 생각하며 큰 기대를 걸었지만 당시 감사는 </text:span><text:span text:style-name="T308">“</text:span><text:span text:style-name="T309">봐주기 감사</text:span><text:span text:style-name="T310">”, “</text:span><text:span text:style-name="T311">반쪽 감사</text:span><text:span text:style-name="T312">”, “</text:span><text:span text:style-name="T313">면피성 감사</text:span><text:span text:style-name="T314">”</text:span><text:span text:style-name="T315">로 끝나고 말았다는 기억을 가지고 있다</text:span><text:span text:style-name="T316">. </text:span><text:span text:style-name="T317">교육부는 </text:span><text:span text:style-name="T318">1</text:span><text:span text:style-name="T319">년 반만에 다시 시작된 감사가 </text:span><text:span text:style-name="T320">2014</text:span><text:span text:style-name="T321">년 감사의 전철을 밟지 않도록 최대한 유의해야 한다</text:span><text:span text:style-name="T322">.</text:span></text:p>
      <text:p text:style-name="P54"/>
      <text:p text:style-name="P55"><text:span text:style-name="T323">둘째</text:span><text:span text:style-name="T324">, </text:span><text:span text:style-name="T325">교육부는 상지대 사태의 본질을 정확하게 파악하고 핵심에 집중해야 한다</text:span><text:span text:style-name="T326">. </text:span><text:span text:style-name="T327">상지대 사태의 본질은 사학비리 전과자 김문기와 그 하수인을 자처하는 상지학원 이사회이다</text:span><text:span text:style-name="T328">. </text:span><text:span text:style-name="T329">김문기가 총장직에서 해임된 상황에서도 사태가 해결되지 않는 이유는 상지학원 이사회가 김문기의 하수인으로 전락하여 구성원 탄압과 대학 파행을 주도하기 때문이다</text:span><text:span text:style-name="T330">. </text:span><text:span text:style-name="T331">따라서 상지학원 이사회의 재편 없이는 상지대 사태를 해결할 수 없다는 사실을 명심해야 한다</text:span><text:span text:style-name="T332">.</text:span></text:p>
      <text:p text:style-name="P56"/>
      <text:p text:style-name="P57"><text:span text:style-name="T333">셋째</text:span><text:span text:style-name="T334">, </text:span><text:span text:style-name="T335">교육부는 상지대 사태를 해결하면서 상지대를 살리는 감사를 해야 한다</text:span><text:span text:style-name="T336">. </text:span><text:span text:style-name="T337">빈대 잡자고 초가삼간 태우는 우를 범해서는 안된다</text:span><text:span text:style-name="T338">. </text:span><text:span text:style-name="T339">교육부는 상지대 사태가 조기에 해결되고 대학이 안정을 되찾을 수 있도록 모든 조치를 강구해야 하며</text:span><text:span text:style-name="T340">, </text:span><text:span text:style-name="T341">그 일환으로 상지학원 이사회에 대한 직무집행을 즉시 정지시켜야 한다</text:span><text:span text:style-name="T342">. </text:span><text:span text:style-name="T343">지난 </text:span><text:span text:style-name="T344">6</text:span><text:span text:style-name="T345">년간 상지학원 이사회가 대학을 파행으로 몰아온 상황을 감안하고 서울고등법원 파기환송심과 김문기 해임소송 등 최근 사법부의 판결 취지를 고려할 때 상지학원 이사회에 대한 직무집행정지는 지극히 당연한 조치이다</text:span><text:span text:style-name="T346">.</text:span></text:p>
      <text:p text:style-name="P58"/>
      <text:p text:style-name="P59"><text:span text:style-name="T347">1990</text:span><text:span text:style-name="T348">년대 이후 상지대는 대학 민주화를 추구하는 하나의 대학인 동시에 다른 많은 대학의 민주화에 직간접적인 영향을 끼치는 상징적인 대학이 되었다</text:span><text:span text:style-name="T349">. </text:span><text:span text:style-name="T350">이 과정에서 상지대의 구성원들이 겪은 고통은 말로 다 설명하기 어렵다</text:span><text:span text:style-name="T351">. </text:span><text:span text:style-name="T352">우리는 교육부의 이번 특별감사를 통해서 상지대가 조속히 안정을 되찾고 건강한 민주대학으로 거듭나게 되기를 바라면서</text:span><text:span text:style-name="T353">, </text:span><text:span text:style-name="T354">교육부가 그 역할을 담당해 줄 것을 강력하게 촉구한다</text:span><text:span text:style-name="T355">. </text:span></text:p>
      <text:p text:style-name="P60"/>
      <text:p text:style-name="P61"><text:span text:style-name="T356">이제 교육에도 새로운 바람이 불고 있다</text:span><text:span text:style-name="T357">. </text:span><text:span text:style-name="T358">이미 정치</text:span><text:span text:style-name="T359">, </text:span><text:span text:style-name="T360">경제</text:span><text:span text:style-name="T361">, </text:span><text:span text:style-name="T362">복지</text:span><text:span text:style-name="T363">, </text:span><text:span text:style-name="T364">노동 등의 분야에서 일어나고 있는 패러다임의 교체가 사학에도 미치고 있다</text:span><text:span text:style-name="T365">. </text:span><text:span text:style-name="T366">사학을 공적 교육기관이 아니라 재산권의 관점에서 접근하는 낡은 생각은 이미 설 자리를 잃었다</text:span><text:span text:style-name="T367">. </text:span><text:span text:style-name="T368">사학기관을 사유재산으로 간주하여 공공연하게 비리를 저지르고 전횡을 일삼는 반교육적인 관행은 즉시 중단되어야 한다</text:span><text:span text:style-name="T369">. </text:span><text:span text:style-name="T370">그 중에서도 사학비리는 반드시 척결해야 할 중대한 사회악이다</text:span><text:span text:style-name="T371">. </text:span><text:span text:style-name="T372">사학에 대한 사유재산권적 관점과 사학비리를 근절하지 않고서는 우리 교육의 미래를 기대하기 어렵기 때문이다</text:span><text:span text:style-name="T373">.</text:span></text:p>
      <text:p text:style-name="P62"/>
      <text:p text:style-name="P63"><text:span text:style-name="T374">우리는 교육부가 사학비리에 대한 단호한 척결 의지로 상지대 특별감사를 진행할 것을 당부한다</text:span><text:span text:style-name="T375">. </text:span><text:span text:style-name="T376">또한 대한민국의 백년대계를 준비하는 새로운 사학관을 정립한다는 관점에서 상지대 사태를 조속히 해결해줄 것을 당부한다</text:span><text:span text:style-name="T377">. </text:span><text:span text:style-name="T378">그리고 이것은 작게는 상지대의 문제이지만 크게는 사학 전반의 문제인 만큼 동시에 교육부의 문제라는 점에서 교육부의 정책전환과 분발을 촉구한다</text:span><text:span text:style-name="T379">.</text:span></text:p>
      <text:p text:style-name="P64"/>
      <text:p text:style-name="P65"/>
      <text:p text:style-name="P66"><text:span text:style-name="T380">2016</text:span><text:span text:style-name="T381">년 </text:span><text:span text:style-name="T382">8</text:span><text:span text:style-name="T383">월 </text:span><text:span text:style-name="T384">16</text:span><text:span text:style-name="T385">일</text:span></text:p>
      <text:p text:style-name="P67"><text:span text:style-name="T386">사립학교개혁과비리추방을위한국민운동본부</text:span></text:p>
      <text:p text:style-name="P68"><text:span text:style-name="T387">(</text:span><text:span text:style-name="T388">교육희망네트워크</text:span><text:span text:style-name="T389">, </text:span><text:span text:style-name="T390">민주사회를위한변호사모임</text:span><text:span text:style-name="T391">, </text:span><text:span text:style-name="T392">민주주의법학연구회</text:span><text:span text:style-name="T393">, </text:span><text:span text:style-name="T394">민주화를위한전국교수협의회</text:span><text:span text:style-name="T395">, </text:span><text:span text:style-name="T396">전국교수노동조합</text:span><text:span text:style-name="T397">, </text:span><text:span text:style-name="T398">전국교직원노동조합</text:span><text:span text:style-name="T399">, </text:span><text:span text:style-name="T400">전국대학  노동 조합</text:span><text:span text:style-name="T401">, </text:span><text:span text:style-name="T402">참교육을위한전국학부모회</text:span><text:span text:style-name="T403">, </text:span><text:span text:style-name="T404">참여연대민생희망본부</text:span><text:span text:style-name="T405">, </text:span><text:span text:style-name="T406">흥사단교육 운동본부</text:span><text:span text:style-name="T407">, </text:span><text:span text:style-name="T408">각 대학 사학비리대책위</text:span><text:span text:style-name="T409">(</text:span><text:span text:style-name="T410">광주여대</text:span><text:span text:style-name="T411">, </text:span><text:span text:style-name="T412">건국대</text:span><text:span text:style-name="T413">, </text:span><text:span text:style-name="T414">대구대</text:span><text:span text:style-name="T415">, </text:span><text:span text:style-name="T416">대구미래대</text:span><text:span text:style-name="T417">,  </text:span><text:span text:style-name="T418">대덕대</text:span><text:span text:style-name="T419">, </text:span><text:span text:style-name="T420">동국대</text:span><text:span text:style-name="T421">, </text:span><text:span text:style-name="T422">성신여대</text:span><text:span text:style-name="T423">, </text:span><text:span text:style-name="T424">동덕여대</text:span><text:span text:style-name="T425">, </text:span><text:span text:style-name="T426">덕성여대</text:span><text:span text:style-name="T427">, </text:span><text:span text:style-name="T428">상지대</text:span><text:span text:style-name="T429">, </text:span><text:span text:style-name="T430">세종대</text:span><text:span text:style-name="T431">, </text:span><text:span text:style-name="T432">수원대</text:span><text:span text:style-name="T433">,    </text:span><text:span text:style-name="T434">수원여대</text:span><text:span text:style-name="T435">, </text:span><text:span text:style-name="T436">전주기전대</text:span><text:span text:style-name="T437">, </text:span><text:span text:style-name="T438">제주한라대</text:span><text:span text:style-name="T439">, </text:span><text:span text:style-name="T440">청주대</text:span><text:span text:style-name="T441">, </text:span><text:span text:style-name="T442">한영대</text:span><text:span text:style-name="T443">)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199cm" fo:margin-left="2.300cm" fo:margin-right="2.300cm" fo:margin-top="1.199cm" fo:page-height="29.700cm" fo:page-width="21.000cm" style:print-orientation="portrait"/>
      <style:header-style>
        <style:header-footer-properties fo:margin-bottom="0cm" fo:margin-left="0cm" fo:margin-right="0cm" fo:margin-top="0cm" fo:min-height="1.199cm"/>
      </style:header-style>
      <style:footer-style>
        <style:header-footer-properties fo:margin-bottom="0cm" fo:margin-left="0cm" fo:margin-right="0cm" fo:margin-top="0cm" fo:min-height="1.199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1" style:parent-style-name="Standard">
      <style:paragraph-properties fo:line-height="165%" fo:margin-bottom="0.150cm" fo:margin-left="0.618cm" fo:margin-right="0.618cm" fo:margin-top="0.150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5년 10월 15일 토요일 오전 11:54:03</meta:creation-date>
    <dc:title>공대위 출범</dc:title>
    <dc:creator/>
    <dc:date>2016년 8월 15일 월요일 오후 6:04:4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