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견고딕" svg:font-family="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19.0pt" fo:font-weight="bold" fo:letter-spacing="-2.3pt" style:font-name="바탕" style:font-name-asian="한양견고딕" style:font-size-asian="19.0pt" style:font-weight-asian="bold"/>
    </style:style>
    <style:style style:family="text" style:name="T2">
      <style:text-properties fo:font-size="19.0pt" style:font-name="한양견고딕" style:font-name-asian="한양견고딕" style:font-size-asian="19.0pt"/>
    </style:style>
    <style:style style:family="text" style:name="T3">
      <style:text-properties fo:font-size="19.0pt" fo:font-weight="bold" fo:letter-spacing="-2.3pt" style:font-name="바탕" style:font-name-asian="한양견고딕" style:font-size-asian="19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text" style:name="T5">
      <style:text-properties fo:font-size="19.0pt" style:font-name="한양견고딕" style:font-name-asian="한양견고딕" style:font-size-asian="19.0pt"/>
    </style:style>
    <style:style style:family="text" style:name="T6">
      <style:text-properties fo:font-size="19.0pt" fo:font-weight="bold" fo:letter-spacing="-3.0pt" style:font-name="바탕" style:font-name-asian="한양견고딕" style:font-size-asian="19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text" style:name="T7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8">
      <style:text-properties fo:font-size="19.0pt" style:font-name="한양견고딕" style:font-name-asian="한양견고딕" style:font-size-asian="19.0pt"/>
    </style:style>
    <style:style style:family="text" style:name="T9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4" style:parent-style-name="7">
      <style:paragraph-properties fo:line-height="100%" fo:text-align="center" style:snap-to-layout-grid="false"/>
    </style:style>
    <style:style style:family="text" style:name="T10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11">
      <style:text-properties fo:font-size="19.0pt" style:font-name="한양견고딕" style:font-name-asian="한양견고딕" style:font-size-asian="19.0pt"/>
    </style:style>
    <style:style style:family="text" style:name="T12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5" style:parent-style-name="7">
      <style:paragraph-properties fo:line-height="100%" fo:text-align="left" style:snap-to-layout-grid="false"/>
    </style:style>
    <style:style style:family="paragraph" style:name="P6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7">
      <style:paragraph-properties style:snap-to-layout-grid="false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paragraph" style:name="P11" style:parent-style-name="7">
      <style:paragraph-properties style:snap-to-layout-grid="false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paragraph" style:name="P12" style:parent-style-name="7">
      <style:paragraph-properties style:snap-to-layout-grid="false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paragraph" style:name="P13" style:parent-style-name="7">
      <style:paragraph-properties style:snap-to-layout-grid="false"/>
    </style:style>
    <style:style style:family="text" style:name="T49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50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paragraph" style:name="P14" style:parent-style-name="7">
      <style:paragraph-properties style:snap-to-layout-grid="false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text" style:name="T6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2">
      <style:text-properties fo:font-size="11.0pt" style:font-name="HCI Hollyhock" style:font-name-asian="휴먼고딕" style:font-size-asian="11.0pt"/>
    </style:style>
    <style:style style:family="paragraph" style:name="P15" style:parent-style-name="7">
      <style:paragraph-properties style:snap-to-layout-grid="false"/>
    </style:style>
    <style:style style:family="text" style:name="T6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4">
      <style:text-properties fo:font-size="11.0pt" style:font-name="HCI Hollyhock" style:font-name-asian="휴먼고딕" style:font-size-asian="11.0pt"/>
    </style:style>
    <style:style style:family="text" style:name="T6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6">
      <style:text-properties fo:font-size="11.0pt" style:font-name="HCI Hollyhock" style:font-name-asian="휴먼고딕" style:font-size-asian="11.0pt"/>
    </style:style>
    <style:style style:family="text" style:name="T6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8">
      <style:text-properties fo:font-size="11.0pt" style:font-name="HCI Hollyhock" style:font-name-asian="휴먼고딕" style:font-size-asian="11.0pt"/>
    </style:style>
    <style:style style:family="paragraph" style:name="P16" style:parent-style-name="0">
      <style:paragraph-properties style:snap-to-layout-grid="false"/>
    </style:style>
    <style:style style:family="text" style:name="T6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1">
      <style:text-properties fo:font-size="11.0pt" style:font-name="HCI Hollyhock" style:font-name-asian="휴먼고딕" style:font-size-asian="11.0pt"/>
    </style:style>
    <style:style style:family="text" style:name="T7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3">
      <style:text-properties fo:font-size="11.0pt" style:font-name="HCI Hollyhock" style:font-name-asian="휴먼고딕" style:font-size-asian="11.0pt"/>
    </style:style>
    <style:style style:family="text" style:name="T7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3.984cm"/>
    </style:style>
    <style:style style:family="paragraph" style:name="P17" style:parent-style-name="0">
      <style:paragraph-properties fo:text-align="center" style:snap-to-layout-grid="false"/>
    </style:style>
    <style:style style:family="text" style:name="T7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8" style:parent-style-name="0">
      <style:paragraph-properties style:snap-to-layout-grid="false"/>
    </style:style>
    <style:style style:family="text" style:name="T77">
      <style:text-properties fo:font-size="11.0pt" style:font-name="HCI Hollyhock" style:font-name-asian="휴먼고딕" style:font-size-asian="11.0pt"/>
    </style:style>
    <style:style style:family="text" style:name="T7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9">
      <style:text-properties fo:font-size="11.0pt" style:font-name="HCI Hollyhock" style:font-name-asian="휴먼고딕" style:font-size-asian="11.0pt"/>
    </style:style>
    <style:style style:family="text" style:name="T8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9" style:parent-style-name="0">
      <style:paragraph-properties fo:text-align="center" style:snap-to-layout-grid="false"/>
    </style:style>
    <style:style style:family="text" style:name="T8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" style:parent-style-name="0">
      <style:paragraph-properties style:snap-to-layout-grid="false"/>
    </style:style>
    <style:style style:family="text" style:name="T82">
      <style:text-properties fo:font-size="11.0pt" style:font-name="HCI Hollyhock" style:font-name-asian="휴먼고딕" style:font-size-asian="11.0pt"/>
    </style:style>
    <style:style style:family="text" style:name="T8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4">
      <style:text-properties fo:font-size="11.0pt" style:font-name="HCI Hollyhock" style:font-name-asian="휴먼고딕" style:font-size-asian="11.0pt"/>
    </style:style>
    <style:style style:family="text" style:name="T8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6">
      <style:text-properties fo:font-size="11.0pt" style:font-name="HCI Hollyhock" style:font-name-asian="휴먼고딕" style:font-size-asian="11.0pt"/>
    </style:style>
    <style:style style:family="text" style:name="T8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2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22" style:parent-style-name="4">
      <style:paragraph-properties fo:line-height="100%" style:snap-to-layout-grid="false"/>
    </style:style>
    <style:style style:family="text" style:name="T8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4" style:parent-style-name="0">
      <style:paragraph-properties fo:line-height="130%" fo:text-align="center" style:snap-to-layout-grid="false"/>
    </style:style>
    <style:style style:family="text" style:name="T90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paragraph" style:name="P25" style:parent-style-name="0">
      <style:paragraph-properties fo:line-height="130%" fo:text-align="center" style:snap-to-layout-grid="false"/>
    </style:style>
    <style:style style:family="text" style:name="T91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92">
      <style:text-properties fo:font-size="16.0pt" style:font-name="한양견고딕" style:font-name-asian="한양견고딕" style:font-size-asian="16.0pt"/>
    </style:style>
    <style:style style:family="text" style:name="T93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94">
      <style:text-properties fo:font-size="16.0pt" style:font-name="한양견고딕" style:font-name-asian="한양견고딕" style:font-size-asian="16.0pt"/>
    </style:style>
    <style:style style:family="text" style:name="T95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paragraph" style:name="P26" style:parent-style-name="0">
      <style:paragraph-properties fo:line-height="130%" fo:text-align="center" style:snap-to-layout-grid="false"/>
    </style:style>
    <style:style style:family="text" style:name="T96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97">
      <style:text-properties fo:font-size="16.0pt" style:font-name="바탕" style:font-name-asian="한양견고딕" style:font-size-asian="16.0pt"/>
    </style:style>
    <style:style style:family="text" style:name="T98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99">
      <style:text-properties fo:font-size="16.0pt" style:font-name="한양견고딕" style:font-name-asian="한양견고딕" style:font-size-asian="16.0pt"/>
    </style:style>
    <style:style style:family="text" style:name="T100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7" style:parent-style-name="6">
      <style:paragraph-properties fo:line-height="110%" style:snap-to-layout-grid="false"/>
    </style:style>
    <style:style style:family="text" style:name="T101">
      <style:text-properties fo:font-size="16.0pt" style:font-name="바탕" style:font-name-asian="한양견명조" style:font-size-asian="16.0pt"/>
    </style:style>
    <style:style style:family="text" style:name="T102">
      <style:text-properties fo:font-size="16.0pt" style:font-name="한양견명조" style:font-name-asian="한양견명조" style:font-size-asian="16.0pt"/>
    </style:style>
    <style:style style:family="text" style:name="T103">
      <style:text-properties fo:font-size="16.0pt" style:font-name="바탕" style:font-name-asian="한양견명조" style:font-size-asian="16.0pt"/>
    </style:style>
    <style:style style:family="text" style:name="T104">
      <style:text-properties fo:font-size="16.0pt" style:font-name="한양견명조" style:font-name-asian="한양견명조" style:font-size-asian="16.0pt"/>
    </style:style>
    <style:style style:family="text" style:name="T105">
      <style:text-properties fo:font-size="16.0pt" style:font-name="바탕" style:font-name-asian="한양견명조" style:font-size-asian="16.0pt"/>
    </style:style>
    <style:style style:family="text" style:name="T106">
      <style:text-properties fo:font-size="16.0pt" style:font-name="한양견명조" style:font-name-asian="한양견명조" style:font-size-asian="16.0pt"/>
    </style:style>
    <style:style style:family="text" style:name="T107">
      <style:text-properties fo:font-size="16.0pt" style:font-name="바탕" style:font-name-asian="한양견명조" style:font-size-asian="16.0pt"/>
    </style:style>
    <style:style style:family="text" style:name="T108">
      <style:text-properties fo:font-size="16.0pt" style:font-name="한양견명조" style:font-name-asian="한양견명조" style:font-size-asian="16.0pt"/>
    </style:style>
    <style:style style:family="text" style:name="T109">
      <style:text-properties fo:font-size="16.0pt" style:font-name="바탕" style:font-name-asian="한양견명조" style:font-size-asian="16.0pt"/>
    </style:style>
    <style:style style:family="text" style:name="T110">
      <style:text-properties fo:font-size="16.0pt" style:font-name="한양견명조" style:font-name-asian="한양견명조" style:font-size-asian="16.0pt"/>
    </style:style>
    <style:style style:family="text" style:name="T111">
      <style:text-properties fo:font-size="16.0pt" style:font-name="바탕" style:font-name-asian="한양견명조" style:font-size-asian="16.0pt"/>
    </style:style>
    <style:style style:family="text" style:name="T112">
      <style:text-properties fo:font-size="16.0pt" style:font-name="한양견명조" style:font-name-asian="한양견명조" style:font-size-asian="16.0pt"/>
    </style:style>
    <style:style style:family="text" style:name="T113">
      <style:text-properties fo:font-size="16.0pt" style:font-name="바탕" style:font-name-asian="한양견명조" style:font-size-asian="16.0pt"/>
    </style:style>
    <style:style style:family="paragraph" style:name="P28" style:parent-style-name="6">
      <style:paragraph-properties fo:line-height="110%" style:snap-to-layout-grid="false"/>
    </style:style>
    <style:style style:family="text" style:name="T114">
      <style:text-properties fo:font-size="16.0pt" style:font-name="바탕" style:font-name-asian="한양견명조" style:font-size-asian="16.0pt"/>
    </style:style>
    <style:style style:family="text" style:name="T115">
      <style:text-properties fo:font-size="16.0pt" style:font-name="한양견명조" style:font-name-asian="한양견명조" style:font-size-asian="16.0pt"/>
    </style:style>
    <style:style style:family="text" style:name="T116">
      <style:text-properties fo:font-size="16.0pt" style:font-name="바탕" style:font-name-asian="한양견명조" style:font-size-asian="16.0pt"/>
    </style:style>
    <style:style style:family="text" style:name="T117">
      <style:text-properties fo:font-size="16.0pt" style:font-name="한양견명조" style:font-name-asian="한양견명조" style:font-size-asian="16.0pt"/>
    </style:style>
    <style:style style:family="text" style:name="T118">
      <style:text-properties fo:font-size="16.0pt" style:font-name="바탕" style:font-name-asian="한양견명조" style:font-size-asian="16.0pt"/>
    </style:style>
    <style:style style:family="text" style:name="T119">
      <style:text-properties fo:font-size="16.0pt" style:font-name="한양견명조" style:font-name-asian="한양견명조" style:font-size-asian="16.0pt"/>
    </style:style>
    <style:style style:family="text" style:name="T120">
      <style:text-properties fo:font-size="16.0pt" style:font-name="바탕" style:font-name-asian="한양견명조" style:font-size-asian="16.0pt"/>
    </style:style>
    <style:style style:family="text" style:name="T121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284cm"/>
    </style:style>
    <style:style style:family="paragraph" style:name="P29" style:parent-style-name="2">
      <style:paragraph-properties fo:line-height="150%" fo:margin-left="0.459cm" fo:text-indent="-0.459cm"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fo:margin-left="0.548cm" fo:text-indent="-0.548cm" style:snap-to-layout-grid="false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47" style:parent-style-name="7">
      <style:paragraph-properties style:snap-to-layout-grid="false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2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7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7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7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7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77">
      <style:text-properties style:font-name="바탕" style:font-name-asian="휴먼명조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fo:text-align="center" style:snap-to-layout-grid="false"/>
    </style:style>
    <style:style style:family="text" style:name="T278">
      <style:text-properties fo:font-weight="bold" style:font-name="바탕" style:font-name-asian="휴먼명조" style:font-weight-asian="bold"/>
    </style:style>
    <style:style style:family="text" style:name="T279">
      <style:text-properties fo:font-weight="bold" style:font-name="휴먼명조" style:font-name-asian="휴먼명조" style:font-weight-asian="bold"/>
    </style:style>
    <style:style style:family="text" style:name="T280">
      <style:text-properties fo:font-weight="bold" style:font-name="바탕" style:font-name-asian="휴먼명조" style:font-weight-asian="bold"/>
    </style:style>
    <style:style style:family="text" style:name="T281">
      <style:text-properties fo:font-weight="bold" style:font-name="휴먼명조" style:font-name-asian="휴먼명조" style:font-weight-asian="bold"/>
    </style:style>
    <style:style style:family="text" style:name="T282">
      <style:text-properties fo:font-weight="bold" style:font-name="바탕" style:font-name-asian="휴먼명조" style:font-weight-asian="bold"/>
    </style:style>
    <style:style style:family="text" style:name="T283">
      <style:text-properties fo:font-weight="bold" style:font-name="휴먼명조" style:font-name-asian="휴먼명조" style:font-weight-asian="bold"/>
    </style:style>
    <style:style style:family="paragraph" style:name="P56" style:parent-style-name="0">
      <style:paragraph-properties fo:text-align="center" style:snap-to-layout-grid="false"/>
    </style:style>
    <style:style style:family="text" style:name="T284">
      <style:text-properties fo:font-weight="bold" style:font-name="바탕" style:font-name-asian="휴먼명조" style:font-weight-asian="bold"/>
    </style:style>
    <style:style style:family="text" style:name="T285">
      <style:text-properties fo:font-weight="bold" style:font-name="바탕" style:font-name-asian="휴먼명조" style:font-weight-asian="bold"/>
    </style:style>
    <style:style style:family="text" style:name="T286">
      <style:text-properties fo:font-weight="bold" style:font-name="휴먼명조" style:font-name-asian="휴먼명조" style:font-weight-asian="bold"/>
    </style:style>
    <style:style style:family="paragraph" style:name="P57" style:parent-style-name="0">
      <style:paragraph-properties fo:text-align="center" style:snap-to-layout-grid="false"/>
    </style:style>
    <style:style style:family="text" style:name="T287">
      <style:text-properties fo:font-weight="bold" style:font-name="바탕" style:font-name-asian="휴먼명조" style:font-weight-asian="bold"/>
    </style:style>
    <style:style style:family="text" style:name="T288">
      <style:text-properties fo:font-weight="bold" style:font-name="휴먼명조" style:font-name-asian="휴먼명조" style:font-weight-asian="bold"/>
    </style:style>
    <style:style style:family="text" style:name="T289">
      <style:text-properties fo:font-weight="bold" style:font-name="바탕" style:font-name-asian="휴먼명조" style:font-weight-asian="bold"/>
    </style:style>
    <style:style style:family="text" style:name="T290">
      <style:text-properties fo:font-weight="bold" style:font-name="휴먼명조" style:font-name-asian="휴먼명조" style:font-weight-asian="bold"/>
    </style:style>
    <style:style style:family="text" style:name="T291">
      <style:text-properties fo:font-weight="bold" style:font-name="바탕" style:font-name-asian="휴먼명조" style:font-weight-asian="bold"/>
    </style:style>
    <style:style style:family="text" style:name="T292">
      <style:text-properties fo:font-weight="bold" style:font-name="휴먼명조" style:font-name-asian="휴먼명조" style:font-weight-asian="bold"/>
    </style:style>
    <style:style style:family="paragraph" style:name="P58" style:parent-style-name="0">
      <style:paragraph-properties fo:text-align="center"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93">
      <style:text-properties style:font-name="바탕" style:font-name-asian="휴먼명조"/>
    </style:style>
    <style:style style:family="text" style:name="T294">
      <style:text-properties style:font-name="휴먼명조" style:font-name-asian="휴먼명조"/>
    </style:style>
    <style:style style:family="text" style:name="T295">
      <style:text-properties style:font-name="바탕" style:font-name-asian="휴먼명조"/>
    </style:style>
    <style:style style:family="text" style:name="T296">
      <style:text-properties style:font-name="휴먼명조" style:font-name-asian="휴먼명조"/>
    </style:style>
    <style:style style:family="text" style:name="T297">
      <style:text-properties style:font-name="바탕" style:font-name-asian="휴먼명조"/>
    </style:style>
    <style:style style:family="text" style:name="T298">
      <style:text-properties style:font-name="휴먼명조" style:font-name-asian="휴먼명조"/>
    </style:style>
    <style:style style:family="text" style:name="T299">
      <style:text-properties style:font-name="바탕" style:font-name-asian="휴먼명조"/>
    </style:style>
    <style:style style:family="text" style:name="T300">
      <style:text-properties style:font-name="휴먼명조" style:font-name-asian="휴먼명조"/>
    </style:style>
    <style:style style:family="text" style:name="T301">
      <style:text-properties style:font-name="바탕" style:font-name-asian="휴먼명조"/>
    </style:style>
    <style:style style:family="text" style:name="T302">
      <style:text-properties style:font-name="휴먼명조" style:font-name-asian="휴먼명조"/>
    </style:style>
    <style:style style:family="text" style:name="T303">
      <style:text-properties style:font-name="바탕" style:font-name-asian="휴먼명조"/>
    </style:style>
    <style:style style:family="text" style:name="T304">
      <style:text-properties style:font-name="휴먼명조" style:font-name-asian="휴먼명조"/>
    </style:style>
    <style:style style:family="text" style:name="T305">
      <style:text-properties style:font-name="바탕" style:font-name-asian="휴먼명조"/>
    </style:style>
    <style:style style:family="text" style:name="T306">
      <style:text-properties style:font-name="휴먼명조" style:font-name-asian="휴먼명조"/>
    </style:style>
    <style:style style:family="text" style:name="T307">
      <style:text-properties style:font-name="바탕" style:font-name-asian="휴먼명조"/>
    </style:style>
    <style:style style:family="text" style:name="T308">
      <style:text-properties style:font-name="휴먼명조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휴먼명조" style:font-name-asian="휴먼명조"/>
    </style:style>
    <style:style style:family="text" style:name="T311">
      <style:text-properties style:font-name="바탕" style:font-name-asian="휴먼명조"/>
    </style:style>
    <style:style style:family="text" style:name="T312">
      <style:text-properties style:font-name="휴먼명조" style:font-name-asian="휴먼명조"/>
    </style:style>
    <style:style style:family="text" style:name="T313">
      <style:text-properties style:font-name="바탕" style:font-name-asian="휴먼명조"/>
    </style:style>
    <style:style style:family="text" style:name="T314">
      <style:text-properties style:font-name="휴먼명조" style:font-name-asian="휴먼명조"/>
    </style:style>
    <style:style style:family="text" style:name="T315">
      <style:text-properties style:font-name="바탕" style:font-name-asian="휴먼명조"/>
    </style:style>
    <style:style style:family="text" style:name="T316">
      <style:text-properties style:font-name="휴먼명조" style:font-name-asian="휴먼명조"/>
    </style:style>
    <style:style style:family="text" style:name="T317">
      <style:text-properties style:font-name="바탕" style:font-name-asian="휴먼명조"/>
    </style:style>
    <style:style style:family="text" style:name="T318">
      <style:text-properties style:font-name="휴먼명조" style:font-name-asian="휴먼명조"/>
    </style:style>
    <style:style style:family="text" style:name="T319">
      <style:text-properties style:font-name="바탕" style:font-name-asian="휴먼명조"/>
    </style:style>
    <style:style style:family="text" style:name="T320">
      <style:text-properties style:font-name="휴먼명조" style:font-name-asian="휴먼명조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휴먼명조" style:font-name-asian="휴먼명조"/>
    </style:style>
    <style:style style:family="text" style:name="T323">
      <style:text-properties style:font-name="바탕" style:font-name-asian="휴먼명조"/>
    </style:style>
    <style:style style:family="text" style:name="T324">
      <style:text-properties style:font-name="휴먼명조" style:font-name-asian="휴먼명조"/>
    </style:style>
    <style:style style:family="text" style:name="T325">
      <style:text-properties style:font-name="바탕" style:font-name-asian="휴먼명조"/>
    </style:style>
    <style:style style:family="text" style:name="T326">
      <style:text-properties style:font-name="휴먼명조" style:font-name-asian="휴먼명조"/>
    </style:style>
    <style:style style:family="text" style:name="T327">
      <style:text-properties style:font-name="바탕" style:font-name-asian="휴먼명조"/>
    </style:style>
    <style:style style:family="text" style:name="T328">
      <style:text-properties style:font-name="휴먼명조" style:font-name-asian="휴먼명조"/>
    </style:style>
    <style:style style:family="text" style:name="T329">
      <style:text-properties style:font-name="바탕" style:font-name-asian="휴먼명조"/>
    </style:style>
    <style:style style:family="text" style:name="T330">
      <style:text-properties style:font-name="휴먼명조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휴먼명조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휴먼명조" style:font-name-asian="휴먼명조"/>
    </style:style>
    <style:style style:family="text" style:name="T335">
      <style:text-properties style:font-name="바탕" style:font-name-asian="휴먼명조"/>
    </style:style>
    <style:style style:family="text" style:name="T336">
      <style:text-properties style:font-name="휴먼명조" style:font-name-asian="휴먼명조"/>
    </style:style>
    <style:style style:family="text" style:name="T337">
      <style:text-properties style:font-name="바탕" style:font-name-asian="휴먼명조"/>
    </style:style>
    <style:style style:family="text" style:name="T338">
      <style:text-properties style:font-name="휴먼명조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휴먼명조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휴먼명조" style:font-name-asian="휴먼명조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휴먼명조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휴먼명조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휴먼명조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휴먼명조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휴먼명조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휴먼명조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휴먼명조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휴먼명조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휴먼명조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휴먼명조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휴먼명조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휴먼명조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휴먼명조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휴먼명조" style:font-name-asian="휴먼명조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71">
      <style:text-properties style:font-name="바탕" style:font-name-asian="휴먼명조"/>
    </style:style>
    <style:style style:family="text" style:name="T372">
      <style:text-properties style:font-name="휴먼명조" style:font-name-asian="휴먼명조"/>
    </style:style>
    <style:style style:family="text" style:name="T373">
      <style:text-properties style:font-name="바탕" style:font-name-asian="휴먼명조"/>
    </style:style>
    <style:style style:family="text" style:name="T374">
      <style:text-properties style:font-name="휴먼명조" style:font-name-asian="휴먼명조"/>
    </style:style>
    <style:style style:family="text" style:name="T375">
      <style:text-properties style:font-name="바탕" style:font-name-asian="휴먼명조"/>
    </style:style>
    <style:style style:family="text" style:name="T376">
      <style:text-properties style:font-name="휴먼명조" style:font-name-asian="휴먼명조"/>
    </style:style>
    <style:style style:family="text" style:name="T377">
      <style:text-properties style:font-name="바탕" style:font-name-asian="휴먼명조"/>
    </style:style>
    <style:style style:family="text" style:name="T378">
      <style:text-properties style:font-name="휴먼명조" style:font-name-asian="휴먼명조"/>
    </style:style>
    <style:style style:family="text" style:name="T379">
      <style:text-properties style:font-name="바탕" style:font-name-asian="휴먼명조"/>
    </style:style>
    <style:style style:family="text" style:name="T380">
      <style:text-properties style:font-name="휴먼명조" style:font-name-asian="휴먼명조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381">
      <style:text-properties style:font-name="바탕" style:font-name-asian="휴먼명조"/>
    </style:style>
    <style:style style:family="text" style:name="T382">
      <style:text-properties style:font-name="휴먼명조" style:font-name-asian="휴먼명조"/>
    </style:style>
    <style:style style:family="text" style:name="T383">
      <style:text-properties style:font-name="바탕" style:font-name-asian="휴먼명조"/>
    </style:style>
    <style:style style:family="text" style:name="T384">
      <style:text-properties style:font-name="휴먼명조" style:font-name-asian="휴먼명조"/>
    </style:style>
    <style:style style:family="text" style:name="T385">
      <style:text-properties style:font-name="바탕" style:font-name-asian="휴먼명조"/>
    </style:style>
    <style:style style:family="text" style:name="T386">
      <style:text-properties style:font-name="휴먼명조" style:font-name-asian="휴먼명조"/>
    </style:style>
    <style:style style:family="text" style:name="T387">
      <style:text-properties style:font-name="바탕" style:font-name-asian="휴먼명조"/>
    </style:style>
    <style:style style:family="text" style:name="T388">
      <style:text-properties style:font-name="휴먼명조" style:font-name-asian="휴먼명조"/>
    </style:style>
    <style:style style:family="text" style:name="T389">
      <style:text-properties style:font-name="바탕" style:font-name-asian="휴먼명조"/>
    </style:style>
    <style:style style:family="text" style:name="T390">
      <style:text-properties style:font-name="휴먼명조" style:font-name-asian="휴먼명조"/>
    </style:style>
    <style:style style:family="text" style:name="T391">
      <style:text-properties style:font-name="바탕" style:font-name-asian="휴먼명조"/>
    </style:style>
    <style:style style:family="text" style:name="T392">
      <style:text-properties style:font-name="휴먼명조" style:font-name-asian="휴먼명조"/>
    </style:style>
    <style:style style:family="text" style:name="T393">
      <style:text-properties style:font-name="바탕" style:font-name-asian="휴먼명조"/>
    </style:style>
    <style:style style:family="text" style:name="T394">
      <style:text-properties style:font-name="휴먼명조" style:font-name-asian="휴먼명조"/>
    </style:style>
    <style:style style:family="text" style:name="T395">
      <style:text-properties style:font-name="바탕" style:font-name-asian="휴먼명조"/>
    </style:style>
    <style:style style:family="text" style:name="T396">
      <style:text-properties style:font-name="휴먼명조" style:font-name-asian="휴먼명조"/>
    </style:style>
    <style:style style:family="text" style:name="T397">
      <style:text-properties style:font-name="바탕" style:font-name-asian="휴먼명조"/>
    </style:style>
    <style:style style:family="text" style:name="T398">
      <style:text-properties style:font-name="휴먼명조" style:font-name-asian="휴먼명조"/>
    </style:style>
    <style:style style:family="text" style:name="T399">
      <style:text-properties style:font-name="바탕" style:font-name-asian="휴먼명조"/>
    </style:style>
    <style:style style:family="text" style:name="T400">
      <style:text-properties style:font-name="휴먼명조" style:font-name-asian="휴먼명조"/>
    </style:style>
    <style:style style:family="text" style:name="T401">
      <style:text-properties style:font-name="바탕" style:font-name-asian="휴먼명조"/>
    </style:style>
    <style:style style:family="text" style:name="T402">
      <style:text-properties style:font-name="휴먼명조" style:font-name-asian="휴먼명조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03">
      <style:text-properties style:font-name="바탕" style:font-name-asian="휴먼명조"/>
    </style:style>
    <style:style style:family="text" style:name="T404">
      <style:text-properties style:font-name="휴먼명조" style:font-name-asian="휴먼명조"/>
    </style:style>
    <style:style style:family="text" style:name="T405">
      <style:text-properties style:font-name="바탕" style:font-name-asian="휴먼명조"/>
    </style:style>
    <style:style style:family="text" style:name="T406">
      <style:text-properties style:font-name="휴먼명조" style:font-name-asian="휴먼명조"/>
    </style:style>
    <style:style style:family="text" style:name="T407">
      <style:text-properties style:font-name="바탕" style:font-name-asian="휴먼명조"/>
    </style:style>
    <style:style style:family="text" style:name="T408">
      <style:text-properties style:font-name="휴먼명조" style:font-name-asian="휴먼명조"/>
    </style:style>
    <style:style style:family="text" style:name="T409">
      <style:text-properties style:font-name="바탕" style:font-name-asian="휴먼명조"/>
    </style:style>
    <style:style style:family="text" style:name="T410">
      <style:text-properties style:font-name="휴먼명조" style:font-name-asian="휴먼명조"/>
    </style:style>
    <style:style style:family="text" style:name="T411">
      <style:text-properties style:font-name="바탕" style:font-name-asian="휴먼명조"/>
    </style:style>
    <style:style style:family="text" style:name="T412">
      <style:text-properties style:font-name="휴먼명조" style:font-name-asian="휴먼명조"/>
    </style:style>
    <style:style style:family="text" style:name="T413">
      <style:text-properties style:font-name="바탕" style:font-name-asian="휴먼명조"/>
    </style:style>
    <style:style style:family="text" style:name="T414">
      <style:text-properties style:font-name="휴먼명조" style:font-name-asian="휴먼명조"/>
    </style:style>
    <style:style style:family="text" style:name="T415">
      <style:text-properties style:font-name="바탕" style:font-name-asian="휴먼명조"/>
    </style:style>
    <style:style style:family="text" style:name="T416">
      <style:text-properties style:font-name="휴먼명조" style:font-name-asian="휴먼명조"/>
    </style:style>
    <style:style style:family="text" style:name="T417">
      <style:text-properties style:font-name="바탕" style:font-name-asian="휴먼명조"/>
    </style:style>
    <style:style style:family="text" style:name="T418">
      <style:text-properties style:font-name="휴먼명조" style:font-name-asian="휴먼명조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19">
      <style:text-properties style:font-name="바탕" style:font-name-asian="휴먼명조"/>
    </style:style>
    <style:style style:family="text" style:name="T420">
      <style:text-properties style:font-name="휴먼명조" style:font-name-asian="휴먼명조"/>
    </style:style>
    <style:style style:family="paragraph" style:name="P72" style:parent-style-name="0">
      <style:paragraph-properties style:snap-to-layout-grid="false"/>
    </style:style>
    <style:style style:family="text" style:name="T421">
      <style:text-properties style:font-name="바탕" style:font-name-asian="휴먼명조"/>
    </style:style>
    <style:style style:family="text" style:name="T422">
      <style:text-properties style:font-name="휴먼명조" style:font-name-asian="휴먼명조"/>
    </style:style>
    <style:style style:family="text" style:name="T423">
      <style:text-properties style:font-name="바탕" style:font-name-asian="휴먼명조"/>
    </style:style>
    <style:style style:family="text" style:name="T424">
      <style:text-properties style:font-name="휴먼명조" style:font-name-asian="휴먼명조"/>
    </style:style>
    <style:style style:family="paragraph" style:name="P73" style:parent-style-name="0">
      <style:paragraph-properties style:snap-to-layout-grid="false"/>
    </style:style>
    <style:style style:family="text" style:name="T425">
      <style:text-properties style:font-name="바탕" style:font-name-asian="휴먼명조"/>
    </style:style>
    <style:style style:family="text" style:name="T426">
      <style:text-properties style:font-name="휴먼명조" style:font-name-asian="휴먼명조"/>
    </style:style>
    <style:style style:family="text" style:name="T427">
      <style:text-properties style:font-name="바탕" style:font-name-asian="휴먼명조"/>
    </style:style>
    <style:style style:family="text" style:name="T428">
      <style:text-properties style:font-name="휴먼명조" style:font-name-asian="휴먼명조"/>
    </style:style>
    <style:style style:family="paragraph" style:name="P74" style:parent-style-name="0">
      <style:paragraph-properties style:snap-to-layout-grid="false"/>
    </style:style>
    <style:style style:family="text" style:name="T429">
      <style:text-properties style:font-name="바탕" style:font-name-asian="휴먼명조"/>
    </style:style>
    <style:style style:family="text" style:name="T430">
      <style:text-properties style:font-name="휴먼명조" style:font-name-asian="휴먼명조"/>
    </style:style>
    <style:style style:family="text" style:name="T431">
      <style:text-properties style:font-name="바탕" style:font-name-asian="휴먼명조"/>
    </style:style>
    <style:style style:family="text" style:name="T432">
      <style:text-properties style:font-name="휴먼명조" style:font-name-asian="휴먼명조"/>
    </style:style>
    <style:style style:family="text" style:name="T433">
      <style:text-properties style:font-name="바탕" style:font-name-asian="휴먼명조"/>
    </style:style>
    <style:style style:family="text" style:name="T434">
      <style:text-properties style:font-name="휴먼명조" style:font-name-asian="휴먼명조"/>
    </style:style>
    <style:style style:family="paragraph" style:name="P75" style:parent-style-name="0">
      <style:paragraph-properties style:snap-to-layout-grid="false"/>
    </style:style>
    <style:style style:family="text" style:name="T435">
      <style:text-properties style:font-name="바탕" style:font-name-asian="휴먼명조"/>
    </style:style>
    <style:style style:family="text" style:name="T436">
      <style:text-properties style:font-name="휴먼명조" style:font-name-asian="휴먼명조"/>
    </style:style>
    <style:style style:family="text" style:name="T437">
      <style:text-properties style:font-name="바탕" style:font-name-asian="휴먼명조"/>
    </style:style>
    <style:style style:family="text" style:name="T438">
      <style:text-properties style:font-name="휴먼명조" style:font-name-asian="휴먼명조"/>
    </style:style>
    <style:style style:family="text" style:name="T439">
      <style:text-properties style:font-name="바탕" style:font-name-asian="휴먼명조"/>
    </style:style>
    <style:style style:family="text" style:name="T440">
      <style:text-properties style:font-name="휴먼명조" style:font-name-asian="휴먼명조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441">
      <style:text-properties style:font-name="바탕" style:font-name-asian="휴먼명조"/>
    </style:style>
    <style:style style:family="text" style:name="T442">
      <style:text-properties style:font-name="휴먼명조" style:font-name-asian="휴먼명조"/>
    </style:style>
    <style:style style:family="text" style:name="T443">
      <style:text-properties style:font-name="바탕" style:font-name-asian="휴먼명조"/>
    </style:style>
    <style:style style:family="text" style:name="T444">
      <style:text-properties style:font-name="휴먼명조" style:font-name-asian="휴먼명조"/>
    </style:style>
    <style:style style:family="text" style:name="T445">
      <style:text-properties style:font-name="바탕" style:font-name-asian="휴먼명조"/>
    </style:style>
    <style:style style:family="text" style:name="T446">
      <style:text-properties style:font-name="휴먼명조" style:font-name-asian="휴먼명조"/>
    </style:style>
    <style:style style:family="text" style:name="T447">
      <style:text-properties style:font-name="바탕" style:font-name-asian="휴먼명조"/>
    </style:style>
    <style:style style:family="text" style:name="T448">
      <style:text-properties style:font-name="휴먼명조" style:font-name-asian="휴먼명조"/>
    </style:style>
    <style:style style:family="text" style:name="T449">
      <style:text-properties style:font-name="바탕" style:font-name-asian="휴먼명조"/>
    </style:style>
    <style:style style:family="text" style:name="T450">
      <style:text-properties style:font-name="휴먼명조" style:font-name-asian="휴먼명조"/>
    </style:style>
    <style:style style:family="text" style:name="T451">
      <style:text-properties style:font-name="바탕" style:font-name-asian="휴먼명조"/>
    </style:style>
    <style:style style:family="text" style:name="T452">
      <style:text-properties style:font-name="휴먼명조" style:font-name-asian="휴먼명조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453">
      <style:text-properties style:font-name="바탕" style:font-name-asian="휴먼명조"/>
    </style:style>
    <style:style style:family="text" style:name="T454">
      <style:text-properties style:font-name="휴먼명조" style:font-name-asian="휴먼명조"/>
    </style:style>
    <style:style style:family="text" style:name="T455">
      <style:text-properties style:font-name="바탕" style:font-name-asian="휴먼명조"/>
    </style:style>
    <style:style style:family="text" style:name="T456">
      <style:text-properties style:font-name="휴먼명조" style:font-name-asian="휴먼명조"/>
    </style:style>
    <style:style style:family="text" style:name="T457">
      <style:text-properties style:font-name="바탕" style:font-name-asian="휴먼명조"/>
    </style:style>
    <style:style style:family="text" style:name="T458">
      <style:text-properties style:font-name="휴먼명조" style:font-name-asian="휴먼명조"/>
    </style:style>
    <style:style style:family="text" style:name="T459">
      <style:text-properties style:font-name="바탕" style:font-name-asian="휴먼명조"/>
    </style:style>
    <style:style style:family="text" style:name="T460">
      <style:text-properties style:font-name="휴먼명조" style:font-name-asian="휴먼명조"/>
    </style:style>
    <style:style style:family="text" style:name="T461">
      <style:text-properties style:font-name="바탕" style:font-name-asian="휴먼명조"/>
    </style:style>
    <style:style style:family="text" style:name="T462">
      <style:text-properties style:font-name="휴먼명조" style:font-name-asian="휴먼명조"/>
    </style:style>
    <style:style style:family="text" style:name="T463">
      <style:text-properties style:font-name="바탕" style:font-name-asian="휴먼명조"/>
    </style:style>
    <style:style style:family="text" style:name="T464">
      <style:text-properties style:font-name="휴먼명조" style:font-name-asian="휴먼명조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휴먼명조" style:font-name-asian="휴먼명조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467">
      <style:text-properties style:font-name="바탕" style:font-name-asian="휴먼명조"/>
    </style:style>
    <style:style style:family="text" style:name="T468">
      <style:text-properties style:font-name="휴먼명조" style:font-name-asian="휴먼명조"/>
    </style:style>
    <style:style style:family="text" style:name="T469">
      <style:text-properties style:font-name="바탕" style:font-name-asian="휴먼명조"/>
    </style:style>
    <style:style style:family="text" style:name="T470">
      <style:text-properties style:font-name="휴먼명조" style:font-name-asian="휴먼명조"/>
    </style:style>
    <style:style style:family="paragraph" style:name="P82" style:parent-style-name="0">
      <style:paragraph-properties style:snap-to-layout-grid="false"/>
    </style:style>
    <style:style style:family="text" style:name="T471">
      <style:text-properties style:font-name="바탕" style:font-name-asian="휴먼명조"/>
    </style:style>
    <style:style style:family="text" style:name="T472">
      <style:text-properties style:font-name="휴먼명조" style:font-name-asian="휴먼명조"/>
    </style:style>
    <style:style style:family="text" style:name="T473">
      <style:text-properties style:font-name="바탕" style:font-name-asian="휴먼명조"/>
    </style:style>
    <style:style style:family="text" style:name="T474">
      <style:text-properties style:font-name="휴먼명조" style:font-name-asian="휴먼명조"/>
    </style:style>
    <style:style style:family="paragraph" style:name="P83" style:parent-style-name="0">
      <style:paragraph-properties style:snap-to-layout-grid="false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휴먼명조" style:font-name-asian="휴먼명조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휴먼명조" style:font-name-asian="휴먼명조"/>
    </style:style>
    <style:style style:family="text" style:name="T479">
      <style:text-properties style:font-name="바탕" style:font-name-asian="휴먼명조"/>
    </style:style>
    <style:style style:family="text" style:name="T480">
      <style:text-properties style:font-name="휴먼명조" style:font-name-asian="휴먼명조"/>
    </style:style>
    <style:style style:family="text" style:name="T481">
      <style:text-properties style:font-name="바탕" style:font-name-asian="휴먼명조"/>
    </style:style>
    <style:style style:family="text" style:name="T482">
      <style:text-properties style:font-name="휴먼명조" style:font-name-asian="휴먼명조"/>
    </style:style>
    <style:style style:family="text" style:name="T483">
      <style:text-properties style:font-name="바탕" style:font-name-asian="휴먼명조"/>
    </style:style>
    <style:style style:family="text" style:name="T484">
      <style:text-properties style:font-name="휴먼명조" style:font-name-asian="휴먼명조"/>
    </style:style>
    <style:style style:family="paragraph" style:name="P84" style:parent-style-name="0">
      <style:paragraph-properties style:snap-to-layout-grid="false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휴먼명조" style:font-name-asian="휴먼명조"/>
    </style:style>
    <style:style style:family="text" style:name="T487">
      <style:text-properties style:font-name="바탕" style:font-name-asian="휴먼명조"/>
    </style:style>
    <style:style style:family="text" style:name="T488">
      <style:text-properties style:font-name="휴먼명조" style:font-name-asian="휴먼명조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fo:text-align="center" style:snap-to-layout-grid="false"/>
    </style:style>
    <style:style style:family="text" style:name="T489">
      <style:text-properties fo:font-weight="bold" style:font-name="휴먼명조" style:font-name-asian="휴먼명조" style:font-weight-asian="bold"/>
    </style:style>
    <style:style style:family="text" style:name="T490">
      <style:text-properties fo:font-weight="bold" style:font-name="바탕" style:font-name-asian="휴먼명조" style:font-weight-asian="bold"/>
    </style:style>
    <style:style style:family="text" style:name="T491">
      <style:text-properties fo:font-weight="bold" style:font-name="휴먼명조" style:font-name-asian="휴먼명조" style:font-weight-asian="bold"/>
    </style:style>
    <style:style style:family="text" style:name="T492">
      <style:text-properties fo:font-weight="bold" style:font-name="바탕" style:font-name-asian="휴먼명조" style:font-weight-asian="bold"/>
    </style:style>
    <style:style style:family="text" style:name="T493">
      <style:text-properties fo:font-weight="bold" style:font-name="휴먼명조" style:font-name-asian="휴먼명조" style:font-weight-asian="bold"/>
    </style:style>
    <style:style style:family="text" style:name="T494">
      <style:text-properties fo:font-weight="bold" style:font-name="바탕" style:font-name-asian="휴먼명조" style:font-weight-asian="bold"/>
    </style:style>
    <style:style style:family="paragraph" style:name="P87" style:parent-style-name="0">
      <style:paragraph-properties fo:text-align="center" style:snap-to-layout-grid="false"/>
    </style:style>
    <style:style style:family="paragraph" style:name="P88" style:parent-style-name="0">
      <style:paragraph-properties fo:text-align="center" style:snap-to-layout-grid="false"/>
    </style:style>
    <style:style style:family="text" style:name="T495">
      <style:text-properties fo:font-weight="bold" style:font-name="바탕" style:font-name-asian="휴먼명조" style:font-weight-asian="bold"/>
    </style:style>
    <style:style style:family="paragraph" style:name="P89" style:parent-style-name="0">
      <style:paragraph-properties fo:text-align="center" style:snap-to-layout-grid="false"/>
    </style:style>
    <style:style style:family="text" style:name="T496">
      <style:text-properties fo:font-weight="bold" style:font-name="휴먼명조" style:font-name-asian="휴먼명조" style:font-weight-asian="bold"/>
    </style:style>
    <style:style style:family="text" style:name="T497">
      <style:text-properties fo:font-weight="bold" style:font-name="바탕" style:font-name-asian="휴먼명조" style:font-weight-asian="bold"/>
    </style:style>
    <style:style style:family="text" style:name="T498">
      <style:text-properties fo:font-weight="bold" style:font-name="휴먼명조" style:font-name-asian="휴먼명조" style:font-weight-asian="bold"/>
    </style:style>
    <style:style style:family="text" style:name="T499">
      <style:text-properties fo:font-weight="bold" style:font-name="바탕" style:font-name-asian="휴먼명조" style:font-weight-asian="bold"/>
    </style:style>
    <style:style style:family="text" style:name="T500">
      <style:text-properties fo:font-weight="bold" style:font-name="휴먼명조" style:font-name-asian="휴먼명조" style:font-weight-asian="bold"/>
    </style:style>
    <style:style style:family="text" style:name="T501">
      <style:text-properties fo:font-weight="bold" style:font-name="바탕" style:font-name-asian="휴먼명조" style:font-weight-asian="bold"/>
    </style:style>
    <style:style style:family="text" style:name="T502">
      <style:text-properties fo:font-weight="bold" style:font-name="휴먼명조" style:font-name-asian="휴먼명조" style:font-weight-asian="bold"/>
    </style:style>
    <style:style style:family="text" style:name="T503">
      <style:text-properties fo:font-weight="bold" style:font-name="바탕" style:font-name-asian="휴먼명조" style:font-weight-asian="bold"/>
    </style:style>
    <style:style style:family="text" style:name="T504">
      <style:text-properties fo:font-weight="bold" style:font-name="휴먼명조" style:font-name-asian="휴먼명조" style:font-weight-asian="bold"/>
    </style:style>
    <style:style style:family="text" style:name="T505">
      <style:text-properties fo:font-weight="bold" style:font-name="바탕" style:font-name-asian="휴먼명조" style:font-weight-asian="bold"/>
    </style:style>
    <style:style style:family="text" style:name="T506">
      <style:text-properties fo:font-weight="bold" style:font-name="휴먼명조" style:font-name-asian="휴먼명조" style:font-weight-asian="bold"/>
    </style:style>
    <style:style style:family="text" style:name="T507">
      <style:text-properties fo:font-weight="bold" style:font-name="바탕" style:font-name-asian="휴먼명조" style:font-weight-asian="bold"/>
    </style:style>
    <style:style style:family="text" style:name="T508">
      <style:text-properties fo:font-weight="bold" style:font-name="휴먼명조" style:font-name-asian="휴먼명조" style:font-weight-asian="bold"/>
    </style:style>
    <style:style style:family="text" style:name="T509">
      <style:text-properties fo:font-weight="bold" style:font-name="바탕" style:font-name-asian="휴먼명조" style:font-weight-asian="bold"/>
    </style:style>
    <style:style style:family="text" style:name="T510">
      <style:text-properties fo:font-weight="bold" style:font-name="휴먼명조" style:font-name-asian="휴먼명조" style:font-weight-asian="bold"/>
    </style:style>
    <style:style style:family="text" style:name="T511">
      <style:text-properties fo:font-weight="bold" style:font-name="바탕" style:font-name-asian="휴먼명조" style:font-weight-asian="bold"/>
    </style:style>
    <style:style style:family="text" style:name="T512">
      <style:text-properties fo:font-weight="bold" style:font-name="휴먼명조" style:font-name-asian="휴먼명조" style:font-weight-asian="bold"/>
    </style:style>
    <style:style style:family="text" style:name="T513">
      <style:text-properties fo:font-weight="bold" style:font-name="바탕" style:font-name-asian="휴먼명조" style:font-weight-asian="bold"/>
    </style:style>
    <style:style style:family="text" style:name="T514">
      <style:text-properties fo:font-weight="bold" style:font-name="휴먼명조" style:font-name-asian="휴먼명조" style:font-weight-asian="bold"/>
    </style:style>
    <style:style style:family="text" style:name="T515">
      <style:text-properties fo:font-weight="bold" style:font-name="바탕" style:font-name-asian="휴먼명조" style:font-weight-asian="bold"/>
    </style:style>
    <style:style style:family="text" style:name="T516">
      <style:text-properties fo:font-weight="bold" style:font-name="휴먼명조" style:font-name-asian="휴먼명조" style:font-weight-asian="bold"/>
    </style:style>
    <style:style style:family="text" style:name="T517">
      <style:text-properties fo:font-weight="bold" style:font-name="바탕" style:font-name-asian="휴먼명조" style:font-weight-asian="bold"/>
    </style:style>
    <style:style style:family="text" style:name="T518">
      <style:text-properties fo:font-weight="bold" style:font-name="휴먼명조" style:font-name-asian="휴먼명조" style:font-weight-asian="bold"/>
    </style:style>
    <style:style style:family="text" style:name="T519">
      <style:text-properties fo:font-weight="bold" style:font-name="바탕" style:font-name-asian="휴먼명조" style:font-weight-asian="bold"/>
    </style:style>
    <style:style style:family="text" style:name="T520">
      <style:text-properties fo:font-weight="bold" style:font-name="휴먼명조" style:font-name-asian="휴먼명조" style:font-weight-asian="bold"/>
    </style:style>
    <style:style style:family="text" style:name="T521">
      <style:text-properties fo:font-weight="bold" style:font-name="바탕" style:font-name-asian="휴먼명조" style:font-weight-asian="bold"/>
    </style:style>
    <style:style style:family="text" style:name="T522">
      <style:text-properties fo:font-weight="bold" style:font-name="휴먼명조" style:font-name-asian="휴먼명조" style:font-weight-asian="bold"/>
    </style:style>
    <style:style style:family="text" style:name="T523">
      <style:text-properties fo:font-weight="bold" style:font-name="바탕" style:font-name-asian="휴먼명조" style:font-weight-asian="bold"/>
    </style:style>
    <style:style style:family="text" style:name="T524">
      <style:text-properties fo:font-weight="bold" style:font-name="휴먼명조" style:font-name-asian="휴먼명조" style:font-weight-asian="bold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paragraph" style:name="P92" style:parent-style-name="0">
      <style:paragraph-properties fo:margin-left="0.459cm" fo:text-indent="-0.459cm" style:snap-to-layout-grid="false"/>
    </style:style>
    <style:style style:family="text" style:name="T52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52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paragraph" style:name="P94" style:parent-style-name="0">
      <style:paragraph-properties fo:margin-bottom="0.141cm" fo:text-align="center" style:snap-to-layout-grid="false"/>
    </style:style>
    <style:style style:family="text" style:name="T529">
      <style:text-properties style:font-name="휴먼명조" style:font-name-asian="휴먼명조"/>
    </style:style>
    <style:style style:family="text" style:name="T530">
      <style:text-properties fo:font-weight="bold" style:font-name="바탕" style:font-name-asian="휴먼명조" style:font-weight-asian="bold"/>
    </style:style>
    <style:style style:family="text" style:name="T531">
      <style:text-properties style:font-name="바탕" style:font-name-asian="휴먼명조"/>
    </style:style>
    <style:style style:family="paragraph" style:name="P95" style:parent-style-name="0">
      <style:paragraph-properties fo:margin-bottom="0.141cm" fo:text-align="center" style:snap-to-layout-grid="false"/>
    </style:style>
    <style:style style:family="text" style:name="T532">
      <style:text-properties style:font-name="바탕" style:font-name-asian="휴먼명조"/>
    </style:style>
    <style:style style:family="text" style:name="T533">
      <style:text-properties style:font-name="휴먼명조" style:font-name-asian="휴먼명조"/>
    </style:style>
    <style:style style:family="text" style:name="T534">
      <style:text-properties style:font-name="바탕" style:font-name-asian="휴먼명조"/>
    </style:style>
    <style:style style:family="text" style:name="T535">
      <style:text-properties style:font-name="휴먼명조" style:font-name-asian="휴먼명조"/>
    </style:style>
    <style:style style:family="text" style:name="T536">
      <style:text-properties style:font-name="바탕" style:font-name-asian="휴먼명조"/>
    </style:style>
    <style:style style:family="text" style:name="T537">
      <style:text-properties style:font-name="휴먼명조" style:font-name-asian="휴먼명조"/>
    </style:style>
    <style:style style:family="text" style:name="T538">
      <style:text-properties style:font-name="바탕" style:font-name-asian="휴먼명조"/>
    </style:style>
    <style:style style:family="text" style:name="T539">
      <style:text-properties style:font-name="휴먼명조" style:font-name-asian="휴먼명조"/>
    </style:style>
    <style:style style:family="text" style:name="T540">
      <style:text-properties style:font-name="바탕" style:font-name-asian="휴먼명조"/>
    </style:style>
    <style:style style:family="text" style:name="T541">
      <style:text-properties style:font-name="휴먼명조" style:font-name-asian="휴먼명조"/>
    </style:style>
    <style:style style:family="text" style:name="T542">
      <style:text-properties style:font-name="바탕" style:font-name-asian="휴먼명조"/>
    </style:style>
    <style:style style:family="text" style:name="T543">
      <style:text-properties style:font-name="휴먼명조" style:font-name-asian="휴먼명조"/>
    </style:style>
    <style:style style:family="text" style:name="T544">
      <style:text-properties style:font-name="바탕" style:font-name-asian="휴먼명조"/>
    </style:style>
    <style:style style:family="text" style:name="T545">
      <style:text-properties style:font-name="휴먼명조" style:font-name-asian="휴먼명조"/>
    </style:style>
    <style:style style:family="text" style:name="T546">
      <style:text-properties style:font-name="바탕" style:font-name-asian="휴먼명조"/>
    </style:style>
    <style:style style:family="text" style:name="T547">
      <style:text-properties style:font-name="휴먼명조" style:font-name-asian="휴먼명조"/>
    </style:style>
    <style:style style:family="text" style:name="T548">
      <style:text-properties style:font-name="바탕" style:font-name-asian="휴먼명조"/>
    </style:style>
    <style:style style:family="text" style:name="T549">
      <style:text-properties style:font-name="휴먼명조" style:font-name-asian="휴먼명조"/>
    </style:style>
    <style:style style:family="text" style:name="T550">
      <style:text-properties style:font-name="바탕" style:font-name-asian="휴먼명조"/>
    </style:style>
    <style:style style:family="text" style:name="T551">
      <style:text-properties style:font-name="휴먼명조" style:font-name-asian="휴먼명조"/>
    </style:style>
    <style:style style:family="paragraph" style:name="P96" style:parent-style-name="0">
      <style:paragraph-properties fo:margin-bottom="0.141cm" style:snap-to-layout-grid="false"/>
    </style:style>
    <style:style style:family="paragraph" style:name="P97" style:parent-style-name="0">
      <style:paragraph-properties fo:margin-bottom="0.141cm" style:snap-to-layout-grid="false"/>
    </style:style>
    <style:style style:family="text" style:name="T552">
      <style:text-properties style:font-name="바탕" style:font-name-asian="휴먼명조"/>
    </style:style>
    <style:style style:family="text" style:name="T553">
      <style:text-properties style:font-name="휴먼명조" style:font-name-asian="휴먼명조"/>
    </style:style>
    <style:style style:family="text" style:name="T554">
      <style:text-properties style:font-name="바탕" style:font-name-asian="휴먼명조"/>
    </style:style>
    <style:style style:family="text" style:name="T555">
      <style:text-properties style:font-name="휴먼명조" style:font-name-asian="휴먼명조"/>
    </style:style>
    <style:style style:family="text" style:name="T556">
      <style:text-properties style:font-name="바탕" style:font-name-asian="휴먼명조"/>
    </style:style>
    <style:style style:family="text" style:name="T557">
      <style:text-properties style:font-name="휴먼명조" style:font-name-asian="휴먼명조"/>
    </style:style>
    <style:style style:family="text" style:name="T558">
      <style:text-properties style:font-name="바탕" style:font-name-asian="휴먼명조"/>
    </style:style>
    <style:style style:family="text" style:name="T559">
      <style:text-properties style:font-name="휴먼명조" style:font-name-asian="휴먼명조"/>
    </style:style>
    <style:style style:family="text" style:name="T560">
      <style:text-properties style:font-name="바탕" style:font-name-asian="휴먼명조"/>
    </style:style>
    <style:style style:family="text" style:name="T561">
      <style:text-properties style:font-name="휴먼명조" style:font-name-asian="휴먼명조"/>
    </style:style>
    <style:style style:family="text" style:name="T562">
      <style:text-properties style:font-name="바탕" style:font-name-asian="휴먼명조"/>
    </style:style>
    <style:style style:family="text" style:name="T563">
      <style:text-properties style:font-name="휴먼명조" style:font-name-asian="휴먼명조"/>
    </style:style>
    <style:style style:family="text" style:name="T564">
      <style:text-properties style:font-name="바탕" style:font-name-asian="휴먼명조"/>
    </style:style>
    <style:style style:family="text" style:name="T565">
      <style:text-properties style:font-name="휴먼명조" style:font-name-asian="휴먼명조"/>
    </style:style>
    <style:style style:family="text" style:name="T566">
      <style:text-properties style:font-name="바탕" style:font-name-asian="휴먼명조"/>
    </style:style>
    <style:style style:family="text" style:name="T567">
      <style:text-properties style:font-name="휴먼명조" style:font-name-asian="휴먼명조"/>
    </style:style>
    <style:style style:family="text" style:name="T568">
      <style:text-properties style:font-name="바탕" style:font-name-asian="휴먼명조"/>
    </style:style>
    <style:style style:family="text" style:name="T569">
      <style:text-properties style:font-name="휴먼명조" style:font-name-asian="휴먼명조"/>
    </style:style>
    <style:style style:family="text" style:name="T570">
      <style:text-properties style:font-name="바탕" style:font-name-asian="휴먼명조"/>
    </style:style>
    <style:style style:family="text" style:name="T571">
      <style:text-properties style:font-name="휴먼명조" style:font-name-asian="휴먼명조"/>
    </style:style>
    <style:style style:family="text" style:name="T572">
      <style:text-properties style:font-name="바탕" style:font-name-asian="휴먼명조"/>
    </style:style>
    <style:style style:family="text" style:name="T573">
      <style:text-properties style:font-name="휴먼명조" style:font-name-asian="휴먼명조"/>
    </style:style>
    <style:style style:family="text" style:name="T574">
      <style:text-properties style:font-name="바탕" style:font-name-asian="휴먼명조"/>
    </style:style>
    <style:style style:family="text" style:name="T575">
      <style:text-properties style:font-name="휴먼명조" style:font-name-asian="휴먼명조"/>
    </style:style>
    <style:style style:family="text" style:name="T576">
      <style:text-properties style:font-name="바탕" style:font-name-asian="휴먼명조"/>
    </style:style>
    <style:style style:family="text" style:name="T577">
      <style:text-properties style:font-name="휴먼명조" style:font-name-asian="휴먼명조"/>
    </style:style>
    <style:style style:family="text" style:name="T578">
      <style:text-properties style:font-name="바탕" style:font-name-asian="휴먼명조"/>
    </style:style>
    <style:style style:family="text" style:name="T579">
      <style:text-properties style:font-name="휴먼명조" style:font-name-asian="휴먼명조"/>
    </style:style>
    <style:style style:family="text" style:name="T580">
      <style:text-properties style:font-name="바탕" style:font-name-asian="휴먼명조"/>
    </style:style>
    <style:style style:family="text" style:name="T581">
      <style:text-properties style:font-name="휴먼명조" style:font-name-asian="휴먼명조"/>
    </style:style>
    <style:style style:family="text" style:name="T582">
      <style:text-properties style:font-name="바탕" style:font-name-asian="휴먼명조"/>
    </style:style>
    <style:style style:family="text" style:name="T583">
      <style:text-properties style:font-name="휴먼명조" style:font-name-asian="휴먼명조"/>
    </style:style>
    <style:style style:family="text" style:name="T584">
      <style:text-properties style:font-name="바탕" style:font-name-asian="휴먼명조"/>
    </style:style>
    <style:style style:family="text" style:name="T585">
      <style:text-properties style:font-name="휴먼명조" style:font-name-asian="휴먼명조"/>
    </style:style>
    <style:style style:family="paragraph" style:name="P98" style:parent-style-name="0">
      <style:paragraph-properties fo:margin-bottom="0.141cm" style:snap-to-layout-grid="false"/>
    </style:style>
    <style:style style:family="text" style:name="T586">
      <style:text-properties style:font-name="바탕" style:font-name-asian="휴먼명조"/>
    </style:style>
    <style:style style:family="text" style:name="T587">
      <style:text-properties style:font-name="휴먼명조" style:font-name-asian="휴먼명조"/>
    </style:style>
    <style:style style:family="text" style:name="T588">
      <style:text-properties style:font-name="바탕" style:font-name-asian="휴먼명조"/>
    </style:style>
    <style:style style:family="text" style:name="T589">
      <style:text-properties style:font-name="휴먼명조" style:font-name-asian="휴먼명조"/>
    </style:style>
    <style:style style:family="text" style:name="T590">
      <style:text-properties style:font-name="바탕" style:font-name-asian="휴먼명조"/>
    </style:style>
    <style:style style:family="text" style:name="T591">
      <style:text-properties style:font-name="휴먼명조" style:font-name-asian="휴먼명조"/>
    </style:style>
    <style:style style:family="text" style:name="T592">
      <style:text-properties style:font-name="바탕" style:font-name-asian="휴먼명조"/>
    </style:style>
    <style:style style:family="text" style:name="T593">
      <style:text-properties style:font-name="휴먼명조" style:font-name-asian="휴먼명조"/>
    </style:style>
    <style:style style:family="text" style:name="T594">
      <style:text-properties style:font-name="바탕" style:font-name-asian="휴먼명조"/>
    </style:style>
    <style:style style:family="text" style:name="T595">
      <style:text-properties style:font-name="휴먼명조" style:font-name-asian="휴먼명조"/>
    </style:style>
    <style:style style:family="text" style:name="T596">
      <style:text-properties style:font-name="바탕" style:font-name-asian="휴먼명조"/>
    </style:style>
    <style:style style:family="text" style:name="T597">
      <style:text-properties style:font-name="휴먼명조" style:font-name-asian="휴먼명조"/>
    </style:style>
    <style:style style:family="text" style:name="T598">
      <style:text-properties style:font-name="바탕" style:font-name-asian="휴먼명조"/>
    </style:style>
    <style:style style:family="text" style:name="T599">
      <style:text-properties style:font-name="휴먼명조" style:font-name-asian="휴먼명조"/>
    </style:style>
    <style:style style:family="text" style:name="T600">
      <style:text-properties style:font-name="바탕" style:font-name-asian="휴먼명조"/>
    </style:style>
    <style:style style:family="text" style:name="T601">
      <style:text-properties style:font-name="휴먼명조" style:font-name-asian="휴먼명조"/>
    </style:style>
    <style:style style:family="text" style:name="T602">
      <style:text-properties style:font-name="바탕" style:font-name-asian="휴먼명조"/>
    </style:style>
    <style:style style:family="text" style:name="T603">
      <style:text-properties style:font-name="휴먼명조" style:font-name-asian="휴먼명조"/>
    </style:style>
    <style:style style:family="text" style:name="T604">
      <style:text-properties style:font-name="바탕" style:font-name-asian="휴먼명조"/>
    </style:style>
    <style:style style:family="text" style:name="T605">
      <style:text-properties style:font-name="휴먼명조" style:font-name-asian="휴먼명조"/>
    </style:style>
    <style:style style:family="text" style:name="T606">
      <style:text-properties style:font-name="바탕" style:font-name-asian="휴먼명조"/>
    </style:style>
    <style:style style:family="text" style:name="T607">
      <style:text-properties style:font-name="휴먼명조" style:font-name-asian="휴먼명조"/>
    </style:style>
    <style:style style:family="text" style:name="T608">
      <style:text-properties style:font-name="바탕" style:font-name-asian="휴먼명조"/>
    </style:style>
    <style:style style:family="text" style:name="T609">
      <style:text-properties style:font-name="휴먼명조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휴먼명조" style:font-name-asian="휴먼명조"/>
    </style:style>
    <style:style style:family="text" style:name="T612">
      <style:text-properties style:font-name="바탕" style:font-name-asian="휴먼명조"/>
    </style:style>
    <style:style style:family="text" style:name="T613">
      <style:text-properties style:font-name="휴먼명조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휴먼명조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style:font-name="휴먼명조" style:font-name-asian="휴먼명조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휴먼명조" style:font-name-asian="휴먼명조"/>
    </style:style>
    <style:style style:family="text" style:name="T620">
      <style:text-properties style:font-name="바탕" style:font-name-asian="휴먼명조"/>
    </style:style>
    <style:style style:family="text" style:name="T621">
      <style:text-properties style:font-name="휴먼명조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휴먼명조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휴먼명조" style:font-name-asian="휴먼명조"/>
    </style:style>
    <style:style style:family="text" style:name="T626">
      <style:text-properties style:font-name="바탕" style:font-name-asian="휴먼명조"/>
    </style:style>
    <style:style style:family="text" style:name="T627">
      <style:text-properties style:font-name="휴먼명조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휴먼명조" style:font-name-asian="휴먼명조"/>
    </style:style>
    <style:style style:family="text" style:name="T630">
      <style:text-properties style:font-name="바탕" style:font-name-asian="휴먼명조"/>
    </style:style>
    <style:style style:family="text" style:name="T631">
      <style:text-properties style:font-name="휴먼명조" style:font-name-asian="휴먼명조"/>
    </style:style>
    <style:style style:family="text" style:name="T632">
      <style:text-properties style:font-name="바탕" style:font-name-asian="휴먼명조"/>
    </style:style>
    <style:style style:family="text" style:name="T633">
      <style:text-properties style:font-name="휴먼명조" style:font-name-asian="휴먼명조"/>
    </style:style>
    <style:style style:family="text" style:name="T634">
      <style:text-properties style:font-name="바탕" style:font-name-asian="휴먼명조"/>
    </style:style>
    <style:style style:family="text" style:name="T635">
      <style:text-properties style:font-name="휴먼명조" style:font-name-asian="휴먼명조"/>
    </style:style>
    <style:style style:family="text" style:name="T636">
      <style:text-properties style:font-name="바탕" style:font-name-asian="휴먼명조"/>
    </style:style>
    <style:style style:family="text" style:name="T637">
      <style:text-properties style:font-name="휴먼명조" style:font-name-asian="휴먼명조"/>
    </style:style>
    <style:style style:family="text" style:name="T638">
      <style:text-properties style:font-name="바탕" style:font-name-asian="휴먼명조"/>
    </style:style>
    <style:style style:family="text" style:name="T639">
      <style:text-properties style:font-name="휴먼명조" style:font-name-asian="휴먼명조"/>
    </style:style>
    <style:style style:family="text" style:name="T640">
      <style:text-properties style:font-name="바탕" style:font-name-asian="휴먼명조"/>
    </style:style>
    <style:style style:family="text" style:name="T641">
      <style:text-properties style:font-name="휴먼명조" style:font-name-asian="휴먼명조"/>
    </style:style>
    <style:style style:family="text" style:name="T642">
      <style:text-properties style:font-name="바탕" style:font-name-asian="휴먼명조"/>
    </style:style>
    <style:style style:family="text" style:name="T643">
      <style:text-properties style:font-name="휴먼명조" style:font-name-asian="휴먼명조"/>
    </style:style>
    <style:style style:family="text" style:name="T644">
      <style:text-properties style:font-name="바탕" style:font-name-asian="휴먼명조"/>
    </style:style>
    <style:style style:family="text" style:name="T645">
      <style:text-properties style:font-name="휴먼명조" style:font-name-asian="휴먼명조"/>
    </style:style>
    <style:style style:family="text" style:name="T646">
      <style:text-properties style:font-name="바탕" style:font-name-asian="휴먼명조"/>
    </style:style>
    <style:style style:family="text" style:name="T647">
      <style:text-properties style:font-name="휴먼명조" style:font-name-asian="휴먼명조"/>
    </style:style>
    <style:style style:family="text" style:name="T648">
      <style:text-properties style:font-name="바탕" style:font-name-asian="휴먼명조"/>
    </style:style>
    <style:style style:family="text" style:name="T649">
      <style:text-properties style:font-name="휴먼명조" style:font-name-asian="휴먼명조"/>
    </style:style>
    <style:style style:family="text" style:name="T650">
      <style:text-properties style:font-name="바탕" style:font-name-asian="휴먼명조"/>
    </style:style>
    <style:style style:family="text" style:name="T651">
      <style:text-properties style:font-name="휴먼명조" style:font-name-asian="휴먼명조"/>
    </style:style>
    <style:style style:family="text" style:name="T652">
      <style:text-properties style:font-name="바탕" style:font-name-asian="휴먼명조"/>
    </style:style>
    <style:style style:family="text" style:name="T653">
      <style:text-properties style:font-name="휴먼명조" style:font-name-asian="휴먼명조"/>
    </style:style>
    <style:style style:family="text" style:name="T654">
      <style:text-properties style:font-name="바탕" style:font-name-asian="휴먼명조"/>
    </style:style>
    <style:style style:family="text" style:name="T655">
      <style:text-properties style:font-name="휴먼명조" style:font-name-asian="휴먼명조"/>
    </style:style>
    <style:style style:family="text" style:name="T656">
      <style:text-properties style:font-name="바탕" style:font-name-asian="휴먼명조"/>
    </style:style>
    <style:style style:family="text" style:name="T657">
      <style:text-properties style:font-name="휴먼명조" style:font-name-asian="휴먼명조"/>
    </style:style>
    <style:style style:family="text" style:name="T658">
      <style:text-properties style:font-name="바탕" style:font-name-asian="휴먼명조"/>
    </style:style>
    <style:style style:family="text" style:name="T659">
      <style:text-properties style:font-name="휴먼명조" style:font-name-asian="휴먼명조"/>
    </style:style>
    <style:style style:family="text" style:name="T660">
      <style:text-properties style:font-name="바탕" style:font-name-asian="휴먼명조"/>
    </style:style>
    <style:style style:family="text" style:name="T661">
      <style:text-properties style:font-name="휴먼명조" style:font-name-asian="휴먼명조"/>
    </style:style>
    <style:style style:family="text" style:name="T662">
      <style:text-properties style:font-name="바탕" style:font-name-asian="휴먼명조"/>
    </style:style>
    <style:style style:family="text" style:name="T663">
      <style:text-properties style:font-name="휴먼명조" style:font-name-asian="휴먼명조"/>
    </style:style>
    <style:style style:family="paragraph" style:name="P99" style:parent-style-name="0">
      <style:paragraph-properties fo:margin-bottom="0.141cm" style:snap-to-layout-grid="false"/>
    </style:style>
    <style:style style:family="text" style:name="T664">
      <style:text-properties style:font-name="바탕" style:font-name-asian="휴먼명조"/>
    </style:style>
    <style:style style:family="text" style:name="T665">
      <style:text-properties style:font-name="휴먼명조" style:font-name-asian="휴먼명조"/>
    </style:style>
    <style:style style:family="text" style:name="T666">
      <style:text-properties style:font-name="바탕" style:font-name-asian="휴먼명조"/>
    </style:style>
    <style:style style:family="text" style:name="T667">
      <style:text-properties style:font-name="휴먼명조" style:font-name-asian="휴먼명조"/>
    </style:style>
    <style:style style:family="text" style:name="T668">
      <style:text-properties style:font-name="바탕" style:font-name-asian="휴먼명조"/>
    </style:style>
    <style:style style:family="text" style:name="T669">
      <style:text-properties style:font-name="휴먼명조" style:font-name-asian="휴먼명조"/>
    </style:style>
    <style:style style:family="text" style:name="T670">
      <style:text-properties style:font-name="바탕" style:font-name-asian="휴먼명조"/>
    </style:style>
    <style:style style:family="text" style:name="T671">
      <style:text-properties style:font-name="휴먼명조" style:font-name-asian="휴먼명조"/>
    </style:style>
    <style:style style:family="text" style:name="T672">
      <style:text-properties style:font-name="바탕" style:font-name-asian="휴먼명조"/>
    </style:style>
    <style:style style:family="text" style:name="T673">
      <style:text-properties style:font-name="휴먼명조" style:font-name-asian="휴먼명조"/>
    </style:style>
    <style:style style:family="text" style:name="T674">
      <style:text-properties style:font-name="바탕" style:font-name-asian="휴먼명조"/>
    </style:style>
    <style:style style:family="text" style:name="T675">
      <style:text-properties style:font-name="휴먼명조" style:font-name-asian="휴먼명조"/>
    </style:style>
    <style:style style:family="text" style:name="T676">
      <style:text-properties style:font-name="바탕" style:font-name-asian="휴먼명조"/>
    </style:style>
    <style:style style:family="text" style:name="T677">
      <style:text-properties style:font-name="휴먼명조" style:font-name-asian="휴먼명조"/>
    </style:style>
    <style:style style:family="text" style:name="T678">
      <style:text-properties style:font-name="바탕" style:font-name-asian="휴먼명조"/>
    </style:style>
    <style:style style:family="text" style:name="T679">
      <style:text-properties style:font-name="휴먼명조" style:font-name-asian="휴먼명조"/>
    </style:style>
    <style:style style:family="text" style:name="T680">
      <style:text-properties style:font-name="바탕" style:font-name-asian="휴먼명조"/>
    </style:style>
    <style:style style:family="text" style:name="T681">
      <style:text-properties style:font-name="휴먼명조" style:font-name-asian="휴먼명조"/>
    </style:style>
    <style:style style:family="text" style:name="T682">
      <style:text-properties style:font-name="바탕" style:font-name-asian="휴먼명조"/>
    </style:style>
    <style:style style:family="text" style:name="T683">
      <style:text-properties style:font-name="휴먼명조" style:font-name-asian="휴먼명조"/>
    </style:style>
    <style:style style:family="text" style:name="T684">
      <style:text-properties style:font-name="바탕" style:font-name-asian="휴먼명조"/>
    </style:style>
    <style:style style:family="text" style:name="T685">
      <style:text-properties style:font-name="휴먼명조" style:font-name-asian="휴먼명조"/>
    </style:style>
    <style:style style:family="text" style:name="T686">
      <style:text-properties style:font-name="바탕" style:font-name-asian="휴먼명조"/>
    </style:style>
    <style:style style:family="text" style:name="T687">
      <style:text-properties style:font-name="휴먼명조" style:font-name-asian="휴먼명조"/>
    </style:style>
    <style:style style:family="text" style:name="T688">
      <style:text-properties style:font-name="바탕" style:font-name-asian="휴먼명조"/>
    </style:style>
    <style:style style:family="text" style:name="T689">
      <style:text-properties style:font-name="휴먼명조" style:font-name-asian="휴먼명조"/>
    </style:style>
    <style:style style:family="text" style:name="T690">
      <style:text-properties style:font-name="바탕" style:font-name-asian="휴먼명조"/>
    </style:style>
    <style:style style:family="text" style:name="T691">
      <style:text-properties style:font-name="휴먼명조" style:font-name-asian="휴먼명조"/>
    </style:style>
    <style:style style:family="text" style:name="T692">
      <style:text-properties style:font-name="바탕" style:font-name-asian="휴먼명조"/>
    </style:style>
    <style:style style:family="text" style:name="T693">
      <style:text-properties style:font-name="휴먼명조" style:font-name-asian="휴먼명조"/>
    </style:style>
    <style:style style:family="text" style:name="T694">
      <style:text-properties style:font-name="바탕" style:font-name-asian="휴먼명조"/>
    </style:style>
    <style:style style:family="text" style:name="T695">
      <style:text-properties style:font-name="휴먼명조" style:font-name-asian="휴먼명조"/>
    </style:style>
    <style:style style:family="paragraph" style:name="P100" style:parent-style-name="0">
      <style:paragraph-properties fo:margin-bottom="0.141cm" style:snap-to-layout-grid="false"/>
    </style:style>
    <style:style style:family="text" style:name="T696">
      <style:text-properties style:font-name="바탕" style:font-name-asian="휴먼명조"/>
    </style:style>
    <style:style style:family="text" style:name="T697">
      <style:text-properties style:font-name="휴먼명조" style:font-name-asian="휴먼명조"/>
    </style:style>
    <style:style style:family="text" style:name="T698">
      <style:text-properties style:font-name="바탕" style:font-name-asian="휴먼명조"/>
    </style:style>
    <style:style style:family="text" style:name="T699">
      <style:text-properties style:font-name="휴먼명조" style:font-name-asian="휴먼명조"/>
    </style:style>
    <style:style style:family="text" style:name="T700">
      <style:text-properties style:font-name="바탕" style:font-name-asian="휴먼명조"/>
    </style:style>
    <style:style style:family="text" style:name="T701">
      <style:text-properties style:font-name="휴먼명조" style:font-name-asian="휴먼명조"/>
    </style:style>
    <style:style style:family="text" style:name="T702">
      <style:text-properties style:font-name="바탕" style:font-name-asian="휴먼명조"/>
    </style:style>
    <style:style style:family="text" style:name="T703">
      <style:text-properties style:font-name="휴먼명조" style:font-name-asian="휴먼명조"/>
    </style:style>
    <style:style style:family="text" style:name="T704">
      <style:text-properties style:font-name="바탕" style:font-name-asian="휴먼명조"/>
    </style:style>
    <style:style style:family="text" style:name="T705">
      <style:text-properties style:font-name="휴먼명조" style:font-name-asian="휴먼명조"/>
    </style:style>
    <style:style style:family="text" style:name="T706">
      <style:text-properties style:font-name="바탕" style:font-name-asian="휴먼명조"/>
    </style:style>
    <style:style style:family="text" style:name="T707">
      <style:text-properties style:font-name="휴먼명조" style:font-name-asian="휴먼명조"/>
    </style:style>
    <style:style style:family="text" style:name="T708">
      <style:text-properties style:font-name="바탕" style:font-name-asian="휴먼명조"/>
    </style:style>
    <style:style style:family="text" style:name="T709">
      <style:text-properties style:font-name="휴먼명조" style:font-name-asian="휴먼명조"/>
    </style:style>
    <style:style style:family="text" style:name="T710">
      <style:text-properties style:font-name="바탕" style:font-name-asian="휴먼명조"/>
    </style:style>
    <style:style style:family="text" style:name="T711">
      <style:text-properties style:font-name="휴먼명조" style:font-name-asian="휴먼명조"/>
    </style:style>
    <style:style style:family="text" style:name="T712">
      <style:text-properties style:font-name="바탕" style:font-name-asian="휴먼명조"/>
    </style:style>
    <style:style style:family="text" style:name="T713">
      <style:text-properties style:font-name="휴먼명조" style:font-name-asian="휴먼명조"/>
    </style:style>
    <style:style style:family="text" style:name="T714">
      <style:text-properties style:font-name="바탕" style:font-name-asian="휴먼명조"/>
    </style:style>
    <style:style style:family="text" style:name="T715">
      <style:text-properties style:font-name="휴먼명조" style:font-name-asian="휴먼명조"/>
    </style:style>
    <style:style style:family="text" style:name="T716">
      <style:text-properties style:font-name="바탕" style:font-name-asian="휴먼명조"/>
    </style:style>
    <style:style style:family="text" style:name="T717">
      <style:text-properties style:font-name="휴먼명조" style:font-name-asian="휴먼명조"/>
    </style:style>
    <style:style style:family="text" style:name="T718">
      <style:text-properties style:font-name="바탕" style:font-name-asian="휴먼명조"/>
    </style:style>
    <style:style style:family="text" style:name="T719">
      <style:text-properties style:font-name="휴먼명조" style:font-name-asian="휴먼명조"/>
    </style:style>
    <style:style style:family="text" style:name="T720">
      <style:text-properties style:font-name="바탕" style:font-name-asian="휴먼명조"/>
    </style:style>
    <style:style style:family="text" style:name="T721">
      <style:text-properties style:font-name="휴먼명조" style:font-name-asian="휴먼명조"/>
    </style:style>
    <style:style style:family="text" style:name="T722">
      <style:text-properties style:font-name="바탕" style:font-name-asian="휴먼명조"/>
    </style:style>
    <style:style style:family="text" style:name="T723">
      <style:text-properties style:font-name="휴먼명조" style:font-name-asian="휴먼명조"/>
    </style:style>
    <style:style style:family="text" style:name="T724">
      <style:text-properties style:font-name="바탕" style:font-name-asian="휴먼명조"/>
    </style:style>
    <style:style style:family="text" style:name="T725">
      <style:text-properties style:font-name="휴먼명조" style:font-name-asian="휴먼명조"/>
    </style:style>
    <style:style style:family="text" style:name="T726">
      <style:text-properties style:font-name="바탕" style:font-name-asian="휴먼명조"/>
    </style:style>
    <style:style style:family="text" style:name="T727">
      <style:text-properties style:font-name="휴먼명조" style:font-name-asian="휴먼명조"/>
    </style:style>
    <style:style style:family="text" style:name="T728">
      <style:text-properties style:font-name="바탕" style:font-name-asian="휴먼명조"/>
    </style:style>
    <style:style style:family="text" style:name="T729">
      <style:text-properties style:font-name="휴먼명조" style:font-name-asian="휴먼명조"/>
    </style:style>
    <style:style style:family="text" style:name="T730">
      <style:text-properties style:font-name="바탕" style:font-name-asian="휴먼명조"/>
    </style:style>
    <style:style style:family="text" style:name="T731">
      <style:text-properties style:font-name="휴먼명조" style:font-name-asian="휴먼명조"/>
    </style:style>
    <style:style style:family="text" style:name="T732">
      <style:text-properties style:font-name="바탕" style:font-name-asian="휴먼명조"/>
    </style:style>
    <style:style style:family="text" style:name="T733">
      <style:text-properties style:font-name="휴먼명조" style:font-name-asian="휴먼명조"/>
    </style:style>
    <style:style style:family="text" style:name="T734">
      <style:text-properties style:font-name="바탕" style:font-name-asian="휴먼명조"/>
    </style:style>
    <style:style style:family="text" style:name="T735">
      <style:text-properties style:font-name="휴먼명조" style:font-name-asian="휴먼명조"/>
    </style:style>
    <style:style style:family="text" style:name="T736">
      <style:text-properties style:font-name="바탕" style:font-name-asian="휴먼명조"/>
    </style:style>
    <style:style style:family="text" style:name="T737">
      <style:text-properties style:font-name="휴먼명조" style:font-name-asian="휴먼명조"/>
    </style:style>
    <style:style style:family="text" style:name="T738">
      <style:text-properties style:font-name="바탕" style:font-name-asian="휴먼명조"/>
    </style:style>
    <style:style style:family="text" style:name="T739">
      <style:text-properties style:font-name="휴먼명조" style:font-name-asian="휴먼명조"/>
    </style:style>
    <style:style style:family="text" style:name="T740">
      <style:text-properties style:font-name="바탕" style:font-name-asian="휴먼명조"/>
    </style:style>
    <style:style style:family="text" style:name="T741">
      <style:text-properties style:font-name="휴먼명조" style:font-name-asian="휴먼명조"/>
    </style:style>
    <style:style style:family="text" style:name="T742">
      <style:text-properties style:font-name="바탕" style:font-name-asian="휴먼명조"/>
    </style:style>
    <style:style style:family="text" style:name="T743">
      <style:text-properties style:font-name="휴먼명조" style:font-name-asian="휴먼명조"/>
    </style:style>
    <style:style style:family="text" style:name="T744">
      <style:text-properties style:font-name="바탕" style:font-name-asian="휴먼명조"/>
    </style:style>
    <style:style style:family="text" style:name="T745">
      <style:text-properties style:font-name="휴먼명조" style:font-name-asian="휴먼명조"/>
    </style:style>
    <style:style style:family="text" style:name="T746">
      <style:text-properties style:font-name="바탕" style:font-name-asian="휴먼명조"/>
    </style:style>
    <style:style style:family="text" style:name="T747">
      <style:text-properties style:font-name="휴먼명조" style:font-name-asian="휴먼명조"/>
    </style:style>
    <style:style style:family="text" style:name="T748">
      <style:text-properties style:font-name="바탕" style:font-name-asian="휴먼명조"/>
    </style:style>
    <style:style style:family="text" style:name="T749">
      <style:text-properties style:font-name="휴먼명조" style:font-name-asian="휴먼명조"/>
    </style:style>
    <style:style style:family="text" style:name="T750">
      <style:text-properties style:font-name="바탕" style:font-name-asian="휴먼명조"/>
    </style:style>
    <style:style style:family="text" style:name="T751">
      <style:text-properties style:font-name="휴먼명조" style:font-name-asian="휴먼명조"/>
    </style:style>
    <style:style style:family="text" style:name="T752">
      <style:text-properties style:font-name="바탕" style:font-name-asian="휴먼명조"/>
    </style:style>
    <style:style style:family="text" style:name="T753">
      <style:text-properties style:font-name="휴먼명조" style:font-name-asian="휴먼명조"/>
    </style:style>
    <style:style style:family="text" style:name="T754">
      <style:text-properties style:font-name="바탕" style:font-name-asian="휴먼명조"/>
    </style:style>
    <style:style style:family="text" style:name="T755">
      <style:text-properties style:font-name="휴먼명조" style:font-name-asian="휴먼명조"/>
    </style:style>
    <style:style style:family="text" style:name="T756">
      <style:text-properties style:font-name="바탕" style:font-name-asian="휴먼명조"/>
    </style:style>
    <style:style style:family="text" style:name="T757">
      <style:text-properties style:font-name="휴먼명조" style:font-name-asian="휴먼명조"/>
    </style:style>
    <style:style style:family="text" style:name="T758">
      <style:text-properties style:font-name="바탕" style:font-name-asian="휴먼명조"/>
    </style:style>
    <style:style style:family="text" style:name="T759">
      <style:text-properties style:font-name="휴먼명조" style:font-name-asian="휴먼명조"/>
    </style:style>
    <style:style style:family="text" style:name="T760">
      <style:text-properties style:font-name="바탕" style:font-name-asian="휴먼명조"/>
    </style:style>
    <style:style style:family="text" style:name="T761">
      <style:text-properties style:font-name="휴먼명조" style:font-name-asian="휴먼명조"/>
    </style:style>
    <style:style style:family="text" style:name="T762">
      <style:text-properties style:font-name="바탕" style:font-name-asian="휴먼명조"/>
    </style:style>
    <style:style style:family="text" style:name="T763">
      <style:text-properties style:font-name="휴먼명조" style:font-name-asian="휴먼명조"/>
    </style:style>
    <style:style style:family="text" style:name="T764">
      <style:text-properties style:font-name="바탕" style:font-name-asian="휴먼명조"/>
    </style:style>
    <style:style style:family="text" style:name="T765">
      <style:text-properties style:font-name="휴먼명조" style:font-name-asian="휴먼명조"/>
    </style:style>
    <style:style style:family="text" style:name="T766">
      <style:text-properties style:font-name="바탕" style:font-name-asian="휴먼명조"/>
    </style:style>
    <style:style style:family="text" style:name="T767">
      <style:text-properties style:font-name="휴먼명조" style:font-name-asian="휴먼명조"/>
    </style:style>
    <style:style style:family="text" style:name="T768">
      <style:text-properties style:font-name="바탕" style:font-name-asian="휴먼명조"/>
    </style:style>
    <style:style style:family="text" style:name="T769">
      <style:text-properties style:font-name="휴먼명조" style:font-name-asian="휴먼명조"/>
    </style:style>
    <style:style style:family="paragraph" style:name="P101" style:parent-style-name="0">
      <style:paragraph-properties fo:margin-bottom="0.141cm" style:snap-to-layout-grid="false"/>
    </style:style>
    <style:style style:family="text" style:name="T770">
      <style:text-properties style:font-name="바탕" style:font-name-asian="휴먼명조"/>
    </style:style>
    <style:style style:family="text" style:name="T771">
      <style:text-properties style:font-name="휴먼명조" style:font-name-asian="휴먼명조"/>
    </style:style>
    <style:style style:family="text" style:name="T772">
      <style:text-properties style:font-name="바탕" style:font-name-asian="휴먼명조"/>
    </style:style>
    <style:style style:family="text" style:name="T773">
      <style:text-properties style:font-name="휴먼명조" style:font-name-asian="휴먼명조"/>
    </style:style>
    <style:style style:family="text" style:name="T774">
      <style:text-properties style:font-name="바탕" style:font-name-asian="휴먼명조"/>
    </style:style>
    <style:style style:family="text" style:name="T775">
      <style:text-properties style:font-name="휴먼명조" style:font-name-asian="휴먼명조"/>
    </style:style>
    <style:style style:family="text" style:name="T776">
      <style:text-properties style:font-name="바탕" style:font-name-asian="휴먼명조"/>
    </style:style>
    <style:style style:family="text" style:name="T777">
      <style:text-properties style:font-name="휴먼명조" style:font-name-asian="휴먼명조"/>
    </style:style>
    <style:style style:family="text" style:name="T778">
      <style:text-properties style:font-name="바탕" style:font-name-asian="휴먼명조"/>
    </style:style>
    <style:style style:family="text" style:name="T779">
      <style:text-properties style:font-name="휴먼명조" style:font-name-asian="휴먼명조"/>
    </style:style>
    <style:style style:family="text" style:name="T780">
      <style:text-properties style:font-name="바탕" style:font-name-asian="휴먼명조"/>
    </style:style>
    <style:style style:family="text" style:name="T781">
      <style:text-properties style:font-name="휴먼명조" style:font-name-asian="휴먼명조"/>
    </style:style>
    <style:style style:family="text" style:name="T782">
      <style:text-properties style:font-name="바탕" style:font-name-asian="휴먼명조"/>
    </style:style>
    <style:style style:family="text" style:name="T783">
      <style:text-properties style:font-name="휴먼명조" style:font-name-asian="휴먼명조"/>
    </style:style>
    <style:style style:family="text" style:name="T784">
      <style:text-properties style:font-name="바탕" style:font-name-asian="휴먼명조"/>
    </style:style>
    <style:style style:family="text" style:name="T785">
      <style:text-properties style:font-name="휴먼명조" style:font-name-asian="휴먼명조"/>
    </style:style>
    <style:style style:family="text" style:name="T786">
      <style:text-properties style:font-name="바탕" style:font-name-asian="휴먼명조"/>
    </style:style>
    <style:style style:family="text" style:name="T787">
      <style:text-properties style:font-name="휴먼명조" style:font-name-asian="휴먼명조"/>
    </style:style>
    <style:style style:family="text" style:name="T788">
      <style:text-properties style:font-name="바탕" style:font-name-asian="휴먼명조"/>
    </style:style>
    <style:style style:family="text" style:name="T789">
      <style:text-properties style:font-name="휴먼명조" style:font-name-asian="휴먼명조"/>
    </style:style>
    <style:style style:family="text" style:name="T790">
      <style:text-properties style:font-name="바탕" style:font-name-asian="휴먼명조"/>
    </style:style>
    <style:style style:family="text" style:name="T791">
      <style:text-properties style:font-name="휴먼명조" style:font-name-asian="휴먼명조"/>
    </style:style>
    <style:style style:family="text" style:name="T792">
      <style:text-properties style:font-name="바탕" style:font-name-asian="휴먼명조"/>
    </style:style>
    <style:style style:family="text" style:name="T793">
      <style:text-properties style:font-name="휴먼명조" style:font-name-asian="휴먼명조"/>
    </style:style>
    <style:style style:family="text" style:name="T794">
      <style:text-properties style:font-name="바탕" style:font-name-asian="휴먼명조"/>
    </style:style>
    <style:style style:family="text" style:name="T795">
      <style:text-properties style:font-name="휴먼명조" style:font-name-asian="휴먼명조"/>
    </style:style>
    <style:style style:family="text" style:name="T796">
      <style:text-properties style:font-name="바탕" style:font-name-asian="휴먼명조"/>
    </style:style>
    <style:style style:family="text" style:name="T797">
      <style:text-properties style:font-name="휴먼명조" style:font-name-asian="휴먼명조"/>
    </style:style>
    <style:style style:family="text" style:name="T798">
      <style:text-properties style:font-name="바탕" style:font-name-asian="휴먼명조"/>
    </style:style>
    <style:style style:family="text" style:name="T799">
      <style:text-properties style:font-name="휴먼명조" style:font-name-asian="휴먼명조"/>
    </style:style>
    <style:style style:family="text" style:name="T800">
      <style:text-properties style:font-name="바탕" style:font-name-asian="휴먼명조"/>
    </style:style>
    <style:style style:family="text" style:name="T801">
      <style:text-properties style:font-name="휴먼명조" style:font-name-asian="휴먼명조"/>
    </style:style>
    <style:style style:family="text" style:name="T802">
      <style:text-properties style:font-name="바탕" style:font-name-asian="휴먼명조"/>
    </style:style>
    <style:style style:family="text" style:name="T803">
      <style:text-properties style:font-name="휴먼명조" style:font-name-asian="휴먼명조"/>
    </style:style>
    <style:style style:family="text" style:name="T804">
      <style:text-properties style:font-name="바탕" style:font-name-asian="휴먼명조"/>
    </style:style>
    <style:style style:family="text" style:name="T805">
      <style:text-properties style:font-name="휴먼명조" style:font-name-asian="휴먼명조"/>
    </style:style>
    <style:style style:family="text" style:name="T806">
      <style:text-properties style:font-name="바탕" style:font-name-asian="휴먼명조"/>
    </style:style>
    <style:style style:family="text" style:name="T807">
      <style:text-properties style:font-name="휴먼명조" style:font-name-asian="휴먼명조"/>
    </style:style>
    <style:style style:family="text" style:name="T808">
      <style:text-properties style:font-name="바탕" style:font-name-asian="휴먼명조"/>
    </style:style>
    <style:style style:family="text" style:name="T809">
      <style:text-properties style:font-name="휴먼명조" style:font-name-asian="휴먼명조"/>
    </style:style>
    <style:style style:family="text" style:name="T810">
      <style:text-properties style:font-name="바탕" style:font-name-asian="휴먼명조"/>
    </style:style>
    <style:style style:family="text" style:name="T811">
      <style:text-properties style:font-name="휴먼명조" style:font-name-asian="휴먼명조"/>
    </style:style>
    <style:style style:family="text" style:name="T812">
      <style:text-properties style:font-name="바탕" style:font-name-asian="휴먼명조"/>
    </style:style>
    <style:style style:family="text" style:name="T813">
      <style:text-properties style:font-name="휴먼명조" style:font-name-asian="휴먼명조"/>
    </style:style>
    <style:style style:family="text" style:name="T814">
      <style:text-properties style:font-name="바탕" style:font-name-asian="휴먼명조"/>
    </style:style>
    <style:style style:family="text" style:name="T815">
      <style:text-properties style:font-name="휴먼명조" style:font-name-asian="휴먼명조"/>
    </style:style>
    <style:style style:family="text" style:name="T816">
      <style:text-properties style:font-name="바탕" style:font-name-asian="휴먼명조"/>
    </style:style>
    <style:style style:family="text" style:name="T817">
      <style:text-properties style:font-name="휴먼명조" style:font-name-asian="휴먼명조"/>
    </style:style>
    <style:style style:family="text" style:name="T818">
      <style:text-properties style:font-name="바탕" style:font-name-asian="휴먼명조"/>
    </style:style>
    <style:style style:family="text" style:name="T819">
      <style:text-properties style:font-name="휴먼명조" style:font-name-asian="휴먼명조"/>
    </style:style>
    <style:style style:family="text" style:name="T820">
      <style:text-properties style:font-name="바탕" style:font-name-asian="휴먼명조"/>
    </style:style>
    <style:style style:family="text" style:name="T821">
      <style:text-properties style:font-name="휴먼명조" style:font-name-asian="휴먼명조"/>
    </style:style>
    <style:style style:family="text" style:name="T822">
      <style:text-properties style:font-name="바탕" style:font-name-asian="휴먼명조"/>
    </style:style>
    <style:style style:family="text" style:name="T823">
      <style:text-properties style:font-name="휴먼명조" style:font-name-asian="휴먼명조"/>
    </style:style>
    <style:style style:family="paragraph" style:name="P102" style:parent-style-name="0">
      <style:paragraph-properties fo:margin-bottom="0.141cm" style:snap-to-layout-grid="false"/>
    </style:style>
    <style:style style:family="text" style:name="T824">
      <style:text-properties style:font-name="바탕" style:font-name-asian="휴먼명조"/>
    </style:style>
    <style:style style:family="text" style:name="T825">
      <style:text-properties style:font-name="휴먼명조" style:font-name-asian="휴먼명조"/>
    </style:style>
    <style:style style:family="text" style:name="T826">
      <style:text-properties style:font-name="바탕" style:font-name-asian="휴먼명조"/>
    </style:style>
    <style:style style:family="text" style:name="T827">
      <style:text-properties style:font-name="휴먼명조" style:font-name-asian="휴먼명조"/>
    </style:style>
    <style:style style:family="text" style:name="T828">
      <style:text-properties style:font-name="바탕" style:font-name-asian="휴먼명조"/>
    </style:style>
    <style:style style:family="text" style:name="T829">
      <style:text-properties style:font-name="휴먼명조" style:font-name-asian="휴먼명조"/>
    </style:style>
    <style:style style:family="text" style:name="T830">
      <style:text-properties style:font-name="바탕" style:font-name-asian="휴먼명조"/>
    </style:style>
    <style:style style:family="text" style:name="T831">
      <style:text-properties style:font-name="휴먼명조" style:font-name-asian="휴먼명조"/>
    </style:style>
    <style:style style:family="text" style:name="T832">
      <style:text-properties style:font-name="바탕" style:font-name-asian="휴먼명조"/>
    </style:style>
    <style:style style:family="text" style:name="T833">
      <style:text-properties style:font-name="휴먼명조" style:font-name-asian="휴먼명조"/>
    </style:style>
    <style:style style:family="text" style:name="T834">
      <style:text-properties style:font-name="바탕" style:font-name-asian="휴먼명조"/>
    </style:style>
    <style:style style:family="text" style:name="T835">
      <style:text-properties style:font-name="휴먼명조" style:font-name-asian="휴먼명조"/>
    </style:style>
    <style:style style:family="text" style:name="T836">
      <style:text-properties style:font-name="바탕" style:font-name-asian="휴먼명조"/>
    </style:style>
    <style:style style:family="text" style:name="T837">
      <style:text-properties style:font-name="휴먼명조" style:font-name-asian="휴먼명조"/>
    </style:style>
    <style:style style:family="text" style:name="T838">
      <style:text-properties style:font-name="바탕" style:font-name-asian="휴먼명조"/>
    </style:style>
    <style:style style:family="text" style:name="T839">
      <style:text-properties style:font-name="휴먼명조" style:font-name-asian="휴먼명조"/>
    </style:style>
    <style:style style:family="text" style:name="T840">
      <style:text-properties style:font-name="바탕" style:font-name-asian="휴먼명조"/>
    </style:style>
    <style:style style:family="text" style:name="T841">
      <style:text-properties style:font-name="휴먼명조" style:font-name-asian="휴먼명조"/>
    </style:style>
    <style:style style:family="text" style:name="T842">
      <style:text-properties style:font-name="바탕" style:font-name-asian="휴먼명조"/>
    </style:style>
    <style:style style:family="text" style:name="T843">
      <style:text-properties style:font-name="휴먼명조" style:font-name-asian="휴먼명조"/>
    </style:style>
    <style:style style:family="text" style:name="T844">
      <style:text-properties style:font-name="바탕" style:font-name-asian="휴먼명조"/>
    </style:style>
    <style:style style:family="text" style:name="T845">
      <style:text-properties style:font-name="휴먼명조" style:font-name-asian="휴먼명조"/>
    </style:style>
    <style:style style:family="text" style:name="T846">
      <style:text-properties style:font-name="바탕" style:font-name-asian="휴먼명조"/>
    </style:style>
    <style:style style:family="text" style:name="T847">
      <style:text-properties style:font-name="휴먼명조" style:font-name-asian="휴먼명조"/>
    </style:style>
    <style:style style:family="text" style:name="T848">
      <style:text-properties style:font-name="바탕" style:font-name-asian="휴먼명조"/>
    </style:style>
    <style:style style:family="text" style:name="T849">
      <style:text-properties style:font-name="휴먼명조" style:font-name-asian="휴먼명조"/>
    </style:style>
    <style:style style:family="text" style:name="T850">
      <style:text-properties style:font-name="바탕" style:font-name-asian="휴먼명조"/>
    </style:style>
    <style:style style:family="text" style:name="T851">
      <style:text-properties style:font-name="휴먼명조" style:font-name-asian="휴먼명조"/>
    </style:style>
    <style:style style:family="text" style:name="T852">
      <style:text-properties style:font-name="바탕" style:font-name-asian="휴먼명조"/>
    </style:style>
    <style:style style:family="text" style:name="T853">
      <style:text-properties style:font-name="휴먼명조" style:font-name-asian="휴먼명조"/>
    </style:style>
    <style:style style:family="text" style:name="T854">
      <style:text-properties style:font-name="바탕" style:font-name-asian="휴먼명조"/>
    </style:style>
    <style:style style:family="text" style:name="T855">
      <style:text-properties style:font-name="휴먼명조" style:font-name-asian="휴먼명조"/>
    </style:style>
    <style:style style:family="text" style:name="T856">
      <style:text-properties style:font-name="바탕" style:font-name-asian="휴먼명조"/>
    </style:style>
    <style:style style:family="text" style:name="T857">
      <style:text-properties style:font-name="휴먼명조" style:font-name-asian="휴먼명조"/>
    </style:style>
    <style:style style:family="text" style:name="T858">
      <style:text-properties style:font-name="바탕" style:font-name-asian="휴먼명조"/>
    </style:style>
    <style:style style:family="text" style:name="T859">
      <style:text-properties style:font-name="휴먼명조" style:font-name-asian="휴먼명조"/>
    </style:style>
    <style:style style:family="text" style:name="T860">
      <style:text-properties style:font-name="바탕" style:font-name-asian="휴먼명조"/>
    </style:style>
    <style:style style:family="text" style:name="T861">
      <style:text-properties style:font-name="휴먼명조" style:font-name-asian="휴먼명조"/>
    </style:style>
    <style:style style:family="text" style:name="T862">
      <style:text-properties style:font-name="바탕" style:font-name-asian="휴먼명조"/>
    </style:style>
    <style:style style:family="text" style:name="T863">
      <style:text-properties style:font-name="휴먼명조" style:font-name-asian="휴먼명조"/>
    </style:style>
    <style:style style:family="text" style:name="T864">
      <style:text-properties style:font-name="바탕" style:font-name-asian="휴먼명조"/>
    </style:style>
    <style:style style:family="text" style:name="T865">
      <style:text-properties style:font-name="휴먼명조" style:font-name-asian="휴먼명조"/>
    </style:style>
    <style:style style:family="paragraph" style:name="P103" style:parent-style-name="0">
      <style:paragraph-properties fo:margin-bottom="0.141cm" style:snap-to-layout-grid="false"/>
    </style:style>
    <style:style style:family="text" style:name="T866">
      <style:text-properties style:font-name="바탕" style:font-name-asian="휴먼명조"/>
    </style:style>
    <style:style style:family="text" style:name="T867">
      <style:text-properties style:font-name="휴먼명조" style:font-name-asian="휴먼명조"/>
    </style:style>
    <style:style style:family="text" style:name="T868">
      <style:text-properties style:font-name="바탕" style:font-name-asian="휴먼명조"/>
    </style:style>
    <style:style style:family="text" style:name="T869">
      <style:text-properties style:font-name="휴먼명조" style:font-name-asian="휴먼명조"/>
    </style:style>
    <style:style style:family="text" style:name="T870">
      <style:text-properties style:font-name="바탕" style:font-name-asian="휴먼명조"/>
    </style:style>
    <style:style style:family="text" style:name="T871">
      <style:text-properties style:font-name="휴먼명조" style:font-name-asian="휴먼명조"/>
    </style:style>
    <style:style style:family="text" style:name="T872">
      <style:text-properties style:font-name="바탕" style:font-name-asian="휴먼명조"/>
    </style:style>
    <style:style style:family="text" style:name="T873">
      <style:text-properties style:font-name="휴먼명조" style:font-name-asian="휴먼명조"/>
    </style:style>
    <style:style style:family="text" style:name="T874">
      <style:text-properties style:font-name="바탕" style:font-name-asian="휴먼명조"/>
    </style:style>
    <style:style style:family="text" style:name="T875">
      <style:text-properties style:font-name="휴먼명조" style:font-name-asian="휴먼명조"/>
    </style:style>
    <style:style style:family="text" style:name="T876">
      <style:text-properties style:font-name="바탕" style:font-name-asian="휴먼명조"/>
    </style:style>
    <style:style style:family="text" style:name="T877">
      <style:text-properties style:font-name="휴먼명조" style:font-name-asian="휴먼명조"/>
    </style:style>
    <style:style style:family="text" style:name="T878">
      <style:text-properties style:font-name="바탕" style:font-name-asian="휴먼명조"/>
    </style:style>
    <style:style style:family="text" style:name="T879">
      <style:text-properties style:font-name="휴먼명조" style:font-name-asian="휴먼명조"/>
    </style:style>
    <style:style style:family="text" style:name="T880">
      <style:text-properties style:font-name="바탕" style:font-name-asian="휴먼명조"/>
    </style:style>
    <style:style style:family="text" style:name="T881">
      <style:text-properties style:font-name="휴먼명조" style:font-name-asian="휴먼명조"/>
    </style:style>
    <style:style style:family="text" style:name="T882">
      <style:text-properties style:font-name="바탕" style:font-name-asian="휴먼명조"/>
    </style:style>
    <style:style style:family="text" style:name="T883">
      <style:text-properties style:font-name="휴먼명조" style:font-name-asian="휴먼명조"/>
    </style:style>
    <style:style style:family="text" style:name="T884">
      <style:text-properties style:font-name="바탕" style:font-name-asian="휴먼명조"/>
    </style:style>
    <style:style style:family="text" style:name="T885">
      <style:text-properties style:font-name="휴먼명조" style:font-name-asian="휴먼명조"/>
    </style:style>
    <style:style style:family="text" style:name="T886">
      <style:text-properties style:font-name="바탕" style:font-name-asian="휴먼명조"/>
    </style:style>
    <style:style style:family="text" style:name="T887">
      <style:text-properties style:font-name="휴먼명조" style:font-name-asian="휴먼명조"/>
    </style:style>
    <style:style style:family="text" style:name="T888">
      <style:text-properties style:font-name="바탕" style:font-name-asian="휴먼명조"/>
    </style:style>
    <style:style style:family="text" style:name="T889">
      <style:text-properties style:font-name="휴먼명조" style:font-name-asian="휴먼명조"/>
    </style:style>
    <style:style style:family="text" style:name="T890">
      <style:text-properties style:font-name="바탕" style:font-name-asian="휴먼명조"/>
    </style:style>
    <style:style style:family="text" style:name="T891">
      <style:text-properties style:font-name="휴먼명조" style:font-name-asian="휴먼명조"/>
    </style:style>
    <style:style style:family="text" style:name="T892">
      <style:text-properties style:font-name="바탕" style:font-name-asian="휴먼명조"/>
    </style:style>
    <style:style style:family="text" style:name="T893">
      <style:text-properties style:font-name="휴먼명조" style:font-name-asian="휴먼명조"/>
    </style:style>
    <style:style style:family="text" style:name="T894">
      <style:text-properties style:font-name="바탕" style:font-name-asian="휴먼명조"/>
    </style:style>
    <style:style style:family="text" style:name="T895">
      <style:text-properties style:font-name="휴먼명조" style:font-name-asian="휴먼명조"/>
    </style:style>
    <style:style style:family="text" style:name="T896">
      <style:text-properties style:font-name="바탕" style:font-name-asian="휴먼명조"/>
    </style:style>
    <style:style style:family="text" style:name="T897">
      <style:text-properties style:font-name="휴먼명조" style:font-name-asian="휴먼명조"/>
    </style:style>
    <style:style style:family="text" style:name="T898">
      <style:text-properties style:font-name="바탕" style:font-name-asian="휴먼명조"/>
    </style:style>
    <style:style style:family="text" style:name="T899">
      <style:text-properties style:font-name="휴먼명조" style:font-name-asian="휴먼명조"/>
    </style:style>
    <style:style style:family="text" style:name="T900">
      <style:text-properties style:font-name="바탕" style:font-name-asian="휴먼명조"/>
    </style:style>
    <style:style style:family="text" style:name="T901">
      <style:text-properties style:font-name="휴먼명조" style:font-name-asian="휴먼명조"/>
    </style:style>
    <style:style style:family="text" style:name="T902">
      <style:text-properties style:font-name="바탕" style:font-name-asian="휴먼명조"/>
    </style:style>
    <style:style style:family="text" style:name="T903">
      <style:text-properties style:font-name="휴먼명조" style:font-name-asian="휴먼명조"/>
    </style:style>
    <style:style style:family="text" style:name="T904">
      <style:text-properties style:font-name="바탕" style:font-name-asian="휴먼명조"/>
    </style:style>
    <style:style style:family="text" style:name="T905">
      <style:text-properties style:font-name="휴먼명조" style:font-name-asian="휴먼명조"/>
    </style:style>
    <style:style style:family="text" style:name="T906">
      <style:text-properties style:font-name="바탕" style:font-name-asian="휴먼명조"/>
    </style:style>
    <style:style style:family="text" style:name="T907">
      <style:text-properties style:font-name="휴먼명조" style:font-name-asian="휴먼명조"/>
    </style:style>
    <style:style style:family="text" style:name="T908">
      <style:text-properties style:font-name="바탕" style:font-name-asian="휴먼명조"/>
    </style:style>
    <style:style style:family="text" style:name="T909">
      <style:text-properties style:font-name="휴먼명조" style:font-name-asian="휴먼명조"/>
    </style:style>
    <style:style style:family="text" style:name="T910">
      <style:text-properties style:font-name="바탕" style:font-name-asian="휴먼명조"/>
    </style:style>
    <style:style style:family="text" style:name="T911">
      <style:text-properties style:font-name="휴먼명조" style:font-name-asian="휴먼명조"/>
    </style:style>
    <style:style style:family="text" style:name="T912">
      <style:text-properties style:font-name="바탕" style:font-name-asian="휴먼명조"/>
    </style:style>
    <style:style style:family="text" style:name="T913">
      <style:text-properties style:font-name="휴먼명조" style:font-name-asian="휴먼명조"/>
    </style:style>
    <style:style style:family="text" style:name="T914">
      <style:text-properties style:font-name="바탕" style:font-name-asian="휴먼명조"/>
    </style:style>
    <style:style style:family="text" style:name="T915">
      <style:text-properties style:font-name="휴먼명조" style:font-name-asian="휴먼명조"/>
    </style:style>
    <style:style style:family="text" style:name="T916">
      <style:text-properties style:font-name="바탕" style:font-name-asian="휴먼명조"/>
    </style:style>
    <style:style style:family="text" style:name="T917">
      <style:text-properties style:font-name="휴먼명조" style:font-name-asian="휴먼명조"/>
    </style:style>
    <style:style style:family="text" style:name="T918">
      <style:text-properties style:font-name="바탕" style:font-name-asian="휴먼명조"/>
    </style:style>
    <style:style style:family="text" style:name="T919">
      <style:text-properties style:font-name="휴먼명조" style:font-name-asian="휴먼명조"/>
    </style:style>
    <style:style style:family="text" style:name="T920">
      <style:text-properties style:font-name="바탕" style:font-name-asian="휴먼명조"/>
    </style:style>
    <style:style style:family="text" style:name="T921">
      <style:text-properties style:font-name="휴먼명조" style:font-name-asian="휴먼명조"/>
    </style:style>
    <style:style style:family="text" style:name="T922">
      <style:text-properties style:font-name="바탕" style:font-name-asian="휴먼명조"/>
    </style:style>
    <style:style style:family="text" style:name="T923">
      <style:text-properties style:font-name="휴먼명조" style:font-name-asian="휴먼명조"/>
    </style:style>
    <style:style style:family="text" style:name="T924">
      <style:text-properties style:font-name="바탕" style:font-name-asian="휴먼명조"/>
    </style:style>
    <style:style style:family="text" style:name="T925">
      <style:text-properties style:font-name="휴먼명조" style:font-name-asian="휴먼명조"/>
    </style:style>
    <style:style style:family="text" style:name="T926">
      <style:text-properties style:font-name="바탕" style:font-name-asian="휴먼명조"/>
    </style:style>
    <style:style style:family="text" style:name="T927">
      <style:text-properties style:font-name="휴먼명조" style:font-name-asian="휴먼명조"/>
    </style:style>
    <style:style style:family="text" style:name="T928">
      <style:text-properties style:font-name="바탕" style:font-name-asian="휴먼명조"/>
    </style:style>
    <style:style style:family="text" style:name="T929">
      <style:text-properties style:font-name="휴먼명조" style:font-name-asian="휴먼명조"/>
    </style:style>
    <style:style style:family="text" style:name="T930">
      <style:text-properties style:font-name="바탕" style:font-name-asian="휴먼명조"/>
    </style:style>
    <style:style style:family="text" style:name="T931">
      <style:text-properties style:font-name="휴먼명조" style:font-name-asian="휴먼명조"/>
    </style:style>
    <style:style style:family="text" style:name="T932">
      <style:text-properties style:font-name="바탕" style:font-name-asian="휴먼명조"/>
    </style:style>
    <style:style style:family="text" style:name="T933">
      <style:text-properties style:font-name="휴먼명조" style:font-name-asian="휴먼명조"/>
    </style:style>
    <style:style style:family="paragraph" style:name="P104" style:parent-style-name="0">
      <style:paragraph-properties fo:margin-bottom="0.141cm" style:snap-to-layout-grid="false"/>
    </style:style>
    <style:style style:family="text" style:name="T934">
      <style:text-properties style:font-name="바탕" style:font-name-asian="휴먼명조"/>
    </style:style>
    <style:style style:family="text" style:name="T935">
      <style:text-properties style:font-name="휴먼명조" style:font-name-asian="휴먼명조"/>
    </style:style>
    <style:style style:family="text" style:name="T936">
      <style:text-properties style:font-name="바탕" style:font-name-asian="휴먼명조"/>
    </style:style>
    <style:style style:family="text" style:name="T937">
      <style:text-properties style:font-name="휴먼명조" style:font-name-asian="휴먼명조"/>
    </style:style>
    <style:style style:family="text" style:name="T938">
      <style:text-properties style:font-name="바탕" style:font-name-asian="휴먼명조"/>
    </style:style>
    <style:style style:family="text" style:name="T939">
      <style:text-properties style:font-name="휴먼명조" style:font-name-asian="휴먼명조"/>
    </style:style>
    <style:style style:family="text" style:name="T940">
      <style:text-properties style:font-name="바탕" style:font-name-asian="휴먼명조"/>
    </style:style>
    <style:style style:family="text" style:name="T941">
      <style:text-properties style:font-name="휴먼명조" style:font-name-asian="휴먼명조"/>
    </style:style>
    <style:style style:family="text" style:name="T942">
      <style:text-properties style:font-name="바탕" style:font-name-asian="휴먼명조"/>
    </style:style>
    <style:style style:family="text" style:name="T943">
      <style:text-properties style:font-name="휴먼명조" style:font-name-asian="휴먼명조"/>
    </style:style>
    <style:style style:family="text" style:name="T944">
      <style:text-properties style:font-name="바탕" style:font-name-asian="휴먼명조"/>
    </style:style>
    <style:style style:family="text" style:name="T945">
      <style:text-properties style:font-name="휴먼명조" style:font-name-asian="휴먼명조"/>
    </style:style>
    <style:style style:family="text" style:name="T946">
      <style:text-properties style:font-name="바탕" style:font-name-asian="휴먼명조"/>
    </style:style>
    <style:style style:family="text" style:name="T947">
      <style:text-properties style:font-name="휴먼명조" style:font-name-asian="휴먼명조"/>
    </style:style>
    <style:style style:family="text" style:name="T948">
      <style:text-properties style:font-name="바탕" style:font-name-asian="휴먼명조"/>
    </style:style>
    <style:style style:family="text" style:name="T949">
      <style:text-properties style:font-name="휴먼명조" style:font-name-asian="휴먼명조"/>
    </style:style>
    <style:style style:family="text" style:name="T950">
      <style:text-properties style:font-name="바탕" style:font-name-asian="휴먼명조"/>
    </style:style>
    <style:style style:family="text" style:name="T951">
      <style:text-properties style:font-name="휴먼명조" style:font-name-asian="휴먼명조"/>
    </style:style>
    <style:style style:family="text" style:name="T952">
      <style:text-properties style:font-name="바탕" style:font-name-asian="휴먼명조"/>
    </style:style>
    <style:style style:family="text" style:name="T953">
      <style:text-properties style:font-name="휴먼명조" style:font-name-asian="휴먼명조"/>
    </style:style>
    <style:style style:family="text" style:name="T954">
      <style:text-properties style:font-name="바탕" style:font-name-asian="휴먼명조"/>
    </style:style>
    <style:style style:family="text" style:name="T955">
      <style:text-properties style:font-name="휴먼명조" style:font-name-asian="휴먼명조"/>
    </style:style>
    <style:style style:family="text" style:name="T956">
      <style:text-properties style:font-name="바탕" style:font-name-asian="휴먼명조"/>
    </style:style>
    <style:style style:family="text" style:name="T957">
      <style:text-properties style:font-name="휴먼명조" style:font-name-asian="휴먼명조"/>
    </style:style>
    <style:style style:family="text" style:name="T958">
      <style:text-properties style:font-name="바탕" style:font-name-asian="휴먼명조"/>
    </style:style>
    <style:style style:family="text" style:name="T959">
      <style:text-properties style:font-name="휴먼명조" style:font-name-asian="휴먼명조"/>
    </style:style>
    <style:style style:family="text" style:name="T960">
      <style:text-properties style:font-name="바탕" style:font-name-asian="휴먼명조"/>
    </style:style>
    <style:style style:family="text" style:name="T961">
      <style:text-properties style:font-name="휴먼명조" style:font-name-asian="휴먼명조"/>
    </style:style>
    <style:style style:family="text" style:name="T962">
      <style:text-properties style:font-name="바탕" style:font-name-asian="휴먼명조"/>
    </style:style>
    <style:style style:family="text" style:name="T963">
      <style:text-properties style:font-name="휴먼명조" style:font-name-asian="휴먼명조"/>
    </style:style>
    <style:style style:family="text" style:name="T964">
      <style:text-properties style:font-name="바탕" style:font-name-asian="휴먼명조"/>
    </style:style>
    <style:style style:family="text" style:name="T965">
      <style:text-properties style:font-name="휴먼명조" style:font-name-asian="휴먼명조"/>
    </style:style>
    <style:style style:family="text" style:name="T966">
      <style:text-properties style:font-name="바탕" style:font-name-asian="휴먼명조"/>
    </style:style>
    <style:style style:family="text" style:name="T967">
      <style:text-properties style:font-name="휴먼명조" style:font-name-asian="휴먼명조"/>
    </style:style>
    <style:style style:family="text" style:name="T968">
      <style:text-properties style:font-name="바탕" style:font-name-asian="휴먼명조"/>
    </style:style>
    <style:style style:family="text" style:name="T969">
      <style:text-properties style:font-name="휴먼명조" style:font-name-asian="휴먼명조"/>
    </style:style>
    <style:style style:family="text" style:name="T970">
      <style:text-properties style:font-name="바탕" style:font-name-asian="휴먼명조"/>
    </style:style>
    <style:style style:family="text" style:name="T971">
      <style:text-properties style:font-name="휴먼명조" style:font-name-asian="휴먼명조"/>
    </style:style>
    <style:style style:family="text" style:name="T972">
      <style:text-properties style:font-name="바탕" style:font-name-asian="휴먼명조"/>
    </style:style>
    <style:style style:family="text" style:name="T973">
      <style:text-properties style:font-name="휴먼명조" style:font-name-asian="휴먼명조"/>
    </style:style>
    <style:style style:family="text" style:name="T974">
      <style:text-properties style:font-name="바탕" style:font-name-asian="휴먼명조"/>
    </style:style>
    <style:style style:family="text" style:name="T975">
      <style:text-properties style:font-name="휴먼명조" style:font-name-asian="휴먼명조"/>
    </style:style>
    <style:style style:family="text" style:name="T976">
      <style:text-properties style:font-name="바탕" style:font-name-asian="휴먼명조"/>
    </style:style>
    <style:style style:family="text" style:name="T977">
      <style:text-properties style:font-name="휴먼명조" style:font-name-asian="휴먼명조"/>
    </style:style>
    <style:style style:family="text" style:name="T978">
      <style:text-properties style:font-name="바탕" style:font-name-asian="휴먼명조"/>
    </style:style>
    <style:style style:family="text" style:name="T979">
      <style:text-properties style:font-name="휴먼명조" style:font-name-asian="휴먼명조"/>
    </style:style>
    <style:style style:family="text" style:name="T980">
      <style:text-properties style:font-name="바탕" style:font-name-asian="휴먼명조"/>
    </style:style>
    <style:style style:family="text" style:name="T981">
      <style:text-properties style:font-name="휴먼명조" style:font-name-asian="휴먼명조"/>
    </style:style>
    <style:style style:family="text" style:name="T982">
      <style:text-properties style:font-name="바탕" style:font-name-asian="휴먼명조"/>
    </style:style>
    <style:style style:family="text" style:name="T983">
      <style:text-properties style:font-name="휴먼명조" style:font-name-asian="휴먼명조"/>
    </style:style>
    <style:style style:family="text" style:name="T984">
      <style:text-properties style:font-name="바탕" style:font-name-asian="휴먼명조"/>
    </style:style>
    <style:style style:family="text" style:name="T985">
      <style:text-properties style:font-name="휴먼명조" style:font-name-asian="휴먼명조"/>
    </style:style>
    <style:style style:family="text" style:name="T986">
      <style:text-properties style:font-name="바탕" style:font-name-asian="휴먼명조"/>
    </style:style>
    <style:style style:family="text" style:name="T987">
      <style:text-properties style:font-name="휴먼명조" style:font-name-asian="휴먼명조"/>
    </style:style>
    <style:style style:family="text" style:name="T988">
      <style:text-properties style:font-name="바탕" style:font-name-asian="휴먼명조"/>
    </style:style>
    <style:style style:family="text" style:name="T989">
      <style:text-properties style:font-name="휴먼명조" style:font-name-asian="휴먼명조"/>
    </style:style>
    <style:style style:family="text" style:name="T990">
      <style:text-properties style:font-name="바탕" style:font-name-asian="휴먼명조"/>
    </style:style>
    <style:style style:family="text" style:name="T991">
      <style:text-properties style:font-name="휴먼명조" style:font-name-asian="휴먼명조"/>
    </style:style>
    <style:style style:family="text" style:name="T992">
      <style:text-properties style:font-name="바탕" style:font-name-asian="휴먼명조"/>
    </style:style>
    <style:style style:family="text" style:name="T993">
      <style:text-properties style:font-name="휴먼명조" style:font-name-asian="휴먼명조"/>
    </style:style>
    <style:style style:family="text" style:name="T994">
      <style:text-properties style:font-name="바탕" style:font-name-asian="휴먼명조"/>
    </style:style>
    <style:style style:family="text" style:name="T995">
      <style:text-properties style:font-name="휴먼명조" style:font-name-asian="휴먼명조"/>
    </style:style>
    <style:style style:family="text" style:name="T996">
      <style:text-properties style:font-name="바탕" style:font-name-asian="휴먼명조"/>
    </style:style>
    <style:style style:family="text" style:name="T997">
      <style:text-properties style:font-name="휴먼명조" style:font-name-asian="휴먼명조"/>
    </style:style>
    <style:style style:family="text" style:name="T998">
      <style:text-properties style:font-name="바탕" style:font-name-asian="휴먼명조"/>
    </style:style>
    <style:style style:family="text" style:name="T999">
      <style:text-properties style:font-name="휴먼명조" style:font-name-asian="휴먼명조"/>
    </style:style>
    <style:style style:family="text" style:name="T1000">
      <style:text-properties style:font-name="바탕" style:font-name-asian="휴먼명조"/>
    </style:style>
    <style:style style:family="text" style:name="T1001">
      <style:text-properties style:font-name="휴먼명조" style:font-name-asian="휴먼명조"/>
    </style:style>
    <style:style style:family="text" style:name="T1002">
      <style:text-properties style:font-name="바탕" style:font-name-asian="휴먼명조"/>
    </style:style>
    <style:style style:family="text" style:name="T1003">
      <style:text-properties style:font-name="휴먼명조" style:font-name-asian="휴먼명조"/>
    </style:style>
    <style:style style:family="text" style:name="T1004">
      <style:text-properties style:font-name="바탕" style:font-name-asian="휴먼명조"/>
    </style:style>
    <style:style style:family="text" style:name="T1005">
      <style:text-properties style:font-name="휴먼명조" style:font-name-asian="휴먼명조"/>
    </style:style>
    <style:style style:family="text" style:name="T1006">
      <style:text-properties style:font-name="바탕" style:font-name-asian="휴먼명조"/>
    </style:style>
    <style:style style:family="text" style:name="T1007">
      <style:text-properties style:font-name="휴먼명조" style:font-name-asian="휴먼명조"/>
    </style:style>
    <style:style style:family="text" style:name="T1008">
      <style:text-properties style:font-name="바탕" style:font-name-asian="휴먼명조"/>
    </style:style>
    <style:style style:family="text" style:name="T1009">
      <style:text-properties style:font-name="휴먼명조" style:font-name-asian="휴먼명조"/>
    </style:style>
    <style:style style:family="text" style:name="T1010">
      <style:text-properties style:font-name="바탕" style:font-name-asian="휴먼명조"/>
    </style:style>
    <style:style style:family="text" style:name="T1011">
      <style:text-properties style:font-name="휴먼명조" style:font-name-asian="휴먼명조"/>
    </style:style>
    <style:style style:family="text" style:name="T1012">
      <style:text-properties style:font-name="바탕" style:font-name-asian="휴먼명조"/>
    </style:style>
    <style:style style:family="text" style:name="T1013">
      <style:text-properties style:font-name="휴먼명조" style:font-name-asian="휴먼명조"/>
    </style:style>
    <style:style style:family="text" style:name="T1014">
      <style:text-properties style:font-name="바탕" style:font-name-asian="휴먼명조"/>
    </style:style>
    <style:style style:family="text" style:name="T1015">
      <style:text-properties style:font-name="휴먼명조" style:font-name-asian="휴먼명조"/>
    </style:style>
    <style:style style:family="text" style:name="T1016">
      <style:text-properties style:font-name="바탕" style:font-name-asian="휴먼명조"/>
    </style:style>
    <style:style style:family="text" style:name="T1017">
      <style:text-properties style:font-name="휴먼명조" style:font-name-asian="휴먼명조"/>
    </style:style>
    <style:style style:family="text" style:name="T1018">
      <style:text-properties style:font-name="바탕" style:font-name-asian="휴먼명조"/>
    </style:style>
    <style:style style:family="text" style:name="T1019">
      <style:text-properties style:font-name="휴먼명조" style:font-name-asian="휴먼명조"/>
    </style:style>
    <style:style style:family="text" style:name="T1020">
      <style:text-properties style:font-name="바탕" style:font-name-asian="휴먼명조"/>
    </style:style>
    <style:style style:family="text" style:name="T1021">
      <style:text-properties style:font-name="휴먼명조" style:font-name-asian="휴먼명조"/>
    </style:style>
    <style:style style:family="text" style:name="T1022">
      <style:text-properties style:font-name="바탕" style:font-name-asian="휴먼명조"/>
    </style:style>
    <style:style style:family="text" style:name="T1023">
      <style:text-properties style:font-name="휴먼명조" style:font-name-asian="휴먼명조"/>
    </style:style>
    <style:style style:family="text" style:name="T1024">
      <style:text-properties style:font-name="바탕" style:font-name-asian="휴먼명조"/>
    </style:style>
    <style:style style:family="text" style:name="T1025">
      <style:text-properties style:font-name="휴먼명조" style:font-name-asian="휴먼명조"/>
    </style:style>
    <style:style style:family="text" style:name="T1026">
      <style:text-properties style:font-name="바탕" style:font-name-asian="휴먼명조"/>
    </style:style>
    <style:style style:family="text" style:name="T1027">
      <style:text-properties style:font-name="휴먼명조" style:font-name-asian="휴먼명조"/>
    </style:style>
    <style:style style:family="paragraph" style:name="P105" style:parent-style-name="0">
      <style:paragraph-properties fo:margin-bottom="0.141cm" style:snap-to-layout-grid="false"/>
    </style:style>
    <style:style style:family="text" style:name="T1028">
      <style:text-properties style:font-name="바탕" style:font-name-asian="휴먼명조"/>
    </style:style>
    <style:style style:family="text" style:name="T1029">
      <style:text-properties style:font-name="휴먼명조" style:font-name-asian="휴먼명조"/>
    </style:style>
    <style:style style:family="text" style:name="T1030">
      <style:text-properties style:font-name="바탕" style:font-name-asian="휴먼명조"/>
    </style:style>
    <style:style style:family="text" style:name="T1031">
      <style:text-properties style:font-name="휴먼명조" style:font-name-asian="휴먼명조"/>
    </style:style>
    <style:style style:family="text" style:name="T1032">
      <style:text-properties style:font-name="바탕" style:font-name-asian="휴먼명조"/>
    </style:style>
    <style:style style:family="text" style:name="T1033">
      <style:text-properties style:font-name="휴먼명조" style:font-name-asian="휴먼명조"/>
    </style:style>
    <style:style style:family="text" style:name="T1034">
      <style:text-properties style:font-name="바탕" style:font-name-asian="휴먼명조"/>
    </style:style>
    <style:style style:family="text" style:name="T1035">
      <style:text-properties style:font-name="휴먼명조" style:font-name-asian="휴먼명조"/>
    </style:style>
    <style:style style:family="text" style:name="T1036">
      <style:text-properties style:font-name="바탕" style:font-name-asian="휴먼명조"/>
    </style:style>
    <style:style style:family="text" style:name="T1037">
      <style:text-properties style:font-name="휴먼명조" style:font-name-asian="휴먼명조"/>
    </style:style>
    <style:style style:family="text" style:name="T1038">
      <style:text-properties style:font-name="바탕" style:font-name-asian="휴먼명조"/>
    </style:style>
    <style:style style:family="text" style:name="T1039">
      <style:text-properties style:font-name="휴먼명조" style:font-name-asian="휴먼명조"/>
    </style:style>
    <style:style style:family="text" style:name="T1040">
      <style:text-properties style:font-name="바탕" style:font-name-asian="휴먼명조"/>
    </style:style>
    <style:style style:family="text" style:name="T1041">
      <style:text-properties style:font-name="휴먼명조" style:font-name-asian="휴먼명조"/>
    </style:style>
    <style:style style:family="text" style:name="T1042">
      <style:text-properties style:font-name="바탕" style:font-name-asian="휴먼명조"/>
    </style:style>
    <style:style style:family="text" style:name="T1043">
      <style:text-properties style:font-name="휴먼명조" style:font-name-asian="휴먼명조"/>
    </style:style>
    <style:style style:family="text" style:name="T1044">
      <style:text-properties style:font-name="바탕" style:font-name-asian="휴먼명조"/>
    </style:style>
    <style:style style:family="text" style:name="T1045">
      <style:text-properties style:font-name="휴먼명조" style:font-name-asian="휴먼명조"/>
    </style:style>
    <style:style style:family="text" style:name="T1046">
      <style:text-properties style:font-name="바탕" style:font-name-asian="휴먼명조"/>
    </style:style>
    <style:style style:family="text" style:name="T1047">
      <style:text-properties style:font-name="휴먼명조" style:font-name-asian="휴먼명조"/>
    </style:style>
    <style:style style:family="text" style:name="T1048">
      <style:text-properties style:font-name="바탕" style:font-name-asian="휴먼명조"/>
    </style:style>
    <style:style style:family="text" style:name="T1049">
      <style:text-properties style:font-name="휴먼명조" style:font-name-asian="휴먼명조"/>
    </style:style>
    <style:style style:family="text" style:name="T1050">
      <style:text-properties style:font-name="바탕" style:font-name-asian="휴먼명조"/>
    </style:style>
    <style:style style:family="text" style:name="T1051">
      <style:text-properties style:font-name="휴먼명조" style:font-name-asian="휴먼명조"/>
    </style:style>
    <style:style style:family="text" style:name="T1052">
      <style:text-properties style:font-name="바탕" style:font-name-asian="휴먼명조"/>
    </style:style>
    <style:style style:family="text" style:name="T1053">
      <style:text-properties style:font-name="휴먼명조" style:font-name-asian="휴먼명조"/>
    </style:style>
    <style:style style:family="text" style:name="T1054">
      <style:text-properties style:font-name="바탕" style:font-name-asian="휴먼명조"/>
    </style:style>
    <style:style style:family="text" style:name="T1055">
      <style:text-properties style:font-name="휴먼명조" style:font-name-asian="휴먼명조"/>
    </style:style>
    <style:style style:family="text" style:name="T1056">
      <style:text-properties style:font-name="바탕" style:font-name-asian="휴먼명조"/>
    </style:style>
    <style:style style:family="text" style:name="T1057">
      <style:text-properties style:font-name="휴먼명조" style:font-name-asian="휴먼명조"/>
    </style:style>
    <style:style style:family="text" style:name="T1058">
      <style:text-properties style:font-name="바탕" style:font-name-asian="휴먼명조"/>
    </style:style>
    <style:style style:family="text" style:name="T1059">
      <style:text-properties style:font-name="휴먼명조" style:font-name-asian="휴먼명조"/>
    </style:style>
    <style:style style:family="text" style:name="T1060">
      <style:text-properties style:font-name="바탕" style:font-name-asian="휴먼명조"/>
    </style:style>
    <style:style style:family="text" style:name="T1061">
      <style:text-properties style:font-name="휴먼명조" style:font-name-asian="휴먼명조"/>
    </style:style>
    <style:style style:family="text" style:name="T1062">
      <style:text-properties style:font-name="바탕" style:font-name-asian="휴먼명조"/>
    </style:style>
    <style:style style:family="text" style:name="T1063">
      <style:text-properties style:font-name="휴먼명조" style:font-name-asian="휴먼명조"/>
    </style:style>
    <style:style style:family="text" style:name="T1064">
      <style:text-properties style:font-name="바탕" style:font-name-asian="휴먼명조"/>
    </style:style>
    <style:style style:family="text" style:name="T1065">
      <style:text-properties style:font-name="휴먼명조" style:font-name-asian="휴먼명조"/>
    </style:style>
    <style:style style:family="text" style:name="T1066">
      <style:text-properties style:font-name="바탕" style:font-name-asian="휴먼명조"/>
    </style:style>
    <style:style style:family="text" style:name="T1067">
      <style:text-properties style:font-name="휴먼명조" style:font-name-asian="휴먼명조"/>
    </style:style>
    <style:style style:family="paragraph" style:name="P106" style:parent-style-name="0">
      <style:paragraph-properties fo:margin-bottom="0.141cm" style:snap-to-layout-grid="false"/>
    </style:style>
    <style:style style:family="text" style:name="T1068">
      <style:text-properties style:font-name="바탕" style:font-name-asian="휴먼명조"/>
    </style:style>
    <style:style style:family="text" style:name="T1069">
      <style:text-properties style:font-name="휴먼명조" style:font-name-asian="휴먼명조"/>
    </style:style>
    <style:style style:family="text" style:name="T1070">
      <style:text-properties style:font-name="바탕" style:font-name-asian="휴먼명조"/>
    </style:style>
    <style:style style:family="text" style:name="T1071">
      <style:text-properties style:font-name="휴먼명조" style:font-name-asian="휴먼명조"/>
    </style:style>
    <style:style style:family="text" style:name="T1072">
      <style:text-properties style:font-name="바탕" style:font-name-asian="휴먼명조"/>
    </style:style>
    <style:style style:family="text" style:name="T1073">
      <style:text-properties style:font-name="휴먼명조" style:font-name-asian="휴먼명조"/>
    </style:style>
    <style:style style:family="text" style:name="T1074">
      <style:text-properties style:font-name="바탕" style:font-name-asian="휴먼명조"/>
    </style:style>
    <style:style style:family="text" style:name="T1075">
      <style:text-properties style:font-name="휴먼명조" style:font-name-asian="휴먼명조"/>
    </style:style>
    <style:style style:family="text" style:name="T1076">
      <style:text-properties style:font-name="바탕" style:font-name-asian="휴먼명조"/>
    </style:style>
    <style:style style:family="text" style:name="T1077">
      <style:text-properties style:font-name="휴먼명조" style:font-name-asian="휴먼명조"/>
    </style:style>
    <style:style style:family="text" style:name="T1078">
      <style:text-properties style:font-name="바탕" style:font-name-asian="휴먼명조"/>
    </style:style>
    <style:style style:family="text" style:name="T1079">
      <style:text-properties style:font-name="휴먼명조" style:font-name-asian="휴먼명조"/>
    </style:style>
    <style:style style:family="text" style:name="T1080">
      <style:text-properties style:font-name="바탕" style:font-name-asian="휴먼명조"/>
    </style:style>
    <style:style style:family="text" style:name="T1081">
      <style:text-properties style:font-name="휴먼명조" style:font-name-asian="휴먼명조"/>
    </style:style>
    <style:style style:family="text" style:name="T1082">
      <style:text-properties style:font-name="바탕" style:font-name-asian="휴먼명조"/>
    </style:style>
    <style:style style:family="text" style:name="T1083">
      <style:text-properties style:font-name="휴먼명조" style:font-name-asian="휴먼명조"/>
    </style:style>
    <style:style style:family="text" style:name="T1084">
      <style:text-properties style:font-name="바탕" style:font-name-asian="휴먼명조"/>
    </style:style>
    <style:style style:family="text" style:name="T1085">
      <style:text-properties style:font-name="휴먼명조" style:font-name-asian="휴먼명조"/>
    </style:style>
    <style:style style:family="text" style:name="T1086">
      <style:text-properties style:font-name="바탕" style:font-name-asian="휴먼명조"/>
    </style:style>
    <style:style style:family="text" style:name="T1087">
      <style:text-properties style:font-name="휴먼명조" style:font-name-asian="휴먼명조"/>
    </style:style>
    <style:style style:family="text" style:name="T1088">
      <style:text-properties style:font-name="바탕" style:font-name-asian="휴먼명조"/>
    </style:style>
    <style:style style:family="text" style:name="T1089">
      <style:text-properties style:font-name="휴먼명조" style:font-name-asian="휴먼명조"/>
    </style:style>
    <style:style style:family="text" style:name="T1090">
      <style:text-properties style:font-name="바탕" style:font-name-asian="휴먼명조"/>
    </style:style>
    <style:style style:family="text" style:name="T1091">
      <style:text-properties style:font-name="휴먼명조" style:font-name-asian="휴먼명조"/>
    </style:style>
    <style:style style:family="text" style:name="T1092">
      <style:text-properties style:font-name="바탕" style:font-name-asian="휴먼명조"/>
    </style:style>
    <style:style style:family="text" style:name="T1093">
      <style:text-properties style:font-name="휴먼명조" style:font-name-asian="휴먼명조"/>
    </style:style>
    <style:style style:family="text" style:name="T1094">
      <style:text-properties style:font-name="바탕" style:font-name-asian="휴먼명조"/>
    </style:style>
    <style:style style:family="text" style:name="T1095">
      <style:text-properties style:font-name="휴먼명조" style:font-name-asian="휴먼명조"/>
    </style:style>
    <style:style style:family="text" style:name="T1096">
      <style:text-properties style:font-name="바탕" style:font-name-asian="휴먼명조"/>
    </style:style>
    <style:style style:family="text" style:name="T1097">
      <style:text-properties style:font-name="휴먼명조" style:font-name-asian="휴먼명조"/>
    </style:style>
    <style:style style:family="text" style:name="T1098">
      <style:text-properties style:font-name="바탕" style:font-name-asian="휴먼명조"/>
    </style:style>
    <style:style style:family="text" style:name="T1099">
      <style:text-properties style:font-name="휴먼명조" style:font-name-asian="휴먼명조"/>
    </style:style>
    <style:style style:family="text" style:name="T1100">
      <style:text-properties style:font-name="바탕" style:font-name-asian="휴먼명조"/>
    </style:style>
    <style:style style:family="text" style:name="T1101">
      <style:text-properties style:font-name="휴먼명조" style:font-name-asian="휴먼명조"/>
    </style:style>
    <style:style style:family="text" style:name="T1102">
      <style:text-properties style:font-name="바탕" style:font-name-asian="휴먼명조"/>
    </style:style>
    <style:style style:family="text" style:name="T1103">
      <style:text-properties style:font-name="휴먼명조" style:font-name-asian="휴먼명조"/>
    </style:style>
    <style:style style:family="text" style:name="T1104">
      <style:text-properties style:font-name="바탕" style:font-name-asian="휴먼명조"/>
    </style:style>
    <style:style style:family="text" style:name="T1105">
      <style:text-properties style:font-name="휴먼명조" style:font-name-asian="휴먼명조"/>
    </style:style>
    <style:style style:family="text" style:name="T1106">
      <style:text-properties style:font-name="바탕" style:font-name-asian="휴먼명조"/>
    </style:style>
    <style:style style:family="text" style:name="T1107">
      <style:text-properties style:font-name="휴먼명조" style:font-name-asian="휴먼명조"/>
    </style:style>
    <style:style style:family="text" style:name="T1108">
      <style:text-properties style:font-name="바탕" style:font-name-asian="휴먼명조"/>
    </style:style>
    <style:style style:family="text" style:name="T1109">
      <style:text-properties style:font-name="휴먼명조" style:font-name-asian="휴먼명조"/>
    </style:style>
    <style:style style:family="text" style:name="T1110">
      <style:text-properties style:font-name="바탕" style:font-name-asian="휴먼명조"/>
    </style:style>
    <style:style style:family="text" style:name="T1111">
      <style:text-properties style:font-name="휴먼명조" style:font-name-asian="휴먼명조"/>
    </style:style>
    <style:style style:family="text" style:name="T1112">
      <style:text-properties style:font-name="바탕" style:font-name-asian="휴먼명조"/>
    </style:style>
    <style:style style:family="text" style:name="T1113">
      <style:text-properties style:font-name="휴먼명조" style:font-name-asian="휴먼명조"/>
    </style:style>
    <style:style style:family="text" style:name="T1114">
      <style:text-properties style:font-name="바탕" style:font-name-asian="휴먼명조"/>
    </style:style>
    <style:style style:family="text" style:name="T1115">
      <style:text-properties style:font-name="휴먼명조" style:font-name-asian="휴먼명조"/>
    </style:style>
    <style:style style:family="text" style:name="T1116">
      <style:text-properties style:font-name="바탕" style:font-name-asian="휴먼명조"/>
    </style:style>
    <style:style style:family="text" style:name="T1117">
      <style:text-properties style:font-name="휴먼명조" style:font-name-asian="휴먼명조"/>
    </style:style>
    <style:style style:family="text" style:name="T1118">
      <style:text-properties style:font-name="바탕" style:font-name-asian="휴먼명조"/>
    </style:style>
    <style:style style:family="text" style:name="T1119">
      <style:text-properties style:font-name="휴먼명조" style:font-name-asian="휴먼명조"/>
    </style:style>
    <style:style style:family="paragraph" style:name="P107" style:parent-style-name="0">
      <style:paragraph-properties fo:margin-bottom="0.141cm" style:snap-to-layout-grid="false"/>
    </style:style>
    <style:style style:family="text" style:name="T1120">
      <style:text-properties style:font-name="휴먼명조" style:font-name-asian="휴먼명조"/>
    </style:style>
    <style:style style:family="text" style:name="T1121">
      <style:text-properties style:font-name="바탕" style:font-name-asian="휴먼명조"/>
    </style:style>
    <style:style style:family="text" style:name="T1122">
      <style:text-properties style:font-name="휴먼명조" style:font-name-asian="휴먼명조"/>
    </style:style>
    <style:style style:family="text" style:name="T1123">
      <style:text-properties style:font-name="바탕" style:font-name-asian="휴먼명조"/>
    </style:style>
    <style:style style:family="text" style:name="T1124">
      <style:text-properties style:font-name="휴먼명조" style:font-name-asian="휴먼명조"/>
    </style:style>
    <style:style style:family="text" style:name="T1125">
      <style:text-properties style:font-name="바탕" style:font-name-asian="휴먼명조"/>
    </style:style>
    <style:style style:family="text" style:name="T1126">
      <style:text-properties style:font-name="휴먼명조" style:font-name-asian="휴먼명조"/>
    </style:style>
    <style:style style:family="text" style:name="T1127">
      <style:text-properties style:font-name="바탕" style:font-name-asian="휴먼명조"/>
    </style:style>
    <style:style style:family="text" style:name="T1128">
      <style:text-properties style:font-name="휴먼명조" style:font-name-asian="휴먼명조"/>
    </style:style>
    <style:style style:family="text" style:name="T1129">
      <style:text-properties style:font-name="바탕" style:font-name-asian="휴먼명조"/>
    </style:style>
    <style:style style:family="text" style:name="T1130">
      <style:text-properties style:font-name="휴먼명조" style:font-name-asian="휴먼명조"/>
    </style:style>
    <style:style style:family="text" style:name="T1131">
      <style:text-properties style:font-name="바탕" style:font-name-asian="휴먼명조"/>
    </style:style>
    <style:style style:family="text" style:name="T1132">
      <style:text-properties style:font-name="휴먼명조" style:font-name-asian="휴먼명조"/>
    </style:style>
    <style:style style:family="text" style:name="T1133">
      <style:text-properties style:font-name="바탕" style:font-name-asian="휴먼명조"/>
    </style:style>
    <style:style style:family="text" style:name="T1134">
      <style:text-properties style:font-name="휴먼명조" style:font-name-asian="휴먼명조"/>
    </style:style>
    <style:style style:family="text" style:name="T1135">
      <style:text-properties style:font-name="바탕" style:font-name-asian="휴먼명조"/>
    </style:style>
    <style:style style:family="text" style:name="T1136">
      <style:text-properties style:font-name="휴먼명조" style:font-name-asian="휴먼명조"/>
    </style:style>
    <style:style style:family="text" style:name="T1137">
      <style:text-properties style:font-name="바탕" style:font-name-asian="휴먼명조"/>
    </style:style>
    <style:style style:family="paragraph" style:name="P108" style:parent-style-name="0">
      <style:paragraph-properties fo:margin-bottom="0.141cm" style:snap-to-layout-grid="false"/>
    </style:style>
    <style:style style:family="text" style:name="T1138">
      <style:text-properties style:font-name="바탕" style:font-name-asian="휴먼명조"/>
    </style:style>
    <style:style style:family="text" style:name="T1139">
      <style:text-properties style:font-name="휴먼명조" style:font-name-asian="휴먼명조"/>
    </style:style>
    <style:style style:family="text" style:name="T1140">
      <style:text-properties style:font-name="바탕" style:font-name-asian="휴먼명조"/>
    </style:style>
    <style:style style:family="text" style:name="T1141">
      <style:text-properties style:font-name="휴먼명조" style:font-name-asian="휴먼명조"/>
    </style:style>
    <style:style style:family="text" style:name="T1142">
      <style:text-properties style:font-name="바탕" style:font-name-asian="휴먼명조"/>
    </style:style>
    <style:style style:family="text" style:name="T1143">
      <style:text-properties style:font-name="휴먼명조" style:font-name-asian="휴먼명조"/>
    </style:style>
    <style:style style:family="text" style:name="T1144">
      <style:text-properties style:font-name="바탕" style:font-name-asian="휴먼명조"/>
    </style:style>
    <style:style style:family="text" style:name="T1145">
      <style:text-properties style:font-name="휴먼명조" style:font-name-asian="휴먼명조"/>
    </style:style>
    <style:style style:family="text" style:name="T1146">
      <style:text-properties style:font-name="바탕" style:font-name-asian="휴먼명조"/>
    </style:style>
    <style:style style:family="text" style:name="T1147">
      <style:text-properties style:font-name="휴먼명조" style:font-name-asian="휴먼명조"/>
    </style:style>
    <style:style style:family="text" style:name="T1148">
      <style:text-properties style:font-name="바탕" style:font-name-asian="휴먼명조"/>
    </style:style>
    <style:style style:family="text" style:name="T1149">
      <style:text-properties style:font-name="휴먼명조" style:font-name-asian="휴먼명조"/>
    </style:style>
    <style:style style:family="text" style:name="T1150">
      <style:text-properties style:font-name="바탕" style:font-name-asian="휴먼명조"/>
    </style:style>
    <style:style style:family="text" style:name="T1151">
      <style:text-properties style:font-name="휴먼명조" style:font-name-asian="휴먼명조"/>
    </style:style>
    <style:style style:family="text" style:name="T1152">
      <style:text-properties style:font-name="바탕" style:font-name-asian="휴먼명조"/>
    </style:style>
    <style:style style:family="text" style:name="T1153">
      <style:text-properties style:font-name="휴먼명조" style:font-name-asian="휴먼명조"/>
    </style:style>
    <style:style style:family="text" style:name="T1154">
      <style:text-properties style:font-name="바탕" style:font-name-asian="휴먼명조"/>
    </style:style>
    <style:style style:family="text" style:name="T1155">
      <style:text-properties style:font-name="휴먼명조" style:font-name-asian="휴먼명조"/>
    </style:style>
    <style:style style:family="text" style:name="T1156">
      <style:text-properties style:font-name="바탕" style:font-name-asian="휴먼명조"/>
    </style:style>
    <style:style style:family="text" style:name="T1157">
      <style:text-properties style:font-name="휴먼명조" style:font-name-asian="휴먼명조"/>
    </style:style>
    <style:style style:family="text" style:name="T1158">
      <style:text-properties style:font-name="바탕" style:font-name-asian="휴먼명조"/>
    </style:style>
    <style:style style:family="text" style:name="T1159">
      <style:text-properties style:font-name="휴먼명조" style:font-name-asian="휴먼명조"/>
    </style:style>
    <style:style style:family="text" style:name="T1160">
      <style:text-properties style:font-name="바탕" style:font-name-asian="휴먼명조"/>
    </style:style>
    <style:style style:family="text" style:name="T1161">
      <style:text-properties style:font-name="휴먼명조" style:font-name-asian="휴먼명조"/>
    </style:style>
    <style:style style:family="text" style:name="T1162">
      <style:text-properties style:font-name="바탕" style:font-name-asian="휴먼명조"/>
    </style:style>
    <style:style style:family="text" style:name="T1163">
      <style:text-properties style:font-name="휴먼명조" style:font-name-asian="휴먼명조"/>
    </style:style>
    <style:style style:family="text" style:name="T1164">
      <style:text-properties style:font-name="바탕" style:font-name-asian="휴먼명조"/>
    </style:style>
    <style:style style:family="text" style:name="T1165">
      <style:text-properties style:font-name="휴먼명조" style:font-name-asian="휴먼명조"/>
    </style:style>
    <style:style style:family="text" style:name="T1166">
      <style:text-properties style:font-name="바탕" style:font-name-asian="휴먼명조"/>
    </style:style>
    <style:style style:family="text" style:name="T1167">
      <style:text-properties style:font-name="휴먼명조" style:font-name-asian="휴먼명조"/>
    </style:style>
    <style:style style:family="text" style:name="T1168">
      <style:text-properties style:font-name="바탕" style:font-name-asian="휴먼명조"/>
    </style:style>
    <style:style style:family="text" style:name="T1169">
      <style:text-properties style:font-name="휴먼명조" style:font-name-asian="휴먼명조"/>
    </style:style>
    <style:style style:family="text" style:name="T1170">
      <style:text-properties style:font-name="바탕" style:font-name-asian="휴먼명조"/>
    </style:style>
    <style:style style:family="text" style:name="T1171">
      <style:text-properties style:font-name="휴먼명조" style:font-name-asian="휴먼명조"/>
    </style:style>
    <style:style style:family="text" style:name="T1172">
      <style:text-properties style:font-name="바탕" style:font-name-asian="휴먼명조"/>
    </style:style>
    <style:style style:family="text" style:name="T1173">
      <style:text-properties style:font-name="휴먼명조" style:font-name-asian="휴먼명조"/>
    </style:style>
    <style:style style:family="text" style:name="T1174">
      <style:text-properties style:font-name="바탕" style:font-name-asian="휴먼명조"/>
    </style:style>
    <style:style style:family="text" style:name="T1175">
      <style:text-properties style:font-name="휴먼명조" style:font-name-asian="휴먼명조"/>
    </style:style>
    <style:style style:family="text" style:name="T1176">
      <style:text-properties style:font-name="바탕" style:font-name-asian="휴먼명조"/>
    </style:style>
    <style:style style:family="text" style:name="T1177">
      <style:text-properties style:font-name="휴먼명조" style:font-name-asian="휴먼명조"/>
    </style:style>
    <style:style style:family="paragraph" style:name="P109" style:parent-style-name="0">
      <style:paragraph-properties fo:margin-bottom="0.141cm" style:snap-to-layout-grid="false"/>
    </style:style>
    <style:style style:family="text" style:name="T1178">
      <style:text-properties style:font-name="바탕" style:font-name-asian="휴먼명조"/>
    </style:style>
    <style:style style:family="text" style:name="T1179">
      <style:text-properties style:font-name="휴먼명조" style:font-name-asian="휴먼명조"/>
    </style:style>
    <style:style style:family="text" style:name="T1180">
      <style:text-properties style:font-name="바탕" style:font-name-asian="휴먼명조"/>
    </style:style>
    <style:style style:family="text" style:name="T1181">
      <style:text-properties style:font-name="휴먼명조" style:font-name-asian="휴먼명조"/>
    </style:style>
    <style:style style:family="text" style:name="T1182">
      <style:text-properties style:font-name="바탕" style:font-name-asian="휴먼명조"/>
    </style:style>
    <style:style style:family="text" style:name="T1183">
      <style:text-properties style:font-name="휴먼명조" style:font-name-asian="휴먼명조"/>
    </style:style>
    <style:style style:family="text" style:name="T1184">
      <style:text-properties style:font-name="바탕" style:font-name-asian="휴먼명조"/>
    </style:style>
    <style:style style:family="text" style:name="T1185">
      <style:text-properties style:font-name="휴먼명조" style:font-name-asian="휴먼명조"/>
    </style:style>
    <style:style style:family="text" style:name="T1186">
      <style:text-properties style:font-name="바탕" style:font-name-asian="휴먼명조"/>
    </style:style>
    <style:style style:family="text" style:name="T1187">
      <style:text-properties style:font-name="휴먼명조" style:font-name-asian="휴먼명조"/>
    </style:style>
    <style:style style:family="text" style:name="T1188">
      <style:text-properties style:font-name="바탕" style:font-name-asian="휴먼명조"/>
    </style:style>
    <style:style style:family="text" style:name="T1189">
      <style:text-properties style:font-name="휴먼명조" style:font-name-asian="휴먼명조"/>
    </style:style>
    <style:style style:family="text" style:name="T1190">
      <style:text-properties style:font-name="바탕" style:font-name-asian="휴먼명조"/>
    </style:style>
    <style:style style:family="text" style:name="T1191">
      <style:text-properties style:font-name="휴먼명조" style:font-name-asian="휴먼명조"/>
    </style:style>
    <style:style style:family="text" style:name="T1192">
      <style:text-properties style:font-name="바탕" style:font-name-asian="휴먼명조"/>
    </style:style>
    <style:style style:family="text" style:name="T1193">
      <style:text-properties style:font-name="휴먼명조" style:font-name-asian="휴먼명조"/>
    </style:style>
    <style:style style:family="text" style:name="T1194">
      <style:text-properties style:font-name="바탕" style:font-name-asian="휴먼명조"/>
    </style:style>
    <style:style style:family="text" style:name="T1195">
      <style:text-properties style:font-name="휴먼명조" style:font-name-asian="휴먼명조"/>
    </style:style>
    <style:style style:family="text" style:name="T1196">
      <style:text-properties style:font-name="바탕" style:font-name-asian="휴먼명조"/>
    </style:style>
    <style:style style:family="text" style:name="T1197">
      <style:text-properties style:font-name="휴먼명조" style:font-name-asian="휴먼명조"/>
    </style:style>
    <style:style style:family="text" style:name="T1198">
      <style:text-properties style:font-name="바탕" style:font-name-asian="휴먼명조"/>
    </style:style>
    <style:style style:family="text" style:name="T1199">
      <style:text-properties style:font-name="휴먼명조" style:font-name-asian="휴먼명조"/>
    </style:style>
    <style:style style:family="text" style:name="T1200">
      <style:text-properties style:font-name="바탕" style:font-name-asian="휴먼명조"/>
    </style:style>
    <style:style style:family="text" style:name="T1201">
      <style:text-properties style:font-name="휴먼명조" style:font-name-asian="휴먼명조"/>
    </style:style>
    <style:style style:family="text" style:name="T1202">
      <style:text-properties style:font-name="바탕" style:font-name-asian="휴먼명조"/>
    </style:style>
    <style:style style:family="text" style:name="T1203">
      <style:text-properties style:font-name="휴먼명조" style:font-name-asian="휴먼명조"/>
    </style:style>
    <style:style style:family="text" style:name="T1204">
      <style:text-properties style:font-name="바탕" style:font-name-asian="휴먼명조"/>
    </style:style>
    <style:style style:family="text" style:name="T1205">
      <style:text-properties style:font-name="휴먼명조" style:font-name-asian="휴먼명조"/>
    </style:style>
    <style:style style:family="text" style:name="T1206">
      <style:text-properties style:font-name="바탕" style:font-name-asian="휴먼명조"/>
    </style:style>
    <style:style style:family="text" style:name="T1207">
      <style:text-properties style:font-name="휴먼명조" style:font-name-asian="휴먼명조"/>
    </style:style>
    <style:style style:family="text" style:name="T1208">
      <style:text-properties style:font-name="바탕" style:font-name-asian="휴먼명조"/>
    </style:style>
    <style:style style:family="text" style:name="T1209">
      <style:text-properties style:font-name="휴먼명조" style:font-name-asian="휴먼명조"/>
    </style:style>
    <style:style style:family="text" style:name="T1210">
      <style:text-properties style:font-name="바탕" style:font-name-asian="휴먼명조"/>
    </style:style>
    <style:style style:family="text" style:name="T1211">
      <style:text-properties style:font-name="휴먼명조" style:font-name-asian="휴먼명조"/>
    </style:style>
    <style:style style:family="text" style:name="T1212">
      <style:text-properties style:font-name="바탕" style:font-name-asian="휴먼명조"/>
    </style:style>
    <style:style style:family="text" style:name="T1213">
      <style:text-properties style:font-name="휴먼명조" style:font-name-asian="휴먼명조"/>
    </style:style>
    <style:style style:family="text" style:name="T1214">
      <style:text-properties style:font-name="바탕" style:font-name-asian="휴먼명조"/>
    </style:style>
    <style:style style:family="text" style:name="T1215">
      <style:text-properties style:font-name="휴먼명조" style:font-name-asian="휴먼명조"/>
    </style:style>
    <style:style style:family="text" style:name="T1216">
      <style:text-properties style:font-name="바탕" style:font-name-asian="휴먼명조"/>
    </style:style>
    <style:style style:family="text" style:name="T1217">
      <style:text-properties style:font-name="휴먼명조" style:font-name-asian="휴먼명조"/>
    </style:style>
    <style:style style:family="text" style:name="T1218">
      <style:text-properties style:font-name="바탕" style:font-name-asian="휴먼명조"/>
    </style:style>
    <style:style style:family="text" style:name="T1219">
      <style:text-properties style:font-name="휴먼명조" style:font-name-asian="휴먼명조"/>
    </style:style>
    <style:style style:family="text" style:name="T1220">
      <style:text-properties style:font-name="바탕" style:font-name-asian="휴먼명조"/>
    </style:style>
    <style:style style:family="text" style:name="T1221">
      <style:text-properties style:font-name="휴먼명조" style:font-name-asian="휴먼명조"/>
    </style:style>
    <style:style style:family="text" style:name="T1222">
      <style:text-properties style:font-name="바탕" style:font-name-asian="휴먼명조"/>
    </style:style>
    <style:style style:family="text" style:name="T1223">
      <style:text-properties style:font-name="휴먼명조" style:font-name-asian="휴먼명조"/>
    </style:style>
    <style:style style:family="text" style:name="T1224">
      <style:text-properties style:font-name="바탕" style:font-name-asian="휴먼명조"/>
    </style:style>
    <style:style style:family="text" style:name="T1225">
      <style:text-properties style:font-name="휴먼명조" style:font-name-asian="휴먼명조"/>
    </style:style>
    <style:style style:family="text" style:name="T1226">
      <style:text-properties style:font-name="바탕" style:font-name-asian="휴먼명조"/>
    </style:style>
    <style:style style:family="text" style:name="T1227">
      <style:text-properties style:font-name="휴먼명조" style:font-name-asian="휴먼명조"/>
    </style:style>
    <style:style style:family="text" style:name="T1228">
      <style:text-properties style:font-name="바탕" style:font-name-asian="휴먼명조"/>
    </style:style>
    <style:style style:family="text" style:name="T1229">
      <style:text-properties style:font-name="휴먼명조" style:font-name-asian="휴먼명조"/>
    </style:style>
    <style:style style:family="text" style:name="T1230">
      <style:text-properties style:font-name="바탕" style:font-name-asian="휴먼명조"/>
    </style:style>
    <style:style style:family="text" style:name="T1231">
      <style:text-properties style:font-name="휴먼명조" style:font-name-asian="휴먼명조"/>
    </style:style>
    <style:style style:family="text" style:name="T1232">
      <style:text-properties style:font-name="바탕" style:font-name-asian="휴먼명조"/>
    </style:style>
    <style:style style:family="text" style:name="T1233">
      <style:text-properties style:font-name="휴먼명조" style:font-name-asian="휴먼명조"/>
    </style:style>
    <style:style style:family="text" style:name="T1234">
      <style:text-properties style:font-name="바탕" style:font-name-asian="휴먼명조"/>
    </style:style>
    <style:style style:family="text" style:name="T1235">
      <style:text-properties style:font-name="휴먼명조" style:font-name-asian="휴먼명조"/>
    </style:style>
    <style:style style:family="text" style:name="T1236">
      <style:text-properties style:font-name="바탕" style:font-name-asian="휴먼명조"/>
    </style:style>
    <style:style style:family="text" style:name="T1237">
      <style:text-properties style:font-name="휴먼명조" style:font-name-asian="휴먼명조"/>
    </style:style>
    <style:style style:family="text" style:name="T1238">
      <style:text-properties style:font-name="바탕" style:font-name-asian="휴먼명조"/>
    </style:style>
    <style:style style:family="text" style:name="T1239">
      <style:text-properties style:font-name="휴먼명조" style:font-name-asian="휴먼명조"/>
    </style:style>
    <style:style style:family="text" style:name="T1240">
      <style:text-properties style:font-name="바탕" style:font-name-asian="휴먼명조"/>
    </style:style>
    <style:style style:family="text" style:name="T1241">
      <style:text-properties style:font-name="휴먼명조" style:font-name-asian="휴먼명조"/>
    </style:style>
    <style:style style:family="text" style:name="T1242">
      <style:text-properties style:font-name="바탕" style:font-name-asian="휴먼명조"/>
    </style:style>
    <style:style style:family="text" style:name="T1243">
      <style:text-properties style:font-name="휴먼명조" style:font-name-asian="휴먼명조"/>
    </style:style>
    <style:style style:family="text" style:name="T1244">
      <style:text-properties style:font-name="바탕" style:font-name-asian="휴먼명조"/>
    </style:style>
    <style:style style:family="text" style:name="T1245">
      <style:text-properties style:font-name="휴먼명조" style:font-name-asian="휴먼명조"/>
    </style:style>
    <style:style style:family="paragraph" style:name="P110" style:parent-style-name="0">
      <style:paragraph-properties fo:margin-bottom="0.141cm" style:snap-to-layout-grid="false"/>
    </style:style>
    <style:style style:family="text" style:name="T1246">
      <style:text-properties style:font-name="바탕" style:font-name-asian="휴먼명조"/>
    </style:style>
    <style:style style:family="text" style:name="T1247">
      <style:text-properties style:font-name="휴먼명조" style:font-name-asian="휴먼명조"/>
    </style:style>
    <style:style style:family="text" style:name="T1248">
      <style:text-properties style:font-name="바탕" style:font-name-asian="휴먼명조"/>
    </style:style>
    <style:style style:family="text" style:name="T1249">
      <style:text-properties style:font-name="휴먼명조" style:font-name-asian="휴먼명조"/>
    </style:style>
    <style:style style:family="text" style:name="T1250">
      <style:text-properties style:font-name="바탕" style:font-name-asian="휴먼명조"/>
    </style:style>
    <style:style style:family="text" style:name="T1251">
      <style:text-properties style:font-name="휴먼명조" style:font-name-asian="휴먼명조"/>
    </style:style>
    <style:style style:family="text" style:name="T1252">
      <style:text-properties style:font-name="바탕" style:font-name-asian="휴먼명조"/>
    </style:style>
    <style:style style:family="text" style:name="T1253">
      <style:text-properties style:font-name="휴먼명조" style:font-name-asian="휴먼명조"/>
    </style:style>
    <style:style style:family="text" style:name="T1254">
      <style:text-properties style:font-name="바탕" style:font-name-asian="휴먼명조"/>
    </style:style>
    <style:style style:family="text" style:name="T1255">
      <style:text-properties style:font-name="휴먼명조" style:font-name-asian="휴먼명조"/>
    </style:style>
    <style:style style:family="text" style:name="T1256">
      <style:text-properties style:font-name="바탕" style:font-name-asian="휴먼명조"/>
    </style:style>
    <style:style style:family="text" style:name="T1257">
      <style:text-properties style:font-name="휴먼명조" style:font-name-asian="휴먼명조"/>
    </style:style>
    <style:style style:family="text" style:name="T1258">
      <style:text-properties style:font-name="바탕" style:font-name-asian="휴먼명조"/>
    </style:style>
    <style:style style:family="text" style:name="T1259">
      <style:text-properties style:font-name="휴먼명조" style:font-name-asian="휴먼명조"/>
    </style:style>
    <style:style style:family="text" style:name="T1260">
      <style:text-properties style:font-name="바탕" style:font-name-asian="휴먼명조"/>
    </style:style>
    <style:style style:family="text" style:name="T1261">
      <style:text-properties style:font-name="휴먼명조" style:font-name-asian="휴먼명조"/>
    </style:style>
    <style:style style:family="text" style:name="T1262">
      <style:text-properties style:font-name="바탕" style:font-name-asian="휴먼명조"/>
    </style:style>
    <style:style style:family="text" style:name="T1263">
      <style:text-properties style:font-name="휴먼명조" style:font-name-asian="휴먼명조"/>
    </style:style>
    <style:style style:family="text" style:name="T1264">
      <style:text-properties style:font-name="바탕" style:font-name-asian="휴먼명조"/>
    </style:style>
    <style:style style:family="text" style:name="T1265">
      <style:text-properties style:font-name="휴먼명조" style:font-name-asian="휴먼명조"/>
    </style:style>
    <style:style style:family="text" style:name="T1266">
      <style:text-properties style:font-name="바탕" style:font-name-asian="휴먼명조"/>
    </style:style>
    <style:style style:family="text" style:name="T1267">
      <style:text-properties style:font-name="휴먼명조" style:font-name-asian="휴먼명조"/>
    </style:style>
    <style:style style:family="text" style:name="T1268">
      <style:text-properties style:font-name="바탕" style:font-name-asian="휴먼명조"/>
    </style:style>
    <style:style style:family="text" style:name="T1269">
      <style:text-properties style:font-name="휴먼명조" style:font-name-asian="휴먼명조"/>
    </style:style>
    <style:style style:family="text" style:name="T1270">
      <style:text-properties style:font-name="바탕" style:font-name-asian="휴먼명조"/>
    </style:style>
    <style:style style:family="text" style:name="T1271">
      <style:text-properties style:font-name="휴먼명조" style:font-name-asian="휴먼명조"/>
    </style:style>
    <style:style style:family="text" style:name="T1272">
      <style:text-properties style:font-name="바탕" style:font-name-asian="휴먼명조"/>
    </style:style>
    <style:style style:family="text" style:name="T1273">
      <style:text-properties style:font-name="휴먼명조" style:font-name-asian="휴먼명조"/>
    </style:style>
    <style:style style:family="text" style:name="T1274">
      <style:text-properties style:font-name="바탕" style:font-name-asian="휴먼명조"/>
    </style:style>
    <style:style style:family="text" style:name="T1275">
      <style:text-properties style:font-name="휴먼명조" style:font-name-asian="휴먼명조"/>
    </style:style>
    <style:style style:family="text" style:name="T1276">
      <style:text-properties style:font-name="바탕" style:font-name-asian="휴먼명조"/>
    </style:style>
    <style:style style:family="text" style:name="T1277">
      <style:text-properties style:font-name="휴먼명조" style:font-name-asian="휴먼명조"/>
    </style:style>
    <style:style style:family="text" style:name="T1278">
      <style:text-properties style:font-name="바탕" style:font-name-asian="휴먼명조"/>
    </style:style>
    <style:style style:family="text" style:name="T1279">
      <style:text-properties style:font-name="휴먼명조" style:font-name-asian="휴먼명조"/>
    </style:style>
    <style:style style:family="text" style:name="T1280">
      <style:text-properties style:font-name="바탕" style:font-name-asian="휴먼명조"/>
    </style:style>
    <style:style style:family="text" style:name="T1281">
      <style:text-properties style:font-name="휴먼명조" style:font-name-asian="휴먼명조"/>
    </style:style>
    <style:style style:family="text" style:name="T1282">
      <style:text-properties style:font-name="바탕" style:font-name-asian="휴먼명조"/>
    </style:style>
    <style:style style:family="text" style:name="T1283">
      <style:text-properties style:font-name="휴먼명조" style:font-name-asian="휴먼명조"/>
    </style:style>
    <style:style style:family="text" style:name="T1284">
      <style:text-properties style:font-name="바탕" style:font-name-asian="휴먼명조"/>
    </style:style>
    <style:style style:family="text" style:name="T1285">
      <style:text-properties style:font-name="휴먼명조" style:font-name-asian="휴먼명조"/>
    </style:style>
    <style:style style:family="text" style:name="T1286">
      <style:text-properties style:font-name="바탕" style:font-name-asian="휴먼명조"/>
    </style:style>
    <style:style style:family="text" style:name="T1287">
      <style:text-properties style:font-name="휴먼명조" style:font-name-asian="휴먼명조"/>
    </style:style>
    <style:style style:family="text" style:name="T1288">
      <style:text-properties style:font-name="바탕" style:font-name-asian="휴먼명조"/>
    </style:style>
    <style:style style:family="text" style:name="T1289">
      <style:text-properties style:font-name="휴먼명조" style:font-name-asian="휴먼명조"/>
    </style:style>
    <style:style style:family="text" style:name="T1290">
      <style:text-properties style:font-name="바탕" style:font-name-asian="휴먼명조"/>
    </style:style>
    <style:style style:family="text" style:name="T1291">
      <style:text-properties style:font-name="휴먼명조" style:font-name-asian="휴먼명조"/>
    </style:style>
    <style:style style:family="text" style:name="T1292">
      <style:text-properties style:font-name="바탕" style:font-name-asian="휴먼명조"/>
    </style:style>
    <style:style style:family="text" style:name="T1293">
      <style:text-properties style:font-name="휴먼명조" style:font-name-asian="휴먼명조"/>
    </style:style>
    <style:style style:family="text" style:name="T1294">
      <style:text-properties style:font-name="바탕" style:font-name-asian="휴먼명조"/>
    </style:style>
    <style:style style:family="text" style:name="T1295">
      <style:text-properties style:font-name="휴먼명조" style:font-name-asian="휴먼명조"/>
    </style:style>
    <style:style style:family="paragraph" style:name="P111" style:parent-style-name="0">
      <style:paragraph-properties fo:margin-bottom="0.141cm" style:snap-to-layout-grid="false"/>
    </style:style>
    <style:style style:family="text" style:name="T1296">
      <style:text-properties style:font-name="바탕" style:font-name-asian="휴먼명조"/>
    </style:style>
    <style:style style:family="text" style:name="T1297">
      <style:text-properties style:font-name="휴먼명조" style:font-name-asian="휴먼명조"/>
    </style:style>
    <style:style style:family="text" style:name="T1298">
      <style:text-properties style:font-name="바탕" style:font-name-asian="휴먼명조"/>
    </style:style>
    <style:style style:family="text" style:name="T1299">
      <style:text-properties style:font-name="휴먼명조" style:font-name-asian="휴먼명조"/>
    </style:style>
    <style:style style:family="text" style:name="T1300">
      <style:text-properties style:font-name="바탕" style:font-name-asian="휴먼명조"/>
    </style:style>
    <style:style style:family="text" style:name="T1301">
      <style:text-properties style:font-name="휴먼명조" style:font-name-asian="휴먼명조"/>
    </style:style>
    <style:style style:family="text" style:name="T1302">
      <style:text-properties style:font-name="바탕" style:font-name-asian="휴먼명조"/>
    </style:style>
    <style:style style:family="text" style:name="T1303">
      <style:text-properties style:font-name="휴먼명조" style:font-name-asian="휴먼명조"/>
    </style:style>
    <style:style style:family="text" style:name="T1304">
      <style:text-properties style:font-name="바탕" style:font-name-asian="휴먼명조"/>
    </style:style>
    <style:style style:family="text" style:name="T1305">
      <style:text-properties style:font-name="휴먼명조" style:font-name-asian="휴먼명조"/>
    </style:style>
    <style:style style:family="text" style:name="T1306">
      <style:text-properties style:font-name="바탕" style:font-name-asian="휴먼명조"/>
    </style:style>
    <style:style style:family="text" style:name="T1307">
      <style:text-properties style:font-name="휴먼명조" style:font-name-asian="휴먼명조"/>
    </style:style>
    <style:style style:family="text" style:name="T1308">
      <style:text-properties style:font-name="바탕" style:font-name-asian="휴먼명조"/>
    </style:style>
    <style:style style:family="text" style:name="T1309">
      <style:text-properties style:font-name="휴먼명조" style:font-name-asian="휴먼명조"/>
    </style:style>
    <style:style style:family="text" style:name="T1310">
      <style:text-properties style:font-name="바탕" style:font-name-asian="휴먼명조"/>
    </style:style>
    <style:style style:family="text" style:name="T1311">
      <style:text-properties style:font-name="휴먼명조" style:font-name-asian="휴먼명조"/>
    </style:style>
    <style:style style:family="text" style:name="T1312">
      <style:text-properties style:font-name="바탕" style:font-name-asian="휴먼명조"/>
    </style:style>
    <style:style style:family="text" style:name="T1313">
      <style:text-properties style:font-name="휴먼명조" style:font-name-asian="휴먼명조"/>
    </style:style>
    <style:style style:family="text" style:name="T1314">
      <style:text-properties style:font-name="바탕" style:font-name-asian="휴먼명조"/>
    </style:style>
    <style:style style:family="text" style:name="T1315">
      <style:text-properties style:font-name="휴먼명조" style:font-name-asian="휴먼명조"/>
    </style:style>
    <style:style style:family="text" style:name="T1316">
      <style:text-properties style:font-name="바탕" style:font-name-asian="휴먼명조"/>
    </style:style>
    <style:style style:family="text" style:name="T1317">
      <style:text-properties style:font-name="휴먼명조" style:font-name-asian="휴먼명조"/>
    </style:style>
    <style:style style:family="text" style:name="T1318">
      <style:text-properties style:font-name="바탕" style:font-name-asian="휴먼명조"/>
    </style:style>
    <style:style style:family="text" style:name="T1319">
      <style:text-properties style:font-name="휴먼명조" style:font-name-asian="휴먼명조"/>
    </style:style>
    <style:style style:family="text" style:name="T1320">
      <style:text-properties style:font-name="바탕" style:font-name-asian="휴먼명조"/>
    </style:style>
    <style:style style:family="text" style:name="T1321">
      <style:text-properties style:font-name="휴먼명조" style:font-name-asian="휴먼명조"/>
    </style:style>
    <style:style style:family="text" style:name="T1322">
      <style:text-properties style:font-name="바탕" style:font-name-asian="휴먼명조"/>
    </style:style>
    <style:style style:family="text" style:name="T1323">
      <style:text-properties style:font-name="휴먼명조" style:font-name-asian="휴먼명조"/>
    </style:style>
    <style:style style:family="text" style:name="T1324">
      <style:text-properties style:font-name="바탕" style:font-name-asian="휴먼명조"/>
    </style:style>
    <style:style style:family="text" style:name="T1325">
      <style:text-properties style:font-name="휴먼명조" style:font-name-asian="휴먼명조"/>
    </style:style>
    <style:style style:family="text" style:name="T1326">
      <style:text-properties style:font-name="바탕" style:font-name-asian="휴먼명조"/>
    </style:style>
    <style:style style:family="text" style:name="T1327">
      <style:text-properties style:font-name="휴먼명조" style:font-name-asian="휴먼명조"/>
    </style:style>
    <style:style style:family="text" style:name="T1328">
      <style:text-properties style:font-name="바탕" style:font-name-asian="휴먼명조"/>
    </style:style>
    <style:style style:family="text" style:name="T1329">
      <style:text-properties style:font-name="휴먼명조" style:font-name-asian="휴먼명조"/>
    </style:style>
    <style:style style:family="text" style:name="T1330">
      <style:text-properties style:font-name="바탕" style:font-name-asian="휴먼명조"/>
    </style:style>
    <style:style style:family="text" style:name="T1331">
      <style:text-properties style:font-name="휴먼명조" style:font-name-asian="휴먼명조"/>
    </style:style>
    <style:style style:family="text" style:name="T1332">
      <style:text-properties style:font-name="바탕" style:font-name-asian="휴먼명조"/>
    </style:style>
    <style:style style:family="text" style:name="T1333">
      <style:text-properties style:font-name="휴먼명조" style:font-name-asian="휴먼명조"/>
    </style:style>
    <style:style style:family="text" style:name="T1334">
      <style:text-properties style:font-name="바탕" style:font-name-asian="휴먼명조"/>
    </style:style>
    <style:style style:family="text" style:name="T1335">
      <style:text-properties style:font-name="휴먼명조" style:font-name-asian="휴먼명조"/>
    </style:style>
    <style:style style:family="text" style:name="T1336">
      <style:text-properties style:font-name="바탕" style:font-name-asian="휴먼명조"/>
    </style:style>
    <style:style style:family="text" style:name="T1337">
      <style:text-properties style:font-name="휴먼명조" style:font-name-asian="휴먼명조"/>
    </style:style>
    <style:style style:family="text" style:name="T1338">
      <style:text-properties style:font-name="바탕" style:font-name-asian="휴먼명조"/>
    </style:style>
    <style:style style:family="text" style:name="T1339">
      <style:text-properties style:font-name="휴먼명조" style:font-name-asian="휴먼명조"/>
    </style:style>
    <style:style style:family="text" style:name="T1340">
      <style:text-properties style:font-name="바탕" style:font-name-asian="휴먼명조"/>
    </style:style>
    <style:style style:family="text" style:name="T1341">
      <style:text-properties style:font-name="휴먼명조" style:font-name-asian="휴먼명조"/>
    </style:style>
    <style:style style:family="text" style:name="T1342">
      <style:text-properties style:font-name="바탕" style:font-name-asian="휴먼명조"/>
    </style:style>
    <style:style style:family="text" style:name="T1343">
      <style:text-properties style:font-name="휴먼명조" style:font-name-asian="휴먼명조"/>
    </style:style>
    <style:style style:family="text" style:name="T1344">
      <style:text-properties style:font-name="바탕" style:font-name-asian="휴먼명조"/>
    </style:style>
    <style:style style:family="text" style:name="T1345">
      <style:text-properties style:font-name="휴먼명조" style:font-name-asian="휴먼명조"/>
    </style:style>
    <style:style style:family="text" style:name="T1346">
      <style:text-properties style:font-name="바탕" style:font-name-asian="휴먼명조"/>
    </style:style>
    <style:style style:family="text" style:name="T1347">
      <style:text-properties style:font-name="휴먼명조" style:font-name-asian="휴먼명조"/>
    </style:style>
    <style:style style:family="text" style:name="T1348">
      <style:text-properties style:font-name="바탕" style:font-name-asian="휴먼명조"/>
    </style:style>
    <style:style style:family="text" style:name="T1349">
      <style:text-properties style:font-name="휴먼명조" style:font-name-asian="휴먼명조"/>
    </style:style>
    <style:style style:family="text" style:name="T1350">
      <style:text-properties style:font-name="바탕" style:font-name-asian="휴먼명조"/>
    </style:style>
    <style:style style:family="text" style:name="T1351">
      <style:text-properties style:font-name="휴먼명조" style:font-name-asian="휴먼명조"/>
    </style:style>
    <style:style style:family="text" style:name="T1352">
      <style:text-properties style:font-name="바탕" style:font-name-asian="휴먼명조"/>
    </style:style>
    <style:style style:family="text" style:name="T1353">
      <style:text-properties style:font-name="휴먼명조" style:font-name-asian="휴먼명조"/>
    </style:style>
    <style:style style:family="text" style:name="T1354">
      <style:text-properties style:font-name="바탕" style:font-name-asian="휴먼명조"/>
    </style:style>
    <style:style style:family="text" style:name="T1355">
      <style:text-properties style:font-name="휴먼명조" style:font-name-asian="휴먼명조"/>
    </style:style>
    <style:style style:family="text" style:name="T1356">
      <style:text-properties style:font-name="바탕" style:font-name-asian="휴먼명조"/>
    </style:style>
    <style:style style:family="text" style:name="T1357">
      <style:text-properties style:font-name="휴먼명조" style:font-name-asian="휴먼명조"/>
    </style:style>
    <style:style style:family="text" style:name="T1358">
      <style:text-properties style:font-name="바탕" style:font-name-asian="휴먼명조"/>
    </style:style>
    <style:style style:family="text" style:name="T1359">
      <style:text-properties style:font-name="휴먼명조" style:font-name-asian="휴먼명조"/>
    </style:style>
    <style:style style:family="text" style:name="T1360">
      <style:text-properties style:font-name="바탕" style:font-name-asian="휴먼명조"/>
    </style:style>
    <style:style style:family="text" style:name="T1361">
      <style:text-properties style:font-name="휴먼명조" style:font-name-asian="휴먼명조"/>
    </style:style>
    <style:style style:family="text" style:name="T1362">
      <style:text-properties style:font-name="바탕" style:font-name-asian="휴먼명조"/>
    </style:style>
    <style:style style:family="text" style:name="T1363">
      <style:text-properties style:font-name="휴먼명조" style:font-name-asian="휴먼명조"/>
    </style:style>
    <style:style style:family="text" style:name="T1364">
      <style:text-properties style:font-name="바탕" style:font-name-asian="휴먼명조"/>
    </style:style>
    <style:style style:family="text" style:name="T1365">
      <style:text-properties style:font-name="휴먼명조" style:font-name-asian="휴먼명조"/>
    </style:style>
    <style:style style:family="text" style:name="T1366">
      <style:text-properties style:font-name="바탕" style:font-name-asian="휴먼명조"/>
    </style:style>
    <style:style style:family="text" style:name="T1367">
      <style:text-properties style:font-name="휴먼명조" style:font-name-asian="휴먼명조"/>
    </style:style>
    <style:style style:family="text" style:name="T1368">
      <style:text-properties style:font-name="바탕" style:font-name-asian="휴먼명조"/>
    </style:style>
    <style:style style:family="text" style:name="T1369">
      <style:text-properties style:font-name="휴먼명조" style:font-name-asian="휴먼명조"/>
    </style:style>
    <style:style style:family="text" style:name="T1370">
      <style:text-properties style:font-name="바탕" style:font-name-asian="휴먼명조"/>
    </style:style>
    <style:style style:family="text" style:name="T1371">
      <style:text-properties style:font-name="휴먼명조" style:font-name-asian="휴먼명조"/>
    </style:style>
    <style:style style:family="text" style:name="T1372">
      <style:text-properties style:font-name="바탕" style:font-name-asian="휴먼명조"/>
    </style:style>
    <style:style style:family="text" style:name="T1373">
      <style:text-properties style:font-name="휴먼명조" style:font-name-asian="휴먼명조"/>
    </style:style>
    <style:style style:family="paragraph" style:name="P112" style:parent-style-name="0">
      <style:paragraph-properties fo:margin-bottom="0.141cm" style:snap-to-layout-grid="false"/>
    </style:style>
    <style:style style:family="text" style:name="T1374">
      <style:text-properties style:font-name="바탕" style:font-name-asian="휴먼명조"/>
    </style:style>
    <style:style style:family="text" style:name="T1375">
      <style:text-properties style:font-name="휴먼명조" style:font-name-asian="휴먼명조"/>
    </style:style>
    <style:style style:family="text" style:name="T1376">
      <style:text-properties style:font-name="바탕" style:font-name-asian="휴먼명조"/>
    </style:style>
    <style:style style:family="text" style:name="T1377">
      <style:text-properties style:font-name="휴먼명조" style:font-name-asian="휴먼명조"/>
    </style:style>
    <style:style style:family="text" style:name="T1378">
      <style:text-properties style:font-name="바탕" style:font-name-asian="휴먼명조"/>
    </style:style>
    <style:style style:family="text" style:name="T1379">
      <style:text-properties style:font-name="휴먼명조" style:font-name-asian="휴먼명조"/>
    </style:style>
    <style:style style:family="text" style:name="T1380">
      <style:text-properties style:font-name="바탕" style:font-name-asian="휴먼명조"/>
    </style:style>
    <style:style style:family="text" style:name="T1381">
      <style:text-properties style:font-name="휴먼명조" style:font-name-asian="휴먼명조"/>
    </style:style>
    <style:style style:family="text" style:name="T1382">
      <style:text-properties style:font-name="바탕" style:font-name-asian="휴먼명조"/>
    </style:style>
    <style:style style:family="text" style:name="T1383">
      <style:text-properties style:font-name="휴먼명조" style:font-name-asian="휴먼명조"/>
    </style:style>
    <style:style style:family="text" style:name="T1384">
      <style:text-properties style:font-name="바탕" style:font-name-asian="휴먼명조"/>
    </style:style>
    <style:style style:family="text" style:name="T1385">
      <style:text-properties style:font-name="휴먼명조" style:font-name-asian="휴먼명조"/>
    </style:style>
    <style:style style:family="text" style:name="T1386">
      <style:text-properties style:font-name="바탕" style:font-name-asian="휴먼명조"/>
    </style:style>
    <style:style style:family="text" style:name="T1387">
      <style:text-properties style:font-name="휴먼명조" style:font-name-asian="휴먼명조"/>
    </style:style>
    <style:style style:family="text" style:name="T1388">
      <style:text-properties style:font-name="바탕" style:font-name-asian="휴먼명조"/>
    </style:style>
    <style:style style:family="text" style:name="T1389">
      <style:text-properties style:font-name="휴먼명조" style:font-name-asian="휴먼명조"/>
    </style:style>
    <style:style style:family="text" style:name="T1390">
      <style:text-properties style:font-name="바탕" style:font-name-asian="휴먼명조"/>
    </style:style>
    <style:style style:family="text" style:name="T1391">
      <style:text-properties style:font-name="휴먼명조" style:font-name-asian="휴먼명조"/>
    </style:style>
    <style:style style:family="text" style:name="T1392">
      <style:text-properties style:font-name="바탕" style:font-name-asian="휴먼명조"/>
    </style:style>
    <style:style style:family="text" style:name="T1393">
      <style:text-properties style:font-name="휴먼명조" style:font-name-asian="휴먼명조"/>
    </style:style>
    <style:style style:family="text" style:name="T1394">
      <style:text-properties style:font-name="바탕" style:font-name-asian="휴먼명조"/>
    </style:style>
    <style:style style:family="text" style:name="T1395">
      <style:text-properties style:font-name="휴먼명조" style:font-name-asian="휴먼명조"/>
    </style:style>
    <style:style style:family="text" style:name="T1396">
      <style:text-properties style:font-name="바탕" style:font-name-asian="휴먼명조"/>
    </style:style>
    <style:style style:family="text" style:name="T1397">
      <style:text-properties style:font-name="휴먼명조" style:font-name-asian="휴먼명조"/>
    </style:style>
    <style:style style:family="text" style:name="T1398">
      <style:text-properties style:font-name="바탕" style:font-name-asian="휴먼명조"/>
    </style:style>
    <style:style style:family="text" style:name="T1399">
      <style:text-properties style:font-name="휴먼명조" style:font-name-asian="휴먼명조"/>
    </style:style>
    <style:style style:family="text" style:name="T1400">
      <style:text-properties style:font-name="바탕" style:font-name-asian="휴먼명조"/>
    </style:style>
    <style:style style:family="text" style:name="T1401">
      <style:text-properties style:font-name="휴먼명조" style:font-name-asian="휴먼명조"/>
    </style:style>
    <style:style style:family="text" style:name="T1402">
      <style:text-properties style:font-name="바탕" style:font-name-asian="휴먼명조"/>
    </style:style>
    <style:style style:family="text" style:name="T1403">
      <style:text-properties style:font-name="휴먼명조" style:font-name-asian="휴먼명조"/>
    </style:style>
    <style:style style:family="text" style:name="T1404">
      <style:text-properties style:font-name="바탕" style:font-name-asian="휴먼명조"/>
    </style:style>
    <style:style style:family="text" style:name="T1405">
      <style:text-properties style:font-name="휴먼명조" style:font-name-asian="휴먼명조"/>
    </style:style>
    <style:style style:family="text" style:name="T1406">
      <style:text-properties style:font-name="바탕" style:font-name-asian="휴먼명조"/>
    </style:style>
    <style:style style:family="text" style:name="T1407">
      <style:text-properties style:font-name="휴먼명조" style:font-name-asian="휴먼명조"/>
    </style:style>
    <style:style style:family="text" style:name="T1408">
      <style:text-properties style:font-name="바탕" style:font-name-asian="휴먼명조"/>
    </style:style>
    <style:style style:family="text" style:name="T1409">
      <style:text-properties style:font-name="휴먼명조" style:font-name-asian="휴먼명조"/>
    </style:style>
    <style:style style:family="text" style:name="T1410">
      <style:text-properties style:font-name="바탕" style:font-name-asian="휴먼명조"/>
    </style:style>
    <style:style style:family="text" style:name="T1411">
      <style:text-properties style:font-name="휴먼명조" style:font-name-asian="휴먼명조"/>
    </style:style>
    <style:style style:family="text" style:name="T1412">
      <style:text-properties style:font-name="바탕" style:font-name-asian="휴먼명조"/>
    </style:style>
    <style:style style:family="text" style:name="T1413">
      <style:text-properties style:font-name="휴먼명조" style:font-name-asian="휴먼명조"/>
    </style:style>
    <style:style style:family="text" style:name="T1414">
      <style:text-properties style:font-name="바탕" style:font-name-asian="휴먼명조"/>
    </style:style>
    <style:style style:family="text" style:name="T1415">
      <style:text-properties style:font-name="휴먼명조" style:font-name-asian="휴먼명조"/>
    </style:style>
    <style:style style:family="text" style:name="T1416">
      <style:text-properties style:font-name="바탕" style:font-name-asian="휴먼명조"/>
    </style:style>
    <style:style style:family="text" style:name="T1417">
      <style:text-properties style:font-name="휴먼명조" style:font-name-asian="휴먼명조"/>
    </style:style>
    <style:style style:family="text" style:name="T1418">
      <style:text-properties style:font-name="바탕" style:font-name-asian="휴먼명조"/>
    </style:style>
    <style:style style:family="text" style:name="T1419">
      <style:text-properties style:font-name="휴먼명조" style:font-name-asian="휴먼명조"/>
    </style:style>
    <style:style style:family="text" style:name="T1420">
      <style:text-properties style:font-name="바탕" style:font-name-asian="휴먼명조"/>
    </style:style>
    <style:style style:family="text" style:name="T1421">
      <style:text-properties style:font-name="휴먼명조" style:font-name-asian="휴먼명조"/>
    </style:style>
    <style:style style:family="paragraph" style:name="P113" style:parent-style-name="0">
      <style:paragraph-properties fo:margin-bottom="0.141cm" style:snap-to-layout-grid="false"/>
    </style:style>
    <style:style style:family="paragraph" style:name="P114" style:parent-style-name="0">
      <style:paragraph-properties fo:margin-bottom="0.141cm" fo:text-align="center" style:snap-to-layout-grid="false"/>
    </style:style>
    <style:style style:family="text" style:name="T1422">
      <style:text-properties style:font-name="휴먼명조" style:font-name-asian="휴먼명조"/>
    </style:style>
    <style:style style:family="text" style:name="T1423">
      <style:text-properties style:font-name="바탕" style:font-name-asian="휴먼명조"/>
    </style:style>
    <style:style style:family="text" style:name="T1424">
      <style:text-properties style:font-name="휴먼명조" style:font-name-asian="휴먼명조"/>
    </style:style>
    <style:style style:family="text" style:name="T1425">
      <style:text-properties style:font-name="바탕" style:font-name-asian="휴먼명조"/>
    </style:style>
    <style:style style:family="text" style:name="T1426">
      <style:text-properties style:font-name="휴먼명조" style:font-name-asian="휴먼명조"/>
    </style:style>
    <style:style style:family="text" style:name="T1427">
      <style:text-properties style:font-name="바탕" style:font-name-asian="휴먼명조"/>
    </style:style>
    <style:style style:family="paragraph" style:name="P115" style:parent-style-name="0">
      <style:paragraph-properties fo:margin-bottom="0.141cm" fo:text-align="center" style:snap-to-layout-grid="false"/>
    </style:style>
    <style:style style:family="text" style:name="T1428">
      <style:text-properties style:font-name="바탕" style:font-name-asian="휴먼명조"/>
    </style:style>
    <style:style style:family="paragraph" style:name="P116" style:parent-style-name="0">
      <style:paragraph-properties fo:margin-bottom="0.141cm" style:snap-to-layout-grid="false"/>
    </style:style>
    <style:style style:family="text" style:name="T1429">
      <style:text-properties style:font-name="휴먼명조" style:font-name-asian="휴먼명조"/>
    </style:style>
    <style:style style:family="text" style:name="T1430">
      <style:text-properties style:font-name="바탕" style:font-name-asian="휴먼명조"/>
    </style:style>
    <style:style style:family="text" style:name="T1431">
      <style:text-properties style:font-name="휴먼명조" style:font-name-asian="휴먼명조"/>
    </style:style>
    <style:style style:family="text" style:name="T1432">
      <style:text-properties style:font-name="바탕" style:font-name-asian="휴먼명조"/>
    </style:style>
    <style:style style:family="text" style:name="T1433">
      <style:text-properties style:font-name="휴먼명조" style:font-name-asian="휴먼명조"/>
    </style:style>
    <style:style style:family="text" style:name="T1434">
      <style:text-properties style:font-name="바탕" style:font-name-asian="휴먼명조"/>
    </style:style>
    <style:style style:family="text" style:name="T1435">
      <style:text-properties style:font-name="휴먼명조" style:font-name-asian="휴먼명조"/>
    </style:style>
    <style:style style:family="text" style:name="T1436">
      <style:text-properties style:font-name="바탕" style:font-name-asian="휴먼명조"/>
    </style:style>
    <style:style style:family="text" style:name="T1437">
      <style:text-properties style:font-name="휴먼명조" style:font-name-asian="휴먼명조"/>
    </style:style>
    <style:style style:family="text" style:name="T1438">
      <style:text-properties style:font-name="바탕" style:font-name-asian="휴먼명조"/>
    </style:style>
    <style:style style:family="text" style:name="T1439">
      <style:text-properties style:font-name="휴먼명조" style:font-name-asian="휴먼명조"/>
    </style:style>
    <style:style style:family="text" style:name="T1440">
      <style:text-properties style:font-name="바탕" style:font-name-asian="휴먼명조"/>
    </style:style>
    <style:style style:family="text" style:name="T1441">
      <style:text-properties style:font-name="휴먼명조" style:font-name-asian="휴먼명조"/>
    </style:style>
    <style:style style:family="paragraph" style:name="P117" style:parent-style-name="0">
      <style:paragraph-properties fo:margin-bottom="0.141cm" style:snap-to-layout-grid="false"/>
    </style:style>
    <style:style style:family="paragraph" style:name="P118" style:parent-style-name="0">
      <style:paragraph-properties fo:margin-bottom="0.141cm" style:snap-to-layout-grid="false"/>
    </style:style>
    <style:style style:family="paragraph" style:name="P119" style:parent-style-name="0">
      <style:paragraph-properties fo:margin-left="0.459cm" fo:text-indent="-0.459cm" style:snap-to-layout-grid="false"/>
    </style:style>
    <style:style style:family="text" style:name="T144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43">
      <style:text-properties fo:font-size="14.0pt" fo:font-weight="bold" fo:letter-spacing="-2.0pt" style:font-name="바탕" style:font-name-asian="휴먼명조" style:font-size-asian="14.0pt" style:font-weight-asian="bold" style:text-underline-style="solid"/>
    </style:style>
    <style:style style:family="text" style:name="T144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45">
      <style:text-properties fo:font-size="14.0pt" fo:font-weight="bold" fo:letter-spacing="-2.0pt" style:font-name="바탕" style:font-name-asian="휴먼명조" style:font-size-asian="14.0pt" style:font-weight-asian="bold" style:text-underline-style="solid"/>
    </style:style>
    <style:style style:family="text" style:name="T144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47">
      <style:text-properties fo:font-size="14.0pt" fo:font-weight="bold" fo:letter-spacing="-2.0pt" style:font-name="바탕" style:font-name-asian="휴먼명조" style:font-size-asian="14.0pt" style:font-weight-asian="bold" style:text-underline-style="solid"/>
    </style:style>
    <style:style style:family="paragraph" style:name="P120" style:parent-style-name="0">
      <style:paragraph-properties fo:text-align="center" style:snap-to-layout-grid="false"/>
    </style:style>
    <style:style style:family="text" style:name="T1448">
      <style:text-properties style:font-name="바탕" style:font-name-asian="휴먼명조"/>
    </style:style>
    <style:style style:family="text" style:name="T1449">
      <style:text-properties style:font-name="바탕" style:font-name-asian="휴먼명조"/>
    </style:style>
    <style:style style:family="text" style:name="T1450">
      <style:text-properties style:font-name="바탕" style:font-name-asian="휴먼명조"/>
    </style:style>
    <style:style style:family="paragraph" style:name="P121" style:parent-style-name="0">
      <style:paragraph-properties fo:text-align="left" style:snap-to-layout-grid="false"/>
    </style:style>
    <style:style style:family="paragraph" style:name="P122" style:parent-style-name="0">
      <style:paragraph-properties fo:text-align="left" style:snap-to-layout-grid="false"/>
    </style:style>
    <style:style style:family="text" style:name="T1451">
      <style:text-properties style:font-name="바탕" style:font-name-asian="휴먼명조"/>
    </style:style>
    <style:style style:family="text" style:name="T1452">
      <style:text-properties style:font-name="휴먼명조" style:font-name-asian="휴먼명조"/>
    </style:style>
    <style:style style:family="text" style:name="T1453">
      <style:text-properties style:font-name="바탕" style:font-name-asian="휴먼명조"/>
    </style:style>
    <style:style style:family="text" style:name="T1454">
      <style:text-properties style:font-name="휴먼명조" style:font-name-asian="휴먼명조"/>
    </style:style>
    <style:style style:family="text" style:name="T1455">
      <style:text-properties style:font-name="바탕" style:font-name-asian="휴먼명조"/>
    </style:style>
    <style:style style:family="paragraph" style:name="P123" style:parent-style-name="0">
      <style:paragraph-properties fo:text-align="left" style:snap-to-layout-grid="false"/>
    </style:style>
    <style:style style:family="text" style:name="T1456">
      <style:text-properties style:font-name="바탕" style:font-name-asian="휴먼명조"/>
    </style:style>
    <style:style style:family="text" style:name="T1457">
      <style:text-properties style:font-name="휴먼명조" style:font-name-asian="휴먼명조"/>
    </style:style>
    <style:style style:family="paragraph" style:name="P124" style:parent-style-name="0">
      <style:paragraph-properties fo:text-align="left" style:snap-to-layout-grid="false"/>
    </style:style>
    <style:style style:family="paragraph" style:name="P125" style:parent-style-name="0">
      <style:paragraph-properties fo:text-align="left" style:snap-to-layout-grid="false"/>
    </style:style>
    <style:style style:family="text" style:name="T1458">
      <style:text-properties style:font-name="휴먼명조" style:font-name-asian="휴먼명조"/>
    </style:style>
    <style:style style:family="text" style:name="T1459">
      <style:text-properties style:font-name="바탕" style:font-name-asian="휴먼명조"/>
    </style:style>
    <style:style style:family="text" style:name="T1460">
      <style:text-properties style:font-name="휴먼명조" style:font-name-asian="휴먼명조"/>
    </style:style>
    <style:style style:family="text" style:name="T1461">
      <style:text-properties style:font-name="바탕" style:font-name-asian="휴먼명조"/>
    </style:style>
    <style:style style:family="paragraph" style:name="P126" style:parent-style-name="0">
      <style:paragraph-properties fo:text-align="left" style:snap-to-layout-grid="false"/>
    </style:style>
    <style:style style:family="text" style:name="T1462">
      <style:text-properties style:font-name="바탕" style:font-name-asian="휴먼명조"/>
    </style:style>
    <style:style style:family="text" style:name="T1463">
      <style:text-properties style:font-name="바탕" style:font-name-asian="휴먼명조"/>
    </style:style>
    <style:style style:family="text" style:name="T1464">
      <style:text-properties style:font-name="휴먼명조" style:font-name-asian="휴먼명조"/>
    </style:style>
    <style:style style:family="text" style:name="T1465">
      <style:text-properties style:font-name="바탕" style:font-name-asian="휴먼명조"/>
    </style:style>
    <style:style style:family="paragraph" style:name="P127" style:parent-style-name="0">
      <style:paragraph-properties fo:text-align="left" style:snap-to-layout-grid="false"/>
    </style:style>
    <style:style style:family="text" style:name="T1466">
      <style:text-properties style:font-name="휴먼명조" style:font-name-asian="휴먼명조"/>
    </style:style>
    <style:style style:family="text" style:name="T1467">
      <style:text-properties style:font-name="바탕" style:font-name-asian="휴먼명조"/>
    </style:style>
    <style:style style:family="paragraph" style:name="P128" style:parent-style-name="0">
      <style:paragraph-properties fo:text-align="left" style:snap-to-layout-grid="false"/>
    </style:style>
    <style:style style:family="text" style:name="T1468">
      <style:text-properties style:font-name="휴먼명조" style:font-name-asian="휴먼명조"/>
    </style:style>
    <style:style style:family="text" style:name="T1469">
      <style:text-properties style:font-name="바탕" style:font-name-asian="휴먼명조"/>
    </style:style>
    <style:style style:family="paragraph" style:name="P129" style:parent-style-name="0">
      <style:paragraph-properties fo:text-align="left" style:snap-to-layout-grid="false"/>
    </style:style>
    <style:style style:family="text" style:name="T1470">
      <style:text-properties style:font-name="바탕" style:font-name-asian="휴먼명조"/>
    </style:style>
    <style:style style:family="text" style:name="T1471">
      <style:text-properties style:font-name="바탕" style:font-name-asian="휴먼명조"/>
    </style:style>
    <style:style style:family="text" style:name="T1472">
      <style:text-properties style:font-name="휴먼명조" style:font-name-asian="휴먼명조"/>
    </style:style>
    <style:style style:family="paragraph" style:name="P130" style:parent-style-name="0">
      <style:paragraph-properties fo:text-align="left" style:snap-to-layout-grid="false"/>
    </style:style>
    <style:style style:family="paragraph" style:name="P131" style:parent-style-name="0">
      <style:paragraph-properties fo:text-align="left" style:snap-to-layout-grid="false"/>
    </style:style>
    <style:style style:family="text" style:name="T1473">
      <style:text-properties style:font-name="휴먼명조" style:font-name-asian="휴먼명조"/>
    </style:style>
    <style:style style:family="text" style:name="T1474">
      <style:text-properties style:font-name="바탕" style:font-name-asian="휴먼명조"/>
    </style:style>
    <style:style style:family="text" style:name="T1475">
      <style:text-properties style:font-name="휴먼명조" style:font-name-asian="휴먼명조"/>
    </style:style>
    <style:style style:family="paragraph" style:name="P132" style:parent-style-name="0">
      <style:paragraph-properties fo:text-align="left" style:snap-to-layout-grid="false"/>
    </style:style>
    <style:style style:family="text" style:name="T1476">
      <style:text-properties style:font-name="바탕" style:font-name-asian="휴먼명조"/>
    </style:style>
    <style:style style:family="paragraph" style:name="P133" style:parent-style-name="0">
      <style:paragraph-properties fo:text-align="left" style:snap-to-layout-grid="false"/>
    </style:style>
    <style:style style:family="text" style:name="T1477">
      <style:text-properties style:font-name="바탕" style:font-name-asian="휴먼명조"/>
    </style:style>
    <style:style style:family="text" style:name="T1478">
      <style:text-properties style:font-name="바탕" style:font-name-asian="휴먼명조"/>
    </style:style>
    <style:style style:family="text" style:name="T1479">
      <style:text-properties style:font-name="휴먼명조" style:font-name-asian="휴먼명조"/>
    </style:style>
    <style:style style:family="text" style:name="T1480">
      <style:text-properties style:font-name="바탕" style:font-name-asian="휴먼명조"/>
    </style:style>
    <style:style style:family="text" style:name="T1481">
      <style:text-properties style:font-name="휴먼명조" style:font-name-asian="휴먼명조"/>
    </style:style>
    <style:style style:family="text" style:name="T1482">
      <style:text-properties style:font-name="바탕" style:font-name-asian="휴먼명조"/>
    </style:style>
    <style:style style:family="text" style:name="T1483">
      <style:text-properties style:font-name="휴먼명조" style:font-name-asian="휴먼명조"/>
    </style:style>
    <style:style style:family="paragraph" style:name="P134" style:parent-style-name="0">
      <style:paragraph-properties fo:text-align="left" style:snap-to-layout-grid="false"/>
    </style:style>
    <style:style style:family="text" style:name="T1484">
      <style:text-properties style:font-name="바탕" style:font-name-asian="휴먼명조"/>
    </style:style>
    <style:style style:family="text" style:name="T1485">
      <style:text-properties style:font-name="바탕" style:font-name-asian="휴먼명조"/>
    </style:style>
    <style:style style:family="text" style:name="T1486">
      <style:text-properties style:font-name="휴먼명조" style:font-name-asian="휴먼명조"/>
    </style:style>
    <style:style style:family="text" style:name="T1487">
      <style:text-properties style:font-name="바탕" style:font-name-asian="휴먼명조"/>
    </style:style>
    <style:style style:family="paragraph" style:name="P135" style:parent-style-name="0">
      <style:paragraph-properties fo:text-align="left" style:snap-to-layout-grid="false"/>
    </style:style>
    <style:style style:family="text" style:name="T1488">
      <style:text-properties style:font-name="바탕" style:font-name-asian="휴먼명조"/>
    </style:style>
    <style:style style:family="text" style:name="T1489">
      <style:text-properties style:font-name="바탕" style:font-name-asian="휴먼명조"/>
    </style:style>
    <style:style style:family="text" style:name="T1490">
      <style:text-properties style:font-name="휴먼명조" style:font-name-asian="휴먼명조"/>
    </style:style>
    <style:style style:family="paragraph" style:name="P136" style:parent-style-name="0">
      <style:paragraph-properties fo:text-align="left" style:snap-to-layout-grid="false"/>
    </style:style>
    <style:style style:family="text" style:name="T1491">
      <style:text-properties style:font-name="바탕" style:font-name-asian="휴먼명조"/>
    </style:style>
    <style:style style:family="text" style:name="T1492">
      <style:text-properties style:font-name="바탕" style:font-name-asian="휴먼명조"/>
    </style:style>
    <style:style style:family="paragraph" style:name="P137" style:parent-style-name="0">
      <style:paragraph-properties fo:text-align="left" style:snap-to-layout-grid="false"/>
    </style:style>
    <style:style style:family="text" style:name="T1493">
      <style:text-properties style:font-name="바탕" style:font-name-asian="휴먼명조"/>
    </style:style>
    <style:style style:family="text" style:name="T1494">
      <style:text-properties style:font-name="바탕" style:font-name-asian="휴먼명조"/>
    </style:style>
    <style:style style:family="text" style:name="T1495">
      <style:text-properties style:font-name="휴먼명조" style:font-name-asian="휴먼명조"/>
    </style:style>
    <style:style style:family="text" style:name="T1496">
      <style:text-properties style:font-name="바탕" style:font-name-asian="휴먼명조"/>
    </style:style>
    <style:style style:family="text" style:name="T1497">
      <style:text-properties style:font-name="휴먼명조" style:font-name-asian="휴먼명조"/>
    </style:style>
    <style:style style:family="paragraph" style:name="P138" style:parent-style-name="0">
      <style:paragraph-properties fo:text-align="left" style:snap-to-layout-grid="false"/>
    </style:style>
    <style:style style:family="text" style:name="T1498">
      <style:text-properties style:font-name="휴먼명조" style:font-name-asian="휴먼명조"/>
    </style:style>
    <style:style style:family="text" style:name="T1499">
      <style:text-properties style:font-name="바탕" style:font-name-asian="휴먼명조"/>
    </style:style>
    <style:style style:family="text" style:name="T1500">
      <style:text-properties style:font-name="휴먼명조" style:font-name-asian="휴먼명조"/>
    </style:style>
    <style:style style:family="text" style:name="T1501">
      <style:text-properties style:font-name="바탕" style:font-name-asian="휴먼명조"/>
    </style:style>
    <style:style style:family="text" style:name="T1502">
      <style:text-properties style:font-name="휴먼명조" style:font-name-asian="휴먼명조"/>
    </style:style>
    <style:style style:family="text" style:name="T1503">
      <style:text-properties style:font-name="바탕" style:font-name-asian="휴먼명조"/>
    </style:style>
    <style:style style:family="paragraph" style:name="P139" style:parent-style-name="0">
      <style:paragraph-properties fo:text-align="left" style:snap-to-layout-grid="false"/>
    </style:style>
    <style:style style:family="text" style:name="T1504">
      <style:text-properties style:font-name="바탕" style:font-name-asian="휴먼명조"/>
    </style:style>
    <style:style style:family="text" style:name="T1505">
      <style:text-properties style:font-name="바탕" style:font-name-asian="휴먼명조"/>
    </style:style>
    <style:style style:family="text" style:name="T1506">
      <style:text-properties style:font-name="휴먼명조" style:font-name-asian="휴먼명조"/>
    </style:style>
    <style:style style:family="paragraph" style:name="P140" style:parent-style-name="0">
      <style:paragraph-properties fo:text-align="left" style:snap-to-layout-grid="false"/>
    </style:style>
    <style:style style:family="paragraph" style:name="P141" style:parent-style-name="0">
      <style:paragraph-properties fo:text-align="center" style:snap-to-layout-grid="false"/>
    </style:style>
    <style:style style:family="text" style:name="T1507">
      <style:text-properties style:font-name="바탕" style:font-name-asian="휴먼명조"/>
    </style:style>
    <style:style style:family="paragraph" style:name="P142" style:parent-style-name="0">
      <style:paragraph-properties fo:text-align="center" style:snap-to-layout-grid="false"/>
    </style:style>
    <style:style style:family="paragraph" style:name="P143" style:parent-style-name="0">
      <style:paragraph-properties fo:text-align="center" style:snap-to-layout-grid="false"/>
    </style:style>
    <style:style style:family="paragraph" style:name="P144" style:parent-style-name="0">
      <style:paragraph-properties fo:margin-left="0.459cm" fo:text-indent="-0.459cm" style:snap-to-layout-grid="false"/>
    </style:style>
    <style:style style:family="text" style:name="T150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50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51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51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paragraph" style:name="P145" style:parent-style-name="0">
      <style:paragraph-properties fo:text-align="center" style:snap-to-layout-grid="false"/>
    </style:style>
    <style:style style:family="text" style:name="T1512">
      <style:text-properties fo:font-weight="bold" fo:letter-spacing="-1.0pt" style:font-name="바탕" style:font-name-asian="휴먼명조" style:font-weight-asian="bold"/>
    </style:style>
    <style:style style:family="paragraph" style:name="P146" style:parent-style-name="0">
      <style:paragraph-properties fo:line-height="180%" style:snap-to-layout-grid="false"/>
    </style:style>
    <style:style style:family="paragraph" style:name="P147" style:parent-style-name="3">
      <style:paragraph-properties fo:line-height="180%" style:snap-to-layout-grid="false"/>
    </style:style>
    <style:style style:family="text" style:name="T1513">
      <style:text-properties fo:font-size="10.0pt" style:font-name="바탕" style:font-name-asian="휴먼명조" style:font-size-asian="10.0pt"/>
    </style:style>
    <style:style style:family="text" style:name="T1514">
      <style:text-properties fo:font-size="10.0pt" style:font-name="휴먼명조" style:font-name-asian="휴먼명조" style:font-size-asian="10.0pt"/>
    </style:style>
    <style:style style:family="text" style:name="T1515">
      <style:text-properties fo:font-size="10.0pt" style:font-name="바탕" style:font-name-asian="휴먼명조" style:font-size-asian="10.0pt"/>
    </style:style>
    <style:style style:family="text" style:name="T1516">
      <style:text-properties fo:font-size="10.0pt" style:font-name="휴먼명조" style:font-name-asian="휴먼명조" style:font-size-asian="10.0pt"/>
    </style:style>
    <style:style style:family="text" style:name="T1517">
      <style:text-properties fo:font-size="10.0pt" style:font-name="바탕" style:font-name-asian="휴먼명조" style:font-size-asian="10.0pt"/>
    </style:style>
    <style:style style:family="text" style:name="T1518">
      <style:text-properties fo:font-size="10.0pt" style:font-name="휴먼명조" style:font-name-asian="휴먼명조" style:font-size-asian="10.0pt"/>
    </style:style>
    <style:style style:family="paragraph" style:name="P148" style:parent-style-name="3">
      <style:paragraph-properties fo:line-height="180%" style:snap-to-layout-grid="false"/>
    </style:style>
    <style:style style:family="text" style:name="T1519">
      <style:text-properties fo:font-size="10.0pt" style:font-name="바탕" style:font-name-asian="휴먼명조" style:font-size-asian="10.0pt"/>
    </style:style>
    <style:style style:family="text" style:name="T1520">
      <style:text-properties fo:font-size="10.0pt" style:font-name="휴먼명조" style:font-name-asian="휴먼명조" style:font-size-asian="10.0pt"/>
    </style:style>
    <style:style style:family="text" style:name="T1521">
      <style:text-properties fo:font-size="10.0pt" style:font-name="바탕" style:font-name-asian="휴먼명조" style:font-size-asian="10.0pt"/>
    </style:style>
    <style:style style:family="text" style:name="T1522">
      <style:text-properties fo:font-size="10.0pt" style:font-name="휴먼명조" style:font-name-asian="휴먼명조" style:font-size-asian="10.0pt"/>
    </style:style>
    <style:style style:family="paragraph" style:name="P149" style:parent-style-name="3">
      <style:paragraph-properties fo:line-height="180%" style:snap-to-layout-grid="false"/>
    </style:style>
    <style:style style:family="text" style:name="T1523">
      <style:text-properties fo:font-size="10.0pt" style:font-name="바탕" style:font-name-asian="휴먼명조" style:font-size-asian="10.0pt"/>
    </style:style>
    <style:style style:family="text" style:name="T1524">
      <style:text-properties fo:font-size="10.0pt" style:font-name="휴먼명조" style:font-name-asian="휴먼명조" style:font-size-asian="10.0pt"/>
    </style:style>
    <style:style style:family="text" style:name="T1525">
      <style:text-properties fo:font-size="10.0pt" style:font-name="바탕" style:font-name-asian="휴먼명조" style:font-size-asian="10.0pt"/>
    </style:style>
    <style:style style:family="text" style:name="T1526">
      <style:text-properties fo:font-size="10.0pt" style:font-name="휴먼명조" style:font-name-asian="휴먼명조" style:font-size-asian="10.0pt"/>
    </style:style>
    <style:style style:family="text" style:name="T1527">
      <style:text-properties fo:font-size="10.0pt" style:font-name="바탕" style:font-name-asian="휴먼명조" style:font-size-asian="10.0pt"/>
    </style:style>
    <style:style style:family="text" style:name="T1528">
      <style:text-properties fo:font-size="10.0pt" style:font-name="휴먼명조" style:font-name-asian="휴먼명조" style:font-size-asian="10.0pt"/>
    </style:style>
    <style:style style:family="text" style:name="T1529">
      <style:text-properties fo:font-size="10.0pt" style:font-name="바탕" style:font-name-asian="휴먼명조" style:font-size-asian="10.0pt"/>
    </style:style>
    <style:style style:family="text" style:name="T1530">
      <style:text-properties fo:font-size="10.0pt" style:font-name="휴먼명조" style:font-name-asian="휴먼명조" style:font-size-asian="10.0pt"/>
    </style:style>
    <style:style style:family="text" style:name="T1531">
      <style:text-properties fo:font-size="10.0pt" style:font-name="바탕" style:font-name-asian="휴먼명조" style:font-size-asian="10.0pt"/>
    </style:style>
    <style:style style:family="text" style:name="T1532">
      <style:text-properties fo:font-size="10.0pt" style:font-name="휴먼명조" style:font-name-asian="휴먼명조" style:font-size-asian="10.0pt"/>
    </style:style>
    <style:style style:family="text" style:name="T1533">
      <style:text-properties fo:font-size="10.0pt" style:font-name="바탕" style:font-name-asian="휴먼명조" style:font-size-asian="10.0pt"/>
    </style:style>
    <style:style style:family="text" style:name="T1534">
      <style:text-properties fo:font-size="10.0pt" style:font-name="휴먼명조" style:font-name-asian="휴먼명조" style:font-size-asian="10.0pt"/>
    </style:style>
    <style:style style:family="paragraph" style:name="P150" style:parent-style-name="3">
      <style:paragraph-properties fo:line-height="180%" style:snap-to-layout-grid="false"/>
    </style:style>
    <style:style style:family="text" style:name="T1535">
      <style:text-properties fo:font-size="10.0pt" style:font-name="바탕" style:font-name-asian="휴먼명조" style:font-size-asian="10.0pt"/>
    </style:style>
    <style:style style:family="text" style:name="T1536">
      <style:text-properties fo:font-size="10.0pt" style:font-name="휴먼명조" style:font-name-asian="휴먼명조" style:font-size-asian="10.0pt"/>
    </style:style>
    <style:style style:family="text" style:name="T1537">
      <style:text-properties fo:font-size="10.0pt" style:font-name="바탕" style:font-name-asian="휴먼명조" style:font-size-asian="10.0pt"/>
    </style:style>
    <style:style style:family="text" style:name="T1538">
      <style:text-properties fo:font-size="10.0pt" style:font-name="휴먼명조" style:font-name-asian="휴먼명조" style:font-size-asian="10.0pt"/>
    </style:style>
    <style:style style:family="text" style:name="T1539">
      <style:text-properties fo:font-size="10.0pt" style:font-name="바탕" style:font-name-asian="휴먼명조" style:font-size-asian="10.0pt"/>
    </style:style>
    <style:style style:family="text" style:name="T1540">
      <style:text-properties fo:font-size="10.0pt" style:font-name="휴먼명조" style:font-name-asian="휴먼명조" style:font-size-asian="10.0pt"/>
    </style:style>
    <style:style style:family="text" style:name="T1541">
      <style:text-properties fo:font-size="10.0pt" style:font-name="바탕" style:font-name-asian="휴먼명조" style:font-size-asian="10.0pt"/>
    </style:style>
    <style:style style:family="text" style:name="T1542">
      <style:text-properties fo:font-size="10.0pt" style:font-name="휴먼명조" style:font-name-asian="휴먼명조" style:font-size-asian="10.0pt"/>
    </style:style>
    <style:style style:family="text" style:name="T1543">
      <style:text-properties fo:font-size="10.0pt" style:font-name="바탕" style:font-name-asian="휴먼명조" style:font-size-asian="10.0pt"/>
    </style:style>
    <style:style style:family="text" style:name="T1544">
      <style:text-properties fo:font-size="10.0pt" style:font-name="휴먼명조" style:font-name-asian="휴먼명조" style:font-size-asian="10.0pt"/>
    </style:style>
    <style:style style:family="text" style:name="T1545">
      <style:text-properties fo:font-size="10.0pt" style:font-name="바탕" style:font-name-asian="휴먼명조" style:font-size-asian="10.0pt"/>
    </style:style>
    <style:style style:family="text" style:name="T1546">
      <style:text-properties fo:font-size="10.0pt" style:font-name="휴먼명조" style:font-name-asian="휴먼명조" style:font-size-asian="10.0pt"/>
    </style:style>
    <style:style style:family="text" style:name="T1547">
      <style:text-properties fo:font-size="10.0pt" style:font-name="바탕" style:font-name-asian="휴먼명조" style:font-size-asian="10.0pt"/>
    </style:style>
    <style:style style:family="text" style:name="T1548">
      <style:text-properties fo:font-size="10.0pt" style:font-name="휴먼명조" style:font-name-asian="휴먼명조" style:font-size-asian="10.0pt"/>
    </style:style>
    <style:style style:family="paragraph" style:name="P151" style:parent-style-name="3">
      <style:paragraph-properties fo:line-height="180%" style:snap-to-layout-grid="false"/>
    </style:style>
    <style:style style:family="paragraph" style:name="P152" style:parent-style-name="3">
      <style:paragraph-properties fo:line-height="180%" style:snap-to-layout-grid="false"/>
    </style:style>
    <style:style style:family="paragraph" style:name="P153" style:parent-style-name="0">
      <style:paragraph-properties style:snap-to-layout-grid="true"/>
    </style:style>
    <style:style style:family="text" style:name="T1549">
      <style:text-properties fo:font-weight="bold" fo:letter-spacing="-0.5pt" style:font-name="바탕" style:font-name-asian="휴먼명조" style:font-weight-asian="bold"/>
    </style:style>
    <style:style style:family="text" style:name="T1550">
      <style:text-properties fo:font-weight="bold" style:font-name="휴먼명조" style:font-name-asian="휴먼명조" style:font-weight-asian="bold"/>
    </style:style>
    <style:style style:family="text" style:name="T1551">
      <style:text-properties fo:font-weight="bold" fo:letter-spacing="-0.5pt" style:font-name="바탕" style:font-name-asian="휴먼명조" style:font-weight-asian="bold"/>
    </style:style>
    <style:style style:family="paragraph" style:name="P154" style:parent-style-name="0">
      <style:paragraph-properties style:snap-to-layout-grid="true"/>
    </style:style>
    <style:style style:family="paragraph" style:name="P155" style:parent-style-name="0">
      <style:paragraph-properties fo:text-align="center" style:snap-to-layout-grid="true"/>
    </style:style>
    <style:style style:family="text" style:name="T1552">
      <style:text-properties fo:font-weight="bold" fo:letter-spacing="-0.5pt" style:font-name="바탕" style:font-name-asian="휴먼명조" style:font-weight-asian="bold"/>
    </style:style>
    <style:style style:family="text" style:name="T1553">
      <style:text-properties fo:font-weight="bold" style:font-name="휴먼명조" style:font-name-asian="휴먼명조" style:font-weight-asian="bold"/>
    </style:style>
    <style:style style:family="paragraph" style:name="P156" style:parent-style-name="0">
      <style:paragraph-properties style:snap-to-layout-grid="true"/>
    </style:style>
    <style:style style:family="paragraph" style:name="P157" style:parent-style-name="0">
      <style:paragraph-properties fo:text-indent="0.353cm" style:snap-to-layout-grid="true"/>
    </style:style>
    <style:style style:family="text" style:name="T1554">
      <style:text-properties fo:font-weight="bold" fo:letter-spacing="-0.5pt" style:font-name="바탕" style:font-name-asian="휴먼명조" style:font-weight-asian="bold"/>
    </style:style>
    <style:style style:family="text" style:name="T1555">
      <style:text-properties style:font-name="휴먼명조" style:font-name-asian="휴먼명조"/>
    </style:style>
    <style:style style:family="text" style:name="T1556">
      <style:text-properties fo:font-weight="bold" fo:letter-spacing="-0.5pt" style:font-name="바탕" style:font-name-asian="휴먼명조" style:font-weight-asian="bold"/>
    </style:style>
    <style:style style:family="text" style:name="T1557">
      <style:text-properties style:font-name="휴먼명조" style:font-name-asian="휴먼명조"/>
    </style:style>
    <style:style style:family="text" style:name="T1558">
      <style:text-properties fo:font-weight="bold" fo:letter-spacing="-0.5pt" style:font-name="바탕" style:font-name-asian="휴먼명조" style:font-weight-asian="bold"/>
    </style:style>
    <style:style style:family="text" style:name="T1559">
      <style:text-properties style:font-name="휴먼명조" style:font-name-asian="휴먼명조"/>
    </style:style>
    <style:style style:family="text" style:name="T1560">
      <style:text-properties fo:font-weight="bold" fo:letter-spacing="-0.5pt" style:font-name="바탕" style:font-name-asian="휴먼명조" style:font-weight-asian="bold"/>
    </style:style>
    <style:style style:family="text" style:name="T1561">
      <style:text-properties style:font-name="휴먼명조" style:font-name-asian="휴먼명조"/>
    </style:style>
    <style:style style:family="text" style:name="T1562">
      <style:text-properties fo:font-weight="bold" fo:letter-spacing="-0.5pt" style:font-name="바탕" style:font-name-asian="휴먼명조" style:font-weight-asian="bold"/>
    </style:style>
    <style:style style:family="text" style:name="T1563">
      <style:text-properties style:font-name="휴먼명조" style:font-name-asian="휴먼명조"/>
    </style:style>
    <style:style style:family="text" style:name="T1564">
      <style:text-properties fo:font-weight="bold" fo:letter-spacing="-0.5pt" style:font-name="바탕" style:font-name-asian="휴먼명조" style:font-weight-asian="bold"/>
    </style:style>
    <style:style style:family="text" style:name="T1565">
      <style:text-properties style:font-name="휴먼명조" style:font-name-asian="휴먼명조"/>
    </style:style>
    <style:style style:family="text" style:name="T1566">
      <style:text-properties fo:font-weight="bold" fo:letter-spacing="-0.5pt" style:font-name="바탕" style:font-name-asian="휴먼명조" style:font-weight-asian="bold"/>
    </style:style>
    <style:style style:family="text" style:name="T1567">
      <style:text-properties style:font-name="휴먼명조" style:font-name-asian="휴먼명조"/>
    </style:style>
    <style:style style:family="paragraph" style:name="P158" style:parent-style-name="0">
      <style:paragraph-properties fo:text-indent="0.353cm" style:snap-to-layout-grid="true"/>
    </style:style>
    <style:style style:family="paragraph" style:name="P159" style:parent-style-name="0">
      <style:paragraph-properties fo:text-indent="0.353cm" style:snap-to-layout-grid="true"/>
    </style:style>
    <style:style style:family="text" style:name="T1568">
      <style:text-properties style:font-name="휴먼명조" style:font-name-asian="휴먼명조"/>
    </style:style>
    <style:style style:family="text" style:name="T1569">
      <style:text-properties fo:font-weight="bold" fo:letter-spacing="-0.5pt" style:font-name="바탕" style:font-name-asian="휴먼명조" style:font-weight-asian="bold"/>
    </style:style>
    <style:style style:family="text" style:name="T1570">
      <style:text-properties style:font-name="휴먼명조" style:font-name-asian="휴먼명조"/>
    </style:style>
    <style:style style:family="text" style:name="T1571">
      <style:text-properties fo:font-weight="bold" fo:letter-spacing="-0.5pt" style:font-name="바탕" style:font-name-asian="휴먼명조" style:font-weight-asian="bold"/>
    </style:style>
    <style:style style:family="text" style:name="T1572">
      <style:text-properties style:font-name="휴먼명조" style:font-name-asian="휴먼명조"/>
    </style:style>
    <style:style style:family="text" style:name="T1573">
      <style:text-properties fo:font-weight="bold" fo:letter-spacing="-0.5pt" style:font-name="바탕" style:font-name-asian="휴먼명조" style:font-weight-asian="bold"/>
    </style:style>
    <style:style style:family="text" style:name="T1574">
      <style:text-properties style:font-name="휴먼명조" style:font-name-asian="휴먼명조"/>
    </style:style>
    <style:style style:family="text" style:name="T1575">
      <style:text-properties fo:font-weight="bold" fo:letter-spacing="-0.5pt" style:font-name="바탕" style:font-name-asian="휴먼명조" style:font-weight-asian="bold"/>
    </style:style>
    <style:style style:family="text" style:name="T1576">
      <style:text-properties style:font-name="휴먼명조" style:font-name-asian="휴먼명조"/>
    </style:style>
    <style:style style:family="paragraph" style:name="P160" style:parent-style-name="0">
      <style:paragraph-properties fo:text-indent="0.353cm" style:snap-to-layout-grid="true"/>
    </style:style>
    <style:style style:family="paragraph" style:name="P161" style:parent-style-name="0">
      <style:paragraph-properties fo:text-indent="0.353cm" style:snap-to-layout-grid="true"/>
    </style:style>
    <style:style style:family="text" style:name="T1577">
      <style:text-properties fo:font-weight="bold" fo:letter-spacing="-0.5pt" style:font-name="바탕" style:font-name-asian="휴먼명조" style:font-weight-asian="bold"/>
    </style:style>
    <style:style style:family="text" style:name="T1578">
      <style:text-properties style:font-name="휴먼명조" style:font-name-asian="휴먼명조"/>
    </style:style>
    <style:style style:family="text" style:name="T1579">
      <style:text-properties fo:font-weight="bold" fo:letter-spacing="-0.5pt" style:font-name="바탕" style:font-name-asian="휴먼명조" style:font-weight-asian="bold"/>
    </style:style>
    <style:style style:family="text" style:name="T1580">
      <style:text-properties fo:font-weight="bold" style:font-name="휴먼명조" style:font-name-asian="휴먼명조" style:font-weight-asian="bold"/>
    </style:style>
    <style:style style:family="text" style:name="T1581">
      <style:text-properties fo:font-weight="bold" fo:letter-spacing="-0.5pt" style:font-name="바탕" style:font-name-asian="휴먼명조" style:font-weight-asian="bold"/>
    </style:style>
    <style:style style:family="text" style:name="T1582">
      <style:text-properties fo:font-weight="bold" style:font-name="휴먼명조" style:font-name-asian="휴먼명조" style:font-weight-asian="bold"/>
    </style:style>
    <style:style style:family="text" style:name="T1583">
      <style:text-properties fo:font-weight="bold" fo:letter-spacing="-0.5pt" style:font-name="바탕" style:font-name-asian="휴먼명조" style:font-weight-asian="bold"/>
    </style:style>
    <style:style style:family="text" style:name="T1584">
      <style:text-properties fo:font-weight="bold" fo:letter-spacing="-0.5pt" style:font-name="바탕" style:font-name-asian="휴먼명조" style:font-weight-asian="bold"/>
    </style:style>
    <style:style style:family="text" style:name="T1585">
      <style:text-properties style:font-name="휴먼명조" style:font-name-asian="휴먼명조"/>
    </style:style>
    <style:style style:family="text" style:name="T1586">
      <style:text-properties fo:font-weight="bold" fo:letter-spacing="-0.5pt" style:font-name="바탕" style:font-name-asian="휴먼명조" style:font-weight-asian="bold"/>
    </style:style>
    <style:style style:family="text" style:name="T1587">
      <style:text-properties style:font-name="휴먼명조" style:font-name-asian="휴먼명조"/>
    </style:style>
    <style:style style:family="text" style:name="T1588">
      <style:text-properties fo:font-weight="bold" fo:letter-spacing="-0.5pt" style:font-name="바탕" style:font-name-asian="휴먼명조" style:font-weight-asian="bold"/>
    </style:style>
    <style:style style:family="text" style:name="T1589">
      <style:text-properties style:font-name="휴먼명조" style:font-name-asian="휴먼명조"/>
    </style:style>
    <style:style style:family="text" style:name="T1590">
      <style:text-properties fo:font-weight="bold" fo:letter-spacing="-0.5pt" style:font-name="바탕" style:font-name-asian="휴먼명조" style:font-weight-asian="bold"/>
    </style:style>
    <style:style style:family="text" style:name="T1591">
      <style:text-properties style:font-name="휴먼명조" style:font-name-asian="휴먼명조"/>
    </style:style>
    <style:style style:family="text" style:name="T1592">
      <style:text-properties fo:font-weight="bold" fo:letter-spacing="-0.5pt" style:font-name="바탕" style:font-name-asian="휴먼명조" style:font-weight-asian="bold"/>
    </style:style>
    <style:style style:family="text" style:name="T1593">
      <style:text-properties style:font-name="휴먼명조" style:font-name-asian="휴먼명조"/>
    </style:style>
    <style:style style:family="text" style:name="T1594">
      <style:text-properties fo:font-weight="bold" fo:letter-spacing="-0.5pt" style:font-name="바탕" style:font-name-asian="휴먼명조" style:font-weight-asian="bold"/>
    </style:style>
    <style:style style:family="text" style:name="T1595">
      <style:text-properties style:font-name="휴먼명조" style:font-name-asian="휴먼명조"/>
    </style:style>
    <style:style style:family="text" style:name="T1596">
      <style:text-properties fo:font-weight="bold" fo:letter-spacing="-0.5pt" style:font-name="바탕" style:font-name-asian="휴먼명조" style:font-weight-asian="bold"/>
    </style:style>
    <style:style style:family="text" style:name="T1597">
      <style:text-properties style:font-name="휴먼명조" style:font-name-asian="휴먼명조"/>
    </style:style>
    <style:style style:family="text" style:name="T1598">
      <style:text-properties fo:font-weight="bold" fo:letter-spacing="-0.5pt" style:font-name="바탕" style:font-name-asian="휴먼명조" style:font-weight-asian="bold"/>
    </style:style>
    <style:style style:family="text" style:name="T1599">
      <style:text-properties style:font-name="휴먼명조" style:font-name-asian="휴먼명조"/>
    </style:style>
    <style:style style:family="text" style:name="T1600">
      <style:text-properties fo:font-weight="bold" fo:letter-spacing="-0.5pt" style:font-name="바탕" style:font-name-asian="휴먼명조" style:font-weight-asian="bold"/>
    </style:style>
    <style:style style:family="text" style:name="T1601">
      <style:text-properties style:font-name="휴먼명조" style:font-name-asian="휴먼명조"/>
    </style:style>
    <style:style style:family="text" style:name="T1602">
      <style:text-properties fo:font-weight="bold" fo:letter-spacing="-0.5pt" style:font-name="바탕" style:font-name-asian="휴먼명조" style:font-weight-asian="bold"/>
    </style:style>
    <style:style style:family="text" style:name="T1603">
      <style:text-properties style:font-name="휴먼명조" style:font-name-asian="휴먼명조"/>
    </style:style>
    <style:style style:family="text" style:name="T1604">
      <style:text-properties fo:font-weight="bold" fo:letter-spacing="-0.5pt" style:font-name="바탕" style:font-name-asian="휴먼명조" style:font-weight-asian="bold"/>
    </style:style>
    <style:style style:family="text" style:name="T1605">
      <style:text-properties style:font-name="휴먼명조" style:font-name-asian="휴먼명조"/>
    </style:style>
    <style:style style:family="text" style:name="T1606">
      <style:text-properties fo:font-weight="bold" fo:letter-spacing="-0.5pt" style:font-name="바탕" style:font-name-asian="휴먼명조" style:font-weight-asian="bold"/>
    </style:style>
    <style:style style:family="text" style:name="T1607">
      <style:text-properties style:font-name="휴먼명조" style:font-name-asian="휴먼명조"/>
    </style:style>
    <style:style style:family="text" style:name="T1608">
      <style:text-properties fo:font-weight="bold" fo:letter-spacing="-0.5pt" style:font-name="바탕" style:font-name-asian="휴먼명조" style:font-weight-asian="bold"/>
    </style:style>
    <style:style style:family="text" style:name="T1609">
      <style:text-properties style:font-name="휴먼명조" style:font-name-asian="휴먼명조"/>
    </style:style>
    <style:style style:family="text" style:name="T1610">
      <style:text-properties fo:font-weight="bold" fo:letter-spacing="-0.5pt" style:font-name="바탕" style:font-name-asian="휴먼명조" style:font-weight-asian="bold"/>
    </style:style>
    <style:style style:family="text" style:name="T1611">
      <style:text-properties style:font-name="휴먼명조" style:font-name-asian="휴먼명조"/>
    </style:style>
    <style:style style:family="text" style:name="T1612">
      <style:text-properties fo:font-weight="bold" fo:letter-spacing="-0.5pt" style:font-name="바탕" style:font-name-asian="휴먼명조" style:font-weight-asian="bold"/>
    </style:style>
    <style:style style:family="text" style:name="T1613">
      <style:text-properties style:font-name="휴먼명조" style:font-name-asian="휴먼명조"/>
    </style:style>
    <style:style style:family="paragraph" style:name="P162" style:parent-style-name="0">
      <style:paragraph-properties style:snap-to-layout-grid="true"/>
    </style:style>
    <style:style style:family="paragraph" style:name="P163" style:parent-style-name="0">
      <style:paragraph-properties style:snap-to-layout-grid="false"/>
    </style:style>
    <style:style style:family="text" style:name="T1614">
      <style:text-properties style:font-name="휴먼명조" style:font-name-asian="휴먼명조"/>
    </style:style>
    <style:style style:family="text" style:name="T1615">
      <style:text-properties fo:font-weight="bold" fo:letter-spacing="-0.5pt" style:font-name="바탕" style:font-name-asian="휴먼명조" style:font-weight-asian="bold"/>
    </style:style>
    <style:style style:family="text" style:name="T1616">
      <style:text-properties style:font-name="휴먼명조" style:font-name-asian="휴먼명조"/>
    </style:style>
    <style:style style:family="text" style:name="T1617">
      <style:text-properties fo:font-weight="bold" fo:letter-spacing="-0.5pt" style:font-name="바탕" style:font-name-asian="휴먼명조" style:font-weight-asian="bold"/>
    </style:style>
    <style:style style:family="paragraph" style:name="P164" style:parent-style-name="0">
      <style:paragraph-properties fo:text-align="end" style:snap-to-layout-grid="false"/>
    </style:style>
    <style:style style:family="text" style:name="T1618">
      <style:text-properties style:font-name="휴먼명조" style:font-name-asian="휴먼명조"/>
    </style:style>
    <style:style style:family="text" style:name="T1619">
      <style:text-properties fo:font-weight="bold" fo:letter-spacing="-0.5pt" style:font-name="바탕" style:font-name-asian="휴먼명조" style:font-weight-asian="bold"/>
    </style:style>
    <style:style style:family="text" style:name="T1620">
      <style:text-properties style:font-name="휴먼명조" style:font-name-asian="휴먼명조"/>
    </style:style>
    <style:style style:family="text" style:name="T1621">
      <style:text-properties fo:font-weight="bold" fo:letter-spacing="-0.5pt" style:font-name="바탕" style:font-name-asian="휴먼명조" style:font-weight-asian="bold"/>
    </style:style>
    <style:style style:family="text" style:name="T1622">
      <style:text-properties style:font-name="휴먼명조" style:font-name-asian="휴먼명조"/>
    </style:style>
    <style:style style:family="text" style:name="T1623">
      <style:text-properties fo:font-weight="bold" fo:letter-spacing="-0.5pt" style:font-name="바탕" style:font-name-asian="휴먼명조" style:font-weight-asian="bold"/>
    </style:style>
    <style:style style:family="text" style:name="T1624">
      <style:text-properties style:font-name="휴먼명조" style:font-name-asian="휴먼명조"/>
    </style:style>
    <style:style style:family="paragraph" style:name="P165" style:parent-style-name="0">
      <style:paragraph-properties fo:text-align="end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463cm"/>
    </style:style>
    <style:style style:family="table-column" style:name="T3.C69">
      <style:table-column-properties style:column-width="1.962cm"/>
    </style:style>
    <style:style style:family="table-column" style:name="T3.C70">
      <style:table-column-properties style:column-width="1.850cm"/>
    </style:style>
    <style:style style:family="table-column" style:name="T3.C71">
      <style:table-column-properties style:column-width="2.948cm"/>
    </style:style>
    <style:style style:family="table-column" style:name="T3.C72">
      <style:table-column-properties style:column-width="3.148cm"/>
    </style:style>
    <style:style style:family="table-column" style:name="T3.C73">
      <style:table-column-properties style:column-width="1.950cm"/>
    </style:style>
    <style:style style:family="table-column" style:name="T3.C74">
      <style:table-column-properties style:column-width="2.449cm"/>
    </style:style>
    <style:style style:family="paragraph" style:name="P166" style:parent-style-name="12">
      <style:paragraph-properties fo:line-height="130%" fo:text-align="center" style:snap-to-layout-grid="false"/>
    </style:style>
    <style:style style:family="text" style:name="T1625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0">
      <style:table-cell-properties fo:border-bottom="0.010cm solid #000000" fo:border-left="0.06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67" style:parent-style-name="12">
      <style:paragraph-properties fo:line-height="130%" fo:text-align="center" style:snap-to-layout-grid="false"/>
    </style:style>
    <style:style style:family="text" style:name="T1626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168" style:parent-style-name="12">
      <style:paragraph-properties fo:line-height="130%" fo:text-align="center" style:snap-to-layout-grid="false"/>
    </style:style>
    <style:style style:family="text" style:name="T1627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69" style:parent-style-name="12">
      <style:paragraph-properties fo:line-height="130%" fo:text-align="center" style:snap-to-layout-grid="false"/>
    </style:style>
    <style:style style:family="text" style:name="T1628">
      <style:text-properties fo:font-size="12.0pt" fo:font-weight="bold" style:font-name="굴림체" style:font-name-asian="굴림체" style:font-size-asian="12.0pt" style:font-weight-asian="bold"/>
    </style:style>
    <style:style style:family="text" style:name="T1629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170" style:parent-style-name="12">
      <style:paragraph-properties fo:line-height="130%" fo:text-align="center" style:snap-to-layout-grid="false"/>
    </style:style>
    <style:style style:family="text" style:name="T1630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2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71" style:parent-style-name="13">
      <style:paragraph-properties fo:line-height="130%" fo:text-align="center" style:snap-to-layout-grid="false"/>
    </style:style>
    <style:style style:family="text" style:name="T1631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3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72" style:parent-style-name="13">
      <style:paragraph-properties fo:line-height="130%" fo:text-align="center" style:snap-to-layout-grid="false"/>
    </style:style>
    <style:style style:family="text" style:name="T1632">
      <style:text-properties fo:font-size="12.0pt" fo:font-weight="bold" fo:letter-spacing="-1.2pt" style:font-name="바탕" style:font-name-asian="굴림체" style:font-size-asian="12.0pt" style:font-weight-asian="bold"/>
    </style:style>
    <style:style style:family="text" style:name="T1633">
      <style:text-properties fo:font-size="10.0pt" style:font-name="바탕" style:font-name-asian="한양신명조" style:font-size-asian="10.0pt"/>
    </style:style>
    <style:style style:family="table-cell" style:name="T3.R1_C4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73" style:parent-style-name="14">
      <style:paragraph-properties fo:line-height="130%" fo:text-align="center" style:snap-to-layout-grid="false"/>
    </style:style>
    <style:style style:family="text" style:name="T1634">
      <style:text-properties fo:font-size="12.0pt" fo:font-weight="bold" style:font-name="굴림체" style:font-name-asian="굴림체" style:font-size-asian="12.0pt" style:font-weight-asian="bold"/>
    </style:style>
    <style:style style:family="text" style:name="T1635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5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174" style:parent-style-name="14">
      <style:paragraph-properties fo:line-height="130%" fo:text-align="center" style:snap-to-layout-grid="false"/>
    </style:style>
    <style:style style:family="text" style:name="T1636">
      <style:text-properties fo:font-size="12.0pt" fo:font-weight="bold" fo:letter-spacing="-1.2pt" style:font-name="바탕" style:font-name-asian="굴림체" style:font-size-asian="12.0pt" style:font-weight-asian="bold"/>
    </style:style>
    <style:style style:family="text" style:name="T1637">
      <style:text-properties fo:font-size="12.0pt" fo:font-weight="bold" style:font-name="굴림체" style:font-name-asian="굴림체" style:font-size-asian="12.0pt" style:font-weight-asian="bold"/>
    </style:style>
    <style:style style:family="text" style:name="T1638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1_C6">
      <style:table-cell-properties fo:border-bottom="0.010cm solid #000000" fo:border-left="0.01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3.R1">
      <style:table-row-properties style:min-row-height="1.273cm"/>
    </style:style>
    <style:style style:family="paragraph" style:name="P175" style:parent-style-name="12">
      <style:paragraph-properties fo:line-height="130%" fo:text-align="center" style:snap-to-layout-grid="false"/>
    </style:style>
    <style:style style:family="text" style:name="T1639">
      <style:text-properties fo:font-size="12.0pt" fo:font-weight="bold" style:font-name="굴림체" style:font-name-asian="굴림체" style:font-size-asian="12.0pt" style:font-weight-asian="bold"/>
    </style:style>
    <style:style style:family="text" style:name="T1640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2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6" style:parent-style-name="12">
      <style:paragraph-properties fo:line-height="130%" fo:text-align="end" style:snap-to-layout-grid="false"/>
    </style:style>
    <style:style style:family="text" style:name="T1641">
      <style:text-properties fo:font-size="12.0pt" style:font-name="굴림체" style:font-name-asian="굴림체" style:font-size-asian="12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7" style:parent-style-name="13">
      <style:paragraph-properties fo:line-height="130%" fo:text-align="end" style:snap-to-layout-grid="false"/>
    </style:style>
    <style:style style:family="text" style:name="T1642">
      <style:text-properties fo:font-size="12.0pt" style:font-name="굴림체" style:font-name-asian="굴림체" style:font-size-asian="12.0pt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8" style:parent-style-name="13">
      <style:paragraph-properties fo:line-height="130%" fo:text-align="end" style:snap-to-layout-grid="false"/>
    </style:style>
    <style:style style:family="text" style:name="T1643">
      <style:text-properties fo:font-size="12.0pt" style:font-name="굴림체" style:font-name-asian="굴림체" style:font-size-asian="12.0pt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79" style:parent-style-name="13">
      <style:paragraph-properties fo:line-height="130%" fo:text-align="end" style:snap-to-layout-grid="false"/>
    </style:style>
    <style:style style:family="text" style:name="T1644">
      <style:text-properties fo:font-size="12.0pt" style:font-name="굴림체" style:font-name-asian="굴림체" style:font-size-asian="12.0pt"/>
    </style:style>
    <style:style style:family="table-cell" style:name="T3.R2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0" style:parent-style-name="14">
      <style:paragraph-properties fo:line-height="130%" fo:text-align="end" style:snap-to-layout-grid="false"/>
    </style:style>
    <style:style style:family="text" style:name="T1645">
      <style:text-properties fo:font-size="12.0pt" style:font-name="굴림체" style:font-name-asian="굴림체" style:font-size-asian="12.0pt"/>
    </style:style>
    <style:style style:family="table-cell" style:name="T3.R2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1" style:parent-style-name="13">
      <style:paragraph-properties fo:line-height="130%" fo:text-align="end" style:snap-to-layout-grid="false"/>
    </style:style>
    <style:style style:family="text" style:name="T1646">
      <style:text-properties fo:font-size="12.0pt" style:font-name="굴림체" style:font-name-asian="굴림체" style:font-size-asian="12.0pt"/>
    </style:style>
    <style:style style:family="table-cell" style:name="T3.R2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3.R2">
      <style:table-row-properties style:min-row-height="0.722cm"/>
    </style:style>
    <style:style style:family="paragraph" style:name="P182" style:parent-style-name="12">
      <style:paragraph-properties fo:line-height="130%" fo:text-align="center" style:snap-to-layout-grid="false"/>
    </style:style>
    <style:style style:family="text" style:name="T1647">
      <style:text-properties fo:font-size="12.0pt" fo:font-weight="bold" style:font-name="굴림체" style:font-name-asian="굴림체" style:font-size-asian="12.0pt" style:font-weight-asian="bold"/>
    </style:style>
    <style:style style:family="text" style:name="T1648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3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3" style:parent-style-name="12">
      <style:paragraph-properties fo:line-height="130%" fo:text-align="end" style:snap-to-layout-grid="false"/>
    </style:style>
    <style:style style:family="text" style:name="T1649">
      <style:text-properties fo:font-size="12.0pt" style:font-name="굴림체" style:font-name-asian="굴림체" style:font-size-asian="12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4" style:parent-style-name="13">
      <style:paragraph-properties fo:line-height="130%" fo:text-align="end" style:snap-to-layout-grid="false"/>
    </style:style>
    <style:style style:family="text" style:name="T1650">
      <style:text-properties fo:font-size="12.0pt" style:font-name="굴림체" style:font-name-asian="굴림체" style:font-size-asian="12.0pt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5" style:parent-style-name="13">
      <style:paragraph-properties fo:line-height="130%" fo:text-align="end" style:snap-to-layout-grid="false"/>
    </style:style>
    <style:style style:family="text" style:name="T1651">
      <style:text-properties fo:font-size="12.0pt" style:font-name="굴림체" style:font-name-asian="굴림체" style:font-size-asian="12.0pt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6" style:parent-style-name="13">
      <style:paragraph-properties fo:line-height="130%" fo:text-align="end" style:snap-to-layout-grid="false"/>
    </style:style>
    <style:style style:family="text" style:name="T1652">
      <style:text-properties fo:font-size="12.0pt" style:font-name="굴림체" style:font-name-asian="굴림체" style:font-size-asian="12.0pt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7" style:parent-style-name="14">
      <style:paragraph-properties fo:line-height="130%" fo:text-align="end" style:snap-to-layout-grid="false"/>
    </style:style>
    <style:style style:family="text" style:name="T1653">
      <style:text-properties fo:font-size="12.0pt" style:font-name="굴림체" style:font-name-asian="굴림체" style:font-size-asian="12.0pt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88" style:parent-style-name="13">
      <style:paragraph-properties fo:line-height="130%" fo:text-align="end" style:snap-to-layout-grid="false"/>
    </style:style>
    <style:style style:family="text" style:name="T1654">
      <style:text-properties fo:font-size="12.0pt" style:font-name="굴림체" style:font-name-asian="굴림체" style:font-size-asian="12.0pt"/>
    </style:style>
    <style:style style:family="table-cell" style:name="T3.R3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3.R3">
      <style:table-row-properties style:min-row-height="0.722cm"/>
    </style:style>
    <style:style style:family="paragraph" style:name="P189" style:parent-style-name="12">
      <style:paragraph-properties fo:line-height="130%" fo:text-align="center" style:snap-to-layout-grid="false"/>
    </style:style>
    <style:style style:family="text" style:name="T1655">
      <style:text-properties fo:font-size="12.0pt" fo:font-weight="bold" style:font-name="굴림체" style:font-name-asian="굴림체" style:font-size-asian="12.0pt" style:font-weight-asian="bold"/>
    </style:style>
    <style:style style:family="text" style:name="T1656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4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0" style:parent-style-name="12">
      <style:paragraph-properties fo:line-height="130%" fo:text-align="end" style:snap-to-layout-grid="false"/>
    </style:style>
    <style:style style:family="text" style:name="T1657">
      <style:text-properties fo:font-size="12.0pt" style:font-name="굴림체" style:font-name-asian="굴림체" style:font-size-asian="12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1" style:parent-style-name="13">
      <style:paragraph-properties fo:line-height="130%" fo:text-align="end" style:snap-to-layout-grid="false"/>
    </style:style>
    <style:style style:family="text" style:name="T1658">
      <style:text-properties fo:font-size="12.0pt" style:font-name="굴림체" style:font-name-asian="굴림체" style:font-size-asian="12.0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2" style:parent-style-name="13">
      <style:paragraph-properties fo:line-height="130%" fo:text-align="end" style:snap-to-layout-grid="false"/>
    </style:style>
    <style:style style:family="text" style:name="T1659">
      <style:text-properties fo:font-size="12.0pt" style:font-name="굴림체" style:font-name-asian="굴림체" style:font-size-asian="12.0pt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3" style:parent-style-name="13">
      <style:paragraph-properties fo:line-height="130%" fo:text-align="end" style:snap-to-layout-grid="false"/>
    </style:style>
    <style:style style:family="text" style:name="T1660">
      <style:text-properties fo:font-size="12.0pt" style:font-name="굴림체" style:font-name-asian="굴림체" style:font-size-asian="12.0pt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4" style:parent-style-name="14">
      <style:paragraph-properties fo:line-height="130%" fo:text-align="end" style:snap-to-layout-grid="false"/>
    </style:style>
    <style:style style:family="text" style:name="T1661">
      <style:text-properties fo:font-size="12.0pt" style:font-name="굴림체" style:font-name-asian="굴림체" style:font-size-asian="12.0pt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5" style:parent-style-name="13">
      <style:paragraph-properties fo:line-height="130%" fo:text-align="end" style:snap-to-layout-grid="false"/>
    </style:style>
    <style:style style:family="text" style:name="T1662">
      <style:text-properties fo:font-size="12.0pt" style:font-name="굴림체" style:font-name-asian="굴림체" style:font-size-asian="12.0pt"/>
    </style:style>
    <style:style style:family="table-cell" style:name="T3.R4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3.R4">
      <style:table-row-properties style:min-row-height="0.722cm"/>
    </style:style>
    <style:style style:family="paragraph" style:name="P196" style:parent-style-name="12">
      <style:paragraph-properties fo:line-height="130%" fo:text-align="center" style:snap-to-layout-grid="false"/>
    </style:style>
    <style:style style:family="text" style:name="T1663">
      <style:text-properties fo:font-size="12.0pt" fo:font-weight="bold" style:font-name="굴림체" style:font-name-asian="굴림체" style:font-size-asian="12.0pt" style:font-weight-asian="bold"/>
    </style:style>
    <style:style style:family="text" style:name="T1664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5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7" style:parent-style-name="12">
      <style:paragraph-properties fo:line-height="130%" fo:text-align="end" style:snap-to-layout-grid="false"/>
    </style:style>
    <style:style style:family="text" style:name="T1665">
      <style:text-properties fo:font-size="12.0pt" style:font-name="굴림체" style:font-name-asian="굴림체" style:font-size-asian="12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8" style:parent-style-name="13">
      <style:paragraph-properties fo:line-height="130%" fo:text-align="end" style:snap-to-layout-grid="false"/>
    </style:style>
    <style:style style:family="text" style:name="T1666">
      <style:text-properties fo:font-size="12.0pt" style:font-name="굴림체" style:font-name-asian="굴림체" style:font-size-asian="12.0pt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99" style:parent-style-name="13">
      <style:paragraph-properties fo:line-height="130%" fo:text-align="end" style:snap-to-layout-grid="false"/>
    </style:style>
    <style:style style:family="text" style:name="T1667">
      <style:text-properties fo:font-size="12.0pt" style:font-name="굴림체" style:font-name-asian="굴림체" style:font-size-asian="12.0pt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0" style:parent-style-name="13">
      <style:paragraph-properties fo:line-height="130%" fo:text-align="end" style:snap-to-layout-grid="false"/>
    </style:style>
    <style:style style:family="text" style:name="T1668">
      <style:text-properties fo:font-size="12.0pt" style:font-name="굴림체" style:font-name-asian="굴림체" style:font-size-asian="12.0pt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1" style:parent-style-name="14">
      <style:paragraph-properties fo:line-height="130%" fo:text-align="end" style:snap-to-layout-grid="false"/>
    </style:style>
    <style:style style:family="text" style:name="T1669">
      <style:text-properties fo:font-size="12.0pt" style:font-name="굴림체" style:font-name-asian="굴림체" style:font-size-asian="12.0pt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2" style:parent-style-name="15">
      <style:paragraph-properties fo:line-height="130%" fo:text-align="end" style:snap-to-layout-grid="false"/>
    </style:style>
    <style:style style:family="text" style:name="T1670">
      <style:text-properties fo:font-size="12.0pt" style:font-name="굴림체" style:font-name-asian="굴림체" style:font-size-asian="12.0pt"/>
    </style:style>
    <style:style style:family="table-cell" style:name="T3.R5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3.R5">
      <style:table-row-properties style:min-row-height="0.722cm"/>
    </style:style>
    <style:style style:family="paragraph" style:name="P203" style:parent-style-name="12">
      <style:paragraph-properties fo:line-height="130%" fo:text-align="center" style:snap-to-layout-grid="false"/>
    </style:style>
    <style:style style:family="text" style:name="T1671">
      <style:text-properties fo:font-size="12.0pt" fo:font-weight="bold" style:font-name="굴림체" style:font-name-asian="굴림체" style:font-size-asian="12.0pt" style:font-weight-asian="bold"/>
    </style:style>
    <style:style style:family="text" style:name="T1672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3.R6_C0">
      <style:table-cell-properties fo:background-color="#d6d6d6" fo:border-bottom="0.06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4" style:parent-style-name="12">
      <style:paragraph-properties fo:line-height="130%" fo:text-align="end" style:snap-to-layout-grid="false"/>
    </style:style>
    <style:style style:family="text" style:name="T1673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1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5" style:parent-style-name="13">
      <style:paragraph-properties fo:line-height="130%" fo:text-align="end" style:snap-to-layout-grid="false"/>
    </style:style>
    <style:style style:family="text" style:name="T1674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2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6" style:parent-style-name="13">
      <style:paragraph-properties fo:line-height="130%" fo:text-align="end" style:snap-to-layout-grid="false"/>
    </style:style>
    <style:style style:family="text" style:name="T1675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3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7" style:parent-style-name="13">
      <style:paragraph-properties fo:line-height="130%" fo:text-align="end" style:snap-to-layout-grid="false"/>
    </style:style>
    <style:style style:family="text" style:name="T1676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4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8" style:parent-style-name="13">
      <style:paragraph-properties fo:line-height="130%" fo:text-align="end" style:snap-to-layout-grid="false"/>
    </style:style>
    <style:style style:family="text" style:name="T1677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5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09" style:parent-style-name="15">
      <style:paragraph-properties fo:line-height="130%" fo:text-align="end" style:snap-to-layout-grid="false"/>
    </style:style>
    <style:style style:family="text" style:name="T1678">
      <style:text-properties fo:font-size="12.0pt" fo:font-weight="bold" style:font-name="굴림체" style:font-name-asian="굴림체" style:font-size-asian="12.0pt" style:font-weight-asian="bold"/>
    </style:style>
    <style:style style:family="table-cell" style:name="T3.R6_C6">
      <style:table-cell-properties fo:background-color="#d6d6d6" fo:border-bottom="0.06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3.R6">
      <style:table-row-properties style:min-row-height="0.722cm"/>
    </style:style>
    <style:style style:family="text" style:name="T1679">
      <style:text-properties fo:font-weight="bold" fo:letter-spacing="-0.6pt" style:font-name="바탕" style:font-name-asian="휴먼명조" style:font-weight-asian="bold"/>
    </style:style>
    <style:style style:family="text" style:name="T1680">
      <style:text-properties fo:font-weight="bold" fo:letter-spacing="-0.6pt" style:font-name="바탕" style:font-name-asian="휴먼명조" style:font-weight-asian="bold"/>
    </style:style>
    <style:style style:family="text" style:name="T1681">
      <style:text-properties style:font-name="휴먼명조" style:font-name-asian="휴먼명조"/>
    </style:style>
    <style:style style:family="text" style:name="T1682">
      <style:text-properties fo:font-weight="bold" fo:letter-spacing="-0.6pt" style:font-name="바탕" style:font-name-asian="휴먼명조" style:font-weight-asian="bold"/>
    </style:style>
    <style:style style:family="paragraph" style:name="P210" style:parent-style-name="0">
      <style:paragraph-properties fo:text-align="end" style:snap-to-layout-grid="false"/>
    </style:style>
    <style:style style:family="text" style:name="T1683">
      <style:text-properties style:font-name="바탕" style:font-name-asian="휴먼명조"/>
    </style:style>
    <style:style style:family="text" style:name="T1684">
      <style:text-properties fo:font-weight="bold" fo:letter-spacing="-0.5pt" style:font-name="바탕" style:font-name-asian="휴먼명조" style:font-weight-asian="bold"/>
    </style:style>
    <style:style style:family="text" style:name="T1685">
      <style:text-properties style:font-name="휴먼명조" style:font-name-asian="휴먼명조"/>
    </style:style>
    <style:style style:family="text" style:name="T1686">
      <style:text-properties fo:font-weight="bold" fo:letter-spacing="-0.5pt" style:font-name="바탕" style:font-name-asian="휴먼명조" style:font-weight-asian="bold"/>
    </style:style>
    <style:style style:family="text" style:name="T1687">
      <style:text-properties style:font-name="휴먼명조" style:font-name-asian="휴먼명조"/>
    </style:style>
    <style:style style:family="text" style:name="T1688">
      <style:text-properties fo:font-weight="bold" fo:letter-spacing="-0.5pt" style:font-name="바탕" style:font-name-asian="휴먼명조" style:font-weight-asian="bold"/>
    </style:style>
    <style:style style:family="text" style:name="T1689">
      <style:text-properties style:font-name="휴먼명조" style:font-name-asian="휴먼명조"/>
    </style:style>
    <style:style style:family="text" style:name="T1690">
      <style:text-properties fo:font-weight="bold" fo:letter-spacing="-0.5pt" style:font-name="바탕" style:font-name-asian="휴먼명조" style:font-weight-asian="bold"/>
    </style:style>
    <style:style style:family="paragraph" style:name="P211" style:parent-style-name="0">
      <style:paragraph-properties fo:text-indent="0.353cm" style:snap-to-layout-grid="false"/>
    </style:style>
    <style:style style:family="text" style:name="T1691">
      <style:text-properties fo:font-weight="bold" fo:letter-spacing="-0.5pt" style:font-name="바탕" style:font-name-asian="휴먼명조" style:font-weight-asian="bold"/>
    </style:style>
    <style:style style:family="text" style:name="T1692">
      <style:text-properties style:font-name="휴먼명조" style:font-name-asian="휴먼명조"/>
    </style:style>
    <style:style style:family="text" style:name="T1693">
      <style:text-properties fo:font-weight="bold" fo:letter-spacing="-0.5pt" style:font-name="바탕" style:font-name-asian="휴먼명조" style:font-weight-asian="bold"/>
    </style:style>
    <style:style style:family="text" style:name="T1694">
      <style:text-properties fo:font-weight="bold" style:font-name="휴먼명조" style:font-name-asian="휴먼명조" style:font-weight-asian="bold"/>
    </style:style>
    <style:style style:family="text" style:name="T1695">
      <style:text-properties fo:font-weight="bold" fo:letter-spacing="-0.5pt" style:font-name="바탕" style:font-name-asian="휴먼명조" style:font-weight-asian="bold"/>
    </style:style>
    <style:style style:family="text" style:name="T1696">
      <style:text-properties fo:font-weight="bold" fo:letter-spacing="-0.5pt" style:font-name="바탕" style:font-name-asian="휴먼명조" style:font-weight-asian="bold"/>
    </style:style>
    <style:style style:family="text" style:name="T1697">
      <style:text-properties style:font-name="휴먼명조" style:font-name-asian="휴먼명조"/>
    </style:style>
    <style:style style:family="text" style:name="T1698">
      <style:text-properties fo:font-weight="bold" fo:letter-spacing="-0.5pt" style:font-name="바탕" style:font-name-asian="휴먼명조" style:font-weight-asian="bold"/>
    </style:style>
    <style:style style:family="text" style:name="T1699">
      <style:text-properties style:font-name="휴먼명조" style:font-name-asian="휴먼명조"/>
    </style:style>
    <style:style style:family="text" style:name="T1700">
      <style:text-properties fo:font-weight="bold" fo:letter-spacing="-0.5pt" style:font-name="바탕" style:font-name-asian="휴먼명조" style:font-weight-asian="bold"/>
    </style:style>
    <style:style style:family="text" style:name="T1701">
      <style:text-properties style:font-name="휴먼명조" style:font-name-asian="휴먼명조"/>
    </style:style>
    <style:style style:family="text" style:name="T1702">
      <style:text-properties fo:font-weight="bold" fo:letter-spacing="-0.5pt" style:font-name="바탕" style:font-name-asian="휴먼명조" style:font-weight-asian="bold"/>
    </style:style>
    <style:style style:family="text" style:name="T1703">
      <style:text-properties style:font-name="휴먼명조" style:font-name-asian="휴먼명조"/>
    </style:style>
    <style:style style:family="text" style:name="T1704">
      <style:text-properties fo:font-weight="bold" fo:letter-spacing="-0.5pt" style:font-name="바탕" style:font-name-asian="휴먼명조" style:font-weight-asian="bold"/>
    </style:style>
    <style:style style:family="text" style:name="T1705">
      <style:text-properties style:font-name="휴먼명조" style:font-name-asian="휴먼명조"/>
    </style:style>
    <style:style style:family="text" style:name="T1706">
      <style:text-properties fo:font-weight="bold" fo:letter-spacing="-0.5pt" style:font-name="바탕" style:font-name-asian="휴먼명조" style:font-weight-asian="bold"/>
    </style:style>
    <style:style style:family="text" style:name="T1707">
      <style:text-properties style:font-name="휴먼명조" style:font-name-asian="휴먼명조"/>
    </style:style>
    <style:style style:family="paragraph" style:name="P212" style:parent-style-name="0">
      <style:paragraph-properties style:snap-to-layout-grid="false"/>
    </style:style>
    <style:style style:family="paragraph" style:name="P213" style:parent-style-name="0">
      <style:paragraph-properties fo:text-indent="0.353cm" style:snap-to-layout-grid="false"/>
    </style:style>
    <style:style style:family="text" style:name="T1708">
      <style:text-properties fo:font-weight="bold" fo:letter-spacing="-0.5pt" style:font-name="바탕" style:font-name-asian="휴먼명조" style:font-weight-asian="bold"/>
    </style:style>
    <style:style style:family="text" style:name="T1709">
      <style:text-properties style:font-name="휴먼명조" style:font-name-asian="휴먼명조"/>
    </style:style>
    <style:style style:family="text" style:name="T1710">
      <style:text-properties fo:font-weight="bold" fo:letter-spacing="-0.5pt" style:font-name="바탕" style:font-name-asian="휴먼명조" style:font-weight-asian="bold"/>
    </style:style>
    <style:style style:family="text" style:name="T1711">
      <style:text-properties fo:font-weight="bold" style:font-name="휴먼명조" style:font-name-asian="휴먼명조" style:font-weight-asian="bold"/>
    </style:style>
    <style:style style:family="text" style:name="T1712">
      <style:text-properties fo:font-weight="bold" fo:letter-spacing="-0.5pt" style:font-name="바탕" style:font-name-asian="휴먼명조" style:font-weight-asian="bold"/>
    </style:style>
    <style:style style:family="text" style:name="T1713">
      <style:text-properties fo:font-weight="bold" style:font-name="휴먼명조" style:font-name-asian="휴먼명조" style:font-weight-asian="bold"/>
    </style:style>
    <style:style style:family="text" style:name="T1714">
      <style:text-properties fo:font-weight="bold" fo:letter-spacing="-0.5pt" style:font-name="바탕" style:font-name-asian="휴먼명조" style:font-weight-asian="bold"/>
    </style:style>
    <style:style style:family="text" style:name="T1715">
      <style:text-properties fo:font-weight="bold" fo:letter-spacing="-0.5pt" style:font-name="바탕" style:font-name-asian="휴먼명조" style:font-weight-asian="bold"/>
    </style:style>
    <style:style style:family="text" style:name="T1716">
      <style:text-properties style:font-name="휴먼명조" style:font-name-asian="휴먼명조"/>
    </style:style>
    <style:style style:family="text" style:name="T1717">
      <style:text-properties fo:font-weight="bold" fo:letter-spacing="-0.5pt" style:font-name="바탕" style:font-name-asian="휴먼명조" style:font-weight-asian="bold"/>
    </style:style>
    <style:style style:family="text" style:name="T1718">
      <style:text-properties style:font-name="휴먼명조" style:font-name-asian="휴먼명조"/>
    </style:style>
    <style:style style:family="text" style:name="T1719">
      <style:text-properties fo:font-weight="bold" fo:letter-spacing="-0.5pt" style:font-name="바탕" style:font-name-asian="휴먼명조" style:font-weight-asian="bold"/>
    </style:style>
    <style:style style:family="text" style:name="T1720">
      <style:text-properties style:font-name="휴먼명조" style:font-name-asian="휴먼명조"/>
    </style:style>
    <style:style style:family="text" style:name="T1721">
      <style:text-properties fo:font-weight="bold" fo:letter-spacing="-0.5pt" style:font-name="바탕" style:font-name-asian="휴먼명조" style:font-weight-asian="bold"/>
    </style:style>
    <style:style style:family="text" style:name="T1722">
      <style:text-properties style:font-name="휴먼명조" style:font-name-asian="휴먼명조"/>
    </style:style>
    <style:style style:family="text" style:name="T1723">
      <style:text-properties fo:font-weight="bold" fo:letter-spacing="-0.5pt" style:font-name="바탕" style:font-name-asian="휴먼명조" style:font-weight-asian="bold"/>
    </style:style>
    <style:style style:family="text" style:name="T1724">
      <style:text-properties style:font-name="휴먼명조" style:font-name-asian="휴먼명조"/>
    </style:style>
    <style:style style:family="text" style:name="T1725">
      <style:text-properties fo:font-weight="bold" fo:letter-spacing="-0.5pt" style:font-name="바탕" style:font-name-asian="휴먼명조" style:font-weight-asian="bold"/>
    </style:style>
    <style:style style:family="text" style:name="T1726">
      <style:text-properties style:font-name="휴먼명조" style:font-name-asian="휴먼명조"/>
    </style:style>
    <style:style style:family="text" style:name="T1727">
      <style:text-properties fo:font-weight="bold" fo:letter-spacing="-0.5pt" style:font-name="바탕" style:font-name-asian="휴먼명조" style:font-weight-asian="bold"/>
    </style:style>
    <style:style style:family="text" style:name="T1728">
      <style:text-properties style:font-name="휴먼명조" style:font-name-asian="휴먼명조"/>
    </style:style>
    <style:style style:family="text" style:name="T1729">
      <style:text-properties fo:font-weight="bold" fo:letter-spacing="-0.5pt" style:font-name="바탕" style:font-name-asian="휴먼명조" style:font-weight-asian="bold"/>
    </style:style>
    <style:style style:family="text" style:name="T1730">
      <style:text-properties style:font-name="휴먼명조" style:font-name-asian="휴먼명조"/>
    </style:style>
    <style:style style:family="text" style:name="T1731">
      <style:text-properties fo:font-weight="bold" fo:letter-spacing="-0.5pt" style:font-name="바탕" style:font-name-asian="휴먼명조" style:font-weight-asian="bold"/>
    </style:style>
    <style:style style:family="text" style:name="T1732">
      <style:text-properties style:font-name="휴먼명조" style:font-name-asian="휴먼명조"/>
    </style:style>
    <style:style style:family="text" style:name="T1733">
      <style:text-properties fo:font-weight="bold" fo:letter-spacing="-0.5pt" style:font-name="바탕" style:font-name-asian="휴먼명조" style:font-weight-asian="bold"/>
    </style:style>
    <style:style style:family="text" style:name="T1734">
      <style:text-properties style:font-name="휴먼명조" style:font-name-asian="휴먼명조"/>
    </style:style>
    <style:style style:family="text" style:name="T1735">
      <style:text-properties fo:font-weight="bold" fo:letter-spacing="-0.5pt" style:font-name="바탕" style:font-name-asian="휴먼명조" style:font-weight-asian="bold"/>
    </style:style>
    <style:style style:family="text" style:name="T1736">
      <style:text-properties style:font-name="휴먼명조" style:font-name-asian="휴먼명조"/>
    </style:style>
    <style:style style:family="text" style:name="T1737">
      <style:text-properties fo:font-weight="bold" fo:letter-spacing="-0.5pt" style:font-name="바탕" style:font-name-asian="휴먼명조" style:font-weight-asian="bold"/>
    </style:style>
    <style:style style:family="text" style:name="T1738">
      <style:text-properties style:font-name="휴먼명조" style:font-name-asian="휴먼명조"/>
    </style:style>
    <style:style style:family="text" style:name="T1739">
      <style:text-properties fo:font-weight="bold" fo:letter-spacing="-0.5pt" style:font-name="바탕" style:font-name-asian="휴먼명조" style:font-weight-asian="bold"/>
    </style:style>
    <style:style style:family="text" style:name="T1740">
      <style:text-properties style:font-name="휴먼명조" style:font-name-asian="휴먼명조"/>
    </style:style>
    <style:style style:family="text" style:name="T1741">
      <style:text-properties fo:font-weight="bold" fo:letter-spacing="-0.5pt" style:font-name="바탕" style:font-name-asian="휴먼명조" style:font-weight-asian="bold"/>
    </style:style>
    <style:style style:family="text" style:name="T1742">
      <style:text-properties style:font-name="휴먼명조" style:font-name-asian="휴먼명조"/>
    </style:style>
    <style:style style:family="text" style:name="T1743">
      <style:text-properties fo:font-weight="bold" fo:letter-spacing="-0.5pt" style:font-name="바탕" style:font-name-asian="휴먼명조" style:font-weight-asian="bold"/>
    </style:style>
    <style:style style:family="text" style:name="T1744">
      <style:text-properties style:font-name="휴먼명조" style:font-name-asian="휴먼명조"/>
    </style:style>
    <style:style style:family="text" style:name="T1745">
      <style:text-properties fo:font-weight="bold" fo:letter-spacing="-0.5pt" style:font-name="바탕" style:font-name-asian="휴먼명조" style:font-weight-asian="bold"/>
    </style:style>
    <style:style style:family="text" style:name="T1746">
      <style:text-properties fo:font-weight="bold" fo:letter-spacing="-0.5pt" style:font-name="바탕" style:font-name-asian="휴먼명조" style:font-weight-asian="bold"/>
    </style:style>
    <style:style style:family="text" style:name="T1747">
      <style:text-properties style:font-name="휴먼명조" style:font-name-asian="휴먼명조"/>
    </style:style>
    <style:style style:family="text" style:name="T1748">
      <style:text-properties fo:font-weight="bold" fo:letter-spacing="-0.5pt" style:font-name="바탕" style:font-name-asian="휴먼명조" style:font-weight-asian="bold"/>
    </style:style>
    <style:style style:family="text" style:name="T1749">
      <style:text-properties style:font-name="휴먼명조" style:font-name-asian="휴먼명조"/>
    </style:style>
    <style:style style:family="text" style:name="T1750">
      <style:text-properties fo:font-weight="bold" fo:letter-spacing="-0.5pt" style:font-name="바탕" style:font-name-asian="휴먼명조" style:font-weight-asian="bold"/>
    </style:style>
    <style:style style:family="text" style:name="T1751">
      <style:text-properties style:font-name="휴먼명조" style:font-name-asian="휴먼명조"/>
    </style:style>
    <style:style style:family="text" style:name="T1752">
      <style:text-properties fo:font-weight="bold" fo:letter-spacing="-0.5pt" style:font-name="바탕" style:font-name-asian="휴먼명조" style:font-weight-asian="bold"/>
    </style:style>
    <style:style style:family="text" style:name="T1753">
      <style:text-properties fo:font-weight="bold" fo:letter-spacing="-0.5pt" style:font-name="바탕" style:font-name-asian="휴먼명조" style:font-weight-asian="bold"/>
    </style:style>
    <style:style style:family="text" style:name="T1754">
      <style:text-properties style:font-name="휴먼명조" style:font-name-asian="휴먼명조"/>
    </style:style>
    <style:style style:family="paragraph" style:name="P214" style:parent-style-name="0">
      <style:paragraph-properties style:snap-to-layout-grid="false"/>
    </style:style>
    <style:style style:family="paragraph" style:name="P215" style:parent-style-name="0">
      <style:paragraph-properties fo:text-indent="0.353cm" style:snap-to-layout-grid="false"/>
    </style:style>
    <style:style style:family="text" style:name="T1755">
      <style:text-properties fo:font-weight="bold" fo:letter-spacing="-0.5pt" style:font-name="바탕" style:font-name-asian="휴먼명조" style:font-weight-asian="bold"/>
    </style:style>
    <style:style style:family="text" style:name="T1756">
      <style:text-properties style:font-name="휴먼명조" style:font-name-asian="휴먼명조"/>
    </style:style>
    <style:style style:family="text" style:name="T1757">
      <style:text-properties fo:font-weight="bold" fo:letter-spacing="-0.5pt" style:font-name="바탕" style:font-name-asian="휴먼명조" style:font-weight-asian="bold"/>
    </style:style>
    <style:style style:family="text" style:name="T1758">
      <style:text-properties fo:font-weight="bold" style:font-name="휴먼명조" style:font-name-asian="휴먼명조" style:font-weight-asian="bold"/>
    </style:style>
    <style:style style:family="text" style:name="T1759">
      <style:text-properties fo:font-weight="bold" fo:letter-spacing="-0.5pt" style:font-name="바탕" style:font-name-asian="휴먼명조" style:font-weight-asian="bold"/>
    </style:style>
    <style:style style:family="text" style:name="T1760">
      <style:text-properties fo:font-weight="bold" fo:letter-spacing="-0.5pt" style:font-name="바탕" style:font-name-asian="휴먼명조" style:font-weight-asian="bold"/>
    </style:style>
    <style:style style:family="text" style:name="T1761">
      <style:text-properties style:font-name="휴먼명조" style:font-name-asian="휴먼명조"/>
    </style:style>
    <style:style style:family="text" style:name="T1762">
      <style:text-properties fo:font-weight="bold" fo:letter-spacing="-0.5pt" style:font-name="바탕" style:font-name-asian="휴먼명조" style:font-weight-asian="bold"/>
    </style:style>
    <style:style style:family="text" style:name="T1763">
      <style:text-properties style:font-name="휴먼명조" style:font-name-asian="휴먼명조"/>
    </style:style>
    <style:style style:family="text" style:name="T1764">
      <style:text-properties fo:font-weight="bold" fo:letter-spacing="-0.5pt" style:font-name="바탕" style:font-name-asian="휴먼명조" style:font-weight-asian="bold"/>
    </style:style>
    <style:style style:family="text" style:name="T1765">
      <style:text-properties style:font-name="휴먼명조" style:font-name-asian="휴먼명조"/>
    </style:style>
    <style:style style:family="text" style:name="T1766">
      <style:text-properties fo:font-weight="bold" fo:letter-spacing="-0.5pt" style:font-name="바탕" style:font-name-asian="휴먼명조" style:font-weight-asian="bold"/>
    </style:style>
    <style:style style:family="text" style:name="T1767">
      <style:text-properties style:font-name="휴먼명조" style:font-name-asian="휴먼명조"/>
    </style:style>
    <style:style style:family="text" style:name="T1768">
      <style:text-properties fo:font-weight="bold" fo:letter-spacing="-0.5pt" style:font-name="바탕" style:font-name-asian="휴먼명조" style:font-weight-asian="bold"/>
    </style:style>
    <style:style style:family="text" style:name="T1769">
      <style:text-properties style:font-name="휴먼명조" style:font-name-asian="휴먼명조"/>
    </style:style>
    <style:style style:family="text" style:name="T1770">
      <style:text-properties fo:font-weight="bold" fo:letter-spacing="-0.5pt" style:font-name="바탕" style:font-name-asian="휴먼명조" style:font-weight-asian="bold"/>
    </style:style>
    <style:style style:family="text" style:name="T1771">
      <style:text-properties style:font-name="휴먼명조" style:font-name-asian="휴먼명조"/>
    </style:style>
    <style:style style:family="text" style:name="T1772">
      <style:text-properties fo:font-weight="bold" fo:letter-spacing="-0.5pt" style:font-name="바탕" style:font-name-asian="휴먼명조" style:font-weight-asian="bold"/>
    </style:style>
    <style:style style:family="text" style:name="T1773">
      <style:text-properties style:font-name="휴먼명조" style:font-name-asian="휴먼명조"/>
    </style:style>
    <style:style style:family="text" style:name="T1774">
      <style:text-properties fo:font-weight="bold" fo:letter-spacing="-0.5pt" style:font-name="바탕" style:font-name-asian="휴먼명조" style:font-weight-asian="bold"/>
    </style:style>
    <style:style style:family="text" style:name="T1775">
      <style:text-properties style:font-name="휴먼명조" style:font-name-asian="휴먼명조"/>
    </style:style>
    <style:style style:family="text" style:name="T1776">
      <style:text-properties fo:font-weight="bold" fo:letter-spacing="-0.5pt" style:font-name="바탕" style:font-name-asian="휴먼명조" style:font-weight-asian="bold"/>
    </style:style>
    <style:style style:family="text" style:name="T1777">
      <style:text-properties style:font-name="휴먼명조" style:font-name-asian="휴먼명조"/>
    </style:style>
    <style:style style:family="text" style:name="T1778">
      <style:text-properties fo:font-weight="bold" fo:letter-spacing="-0.5pt" style:font-name="바탕" style:font-name-asian="휴먼명조" style:font-weight-asian="bold"/>
    </style:style>
    <style:style style:family="text" style:name="T1779">
      <style:text-properties style:font-name="휴먼명조" style:font-name-asian="휴먼명조"/>
    </style:style>
    <style:style style:family="text" style:name="T1780">
      <style:text-properties fo:font-weight="bold" fo:letter-spacing="-0.5pt" style:font-name="바탕" style:font-name-asian="휴먼명조" style:font-weight-asian="bold"/>
    </style:style>
    <style:style style:family="text" style:name="T1781">
      <style:text-properties style:font-name="휴먼명조" style:font-name-asian="휴먼명조"/>
    </style:style>
    <style:style style:family="paragraph" style:name="P216" style:parent-style-name="0">
      <style:paragraph-properties fo:text-indent="0.353cm" style:snap-to-layout-grid="false"/>
    </style:style>
    <style:style style:family="text" style:name="T1782">
      <style:text-properties fo:font-weight="bold" fo:letter-spacing="-0.5pt" style:font-name="바탕" style:font-name-asian="휴먼명조" style:font-weight-asian="bold"/>
    </style:style>
    <style:style style:family="text" style:name="T1783">
      <style:text-properties style:font-name="휴먼명조" style:font-name-asian="휴먼명조"/>
    </style:style>
    <style:style style:family="text" style:name="T1784">
      <style:text-properties fo:font-weight="bold" fo:letter-spacing="-0.5pt" style:font-name="바탕" style:font-name-asian="휴먼명조" style:font-weight-asian="bold"/>
    </style:style>
    <style:style style:family="text" style:name="T1785">
      <style:text-properties fo:font-weight="bold" style:font-name="휴먼명조" style:font-name-asian="휴먼명조" style:font-weight-asian="bold"/>
    </style:style>
    <style:style style:family="text" style:name="T1786">
      <style:text-properties fo:font-weight="bold" fo:letter-spacing="-0.5pt" style:font-name="바탕" style:font-name-asian="휴먼명조" style:font-weight-asian="bold"/>
    </style:style>
    <style:style style:family="text" style:name="T1787">
      <style:text-properties fo:font-weight="bold" fo:letter-spacing="-0.5pt" style:font-name="바탕" style:font-name-asian="휴먼명조" style:font-weight-asian="bold"/>
    </style:style>
    <style:style style:family="text" style:name="T1788">
      <style:text-properties style:font-name="휴먼명조" style:font-name-asian="휴먼명조"/>
    </style:style>
    <style:style style:family="text" style:name="T1789">
      <style:text-properties fo:font-weight="bold" fo:letter-spacing="-0.5pt" style:font-name="바탕" style:font-name-asian="휴먼명조" style:font-weight-asian="bold"/>
    </style:style>
    <style:style style:family="text" style:name="T1790">
      <style:text-properties style:font-name="휴먼명조" style:font-name-asian="휴먼명조"/>
    </style:style>
    <style:style style:family="text" style:name="T1791">
      <style:text-properties fo:font-weight="bold" fo:letter-spacing="-0.5pt" style:font-name="바탕" style:font-name-asian="휴먼명조" style:font-weight-asian="bold"/>
    </style:style>
    <style:style style:family="text" style:name="T1792">
      <style:text-properties style:font-name="휴먼명조" style:font-name-asian="휴먼명조"/>
    </style:style>
    <style:style style:family="text" style:name="T1793">
      <style:text-properties fo:font-weight="bold" fo:letter-spacing="-0.5pt" style:font-name="바탕" style:font-name-asian="휴먼명조" style:font-weight-asian="bold"/>
    </style:style>
    <style:style style:family="text" style:name="T1794">
      <style:text-properties style:font-name="휴먼명조" style:font-name-asian="휴먼명조"/>
    </style:style>
    <style:style style:family="text" style:name="T1795">
      <style:text-properties fo:font-weight="bold" fo:letter-spacing="-0.5pt" style:font-name="바탕" style:font-name-asian="휴먼명조" style:font-weight-asian="bold"/>
    </style:style>
    <style:style style:family="text" style:name="T1796">
      <style:text-properties style:font-name="휴먼명조" style:font-name-asian="휴먼명조"/>
    </style:style>
    <style:style style:family="text" style:name="T1797">
      <style:text-properties fo:font-weight="bold" fo:letter-spacing="-0.5pt" style:font-name="바탕" style:font-name-asian="휴먼명조" style:font-weight-asian="bold"/>
    </style:style>
    <style:style style:family="text" style:name="T1798">
      <style:text-properties style:font-name="휴먼명조" style:font-name-asian="휴먼명조"/>
    </style:style>
    <style:style style:family="text" style:name="T1799">
      <style:text-properties fo:font-weight="bold" fo:letter-spacing="-0.5pt" style:font-name="바탕" style:font-name-asian="휴먼명조" style:font-weight-asian="bold"/>
    </style:style>
    <style:style style:family="text" style:name="T1800">
      <style:text-properties style:font-name="휴먼명조" style:font-name-asian="휴먼명조"/>
    </style:style>
    <style:style style:family="text" style:name="T1801">
      <style:text-properties fo:font-weight="bold" fo:letter-spacing="-0.5pt" style:font-name="바탕" style:font-name-asian="휴먼명조" style:font-weight-asian="bold"/>
    </style:style>
    <style:style style:family="text" style:name="T1802">
      <style:text-properties style:font-name="휴먼명조" style:font-name-asian="휴먼명조"/>
    </style:style>
    <style:style style:family="text" style:name="T1803">
      <style:text-properties fo:font-weight="bold" fo:letter-spacing="-0.5pt" style:font-name="바탕" style:font-name-asian="휴먼명조" style:font-weight-asian="bold"/>
    </style:style>
    <style:style style:family="text" style:name="T1804">
      <style:text-properties style:font-name="휴먼명조" style:font-name-asian="휴먼명조"/>
    </style:style>
    <style:style style:family="text" style:name="T1805">
      <style:text-properties fo:font-weight="bold" fo:letter-spacing="-0.5pt" style:font-name="바탕" style:font-name-asian="휴먼명조" style:font-weight-asian="bold"/>
    </style:style>
    <style:style style:family="text" style:name="T1806">
      <style:text-properties style:font-name="휴먼명조" style:font-name-asian="휴먼명조"/>
    </style:style>
    <style:style style:family="text" style:name="T1807">
      <style:text-properties fo:font-weight="bold" fo:letter-spacing="-0.5pt" style:font-name="바탕" style:font-name-asian="휴먼명조" style:font-weight-asian="bold"/>
    </style:style>
    <style:style style:family="text" style:name="T1808">
      <style:text-properties style:font-name="휴먼명조" style:font-name-asian="휴먼명조"/>
    </style:style>
    <style:style style:family="paragraph" style:name="P217" style:parent-style-name="0">
      <style:paragraph-properties style:snap-to-layout-grid="false"/>
    </style:style>
    <style:style style:family="paragraph" style:name="P218" style:parent-style-name="0">
      <style:paragraph-properties fo:text-indent="0.353cm" style:snap-to-layout-grid="false"/>
    </style:style>
    <style:style style:family="text" style:name="T1809">
      <style:text-properties fo:font-weight="bold" fo:letter-spacing="-0.5pt" style:font-name="바탕" style:font-name-asian="휴먼명조" style:font-weight-asian="bold"/>
    </style:style>
    <style:style style:family="text" style:name="T1810">
      <style:text-properties style:font-name="휴먼명조" style:font-name-asian="휴먼명조"/>
    </style:style>
    <style:style style:family="text" style:name="T1811">
      <style:text-properties fo:font-weight="bold" fo:letter-spacing="-0.5pt" style:font-name="바탕" style:font-name-asian="휴먼명조" style:font-weight-asian="bold"/>
    </style:style>
    <style:style style:family="text" style:name="T1812">
      <style:text-properties style:font-name="휴먼명조" style:font-name-asian="휴먼명조"/>
    </style:style>
    <style:style style:family="text" style:name="T1813">
      <style:text-properties fo:font-weight="bold" fo:letter-spacing="-0.5pt" style:font-name="바탕" style:font-name-asian="휴먼명조" style:font-weight-asian="bold"/>
    </style:style>
    <style:style style:family="text" style:name="T1814">
      <style:text-properties style:font-name="휴먼명조" style:font-name-asian="휴먼명조"/>
    </style:style>
    <style:style style:family="text" style:name="T1815">
      <style:text-properties fo:font-weight="bold" fo:letter-spacing="-0.5pt" style:font-name="바탕" style:font-name-asian="휴먼명조" style:font-weight-asian="bold"/>
    </style:style>
    <style:style style:family="text" style:name="T1816">
      <style:text-properties style:font-name="휴먼명조" style:font-name-asian="휴먼명조"/>
    </style:style>
    <style:style style:family="text" style:name="T1817">
      <style:text-properties fo:font-weight="bold" fo:letter-spacing="-0.5pt" style:font-name="바탕" style:font-name-asian="휴먼명조" style:font-weight-asian="bold"/>
    </style:style>
    <style:style style:family="text" style:name="T1818">
      <style:text-properties style:font-name="휴먼명조" style:font-name-asian="휴먼명조"/>
    </style:style>
    <style:style style:family="text" style:name="T1819">
      <style:text-properties fo:font-weight="bold" fo:letter-spacing="-0.5pt" style:font-name="바탕" style:font-name-asian="휴먼명조" style:font-weight-asian="bold"/>
    </style:style>
    <style:style style:family="text" style:name="T1820">
      <style:text-properties style:font-name="휴먼명조" style:font-name-asian="휴먼명조"/>
    </style:style>
    <style:style style:family="text" style:name="T1821">
      <style:text-properties fo:font-weight="bold" fo:letter-spacing="-0.5pt" style:font-name="바탕" style:font-name-asian="휴먼명조" style:font-weight-asian="bold"/>
    </style:style>
    <style:style style:family="text" style:name="T1822">
      <style:text-properties style:font-name="휴먼명조" style:font-name-asian="휴먼명조"/>
    </style:style>
    <style:style style:family="text" style:name="T1823">
      <style:text-properties fo:font-weight="bold" fo:letter-spacing="-0.5pt" style:font-name="바탕" style:font-name-asian="휴먼명조" style:font-weight-asian="bold"/>
    </style:style>
    <style:style style:family="text" style:name="T1824">
      <style:text-properties style:font-name="휴먼명조" style:font-name-asian="휴먼명조"/>
    </style:style>
    <style:style style:family="text" style:name="T1825">
      <style:text-properties fo:font-weight="bold" fo:letter-spacing="-0.5pt" style:font-name="바탕" style:font-name-asian="휴먼명조" style:font-weight-asian="bold"/>
    </style:style>
    <style:style style:family="text" style:name="T1826">
      <style:text-properties style:font-name="휴먼명조" style:font-name-asian="휴먼명조"/>
    </style:style>
    <style:style style:family="text" style:name="T1827">
      <style:text-properties fo:font-weight="bold" fo:letter-spacing="-0.5pt" style:font-name="바탕" style:font-name-asian="휴먼명조" style:font-weight-asian="bold"/>
    </style:style>
    <style:style style:family="text" style:name="T1828">
      <style:text-properties style:font-name="휴먼명조" style:font-name-asian="휴먼명조"/>
    </style:style>
    <style:style style:family="text" style:name="T1829">
      <style:text-properties fo:font-weight="bold" fo:letter-spacing="-0.5pt" style:font-name="바탕" style:font-name-asian="휴먼명조" style:font-weight-asian="bold"/>
    </style:style>
    <style:style style:family="text" style:name="T1830">
      <style:text-properties style:font-name="휴먼명조" style:font-name-asian="휴먼명조"/>
    </style:style>
    <style:style style:family="text" style:name="T1831">
      <style:text-properties fo:font-weight="bold" fo:letter-spacing="-0.5pt" style:font-name="바탕" style:font-name-asian="휴먼명조" style:font-weight-asian="bold"/>
    </style:style>
    <style:style style:family="text" style:name="T1832">
      <style:text-properties style:font-name="휴먼명조" style:font-name-asian="휴먼명조"/>
    </style:style>
    <style:style style:family="text" style:name="T1833">
      <style:text-properties fo:font-weight="bold" fo:letter-spacing="-0.5pt" style:font-name="바탕" style:font-name-asian="휴먼명조" style:font-weight-asian="bold"/>
    </style:style>
    <style:style style:family="text" style:name="T1834">
      <style:text-properties style:font-name="휴먼명조" style:font-name-asian="휴먼명조"/>
    </style:style>
    <style:style style:family="text" style:name="T1835">
      <style:text-properties fo:font-weight="bold" fo:letter-spacing="-0.5pt" style:font-name="바탕" style:font-name-asian="휴먼명조" style:font-weight-asian="bold"/>
    </style:style>
    <style:style style:family="text" style:name="T1836">
      <style:text-properties style:font-name="휴먼명조" style:font-name-asian="휴먼명조"/>
    </style:style>
    <style:style style:family="text" style:name="T1837">
      <style:text-properties fo:font-weight="bold" fo:letter-spacing="-0.5pt" style:font-name="바탕" style:font-name-asian="휴먼명조" style:font-weight-asian="bold"/>
    </style:style>
    <style:style style:family="text" style:name="T1838">
      <style:text-properties style:font-name="휴먼명조" style:font-name-asian="휴먼명조"/>
    </style:style>
    <style:style style:family="paragraph" style:name="P219" style:parent-style-name="0">
      <style:paragraph-properties fo:text-indent="0.353cm" style:snap-to-layout-grid="false"/>
    </style:style>
    <style:style style:family="paragraph" style:name="P220" style:parent-style-name="0">
      <style:paragraph-properties fo:text-indent="0.353cm" style:snap-to-layout-grid="false"/>
    </style:style>
    <style:style style:family="text" style:name="T1839">
      <style:text-properties fo:font-weight="bold" fo:letter-spacing="-0.5pt" style:font-name="바탕" style:font-name-asian="휴먼명조" style:font-weight-asian="bold"/>
    </style:style>
    <style:style style:family="text" style:name="T1840">
      <style:text-properties style:font-name="휴먼명조" style:font-name-asian="휴먼명조"/>
    </style:style>
    <style:style style:family="text" style:name="T1841">
      <style:text-properties fo:font-weight="bold" fo:letter-spacing="-0.5pt" style:font-name="바탕" style:font-name-asian="휴먼명조" style:font-weight-asian="bold"/>
    </style:style>
    <style:style style:family="text" style:name="T1842">
      <style:text-properties style:font-name="휴먼명조" style:font-name-asian="휴먼명조"/>
    </style:style>
    <style:style style:family="text" style:name="T1843">
      <style:text-properties fo:font-weight="bold" fo:letter-spacing="-0.5pt" style:font-name="바탕" style:font-name-asian="휴먼명조" style:font-weight-asian="bold"/>
    </style:style>
    <style:style style:family="text" style:name="T1844">
      <style:text-properties style:font-name="휴먼명조" style:font-name-asian="휴먼명조"/>
    </style:style>
    <style:style style:family="text" style:name="T1845">
      <style:text-properties fo:font-weight="bold" fo:letter-spacing="-0.5pt" style:font-name="바탕" style:font-name-asian="휴먼명조" style:font-weight-asian="bold"/>
    </style:style>
    <style:style style:family="text" style:name="T1846">
      <style:text-properties style:font-name="휴먼명조" style:font-name-asian="휴먼명조"/>
    </style:style>
    <style:style style:family="paragraph" style:name="P221" style:parent-style-name="0">
      <style:paragraph-properties fo:text-indent="0.353cm" style:snap-to-layout-grid="false"/>
    </style:style>
    <style:style style:family="paragraph" style:name="P222" style:parent-style-name="0">
      <style:paragraph-properties fo:text-indent="0.353cm" style:snap-to-layout-grid="false"/>
    </style:style>
    <style:style style:family="paragraph" style:name="P223" style:parent-style-name="0">
      <style:paragraph-properties fo:margin-left="0.459cm" fo:text-indent="-0.459cm" style:snap-to-layout-grid="false"/>
    </style:style>
    <style:style style:family="text" style:name="T184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84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84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85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85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85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85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85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85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856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85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224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1858">
      <style:text-properties fo:font-weight="bold" style:font-name="바탕" style:font-name-asian="휴먼명조" style:font-weight-asian="bold"/>
    </style:style>
    <style:style style:family="paragraph" style:name="P225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1859">
      <style:text-properties fo:font-weight="bold" style:font-name="바탕" style:font-name-asian="휴먼명조" style:font-weight-asian="bold"/>
    </style:style>
    <style:style style:family="paragraph" style:name="P226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1860">
      <style:text-properties fo:font-weight="bold" style:font-name="바탕" style:font-name-asian="휴먼명조" style:font-weight-asian="bold"/>
    </style:style>
    <style:style style:family="text" style:name="T1861">
      <style:text-properties fo:font-weight="bold" style:font-name="휴먼명조" style:font-name-asian="휴먼명조" style:font-weight-asian="bold"/>
    </style:style>
    <style:style style:family="text" style:name="T1862">
      <style:text-properties fo:font-weight="bold" style:font-name="바탕" style:font-name-asian="휴먼명조" style:font-weight-asian="bold"/>
    </style:style>
    <style:style style:family="text" style:name="T1863">
      <style:text-properties fo:font-weight="bold" style:font-name="바탕" style:font-name-asian="휴먼명조" style:font-weight-asian="bold"/>
    </style:style>
    <style:style style:family="text" style:name="T1864">
      <style:text-properties fo:font-weight="bold" style:font-name="바탕" style:font-name-asian="휴먼명조" style:font-weight-asian="bold"/>
    </style:style>
    <style:style style:family="text" style:name="T1865">
      <style:text-properties fo:font-weight="bold" style:font-name="바탕" style:font-name-asian="휴먼명조" style:font-weight-asian="bold"/>
    </style:style>
    <style:style style:family="text" style:name="T1866">
      <style:text-properties fo:font-weight="bold" style:font-name="바탕" style:font-name-asian="휴먼명조" style:font-weight-asian="bold"/>
    </style:style>
    <style:style style:family="paragraph" style:name="P227" style:parent-style-name="0">
      <style:paragraph-properties fo:line-height="160%" fo:padding-bottom="0.141cm" fo:padding-left="0.035cm" fo:padding-right="0.035cm" fo:padding-top="0.141cm" fo:text-indent="0.353cm" style:snap-to-layout-grid="false"/>
    </style:style>
    <style:style style:family="paragraph" style:name="P228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29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867">
      <style:text-properties style:font-name="휴먼명조" style:font-name-asian="휴먼명조"/>
    </style:style>
    <style:style style:family="text" style:name="T1868">
      <style:text-properties style:font-name="바탕" style:font-name-asian="휴먼명조"/>
    </style:style>
    <style:style style:family="text" style:name="T1869">
      <style:text-properties style:font-name="휴먼명조" style:font-name-asian="휴먼명조"/>
    </style:style>
    <style:style style:family="text" style:name="T1870">
      <style:text-properties style:font-name="바탕" style:font-name-asian="휴먼명조"/>
    </style:style>
    <style:style style:family="text" style:name="T1871">
      <style:text-properties style:font-name="휴먼명조" style:font-name-asian="휴먼명조"/>
    </style:style>
    <style:style style:family="text" style:name="T1872">
      <style:text-properties style:font-name="바탕" style:font-name-asian="휴먼명조"/>
    </style:style>
    <style:style style:family="text" style:name="T1873">
      <style:text-properties style:font-name="휴먼명조" style:font-name-asian="휴먼명조"/>
    </style:style>
    <style:style style:family="text" style:name="T1874">
      <style:text-properties style:font-name="바탕" style:font-name-asian="휴먼명조"/>
    </style:style>
    <style:style style:family="text" style:name="T1875">
      <style:text-properties style:font-name="휴먼명조" style:font-name-asian="휴먼명조"/>
    </style:style>
    <style:style style:family="text" style:name="T1876">
      <style:text-properties style:font-name="바탕" style:font-name-asian="휴먼명조"/>
    </style:style>
    <style:style style:family="text" style:name="T1877">
      <style:text-properties style:font-name="휴먼명조" style:font-name-asian="휴먼명조"/>
    </style:style>
    <style:style style:family="text" style:name="T1878">
      <style:text-properties style:font-name="바탕" style:font-name-asian="휴먼명조"/>
    </style:style>
    <style:style style:family="text" style:name="T1879">
      <style:text-properties style:font-name="휴먼명조" style:font-name-asian="휴먼명조"/>
    </style:style>
    <style:style style:family="text" style:name="T1880">
      <style:text-properties style:font-name="바탕" style:font-name-asian="휴먼명조"/>
    </style:style>
    <style:style style:family="text" style:name="T1881">
      <style:text-properties style:font-name="휴먼명조" style:font-name-asian="휴먼명조"/>
    </style:style>
    <style:style style:family="paragraph" style:name="P230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31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882">
      <style:text-properties style:font-name="바탕" style:font-name-asian="휴먼명조"/>
    </style:style>
    <style:style style:family="text" style:name="T1883">
      <style:text-properties style:font-name="휴먼명조" style:font-name-asian="휴먼명조"/>
    </style:style>
    <style:style style:family="text" style:name="T1884">
      <style:text-properties style:font-name="바탕" style:font-name-asian="휴먼명조"/>
    </style:style>
    <style:style style:family="text" style:name="T1885">
      <style:text-properties style:font-name="휴먼명조" style:font-name-asian="휴먼명조"/>
    </style:style>
    <style:style style:family="text" style:name="T1886">
      <style:text-properties style:font-name="바탕" style:font-name-asian="휴먼명조"/>
    </style:style>
    <style:style style:family="text" style:name="T1887">
      <style:text-properties style:font-name="바탕" style:font-name-asian="휴먼명조"/>
    </style:style>
    <style:style style:family="text" style:name="T1888">
      <style:text-properties style:font-name="휴먼명조" style:font-name-asian="휴먼명조"/>
    </style:style>
    <style:style style:family="text" style:name="T1889">
      <style:text-properties style:font-name="바탕" style:font-name-asian="휴먼명조"/>
    </style:style>
    <style:style style:family="text" style:name="T1890">
      <style:text-properties style:font-name="휴먼명조" style:font-name-asian="휴먼명조"/>
    </style:style>
    <style:style style:family="paragraph" style:name="P232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33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891">
      <style:text-properties style:font-name="바탕" style:font-name-asian="휴먼명조"/>
    </style:style>
    <style:style style:family="text" style:name="T1892">
      <style:text-properties style:font-name="휴먼명조" style:font-name-asian="휴먼명조"/>
    </style:style>
    <style:style style:family="text" style:name="T1893">
      <style:text-properties style:font-name="바탕" style:font-name-asian="휴먼명조"/>
    </style:style>
    <style:style style:family="text" style:name="T1894">
      <style:text-properties style:font-name="휴먼명조" style:font-name-asian="휴먼명조"/>
    </style:style>
    <style:style style:family="text" style:name="T1895">
      <style:text-properties style:font-name="바탕" style:font-name-asian="휴먼명조"/>
    </style:style>
    <style:style style:family="text" style:name="T1896">
      <style:text-properties style:font-name="바탕" style:font-name-asian="휴먼명조"/>
    </style:style>
    <style:style style:family="text" style:name="T1897">
      <style:text-properties style:font-name="휴먼명조" style:font-name-asian="휴먼명조"/>
    </style:style>
    <style:style style:family="paragraph" style:name="P234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35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898">
      <style:text-properties style:font-name="바탕" style:font-name-asian="휴먼명조"/>
    </style:style>
    <style:style style:family="text" style:name="T1899">
      <style:text-properties style:font-name="휴먼명조" style:font-name-asian="휴먼명조"/>
    </style:style>
    <style:style style:family="text" style:name="T1900">
      <style:text-properties style:font-name="바탕" style:font-name-asian="휴먼명조"/>
    </style:style>
    <style:style style:family="text" style:name="T1901">
      <style:text-properties style:font-name="휴먼명조" style:font-name-asian="휴먼명조"/>
    </style:style>
    <style:style style:family="text" style:name="T1902">
      <style:text-properties style:font-name="바탕" style:font-name-asian="휴먼명조"/>
    </style:style>
    <style:style style:family="text" style:name="T1903">
      <style:text-properties style:font-name="휴먼명조" style:font-name-asian="휴먼명조"/>
    </style:style>
    <style:style style:family="text" style:name="T1904">
      <style:text-properties style:font-name="바탕" style:font-name-asian="휴먼명조"/>
    </style:style>
    <style:style style:family="text" style:name="T1905">
      <style:text-properties style:font-name="휴먼명조" style:font-name-asian="휴먼명조"/>
    </style:style>
    <style:style style:family="text" style:name="T1906">
      <style:text-properties style:font-name="바탕" style:font-name-asian="휴먼명조"/>
    </style:style>
    <style:style style:family="text" style:name="T1907">
      <style:text-properties style:font-name="휴먼명조" style:font-name-asian="휴먼명조"/>
    </style:style>
    <style:style style:family="text" style:name="T1908">
      <style:text-properties style:font-name="바탕" style:font-name-asian="휴먼명조"/>
    </style:style>
    <style:style style:family="text" style:name="T1909">
      <style:text-properties style:font-name="휴먼명조" style:font-name-asian="휴먼명조"/>
    </style:style>
    <style:style style:family="paragraph" style:name="P236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37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910">
      <style:text-properties style:font-name="바탕" style:font-name-asian="휴먼명조"/>
    </style:style>
    <style:style style:family="text" style:name="T1911">
      <style:text-properties style:font-name="휴먼명조" style:font-name-asian="휴먼명조"/>
    </style:style>
    <style:style style:family="text" style:name="T1912">
      <style:text-properties style:font-name="바탕" style:font-name-asian="휴먼명조"/>
    </style:style>
    <style:style style:family="text" style:name="T1913">
      <style:text-properties style:font-name="휴먼명조" style:font-name-asian="휴먼명조"/>
    </style:style>
    <style:style style:family="text" style:name="T1914">
      <style:text-properties style:font-name="바탕" style:font-name-asian="휴먼명조"/>
    </style:style>
    <style:style style:family="text" style:name="T1915">
      <style:text-properties style:font-name="휴먼명조" style:font-name-asian="휴먼명조"/>
    </style:style>
    <style:style style:family="text" style:name="T1916">
      <style:text-properties style:font-name="바탕" style:font-name-asian="휴먼명조"/>
    </style:style>
    <style:style style:family="text" style:name="T1917">
      <style:text-properties style:font-name="휴먼명조" style:font-name-asian="휴먼명조"/>
    </style:style>
    <style:style style:family="text" style:name="T1918">
      <style:text-properties style:font-name="바탕" style:font-name-asian="휴먼명조"/>
    </style:style>
    <style:style style:family="text" style:name="T1919">
      <style:text-properties style:font-name="휴먼명조" style:font-name-asian="휴먼명조"/>
    </style:style>
    <style:style style:family="paragraph" style:name="P238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39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920">
      <style:text-properties style:font-name="바탕" style:font-name-asian="휴먼명조"/>
    </style:style>
    <style:style style:family="text" style:name="T1921">
      <style:text-properties style:font-name="휴먼명조" style:font-name-asian="휴먼명조"/>
    </style:style>
    <style:style style:family="text" style:name="T1922">
      <style:text-properties style:font-name="바탕" style:font-name-asian="휴먼명조"/>
    </style:style>
    <style:style style:family="text" style:name="T1923">
      <style:text-properties style:font-name="휴먼명조" style:font-name-asian="휴먼명조"/>
    </style:style>
    <style:style style:family="text" style:name="T1924">
      <style:text-properties style:font-name="바탕" style:font-name-asian="휴먼명조"/>
    </style:style>
    <style:style style:family="text" style:name="T1925">
      <style:text-properties style:font-name="휴먼명조" style:font-name-asian="휴먼명조"/>
    </style:style>
    <style:style style:family="text" style:name="T1926">
      <style:text-properties style:font-name="바탕" style:font-name-asian="휴먼명조"/>
    </style:style>
    <style:style style:family="text" style:name="T1927">
      <style:text-properties style:font-name="휴먼명조" style:font-name-asian="휴먼명조"/>
    </style:style>
    <style:style style:family="text" style:name="T1928">
      <style:text-properties style:font-name="바탕" style:font-name-asian="휴먼명조"/>
    </style:style>
    <style:style style:family="text" style:name="T1929">
      <style:text-properties style:font-name="휴먼명조" style:font-name-asian="휴먼명조"/>
    </style:style>
    <style:style style:family="text" style:name="T1930">
      <style:text-properties style:font-name="바탕" style:font-name-asian="휴먼명조"/>
    </style:style>
    <style:style style:family="text" style:name="T1931">
      <style:text-properties style:font-name="휴먼명조" style:font-name-asian="휴먼명조"/>
    </style:style>
    <style:style style:family="text" style:name="T1932">
      <style:text-properties style:font-name="바탕" style:font-name-asian="휴먼명조"/>
    </style:style>
    <style:style style:family="text" style:name="T1933">
      <style:text-properties style:font-name="휴먼명조" style:font-name-asian="휴먼명조"/>
    </style:style>
    <style:style style:family="text" style:name="T1934">
      <style:text-properties style:font-name="바탕" style:font-name-asian="휴먼명조"/>
    </style:style>
    <style:style style:family="text" style:name="T1935">
      <style:text-properties style:font-name="휴먼명조" style:font-name-asian="휴먼명조"/>
    </style:style>
    <style:style style:family="paragraph" style:name="P240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41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936">
      <style:text-properties style:font-name="바탕" style:font-name-asian="휴먼명조"/>
    </style:style>
    <style:style style:family="text" style:name="T1937">
      <style:text-properties style:font-name="휴먼명조" style:font-name-asian="휴먼명조"/>
    </style:style>
    <style:style style:family="text" style:name="T1938">
      <style:text-properties style:font-name="바탕" style:font-name-asian="휴먼명조"/>
    </style:style>
    <style:style style:family="text" style:name="T1939">
      <style:text-properties style:font-name="휴먼명조" style:font-name-asian="휴먼명조"/>
    </style:style>
    <style:style style:family="text" style:name="T1940">
      <style:text-properties style:font-name="바탕" style:font-name-asian="휴먼명조"/>
    </style:style>
    <style:style style:family="text" style:name="T1941">
      <style:text-properties style:font-name="휴먼명조" style:font-name-asian="휴먼명조"/>
    </style:style>
    <style:style style:family="text" style:name="T1942">
      <style:text-properties style:font-name="바탕" style:font-name-asian="휴먼명조"/>
    </style:style>
    <style:style style:family="text" style:name="T1943">
      <style:text-properties style:font-name="휴먼명조" style:font-name-asian="휴먼명조"/>
    </style:style>
    <style:style style:family="text" style:name="T1944">
      <style:text-properties style:font-name="바탕" style:font-name-asian="휴먼명조"/>
    </style:style>
    <style:style style:family="text" style:name="T1945">
      <style:text-properties style:font-name="휴먼명조" style:font-name-asian="휴먼명조"/>
    </style:style>
    <style:style style:family="text" style:name="T1946">
      <style:text-properties style:font-name="바탕" style:font-name-asian="휴먼명조"/>
    </style:style>
    <style:style style:family="text" style:name="T1947">
      <style:text-properties style:font-name="휴먼명조" style:font-name-asian="휴먼명조"/>
    </style:style>
    <style:style style:family="text" style:name="T1948">
      <style:text-properties style:font-name="바탕" style:font-name-asian="휴먼명조"/>
    </style:style>
    <style:style style:family="text" style:name="T1949">
      <style:text-properties style:font-name="휴먼명조" style:font-name-asian="휴먼명조"/>
    </style:style>
    <style:style style:family="text" style:name="T1950">
      <style:text-properties style:font-name="바탕" style:font-name-asian="휴먼명조"/>
    </style:style>
    <style:style style:family="text" style:name="T1951">
      <style:text-properties style:font-name="휴먼명조" style:font-name-asian="휴먼명조"/>
    </style:style>
    <style:style style:family="text" style:name="T1952">
      <style:text-properties style:font-name="바탕" style:font-name-asian="휴먼명조"/>
    </style:style>
    <style:style style:family="text" style:name="T1953">
      <style:text-properties style:font-name="휴먼명조" style:font-name-asian="휴먼명조"/>
    </style:style>
    <style:style style:family="paragraph" style:name="P242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43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954">
      <style:text-properties style:font-name="바탕" style:font-name-asian="휴먼명조"/>
    </style:style>
    <style:style style:family="text" style:name="T1955">
      <style:text-properties style:font-name="휴먼명조" style:font-name-asian="휴먼명조"/>
    </style:style>
    <style:style style:family="text" style:name="T1956">
      <style:text-properties style:font-name="바탕" style:font-name-asian="휴먼명조"/>
    </style:style>
    <style:style style:family="text" style:name="T1957">
      <style:text-properties style:font-name="휴먼명조" style:font-name-asian="휴먼명조"/>
    </style:style>
    <style:style style:family="text" style:name="T1958">
      <style:text-properties style:font-name="바탕" style:font-name-asian="휴먼명조"/>
    </style:style>
    <style:style style:family="text" style:name="T1959">
      <style:text-properties style:font-name="휴먼명조" style:font-name-asian="휴먼명조"/>
    </style:style>
    <style:style style:family="text" style:name="T1960">
      <style:text-properties style:font-name="바탕" style:font-name-asian="휴먼명조"/>
    </style:style>
    <style:style style:family="text" style:name="T1961">
      <style:text-properties style:font-name="휴먼명조" style:font-name-asian="휴먼명조"/>
    </style:style>
    <style:style style:family="text" style:name="T1962">
      <style:text-properties style:font-name="바탕" style:font-name-asian="휴먼명조"/>
    </style:style>
    <style:style style:family="text" style:name="T1963">
      <style:text-properties style:font-name="휴먼명조" style:font-name-asian="휴먼명조"/>
    </style:style>
    <style:style style:family="text" style:name="T1964">
      <style:text-properties style:font-name="바탕" style:font-name-asian="휴먼명조"/>
    </style:style>
    <style:style style:family="text" style:name="T1965">
      <style:text-properties style:font-name="휴먼명조" style:font-name-asian="휴먼명조"/>
    </style:style>
    <style:style style:family="paragraph" style:name="P244" style:parent-style-name="0">
      <style:paragraph-properties fo:line-height="160%" fo:padding-bottom="0.141cm" fo:padding-left="0.035cm" fo:padding-right="0.035cm" fo:padding-top="0.141cm" style:snap-to-layout-grid="false"/>
    </style:style>
    <style:style style:family="paragraph" style:name="P245" style:parent-style-name="0">
      <style:paragraph-properties fo:line-height="160%" fo:padding-bottom="0.141cm" fo:padding-left="0.035cm" fo:padding-right="0.035cm" fo:padding-top="0.141cm" style:snap-to-layout-grid="false"/>
    </style:style>
    <style:style style:family="text" style:name="T1966">
      <style:text-properties style:font-name="바탕" style:font-name-asian="휴먼명조"/>
    </style:style>
    <style:style style:family="text" style:name="T1967">
      <style:text-properties style:font-name="휴먼명조" style:font-name-asian="휴먼명조"/>
    </style:style>
    <style:style style:family="text" style:name="T1968">
      <style:text-properties style:font-name="바탕" style:font-name-asian="휴먼명조"/>
    </style:style>
    <style:style style:family="text" style:name="T1969">
      <style:text-properties style:font-name="휴먼명조" style:font-name-asian="휴먼명조"/>
    </style:style>
    <style:style style:family="text" style:name="T1970">
      <style:text-properties style:font-name="바탕" style:font-name-asian="휴먼명조"/>
    </style:style>
    <style:style style:family="text" style:name="T1971">
      <style:text-properties style:font-name="휴먼명조" style:font-name-asian="휴먼명조"/>
    </style:style>
    <style:style style:family="paragraph" style:name="P246" style:parent-style-name="0">
      <style:paragraph-properties fo:line-height="160%" fo:padding-bottom="0.141cm" fo:padding-left="0.035cm" fo:padding-right="0.035cm" fo:padding-top="0.141cm" fo:text-indent="0.353cm" style:snap-to-layout-grid="false"/>
    </style:style>
    <style:style style:family="graphic" style:name="gr4">
      <style:graphic-properties draw:auto-grow-height="false" draw:auto-grow-width="false" draw:fill="solid" draw:fill-color="#ffffff" draw:opacity="100%" draw:textarea-horizontal-align="justify" draw:textarea-vertical-align="middle" style:horizontal-pos="from-left" style:horizontal-rel="paragraph" style:number-wrapped-paragraphs="no-limit" style:run-through="background" style:vertical-pos="from-top" style:vertical-rel="paragraph" style:wrap="run-through" svg:stroke-color="#000000" svg:stroke-width="0.012cm"/>
    </style:style>
    <style:style style:family="paragraph" style:name="P247" style:parent-style-name="0">
      <style:paragraph-properties fo:line-height="160%" fo:margin-left="0.528cm" fo:text-indent="-0.528cm" style:snap-to-layout-grid="false"/>
    </style:style>
    <style:style style:family="text" style:name="T1972">
      <style:text-properties fo:font-weight="bold" style:font-name="휴먼명조" style:font-name-asian="휴먼명조" style:font-weight-asian="bold"/>
    </style:style>
    <style:style style:family="text" style:name="T1973">
      <style:text-properties fo:font-weight="bold" style:font-name="바탕" style:font-name-asian="휴먼명조" style:font-weight-asian="bold"/>
    </style:style>
    <style:style style:family="text" style:name="T1974">
      <style:text-properties fo:font-weight="bold" style:font-name="휴먼명조" style:font-name-asian="휴먼명조" style:font-weight-asian="bold"/>
    </style:style>
    <style:style style:family="text" style:name="T1975">
      <style:text-properties fo:font-weight="bold" style:font-name="바탕" style:font-name-asian="휴먼명조" style:font-weight-asian="bold"/>
    </style:style>
    <style:style style:family="text" style:name="T1976">
      <style:text-properties fo:font-weight="bold" style:font-name="휴먼명조" style:font-name-asian="휴먼명조" style:font-weight-asian="bold"/>
    </style:style>
    <style:style style:family="paragraph" style:name="P248" style:parent-style-name="0">
      <style:paragraph-properties fo:line-height="160%" fo:margin-left="0.528cm" fo:text-indent="-0.528cm" style:snap-to-layout-grid="false"/>
    </style:style>
    <style:style style:family="text" style:name="T1977">
      <style:text-properties fo:font-weight="bold" style:font-name="휴먼명조" style:font-name-asian="휴먼명조" style:font-weight-asian="bold"/>
    </style:style>
    <style:style style:family="text" style:name="T1978">
      <style:text-properties fo:font-weight="bold" style:font-name="바탕" style:font-name-asian="휴먼명조" style:font-weight-asian="bold"/>
    </style:style>
    <style:style style:family="text" style:name="T1979">
      <style:text-properties fo:font-weight="bold" style:font-name="휴먼명조" style:font-name-asian="휴먼명조" style:font-weight-asian="bold"/>
    </style:style>
    <style:style style:family="paragraph" style:name="P249" style:parent-style-name="0">
      <style:paragraph-properties fo:line-height="160%" fo:margin-left="0.528cm" fo:text-indent="-0.528cm" style:snap-to-layout-grid="false"/>
    </style:style>
    <style:style style:family="text" style:name="T1980">
      <style:text-properties fo:font-weight="bold" style:font-name="휴먼명조" style:font-name-asian="휴먼명조" style:font-weight-asian="bold"/>
    </style:style>
    <style:style style:family="text" style:name="T1981">
      <style:text-properties fo:font-weight="bold" style:font-name="바탕" style:font-name-asian="휴먼명조" style:font-weight-asian="bold"/>
    </style:style>
    <style:style style:family="text" style:name="T1982">
      <style:text-properties fo:font-weight="bold" style:font-name="휴먼명조" style:font-name-asian="휴먼명조" style:font-weight-asian="bold"/>
    </style:style>
    <style:style style:family="text" style:name="T1983">
      <style:text-properties fo:font-weight="bold" style:font-name="바탕" style:font-name-asian="휴먼명조" style:font-weight-asian="bold"/>
    </style:style>
    <style:style style:family="text" style:name="T1984">
      <style:text-properties fo:font-weight="bold" style:font-name="휴먼명조" style:font-name-asian="휴먼명조" style:font-weight-asian="bold"/>
    </style:style>
    <style:style style:family="text" style:name="T1985">
      <style:text-properties fo:font-weight="bold" style:font-name="바탕" style:font-name-asian="휴먼명조" style:font-weight-asian="bold"/>
    </style:style>
    <style:style style:family="text" style:name="T1986">
      <style:text-properties fo:font-weight="bold" style:font-name="휴먼명조" style:font-name-asian="휴먼명조" style:font-weight-asian="bold"/>
    </style:style>
    <style:style style:family="paragraph" style:name="P250" style:parent-style-name="0">
      <style:paragraph-properties fo:line-height="160%" fo:margin-left="0.528cm" fo:text-indent="-0.528cm" style:snap-to-layout-grid="false"/>
    </style:style>
    <style:style style:family="text" style:name="T1987">
      <style:text-properties fo:font-weight="bold" style:font-name="휴먼명조" style:font-name-asian="휴먼명조" style:font-weight-asian="bold"/>
    </style:style>
    <style:style style:family="text" style:name="T1988">
      <style:text-properties fo:font-weight="bold" style:font-name="바탕" style:font-name-asian="휴먼명조" style:font-weight-asian="bold"/>
    </style:style>
    <style:style style:family="text" style:name="T1989">
      <style:text-properties fo:font-weight="bold" style:font-name="휴먼명조" style:font-name-asian="휴먼명조" style:font-weight-asian="bold"/>
    </style:style>
    <style:style style:family="text" style:name="T1990">
      <style:text-properties fo:font-weight="bold" style:font-name="바탕" style:font-name-asian="휴먼명조" style:font-weight-asian="bold"/>
    </style:style>
    <style:style style:family="text" style:name="T1991">
      <style:text-properties fo:font-weight="bold" style:font-name="휴먼명조" style:font-name-asian="휴먼명조" style:font-weight-asian="bold"/>
    </style:style>
    <style:style style:family="text" style:name="T1992">
      <style:text-properties fo:font-weight="bold" style:font-name="바탕" style:font-name-asian="휴먼명조" style:font-weight-asian="bold"/>
    </style:style>
    <style:style style:family="text" style:name="T1993">
      <style:text-properties fo:font-weight="bold" style:font-name="휴먼명조" style:font-name-asian="휴먼명조" style:font-weight-asian="bold"/>
    </style:style>
    <style:style style:family="text" style:name="T1994">
      <style:text-properties fo:font-weight="bold" style:font-name="바탕" style:font-name-asian="휴먼명조" style:font-weight-asian="bold"/>
    </style:style>
    <style:style style:family="text" style:name="T1995">
      <style:text-properties fo:font-weight="bold" style:font-name="휴먼명조" style:font-name-asian="휴먼명조" style:font-weight-asian="bold"/>
    </style:style>
    <style:style style:family="text" style:name="T1996">
      <style:text-properties fo:font-weight="bold" style:font-name="바탕" style:font-name-asian="휴먼명조" style:font-weight-asian="bold"/>
    </style:style>
    <style:style style:family="text" style:name="T1997">
      <style:text-properties fo:font-weight="bold" style:font-name="휴먼명조" style:font-name-asian="휴먼명조" style:font-weight-asian="bold"/>
    </style:style>
    <style:style style:family="paragraph" style:name="P251" style:parent-style-name="0">
      <style:paragraph-properties fo:line-height="160%" fo:margin-left="0.528cm" fo:text-indent="-0.528cm" style:snap-to-layout-grid="false"/>
    </style:style>
    <style:style style:family="text" style:name="T1998">
      <style:text-properties fo:font-weight="bold" style:font-name="휴먼명조" style:font-name-asian="휴먼명조" style:font-weight-asian="bold"/>
    </style:style>
    <style:style style:family="text" style:name="T1999">
      <style:text-properties fo:font-weight="bold" style:font-name="바탕" style:font-name-asian="휴먼명조" style:font-weight-asian="bold"/>
    </style:style>
    <style:style style:family="text" style:name="T2000">
      <style:text-properties fo:font-weight="bold" style:font-name="휴먼명조" style:font-name-asian="휴먼명조" style:font-weight-asian="bold"/>
    </style:style>
    <style:style style:family="text" style:name="T2001">
      <style:text-properties fo:font-weight="bold" style:font-name="바탕" style:font-name-asian="휴먼명조" style:font-weight-asian="bold"/>
    </style:style>
    <style:style style:family="text" style:name="T2002">
      <style:text-properties fo:font-weight="bold" style:font-name="휴먼명조" style:font-name-asian="휴먼명조" style:font-weight-asian="bold"/>
    </style:style>
    <style:style style:family="paragraph" style:name="P252" style:parent-style-name="0">
      <style:paragraph-properties fo:line-height="160%" fo:margin-left="0.528cm" fo:text-indent="-0.528cm" style:snap-to-layout-grid="false"/>
    </style:style>
    <style:style style:family="text" style:name="T2003">
      <style:text-properties fo:font-weight="bold" style:font-name="휴먼명조" style:font-name-asian="휴먼명조" style:font-weight-asian="bold"/>
    </style:style>
    <style:style style:family="text" style:name="T2004">
      <style:text-properties fo:font-weight="bold" style:font-name="바탕" style:font-name-asian="휴먼명조" style:font-weight-asian="bold"/>
    </style:style>
    <style:style style:family="text" style:name="T2005">
      <style:text-properties fo:font-weight="bold" style:font-name="휴먼명조" style:font-name-asian="휴먼명조" style:font-weight-asian="bold"/>
    </style:style>
    <style:style style:family="text" style:name="T2006">
      <style:text-properties fo:font-weight="bold" style:font-name="바탕" style:font-name-asian="휴먼명조" style:font-weight-asian="bold"/>
    </style:style>
    <style:style style:family="text" style:name="T2007">
      <style:text-properties fo:font-weight="bold" style:font-name="휴먼명조" style:font-name-asian="휴먼명조" style:font-weight-asian="bold"/>
    </style:style>
    <style:style style:family="paragraph" style:name="P253" style:parent-style-name="0">
      <style:paragraph-properties fo:line-height="160%" fo:margin-left="0.353cm" fo:text-indent="-0.353cm" style:snap-to-layout-grid="false"/>
    </style:style>
    <style:style style:family="paragraph" style:name="P254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paragraph" style:name="P255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2008">
      <style:text-properties fo:font-weight="bold" style:font-name="휴먼명조" style:font-name-asian="휴먼명조" style:font-weight-asian="bold"/>
    </style:style>
    <style:style style:family="text" style:name="T2009">
      <style:text-properties fo:font-weight="bold" style:font-name="바탕" style:font-name-asian="휴먼명조" style:font-weight-asian="bold"/>
    </style:style>
    <style:style style:family="text" style:name="T2010">
      <style:text-properties fo:font-weight="bold" style:font-name="휴먼명조" style:font-name-asian="휴먼명조" style:font-weight-asian="bold"/>
    </style:style>
    <style:style style:family="text" style:name="T2011">
      <style:text-properties fo:font-weight="bold" style:font-name="바탕" style:font-name-asian="휴먼명조" style:font-weight-asian="bold"/>
    </style:style>
    <style:style style:family="text" style:name="T2012">
      <style:text-properties fo:font-weight="bold" style:font-name="휴먼명조" style:font-name-asian="휴먼명조" style:font-weight-asian="bold"/>
    </style:style>
    <style:style style:family="text" style:name="T2013">
      <style:text-properties fo:font-weight="bold" style:font-name="바탕" style:font-name-asian="휴먼명조" style:font-weight-asian="bold"/>
    </style:style>
    <style:style style:family="paragraph" style:name="P256" style:parent-style-name="0">
      <style:paragraph-properties fo:line-height="160%" fo:padding-bottom="0.141cm" fo:padding-left="0.035cm" fo:padding-right="0.035cm" fo:padding-top="0.141cm" fo:text-indent="0.353cm" style:snap-to-layout-grid="false"/>
    </style:style>
    <style:style style:family="paragraph" style:name="P257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2014">
      <style:text-properties fo:font-weight="bold" style:font-name="바탕" style:font-name-asian="휴먼명조" style:font-weight-asian="bold"/>
    </style:style>
    <style:style style:family="paragraph" style:name="P258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paragraph" style:name="P259" style:parent-style-name="0">
      <style:paragraph-properties fo:line-height="160%" fo:padding-bottom="0.141cm" fo:padding-left="0.035cm" fo:padding-right="0.035cm" fo:padding-top="0.141cm" fo:text-align="center" fo:text-indent="0.353cm" style:snap-to-layout-grid="false"/>
    </style:style>
    <style:style style:family="text" style:name="T2015">
      <style:text-properties fo:font-weight="bold" style:font-name="바탕" style:font-name-asian="휴먼명조" style:font-weight-asian="bold"/>
    </style:style>
    <style:style style:family="text" style:name="T2016">
      <style:text-properties fo:font-weight="bold" style:font-name="휴먼명조" style:font-name-asian="휴먼명조" style:font-weight-asian="bold"/>
    </style:style>
    <style:style style:family="text" style:name="T2017">
      <style:text-properties fo:font-weight="bold" style:font-name="바탕" style:font-name-asian="휴먼명조" style:font-weight-asian="bold"/>
    </style:style>
    <style:style style:family="text" style:name="T2018">
      <style:text-properties fo:font-weight="bold" style:font-name="바탕" style:font-name-asian="휴먼명조" style:font-weight-asian="bold"/>
    </style:style>
    <style:style style:family="text" style:name="T2019">
      <style:text-properties fo:font-weight="bold" style:font-name="바탕" style:font-name-asian="휴먼명조" style:font-weight-asian="bold"/>
    </style:style>
    <style:style style:family="text" style:name="T2020">
      <style:text-properties fo:font-weight="bold" style:font-name="바탕" style:font-name-asian="휴먼명조" style:font-weight-asian="bold"/>
    </style:style>
    <style:style style:family="text" style:name="T2021">
      <style:text-properties fo:font-weight="bold" style:font-name="바탕" style:font-name-asian="휴먼명조" style:font-weight-asian="bold"/>
    </style:style>
  </office:automatic-styles>
  <office:body>
    <office:text>
      <text:p text:style-name="P1"><text:span text:style-name="T1">홍성군화상경마도박장반대공동행동</text:span><text:span text:style-name="T2">/</text:span><text:span text:style-name="T3">파주시민단체정책네트워크</text:span></text:p>
      <text:p text:style-name="P2"><text:span text:style-name="T4">경인항김포물류단지협의회</text:span><text:span text:style-name="T5">/</text:span><text:span text:style-name="T6">대전월평동화상경마도박장폐쇄및추방을위한주민대책위</text:span></text:p>
      <text:p text:style-name="P3"><text:span text:style-name="T7">용산화상경마도박장추방대책위</text:span><text:span text:style-name="T8">/</text:span><text:span text:style-name="T9">더불어민주당 을지로위원회</text:span></text:p>
      <text:p text:style-name="P4"><text:span text:style-name="T10">화상도박장문제해결을위한전국연대</text:span><text:span text:style-name="T11">/</text:span><text:span text:style-name="T12">참여연대 민생희망본부</text:span></text:p>
      <text:p text:style-name="P5"/>
      <text:p text:style-name="P6"><draw:frame draw:style-name="fr1" draw:z-index="0" svg:width="14.918cm" svg:x="0.000cm" svg:y="-8.780cm" text:anchor-type="as-char"><draw:text-box fo:min-height="8.7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7"><text:span text:style-name="T13">수    신</text:span><text:span text:style-name="T14"> </text:span></text:p></table:table-cell><table:table-cell table:style-name="T1.R1_C1"><text:p text:style-name="P8"><text:span text:style-name="T15">각 언론사 사회부</text:span><text:span text:style-name="T16">, </text:span><text:span text:style-name="T17">경제부</text:span><text:span text:style-name="T18">, </text:span><text:span text:style-name="T19">농림부</text:span><text:span text:style-name="T20">, </text:span><text:span text:style-name="T21">마사회</text:span><text:span text:style-name="T22">, </text:span><text:span text:style-name="T23">국회 담당</text:span><text:span text:style-name="T24">,</text:span></text:p></table:table-cell></table:table-row><table:table-row table:style-name="T1.R2"><table:table-cell table:style-name="T1.R2_C0"><text:p text:style-name="P9"><text:span text:style-name="T25">발    신</text:span></text:p></table:table-cell><table:table-cell table:style-name="T1.R2_C1"><text:p text:style-name="P10"><text:span text:style-name="T26">홍성군화상경마도박장반대공동행동</text:span><text:span text:style-name="T27"> </text:span><text:span text:style-name="T28">(</text:span><text:span text:style-name="T29">담당 </text:span><text:span text:style-name="T30">: </text:span><text:span text:style-name="T31">정재영 홍성</text:span><text:span text:style-name="T32">YMCA </text:span><text:span text:style-name="T33">간사 </text:span><text:span text:style-name="T34">010-8830-0730)</text:span></text:p><text:p text:style-name="P11"><text:span text:style-name="T35">파주시민단체정책네트워크</text:span><text:span text:style-name="T36"> </text:span><text:span text:style-name="T37">(</text:span><text:span text:style-name="T38">담당 </text:span><text:span text:style-name="T39">: </text:span><text:span text:style-name="T40">박병수 파주시민참여연대 사무국장 </text:span><text:span text:style-name="T41">010-7561-2317)</text:span></text:p><text:p text:style-name="P12"><text:span text:style-name="T42">경인항 김포물류단지협의회</text:span><text:span text:style-name="T43"> </text:span><text:span text:style-name="T44">(</text:span><text:span text:style-name="T45">담당 </text:span><text:span text:style-name="T46">: </text:span><text:span text:style-name="T47">이명상 사무총장 </text:span><text:span text:style-name="T48">010-9437-0036)</text:span></text:p><text:p text:style-name="P13"><text:span text:style-name="T49">대전월평동화상경마도박장폐쇄및추방을위한주민대책위</text:span><text:span text:style-name="T50"> </text:span><text:span text:style-name="T51">(</text:span><text:span text:style-name="T52">담당 </text:span><text:span text:style-name="T53">: </text:span><text:span text:style-name="T54">문창기 대전참여자치시민연대 사무국장 </text:span><text:span text:style-name="T55">010-8803-1832)</text:span></text:p><text:p text:style-name="P14"><text:span text:style-name="T56">용산화상경마도박장추방대책위</text:span><text:span text:style-name="T57"> </text:span><text:span text:style-name="T58">(</text:span><text:span text:style-name="T59">담당 </text:span><text:span text:style-name="T60">: </text:span><text:span text:style-name="T61">정방 대표 </text:span><text:span text:style-name="T62">010-6417-7037)</text:span></text:p><text:p text:style-name="P15"><text:span text:style-name="T63">더불어민주당 을지로위원회 </text:span><text:span text:style-name="T64">(</text:span><text:span text:style-name="T65">담당 </text:span><text:span text:style-name="T66">: </text:span><text:span text:style-name="T67">이원정 총괄팀장 </text:span><text:span text:style-name="T68">010-5387-9680)</text:span></text:p><text:p text:style-name="P16"><text:span text:style-name="T69">참여연대 민생희망본부</text:span><text:span text:style-name="T70"> </text:span><text:span text:style-name="T71">(</text:span><text:span text:style-name="T72">담당 </text:span><text:span text:style-name="T73">: </text:span><text:span text:style-name="T74">심현덕 참여연대 간사 </text:span><text:span text:style-name="T75">010-9323-9863)</text:span></text:p></table:table-cell></table:table-row><table:table-row table:style-name="T1.R3"><table:table-cell table:style-name="T1.R3_C0"><text:p text:style-name="P17"><text:span text:style-name="T76">제    목</text:span></text:p></table:table-cell><table:table-cell table:style-name="T1.R3_C1"><text:p text:style-name="P18"><text:span text:style-name="T77">[</text:span><text:span text:style-name="T78">보도자료</text:span><text:span text:style-name="T79">] </text:span><text:span text:style-name="T80">지역사회를 황폐하게 만드는 화상경마도박장을 추방하라</text:span></text:p></table:table-cell></table:table-row><table:table-row table:style-name="T1.R4"><table:table-cell table:style-name="T1.R4_C0"><text:p text:style-name="P19"><text:span text:style-name="T81">날    짜</text:span></text:p></table:table-cell><table:table-cell table:style-name="T1.R4_C1"><text:p text:style-name="P20"><text:span text:style-name="T82">2016. 8. 10(</text:span><text:span text:style-name="T83">수</text:span><text:span text:style-name="T84">). (</text:span><text:span text:style-name="T85">총 </text:span><text:span text:style-name="T86">11 </text:span><text:span text:style-name="T87">쪽</text:span><text:span text:style-name="T88">)</text:span></text:p></table:table-cell></table:table-row><table:table-row table:style-name="T1.R5"><table:table-cell table:number-columns-spanned="2" table:style-name="T1.R5_C0"><text:p text:style-name="P21"/></table:table-cell></table:table-row><table:table-row table:style-name="T1.R6"><table:table-cell table:number-columns-spanned="2" table:style-name="T1.R6_C0"><text:p text:style-name="P22"><text:span text:style-name="T89">보도자료</text:span></text:p></table:table-cell></table:table-row></table:table></draw:text-box></draw:frame></text:p>
      <text:p text:style-name="P23"><draw:frame draw:style-name="fr2" draw:z-index="0" svg:width="14.920cm" svg:x="0.000cm" svg:y="-3.705cm" text:anchor-type="as-char"><draw:text-box fo:min-height="3.705cm"><table:table table:name="T2" table:style-name="T2" text:anchor-type="paragraph"><table:table-column table:style-name="T2.C67"/><table:table-row table:style-name="T2.R1"><table:table-cell table:style-name="T2.R1_C0"><text:p text:style-name="P24"><text:span text:style-name="T90">지역사회를 황폐하게 만드는 화상경마도박장을 추방하라</text:span></text:p><text:p text:style-name="P25"><text:span text:style-name="T91">지역주민 동의 없이 추진된 김포</text:span><text:span text:style-name="T92">·</text:span><text:span text:style-name="T93">파주</text:span><text:span text:style-name="T94">·</text:span><text:span text:style-name="T95">홍성 유치신청은 철회돼야</text:span></text:p><text:p text:style-name="P26"><text:span text:style-name="T96">교육</text:span><text:span text:style-name="T97">․</text:span><text:span text:style-name="T98">주거환경 침해하는 서울 용산</text:span><text:span text:style-name="T99">·</text:span><text:span text:style-name="T100">대전 월평동 화상경마도박장을 추방해야</text:span></text:p></table:table-cell></table:table-row><table:table-row table:style-name="T2.R2"><table:table-cell table:style-name="T2.R2_C0"><text:p text:style-name="P27"><text:span text:style-name="T101">일시 및 장소 </text:span><text:span text:style-name="T102">: 8</text:span><text:span text:style-name="T103">월 </text:span><text:span text:style-name="T104">10</text:span><text:span text:style-name="T105">일</text:span><text:span text:style-name="T106">(</text:span><text:span text:style-name="T107">수</text:span><text:span text:style-name="T108">) </text:span><text:span text:style-name="T109">오후 </text:span><text:span text:style-name="T110">2</text:span><text:span text:style-name="T111">시</text:span><text:span text:style-name="T112">, </text:span><text:span text:style-name="T113">국회 정론관</text:span></text:p><text:p text:style-name="P28"><text:span text:style-name="T114">오후 </text:span><text:span text:style-name="T115">4</text:span><text:span text:style-name="T116">시</text:span><text:span text:style-name="T117">, </text:span><text:span text:style-name="T118">용산 화상경마도박장 추방농성장</text:span><text:span text:style-name="T119">(</text:span><text:span text:style-name="T120">지역 연합 피케팅</text:span><text:span text:style-name="T121">)</text:span></text:p></table:table-cell></table:table-row></table:table></draw:text-box></draw:frame></text:p>
      <text:p text:style-name="P29"/>
      <text:p text:style-name="P30"><text:span text:style-name="T122">1. </text:span><text:span text:style-name="T123">현재 한국마사회는 화상경마도박장</text:span><text:span text:style-name="T124">(</text:span><text:span text:style-name="T125">장외발매소</text:span><text:span text:style-name="T126">) </text:span><text:span text:style-name="T127">공모 절차를 진행하고 있는 것으로 알려졌습니다</text:span><text:span text:style-name="T128">. </text:span><text:span text:style-name="T129">화상경마도박장은 본장에서 진행하고 있는 경마를 화상으로 보고 베팅만 하는 전형적인 도박장입니다</text:span><text:span text:style-name="T130">. </text:span><text:span text:style-name="T131">그런데 이런 도박장을 설치하는 사안에 대하여 주민들의 동의 없이 일방적으로 진행하고 있는 곳이 있어서 문제가 되고 있습니다</text:span><text:span text:style-name="T132">.</text:span><text:line-break/><text:span text:style-name="T133">홍성군화상경마도박장반대공동행동</text:span><text:span text:style-name="T134">/</text:span><text:span text:style-name="T135">파주시민단체정책네트워크</text:span><text:span text:style-name="T136">/</text:span><text:span text:style-name="T137">경인항김포물류단지협의회</text:span><text:span text:style-name="T138">/</text:span><text:span text:style-name="T139">대전월평동화상경마도박장폐쇄및추방을위한주민대책위</text:span><text:span text:style-name="T140">/</text:span><text:span text:style-name="T141">용산화상경마도박장추방대책위</text:span><text:span text:style-name="T142">/</text:span><text:span text:style-name="T143">더불어민주당 을지로위원회</text:span><text:span text:style-name="T144">/</text:span><text:span text:style-name="T145">화상도박장문제해결을위한전국연대</text:span><text:span text:style-name="T146">/</text:span><text:span text:style-name="T147">참여연대 민생희망본부는 마사회에 화상경마도박장 공모절차 중단을 요구합니다</text:span><text:span text:style-name="T148">. </text:span><text:span text:style-name="T149">아울러 기존 도심에 설치되어 지역주민들을 고통스럽게 하고 있는 서울 용산</text:span><text:span text:style-name="T150">․</text:span><text:span text:style-name="T151">대전 월평동 화상경마장을 추방할 것을 강력히 촉구합니다</text:span><text:span text:style-name="T152">.</text:span></text:p>
      <text:p text:style-name="P31"/>
      <text:p text:style-name="P32"><text:span text:style-name="T153">2. </text:span><text:span text:style-name="T154">도박을 완전히 없애면 가장 좋겠지만</text:span><text:span text:style-name="T155">, </text:span><text:span text:style-name="T156">당장 그렇게 할 수 없다면 도박장의 규모를 순차적으로 축소하고</text:span><text:span text:style-name="T157">, </text:span><text:span text:style-name="T158">도심지에서 먼 지역으로 추방해야 할 것입니다</text:span><text:span text:style-name="T159">. </text:span><text:span text:style-name="T160">그런데 마사회는 현재 </text:span><text:span text:style-name="T161">30</text:span><text:span text:style-name="T162">개나 있는 화상경마도박장에 만족하지 않고 추가 신설하려고 공모 절차를 진행하는 것으로 알려져 있습니다</text:span><text:span text:style-name="T163">.</text:span><text:line-break/><text:span text:style-name="T164">화상경마도박장이 설치된다면 중독자 양산</text:span><text:span text:style-name="T165">․</text:span><text:span text:style-name="T166">주변 슬럼화</text:span><text:span text:style-name="T167">․</text:span><text:span text:style-name="T168">지역 자금의의 도박 탕진 등 무수한 폐해가 발생됩니다</text:span><text:span text:style-name="T169">. </text:span><text:span text:style-name="T170">이미 </text:span><text:span text:style-name="T171">30</text:span><text:span text:style-name="T172">개나 되는 화상경마도박장으로 인하여 엄청난 도박 폐해로 지역사회가 멍들어가고 있는데</text:span><text:span text:style-name="T173">, </text:span><text:span text:style-name="T174">마사회가 화상경마도박장을 신규 설치하겠다는 것은 상식적으로 생각해도 도저히 용납할 수 없는 상황인 것입니다</text:span><text:span text:style-name="T175">. </text:span><text:span text:style-name="T176">마사회는 당장 화상경마도박장 공모절차를 중단해야 할 것입니다</text:span><text:span text:style-name="T177">.</text:span></text:p>
      <text:p text:style-name="P33"/>
      <text:p text:style-name="P34"><text:span text:style-name="T178">3. </text:span><text:span text:style-name="T179">그런데 더욱 황당한 것은 김포시</text:span><text:span text:style-name="T180">․</text:span><text:span text:style-name="T181">파주시</text:span><text:span text:style-name="T182">․</text:span><text:span text:style-name="T183">홍성군이 화상경마도박장으로 인하여 지역사회가 황폐화 될 것이 분명한데도 이를 고려하지 않고 공모 신청서 승인을 해준 것으로 파악됐습니다</text:span><text:span text:style-name="T184">. </text:span><text:span text:style-name="T185">게다가 지역주민들에게 충분한 의견수렴 없이 일방적으로 승인을 했기 때문에 더욱 문제가 심각합니다</text:span><text:span text:style-name="T186">.</text:span></text:p>
      <text:p text:style-name="P35"/>
      <text:p text:style-name="P36"><text:span text:style-name="T187">4. </text:span><text:span text:style-name="T188">화상경마도박장으로 인한 폐해는 멀리 볼 것도 없이 서울 용산과 대전 월평동 사례를 보면 알 수 있습니다</text:span><text:span text:style-name="T189">. </text:span><text:span text:style-name="T190">서울 용산은 학교에서 불과 </text:span><text:span text:style-name="T191">215m, </text:span><text:span text:style-name="T192">도보로 </text:span><text:span text:style-name="T193">6</text:span><text:span text:style-name="T194">분 거리에 화상경마도박장이 위치해 있습니다</text:span><text:span text:style-name="T195">. </text:span><text:span text:style-name="T196">지역 주민들은 행여나 학생들이 도박경마객들과 마주쳐서 불미스러운 일이 생길까 염려하며 주말마다 집회를 이어 나가고 있습니다</text:span><text:span text:style-name="T197">. </text:span><text:span text:style-name="T198">그럼에도 불구하고 마사회는 키즈카페까지 설치를 시도하고 있습니다</text:span><text:span text:style-name="T199">. </text:span><text:span text:style-name="T200">키즈카페를 매개로 도박장에 친숙하게 하려는 술책으로 보입니다</text:span><text:span text:style-name="T201">.</text:span><text:line-break/><text:span text:style-name="T202">대전 월평동은 본래 학원가와 번듯한 식당으로 가득 찼던 거리가 화상경마도박장 입점 이후에 빠르게 슬럼화가 되어버렸습니다</text:span><text:span text:style-name="T203">. </text:span><text:span text:style-name="T204">이 때문에 인근에 있는 월평초등학교는 신입생 숫자가 급감했습니다</text:span><text:span text:style-name="T205">. </text:span><text:span text:style-name="T206">본래 대전 월평동은 주변에 마트도 있고 교통이 편리한 지역에 위치해 있어서 쾌적한 주거지역으로 부각됐던 곳이었지만</text:span><text:span text:style-name="T207">, </text:span><text:span text:style-name="T208">화상경마도박장 때문에 더 이상 아이들을 키우기 적합하지 않은 곳으로 변모해버린 것입니다</text:span><text:span text:style-name="T209">.</text:span></text:p>
      <text:p text:style-name="P37"/>
      <text:p text:style-name="P38"><text:span text:style-name="T210">5. </text:span><text:span text:style-name="T211">마사회는 도박 폐해로 인근 주민에게 고통을 주는 것을 중단하고 신규 화상경마도박장 설치 시도를 중단해야 할 것입니다</text:span><text:span text:style-name="T212">. </text:span><text:span text:style-name="T213">그리고 서울 용산과 대전 월평동을 비롯하여 도심지에 위치해 있는 화상경마도박장을 즉시 추방해야 할 것입니다</text:span><text:span text:style-name="T214">.</text:span><text:line-break/><text:span text:style-name="T215">그리고 화상경마도박장 신청서를 승인한 김포시</text:span><text:span text:style-name="T216">․</text:span><text:span text:style-name="T217">파주시</text:span><text:span text:style-name="T218">․</text:span><text:span text:style-name="T219">홍성군은 주민 여론 수렴 없이 진행한 것에 대하여 지역 주민들에게 사죄를 하고</text:span><text:span text:style-name="T220">, </text:span><text:span text:style-name="T221">승인 철회를 결정해야 할 것입니다</text:span><text:span text:style-name="T222">. </text:span><text:span text:style-name="T223">또 사감위와 농림부 및 정부부처는 도박으로 인한 폐해를 인정하고 과감한 도박장 축소를 결단해야 할 것입니다</text:span><text:span text:style-name="T224">.</text:span></text:p>
      <text:p text:style-name="P39"/>
      <text:p text:style-name="P40"><text:span text:style-name="T225">6. </text:span><text:span text:style-name="T226">홍성군화상경마도박장반대공동행동</text:span><text:span text:style-name="T227">/</text:span><text:span text:style-name="T228">파주시민단체정책네트워크</text:span><text:span text:style-name="T229">/</text:span><text:span text:style-name="T230">경인항김포물류단지협의회</text:span><text:span text:style-name="T231">/</text:span><text:span text:style-name="T232">대전월평동화상경마도박장폐쇄및추방을위한주민대책위</text:span><text:span text:style-name="T233">/</text:span><text:span text:style-name="T234">용산화상경마도박장추방대책위</text:span><text:span text:style-name="T235">/</text:span><text:span text:style-name="T236">더불어민주당 을지로위원회</text:span><text:span text:style-name="T237">/</text:span><text:span text:style-name="T238">화상도박장문제해결을위한전국연대</text:span><text:span text:style-name="T239">/</text:span><text:span text:style-name="T240">참여연대 민생희망본부는 화상경마도박장으로 인하여 주거</text:span><text:span text:style-name="T241">․</text:span><text:span text:style-name="T242">교육</text:span><text:span text:style-name="T243">․</text:span><text:span text:style-name="T244">공동체 환경이 황폐화되는 것을 묵과하지 않을 것이며</text:span><text:span text:style-name="T245">, </text:span><text:span text:style-name="T246">지역 주민들과 함께 화상경마도박장 반대 투쟁을 이어나갈 것입니다</text:span><text:span text:style-name="T247">.</text:span></text:p>
      <text:p text:style-name="P41"><text:span text:style-name="T248">끝</text:span><text:span text:style-name="T249">. </text:span></text:p>
      <text:p text:style-name="P42"/>
      <text:p text:style-name="P43"><text:span text:style-name="T250">▣ </text:span><text:span text:style-name="T251">붙임자료 </text:span></text:p>
      <text:p text:style-name="P44"><text:span text:style-name="T252">1. </text:span><text:span text:style-name="T253">충남홍성 화상경마도박장 관련 긴급 기자회견문</text:span><text:span text:style-name="T254">(2016.08.09.)</text:span></text:p>
      <text:p text:style-name="P45"><text:span text:style-name="T255">2. </text:span><text:span text:style-name="T256">파주시민단체정책네트워크 성명서</text:span></text:p>
      <text:p text:style-name="P46"><text:span text:style-name="T257">3. </text:span><text:span text:style-name="T258">김포시 화상경마장 유치동의서 진행과정 자료</text:span><text:span text:style-name="T259">/</text:span><text:span text:style-name="T260">경인항 김포물류단지협의회 입장</text:span></text:p>
      <text:p text:style-name="P47"><text:span text:style-name="T261">4. </text:span><text:span text:style-name="T262">대전 월평동 화상경마도박장 외곽이전 및 폐쇄 주민대책위 현황</text:span></text:p>
      <text:p text:style-name="P48"><text:span text:style-name="T263">5. </text:span><text:span text:style-name="T264">용산지역 유치원장</text:span><text:span text:style-name="T265">, </text:span><text:span text:style-name="T266">초</text:span><text:span text:style-name="T267">.</text:span><text:span text:style-name="T268">중</text:span><text:span text:style-name="T269">.</text:span><text:span text:style-name="T270">고 교장단 성명서</text:span><text:span text:style-name="T271">(2016.07.13.)</text:span></text:p>
      <text:p text:style-name="P49"/>
      <text:p text:style-name="P50"/>
      <text:p text:style-name="P51"><text:span text:style-name="T272">※</text:span><text:span text:style-name="T273">붙임 </text:span><text:span text:style-name="T274">1. </text:span><text:span text:style-name="T275">충남홍성 화상경마도박장 관련 긴급 기자회견문</text:span><text:span text:style-name="T276">(2016.08.09.)</text:span></text:p>
      <text:p text:style-name="P52"/>
      <text:p text:style-name="P53"><text:span text:style-name="T277">홍성 화상경마도박장 관련 긴급 기자회견문</text:span></text:p>
      <text:p text:style-name="P54"/>
      <text:p text:style-name="P55"><text:span text:style-name="T278">홍성군은 지금이라도 </text:span><text:span text:style-name="T279">‘</text:span><text:span text:style-name="T280">화상경마도박장</text:span><text:span text:style-name="T281">’</text:span><text:span text:style-name="T282">에 대한 군민의 여론을 수렴하라</text:span><text:span text:style-name="T283">!</text:span></text:p>
      <text:p text:style-name="P56"><text:span text:style-name="T284"> </text:span><text:span text:style-name="T285">군민 여론이 수렴되지 않은 유치 신청서 동의는 잘못된 것이었음을 시인하고 사과하라</text:span><text:span text:style-name="T286">!</text:span></text:p>
      <text:p text:style-name="P57"><text:span text:style-name="T287">이를 위해 우리 </text:span><text:span text:style-name="T288">&lt;</text:span><text:span text:style-name="T289">홍성군 화상경마도박장 반대 공동행동</text:span><text:span text:style-name="T290">&gt;</text:span><text:span text:style-name="T291">은 지금부터 직접 행동을 선포한다</text:span><text:span text:style-name="T292">!</text:span></text:p>
      <text:p text:style-name="P58"/>
      <text:p text:style-name="P59"><text:span text:style-name="T293">홍성군은 지난 </text:span><text:span text:style-name="T294">7</text:span><text:span text:style-name="T295">월 </text:span><text:span text:style-name="T296">19</text:span><text:span text:style-name="T297">일 군민들의 반대 여론에도 불구하고</text:span><text:span text:style-name="T298">, </text:span><text:span text:style-name="T299">화상경마장</text:span><text:span text:style-name="T300">(</text:span><text:span text:style-name="T301">경마도박장</text:span><text:span text:style-name="T302">) </text:span><text:span text:style-name="T303">사업 신청에 동의하였다</text:span><text:span text:style-name="T304">. </text:span><text:span text:style-name="T305">공청회를 하거나 주민여론을 수렴하는 등의 절차를 도외시한 일방적 날치기 행정의 전형인 셈이다</text:span><text:span text:style-name="T306">. </text:span><text:span text:style-name="T307">그렇게 홍성군이 날치기 동의를 해줘놓고선</text:span><text:span text:style-name="T308">, </text:span><text:span text:style-name="T309">이제 와서 화상경마장은 마사회와 사업신청자의 문제라며 책임을 회피하려 하고 있다</text:span><text:span text:style-name="T310">. </text:span><text:span text:style-name="T311">다른 지자체</text:span><text:span text:style-name="T312">(</text:span><text:span text:style-name="T313">청주시나 이천시</text:span><text:span text:style-name="T314">)</text:span><text:span text:style-name="T315">처럼 홍성군도 당연히 화상경마장 신청에 대한 주민 여론을 물었어야 했고</text:span><text:span text:style-name="T316">, </text:span><text:span text:style-name="T317">그 결과에 따라 사업 동의를 하지 않았어야 했다</text:span><text:span text:style-name="T318">. </text:span><text:span text:style-name="T319">그런데도 그런 합리적이고 민주적 절차는 없이 군수와 몇몇 실과장의 독단으로 유치 동의를 하고 말았다</text:span><text:span text:style-name="T320">. </text:span></text:p>
      <text:p text:style-name="P60"/>
      <text:p text:style-name="P61"><text:span text:style-name="T321">그러면서 홍성군은 화상경마장을 도박장이 아니라 복합문화시설의 하나라고 우기며 또다시 군민들을 우롱하고 있다</text:span><text:span text:style-name="T322">. </text:span><text:span text:style-name="T323">이미 화상경마장이 운영되고 있는 다른 지역 사례</text:span><text:span text:style-name="T324">(</text:span><text:span text:style-name="T325">천안 두정동</text:span><text:span text:style-name="T326">, </text:span><text:span text:style-name="T327">대전 월평동 등</text:span><text:span text:style-name="T328">)</text:span><text:span text:style-name="T329">가 일러주는 것처럼 화상경마장은 도박장일 뿐이다</text:span><text:span text:style-name="T330">. </text:span><text:span text:style-name="T331">문화시설 몇 개가 첨부된다고 도박장이 문화시설이 되지는 않는다</text:span><text:span text:style-name="T332">. </text:span><text:span text:style-name="T333">화상경마장의 본질은 </text:span><text:span text:style-name="T334">‘</text:span><text:span text:style-name="T335">문화</text:span><text:span text:style-name="T336">’</text:span><text:span text:style-name="T337">가 아니라 </text:span><text:span text:style-name="T338">‘</text:span><text:span text:style-name="T339">도박</text:span><text:span text:style-name="T340">’</text:span><text:span text:style-name="T341">이기 때문이다</text:span><text:span text:style-name="T342">. </text:span></text:p>
      <text:p text:style-name="P62"/>
      <text:p text:style-name="P63"><text:span text:style-name="T343">전국 </text:span><text:span text:style-name="T344">30</text:span><text:span text:style-name="T345">곳에서 현재 운영되고 있는 화상경마장의 실태는 참으로 충격적이다</text:span><text:span text:style-name="T346">. </text:span><text:span text:style-name="T347">세수 수입</text:span><text:span text:style-name="T348">(</text:span><text:span text:style-name="T349">약 </text:span><text:span text:style-name="T350">30-50</text:span><text:span text:style-name="T351">억</text:span><text:span text:style-name="T352">) </text:span><text:span text:style-name="T353">증대와 관광객 유치로 인한 지역경제 활성화를 말하는 홍성군의 설명과는 달리</text:span><text:span text:style-name="T354">, </text:span><text:span text:style-name="T355">화상경마장은 그 주요 이용객 </text:span><text:span text:style-name="T356">60%</text:span><text:span text:style-name="T357">가 관내 주민이며 도박중독률은 </text:span><text:span text:style-name="T358">76.9%</text:span><text:span text:style-name="T359">에 이른다고 한다</text:span><text:span text:style-name="T360">. </text:span><text:span text:style-name="T361">달리 말해 관광객을 유치해 지역경제가 활성화되는 게 아니라 도리어 관내 주민들의 도박장 이용으로 연간 약 </text:span><text:span text:style-name="T362">1,700</text:span><text:span text:style-name="T363">억원의 관내 자산이 홍성군 밖으로 빠져나간다는 게 전문가들의 의견이다</text:span><text:span text:style-name="T364">. </text:span><text:span text:style-name="T365">상황이 이런데도 일방적이고 비민주적으로 화상경마장 유치를 동의하고 추진을 강행하는 홍성군의 속내가 궁금하다</text:span><text:span text:style-name="T366">. </text:span><text:span text:style-name="T367">정말 좋은 사업이라면 군민들에게 충분히 설명하기만 해도 우리 군민들은 다 동의해줄 것이고 격려해줄 것이다</text:span><text:span text:style-name="T368">. </text:span><text:span text:style-name="T369">지금이라도 홍성군은 홍성군의 말처럼 그 좋은 사업 계획에 대해 군민 공청회를 열어야 한다</text:span><text:span text:style-name="T370">.</text:span></text:p>
      <text:p text:style-name="P64"/>
      <text:p text:style-name="P65"><text:span text:style-name="T371">이미 국회에서는 화상경마장 설치를 더욱 엄격하게 제한하는 법 개정이 준비 중이라고 한다</text:span><text:span text:style-name="T372">. </text:span><text:span text:style-name="T373">주민 </text:span><text:span text:style-name="T374">50% </text:span><text:span text:style-name="T375">이상의 동의를 얻어야만 사업 승인을 한다는 게 그 주요 내용이다</text:span><text:span text:style-name="T376">. </text:span><text:span text:style-name="T377">화상경마장은 사행성 도박 사업이고 지역 주민의 폐해가 우려되므로</text:span><text:span text:style-name="T378">, </text:span><text:span text:style-name="T379">지역 주민 다수의 동의를 반드시 거쳐야만 한다는 것이다</text:span><text:span text:style-name="T380">.</text:span></text:p>
      <text:p text:style-name="P66"/>
      <text:p text:style-name="P67"><text:span text:style-name="T381">홍성군의 설명대로라면</text:span><text:span text:style-name="T382">, </text:span><text:span text:style-name="T383">화상경마장은 도박장이 아니라 </text:span><text:span text:style-name="T384">‘</text:span><text:span text:style-name="T385">복합문화시설</text:span><text:span text:style-name="T386">’</text:span><text:span text:style-name="T387">이며 관광객 유치로 지역경제를 활성화시킬 수 있는 </text:span><text:span text:style-name="T388">‘</text:span><text:span text:style-name="T389">훌륭한</text:span><text:span text:style-name="T390">’ </text:span><text:span text:style-name="T391">사업이다</text:span><text:span text:style-name="T392">. </text:span><text:span text:style-name="T393">덤으로 얼마 되지는 않지만 부족한 세수를 확보할 수도 있다</text:span><text:span text:style-name="T394">. </text:span><text:span text:style-name="T395">정말 그렇다면</text:span><text:span text:style-name="T396">, </text:span><text:span text:style-name="T397">화상경마장 관련 법이 개정되기 전인 지금이라도</text:span><text:span text:style-name="T398">, </text:span><text:span text:style-name="T399">군민 </text:span><text:span text:style-name="T400">50%</text:span><text:span text:style-name="T401">의 동의를 얻어야 할 것이다</text:span><text:span text:style-name="T402">. </text:span></text:p>
      <text:p text:style-name="P68"/>
      <text:p text:style-name="P69"><text:span text:style-name="T403">이미 홍성군에서도 자발적으로 화상경마장 유치 반대 행동을 진행하고 있다</text:span><text:span text:style-name="T404">. </text:span><text:span text:style-name="T405">유치 해당 지역인 서부면 주민들이 반대 현수막을 걸었고</text:span><text:span text:style-name="T406">, </text:span><text:span text:style-name="T407">일반 시민들이 반대 행동에 동참하고 있다</text:span><text:span text:style-name="T408">. </text:span><text:span text:style-name="T409">홍성군은 반대 현수막이 걸리는 즉시 바로 철거하고 있다는데</text:span><text:span text:style-name="T410">, </text:span><text:span text:style-name="T411">이 또한 군민들의 화상경마장 반대 여론을 막아보려는 치졸하고 안일한 탁상 행정의 전형일 뿐이다</text:span><text:span text:style-name="T412">. </text:span><text:span text:style-name="T413">손으로 하늘을 가린다고 가려지지 않는다</text:span><text:span text:style-name="T414">. </text:span><text:span text:style-name="T415">홍성군민들의 절대 다수는 화상경마장이 도박장일 뿐이므로 홍성군에 이런 도박장이 들어서서는 안된다는 점을 분명히 알고 있다</text:span><text:span text:style-name="T416">. </text:span><text:span text:style-name="T417">홍성군만 이 자명한 사실을 모를 뿐이다</text:span><text:span text:style-name="T418">. </text:span></text:p>
      <text:p text:style-name="P70"/>
      <text:p text:style-name="P71"><text:span text:style-name="T419">홍성군에 요구한다</text:span><text:span text:style-name="T420">. </text:span></text:p>
      <text:p text:style-name="P72"><text:span text:style-name="T421">하나</text:span><text:span text:style-name="T422">. </text:span><text:span text:style-name="T423">여론 수렴 절차를 거치지 않고 일방적으로 추진한 날치기 행정에 대해 정중히 사과하고 이후 재발 방지를 위한 합당한 규정을 만들라</text:span><text:span text:style-name="T424">.</text:span></text:p>
      <text:p text:style-name="P73"><text:span text:style-name="T425">하나</text:span><text:span text:style-name="T426">. </text:span><text:span text:style-name="T427">화상경마장 찬반에 대한 군민 대상 공청회를 열어 군민들의 의견을 지금이라도 수렴하라</text:span><text:span text:style-name="T428">.</text:span></text:p>
      <text:p text:style-name="P74"><text:span text:style-name="T429">하나</text:span><text:span text:style-name="T430">. </text:span><text:span text:style-name="T431">홍성군민 전체의 여론이 수렴되기 전까지는</text:span><text:span text:style-name="T432">, </text:span><text:span text:style-name="T433">마사회에 결정을 유보해줄 것을 요청하라</text:span><text:span text:style-name="T434">.</text:span></text:p>
      <text:p text:style-name="P75"><text:span text:style-name="T435">하나</text:span><text:span text:style-name="T436">. </text:span><text:span text:style-name="T437">홍성군민 </text:span><text:span text:style-name="T438">50% </text:span><text:span text:style-name="T439">이상의 동의를 얻지 못할 경우 화상경마장 유치를 포기할 것을 선언하라</text:span><text:span text:style-name="T440">.</text:span></text:p>
      <text:p text:style-name="P76"/>
      <text:p text:style-name="P77"><text:span text:style-name="T441">이상 홍성군에 요구하는 우리의 주장은</text:span><text:span text:style-name="T442">, </text:span><text:span text:style-name="T443">홍성군의 입장에서 볼 때도 당연한 상식이다</text:span><text:span text:style-name="T444">. </text:span><text:span text:style-name="T445">홍성은 홍성군수나 실과장 몇몇의 것이 아니라 </text:span><text:span text:style-name="T446">10</text:span><text:span text:style-name="T447">만 군민 모두의 것이며</text:span><text:span text:style-name="T448">, </text:span><text:span text:style-name="T449">홍성군의 모든 행정은 결국 홍성군민이 원하는 쪽으로 집행하는 게 마땅하기 때문이다</text:span><text:span text:style-name="T450">. </text:span><text:span text:style-name="T451">마지막으로 너무나 당연한 우리의 상식적 요구에 대해 홍성군수의 책임있는 답변을 요구한다</text:span><text:span text:style-name="T452">.</text:span></text:p>
      <text:p text:style-name="P78"/>
      <text:p text:style-name="P79"><text:span text:style-name="T453">우리 </text:span><text:span text:style-name="T454">&lt;</text:span><text:span text:style-name="T455">홍성군 화상경마도박장 반대 공동행동</text:span><text:span text:style-name="T456">&gt;</text:span><text:span text:style-name="T457">은 화상경마장의 폐해를 알리기 위해 더욱 힘쓸 것이다</text:span><text:span text:style-name="T458">. </text:span><text:span text:style-name="T459">더불어 홍성군이 졸속과 날치기 행정에서 민주적이고 공정한 주민 주도 행정으로 복귀하도록 지금처럼 계속 계도해나갈 것이다</text:span><text:span text:style-name="T460">. </text:span><text:span text:style-name="T461">이를 위해 우리 </text:span><text:span text:style-name="T462">&lt;</text:span><text:span text:style-name="T463">공동행동</text:span><text:span text:style-name="T464">&gt;</text:span><text:span text:style-name="T465">은 당장 다음과 같이 실천할 것을 선포한다</text:span><text:span text:style-name="T466">.</text:span></text:p>
      <text:p text:style-name="P80"/>
      <text:p text:style-name="P81"><text:span text:style-name="T467">하나</text:span><text:span text:style-name="T468">. </text:span><text:span text:style-name="T469">화상경마도박장의 폐해를 알리는 선전전을 지속적으로 진행한다</text:span><text:span text:style-name="T470">.</text:span></text:p>
      <text:p text:style-name="P82"><text:span text:style-name="T471">하나</text:span><text:span text:style-name="T472">. </text:span><text:span text:style-name="T473">반대 서명운동을 당장 시작한다</text:span><text:span text:style-name="T474">.</text:span></text:p>
      <text:p text:style-name="P83"><text:span text:style-name="T475">하나</text:span><text:span text:style-name="T476">. </text:span><text:span text:style-name="T477">반대를 명확히 하기 위해 </text:span><text:span text:style-name="T478">8</text:span><text:span text:style-name="T479">월 </text:span><text:span text:style-name="T480">10</text:span><text:span text:style-name="T481">일 수요일부터 매일 </text:span><text:span text:style-name="T482">1</text:span><text:span text:style-name="T483">인 시위 등 직접 행동에 들어간다</text:span><text:span text:style-name="T484">.</text:span></text:p>
      <text:p text:style-name="P84"><text:span text:style-name="T485">하나</text:span><text:span text:style-name="T486">. </text:span><text:span text:style-name="T487">범군민 반대 대책위를 구성해 대규모 반대 행동에 나설 것이다</text:span><text:span text:style-name="T488">.</text:span></text:p>
      <text:p text:style-name="P85"/>
      <text:p text:style-name="P86"><text:span text:style-name="T489">2016</text:span><text:span text:style-name="T490">년 </text:span><text:span text:style-name="T491">8</text:span><text:span text:style-name="T492">월 </text:span><text:span text:style-name="T493">9</text:span><text:span text:style-name="T494">일 </text:span></text:p>
      <text:p text:style-name="P87"/>
      <text:p text:style-name="P88"><text:span text:style-name="T495">홍성군 화상경마도박장 반대 공동행동</text:span></text:p>
      <text:p text:style-name="P89"><text:span text:style-name="T496">(</text:span><text:span text:style-name="T497">녹색당</text:span><text:span text:style-name="T498">, </text:span><text:span text:style-name="T499">더불어민주당</text:span><text:span text:style-name="T500">, </text:span><text:span text:style-name="T501">마을활력소</text:span><text:span text:style-name="T502">, </text:span><text:span text:style-name="T503">문화연대</text:span><text:span text:style-name="T504">, </text:span><text:span text:style-name="T505">민주노총 전국보건의료산업노동조합 홍성의료원지부</text:span><text:span text:style-name="T506">, </text:span><text:span text:style-name="T507">식생활교육홍성네크워크</text:span><text:span text:style-name="T508">, </text:span><text:span text:style-name="T509">예산홍성환경연합</text:span><text:span text:style-name="T510">, </text:span><text:span text:style-name="T511">전교조 세종충남지부 홍성지회</text:span><text:span text:style-name="T512">, </text:span><text:span text:style-name="T513">참교육학부모회 홍성지회</text:span><text:span text:style-name="T514">, </text:span><text:span text:style-name="T515">풀무학교전공부 교사회</text:span><text:span text:style-name="T516">, </text:span><text:span text:style-name="T517">홍성학교급식운동본부</text:span><text:span text:style-name="T518">, </text:span><text:span text:style-name="T519">홍성</text:span><text:span text:style-name="T520">YMCA, </text:span><text:span text:style-name="T521">행복중심풀무생협</text:span><text:span text:style-name="T522">, GMO </text:span><text:span text:style-name="T523">없는 홍성을 위한 시민 모임 등 가나다 순</text:span><text:span text:style-name="T524">) </text:span></text:p>
      <text:p text:style-name="P90"/>
      <text:p text:style-name="P91"/>
      <text:p text:style-name="P92"><text:span text:style-name="T525">※</text:span><text:span text:style-name="T526">붙임 </text:span><text:span text:style-name="T527">2. </text:span><text:span text:style-name="T528">파주시민단체정책네트워크 성명서</text:span></text:p>
      <text:p text:style-name="P93"/>
      <text:p text:style-name="P94"><text:span text:style-name="T529">     </text:span><text:span text:style-name="T530">성 명 서   </text:span><text:span text:style-name="T531">                       </text:span></text:p>
      <text:p text:style-name="P95"><text:span text:style-name="T532">파주시는</text:span><text:span text:style-name="T533"> </text:span><text:span text:style-name="T534">주민의</text:span><text:span text:style-name="T535"> </text:span><text:span text:style-name="T536">삶과</text:span><text:span text:style-name="T537"> </text:span><text:span text:style-name="T538">교육환경을</text:span><text:span text:style-name="T539"> </text:span><text:span text:style-name="T540">파괴하는</text:span><text:span text:style-name="T541"> </text:span><text:span text:style-name="T542">성동리</text:span><text:span text:style-name="T543"> </text:span><text:span text:style-name="T544">화상도박장</text:span><text:span text:style-name="T545"> </text:span><text:span text:style-name="T546">승인을</text:span><text:span text:style-name="T547"> </text:span><text:span text:style-name="T548">즉각</text:span><text:span text:style-name="T549"> </text:span><text:span text:style-name="T550">철회하라</text:span><text:span text:style-name="T551">!</text:span></text:p>
      <text:p text:style-name="P96"/>
      <text:p text:style-name="P97"><text:span text:style-name="T552">파주시는</text:span><text:span text:style-name="T553"> </text:span><text:span text:style-name="T554">지난</text:span><text:span text:style-name="T555"> 7</text:span><text:span text:style-name="T556">월</text:span><text:span text:style-name="T557"> 24</text:span><text:span text:style-name="T558">일</text:span><text:span text:style-name="T559"> </text:span><text:span text:style-name="T560">통일동산</text:span><text:span text:style-name="T561"> </text:span><text:span text:style-name="T562">내</text:span><text:span text:style-name="T563"> </text:span><text:span text:style-name="T564">성동리에</text:span><text:span text:style-name="T565"> </text:span><text:span text:style-name="T566">가칭</text:span><text:span text:style-name="T567"> </text:span><text:span text:style-name="T568">파주스테이</text:span><text:span text:style-name="T569">(PAJU STAY) </text:span><text:span text:style-name="T570">관광호텔을</text:span><text:span text:style-name="T571"> </text:span><text:span text:style-name="T572">건립하고</text:span><text:span text:style-name="T573"> </text:span><text:span text:style-name="T574">부대시설로</text:span><text:span text:style-name="T575"> </text:span><text:span text:style-name="T576">화상경마장을</text:span><text:span text:style-name="T577"> </text:span><text:span text:style-name="T578">운영하겠다는</text:span><text:span text:style-name="T579"> P</text:span><text:span text:style-name="T580">업체의</text:span><text:span text:style-name="T581"> </text:span><text:span text:style-name="T582">사업계획을</text:span><text:span text:style-name="T583"> </text:span><text:span text:style-name="T584">승인했다</text:span><text:span text:style-name="T585">.</text:span></text:p>
      <text:p text:style-name="P98"><text:span text:style-name="T586">이는</text:span><text:span text:style-name="T587"> </text:span><text:span text:style-name="T588">전국</text:span><text:span text:style-name="T589"> 30</text:span><text:span text:style-name="T590">여</text:span><text:span text:style-name="T591"> </text:span><text:span text:style-name="T592">곳</text:span><text:span text:style-name="T593"> </text:span><text:span text:style-name="T594">화상경마장</text:span><text:span text:style-name="T595"> </text:span><text:span text:style-name="T596">운영</text:span><text:span text:style-name="T597"> </text:span><text:span text:style-name="T598">지역의</text:span><text:span text:style-name="T599"> </text:span><text:span text:style-name="T600">주민</text:span><text:span text:style-name="T601"> </text:span><text:span text:style-name="T602">도박중독자</text:span><text:span text:style-name="T603"> </text:span><text:span text:style-name="T604">수</text:span><text:span text:style-name="T605"> </text:span><text:span text:style-name="T606">증가와</text:span><text:span text:style-name="T607"> </text:span><text:span text:style-name="T608">각종</text:span><text:span text:style-name="T609"> </text:span><text:span text:style-name="T610">주민</text:span><text:span text:style-name="T611"> </text:span><text:span text:style-name="T612">폐해</text:span><text:span text:style-name="T613"> </text:span><text:span text:style-name="T614">요소에</text:span><text:span text:style-name="T615"> </text:span><text:span text:style-name="T616">대한</text:span><text:span text:style-name="T617"> </text:span><text:span text:style-name="T618">심각한</text:span><text:span text:style-name="T619"> </text:span><text:span text:style-name="T620">고려</text:span><text:span text:style-name="T621"> </text:span><text:span text:style-name="T622">없이</text:span><text:span text:style-name="T623"> </text:span><text:span text:style-name="T624">그리고</text:span><text:span text:style-name="T625"> </text:span><text:span text:style-name="T626">탄현면</text:span><text:span text:style-name="T627"> </text:span><text:span text:style-name="T628">이장단협의회의</text:span><text:span text:style-name="T629"> </text:span><text:span text:style-name="T630">설치</text:span><text:span text:style-name="T631"> </text:span><text:span text:style-name="T632">반대의견도</text:span><text:span text:style-name="T633"> </text:span><text:span text:style-name="T634">수렴도</text:span><text:span text:style-name="T635"> </text:span><text:span text:style-name="T636">하지</text:span><text:span text:style-name="T637"> </text:span><text:span text:style-name="T638">않은</text:span><text:span text:style-name="T639"> </text:span><text:span text:style-name="T640">채</text:span><text:span text:style-name="T641"> </text:span><text:span text:style-name="T642">지방세</text:span><text:span text:style-name="T643"> </text:span><text:span text:style-name="T644">수입과</text:span><text:span text:style-name="T645"> </text:span><text:span text:style-name="T646">지역상권</text:span><text:span text:style-name="T647"> </text:span><text:span text:style-name="T648">활성화라는</text:span><text:span text:style-name="T649"> </text:span><text:span text:style-name="T650">얄팍한</text:span><text:span text:style-name="T651"> </text:span><text:span text:style-name="T652">돈의</text:span><text:span text:style-name="T653"> </text:span><text:span text:style-name="T654">논리에</text:span><text:span text:style-name="T655"> </text:span><text:span text:style-name="T656">따라</text:span><text:span text:style-name="T657"> </text:span><text:span text:style-name="T658">내린</text:span><text:span text:style-name="T659"> </text:span><text:span text:style-name="T660">졸속한</text:span><text:span text:style-name="T661"> </text:span><text:span text:style-name="T662">결정이었다</text:span><text:span text:style-name="T663">.</text:span></text:p>
      <text:p text:style-name="P99"><text:span text:style-name="T664">화상경마장이</text:span><text:span text:style-name="T665"> </text:span><text:span text:style-name="T666">공동체의</text:span><text:span text:style-name="T667"> </text:span><text:span text:style-name="T668">삶의</text:span><text:span text:style-name="T669"> </text:span><text:span text:style-name="T670">질을</text:span><text:span text:style-name="T671"> </text:span><text:span text:style-name="T672">얼마나</text:span><text:span text:style-name="T673"> </text:span><text:span text:style-name="T674">피폐하게</text:span><text:span text:style-name="T675"> </text:span><text:span text:style-name="T676">만드는가는</text:span><text:span text:style-name="T677"> </text:span><text:span text:style-name="T678">이미</text:span><text:span text:style-name="T679"> </text:span><text:span text:style-name="T680">설치된</text:span><text:span text:style-name="T681"> </text:span><text:span text:style-name="T682">지역</text:span><text:span text:style-name="T683"> </text:span><text:span text:style-name="T684">주민</text:span><text:span text:style-name="T685"> </text:span><text:span text:style-name="T686">민원을</text:span><text:span text:style-name="T687"> </text:span><text:span text:style-name="T688">통해</text:span><text:span text:style-name="T689"> </text:span><text:span text:style-name="T690">익히</text:span><text:span text:style-name="T691"> </text:span><text:span text:style-name="T692">알려져</text:span><text:span text:style-name="T693"> </text:span><text:span text:style-name="T694">있다</text:span><text:span text:style-name="T695">.</text:span></text:p>
      <text:p text:style-name="P100"><text:span text:style-name="T696">대전시</text:span><text:span text:style-name="T697"> </text:span><text:span text:style-name="T698">월평동</text:span><text:span text:style-name="T699"> </text:span><text:span text:style-name="T700">사례를</text:span><text:span text:style-name="T701"> </text:span><text:span text:style-name="T702">살펴보면</text:span><text:span text:style-name="T703"> 2013</text:span><text:span text:style-name="T704">년</text:span><text:span text:style-name="T705"> 1</text:span><text:span text:style-name="T706">인당</text:span><text:span text:style-name="T707"> </text:span><text:span text:style-name="T708">하루</text:span><text:span text:style-name="T709"> </text:span><text:span text:style-name="T710">경마장</text:span><text:span text:style-name="T711"> </text:span><text:span text:style-name="T712">배팅</text:span><text:span text:style-name="T713"> </text:span><text:span text:style-name="T714">액이</text:span><text:span text:style-name="T715"> 69</text:span><text:span text:style-name="T716">만원으로</text:span><text:span text:style-name="T717"> </text:span><text:span text:style-name="T718">이미</text:span><text:span text:style-name="T719"> </text:span><text:span text:style-name="T720">건전한</text:span><text:span text:style-name="T721"> </text:span><text:span text:style-name="T722">레저산업이</text:span><text:span text:style-name="T723"> </text:span><text:span text:style-name="T724">아닌</text:span><text:span text:style-name="T725"> </text:span><text:span text:style-name="T726">도박장으로</text:span><text:span text:style-name="T727"> </text:span><text:span text:style-name="T728">전락했고</text:span><text:span text:style-name="T729">, </text:span><text:span text:style-name="T730">지방세</text:span><text:span text:style-name="T731"> </text:span><text:span text:style-name="T732">수입이</text:span><text:span text:style-name="T733"> 178</text:span><text:span text:style-name="T734">억이</text:span><text:span text:style-name="T735"> </text:span><text:span text:style-name="T736">늘어나는데</text:span><text:span text:style-name="T737"> </text:span><text:span text:style-name="T738">비해</text:span><text:span text:style-name="T739"> </text:span><text:span text:style-name="T740">시민</text:span><text:span text:style-name="T741"> </text:span><text:span text:style-name="T742">탕진액은</text:span><text:span text:style-name="T743"> 675</text:span><text:span text:style-name="T744">억으로</text:span><text:span text:style-name="T745"> </text:span><text:span text:style-name="T746">밝혀져</text:span><text:span text:style-name="T747"> </text:span><text:span text:style-name="T748">본래의</text:span><text:span text:style-name="T749"> </text:span><text:span text:style-name="T750">경제논리</text:span><text:span text:style-name="T751"> </text:span><text:span text:style-name="T752">취지와는</text:span><text:span text:style-name="T753"> </text:span><text:span text:style-name="T754">거리가</text:span><text:span text:style-name="T755"> </text:span><text:span text:style-name="T756">먼</text:span><text:span text:style-name="T757"> </text:span><text:span text:style-name="T758">사행성</text:span><text:span text:style-name="T759"> </text:span><text:span text:style-name="T760">사업으로</text:span><text:span text:style-name="T761"> </text:span><text:span text:style-name="T762">추락했다는</text:span><text:span text:style-name="T763"> </text:span><text:span text:style-name="T764">것이</text:span><text:span text:style-name="T765"> </text:span><text:span text:style-name="T766">일반적인</text:span><text:span text:style-name="T767"> </text:span><text:span text:style-name="T768">견해이다</text:span><text:span text:style-name="T769">.</text:span></text:p>
      <text:p text:style-name="P101"><text:span text:style-name="T770">문화관광연구원에</text:span><text:span text:style-name="T771"> </text:span><text:span text:style-name="T772">따르면</text:span><text:span text:style-name="T773"> </text:span><text:span text:style-name="T774">화상경마장이</text:span><text:span text:style-name="T775"> </text:span><text:span text:style-name="T776">도박중독을</text:span><text:span text:style-name="T777"> </text:span><text:span text:style-name="T778">초래할</text:span><text:span text:style-name="T779"> </text:span><text:span text:style-name="T780">가능성이</text:span><text:span text:style-name="T781"> </text:span><text:span text:style-name="T782">무려</text:span><text:span text:style-name="T783"> 72.9%</text:span><text:span text:style-name="T784">이고</text:span><text:span text:style-name="T785"> </text:span><text:span text:style-name="T786">이용객의</text:span><text:span text:style-name="T787"> 52%</text:span><text:span text:style-name="T788">가</text:span><text:span text:style-name="T789"> </text:span><text:span text:style-name="T790">월</text:span><text:span text:style-name="T791"> </text:span><text:span text:style-name="T792">평균소득</text:span><text:span text:style-name="T793"> 300</text:span><text:span text:style-name="T794">만원</text:span><text:span text:style-name="T795"> </text:span><text:span text:style-name="T796">이하의</text:span><text:span text:style-name="T797"> </text:span><text:span text:style-name="T798">서민이라니</text:span><text:span text:style-name="T799"> </text:span><text:span text:style-name="T800">이는</text:span><text:span text:style-name="T801"> </text:span><text:span text:style-name="T802">가난한</text:span><text:span text:style-name="T803"> </text:span><text:span text:style-name="T804">자들의</text:span><text:span text:style-name="T805"> </text:span><text:span text:style-name="T806">가난한</text:span><text:span text:style-name="T807"> </text:span><text:span text:style-name="T808">삶을</text:span><text:span text:style-name="T809"> </text:span><text:span text:style-name="T810">사행심리를</text:span><text:span text:style-name="T811"> </text:span><text:span text:style-name="T812">이용해</text:span><text:span text:style-name="T813"> </text:span><text:span text:style-name="T814">망가뜨리는</text:span><text:span text:style-name="T815"> </text:span><text:span text:style-name="T816">반서민적</text:span><text:span text:style-name="T817"> </text:span><text:span text:style-name="T818">도박장임을</text:span><text:span text:style-name="T819"> </text:span><text:span text:style-name="T820">증명하는</text:span><text:span text:style-name="T821"> </text:span><text:span text:style-name="T822">것이다</text:span><text:span text:style-name="T823">.</text:span></text:p>
      <text:p text:style-name="P102"><text:span text:style-name="T824">통계에</text:span><text:span text:style-name="T825"> </text:span><text:span text:style-name="T826">의하면</text:span><text:span text:style-name="T827"> </text:span><text:span text:style-name="T828">도박중독자</text:span><text:span text:style-name="T829"> </text:span><text:span text:style-name="T830">수는</text:span><text:span text:style-name="T831"> </text:span><text:span text:style-name="T832">사행성</text:span><text:span text:style-name="T833"> </text:span><text:span text:style-name="T834">장소와</text:span><text:span text:style-name="T835"> </text:span><text:span text:style-name="T836">주거지</text:span><text:span text:style-name="T837"> </text:span><text:span text:style-name="T838">거리와</text:span><text:span text:style-name="T839"> </text:span><text:span text:style-name="T840">정비례하여</text:span><text:span text:style-name="T841"> </text:span><text:span text:style-name="T842">증가한다고</text:span><text:span text:style-name="T843"> </text:span><text:span text:style-name="T844">하는데</text:span><text:span text:style-name="T845"> </text:span><text:span text:style-name="T846">파주주민의</text:span><text:span text:style-name="T847"> </text:span><text:span text:style-name="T848">도박중독에</text:span><text:span text:style-name="T849"> </text:span><text:span text:style-name="T850">대한</text:span><text:span text:style-name="T851"> </text:span><text:span text:style-name="T852">우려를</text:span><text:span text:style-name="T853"> </text:span><text:span text:style-name="T854">그냥</text:span><text:span text:style-name="T855"> </text:span><text:span text:style-name="T856">우려라고</text:span><text:span text:style-name="T857"> </text:span><text:span text:style-name="T858">볼</text:span><text:span text:style-name="T859"> </text:span><text:span text:style-name="T860">없는</text:span><text:span text:style-name="T861"> </text:span><text:span text:style-name="T862">지점이기도</text:span><text:span text:style-name="T863"> </text:span><text:span text:style-name="T864">하다</text:span><text:span text:style-name="T865">.</text:span></text:p>
      <text:p text:style-name="P103"><text:span text:style-name="T866">그리고</text:span><text:span text:style-name="T867"> </text:span><text:span text:style-name="T868">화상경마장에서</text:span><text:span text:style-name="T869"> </text:span><text:span text:style-name="T870">돈을</text:span><text:span text:style-name="T871"> </text:span><text:span text:style-name="T872">잃고</text:span><text:span text:style-name="T873"> </text:span><text:span text:style-name="T874">주변을</text:span><text:span text:style-name="T875"> </text:span><text:span text:style-name="T876">맴도는</text:span><text:span text:style-name="T877"> </text:span><text:span text:style-name="T878">자들이</text:span><text:span text:style-name="T879"> </text:span><text:span text:style-name="T880">우범자로</text:span><text:span text:style-name="T881"> </text:span><text:span text:style-name="T882">전락하고</text:span><text:span text:style-name="T883"> </text:span><text:span text:style-name="T884">인근에는</text:span><text:span text:style-name="T885"> </text:span><text:span text:style-name="T886">안마방</text:span><text:span text:style-name="T887">, </text:span><text:span text:style-name="T888">성인오락실</text:span><text:span text:style-name="T889"> </text:span><text:span text:style-name="T890">등</text:span><text:span text:style-name="T891"> </text:span><text:span text:style-name="T892">퇴폐업소가</text:span><text:span text:style-name="T893"> </text:span><text:span text:style-name="T894">줄지어</text:span><text:span text:style-name="T895"> </text:span><text:span text:style-name="T896">독버섯처럼</text:span><text:span text:style-name="T897"> </text:span><text:span text:style-name="T898">들어선다고</text:span><text:span text:style-name="T899"> </text:span><text:span text:style-name="T900">하니</text:span><text:span text:style-name="T901"> </text:span><text:span text:style-name="T902">평화도시를</text:span><text:span text:style-name="T903"> </text:span><text:span text:style-name="T904">지향하는</text:span><text:span text:style-name="T905"> </text:span><text:span text:style-name="T906">파주시의</text:span><text:span text:style-name="T907"> </text:span><text:span text:style-name="T908">이번</text:span><text:span text:style-name="T909"> </text:span><text:span text:style-name="T910">화상경마장</text:span><text:span text:style-name="T911"> </text:span><text:span text:style-name="T912">승인</text:span><text:span text:style-name="T913"> </text:span><text:span text:style-name="T914">결정은</text:span><text:span text:style-name="T915"> ‘</text:span><text:span text:style-name="T916">빈대</text:span><text:span text:style-name="T917"> </text:span><text:span text:style-name="T918">잡으려다</text:span><text:span text:style-name="T919"> </text:span><text:span text:style-name="T920">초가삼간</text:span><text:span text:style-name="T921"> </text:span><text:span text:style-name="T922">태우는</text:span><text:span text:style-name="T923"> </text:span><text:span text:style-name="T924">격</text:span><text:span text:style-name="T925">’</text:span><text:span text:style-name="T926">이라고</text:span><text:span text:style-name="T927"> </text:span><text:span text:style-name="T928">아니할</text:span><text:span text:style-name="T929"> </text:span><text:span text:style-name="T930">수</text:span><text:span text:style-name="T931"> </text:span><text:span text:style-name="T932">없다</text:span><text:span text:style-name="T933">.</text:span></text:p>
      <text:p text:style-name="P104"><text:span text:style-name="T934">들리는</text:span><text:span text:style-name="T935"> </text:span><text:span text:style-name="T936">얘기로는</text:span><text:span text:style-name="T937"> </text:span><text:span text:style-name="T938">인근</text:span><text:span text:style-name="T939"> </text:span><text:span text:style-name="T940">성동리</text:span><text:span text:style-name="T941"> </text:span><text:span text:style-name="T942">맛고을</text:span><text:span text:style-name="T943"> </text:span><text:span text:style-name="T944">주변의</text:span><text:span text:style-name="T945"> </text:span><text:span text:style-name="T946">일부</text:span><text:span text:style-name="T947"> </text:span><text:span text:style-name="T948">상인들은</text:span><text:span text:style-name="T949"> </text:span><text:span text:style-name="T950">화상경마장이</text:span><text:span text:style-name="T951"> </text:span><text:span text:style-name="T952">들어서면</text:span><text:span text:style-name="T953"> </text:span><text:span text:style-name="T954">관광객</text:span><text:span text:style-name="T955"> </text:span><text:span text:style-name="T956">유치로</text:span><text:span text:style-name="T957"> </text:span><text:span text:style-name="T958">상권이</text:span><text:span text:style-name="T959"> </text:span><text:span text:style-name="T960">활성화</text:span><text:span text:style-name="T961"> </text:span><text:span text:style-name="T962">될</text:span><text:span text:style-name="T963"> </text:span><text:span text:style-name="T964">것으로</text:span><text:span text:style-name="T965"> </text:span><text:span text:style-name="T966">기대한다는데</text:span><text:span text:style-name="T967"> </text:span><text:span text:style-name="T968">이는</text:span><text:span text:style-name="T969"> </text:span><text:span text:style-name="T970">오히려</text:span><text:span text:style-name="T971"> ‘</text:span><text:span text:style-name="T972">악화가</text:span><text:span text:style-name="T973"> </text:span><text:span text:style-name="T974">양화를</text:span><text:span text:style-name="T975"> </text:span><text:span text:style-name="T976">구축</text:span><text:span text:style-name="T977">’</text:span><text:span text:style-name="T978">하는</text:span><text:span text:style-name="T979"> </text:span><text:span text:style-name="T980">것처럼</text:span><text:span text:style-name="T981"> </text:span><text:span text:style-name="T982">불량</text:span><text:span text:style-name="T983"> </text:span><text:span text:style-name="T984">유흥업소가</text:span><text:span text:style-name="T985"> </text:span><text:span text:style-name="T986">주변에</text:span><text:span text:style-name="T987"> </text:span><text:span text:style-name="T988">기생하면서</text:span><text:span text:style-name="T989"> </text:span><text:span text:style-name="T990">지역</text:span><text:span text:style-name="T991"> </text:span><text:span text:style-name="T992">상권의</text:span><text:span text:style-name="T993"> </text:span><text:span text:style-name="T994">브랜드를</text:span><text:span text:style-name="T995"> </text:span><text:span text:style-name="T996">추락시키고</text:span><text:span text:style-name="T997"> </text:span><text:span text:style-name="T998">저급문화가</text:span><text:span text:style-name="T999"> </text:span><text:span text:style-name="T1000">자리잡아</text:span><text:span text:style-name="T1001"> </text:span><text:span text:style-name="T1002">일반시민들의</text:span><text:span text:style-name="T1003"> </text:span><text:span text:style-name="T1004">발길마저</text:span><text:span text:style-name="T1005"> </text:span><text:span text:style-name="T1006">돌리게</text:span><text:span text:style-name="T1007"> </text:span><text:span text:style-name="T1008">했다는</text:span><text:span text:style-name="T1009"> </text:span><text:span text:style-name="T1010">화상경마장</text:span><text:span text:style-name="T1011"> </text:span><text:span text:style-name="T1012">주변</text:span><text:span text:style-name="T1013"> </text:span><text:span text:style-name="T1014">주민들의</text:span><text:span text:style-name="T1015"> </text:span><text:span text:style-name="T1016">생생한</text:span><text:span text:style-name="T1017"> </text:span><text:span text:style-name="T1018">증언에도</text:span><text:span text:style-name="T1019"> </text:span><text:span text:style-name="T1020">귀를</text:span><text:span text:style-name="T1021"> </text:span><text:span text:style-name="T1022">기울여야</text:span><text:span text:style-name="T1023"> </text:span><text:span text:style-name="T1024">할</text:span><text:span text:style-name="T1025"> </text:span><text:span text:style-name="T1026">것이다</text:span><text:span text:style-name="T1027">.</text:span></text:p>
      <text:p text:style-name="P105"><text:span text:style-name="T1028">실제로</text:span><text:span text:style-name="T1029"> </text:span><text:span text:style-name="T1030">월평동의</text:span><text:span text:style-name="T1031"> </text:span><text:span text:style-name="T1032">경우</text:span><text:span text:style-name="T1033"> </text:span><text:span text:style-name="T1034">화상경마장</text:span><text:span text:style-name="T1035"> </text:span><text:span text:style-name="T1036">설치</text:span><text:span text:style-name="T1037"> </text:span><text:span text:style-name="T1038">이후</text:span><text:span text:style-name="T1039"> </text:span><text:span text:style-name="T1040">교육환경</text:span><text:span text:style-name="T1041"> </text:span><text:span text:style-name="T1042">훼손으로</text:span><text:span text:style-name="T1043"> </text:span><text:span text:style-name="T1044">지역인구수와</text:span><text:span text:style-name="T1045"> </text:span><text:span text:style-name="T1046">학생수가</text:span><text:span text:style-name="T1047"> </text:span><text:span text:style-name="T1048">감소하고</text:span><text:span text:style-name="T1049"> </text:span><text:span text:style-name="T1050">상권이</text:span><text:span text:style-name="T1051"> </text:span><text:span text:style-name="T1052">이탈한</text:span><text:span text:style-name="T1053"> </text:span><text:span text:style-name="T1054">사례가</text:span><text:span text:style-name="T1055"> </text:span><text:span text:style-name="T1056">있다는</text:span><text:span text:style-name="T1057"> </text:span><text:span text:style-name="T1058">점을</text:span><text:span text:style-name="T1059"> </text:span><text:span text:style-name="T1060">반면교사로</text:span><text:span text:style-name="T1061"> </text:span><text:span text:style-name="T1062">삼아야</text:span><text:span text:style-name="T1063"> </text:span><text:span text:style-name="T1064">할</text:span><text:span text:style-name="T1065"> </text:span><text:span text:style-name="T1066">것이다</text:span><text:span text:style-name="T1067">.</text:span></text:p>
      <text:p text:style-name="P106"><text:span text:style-name="T1068">이처럼</text:span><text:span text:style-name="T1069"> </text:span><text:span text:style-name="T1070">파주시가</text:span><text:span text:style-name="T1071"> </text:span><text:span text:style-name="T1072">돈의</text:span><text:span text:style-name="T1073"> </text:span><text:span text:style-name="T1074">논리에</text:span><text:span text:style-name="T1075"> </text:span><text:span text:style-name="T1076">휩쓸려</text:span><text:span text:style-name="T1077"> </text:span><text:span text:style-name="T1078">건전한</text:span><text:span text:style-name="T1079"> </text:span><text:span text:style-name="T1080">주민</text:span><text:span text:style-name="T1081"> </text:span><text:span text:style-name="T1082">공동체와</text:span><text:span text:style-name="T1083"> </text:span><text:span text:style-name="T1084">아이들의</text:span><text:span text:style-name="T1085"> </text:span><text:span text:style-name="T1086">교육환경을</text:span><text:span text:style-name="T1087"> </text:span><text:span text:style-name="T1088">포기했더라도</text:span><text:span text:style-name="T1089"> </text:span><text:span text:style-name="T1090">파주시민들은</text:span><text:span text:style-name="T1091"> </text:span><text:span text:style-name="T1092">결코</text:span><text:span text:style-name="T1093"> </text:span><text:span text:style-name="T1094">이를</text:span><text:span text:style-name="T1095"> </text:span><text:span text:style-name="T1096">포기할</text:span><text:span text:style-name="T1097"> </text:span><text:span text:style-name="T1098">수</text:span><text:span text:style-name="T1099"> </text:span><text:span text:style-name="T1100">없기</text:span><text:span text:style-name="T1101"> </text:span><text:span text:style-name="T1102">때문에</text:span><text:span text:style-name="T1103"> </text:span><text:span text:style-name="T1104">성동리</text:span><text:span text:style-name="T1105"> </text:span><text:span text:style-name="T1106">화상경마장</text:span><text:span text:style-name="T1107"> </text:span><text:span text:style-name="T1108">설치를</text:span><text:span text:style-name="T1109"> </text:span><text:span text:style-name="T1110">파주시민단체정책네트워크의</text:span><text:span text:style-name="T1111"> </text:span><text:span text:style-name="T1112">이름으로</text:span><text:span text:style-name="T1113"> </text:span><text:span text:style-name="T1114">적극</text:span><text:span text:style-name="T1115"> </text:span><text:span text:style-name="T1116">막아낼</text:span><text:span text:style-name="T1117"> </text:span><text:span text:style-name="T1118">것이다</text:span><text:span text:style-name="T1119">.</text:span></text:p>
      <text:p text:style-name="P107"><text:span text:style-name="T1120">‘</text:span><text:span text:style-name="T1121">문을</text:span><text:span text:style-name="T1122"> </text:span><text:span text:style-name="T1123">연</text:span><text:span text:style-name="T1124"> </text:span><text:span text:style-name="T1125">자가</text:span><text:span text:style-name="T1126"> </text:span><text:span text:style-name="T1127">문을</text:span><text:span text:style-name="T1128"> </text:span><text:span text:style-name="T1129">닫아야</text:span><text:span text:style-name="T1130"> </text:span><text:span text:style-name="T1131">한다</text:span><text:span text:style-name="T1132">’</text:span><text:span text:style-name="T1133">는</text:span><text:span text:style-name="T1134"> </text:span><text:span text:style-name="T1135">격언이</text:span><text:span text:style-name="T1136"> </text:span><text:span text:style-name="T1137">있다</text:span></text:p>
      <text:p text:style-name="P108"><text:span text:style-name="T1138">파주시는</text:span><text:span text:style-name="T1139"> </text:span><text:span text:style-name="T1140">지역</text:span><text:span text:style-name="T1141"> </text:span><text:span text:style-name="T1142">공동체를</text:span><text:span text:style-name="T1143"> </text:span><text:span text:style-name="T1144">망가뜨리는</text:span><text:span text:style-name="T1145"> </text:span><text:span text:style-name="T1146">화상</text:span><text:span text:style-name="T1147"> </text:span><text:span text:style-name="T1148">경마장을</text:span><text:span text:style-name="T1149"> </text:span><text:span text:style-name="T1150">승인하면서</text:span><text:span text:style-name="T1151"> </text:span><text:span text:style-name="T1152">꼼수를</text:span><text:span text:style-name="T1153"> </text:span><text:span text:style-name="T1154">부려</text:span><text:span text:style-name="T1155"> ‘</text:span><text:span text:style-name="T1156">지역</text:span><text:span text:style-name="T1157"> </text:span><text:span text:style-name="T1158">주민과</text:span><text:span text:style-name="T1159"> </text:span><text:span text:style-name="T1160">시</text:span><text:span text:style-name="T1161"> </text:span><text:span text:style-name="T1162">의회가</text:span><text:span text:style-name="T1163"> </text:span><text:span text:style-name="T1164">반대하면</text:span><text:span text:style-name="T1165"> </text:span><text:span text:style-name="T1166">동의서는</text:span><text:span text:style-name="T1167"> </text:span><text:span text:style-name="T1168">무효</text:span><text:span text:style-name="T1169">’</text:span><text:span text:style-name="T1170">라는</text:span><text:span text:style-name="T1171"> </text:span><text:span text:style-name="T1172">전제를</text:span><text:span text:style-name="T1173"> </text:span><text:span text:style-name="T1174">달았다고</text:span><text:span text:style-name="T1175"> </text:span><text:span text:style-name="T1176">한다</text:span><text:span text:style-name="T1177">.</text:span></text:p>
      <text:p text:style-name="P109"><text:span text:style-name="T1178">승인을</text:span><text:span text:style-name="T1179"> </text:span><text:span text:style-name="T1180">한</text:span><text:span text:style-name="T1181"> </text:span><text:span text:style-name="T1182">후에</text:span><text:span text:style-name="T1183"> </text:span><text:span text:style-name="T1184">이런</text:span><text:span text:style-name="T1185"> </text:span><text:span text:style-name="T1186">얘기를</text:span><text:span text:style-name="T1187"> </text:span><text:span text:style-name="T1188">하는</text:span><text:span text:style-name="T1189"> </text:span><text:span text:style-name="T1190">것은</text:span><text:span text:style-name="T1191"> </text:span><text:span text:style-name="T1192">유치한</text:span><text:span text:style-name="T1193"> </text:span><text:span text:style-name="T1194">면피성</text:span><text:span text:style-name="T1195"> </text:span><text:span text:style-name="T1196">발언이고</text:span><text:span text:style-name="T1197"> </text:span><text:span text:style-name="T1198">떠넘기기</text:span><text:span text:style-name="T1199"> </text:span><text:span text:style-name="T1200">행정임을</text:span><text:span text:style-name="T1201"> </text:span><text:span text:style-name="T1202">누가</text:span><text:span text:style-name="T1203"> </text:span><text:span text:style-name="T1204">모르랴만</text:span><text:span text:style-name="T1205"> </text:span><text:span text:style-name="T1206">탄현면</text:span><text:span text:style-name="T1207"> </text:span><text:span text:style-name="T1208">이장님들의</text:span><text:span text:style-name="T1209"> </text:span><text:span text:style-name="T1210">반대</text:span><text:span text:style-name="T1211"> </text:span><text:span text:style-name="T1212">목소리가</text:span><text:span text:style-name="T1213"> </text:span><text:span text:style-name="T1214">있었음에도</text:span><text:span text:style-name="T1215"> </text:span><text:span text:style-name="T1216">승인</text:span><text:span text:style-name="T1217"> </text:span><text:span text:style-name="T1218">결정한</text:span><text:span text:style-name="T1219"> </text:span><text:span text:style-name="T1220">후</text:span><text:span text:style-name="T1221"> ‘</text:span><text:span text:style-name="T1222">지역주민</text:span><text:span text:style-name="T1223"> </text:span><text:span text:style-name="T1224">반대하면</text:span><text:span text:style-name="T1225"> </text:span><text:span text:style-name="T1226">무효</text:span><text:span text:style-name="T1227">’ </text:span><text:span text:style-name="T1228">운운</text:span><text:span text:style-name="T1229"> </text:span><text:span text:style-name="T1230">하는</text:span><text:span text:style-name="T1231"> </text:span><text:span text:style-name="T1232">것은</text:span><text:span text:style-name="T1233"> </text:span><text:span text:style-name="T1234">영혼이탈의</text:span><text:span text:style-name="T1235"> </text:span><text:span text:style-name="T1236">행정이고</text:span><text:span text:style-name="T1237"> </text:span><text:span text:style-name="T1238">파주시민을</text:span><text:span text:style-name="T1239"> </text:span><text:span text:style-name="T1240">기만하는</text:span><text:span text:style-name="T1241"> </text:span><text:span text:style-name="T1242">행정일</text:span><text:span text:style-name="T1243"> </text:span><text:span text:style-name="T1244">뿐이다</text:span><text:span text:style-name="T1245">.</text:span></text:p>
      <text:p text:style-name="P110"><text:span text:style-name="T1246">물론</text:span><text:span text:style-name="T1247"> </text:span><text:span text:style-name="T1248">그</text:span><text:span text:style-name="T1249"> </text:span><text:span text:style-name="T1250">배경에는</text:span><text:span text:style-name="T1251"> </text:span><text:span text:style-name="T1252">민</text:span><text:span text:style-name="T1253">,</text:span><text:span text:style-name="T1254">민</text:span><text:span text:style-name="T1255"> </text:span><text:span text:style-name="T1256">갈등을</text:span><text:span text:style-name="T1257"> </text:span><text:span text:style-name="T1258">야기해서</text:span><text:span text:style-name="T1259"> </text:span><text:span text:style-name="T1260">반대</text:span><text:span text:style-name="T1261"> </text:span><text:span text:style-name="T1262">여론을</text:span><text:span text:style-name="T1263"> </text:span><text:span text:style-name="T1264">무마하고</text:span><text:span text:style-name="T1265">, </text:span><text:span text:style-name="T1266">반대</text:span><text:span text:style-name="T1267"> </text:span><text:span text:style-name="T1268">성명서를</text:span><text:span text:style-name="T1269"> </text:span><text:span text:style-name="T1270">낼</text:span><text:span text:style-name="T1271"> </text:span><text:span text:style-name="T1272">턱이</text:span><text:span text:style-name="T1273"> </text:span><text:span text:style-name="T1274">없는</text:span><text:span text:style-name="T1275"> </text:span><text:span text:style-name="T1276">의회의</text:span><text:span text:style-name="T1277"> </text:span><text:span text:style-name="T1278">무기력한</text:span><text:span text:style-name="T1279"> </text:span><text:span text:style-name="T1280">내부</text:span><text:span text:style-name="T1281"> </text:span><text:span text:style-name="T1282">사정을</text:span><text:span text:style-name="T1283"> </text:span><text:span text:style-name="T1284">간파한</text:span><text:span text:style-name="T1285"> </text:span><text:span text:style-name="T1286">술책이</text:span><text:span text:style-name="T1287"> </text:span><text:span text:style-name="T1288">자리</text:span><text:span text:style-name="T1289"> </text:span><text:span text:style-name="T1290">잡고</text:span><text:span text:style-name="T1291"> </text:span><text:span text:style-name="T1292">있을</text:span><text:span text:style-name="T1293"> </text:span><text:span text:style-name="T1294">것이다</text:span><text:span text:style-name="T1295">.</text:span></text:p>
      <text:p text:style-name="P111"><text:span text:style-name="T1296">임진강</text:span><text:span text:style-name="T1297"> </text:span><text:span text:style-name="T1298">준설</text:span><text:span text:style-name="T1299"> </text:span><text:span text:style-name="T1300">찬성</text:span><text:span text:style-name="T1301"> </text:span><text:span text:style-name="T1302">서명지를</text:span><text:span text:style-name="T1303"> </text:span><text:span text:style-name="T1304">조작하고</text:span><text:span text:style-name="T1305"> </text:span><text:span text:style-name="T1306">사진</text:span><text:span text:style-name="T1307"> </text:span><text:span text:style-name="T1308">합성의</text:span><text:span text:style-name="T1309"> </text:span><text:span text:style-name="T1310">신공까지</text:span><text:span text:style-name="T1311"> </text:span><text:span text:style-name="T1312">부려</text:span><text:span text:style-name="T1313"> </text:span><text:span text:style-name="T1314">허위</text:span><text:span text:style-name="T1315"> </text:span><text:span text:style-name="T1316">보도자료를</text:span><text:span text:style-name="T1317"> </text:span><text:span text:style-name="T1318">냈던</text:span><text:span text:style-name="T1319"> </text:span><text:span text:style-name="T1320">파주시가</text:span><text:span text:style-name="T1321"> </text:span><text:span text:style-name="T1322">아직도</text:span><text:span text:style-name="T1323"> </text:span><text:span text:style-name="T1324">정신줄을</text:span><text:span text:style-name="T1325"> </text:span><text:span text:style-name="T1326">차리지</text:span><text:span text:style-name="T1327"> </text:span><text:span text:style-name="T1328">못했으니</text:span><text:span text:style-name="T1329"> </text:span><text:span text:style-name="T1330">시민참여를</text:span><text:span text:style-name="T1331"> </text:span><text:span text:style-name="T1332">통한</text:span><text:span text:style-name="T1333"> </text:span><text:span text:style-name="T1334">감시의</text:span><text:span text:style-name="T1335"> </text:span><text:span text:style-name="T1336">회초리가</text:span><text:span text:style-name="T1337"> </text:span><text:span text:style-name="T1338">더</text:span><text:span text:style-name="T1339"> </text:span><text:span text:style-name="T1340">필요하다고</text:span><text:span text:style-name="T1341"> </text:span><text:span text:style-name="T1342">하겠다</text:span><text:span text:style-name="T1343">. </text:span><text:span text:style-name="T1344">파주시민단체정책네트워크는</text:span><text:span text:style-name="T1345"> </text:span><text:span text:style-name="T1346">화상경마장</text:span><text:span text:style-name="T1347"> </text:span><text:span text:style-name="T1348">승인이</text:span><text:span text:style-name="T1349"> </text:span><text:span text:style-name="T1350">철회되는</text:span><text:span text:style-name="T1351"> </text:span><text:span text:style-name="T1352">그날까지</text:span><text:span text:style-name="T1353"> </text:span><text:span text:style-name="T1354">공동체의</text:span><text:span text:style-name="T1355"> </text:span><text:span text:style-name="T1356">삶과</text:span><text:span text:style-name="T1357"> </text:span><text:span text:style-name="T1358">아이들의</text:span><text:span text:style-name="T1359"> </text:span><text:span text:style-name="T1360">교육환경을</text:span><text:span text:style-name="T1361"> </text:span><text:span text:style-name="T1362">지키는</text:span><text:span text:style-name="T1363"> </text:span><text:span text:style-name="T1364">반대</text:span><text:span text:style-name="T1365"> </text:span><text:span text:style-name="T1366">투쟁을</text:span><text:span text:style-name="T1367"> </text:span><text:span text:style-name="T1368">멈추지</text:span><text:span text:style-name="T1369"> </text:span><text:span text:style-name="T1370">않을</text:span><text:span text:style-name="T1371"> </text:span><text:span text:style-name="T1372">것이다</text:span><text:span text:style-name="T1373">.</text:span></text:p>
      <text:p text:style-name="P112"><text:span text:style-name="T1374">끝으로</text:span><text:span text:style-name="T1375"> </text:span><text:span text:style-name="T1376">파주시는</text:span><text:span text:style-name="T1377"> </text:span><text:span text:style-name="T1378">시민과</text:span><text:span text:style-name="T1379"> </text:span><text:span text:style-name="T1380">시민단체</text:span><text:span text:style-name="T1381">, </text:span><text:span text:style-name="T1382">탄현면</text:span><text:span text:style-name="T1383"> </text:span><text:span text:style-name="T1384">이장단의</text:span><text:span text:style-name="T1385"> </text:span><text:span text:style-name="T1386">합리적</text:span><text:span text:style-name="T1387"> </text:span><text:span text:style-name="T1388">반대</text:span><text:span text:style-name="T1389"> </text:span><text:span text:style-name="T1390">의견을</text:span><text:span text:style-name="T1391"> </text:span><text:span text:style-name="T1392">받아들여</text:span><text:span text:style-name="T1393"> </text:span><text:span text:style-name="T1394">이</text:span><text:span text:style-name="T1395"> </text:span><text:span text:style-name="T1396">사업을</text:span><text:span text:style-name="T1397"> </text:span><text:span text:style-name="T1398">즉각</text:span><text:span text:style-name="T1399"> </text:span><text:span text:style-name="T1400">철회해</text:span><text:span text:style-name="T1401"> </text:span><text:span text:style-name="T1402">소모적</text:span><text:span text:style-name="T1403"> </text:span><text:span text:style-name="T1404">논쟁으로</text:span><text:span text:style-name="T1405"> </text:span><text:span text:style-name="T1406">관</text:span><text:span text:style-name="T1407">.</text:span><text:span text:style-name="T1408">민</text:span><text:span text:style-name="T1409"> </text:span><text:span text:style-name="T1410">갈등의</text:span><text:span text:style-name="T1411"> </text:span><text:span text:style-name="T1412">골이</text:span><text:span text:style-name="T1413"> </text:span><text:span text:style-name="T1414">더</text:span><text:span text:style-name="T1415"> </text:span><text:span text:style-name="T1416">깊어지지</text:span><text:span text:style-name="T1417"> </text:span><text:span text:style-name="T1418">않기를</text:span><text:span text:style-name="T1419"> </text:span><text:span text:style-name="T1420">바란다</text:span><text:span text:style-name="T1421">.</text:span></text:p>
      <text:p text:style-name="P113"/>
      <text:p text:style-name="P114"><text:span text:style-name="T1422">2016</text:span><text:span text:style-name="T1423">년</text:span><text:span text:style-name="T1424"> 8</text:span><text:span text:style-name="T1425">월</text:span><text:span text:style-name="T1426"> 4</text:span><text:span text:style-name="T1427">일</text:span></text:p>
      <text:p text:style-name="P115"><text:span text:style-name="T1428">파주시민단체정책네트워크</text:span></text:p>
      <text:p text:style-name="P116"><text:span text:style-name="T1429">(</text:span><text:span text:style-name="T1430">참여단체</text:span><text:span text:style-name="T1431">: </text:span><text:span text:style-name="T1432">파주시민참여연대</text:span><text:span text:style-name="T1433">/</text:span><text:span text:style-name="T1434">파주상상교육포럼</text:span><text:span text:style-name="T1435">/</text:span><text:span text:style-name="T1436">파주환경연합</text:span><text:span text:style-name="T1437">/</text:span><text:span text:style-name="T1438">고양파주여성민우회</text:span><text:span text:style-name="T1439">/</text:span><text:span text:style-name="T1440">파주친환경농민회</text:span><text:span text:style-name="T1441">)</text:span></text:p>
      <text:p text:style-name="P117"/>
      <text:p text:style-name="P118"/>
      <text:p text:style-name="P119"><text:span text:style-name="T1442">※</text:span><text:span text:style-name="T1443">붙임 </text:span><text:span text:style-name="T1444">3. </text:span><text:span text:style-name="T1445">김포시 화상경마장 유치동의서 진행과정 자료</text:span><text:span text:style-name="T1446">/</text:span><text:span text:style-name="T1447">경인항 김포물류단지협의회 입장</text:span></text:p>
      <text:p text:style-name="P120"><text:span text:style-name="T1448">「</text:span><text:span text:style-name="T1449">김포시 화상경마장 유치동의서 진행과정</text:span><text:span text:style-name="T1450">」</text:span></text:p>
      <text:p text:style-name="P121"/>
      <text:p text:style-name="P122"><text:span text:style-name="T1451">김포시 </text:span><text:span text:style-name="T1452">“</text:span><text:span text:style-name="T1453">마권장외발매소</text:span><text:span text:style-name="T1454">” </text:span><text:span text:style-name="T1455">유치 사유</text:span></text:p>
      <text:p text:style-name="P123"><text:span text:style-name="T1456">주거지역이 아닌 일반 상업지역으로 세수증대 와 고용창출의 이유</text:span><text:span text:style-name="T1457">.</text:span></text:p>
      <text:p text:style-name="P124"/>
      <text:p text:style-name="P125"><text:span text:style-name="T1458">2017.07.20. </text:span><text:span text:style-name="T1459">김포시 민간사업자 상도</text:span><text:span text:style-name="T1460">IPM</text:span><text:span text:style-name="T1461">에 동의서 발급</text:span></text:p>
      <text:p text:style-name="P126"><text:span text:style-name="T1462">            </text:span><text:span text:style-name="T1463">상도</text:span><text:span text:style-name="T1464">IPM </text:span><text:span text:style-name="T1465">마권장외발매소 마사회 신청</text:span></text:p>
      <text:p text:style-name="P127"><text:span text:style-name="T1466">2016.07.22. </text:span><text:span text:style-name="T1467">협의회 화상경마장유치반대 민원접수</text:span></text:p>
      <text:p text:style-name="P128"><text:span text:style-name="T1468">2016.07.29. </text:span><text:span text:style-name="T1469">김포시 동의서 발급과 유치 희망에 대한 답변</text:span></text:p>
      <text:p text:style-name="P129"><text:span text:style-name="T1470">            </text:span><text:span text:style-name="T1471">공문 접수</text:span><text:span text:style-name="T1472">. </text:span></text:p>
      <text:p text:style-name="P130"/>
      <text:p text:style-name="P131"><text:span text:style-name="T1473">[</text:span><text:span text:style-name="T1474">물류단지협의회 입장</text:span><text:span text:style-name="T1475">]</text:span></text:p>
      <text:p text:style-name="P132"><text:span text:style-name="T1476">경인항 김포물류단지는 현재 한국수자원공사와 김포시간 공공시설물</text:span></text:p>
      <text:p text:style-name="P133"><text:span text:style-name="T1477">  </text:span><text:span text:style-name="T1478">인수인계가 </text:span><text:span text:style-name="T1479">4</text:span><text:span text:style-name="T1480">년째 이루어지지 않고 있고 공영 주차장 부족으로 인한    주차난이 현재 심각한 상황이며</text:span><text:span text:style-name="T1481">, </text:span><text:span text:style-name="T1482">대중 교통 노선 또한 없어 단지내    근로자들의 출퇴근과 입주 기업체들의 구인에 어려움을 호소하고      있는 실정임</text:span><text:span text:style-name="T1483">.</text:span></text:p>
      <text:p text:style-name="P134"><text:span text:style-name="T1484">  </text:span><text:span text:style-name="T1485">이러한 현재의 김포물류단지 상황임에도 불구하고 김포시는 </text:span><text:span text:style-name="T1486">4</text:span><text:span text:style-name="T1487">년간</text:span></text:p>
      <text:p text:style-name="P135"><text:span text:style-name="T1488">  </text:span><text:span text:style-name="T1489">기업 경제활동을 위한 지원은커녕 각종 민원만 야기시키고 있어       입주기업체의 불편이 가중되고 있음</text:span><text:span text:style-name="T1490">.</text:span></text:p>
      <text:p text:style-name="P136"><text:span text:style-name="T1491">  </text:span><text:span text:style-name="T1492">김포물류단지 입주기업체와 고촌지역 주민들은 화상경마장 유치</text:span></text:p>
      <text:p text:style-name="P137"><text:span text:style-name="T1493">  </text:span><text:span text:style-name="T1494">동의서를 발급해준 김포시에 즉각 철회할 것을 강력하게 요청하고     있고</text:span><text:span text:style-name="T1495">,</text:span><text:span text:style-name="T1496">단지내 도로에 화상경마장 유치 철회 플래카드를 걸었으며       동시에 동의서 철회 서명운동을 시작 하고 있는 상황임</text:span><text:span text:style-name="T1497">. </text:span></text:p>
      <text:p text:style-name="P138"><text:span text:style-name="T1498">- </text:span><text:span text:style-name="T1499">경인항 김포물류단지는 현재 </text:span><text:span text:style-name="T1500">40</text:span><text:span text:style-name="T1501">여개 기업체 </text:span><text:span text:style-name="T1502">4,000</text:span><text:span text:style-name="T1503">여 근로자들이</text:span></text:p>
      <text:p text:style-name="P139"><text:span text:style-name="T1504">  </text:span><text:span text:style-name="T1505">근무하고 있어 근로자들을 보호하기 위해서 사행 산업인 단지내       화상경마장은 절대 수용할 수 없음</text:span><text:span text:style-name="T1506">.</text:span></text:p>
      <text:p text:style-name="P140"/>
      <text:p text:style-name="P141"><text:span text:style-name="T1507">경인항 김포물류단지협의회  </text:span></text:p>
      <text:p text:style-name="P142"/>
      <text:p text:style-name="P143"/>
      <text:p text:style-name="P144"><text:span text:style-name="T1508">※</text:span><text:span text:style-name="T1509">붙임 </text:span><text:span text:style-name="T1510">4. </text:span><text:span text:style-name="T1511">대전 월평동 화상경마도박장 외곽이전 및 폐쇄 주민대책위 현황</text:span></text:p>
      <text:p text:style-name="P145"><text:span text:style-name="T1512">대전 월평동 화상경마도박장 외곽이전 및 폐쇄 주민대책위 현황  </text:span></text:p>
      <text:p text:style-name="P146"/>
      <text:p text:style-name="P147"><text:span text:style-name="T1513">월평동 화상경마장으로 인해 파괴된 삶의 터전을 되찾기 위해 월평동 화상경마도박장 외곽이전 및 폐쇄 주민대책위원회가 활동한지 </text:span><text:span text:style-name="T1514">3</text:span><text:span text:style-name="T1515">년이 되어가고 있다</text:span><text:span text:style-name="T1516">. </text:span><text:span text:style-name="T1517">한국마사회는 지역주민의 거센 반발에 확장시도를 중지하고 상생발전을 위해 노력하겠다고 했지만 상생발전이란 말이 무색한 행태를 거듭하고 있다</text:span><text:span text:style-name="T1518">. </text:span></text:p>
      <text:p text:style-name="P148"><text:span text:style-name="T1519">마사회는 화상경마장으로 인해 교육환경이 파괴된 상황에서 이를 개선하기 위한 노력은 커녕 오히려 아이들을 화상경마장으로 끌어들이고 있다</text:span><text:span text:style-name="T1520">. </text:span><text:span text:style-name="T1521">영업외 날엔 청소년 출입이 가능하다는  법의 허점을 이용해 화상도박경마장 내에서 아이들을 대상으로 강좌를 열고 있는 것이다</text:span><text:span text:style-name="T1522">. </text:span></text:p>
      <text:p text:style-name="P149"><text:span text:style-name="T1523">건전한 경제활동보다 한탕주의를 조장하는 사행산업시설</text:span><text:span text:style-name="T1524">, </text:span><text:span text:style-name="T1525">그중에서도 중독률이 매우 심각한 화상경마도박장이 학교 인근에 있는 것도 문제인데 아이들이 화상경마장에 드나든다면 무엇을 배우게 될까</text:span><text:span text:style-name="T1526">. </text:span><text:span text:style-name="T1527">어제는 경마가 열리니 출입이 안 되지만 오늘은 경마가 없는 날이라 출입이 가능하다면 아이들이 무슨 판단을 할 지 걱정이다</text:span><text:span text:style-name="T1528">. </text:span><text:span text:style-name="T1529">인근 학부모들은 </text:span><text:span text:style-name="T1530">‘</text:span><text:span text:style-name="T1531">화상경마장이 있는 것만으로도 불안한데 화상경마장을 드나들면서 호기심을 가지거나 도박에 대해 경계심이 사라지게 되지 않을까</text:span><text:span text:style-name="T1532">’ </text:span><text:span text:style-name="T1533">걱정이라고 한다</text:span><text:span text:style-name="T1534">. </text:span></text:p>
      <text:p text:style-name="P150"><text:span text:style-name="T1535">분노한 주민들은 지난 </text:span><text:span text:style-name="T1536">7</text:span><text:span text:style-name="T1537">월 </text:span><text:span text:style-name="T1538">29</text:span><text:span text:style-name="T1539">일</text:span><text:span text:style-name="T1540">(</text:span><text:span text:style-name="T1541">금</text:span><text:span text:style-name="T1542">) </text:span><text:span text:style-name="T1543">한국마사회 대전지사 앞에서 규탄대회를 열고 아이들을 화상경마장으로 끌어들이는 행위를 중단할 것을 촉구했다</text:span><text:span text:style-name="T1544">. </text:span><text:span text:style-name="T1545">더불어 청소년강좌</text:span><text:span text:style-name="T1546">, </text:span><text:span text:style-name="T1547">키즈카페 등 청소년을 화상경마장으로 끌어들이는 모든 계획을 백지화하는 것은 물론 도심 내 영업을 중단하고 외곽이전 및 폐쇄 계획을 수립을 요구했다</text:span><text:span text:style-name="T1548">. </text:span></text:p>
      <text:p text:style-name="P151"/>
      <text:p text:style-name="P152"/>
      <text:p text:style-name="P153"><text:span text:style-name="T1549">별첨</text:span><text:span text:style-name="T1550">1. </text:span><text:span text:style-name="T1551">마권장외발매소로 인한 대전광역시 피해 현황 </text:span></text:p>
      <text:p text:style-name="P154"/>
      <text:p text:style-name="P155"><text:span text:style-name="T1552">마권장외발매소로 인한 고통을 이제 끝내고 싶습니다</text:span><text:span text:style-name="T1553">. </text:span></text:p>
      <text:p text:style-name="P156"/>
      <text:p text:style-name="P157"><text:span text:style-name="T1554">대전광역시 서구 월평</text:span><text:span text:style-name="T1555">1</text:span><text:span text:style-name="T1556">동에 위치한 월평동 마권장외발매소는 </text:span><text:span text:style-name="T1557">1999</text:span><text:span text:style-name="T1558">년 현재의 장소에서 개장한 이래 지금까지 운영되고 있는 우리지역의 대표적인 도박시설입니다</text:span><text:span text:style-name="T1559">. </text:span><text:span text:style-name="T1560">월평동 마권장외발매소는 도심 한가운데에 위치하고 있는 대표적인 도박시설일 뿐만 아니라</text:span><text:span text:style-name="T1561">, </text:span><text:span text:style-name="T1562">도박중독자를 양산하는 반사회적 시설이기도 합니다</text:span><text:span text:style-name="T1563">. </text:span><text:span text:style-name="T1564">이러한 도박시설이 합법이라는 이유로 전국 </text:span><text:span text:style-name="T1565">30</text:span><text:span text:style-name="T1566">여 곳에서 버젓이 영업을 하고 있는 것이 현실입니다</text:span><text:span text:style-name="T1567">. </text:span></text:p>
      <text:p text:style-name="P158"/>
      <text:p text:style-name="P159"><text:span text:style-name="T1568">‘</text:span><text:span text:style-name="T1569">월평동 화상경마도박장 외곽이전 및 폐쇄 주민대책위원회</text:span><text:span text:style-name="T1570">(</text:span><text:span text:style-name="T1571">이하 주민대책위</text:span><text:span text:style-name="T1572">)’</text:span><text:span text:style-name="T1573">는 월평동 마권장외발매소의 심각한 문제점을 몇 가지 지적하고</text:span><text:span text:style-name="T1574">, </text:span><text:span text:style-name="T1575">후보께서 도심 내 도박장 영업 제한을 주요한 정책으로 채택하여 힘써주시길 부탁드립니다</text:span><text:span text:style-name="T1576">. </text:span></text:p>
      <text:p text:style-name="P160"/>
      <text:p text:style-name="P161"><text:span text:style-name="T1577">첫째</text:span><text:span text:style-name="T1578">, </text:span><text:span text:style-name="T1579">방문자는 감소하고 </text:span><text:span text:style-name="T1580">1</text:span><text:span text:style-name="T1581">인당 배팅액은 증가하고 있어 도박중독의 위험이 높아지고 있는 현실입니다</text:span><text:span text:style-name="T1582">.</text:span><text:span text:style-name="T1583"> </text:span><text:span text:style-name="T1584">월평동 마권장외발매소는 </text:span><text:span text:style-name="T1585">1999</text:span><text:span text:style-name="T1586">년 개장한 이래 </text:span><text:span text:style-name="T1587">15</text:span><text:span text:style-name="T1588">년째 영업을 하고 있고</text:span><text:span text:style-name="T1589">, (</text:span><text:span text:style-name="T1590">구</text:span><text:span text:style-name="T1591">)</text:span><text:span text:style-name="T1592">계룡건설 사옥의 </text:span><text:span text:style-name="T1593">7</text:span><text:span text:style-name="T1594">층부터 </text:span><text:span text:style-name="T1595">12</text:span><text:span text:style-name="T1596">층까지 </text:span><text:span text:style-name="T1597">6</text:span><text:span text:style-name="T1598">개층을 사용하여 매주 금요일부터 일요일까지 </text:span><text:span text:style-name="T1599">11</text:span><text:span text:style-name="T1600">시부터 </text:span><text:span text:style-name="T1601">18</text:span><text:span text:style-name="T1602">시까지 영업하고 있습니다</text:span><text:span text:style-name="T1603">. [</text:span><text:span text:style-name="T1604">표 </text:span><text:span text:style-name="T1605">1]</text:span><text:span text:style-name="T1606">에서 보듯이 마권장외발매소를 찾는 방문자는 감소하고 있지만</text:span><text:span text:style-name="T1607">, 1</text:span><text:span text:style-name="T1608">인당 배팅액은 증가하고 있는 상황입니다</text:span><text:span text:style-name="T1609">. </text:span><text:span text:style-name="T1610">즉</text:span><text:span text:style-name="T1611">, </text:span><text:span text:style-name="T1612">마권장외발매소 이용자의 배팅액이 증가하는 것은 도박중독에 빠질 확률이 다른 지역에 비해 높다는 것을 반증하는 사례입니다</text:span><text:span text:style-name="T1613">. </text:span></text:p>
      <text:p text:style-name="P162"/>
      <text:p text:style-name="P163"><text:span text:style-name="T1614">[</text:span><text:span text:style-name="T1615">표 </text:span><text:span text:style-name="T1616">1] </text:span><text:span text:style-name="T1617">월평동 화상경마장의 방문자 및 매출액 현황</text:span></text:p>
      <text:p text:style-name="P164"><text:span text:style-name="T1618">&lt;</text:span><text:span text:style-name="T1619">단위 </text:span><text:span text:style-name="T1620">: </text:span><text:span text:style-name="T1621">명</text:span><text:span text:style-name="T1622">, </text:span><text:span text:style-name="T1623">원</text:span><text:span text:style-name="T1624">&gt;</text:span></text:p>
      <text:p text:style-name="P165"><draw:frame draw:style-name="fr3" draw:z-index="0" svg:width="15.769cm" svg:x="0.000cm" svg:y="-4.885cm" text:anchor-type="as-char"><draw:text-box fo:min-height="4.885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row table:style-name="T3.R1"><table:table-cell table:style-name="T3.R1_C0"><text:p text:style-name="P166"><text:span text:style-name="T1625">연도</text:span></text:p></table:table-cell><table:table-cell table:style-name="T3.R1_C1"><text:p text:style-name="P167"><text:span text:style-name="T1626">연간</text:span></text:p><text:p text:style-name="P168"><text:span text:style-name="T1627">입장객</text:span></text:p></table:table-cell><table:table-cell table:style-name="T3.R1_C2"><text:p text:style-name="P169"><text:span text:style-name="T1628">1</text:span><text:span text:style-name="T1629">일평균</text:span></text:p><text:p text:style-name="P170"><text:span text:style-name="T1630">입장객</text:span></text:p></table:table-cell><table:table-cell table:style-name="T3.R1_C3"><text:p text:style-name="P171"><text:span text:style-name="T1631">총매출액</text:span></text:p></table:table-cell><table:table-cell table:style-name="T3.R1_C4"><text:p text:style-name="P172"><text:span text:style-name="T1632">순매출액</text:span><text:span text:style-name="T1633">※</text:span></text:p></table:table-cell><table:table-cell table:style-name="T3.R1_C5"><text:p text:style-name="P173"><text:span text:style-name="T1634">1</text:span><text:span text:style-name="T1635">인당 배팅액</text:span></text:p></table:table-cell><table:table-cell table:style-name="T3.R1_C6"><text:p text:style-name="P174"><text:span text:style-name="T1636">전국 </text:span><text:span text:style-name="T1637">1</text:span><text:span text:style-name="T1638">인당 평균 배팅액</text:span></text:p></table:table-cell></table:table-row><table:table-row table:style-name="T3.R2"><table:table-cell table:style-name="T3.R2_C0"><text:p text:style-name="P175"><text:span text:style-name="T1639">2010</text:span><text:span text:style-name="T1640">년</text:span></text:p></table:table-cell><table:table-cell table:style-name="T3.R2_C1"><text:p text:style-name="P176"><text:span text:style-name="T1641">696,943</text:span></text:p></table:table-cell><table:table-cell table:style-name="T3.R2_C2"><text:p text:style-name="P177"><text:span text:style-name="T1642">4,646 </text:span></text:p></table:table-cell><table:table-cell table:style-name="T3.R2_C3"><text:p text:style-name="P178"><text:span text:style-name="T1643">227,072,485,800</text:span></text:p></table:table-cell><table:table-cell table:style-name="T3.R2_C4"><text:p text:style-name="P179"><text:span text:style-name="T1644">61,309,571,166 </text:span></text:p></table:table-cell><table:table-cell table:style-name="T3.R2_C5"><text:p text:style-name="P180"><text:span text:style-name="T1645">325,812 </text:span></text:p></table:table-cell><table:table-cell table:style-name="T3.R2_C6"><text:p text:style-name="P181"><text:span text:style-name="T1646">347,355 </text:span></text:p></table:table-cell></table:table-row><table:table-row table:style-name="T3.R3"><table:table-cell table:style-name="T3.R3_C0"><text:p text:style-name="P182"><text:span text:style-name="T1647">2011</text:span><text:span text:style-name="T1648">년</text:span></text:p></table:table-cell><table:table-cell table:style-name="T3.R3_C1"><text:p text:style-name="P183"><text:span text:style-name="T1649">533,743</text:span></text:p></table:table-cell><table:table-cell table:style-name="T3.R3_C2"><text:p text:style-name="P184"><text:span text:style-name="T1650">3,558 </text:span></text:p></table:table-cell><table:table-cell table:style-name="T3.R3_C3"><text:p text:style-name="P185"><text:span text:style-name="T1651">254,278,586,400</text:span></text:p></table:table-cell><table:table-cell table:style-name="T3.R3_C4"><text:p text:style-name="P186"><text:span text:style-name="T1652">68,655,218,328 </text:span></text:p></table:table-cell><table:table-cell table:style-name="T3.R3_C5"><text:p text:style-name="P187"><text:span text:style-name="T1653">476,406 </text:span></text:p></table:table-cell><table:table-cell table:style-name="T3.R3_C6"><text:p text:style-name="P188"><text:span text:style-name="T1654">398,924 </text:span></text:p></table:table-cell></table:table-row><table:table-row table:style-name="T3.R4"><table:table-cell table:style-name="T3.R4_C0"><text:p text:style-name="P189"><text:span text:style-name="T1655">2012</text:span><text:span text:style-name="T1656">년</text:span></text:p></table:table-cell><table:table-cell table:style-name="T3.R4_C1"><text:p text:style-name="P190"><text:span text:style-name="T1657">398,259</text:span></text:p></table:table-cell><table:table-cell table:style-name="T3.R4_C2"><text:p text:style-name="P191"><text:span text:style-name="T1658">2,655 </text:span></text:p></table:table-cell><table:table-cell table:style-name="T3.R4_C3"><text:p text:style-name="P192"><text:span text:style-name="T1659">250,252,455,800</text:span></text:p></table:table-cell><table:table-cell table:style-name="T3.R4_C4"><text:p text:style-name="P193"><text:span text:style-name="T1660">67,568,163,066 </text:span></text:p></table:table-cell><table:table-cell table:style-name="T3.R4_C5"><text:p text:style-name="P194"><text:span text:style-name="T1661">628,366 </text:span></text:p></table:table-cell><table:table-cell table:style-name="T3.R4_C6"><text:p text:style-name="P195"><text:span text:style-name="T1662">485,791 </text:span></text:p></table:table-cell></table:table-row><table:table-row table:style-name="T3.R5"><table:table-cell table:style-name="T3.R5_C0"><text:p text:style-name="P196"><text:span text:style-name="T1663">2013</text:span><text:span text:style-name="T1664">년</text:span></text:p></table:table-cell><table:table-cell table:style-name="T3.R5_C1"><text:p text:style-name="P197"><text:span text:style-name="T1665">365,734</text:span></text:p></table:table-cell><table:table-cell table:style-name="T3.R5_C2"><text:p text:style-name="P198"><text:span text:style-name="T1666">2,438 </text:span></text:p></table:table-cell><table:table-cell table:style-name="T3.R5_C3"><text:p text:style-name="P199"><text:span text:style-name="T1667">254,074,720,400</text:span></text:p></table:table-cell><table:table-cell table:style-name="T3.R5_C4"><text:p text:style-name="P200"><text:span text:style-name="T1668">68,600,174,508 </text:span></text:p></table:table-cell><table:table-cell table:style-name="T3.R5_C5"><text:p text:style-name="P201"><text:span text:style-name="T1669">694,698 </text:span></text:p></table:table-cell><table:table-cell table:style-name="T3.R5_C6"><text:p text:style-name="P202"><text:span text:style-name="T1670">499,895</text:span></text:p></table:table-cell></table:table-row><table:table-row table:style-name="T3.R6"><table:table-cell table:style-name="T3.R6_C0"><text:p text:style-name="P203"><text:span text:style-name="T1671">2014</text:span><text:span text:style-name="T1672">년</text:span></text:p></table:table-cell><table:table-cell table:style-name="T3.R6_C1"><text:p text:style-name="P204"><text:span text:style-name="T1673">352,199</text:span></text:p></table:table-cell><table:table-cell table:style-name="T3.R6_C2"><text:p text:style-name="P205"><text:span text:style-name="T1674">2,348 </text:span></text:p></table:table-cell><table:table-cell table:style-name="T3.R6_C3"><text:p text:style-name="P206"><text:span text:style-name="T1675">263,200,000,000</text:span></text:p></table:table-cell><table:table-cell table:style-name="T3.R6_C4"><text:p text:style-name="P207"><text:span text:style-name="T1676">71,064,000,000 </text:span></text:p></table:table-cell><table:table-cell table:style-name="T3.R6_C5"><text:p text:style-name="P208"><text:span text:style-name="T1677">747,305 </text:span></text:p></table:table-cell><table:table-cell table:style-name="T3.R6_C6"><text:p text:style-name="P209"><text:span text:style-name="T1678">483,979</text:span></text:p></table:table-cell></table:table-row></table:table></draw:text-box></draw:frame><text:span text:style-name="T1679">  </text:span><text:span text:style-name="T1680">출처 </text:span><text:span text:style-name="T1681">: </text:span><text:span text:style-name="T1682">사행산업통합감독위원회</text:span></text:p>
      <text:p text:style-name="P210"><text:span text:style-name="T1683">※ </text:span><text:span text:style-name="T1684">순매출액</text:span><text:span text:style-name="T1685">(</text:span><text:span text:style-name="T1686">고객 실제지출액</text:span><text:span text:style-name="T1687">): </text:span><text:span text:style-name="T1688">총매출액</text:span><text:span text:style-name="T1689">-</text:span><text:span text:style-name="T1690">환급금</text:span></text:p>
      <text:p text:style-name="P211"><text:span text:style-name="T1691">둘째</text:span><text:span text:style-name="T1692">, </text:span><text:span text:style-name="T1693">마권장외발매소는 시설 자체가 도박중독 유병률이 상당히 높은 시설입니다</text:span><text:span text:style-name="T1694">.</text:span><text:span text:style-name="T1695"> </text:span><text:span text:style-name="T1696">사행산업통합감독위원회 자료에 따르면 일반 경마장</text:span><text:span text:style-name="T1697">(</text:span><text:span text:style-name="T1698">경마공원</text:span><text:span text:style-name="T1699">)</text:span><text:span text:style-name="T1700">에 비해 이용자들이 도박중독에 빠질 확률이 두 배 가까이 높고 베팅액수도 큽니다</text:span><text:span text:style-name="T1701">. </text:span><text:span text:style-name="T1702">뿐만 아니라 도박중독 발생을 촉진하는 요소 중 하나가 환경</text:span><text:span text:style-name="T1703">, </text:span><text:span text:style-name="T1704">즉 사행산업 시설이 얼마나 가까이 있는지가 중요한 요소입니다</text:span><text:span text:style-name="T1705">. </text:span><text:span text:style-name="T1706">따라서 이러한 자료를 놓고 보더라도 대전의 도심에 위치한 월평동 마권장외발매소로 인한 대전시민들의 도박중독에 빠질 가능성을 확률적으로 다른 지역에 비해 높다고 밖에 할 수 없습니다</text:span><text:span text:style-name="T1707">. </text:span></text:p>
      <text:p text:style-name="P212"/>
      <text:p text:style-name="P213"><text:span text:style-name="T1708">셋째</text:span><text:span text:style-name="T1709">, </text:span><text:span text:style-name="T1710">교육환경을 훼손하고</text:span><text:span text:style-name="T1711">, </text:span><text:span text:style-name="T1712">어린이 및 청소년을 도박중독에 빠뜨릴 가능성이 높습니다</text:span><text:span text:style-name="T1713">.</text:span><text:span text:style-name="T1714"> </text:span><text:span text:style-name="T1715">현재 월평동 마권장외발매소를 중심으로 반경 </text:span><text:span text:style-name="T1716">500m </text:span><text:span text:style-name="T1717">이내에 위한 교육시설 현황은 유치원 </text:span><text:span text:style-name="T1718">3</text:span><text:span text:style-name="T1719">개소</text:span><text:span text:style-name="T1720">, </text:span><text:span text:style-name="T1721">초등학교 </text:span><text:span text:style-name="T1722">3</text:span><text:span text:style-name="T1723">개소</text:span><text:span text:style-name="T1724">, </text:span><text:span text:style-name="T1725">중학교 </text:span><text:span text:style-name="T1726">1</text:span><text:span text:style-name="T1727">개소 등 총 </text:span><text:span text:style-name="T1728">7</text:span><text:span text:style-name="T1729">개소의 교육시설이 있습니다</text:span><text:span text:style-name="T1730">. </text:span><text:span text:style-name="T1731">그리고 월평동 마권장외발매소가 위치한 네거리는 학생들이 유치원 및 초등학교</text:span><text:span text:style-name="T1732">, </text:span><text:span text:style-name="T1733">중학교로 통학하기 위해서는 거쳐야 하는 곳입니다</text:span><text:span text:style-name="T1734">. </text:span><text:span text:style-name="T1735">그러나 금요일부터 일요일까지 마권장외발매소가 영업하는 동안 아이들이 하교할 때 보는 광경은 마권장외발매소를 찾은 이들로 인한 무법천지의 모습입니다</text:span><text:span text:style-name="T1736">. </text:span><text:span text:style-name="T1737">이러한 이유 때문에 월평초등학교의 경우 </text:span><text:span text:style-name="T1738">1999</text:span><text:span text:style-name="T1739">년 </text:span><text:span text:style-name="T1740">160</text:span><text:span text:style-name="T1741">명이던 입학생수가 </text:span><text:span text:style-name="T1742">2013</text:span><text:span text:style-name="T1743">년 </text:span><text:span text:style-name="T1744">39</text:span><text:span text:style-name="T1745">명으로 급감</text:span><text:span text:style-name="T1746">했습니다</text:span><text:span text:style-name="T1747">. </text:span><text:span text:style-name="T1748">뿐만 아니라 연구 결과 도박중독의 시작은 평균 </text:span><text:span text:style-name="T1749">15</text:span><text:span text:style-name="T1750">세 전후로 나타나며</text:span><text:span text:style-name="T1751">, </text:span><text:span text:style-name="T1752">사행산업 시설이 위치한 지역의 초등학생들이 도박성 게임 빈도도 높고 도박중독에 빠질 확률도 높다</text:span><text:span text:style-name="T1753">고 합니다</text:span><text:span text:style-name="T1754">. </text:span></text:p>
      <text:p text:style-name="P214"/>
      <text:p text:style-name="P215"><text:span text:style-name="T1755">넷째</text:span><text:span text:style-name="T1756">, </text:span><text:span text:style-name="T1757">주거환경의 훼손입니다</text:span><text:span text:style-name="T1758">.</text:span><text:span text:style-name="T1759"> </text:span><text:span text:style-name="T1760">월평동 마권장외발매소가 영업하는 금요일부터 일요일까지 인근 지역은 불법주차로 몸살을 앓고 있습니다</text:span><text:span text:style-name="T1761">. </text:span><text:span text:style-name="T1762">특히 월평동 마권장외발매소가 위치한 월평</text:span><text:span text:style-name="T1763">1</text:span><text:span text:style-name="T1764">동은 다세대</text:span><text:span text:style-name="T1765">, </text:span><text:span text:style-name="T1766">다가구 밀집지역으로 평소에서 심각한 주차난을 겪고 있는 지역입니다</text:span><text:span text:style-name="T1767">. </text:span><text:span text:style-name="T1768">그러나 금요일부터 마권장외발매소가 영업하는 날이면 이용자들로 인해 주민들이 겪는 주차문제로 인한 주민들의 불편은 가중되고 있습니다</text:span><text:span text:style-name="T1769">. </text:span><text:span text:style-name="T1770">뿐만 아니라 인근의 아파트 단지와 주변까지 불법주차로 민원이 쏟아지고 있는 상황입니다</text:span><text:span text:style-name="T1771">. </text:span><text:span text:style-name="T1772">이러한 불법주차로 인해 주민들의 주거환경 뿐만 아니라 가게도 입구의 불법주차로 인해 영업에 상당히 지장을 받고 있습니다</text:span><text:span text:style-name="T1773">. </text:span><text:span text:style-name="T1774">상황이 이러함에도 불구하고</text:span><text:span text:style-name="T1775">, </text:span><text:span text:style-name="T1776">서구청은 불법주차가 도로에서 이뤄지지 않는다는 이유만 들어 단속을 하지 않고 있습니다</text:span><text:span text:style-name="T1777">. </text:span><text:span text:style-name="T1778">따라서 주민들의 주거환경</text:span><text:span text:style-name="T1779">, </text:span><text:span text:style-name="T1780">경제환경의 피해는 갈수록 가중되고 있는 것이 현실입니다</text:span><text:span text:style-name="T1781">. </text:span></text:p>
      <text:p text:style-name="P216"><text:span text:style-name="T1782">다섯째</text:span><text:span text:style-name="T1783">, </text:span><text:span text:style-name="T1784">마권장외발매소가 지역경제에 기여한다는 환상입니다</text:span><text:span text:style-name="T1785">.</text:span><text:span text:style-name="T1786"> </text:span><text:span text:style-name="T1787">마권장외발매소 입점 시 가장 크게 홍보하는 것이 자치단체의 세수에 기여한다는 것입니다</text:span><text:span text:style-name="T1788">. </text:span><text:span text:style-name="T1789">그러나 이는 사실과 다릅니다</text:span><text:span text:style-name="T1790">. </text:span><text:span text:style-name="T1791">지난 </text:span><text:span text:style-name="T1792">2012</text:span><text:span text:style-name="T1793">년 월평동 마권장외발매소에서 대전시에 낸 세수가 </text:span><text:span text:style-name="T1794">178</text:span><text:span text:style-name="T1795">억원이지만</text:span><text:span text:style-name="T1796">, </text:span><text:span text:style-name="T1797">시민들이 월평동 마권장외발매소에서 탕진한 금액은 </text:span><text:span text:style-name="T1798">675</text:span><text:span text:style-name="T1799">억원에 이릅니다</text:span><text:span text:style-name="T1800">. </text:span><text:span text:style-name="T1801">즉</text:span><text:span text:style-name="T1802">, 675</text:span><text:span text:style-name="T1803">억원은 지역에 아무런 경제효과도 없이 허공에 날아간 돈이고</text:span><text:span text:style-name="T1804">, </text:span><text:span text:style-name="T1805">오히려 이로 인해 지역경제에 악영향을 미치게 됩니다</text:span><text:span text:style-name="T1806">. </text:span><text:span text:style-name="T1807">뿐만 아니라 화상경마장이 들어선 이후 월평동 상권은 각종 유흥시설만 밀집하면서 오히려 영업에 악영향을 미치고 있다는 것이 인근 자영업자들의 중론입니다</text:span><text:span text:style-name="T1808">. </text:span></text:p>
      <text:p text:style-name="P217"/>
      <text:p text:style-name="P218"><text:span text:style-name="T1809">지난 </text:span><text:span text:style-name="T1810">2013</text:span><text:span text:style-name="T1811">년 말에 한국마사회가 월평동 마권장외발매소를 확장하겠다는 계획을 갖고 있다는 것을 확인하고</text:span><text:span text:style-name="T1812">, </text:span><text:span text:style-name="T1813">주민들과 시민단체들이 </text:span><text:span text:style-name="T1814">‘</text:span><text:span text:style-name="T1815">월평동 화상경마도박장 외곽이전 및 폐쇄 주민대책위원회</text:span><text:span text:style-name="T1816">’</text:span><text:span text:style-name="T1817">를 결성하여 활동하고 있습니다</text:span><text:span text:style-name="T1818">. </text:span><text:span text:style-name="T1819">이러한 활동의 결과로 현명관 한국마사회 회장이 지난 </text:span><text:span text:style-name="T1820">2014</text:span><text:span text:style-name="T1821">년 </text:span><text:span text:style-name="T1822">4</text:span><text:span text:style-name="T1823">월 초</text:span><text:span text:style-name="T1824">, </text:span><text:span text:style-name="T1825">대전의 마권장외발매소는 확장 없이 </text:span><text:span text:style-name="T1826">7</text:span><text:span text:style-name="T1827">층부터 </text:span><text:span text:style-name="T1828">12</text:span><text:span text:style-name="T1829">층까지 문화스포츠센터로 운영하겠다고 발표했습니다</text:span><text:span text:style-name="T1830">. </text:span><text:span text:style-name="T1831">하지만 </text:span><text:span text:style-name="T1832">2</text:span><text:span text:style-name="T1833">년이 지나가는 지금 한국 마사회는 월평동 마권장외발매소를 다시 확장하겠다는 계획을 언론에 흘리고 있습니다</text:span><text:span text:style-name="T1834">. </text:span><text:span text:style-name="T1835">지난 </text:span><text:span text:style-name="T1836">2</text:span><text:span text:style-name="T1837">년간 한국마사회가 문제해결을 위해 한 것이라곤 마권장외발매소를 문화공감센터로 바꾼 것 외엔 없습니다</text:span><text:span text:style-name="T1838">. </text:span></text:p>
      <text:p text:style-name="P219"/>
      <text:p text:style-name="P220"><text:span text:style-name="T1839">주민대책위는 마권장외발매소를 지역경제에 도움되지 않는 도박시설이자 주민들의 삶의 터전을 파괴하는 시설로 규정했습니다</text:span><text:span text:style-name="T1840">. </text:span><text:span text:style-name="T1841">결국 마권장외발매소가 도심 내에 있는 한 문제가 해결될 방법은 없다고 결론을 내렸습니다</text:span><text:span text:style-name="T1842">. </text:span><text:span text:style-name="T1843">우리는 마권장외발매소와 관련한 법을 개정해 도심외곽으로 이전하거나 폐쇄하는 것이 문제를 해결하는 유일한 방법이라고 생각합니다</text:span><text:span text:style-name="T1844">. </text:span><text:span text:style-name="T1845">국회에서 관련법 개정을 통해 시민의 고통을 해결해주시길 간곡히 바라는 바입니다</text:span><text:span text:style-name="T1846">. </text:span></text:p>
      <text:p text:style-name="P221"/>
      <text:p text:style-name="P222"/>
      <text:p text:style-name="P223"><text:span text:style-name="T1847">※</text:span><text:span text:style-name="T1848">붙임 </text:span><text:span text:style-name="T1849">5. </text:span><text:span text:style-name="T1850">용산지역 유치원장</text:span><text:span text:style-name="T1851">, </text:span><text:span text:style-name="T1852">초</text:span><text:span text:style-name="T1853">.</text:span><text:span text:style-name="T1854">중</text:span><text:span text:style-name="T1855">.</text:span><text:span text:style-name="T1856">고 교장단 성명서</text:span><text:span text:style-name="T1857">(2016.07.13.)</text:span></text:p>
      <text:p text:style-name="P224"><text:span text:style-name="T1858">아이들의 교육환경을 지키고 건전한 경제 가치를 가르치려는</text:span></text:p>
      <text:p text:style-name="P225"><text:span text:style-name="T1859"> </text:span></text:p>
      <text:p text:style-name="P226"><text:span text:style-name="T1860">용산지역 유치원장</text:span><text:span text:style-name="T1861">, </text:span><text:span text:style-name="T1862">초</text:span><text:span text:style-name="T1863">․</text:span><text:span text:style-name="T1864">중</text:span><text:span text:style-name="T1865">․</text:span><text:span text:style-name="T1866">고 교장단 성명서</text:span></text:p>
      <text:p text:style-name="P227"/>
      <text:p text:style-name="P228"/>
      <text:p text:style-name="P229"><text:span text:style-name="T1867">‘</text:span><text:span text:style-name="T1868">한 아이를 키우는데 온 마을이 필요하다</text:span><text:span text:style-name="T1869">’</text:span><text:span text:style-name="T1870">고 합니다</text:span><text:span text:style-name="T1871">. </text:span><text:span text:style-name="T1872">교육이 백년대계라는 것은 교육을 통해 미래를 이끌어갈 인재를 양성하기 때문입니다</text:span><text:span text:style-name="T1873">. </text:span><text:span text:style-name="T1874">그러나 우리나라의 경쟁적 교육환경과 인터넷을 기반으로 한 사회환경은 게임과 도박</text:span><text:span text:style-name="T1875">, </text:span><text:span text:style-name="T1876">선정적 홍보물 등을 통해 아이들을 비교육적이며</text:span><text:span text:style-name="T1877">, </text:span><text:span text:style-name="T1878">반교육적인 환경에 무방비적으로 노출시키고 있습니다</text:span><text:span text:style-name="T1879">. </text:span><text:span text:style-name="T1880">최근 청소년들은 물론 어린아이들의 스마트폰 사용 확대가 청소년들의 도박중독과 그로 인한 사회적 범죄로 이어지고 있습니다</text:span><text:span text:style-name="T1881">. </text:span></text:p>
      <text:p text:style-name="P230"/>
      <text:p text:style-name="P231"><text:span text:style-name="T1882">이러한 상황에서 한국 마사회</text:span><text:span text:style-name="T1883">(</text:span><text:span text:style-name="T1884">이하 마사회</text:span><text:span text:style-name="T1885">)</text:span><text:span text:style-name="T1886">가 교실에서 마주보이는 곳에 화상경마도박장을 세우고 운영하는 것은 공기업인 마사회 스스로 국가의 미래인 아이들의 </text:span><text:span text:style-name="T1887">교육의 권리를 보장하기 위해 마땅히 지켜야할 인적</text:span><text:span text:style-name="T1888">, </text:span><text:span text:style-name="T1889">물적 교육시설 정비의무를 실행해야 할 사회적 책임을 실천하지 않는 것입니다</text:span><text:span text:style-name="T1890">.  </text:span></text:p>
      <text:p text:style-name="P232"/>
      <text:p text:style-name="P233"><text:span text:style-name="T1891">또 마사회는 화상경마도박장의 운영 주체로서 화상경마도박장이 위치한 곳에서 발생하는 교육환경 침해를 분명하게 알고 있으면서도 학교 앞에 화상경마도박장을 설치하여</text:span><text:span text:style-name="T1892">, </text:span><text:span text:style-name="T1893">건전한 경제윤리를 배워야 할 아이들이 수업 중에</text:span><text:span text:style-name="T1894">, </text:span><text:span text:style-name="T1895">학교를 오가는 길에 경마도박장을 마주하게 되는 불건전한 교육환경을 조성한 것입</text:span><text:span text:style-name="T1896">니다</text:span><text:span text:style-name="T1897">.</text:span></text:p>
      <text:p text:style-name="P234"/>
      <text:p text:style-name="P235"><text:span text:style-name="T1898">나아가 마사회는 학교 앞 화상경마도박장 설치 과정에서 상부기관인 농림축산식품부</text:span><text:span text:style-name="T1899">(</text:span><text:span text:style-name="T1900">이하 농림부</text:span><text:span text:style-name="T1901">)</text:span><text:span text:style-name="T1902">에 학교 앞이라는 사실을 숨긴 채 인허가 과정을 진행하였으며</text:span><text:span text:style-name="T1903">, </text:span><text:span text:style-name="T1904">주민들의 의견을 수렴하지도 않았으며</text:span><text:span text:style-name="T1905">, </text:span><text:span text:style-name="T1906">주민들의 동의를 구하지도 않은 채</text:span><text:span text:style-name="T1907">, </text:span><text:span text:style-name="T1908">주민 몰래 공사를 진행하였습니다</text:span><text:span text:style-name="T1909">. </text:span></text:p>
      <text:p text:style-name="P236"/>
      <text:p text:style-name="P237"><text:span text:style-name="T1910">뿐만 아니라</text:span><text:span text:style-name="T1911">, </text:span><text:span text:style-name="T1912">마사회는 국무총리산하 국민권익위원회의 이전 권고도 무시하였으며</text:span><text:span text:style-name="T1913">, </text:span><text:span text:style-name="T1914">상부기관인 농림부의 주민협의 권고도 무시하고 </text:span><text:span text:style-name="T1915">2014</text:span><text:span text:style-name="T1916">년 기습적으로 화상경마도박장을 개장하였고</text:span><text:span text:style-name="T1917">, 2015</text:span><text:span text:style-name="T1918">년에 운영을 시작하였습니다</text:span><text:span text:style-name="T1919">.</text:span></text:p>
      <text:p text:style-name="P238"/>
      <text:p text:style-name="P239"><text:span text:style-name="T1920">이에 용산 지역 학교장들은 일찍이 </text:span><text:span text:style-name="T1921">2013</text:span><text:span text:style-name="T1922">년과 </text:span><text:span text:style-name="T1923">2014</text:span><text:span text:style-name="T1924">년에 학교 앞 화상경마도박장이 교육환경에 미치는 악영향에 대해 입장을 표명하고</text:span><text:span text:style-name="T1925">, </text:span><text:span text:style-name="T1926">마사회의 화상경마도박장 이전을 촉구한 바 있습니다</text:span><text:span text:style-name="T1927">. </text:span><text:span text:style-name="T1928">교육자로서 화상 경마 도박장이 교육환경을 훼손하는 것을 두고 볼 수 없으며</text:span><text:span text:style-name="T1929">, </text:span><text:span text:style-name="T1930">학생들이 자신들의 노력으로 꿈과 실력을 키우고</text:span><text:span text:style-name="T1931">, </text:span><text:span text:style-name="T1932">공정하게 경쟁하며</text:span><text:span text:style-name="T1933">, </text:span><text:span text:style-name="T1934">사회에 공헌하는 건강한 가치관을 지닌 사람으로 성장하도록 적절한 교육환경을 마련해줄 책임을 확인하였습니다</text:span><text:span text:style-name="T1935">. </text:span></text:p>
      <text:p text:style-name="P240"/>
      <text:p text:style-name="P241"><text:span text:style-name="T1936">그럼에도 불구하고 마사회는 지금까지 아이들의 교육환경을 염려하는 지역 학교장들의 이전 촉구를 지금까지 받아들이지 않고 화상경마도박장 운영을 시작하였습니다</text:span><text:span text:style-name="T1937">. </text:span><text:span text:style-name="T1938">우리 교육자들이 염려하는 것은 화상경마도박장 운영에 따르는 주변의 쓰레기 문제</text:span><text:span text:style-name="T1939">, </text:span><text:span text:style-name="T1940">주차문제만이 아닙니다</text:span><text:span text:style-name="T1941">. </text:span><text:span text:style-name="T1942">화상경마도박장은 주변에 유해업소들을 끌어들여 아이들의 안전하고 건강한 교육환경을 무너뜨리고 있습니다</text:span><text:span text:style-name="T1943">. </text:span><text:span text:style-name="T1944">마사회에서 운영하는 주차요원과 쓰레기 줍는 직원들만으로는 경마도박장 출입자들의 거친 말과 욕설</text:span><text:span text:style-name="T1945">, </text:span><text:span text:style-name="T1946">주변 유해업소로 인한 교육환경의 침해를 막을 수 없습니다</text:span><text:span text:style-name="T1947">. </text:span><text:span text:style-name="T1948">대전 월평동의 경우 화상경마도박장 주위의 교육환경이 악화되면서 주변 월평초등학교의 학급 수가 </text:span><text:span text:style-name="T1949">10</text:span><text:span text:style-name="T1950">개 학급에서 </text:span><text:span text:style-name="T1951">3</text:span><text:span text:style-name="T1952">개 학급으로 감축된 사실이 이를 분명하게 확인하고 있습니다</text:span><text:span text:style-name="T1953">. </text:span></text:p>
      <text:p text:style-name="P242"/>
      <text:p text:style-name="P243"><text:span text:style-name="T1954">더구나 마사회가 </text:span><text:span text:style-name="T1955">19</text:span><text:span text:style-name="T1956">세 이하 출입금지 구역인 화상경마도박장 건물 내에 어린이 시설인 키즈카페를 설치하고 운영하려 하고 있습니다</text:span><text:span text:style-name="T1957">. </text:span><text:span text:style-name="T1958">그리고 이를 불허하는 용산구청을 상대로 민사</text:span><text:span text:style-name="T1959">, </text:span><text:span text:style-name="T1960">형사상의 고소</text:span><text:span text:style-name="T1961">, </text:span><text:span text:style-name="T1962">고발을 함으로써 아이들의 교육환경을 지키려는 지역자치단체의 노력을 부정하고 있는 것을 보며</text:span><text:span text:style-name="T1963">, </text:span><text:span text:style-name="T1964">과연 마사회가 국민의 공익을 위한 공기업인지를 묻지 않을 수 없습니다</text:span><text:span text:style-name="T1965">.</text:span></text:p>
      <text:p text:style-name="P244"/>
      <text:p text:style-name="P245"><text:span text:style-name="T1966">이에 용산지역 유치원장과 초등학교</text:span><text:span text:style-name="T1967">, </text:span><text:span text:style-name="T1968">중학교</text:span><text:span text:style-name="T1969">, </text:span><text:span text:style-name="T1970">고등학교장들은 아이들의 안전한 교육환경을 해치고 건전한 경제윤리를 훼손하는 화상경마도박장과 화상경마도박장 내 어린이 시설 설치를 반대하며 다음과 같이 선언합니다</text:span><text:span text:style-name="T1971">.</text:span></text:p>
      <text:p text:style-name="P246"><draw:rect draw:corner-radius="0.000cm" draw:style-name="gr4" svg:height="11.524cm" svg:width="17.523cm" svg:x="0cm" svg:y="0cm" text:anchor-type="paragraph"><text:p/></draw:rect></text:p>
      <text:p text:style-name="P247"><text:span text:style-name="T1972">1. </text:span><text:span text:style-name="T1973">우리는 아이들의 안전한 생활을 위협하는 마사회의 후안무치한 행동에 분노한다</text:span><text:span text:style-name="T1974">. </text:span><text:span text:style-name="T1975">마사회는 각성하라</text:span><text:span text:style-name="T1976">.</text:span></text:p>
      <text:p text:style-name="P248"><text:span text:style-name="T1977">1. </text:span><text:span text:style-name="T1978">우리 아이들이 좋은 교육환경에서 좋은 교육을 받을 수 있는 권리를 침해하는 용산 화상경마도박장을 폐쇄하라</text:span><text:span text:style-name="T1979">.</text:span></text:p>
      <text:p text:style-name="P249"><text:span text:style-name="T1980">1. </text:span><text:span text:style-name="T1981">마사회는 화상경마도박장이 우리 아이들의 가정을 파괴하고 가정 내 이혼과 폭력을 증대시킬 수 있다는 현실을 직시하고</text:span><text:span text:style-name="T1982">, </text:span><text:span text:style-name="T1983">아이들의 가정을 보호할 수 있도록</text:span><text:span text:style-name="T1984">, </text:span><text:span text:style-name="T1985">화상경마도박장을 즉각 철폐하라</text:span><text:span text:style-name="T1986">.</text:span></text:p>
      <text:p text:style-name="P250"><text:span text:style-name="T1987">1. </text:span><text:span text:style-name="T1988">마사회는 사행</text:span><text:span text:style-name="T1989">(</text:span><text:span text:style-name="T1990">射倖</text:span><text:span text:style-name="T1991">)</text:span><text:span text:style-name="T1992">을 통한 국가 산업의 문제점을 직시하고</text:span><text:span text:style-name="T1993">, </text:span><text:span text:style-name="T1994">아이들이 한탕주의와 요행주의에 물들 수 있는 불건전한 교육환경에 놓이는 일이 없도록</text:span><text:span text:style-name="T1995">, </text:span><text:span text:style-name="T1996">용산 화상경마도박장의 운영을 즉각 중단하라</text:span><text:span text:style-name="T1997">.</text:span></text:p>
      <text:p text:style-name="P251"><text:span text:style-name="T1998">1. </text:span><text:span text:style-name="T1999">마사회는 아이들의 교육환경을 보호하고자 화상경마도박장 내 키즈카페 설치를 반대한 용산구청을 상대로 한 고소</text:span><text:span text:style-name="T2000">, </text:span><text:span text:style-name="T2001">고발을 당장 철회하라</text:span><text:span text:style-name="T2002">.</text:span></text:p>
      <text:p text:style-name="P252"><text:span text:style-name="T2003">1. </text:span><text:span text:style-name="T2004">마사회는 국가 공기업으로서 국민의 공익을 위하고 아이들의 교육권을 보장해야 할 본연의 책임을 다하여</text:span><text:span text:style-name="T2005">, </text:span><text:span text:style-name="T2006">학교 앞 화상경마도박장을 당장 폐쇄하라</text:span><text:span text:style-name="T2007">. </text:span></text:p>
      <text:p text:style-name="P253"/>
      <text:p text:style-name="P254"/>
      <text:p text:style-name="P255"><text:span text:style-name="T2008">2016</text:span><text:span text:style-name="T2009">년 </text:span><text:span text:style-name="T2010">7</text:span><text:span text:style-name="T2011">월 </text:span><text:span text:style-name="T2012">13</text:span><text:span text:style-name="T2013">일</text:span></text:p>
      <text:p text:style-name="P256"/>
      <text:p text:style-name="P257"><text:span text:style-name="T2014">아이들의 교육환경을 지키고 건전한 경제 가치를 가르치려는</text:span></text:p>
      <text:p text:style-name="P258"/>
      <text:p text:style-name="P259"><text:span text:style-name="T2015">용산 지역 유치원장</text:span><text:span text:style-name="T2016">, </text:span><text:span text:style-name="T2017">초</text:span><text:span text:style-name="T2018">․</text:span><text:span text:style-name="T2019">중</text:span><text:span text:style-name="T2020">․</text:span><text:span text:style-name="T2021">고 교장단 일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3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5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10일 수요일 오전 11:47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