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Wingdings" svg:font-family="Wingdings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2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5">
      <style:text-properties fo:font-size="20.0pt" style:font-name="바탕" style:font-name-asian="한양견고딕" style:font-size-asian="20.0pt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38">
      <style:text-properties fo:font-size="20.0pt" style:font-name="바탕" style:font-name-asian="한양견고딕" style:font-size-asian="20.0pt"/>
    </style:style>
    <style:style style:family="text" style:name="T39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1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47">
      <style:text-properties fo:font-size="16.0pt" style:font-name="휴먼고딕" style:font-name-asian="휴먼고딕" style:font-size-asian="16.0pt"/>
    </style:style>
    <style:style style:family="text" style:name="T4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49">
      <style:text-properties fo:font-size="16.0pt" style:font-name="휴먼고딕" style:font-name-asian="휴먼고딕" style:font-size-asian="16.0pt"/>
    </style:style>
    <style:style style:family="text" style:name="T5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1">
      <style:text-properties fo:font-size="16.0pt" style:font-name="휴먼고딕" style:font-name-asian="휴먼고딕" style:font-size-asian="16.0pt"/>
    </style:style>
    <style:style style:family="text" style:name="T5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3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782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 style:text-underline-style="solid"/>
    </style:style>
    <style:style style:family="text" style:name="T95">
      <style:text-properties fo:font-size="14.0pt" style:font-name="휴먼명조" style:font-name-asian="휴먼명조" style:font-size-asian="14.0pt" style:text-underline-style="solid"/>
    </style:style>
    <style:style style:family="text" style:name="T96">
      <style:text-properties fo:font-size="14.0pt" style:font-name="바탕" style:font-name-asian="휴먼명조" style:font-size-asian="14.0pt" style:text-underline-style="solid"/>
    </style:style>
    <style:style style:family="text" style:name="T97">
      <style:text-properties fo:font-size="14.0pt" style:font-name="휴먼명조" style:font-name-asian="휴먼명조" style:font-size-asian="14.0pt" style:text-underline-style="solid"/>
    </style:style>
    <style:style style:family="text" style:name="T98">
      <style:text-properties fo:font-size="14.0pt" style:font-name="바탕" style:font-name-asian="휴먼명조" style:font-size-asian="14.0pt" style:text-underline-style="solid"/>
    </style:style>
    <style:style style:family="text" style:name="T99">
      <style:text-properties fo:font-size="14.0pt" style:font-name="휴먼명조" style:font-name-asian="휴먼명조" style:font-size-asian="14.0pt" style:text-underline-style="solid"/>
    </style:style>
    <style:style style:family="text" style:name="T100">
      <style:text-properties fo:font-size="14.0pt" style:font-name="바탕" style:font-name-asian="휴먼명조" style:font-size-asian="14.0pt" style:text-underline-style="solid"/>
    </style:style>
    <style:style style:family="text" style:name="T101">
      <style:text-properties fo:font-size="14.0pt" style:font-name="휴먼명조" style:font-name-asian="휴먼명조" style:font-size-asian="14.0pt" style:text-underline-style="solid"/>
    </style:style>
    <style:style style:family="text" style:name="T102">
      <style:text-properties fo:font-size="14.0pt" style:font-name="바탕" style:font-name-asian="휴먼명조" style:font-size-asian="14.0pt" style:text-underline-style="solid"/>
    </style:style>
    <style:style style:family="text" style:name="T103">
      <style:text-properties fo:font-size="14.0pt" style:font-name="휴먼명조" style:font-name-asian="휴먼명조" style:font-size-asian="14.0pt" style:text-underline-style="solid"/>
    </style:style>
    <style:style style:family="text" style:name="T104">
      <style:text-properties fo:font-size="14.0pt" style:font-name="바탕" style:font-name-asian="휴먼명조" style:font-size-asian="14.0pt" style:text-underline-style="solid"/>
    </style:style>
    <style:style style:family="text" style:name="T105">
      <style:text-properties fo:font-size="14.0pt" style:font-name="휴먼명조" style:font-name-asian="휴먼명조" style:font-size-asian="14.0pt" style:text-underline-style="solid"/>
    </style:style>
    <style:style style:family="text" style:name="T106">
      <style:text-properties fo:font-size="14.0pt" style:font-name="바탕" style:font-name-asian="휴먼명조" style:font-size-asian="14.0pt" style:text-underline-style="solid"/>
    </style:style>
    <style:style style:family="text" style:name="T107">
      <style:text-properties fo:font-size="14.0pt" style:font-name="휴먼명조" style:font-name-asian="휴먼명조" style:font-size-asian="14.0pt" style:text-underline-style="solid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 style:text-underline-style="solid"/>
    </style:style>
    <style:style style:family="text" style:name="T132">
      <style:text-properties fo:font-size="14.0pt" style:font-name="휴먼명조" style:font-name-asian="휴먼명조" style:font-size-asian="14.0pt" style:text-underline-style="solid"/>
    </style:style>
    <style:style style:family="text" style:name="T133">
      <style:text-properties fo:font-size="14.0pt" style:font-name="바탕" style:font-name-asian="휴먼명조" style:font-size-asian="14.0pt" style:text-underline-style="solid"/>
    </style:style>
    <style:style style:family="text" style:name="T134">
      <style:text-properties fo:font-size="14.0pt" style:font-name="휴먼명조" style:font-name-asian="휴먼명조" style:font-size-asian="14.0pt" style:text-underline-style="solid"/>
    </style:style>
    <style:style style:family="text" style:name="T135">
      <style:text-properties fo:font-size="14.0pt" style:font-name="바탕" style:font-name-asian="휴먼명조" style:font-size-asian="14.0pt" style:text-underline-style="solid"/>
    </style:style>
    <style:style style:family="text" style:name="T136">
      <style:text-properties fo:font-size="14.0pt" style:font-name="휴먼명조" style:font-name-asian="휴먼명조" style:font-size-asian="14.0pt" style:text-underline-style="solid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 style:text-underline-style="solid"/>
    </style:style>
    <style:style style:family="text" style:name="T190">
      <style:text-properties fo:font-size="14.0pt" style:font-name="휴먼명조" style:font-name-asian="휴먼명조" style:font-size-asian="14.0pt" style:text-underline-style="solid"/>
    </style:style>
    <style:style style:family="text" style:name="T191">
      <style:text-properties fo:font-size="14.0pt" style:font-name="바탕" style:font-name-asian="휴먼명조" style:font-size-asian="14.0pt" style:text-underline-style="solid"/>
    </style:style>
    <style:style style:family="text" style:name="T192">
      <style:text-properties fo:font-size="14.0pt" style:font-name="휴먼명조" style:font-name-asian="휴먼명조" style:font-size-asian="14.0pt" style:text-underline-style="solid"/>
    </style:style>
    <style:style style:family="text" style:name="T193">
      <style:text-properties fo:font-size="14.0pt" style:font-name="바탕" style:font-name-asian="휴먼명조" style:font-size-asian="14.0pt" style:text-underline-style="solid"/>
    </style:style>
    <style:style style:family="text" style:name="T194">
      <style:text-properties fo:font-size="14.0pt" style:font-name="휴먼명조" style:font-name-asian="휴먼명조" style:font-size-asian="14.0pt" style:text-underline-style="solid"/>
    </style:style>
    <style:style style:family="text" style:name="T195">
      <style:text-properties fo:font-size="14.0pt" style:font-name="바탕" style:font-name-asian="휴먼명조" style:font-size-asian="14.0pt" style:text-underline-style="solid"/>
    </style:style>
    <style:style style:family="text" style:name="T196">
      <style:text-properties fo:font-size="14.0pt" style:font-name="휴먼명조" style:font-name-asian="휴먼명조" style:font-size-asian="14.0pt" style:text-underline-style="solid"/>
    </style:style>
    <style:style style:family="text" style:name="T197">
      <style:text-properties fo:font-size="14.0pt" style:font-name="바탕" style:font-name-asian="휴먼명조" style:font-size-asian="14.0pt" style:text-underline-style="solid"/>
    </style:style>
    <style:style style:family="text" style:name="T198">
      <style:text-properties fo:font-size="14.0pt" style:font-name="휴먼명조" style:font-name-asian="휴먼명조" style:font-size-asian="14.0pt" style:text-underline-style="solid"/>
    </style:style>
    <style:style style:family="text" style:name="T199">
      <style:text-properties fo:font-size="14.0pt" style:font-name="바탕" style:font-name-asian="휴먼명조" style:font-size-asian="14.0pt" style:text-underline-style="solid"/>
    </style:style>
    <style:style style:family="text" style:name="T200">
      <style:text-properties fo:font-size="14.0pt" style:font-name="휴먼명조" style:font-name-asian="휴먼명조" style:font-size-asian="14.0pt" style:text-underline-style="solid"/>
    </style:style>
    <style:style style:family="text" style:name="T201">
      <style:text-properties fo:font-size="14.0pt" style:font-name="바탕" style:font-name-asian="휴먼명조" style:font-size-asian="14.0pt" style:text-underline-style="solid"/>
    </style:style>
    <style:style style:family="text" style:name="T202">
      <style:text-properties fo:font-size="14.0pt" style:font-name="휴먼명조" style:font-name-asian="휴먼명조" style:font-size-asian="14.0pt" style:text-underline-style="solid"/>
    </style:style>
    <style:style style:family="text" style:name="T203">
      <style:text-properties fo:font-size="14.0pt" style:font-name="바탕" style:font-name-asian="휴먼명조" style:font-size-asian="14.0pt" style:text-underline-style="solid"/>
    </style:style>
    <style:style style:family="text" style:name="T204">
      <style:text-properties fo:font-size="14.0pt" style:font-name="휴먼명조" style:font-name-asian="휴먼명조" style:font-size-asian="14.0pt" style:text-underline-style="solid"/>
    </style:style>
    <style:style style:family="text" style:name="T205">
      <style:text-properties fo:font-size="14.0pt" style:font-name="바탕" style:font-name-asian="휴먼명조" style:font-size-asian="14.0pt" style:text-underline-style="solid"/>
    </style:style>
    <style:style style:family="text" style:name="T206">
      <style:text-properties fo:font-size="14.0pt" style:font-name="휴먼명조" style:font-name-asian="휴먼명조" style:font-size-asian="14.0pt" style:text-underline-style="solid"/>
    </style:style>
    <style:style style:family="text" style:name="T207">
      <style:text-properties fo:font-size="14.0pt" style:font-name="바탕" style:font-name-asian="휴먼명조" style:font-size-asian="14.0pt" style:text-underline-style="solid"/>
    </style:style>
    <style:style style:family="text" style:name="T208">
      <style:text-properties fo:font-size="14.0pt" style:font-name="휴먼명조" style:font-name-asian="휴먼명조" style:font-size-asian="14.0pt" style:text-underline-style="solid"/>
    </style:style>
    <style:style style:family="text" style:name="T209">
      <style:text-properties fo:font-size="14.0pt" style:font-name="바탕" style:font-name-asian="휴먼명조" style:font-size-asian="14.0pt" style:text-underline-style="solid"/>
    </style:style>
    <style:style style:family="text" style:name="T210">
      <style:text-properties fo:font-size="14.0pt" style:font-name="휴먼명조" style:font-name-asian="휴먼명조" style:font-size-asian="14.0pt" style:text-underline-style="solid"/>
    </style:style>
    <style:style style:family="text" style:name="T211">
      <style:text-properties fo:font-size="14.0pt" style:font-name="바탕" style:font-name-asian="휴먼명조" style:font-size-asian="14.0pt" style:text-underline-style="solid"/>
    </style:style>
    <style:style style:family="text" style:name="T212">
      <style:text-properties fo:font-size="14.0pt" style:font-name="휴먼명조" style:font-name-asian="휴먼명조" style:font-size-asian="14.0pt" style:text-underline-style="solid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7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74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text" style:name="T27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7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7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78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text" style:name="T27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80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paragraph" style:name="P35" style:parent-style-name="12">
      <style:paragraph-properties style:snap-to-layout-grid="false"/>
    </style:style>
    <style:style style:family="text" style:name="T281">
      <style:text-properties style:font-name="바탕" style:font-name-asian="휴먼명조"/>
    </style:style>
    <style:style style:family="text" style:name="T282">
      <style:text-properties style:font-name="바탕" style:font-name-asian="휴먼명조"/>
    </style:style>
    <style:style style:family="text" style:name="T283">
      <style:text-properties style:font-name="바탕" style:font-name-asian="휴먼명조"/>
    </style:style>
    <style:style style:family="paragraph" style:name="P36" style:parent-style-name="0">
      <style:paragraph-properties style:snap-to-layout-grid="false"/>
    </style:style>
    <style:style style:family="text" style:name="T284">
      <style:text-properties style:font-name="바탕" style:font-name-asian="한양신명조"/>
    </style:style>
    <style:style style:family="text" style:name="T285">
      <style:text-properties style:font-name="바탕" style:font-name-asian="한양신명조"/>
    </style:style>
    <style:style style:family="paragraph" style:name="P37" style:parent-style-name="12">
      <style:paragraph-properties style:snap-to-layout-grid="false"/>
    </style:style>
    <style:style style:family="text" style:name="T286">
      <style:text-properties style:font-name="바탕" style:font-name-asian="휴먼명조"/>
    </style:style>
    <style:style style:family="text" style:name="T287">
      <style:text-properties style:font-name="바탕" style:font-name-asian="휴먼명조"/>
    </style:style>
    <style:style style:family="text" style:name="T288">
      <style:text-properties style:font-name="바탕" style:font-name-asian="휴먼명조"/>
    </style:style>
    <style:style style:family="paragraph" style:name="P38" style:parent-style-name="0">
      <style:paragraph-properties style:snap-to-layout-grid="false"/>
    </style:style>
    <style:style style:family="text" style:name="T289">
      <style:text-properties style:font-name="바탕" style:font-name-asian="한양신명조"/>
    </style:style>
    <style:style style:family="text" style:name="T290">
      <style:text-properties style:font-name="바탕" style:font-name-asian="한양신명조"/>
    </style:style>
    <style:style style:family="paragraph" style:name="P39" style:parent-style-name="12">
      <style:paragraph-properties style:snap-to-layout-grid="false"/>
    </style:style>
    <style:style style:family="text" style:name="T291">
      <style:text-properties style:font-name="바탕" style:font-name-asian="휴먼명조"/>
    </style:style>
    <style:style style:family="text" style:name="T292">
      <style:text-properties style:font-name="바탕" style:font-name-asian="휴먼명조"/>
    </style:style>
    <style:style style:family="text" style:name="T293">
      <style:text-properties style:font-name="바탕" style:font-name-asian="휴먼명조"/>
    </style:style>
    <style:style style:family="paragraph" style:name="P40" style:parent-style-name="0">
      <style:paragraph-properties style:snap-to-layout-grid="false"/>
    </style:style>
    <style:style style:family="text" style:name="T294">
      <style:text-properties style:font-name="바탕" style:font-name-asian="한양신명조"/>
    </style:style>
    <style:style style:family="text" style:name="T295">
      <style:text-properties style:font-name="바탕" style:font-name-asian="한양신명조"/>
    </style:style>
    <style:style style:family="text" style:name="T296">
      <style:text-properties style:font-name="바탕" style:font-name-asian="한양신명조"/>
    </style:style>
    <style:style style:family="text" style:name="T297">
      <style:text-properties style:font-name="바탕" style:font-name-asian="한양신명조"/>
    </style:style>
    <style:style style:family="text" style:name="T298">
      <style:text-properties style:font-name="바탕" style:font-name-asian="한양신명조"/>
    </style:style>
    <style:style style:family="text" style:name="T299">
      <style:text-properties style:font-name="바탕" style:font-name-asian="한양신명조"/>
    </style:style>
    <style:style style:family="text" style:name="T300">
      <style:text-properties style:font-name="바탕" style:font-name-asian="한양신명조"/>
    </style:style>
    <style:style style:family="text" style:name="T301">
      <style:text-properties style:font-name="바탕" style:font-name-asian="한양신명조"/>
    </style:style>
    <style:style style:family="text" style:name="T302">
      <style:text-properties style:font-name="바탕" style:font-name-asian="한양신명조"/>
    </style:style>
    <style:style style:family="text" style:name="T303">
      <style:text-properties style:font-name="바탕" style:font-name-asian="한양신명조"/>
    </style:style>
    <style:style style:family="text" style:name="T304">
      <style:text-properties style:font-name="바탕" style:font-name-asian="한양신명조"/>
    </style:style>
    <style:style style:family="text" style:name="T305">
      <style:text-properties style:font-name="바탕" style:font-name-asian="한양신명조"/>
    </style:style>
    <style:style style:family="text" style:name="T306">
      <style:text-properties style:font-name="바탕" style:font-name-asian="한양신명조"/>
    </style:style>
    <style:style style:family="text" style:name="T307">
      <style:text-properties style:font-name="바탕" style:font-name-asian="한양신명조"/>
    </style:style>
    <style:style style:family="paragraph" style:name="P41" style:parent-style-name="12">
      <style:paragraph-properties style:snap-to-layout-grid="false"/>
    </style:style>
    <style:style style:family="text" style:name="T308">
      <style:text-properties style:font-name="바탕" style:font-name-asian="휴먼명조"/>
    </style:style>
    <style:style style:family="text" style:name="T309">
      <style:text-properties style:font-name="바탕" style:font-name-asian="휴먼명조"/>
    </style:style>
    <style:style style:family="text" style:name="T310">
      <style:text-properties style:font-name="바탕" style:font-name-asian="휴먼명조"/>
    </style:style>
    <style:style style:family="paragraph" style:name="P42" style:parent-style-name="0">
      <style:paragraph-properties style:snap-to-layout-grid="false"/>
    </style:style>
    <style:style style:family="text" style:name="T311">
      <style:text-properties style:font-name="바탕" style:font-name-asian="한양신명조"/>
    </style:style>
    <style:style style:family="text" style:name="T312">
      <style:text-properties style:font-name="바탕" style:font-name-asian="한양신명조"/>
    </style:style>
    <style:style style:family="text" style:name="T313">
      <style:text-properties style:font-name="바탕" style:font-name-asian="한양신명조"/>
    </style:style>
    <style:style style:family="text" style:name="T314">
      <style:text-properties style:font-name="바탕" style:font-name-asian="한양신명조"/>
    </style:style>
    <style:style style:family="text" style:name="T315">
      <style:text-properties style:font-name="바탕" style:font-name-asian="한양신명조"/>
    </style:style>
    <style:style style:family="text" style:name="T316">
      <style:text-properties style:font-name="바탕" style:font-name-asian="한양신명조"/>
    </style:style>
    <style:style style:family="text" style:name="T317">
      <style:text-properties style:font-name="바탕" style:font-name-asian="한양신명조"/>
    </style:style>
    <style:style style:family="text" style:name="T318">
      <style:text-properties style:font-name="바탕" style:font-name-asian="한양신명조"/>
    </style:style>
    <style:style style:family="text" style:name="T319">
      <style:text-properties style:font-name="바탕" style:font-name-asian="한양신명조"/>
    </style:style>
    <style:style style:family="text" style:name="T320">
      <style:text-properties style:font-name="바탕" style:font-name-asian="한양신명조"/>
    </style:style>
    <style:style style:family="paragraph" style:name="P43" style:parent-style-name="12">
      <style:paragraph-properties style:snap-to-layout-grid="false"/>
    </style:style>
    <style:style style:family="text" style:name="T321">
      <style:text-properties style:font-name="바탕" style:font-name-asian="휴먼명조"/>
    </style:style>
    <style:style style:family="text" style:name="T322">
      <style:text-properties style:font-name="바탕" style:font-name-asian="휴먼명조"/>
    </style:style>
    <style:style style:family="text" style:name="T323">
      <style:text-properties style:font-name="바탕" style:font-name-asian="휴먼명조"/>
    </style:style>
    <style:style style:family="paragraph" style:name="P44" style:parent-style-name="0">
      <style:paragraph-properties style:snap-to-layout-grid="false"/>
    </style:style>
    <style:style style:family="text" style:name="T324">
      <style:text-properties style:font-name="바탕" style:font-name-asian="한양신명조"/>
    </style:style>
    <style:style style:family="text" style:name="T325">
      <style:text-properties style:font-name="바탕" style:font-name-asian="한양신명조"/>
    </style:style>
    <style:style style:family="text" style:name="T326">
      <style:text-properties style:font-name="바탕" style:font-name-asian="한양신명조"/>
    </style:style>
    <style:style style:family="text" style:name="T327">
      <style:text-properties style:font-name="바탕" style:font-name-asian="한양신명조"/>
    </style:style>
    <style:style style:family="text" style:name="T328">
      <style:text-properties style:font-name="바탕" style:font-name-asian="한양신명조"/>
    </style:style>
    <style:style style:family="text" style:name="T329">
      <style:text-properties style:font-name="바탕" style:font-name-asian="한양신명조"/>
    </style:style>
    <style:style style:family="text" style:name="T330">
      <style:text-properties style:font-name="바탕" style:font-name-asian="한양신명조"/>
    </style:style>
    <style:style style:family="text" style:name="T331">
      <style:text-properties style:font-name="바탕" style:font-name-asian="한양신명조"/>
    </style:style>
    <style:style style:family="paragraph" style:name="P45" style:parent-style-name="12">
      <style:paragraph-properties style:snap-to-layout-grid="false"/>
    </style:style>
    <style:style style:family="text" style:name="T332">
      <style:text-properties style:font-name="바탕" style:font-name-asian="휴먼명조"/>
    </style:style>
    <style:style style:family="text" style:name="T333">
      <style:text-properties style:font-name="바탕" style:font-name-asian="휴먼명조"/>
    </style:style>
    <style:style style:family="text" style:name="T334">
      <style:text-properties style:font-name="바탕" style:font-name-asian="휴먼명조"/>
    </style:style>
    <style:style style:family="paragraph" style:name="P46" style:parent-style-name="0">
      <style:paragraph-properties style:snap-to-layout-grid="false"/>
    </style:style>
    <style:style style:family="text" style:name="T335">
      <style:text-properties style:font-name="바탕" style:font-name-asian="한양신명조"/>
    </style:style>
    <style:style style:family="text" style:name="T336">
      <style:text-properties style:font-name="바탕" style:font-name-asian="한양신명조"/>
    </style:style>
    <style:style style:family="text" style:name="T337">
      <style:text-properties style:font-name="바탕" style:font-name-asian="한양신명조"/>
    </style:style>
    <style:style style:family="text" style:name="T338">
      <style:text-properties style:font-name="바탕" style:font-name-asian="한양신명조"/>
    </style:style>
    <style:style style:family="text" style:name="T339">
      <style:text-properties style:font-name="바탕" style:font-name-asian="한양신명조"/>
    </style:style>
    <style:style style:family="text" style:name="T340">
      <style:text-properties style:font-name="바탕" style:font-name-asian="한양신명조"/>
    </style:style>
    <style:style style:family="text" style:name="T341">
      <style:text-properties style:font-name="바탕" style:font-name-asian="한양신명조"/>
    </style:style>
    <style:style style:family="paragraph" style:name="P47" style:parent-style-name="12">
      <style:paragraph-properties style:snap-to-layout-grid="false"/>
    </style:style>
    <style:style style:family="text" style:name="T342">
      <style:text-properties style:font-name="바탕" style:font-name-asian="휴먼명조"/>
    </style:style>
    <style:style style:family="text" style:name="T343">
      <style:text-properties style:font-name="바탕" style:font-name-asian="휴먼명조"/>
    </style:style>
    <style:style style:family="text" style:name="T344">
      <style:text-properties style:font-name="바탕" style:font-name-asian="휴먼명조"/>
    </style:style>
    <style:style style:family="text" style:name="T345">
      <style:text-properties style:font-name="바탕" style:font-name-asian="휴먼명조"/>
    </style:style>
    <style:style style:family="text" style:name="T346">
      <style:text-properties style:font-name="바탕" style:font-name-asian="휴먼명조"/>
    </style:style>
    <style:style style:family="text" style:name="T347">
      <style:text-properties style:font-name="바탕" style:font-name-asian="휴먼명조"/>
    </style:style>
    <style:style style:family="text" style:name="T348">
      <style:text-properties style:font-name="바탕" style:font-name-asian="휴먼명조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바탕" style:font-name-asian="휴먼명조"/>
    </style:style>
    <style:style style:family="paragraph" style:name="P48" style:parent-style-name="0">
      <style:paragraph-properties style:snap-to-layout-grid="false"/>
    </style:style>
    <style:style style:family="text" style:name="T351">
      <style:text-properties style:font-name="바탕" style:font-name-asian="한양신명조"/>
    </style:style>
    <style:style style:family="text" style:name="T352">
      <style:text-properties style:font-name="바탕" style:font-name-asian="한양신명조"/>
    </style:style>
    <style:style style:family="text" style:name="T353">
      <style:text-properties style:font-name="바탕" style:font-name-asian="한양신명조"/>
    </style:style>
    <style:style style:family="text" style:name="T354">
      <style:text-properties style:font-name="바탕" style:font-name-asian="한양신명조"/>
    </style:style>
    <style:style style:family="text" style:name="T355">
      <style:text-properties style:font-name="바탕" style:font-name-asian="한양신명조"/>
    </style:style>
    <style:style style:family="text" style:name="T356">
      <style:text-properties style:font-name="바탕" style:font-name-asian="한양신명조"/>
    </style:style>
    <style:style style:family="text" style:name="T357">
      <style:text-properties style:font-name="바탕" style:font-name-asian="한양신명조"/>
    </style:style>
    <style:style style:family="text" style:name="T358">
      <style:text-properties style:font-name="바탕" style:font-name-asian="한양신명조"/>
    </style:style>
    <style:style style:family="text" style:name="T359">
      <style:text-properties style:font-name="바탕" style:font-name-asian="한양신명조"/>
    </style:style>
    <style:style style:family="text" style:name="T360">
      <style:text-properties style:font-name="바탕" style:font-name-asian="한양신명조"/>
    </style:style>
    <style:style style:family="text" style:name="T361">
      <style:text-properties style:font-name="바탕" style:font-name-asian="한양신명조"/>
    </style:style>
    <style:style style:family="text" style:name="T362">
      <style:text-properties style:font-name="바탕" style:font-name-asian="한양신명조"/>
    </style:style>
    <style:style style:family="text" style:name="T363">
      <style:text-properties style:font-name="바탕" style:font-name-asian="한양신명조"/>
    </style:style>
    <style:style style:family="text" style:name="T364">
      <style:text-properties style:font-name="바탕" style:font-name-asian="한양신명조"/>
    </style:style>
    <style:style style:family="text" style:name="T365">
      <style:text-properties style:font-name="바탕" style:font-name-asian="한양신명조"/>
    </style:style>
    <style:style style:family="text" style:name="T366">
      <style:text-properties style:font-name="바탕" style:font-name-asian="한양신명조"/>
    </style:style>
    <style:style style:family="text" style:name="T367">
      <style:text-properties style:font-name="바탕" style:font-name-asian="한양신명조"/>
    </style:style>
    <style:style style:family="text" style:name="T368">
      <style:text-properties style:font-name="바탕" style:font-name-asian="한양신명조"/>
    </style:style>
    <style:style style:family="text" style:name="T369">
      <style:text-properties style:font-name="바탕" style:font-name-asian="한양신명조"/>
    </style:style>
    <style:style style:family="text" style:name="T370">
      <style:text-properties style:font-name="바탕" style:font-name-asian="한양신명조"/>
    </style:style>
    <style:style style:family="text" style:name="T371">
      <style:text-properties style:font-name="바탕" style:font-name-asian="한양신명조"/>
    </style:style>
    <style:style style:family="text" style:name="T372">
      <style:text-properties style:font-name="바탕" style:font-name-asian="한양신명조"/>
    </style:style>
    <style:style style:family="text" style:name="T373">
      <style:text-properties style:font-name="바탕" style:font-name-asian="한양신명조"/>
    </style:style>
    <style:style style:family="text" style:name="T374">
      <style:text-properties style:font-name="바탕" style:font-name-asian="한양신명조"/>
    </style:style>
    <style:style style:family="text" style:name="T375">
      <style:text-properties style:font-name="바탕" style:font-name-asian="한양신명조"/>
    </style:style>
    <style:style style:family="text" style:name="T376">
      <style:text-properties style:font-name="바탕" style:font-name-asian="한양신명조"/>
    </style:style>
    <style:style style:family="text" style:name="T377">
      <style:text-properties style:font-name="바탕" style:font-name-asian="한양신명조"/>
    </style:style>
    <style:style style:family="text" style:name="T378">
      <style:text-properties style:font-name="바탕" style:font-name-asian="한양신명조"/>
    </style:style>
    <style:style style:family="text" style:name="T379">
      <style:text-properties style:font-name="바탕" style:font-name-asian="한양신명조"/>
    </style:style>
    <style:style style:family="text" style:name="T380">
      <style:text-properties style:font-name="바탕" style:font-name-asian="한양신명조"/>
    </style:style>
    <style:style style:family="text" style:name="T381">
      <style:text-properties style:font-name="바탕" style:font-name-asian="한양신명조"/>
    </style:style>
    <style:style style:family="text" style:name="T382">
      <style:text-properties style:font-name="바탕" style:font-name-asian="한양신명조"/>
    </style:style>
    <style:style style:family="text" style:name="T383">
      <style:text-properties style:font-name="바탕" style:font-name-asian="한양신명조"/>
    </style:style>
    <style:style style:family="text" style:name="T384">
      <style:text-properties style:font-name="바탕" style:font-name-asian="한양신명조"/>
    </style:style>
    <style:style style:family="text" style:name="T385">
      <style:text-properties style:font-name="바탕" style:font-name-asian="한양신명조"/>
    </style:style>
    <style:style style:family="text" style:name="T386">
      <style:text-properties style:font-name="바탕" style:font-name-asian="한양신명조"/>
    </style:style>
    <style:style style:family="text" style:name="T387">
      <style:text-properties style:font-name="바탕" style:font-name-asian="한양신명조"/>
    </style:style>
    <style:style style:family="text" style:name="T388">
      <style:text-properties fo:font-size="14.0pt" style:font-name="휴먼명조" style:font-name-asian="한양신명조" style:font-size-asian="14.0pt"/>
    </style:style>
    <style:style style:family="text" style:name="T389">
      <style:text-properties style:font-name="바탕" style:font-name-asian="한양신명조"/>
    </style:style>
    <style:style style:family="text" style:name="T390">
      <style:text-properties style:font-name="바탕" style:font-name-asian="한양신명조"/>
    </style:style>
    <style:style style:family="text" style:name="T391">
      <style:text-properties style:font-name="바탕" style:font-name-asian="한양신명조"/>
    </style:style>
    <style:style style:family="text" style:name="T392">
      <style:text-properties style:font-name="바탕" style:font-name-asian="한양신명조"/>
    </style:style>
    <style:style style:family="text" style:name="T393">
      <style:text-properties style:font-name="바탕" style:font-name-asian="한양신명조"/>
    </style:style>
    <style:style style:family="text" style:name="T394">
      <style:text-properties style:font-name="바탕" style:font-name-asian="한양신명조"/>
    </style:style>
    <style:style style:family="text" style:name="T395">
      <style:text-properties style:font-name="바탕" style:font-name-asian="한양신명조"/>
    </style:style>
    <style:style style:family="text" style:name="T396">
      <style:text-properties style:font-name="바탕" style:font-name-asian="한양신명조"/>
    </style:style>
    <style:style style:family="text" style:name="T397">
      <style:text-properties style:font-name="바탕" style:font-name-asian="한양신명조"/>
    </style:style>
    <style:style style:family="text" style:name="T398">
      <style:text-properties style:font-name="바탕" style:font-name-asian="한양신명조"/>
    </style:style>
    <style:style style:family="text" style:name="T399">
      <style:text-properties style:font-name="바탕" style:font-name-asian="한양신명조"/>
    </style:style>
    <style:style style:family="text" style:name="T400">
      <style:text-properties style:font-name="바탕" style:font-name-asian="한양신명조"/>
    </style:style>
    <style:style style:family="text" style:name="T401">
      <style:text-properties style:font-name="바탕" style:font-name-asian="한양신명조"/>
    </style:style>
    <style:style style:family="text" style:name="T402">
      <style:text-properties style:font-name="바탕" style:font-name-asian="한양신명조"/>
    </style:style>
    <style:style style:family="text" style:name="T403">
      <style:text-properties style:font-name="바탕" style:font-name-asian="한양신명조"/>
    </style:style>
    <style:style style:family="text" style:name="T404">
      <style:text-properties style:font-name="바탕" style:font-name-asian="한양신명조"/>
    </style:style>
    <style:style style:family="text" style:name="T405">
      <style:text-properties style:font-name="바탕" style:font-name-asian="한양신명조"/>
    </style:style>
    <style:style style:family="text" style:name="T406">
      <style:text-properties style:font-name="바탕" style:font-name-asian="한양신명조"/>
    </style:style>
    <style:style style:family="text" style:name="T407">
      <style:text-properties style:font-name="바탕" style:font-name-asian="한양신명조"/>
    </style:style>
    <style:style style:family="text" style:name="T408">
      <style:text-properties style:font-name="바탕" style:font-name-asian="한양신명조"/>
    </style:style>
    <style:style style:family="text" style:name="T409">
      <style:text-properties style:font-name="바탕" style:font-name-asian="한양신명조"/>
    </style:style>
    <style:style style:family="text" style:name="T410">
      <style:text-properties style:font-name="바탕" style:font-name-asian="한양신명조"/>
    </style:style>
    <style:style style:family="text" style:name="T411">
      <style:text-properties style:font-name="바탕" style:font-name-asian="한양신명조"/>
    </style:style>
    <style:style style:family="text" style:name="T412">
      <style:text-properties style:font-name="바탕" style:font-name-asian="한양신명조"/>
    </style:style>
    <style:style style:family="text" style:name="T413">
      <style:text-properties style:font-name="바탕" style:font-name-asian="한양신명조"/>
    </style:style>
    <style:style style:family="text" style:name="T414">
      <style:text-properties style:font-name="바탕" style:font-name-asian="한양신명조"/>
    </style:style>
    <style:style style:family="text" style:name="T415">
      <style:text-properties style:font-name="바탕" style:font-name-asian="한양신명조"/>
    </style:style>
    <style:style style:family="text" style:name="T416">
      <style:text-properties style:font-name="바탕" style:font-name-asian="한양신명조"/>
    </style:style>
    <style:style style:family="text" style:name="T417">
      <style:text-properties style:font-name="바탕" style:font-name-asian="한양신명조"/>
    </style:style>
    <style:style style:family="text" style:name="T418">
      <style:text-properties style:font-name="바탕" style:font-name-asian="한양신명조"/>
    </style:style>
    <style:style style:family="text" style:name="T419">
      <style:text-properties style:font-name="바탕" style:font-name-asian="한양신명조"/>
    </style:style>
    <style:style style:family="text" style:name="T420">
      <style:text-properties style:font-name="바탕" style:font-name-asian="한양신명조"/>
    </style:style>
    <style:style style:family="text" style:name="T421">
      <style:text-properties style:font-name="바탕" style:font-name-asian="한양신명조"/>
    </style:style>
    <style:style style:family="text" style:name="T422">
      <style:text-properties style:font-name="바탕" style:font-name-asian="한양신명조"/>
    </style:style>
    <style:style style:family="text" style:name="T423">
      <style:text-properties style:font-name="바탕" style:font-name-asian="한양신명조"/>
    </style:style>
    <style:style style:family="text" style:name="T424">
      <style:text-properties style:font-name="바탕" style:font-name-asian="한양신명조"/>
    </style:style>
    <style:style style:family="text" style:name="T425">
      <style:text-properties style:font-name="바탕" style:font-name-asian="한양신명조"/>
    </style:style>
    <style:style style:family="text" style:name="T426">
      <style:text-properties style:font-name="바탕" style:font-name-asian="한양신명조"/>
    </style:style>
    <style:style style:family="text" style:name="T427">
      <style:text-properties style:font-name="바탕" style:font-name-asian="한양신명조"/>
    </style:style>
    <style:style style:family="text" style:name="T428">
      <style:text-properties style:font-name="바탕" style:font-name-asian="한양신명조"/>
    </style:style>
    <style:style style:family="text" style:name="T429">
      <style:text-properties style:font-name="바탕" style:font-name-asian="한양신명조"/>
    </style:style>
    <style:style style:family="text" style:name="T430">
      <style:text-properties style:font-name="바탕" style:font-name-asian="한양신명조"/>
    </style:style>
    <style:style style:family="text" style:name="T431">
      <style:text-properties style:font-name="바탕" style:font-name-asian="한양신명조"/>
    </style:style>
    <style:style style:family="text" style:name="T432">
      <style:text-properties style:font-name="바탕" style:font-name-asian="한양신명조"/>
    </style:style>
    <style:style style:family="text" style:name="T433">
      <style:text-properties style:font-name="바탕" style:font-name-asian="한양신명조"/>
    </style:style>
    <style:style style:family="text" style:name="T434">
      <style:text-properties style:font-name="바탕" style:font-name-asian="한양신명조"/>
    </style:style>
    <style:style style:family="text" style:name="T435">
      <style:text-properties style:font-name="바탕" style:font-name-asian="한양신명조"/>
    </style:style>
    <style:style style:family="text" style:name="T436">
      <style:text-properties style:font-name="바탕" style:font-name-asian="한양신명조"/>
    </style:style>
    <style:style style:family="text" style:name="T437">
      <style:text-properties style:font-name="바탕" style:font-name-asian="한양신명조"/>
    </style:style>
    <style:style style:family="text" style:name="T438">
      <style:text-properties style:font-name="바탕" style:font-name-asian="한양신명조"/>
    </style:style>
    <style:style style:family="text" style:name="T439">
      <style:text-properties style:font-name="바탕" style:font-name-asian="한양신명조"/>
    </style:style>
    <style:style style:family="text" style:name="T440">
      <style:text-properties style:font-name="바탕" style:font-name-asian="한양신명조"/>
    </style:style>
    <style:style style:family="text" style:name="T441">
      <style:text-properties style:font-name="바탕" style:font-name-asian="한양신명조"/>
    </style:style>
    <style:style style:family="paragraph" style:name="P49" style:parent-style-name="12">
      <style:paragraph-properties style:snap-to-layout-grid="false"/>
    </style:style>
    <style:style style:family="text" style:name="T442">
      <style:text-properties style:font-name="바탕" style:font-name-asian="휴먼명조"/>
    </style:style>
    <style:style style:family="text" style:name="T443">
      <style:text-properties style:font-name="바탕" style:font-name-asian="휴먼명조"/>
    </style:style>
    <style:style style:family="text" style:name="T444">
      <style:text-properties style:font-name="바탕" style:font-name-asian="휴먼명조"/>
    </style:style>
    <style:style style:family="text" style:name="T445">
      <style:text-properties style:font-name="바탕" style:font-name-asian="휴먼명조"/>
    </style:style>
    <style:style style:family="text" style:name="T446">
      <style:text-properties style:font-name="바탕" style:font-name-asian="휴먼명조"/>
    </style:style>
    <style:style style:family="paragraph" style:name="P50" style:parent-style-name="0">
      <style:paragraph-properties style:snap-to-layout-grid="false"/>
    </style:style>
    <style:style style:family="text" style:name="T447">
      <style:text-properties style:font-name="바탕" style:font-name-asian="한양신명조"/>
    </style:style>
    <style:style style:family="text" style:name="T448">
      <style:text-properties style:font-name="바탕" style:font-name-asian="한양신명조"/>
    </style:style>
    <style:style style:family="text" style:name="T449">
      <style:text-properties style:font-name="바탕" style:font-name-asian="한양신명조"/>
    </style:style>
    <style:style style:family="text" style:name="T450">
      <style:text-properties style:font-name="바탕" style:font-name-asian="한양신명조"/>
    </style:style>
    <style:style style:family="text" style:name="T451">
      <style:text-properties style:font-name="바탕" style:font-name-asian="한양신명조"/>
    </style:style>
    <style:style style:family="text" style:name="T452">
      <style:text-properties style:font-name="바탕" style:font-name-asian="한양신명조"/>
    </style:style>
    <style:style style:family="text" style:name="T453">
      <style:text-properties style:font-name="바탕" style:font-name-asian="한양신명조"/>
    </style:style>
    <style:style style:family="text" style:name="T454">
      <style:text-properties style:font-name="바탕" style:font-name-asian="한양신명조"/>
    </style:style>
    <style:style style:family="text" style:name="T455">
      <style:text-properties style:font-name="바탕" style:font-name-asian="한양신명조"/>
    </style:style>
    <style:style style:family="text" style:name="T456">
      <style:text-properties style:font-name="바탕" style:font-name-asian="한양신명조"/>
    </style:style>
    <style:style style:family="text" style:name="T457">
      <style:text-properties style:font-name="바탕" style:font-name-asian="한양신명조"/>
    </style:style>
    <style:style style:family="text" style:name="T458">
      <style:text-properties style:font-name="바탕" style:font-name-asian="한양신명조"/>
    </style:style>
    <style:style style:family="text" style:name="T459">
      <style:text-properties style:font-name="바탕" style:font-name-asian="한양신명조"/>
    </style:style>
    <style:style style:family="text" style:name="T460">
      <style:text-properties style:font-name="바탕" style:font-name-asian="한양신명조"/>
    </style:style>
    <style:style style:family="text" style:name="T461">
      <style:text-properties style:font-name="바탕" style:font-name-asian="한양신명조"/>
    </style:style>
    <style:style style:family="text" style:name="T462">
      <style:text-properties style:font-name="바탕" style:font-name-asian="한양신명조"/>
    </style:style>
    <style:style style:family="text" style:name="T463">
      <style:text-properties style:font-name="바탕" style:font-name-asian="한양신명조"/>
    </style:style>
    <style:style style:family="text" style:name="T464">
      <style:text-properties style:font-name="바탕" style:font-name-asian="한양신명조"/>
    </style:style>
    <style:style style:family="paragraph" style:name="P51" style:parent-style-name="12">
      <style:paragraph-properties style:snap-to-layout-grid="false"/>
    </style:style>
    <style:style style:family="text" style:name="T465">
      <style:text-properties style:font-name="바탕" style:font-name-asian="휴먼명조"/>
    </style:style>
    <style:style style:family="text" style:name="T466">
      <style:text-properties style:font-name="바탕" style:font-name-asian="휴먼명조"/>
    </style:style>
    <style:style style:family="text" style:name="T467">
      <style:text-properties style:font-name="바탕" style:font-name-asian="휴먼명조"/>
    </style:style>
    <style:style style:family="paragraph" style:name="P52" style:parent-style-name="0">
      <style:paragraph-properties style:snap-to-layout-grid="false"/>
    </style:style>
    <style:style style:family="text" style:name="T468">
      <style:text-properties style:font-name="바탕" style:font-name-asian="한양신명조"/>
    </style:style>
    <style:style style:family="text" style:name="T469">
      <style:text-properties style:font-name="바탕" style:font-name-asian="한양신명조"/>
    </style:style>
    <style:style style:family="text" style:name="T470">
      <style:text-properties style:font-name="바탕" style:font-name-asian="한양신명조"/>
    </style:style>
    <style:style style:family="text" style:name="T471">
      <style:text-properties style:font-name="바탕" style:font-name-asian="한양신명조"/>
    </style:style>
    <style:style style:family="text" style:name="T472">
      <style:text-properties style:font-name="바탕" style:font-name-asian="한양신명조"/>
    </style:style>
    <style:style style:family="text" style:name="T473">
      <style:text-properties style:font-name="바탕" style:font-name-asian="한양신명조"/>
    </style:style>
    <style:style style:family="paragraph" style:name="P53" style:parent-style-name="12">
      <style:paragraph-properties style:snap-to-layout-grid="false"/>
    </style:style>
    <style:style style:family="text" style:name="T474">
      <style:text-properties style:font-name="바탕" style:font-name-asian="휴먼명조"/>
    </style:style>
    <style:style style:family="text" style:name="T475">
      <style:text-properties style:font-name="바탕" style:font-name-asian="휴먼명조"/>
    </style:style>
    <style:style style:family="text" style:name="T476">
      <style:text-properties style:font-name="바탕" style:font-name-asian="휴먼명조"/>
    </style:style>
    <style:style style:family="text" style:name="T477">
      <style:text-properties style:font-name="바탕" style:font-name-asian="휴먼명조"/>
    </style:style>
    <style:style style:family="text" style:name="T478">
      <style:text-properties style:font-name="바탕" style:font-name-asian="휴먼명조"/>
    </style:style>
    <style:style style:family="paragraph" style:name="P54" style:parent-style-name="0">
      <style:paragraph-properties style:snap-to-layout-grid="false"/>
    </style:style>
    <style:style style:family="text" style:name="T479">
      <style:text-properties style:font-name="바탕" style:font-name-asian="한양신명조"/>
    </style:style>
    <style:style style:family="text" style:name="T480">
      <style:text-properties style:font-name="바탕" style:font-name-asian="한양신명조"/>
    </style:style>
    <style:style style:family="text" style:name="T481">
      <style:text-properties style:font-name="바탕" style:font-name-asian="한양신명조"/>
    </style:style>
    <style:style style:family="text" style:name="T482">
      <style:text-properties style:font-name="바탕" style:font-name-asian="한양신명조"/>
    </style:style>
    <style:style style:family="text" style:name="T483">
      <style:text-properties style:font-name="바탕" style:font-name-asian="한양신명조"/>
    </style:style>
    <style:style style:family="text" style:name="T484">
      <style:text-properties style:font-name="바탕" style:font-name-asian="한양신명조"/>
    </style:style>
    <style:style style:family="paragraph" style:name="P55" style:parent-style-name="12">
      <style:paragraph-properties style:snap-to-layout-grid="false"/>
    </style:style>
    <style:style style:family="text" style:name="T485">
      <style:text-properties style:font-name="바탕" style:font-name-asian="휴먼명조"/>
    </style:style>
    <style:style style:family="text" style:name="T486">
      <style:text-properties style:font-name="바탕" style:font-name-asian="휴먼명조"/>
    </style:style>
    <style:style style:family="text" style:name="T487">
      <style:text-properties style:font-name="바탕" style:font-name-asian="휴먼명조"/>
    </style:style>
    <style:style style:family="paragraph" style:name="P56" style:parent-style-name="0">
      <style:paragraph-properties style:snap-to-layout-grid="false"/>
    </style:style>
    <style:style style:family="text" style:name="T488">
      <style:text-properties style:font-name="바탕" style:font-name-asian="한양신명조"/>
    </style:style>
    <style:style style:family="text" style:name="T489">
      <style:text-properties style:font-name="바탕" style:font-name-asian="한양신명조"/>
    </style:style>
    <style:style style:family="text" style:name="T490">
      <style:text-properties style:font-name="바탕" style:font-name-asian="한양신명조"/>
    </style:style>
    <style:style style:family="text" style:name="T491">
      <style:text-properties style:font-name="바탕" style:font-name-asian="한양신명조"/>
    </style:style>
    <style:style style:family="text" style:name="T492">
      <style:text-properties style:font-name="바탕" style:font-name-asian="한양신명조"/>
    </style:style>
    <style:style style:family="text" style:name="T493">
      <style:text-properties style:font-name="바탕" style:font-name-asian="한양신명조"/>
    </style:style>
    <style:style style:family="text" style:name="T494">
      <style:text-properties style:font-name="바탕" style:font-name-asian="한양신명조"/>
    </style:style>
    <style:style style:family="text" style:name="T495">
      <style:text-properties style:font-name="바탕" style:font-name-asian="한양신명조"/>
    </style:style>
    <style:style style:family="text" style:name="T496">
      <style:text-properties style:font-name="바탕" style:font-name-asian="한양신명조"/>
    </style:style>
    <style:style style:family="text" style:name="T497">
      <style:text-properties style:font-name="바탕" style:font-name-asian="한양신명조"/>
    </style:style>
    <style:style style:family="paragraph" style:name="P57" style:parent-style-name="12">
      <style:paragraph-properties style:snap-to-layout-grid="false"/>
    </style:style>
    <style:style style:family="text" style:name="T498">
      <style:text-properties style:font-name="바탕" style:font-name-asian="휴먼명조"/>
    </style:style>
    <style:style style:family="text" style:name="T499">
      <style:text-properties style:font-name="바탕" style:font-name-asian="휴먼명조"/>
    </style:style>
    <style:style style:family="text" style:name="T500">
      <style:text-properties style:font-name="바탕" style:font-name-asian="휴먼명조"/>
    </style:style>
    <style:style style:family="text" style:name="T501">
      <style:text-properties style:font-name="바탕" style:font-name-asian="휴먼명조"/>
    </style:style>
    <style:style style:family="text" style:name="T502">
      <style:text-properties style:font-name="바탕" style:font-name-asian="휴먼명조"/>
    </style:style>
    <style:style style:family="paragraph" style:name="P58" style:parent-style-name="0">
      <style:paragraph-properties style:snap-to-layout-grid="false"/>
    </style:style>
    <style:style style:family="text" style:name="T503">
      <style:text-properties style:font-name="바탕" style:font-name-asian="한양신명조"/>
    </style:style>
    <style:style style:family="text" style:name="T504">
      <style:text-properties style:font-name="바탕" style:font-name-asian="한양신명조"/>
    </style:style>
    <style:style style:family="paragraph" style:name="P59" style:parent-style-name="12">
      <style:paragraph-properties style:snap-to-layout-grid="false"/>
    </style:style>
    <style:style style:family="text" style:name="T505">
      <style:text-properties style:font-name="바탕" style:font-name-asian="휴먼명조"/>
    </style:style>
    <style:style style:family="text" style:name="T506">
      <style:text-properties style:font-name="바탕" style:font-name-asian="휴먼명조"/>
    </style:style>
    <style:style style:family="text" style:name="T507">
      <style:text-properties style:font-name="바탕" style:font-name-asian="휴먼명조"/>
    </style:style>
    <style:style style:family="paragraph" style:name="P60" style:parent-style-name="0">
      <style:paragraph-properties style:snap-to-layout-grid="false"/>
    </style:style>
    <style:style style:family="text" style:name="T508">
      <style:text-properties style:font-name="바탕" style:font-name-asian="한양신명조"/>
    </style:style>
    <style:style style:family="text" style:name="T509">
      <style:text-properties style:font-name="바탕" style:font-name-asian="한양신명조"/>
    </style:style>
    <style:style style:family="text" style:name="T510">
      <style:text-properties style:font-name="바탕" style:font-name-asian="한양신명조"/>
    </style:style>
    <style:style style:family="text" style:name="T511">
      <style:text-properties style:font-name="바탕" style:font-name-asian="한양신명조"/>
    </style:style>
    <style:style style:family="paragraph" style:name="P61" style:parent-style-name="12">
      <style:paragraph-properties style:snap-to-layout-grid="false"/>
    </style:style>
    <style:style style:family="text" style:name="T512">
      <style:text-properties style:font-name="바탕" style:font-name-asian="휴먼명조"/>
    </style:style>
    <style:style style:family="text" style:name="T513">
      <style:text-properties style:font-name="바탕" style:font-name-asian="휴먼명조"/>
    </style:style>
    <style:style style:family="text" style:name="T514">
      <style:text-properties style:font-name="바탕" style:font-name-asian="휴먼명조"/>
    </style:style>
    <style:style style:family="text" style:name="T515">
      <style:text-properties style:font-name="바탕" style:font-name-asian="휴먼명조"/>
    </style:style>
    <style:style style:family="text" style:name="T516">
      <style:text-properties style:font-name="바탕" style:font-name-asian="휴먼명조"/>
    </style:style>
    <style:style style:family="text" style:name="T517">
      <style:text-properties style:font-name="바탕" style:font-name-asian="휴먼명조"/>
    </style:style>
    <style:style style:family="text" style:name="T518">
      <style:text-properties style:font-name="바탕" style:font-name-asian="휴먼명조"/>
    </style:style>
    <style:style style:family="paragraph" style:name="P62" style:parent-style-name="0">
      <style:paragraph-properties style:snap-to-layout-grid="false"/>
    </style:style>
    <style:style style:family="text" style:name="T519">
      <style:text-properties style:font-name="바탕" style:font-name-asian="한양신명조"/>
    </style:style>
    <style:style style:family="text" style:name="T520">
      <style:text-properties style:font-name="바탕" style:font-name-asian="한양신명조"/>
    </style:style>
    <style:style style:family="text" style:name="T521">
      <style:text-properties style:font-name="바탕" style:font-name-asian="한양신명조"/>
    </style:style>
    <style:style style:family="text" style:name="T522">
      <style:text-properties style:font-name="바탕" style:font-name-asian="한양신명조"/>
    </style:style>
    <style:style style:family="paragraph" style:name="P63" style:parent-style-name="12">
      <style:paragraph-properties style:snap-to-layout-grid="false"/>
    </style:style>
    <style:style style:family="text" style:name="T523">
      <style:text-properties style:font-name="바탕" style:font-name-asian="휴먼명조"/>
    </style:style>
    <style:style style:family="text" style:name="T524">
      <style:text-properties style:font-name="바탕" style:font-name-asian="휴먼명조"/>
    </style:style>
    <style:style style:family="text" style:name="T525">
      <style:text-properties style:font-name="바탕" style:font-name-asian="휴먼명조"/>
    </style:style>
    <style:style style:family="paragraph" style:name="P64" style:parent-style-name="0">
      <style:paragraph-properties style:snap-to-layout-grid="false"/>
    </style:style>
    <style:style style:family="text" style:name="T526">
      <style:text-properties style:font-name="바탕" style:font-name-asian="한양신명조"/>
    </style:style>
    <style:style style:family="text" style:name="T527">
      <style:text-properties style:font-name="바탕" style:font-name-asian="한양신명조"/>
    </style:style>
    <style:style style:family="text" style:name="T528">
      <style:text-properties style:font-name="바탕" style:font-name-asian="한양신명조"/>
    </style:style>
    <style:style style:family="text" style:name="T529">
      <style:text-properties style:font-name="바탕" style:font-name-asian="한양신명조"/>
    </style:style>
    <style:style style:family="text" style:name="T530">
      <style:text-properties style:font-name="바탕" style:font-name-asian="한양신명조"/>
    </style:style>
    <style:style style:family="text" style:name="T531">
      <style:text-properties style:font-name="바탕" style:font-name-asian="한양신명조"/>
    </style:style>
    <style:style style:family="text" style:name="T532">
      <style:text-properties style:font-name="바탕" style:font-name-asian="한양신명조"/>
    </style:style>
    <style:style style:family="text" style:name="T533">
      <style:text-properties style:font-name="바탕" style:font-name-asian="한양신명조"/>
    </style:style>
    <style:style style:family="text" style:name="T534">
      <style:text-properties style:font-name="바탕" style:font-name-asian="한양신명조"/>
    </style:style>
    <style:style style:family="text" style:name="T535">
      <style:text-properties style:font-name="바탕" style:font-name-asian="한양신명조"/>
    </style:style>
    <style:style style:family="text" style:name="T536">
      <style:text-properties style:font-name="바탕" style:font-name-asian="한양신명조"/>
    </style:style>
    <style:style style:family="text" style:name="T537">
      <style:text-properties style:font-name="바탕" style:font-name-asian="한양신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산업부</text:span><text:span text:style-name="T8">, IT</text:span><text:span text:style-name="T9">정보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민생희망본부</text:span><text:span text:style-name="T12">(</text:span><text:span text:style-name="T13">담당 </text:span><text:span text:style-name="T14">: </text:span><text:span text:style-name="T15">심현덕 간사</text:span><text:span text:style-name="T16">010-9323-9863, </text:span><text:span text:style-name="T17">안진걸 처장</text:span><text:span text:style-name="T18">010-2279-4251)</text:span></text:p></table:table-cell></table:table-row><table:table-row table:style-name="T1.R3"><table:table-cell table:style-name="T1.R3_C0"><text:p text:style-name="P6"><text:span text:style-name="T19">제    목</text:span></text:p></table:table-cell><table:table-cell table:style-name="T1.R3_C1"><text:p text:style-name="P7"><text:span text:style-name="T20">[</text:span><text:span text:style-name="T21">보도자료</text:span><text:span text:style-name="T22">] </text:span><text:span text:style-name="T23">참여연대</text:span><text:span text:style-name="T24">, </text:span><text:span text:style-name="T25">이동통신 기본료 폐지에 대한 이슈리포트 발행</text:span></text:p></table:table-cell></table:table-row><table:table-row table:style-name="T1.R4"><table:table-cell table:style-name="T1.R4_C0"><text:p text:style-name="P8"><text:span text:style-name="T26">날    짜</text:span></text:p></table:table-cell><table:table-cell table:style-name="T1.R4_C1"><text:p text:style-name="P9"><text:span text:style-name="T27">2016. 7. 18(</text:span><text:span text:style-name="T28">월</text:span><text:span text:style-name="T29">)(</text:span><text:span text:style-name="T30">총 </text:span><text:span text:style-name="T31">5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4">보도자료</text:span></text:p></table:table-cell></table:table-row></table:table></draw:text-box></draw:frame></text:p>
      <text:p text:style-name="P12"><draw:frame draw:style-name="fr2" draw:z-index="0" svg:width="14.920cm" svg:x="0.000cm" svg:y="-3.782cm" text:anchor-type="as-char"><draw:text-box fo:min-height="3.782cm"><table:table table:name="T2" table:style-name="T2" text:anchor-type="paragraph"><table:table-column table:style-name="T2.C67"/><table:table-row table:style-name="T2.R1"><table:table-cell table:style-name="T2.R1_C0"><text:p text:style-name="P13"><text:span text:style-name="T35">「</text:span><text:span text:style-name="T36">QnA</text:span><text:span text:style-name="T37">로 알아보는 이동통신 기본료 폐지의 모든 것</text:span><text:span text:style-name="T38">」 </text:span><text:span text:style-name="T39">이슈리포트 발행</text:span></text:p><text:p text:style-name="P14"><text:span text:style-name="T40">이통기본료 폐지는 실현 가능하면서도 가장 확실한 가계통신비 인하 방안</text:span><text:line-break/><text:span text:style-name="T41">미래부와 </text:span><text:span text:style-name="T42">SKT</text:span><text:span text:style-name="T43">등 통신</text:span><text:span text:style-name="T44">3</text:span><text:span text:style-name="T45">사는 이제 기본료 폐지해야</text:span></text:p><text:p text:style-name="P15"><text:span text:style-name="T46">통신 </text:span><text:span text:style-name="T47">3</text:span><text:span text:style-name="T48">사가 내내 반대했던 가입비 폐지가 </text:span><text:span text:style-name="T49">2015</text:span><text:span text:style-name="T50">년 </text:span><text:span text:style-name="T51">3</text:span><text:span text:style-name="T52">월 실현된 것처럼 </text:span><text:span text:style-name="T53">기본료 폐지 충분히 가능</text:span></text:p></table:table-cell></table:table-row></table:table></draw:text-box></draw:frame></text:p>
      <text:p text:style-name="P16"/>
      <text:p text:style-name="P17"><text:span text:style-name="T54">1. </text:span><text:span text:style-name="T55">참여연대 민생희망본부</text:span><text:span text:style-name="T56">(</text:span><text:span text:style-name="T57">본부장</text:span><text:span text:style-name="T58">:</text:span><text:span text:style-name="T59">조형수 변호사</text:span><text:span text:style-name="T60">)</text:span><text:span text:style-name="T61">는 </text:span><text:span text:style-name="T62">「</text:span><text:span text:style-name="T63">QnA</text:span><text:span text:style-name="T64">로 알아보는 이동통신 기본료 폐지의 모든 것</text:span><text:span text:style-name="T65">」</text:span><text:span text:style-name="T66">이슈리포트를 </text:span><text:span text:style-name="T67">2016</text:span><text:span text:style-name="T68">년 </text:span><text:span text:style-name="T69">7</text:span><text:span text:style-name="T70">월 </text:span><text:span text:style-name="T71">18</text:span><text:span text:style-name="T72">일 발표했습니다</text:span><text:span text:style-name="T73">. </text:span><text:span text:style-name="T74">참여연대 민생희망본부는 현재 이동통신 요금에 </text:span><text:span text:style-name="T75">11,000</text:span><text:span text:style-name="T76">원씩 포함되어</text:span><text:span text:style-name="T77">, 5,800</text:span><text:span text:style-name="T78">만 국민들에게</text:span><text:span text:style-name="T79">(</text:span><text:span text:style-name="T80">이동통신 가입자 총수</text:span><text:span text:style-name="T81">) </text:span><text:span text:style-name="T82">사실상 세금처럼 부과되고 있는 기본료를 폐지하여 가계통신비를 낮추지 않을 경우 정부는 더 큰 국민들의 원성을 듣게 될 것이라며</text:span><text:span text:style-name="T83">, </text:span><text:span text:style-name="T84">이동통신 기본료 폐지는 실현 가능하면서도</text:span><text:span text:style-name="T85">, </text:span><text:span text:style-name="T86">가장 확실한 가계통신비 인하 방안이라고 강조했습니다</text:span><text:span text:style-name="T87">. </text:span><text:span text:style-name="T88">최근 단말기유통법 상의 공시지원금 상한제 폐지 여부 논란으로 통신비 인하를 위한 정부의 노력이 미진했다는 여론이 다시 한 번 고조되고 있는데</text:span><text:span text:style-name="T89">, </text:span><text:span text:style-name="T90">이제야말로 정부와 통신 </text:span><text:span text:style-name="T91">3</text:span><text:span text:style-name="T92">사가 적극 나서서 기본료 폐지의 결단을 내려야 할 때입니다</text:span><text:span text:style-name="T93">. </text:span><text:span text:style-name="T94">특히</text:span><text:span text:style-name="T95">, </text:span><text:span text:style-name="T96">최근 단통법의 효과와</text:span><text:span text:style-name="T97">, </text:span><text:span text:style-name="T98">독과점에다가 </text:span><text:span text:style-name="T99">5,800</text:span><text:span text:style-name="T100">만 가입자라는 안정적 수익기반 등의 영향으로 통신 </text:span><text:span text:style-name="T101">3</text:span><text:span text:style-name="T102">사의 영업이익이 급증하고 있고</text:span><text:span text:style-name="T103">, SKT</text:span><text:span text:style-name="T104">의 사내유보금만 해도 </text:span><text:span text:style-name="T105">16</text:span><text:span text:style-name="T106">조원대에 이르고 있어 늦었지만 지금이라도 기본료를 폐지해야 합니다</text:span><text:span text:style-name="T107">.</text:span></text:p>
      <text:p text:style-name="P18"/>
      <text:p text:style-name="P19"><text:span text:style-name="T108">2. </text:span><text:span text:style-name="T109">대규모 장치산업에 해당되는 통신사업 특성상 사업 초기에 통신설비 설치와 투자를 위해 기본료를 받기 시작했으나 현재에는 통신설비 설치가 완료되었으므로 더 이상 기본료를 받을 필요가 없는데 마치 세금처럼 모든 통신 소비자들로부터 징수하고 있는 것은 매우 부당하고</text:span><text:span text:style-name="T110">, </text:span><text:span text:style-name="T111">그 요금도 </text:span><text:span text:style-name="T112">11,000</text:span><text:span text:style-name="T113">원에 달해 매우 과도하다 할 것입니다</text:span><text:span text:style-name="T114">. </text:span><text:span text:style-name="T115">이른바 정액요금제에도 기본료 </text:span><text:span text:style-name="T116">11,000</text:span><text:span text:style-name="T117">원씩 포함되어 있으므로</text:span><text:span text:style-name="T118">, </text:span><text:span text:style-name="T119">기본료를 폐지할 경우 통화</text:span><text:span text:style-name="T120">․</text:span><text:span text:style-name="T121">문자</text:span><text:span text:style-name="T122">․</text:span><text:span text:style-name="T123">데이터 기본 제공량은 유지된 채</text:span><text:span text:style-name="T124">, </text:span><text:span text:style-name="T125">예를 들면 월 </text:span><text:span text:style-name="T126">47,000</text:span><text:span text:style-name="T127">원 요금제가 </text:span><text:span text:style-name="T128">36,000</text:span><text:span text:style-name="T129">원 요금제로 인하될 것이기에 가계통신비의 절감에 큰 도움이 될 것이 분명합니다</text:span><text:span text:style-name="T130">. </text:span><text:span text:style-name="T131">현재 데이터 전용 요금제의 최소요금제인 </text:span><text:span text:style-name="T132">32,890</text:span><text:span text:style-name="T133">원 요금제의 경우에도 기본료가 폐지되면 </text:span><text:span text:style-name="T134">2</text:span><text:span text:style-name="T135">만원대 초반의 저렴한 요금제로 재조정되는 것입니다</text:span><text:span text:style-name="T136">.</text:span></text:p>
      <text:p text:style-name="P20"/>
      <text:p text:style-name="P21"><text:span text:style-name="T137">3. </text:span><text:span text:style-name="T138">또 참여연대는 기본료를 연간 </text:span><text:span text:style-name="T139">6</text:span><text:span text:style-name="T140">조 </text:span><text:span text:style-name="T141">6</text:span><text:span text:style-name="T142">천억 원으로 추산하면서 통신 </text:span><text:span text:style-name="T143">3</text:span><text:span text:style-name="T144">사가 엄청나게 지출하고 있는 마케팅 비용</text:span><text:span text:style-name="T145">(</text:span><text:span text:style-name="T146">통신 </text:span><text:span text:style-name="T147">3</text:span><text:span text:style-name="T148">사의 마켓팅 비용은 </text:span><text:span text:style-name="T149">2014</text:span><text:span text:style-name="T150">년 </text:span><text:span text:style-name="T151">8</text:span><text:span text:style-name="T152">조 </text:span><text:span text:style-name="T153">8220</text:span><text:span text:style-name="T154">억원</text:span><text:span text:style-name="T155">, 2015</text:span><text:span text:style-name="T156">년에도 </text:span><text:span text:style-name="T157">7</text:span><text:span text:style-name="T158">조 </text:span><text:span text:style-name="T159">8669</text:span><text:span text:style-name="T160">억 원을 기록</text:span><text:span text:style-name="T161">)</text:span><text:span text:style-name="T162">을 대폭 줄이는 방법 등을 동원하면 즉시 기본료 폐지가 가능하다는 점을 지적했고</text:span><text:span text:style-name="T163">, </text:span><text:span text:style-name="T164">과거 </text:span><text:span text:style-name="T165">27,000</text:span><text:span text:style-name="T166">원에서 현재 </text:span><text:span text:style-name="T167">11,000</text:span><text:span text:style-name="T168">원으로 인하됐던 기본료 추이를 돌이켜보면 적정배당</text:span><text:span text:style-name="T169">(</text:span><text:span text:style-name="T170">예를 들면</text:span><text:span text:style-name="T171">, </text:span><text:span text:style-name="T172">최태원 회장에게만 </text:span><text:span text:style-name="T173">2015</text:span><text:span text:style-name="T174">년도에 </text:span><text:span text:style-name="T175">SKT</text:span><text:span text:style-name="T176">에서 </text:span><text:span text:style-name="T177">130</text:span><text:span text:style-name="T178">억을 배당한 것으로 추정됨</text:span><text:span text:style-name="T179">)</text:span><text:span text:style-name="T180">․</text:span><text:span text:style-name="T181">경영효율화만 이루어져도 기본료를 인하할 여력은 충분하다고 밝혔습니다</text:span><text:span text:style-name="T182">. </text:span><text:span text:style-name="T183">알뜰폰 회사들에게 통신망을 도매하고 있는 통신</text:span><text:span text:style-name="T184">3</text:span><text:span text:style-name="T185">사 요금 상품에는 기본료 폐지 상품이 없으나 오히려 통신망을 소매하고 있는 영세한 알뜰폰 사업체에는 기본료가 없는 상품이 있다는 것을 들어 통신</text:span><text:span text:style-name="T186">3</text:span><text:span text:style-name="T187">사가 더 이상 기본료 폐지를 반대하는 것은 근거가 없다는 점도 지적했습니다</text:span><text:span text:style-name="T188">. </text:span><text:span text:style-name="T189">또</text:span><text:span text:style-name="T190">, </text:span><text:span text:style-name="T191">이동통신 가입비 폐지 논란이 불거질 때마다 통신</text:span><text:span text:style-name="T192">3</text:span><text:span text:style-name="T193">사는 지금과 같이 </text:span><text:span text:style-name="T194">‘</text:span><text:span text:style-name="T195">신규 투자재원이 필요하다</text:span><text:span text:style-name="T196">’</text:span><text:span text:style-name="T197">는 등의 비슷한 논리로 오랫동안 가입비 폐지를 반대해왔지만</text:span><text:span text:style-name="T198">, </text:span><text:span text:style-name="T199">결국 </text:span><text:span text:style-name="T200">2015</text:span><text:span text:style-name="T201">년 </text:span><text:span text:style-name="T202">3</text:span><text:span text:style-name="T203">월 가입비가 폐지되었고 통신 </text:span><text:span text:style-name="T204">3</text:span><text:span text:style-name="T205">사의 경영에는 아무런 문제가 발생하지 않은 것만 봐도</text:span><text:span text:style-name="T206">(</text:span><text:span text:style-name="T207">오히려 최근 단통법의 영향으로 영업이익이 급증하고 있음</text:span><text:span text:style-name="T208">) </text:span><text:span text:style-name="T209">기본료 폐지를 반대하는 통신</text:span><text:span text:style-name="T210">3</text:span><text:span text:style-name="T211">사의 논리는 국민들에게 더 이상 통용되지 않을 것입니다</text:span><text:span text:style-name="T212">.</text:span></text:p>
      <text:p text:style-name="P22"/>
      <text:p text:style-name="P23"><text:span text:style-name="T213">4. </text:span><text:span text:style-name="T214">단말기유통법은 통신</text:span><text:span text:style-name="T215">3</text:span><text:span text:style-name="T216">사의 과도한 지원금를 줄이고 단말기 거품제거</text:span><text:span text:style-name="T217">․</text:span><text:span text:style-name="T218">통신비 인하를 통해 가계통신비를 낮추려는 목적으로 제정됐습니다</text:span><text:span text:style-name="T219">. </text:span><text:span text:style-name="T220">그런데 정부는 지원금을 줄이는 데에만 집중하고 단말기 거품제거</text:span><text:span text:style-name="T221">․</text:span><text:span text:style-name="T222">통신비 인하를 위한 노력은 매우 소홀히 했습니다</text:span><text:span text:style-name="T223">. </text:span><text:span text:style-name="T224">이 때문에 통신 소비자들은 단통법을 </text:span><text:span text:style-name="T225">‘</text:span><text:span text:style-name="T226">단지 통신사만을 위한 법</text:span><text:span text:style-name="T227">’</text:span><text:span text:style-name="T228">이라고 강한 불만을 표출한 것입니다</text:span><text:span text:style-name="T229">. </text:span><text:span text:style-name="T230">지금이라도 정부가 단말기 거품제거</text:span><text:span text:style-name="T231">․</text:span><text:span text:style-name="T232">통신비 인하를 위한 정책을 펼쳐나가야 할 것입니다</text:span><text:span text:style-name="T233">. </text:span><text:span text:style-name="T234">지금 당장 단말기 거품제거를 위해서는 분리공시를 시행해야 할 것이며</text:span><text:span text:style-name="T235">, </text:span><text:span text:style-name="T236">통신비 인하를 위해서는 기본료 폐지를 결정해야 할 것입니다</text:span><text:span text:style-name="T237">.</text:span></text:p>
      <text:p text:style-name="P24"/>
      <text:p text:style-name="P25"><text:span text:style-name="T238">5. </text:span><text:span text:style-name="T239">정부와 통신 </text:span><text:span text:style-name="T240">3</text:span><text:span text:style-name="T241">사가 이동통신 기본료를 충분히 폐지할 수 있다는 것을 보여주는 것이 본 이슈리포트의 목표입니다</text:span><text:span text:style-name="T242">. </text:span><text:span text:style-name="T243">미래창조과학부와 통신</text:span><text:span text:style-name="T244">3</text:span><text:span text:style-name="T245">사는 기본료 폐지를 더 이상 무작정 반대만 할 수 없다는 것을 알아야 할 것입니다</text:span><text:span text:style-name="T246">. </text:span><text:span text:style-name="T247">국회도 이번 </text:span><text:span text:style-name="T248">20</text:span><text:span text:style-name="T249">대 국회에서 더 이상 기본료를 징수할 수 없도록 전기통신사업법을 개정해야 합니다</text:span><text:span text:style-name="T250">. </text:span><text:span text:style-name="T251">참여연대 민생희망본부는 전 국민의 필수품이 된 이동통신 기본료가 폐지되어 가계통신비가 인하될 수 있도록</text:span><text:span text:style-name="T252">, </text:span><text:span text:style-name="T253">계속해서 모든 노력을 기울여 나갈 것입니다</text:span><text:span text:style-name="T254">. </text:span><text:span text:style-name="T255">끝</text:span><text:span text:style-name="T256">. </text:span></text:p>
      <text:p text:style-name="P26"/>
      <text:p text:style-name="P27"><text:span text:style-name="T257">▣ </text:span><text:span text:style-name="T258">붙임자료 </text:span></text:p>
      <text:p text:style-name="P28"><text:span text:style-name="T259">1. </text:span><text:span text:style-name="T260">「</text:span><text:span text:style-name="T261">QnA</text:span><text:span text:style-name="T262">로 알아보는 이동통신 기본료 폐지의 모든 것</text:span><text:span text:style-name="T263">」</text:span><text:span text:style-name="T264">이슈리포트 요약</text:span></text:p>
      <text:p text:style-name="P29"/>
      <text:p text:style-name="P30"><text:span text:style-name="T265">▣ </text:span><text:span text:style-name="T266">별첨자료 </text:span></text:p>
      <text:p text:style-name="P31"><text:span text:style-name="T267">1. </text:span><text:span text:style-name="T268">「</text:span><text:span text:style-name="T269">QnA</text:span><text:span text:style-name="T270">로 알아보는 이동통신 기본료 폐지의 모든 것</text:span><text:span text:style-name="T271">」</text:span><text:span text:style-name="T272">이슈리포트 전문</text:span></text:p>
      <text:p text:style-name="P32"/>
      <text:p text:style-name="P33"/>
      <text:p text:style-name="P34"><text:span text:style-name="T273">※</text:span><text:span text:style-name="T274">붙임</text:span><text:span text:style-name="T275">1. </text:span><text:span text:style-name="T276">「</text:span><text:span text:style-name="T277">QnA</text:span><text:span text:style-name="T278">로 알아보는 이동통신 기본료 폐지의 모든 것</text:span><text:span text:style-name="T279">」</text:span><text:span text:style-name="T280">이슈리포트 요약</text:span></text:p>
      <text:p text:style-name="P35"><text:span text:style-name="T281">Q1. </text:span><text:span text:style-name="T282">이동통신 기본료란 무엇인가요</text:span><text:span text:style-name="T283">? </text:span></text:p>
      <text:p text:style-name="P36"><text:span text:style-name="T284">기본료는 통신망 설치를 위해 통신 사용량과 상관없이 소비자로부터 징수하는 고정비용입니다</text:span><text:span text:style-name="T285">.</text:span></text:p>
      <text:p text:style-name="P37"><text:span text:style-name="T286">Q2. </text:span><text:span text:style-name="T287">기본료가 생긴 이유는 무엇인가요</text:span><text:span text:style-name="T288">? </text:span></text:p>
      <text:p text:style-name="P38"><text:span text:style-name="T289">통신 서비스는 대규모 장치산업에 해당되기 때문에 이동통신사업 초기에 통신설비 설치를 위해 기본료를 받기 시작하여 오늘에 이르렀습니다</text:span><text:span text:style-name="T290">.</text:span></text:p>
      <text:p text:style-name="P39"><text:span text:style-name="T291">Q3. </text:span><text:span text:style-name="T292">정액제 요금제에도 기본료가 포함되어 있나요</text:span><text:span text:style-name="T293">?</text:span></text:p>
      <text:p text:style-name="P40"><text:span text:style-name="T294">네</text:span><text:span text:style-name="T295">. </text:span><text:span text:style-name="T296">기본료 </text:span><text:span text:style-name="T297">11,000 </text:span><text:span text:style-name="T298">원이 폐지되면</text:span><text:span text:style-name="T299">, </text:span><text:span text:style-name="T300">기존의 통화 및 데이터 제공량은 그대로 유지되며</text:span><text:span text:style-name="T301">, </text:span><text:span text:style-name="T302">예를 들어 월 </text:span><text:span text:style-name="T303">47,000 </text:span><text:span text:style-name="T304">원 요금제가 월 </text:span><text:span text:style-name="T305">36,000 </text:span><text:span text:style-name="T306">원 요금제로 인하될 것입니다</text:span><text:span text:style-name="T307">.</text:span></text:p>
      <text:p text:style-name="P41"><text:span text:style-name="T308">Q4. </text:span><text:span text:style-name="T309">기본료 인하 여부는 통신사들의 자율 경쟁으로 결정되어야 하는 것 아닌가요</text:span><text:span text:style-name="T310">?</text:span></text:p>
      <text:p text:style-name="P42"><text:span text:style-name="T311">이동통신 서비스는 통신</text:span><text:span text:style-name="T312">3</text:span><text:span text:style-name="T313">사의 과점 상황이라 합리적인 시장가격 결정이 사실상 마비되어 있는 상태입니다</text:span><text:span text:style-name="T314">. </text:span><text:span text:style-name="T315">그리고 통신망 설치가 완료된 상태에서 사실상 통신요금을 </text:span><text:span text:style-name="T316">11,000 </text:span><text:span text:style-name="T317">원씩 인위적으로 인상시키고 있는 것과 다름없습니다</text:span><text:span text:style-name="T318">. </text:span><text:span text:style-name="T319">이를 바로잡기 위해서라도 기본료를 폐지해야 합니다</text:span><text:span text:style-name="T320">.</text:span></text:p>
      <text:p text:style-name="P43"><text:span text:style-name="T321">Q5. </text:span><text:span text:style-name="T322">기본료 폐지가 가능한가요</text:span><text:span text:style-name="T323">?</text:span></text:p>
      <text:p text:style-name="P44"><text:span text:style-name="T324">기본료는 과거 </text:span><text:span text:style-name="T325">27,000 </text:span><text:span text:style-name="T326">원에서 현재 </text:span><text:span text:style-name="T327">11,000 </text:span><text:span text:style-name="T328">원으로 인하되었습니다</text:span><text:span text:style-name="T329">. </text:span><text:span text:style-name="T330">이제 기본료를 폐지하는 것도 가능한 수준에 이르렀습니다</text:span><text:span text:style-name="T331">.</text:span></text:p>
      <text:p text:style-name="P45"><text:span text:style-name="T332">Q6. </text:span><text:span text:style-name="T333">만약 기본료가 폐지되면 통신사 매출에서 빠지는 돈이 얼마나 되나요</text:span><text:span text:style-name="T334">? </text:span></text:p>
      <text:p text:style-name="P46"><text:span text:style-name="T335">1</text:span><text:span text:style-name="T336">년에 약 </text:span><text:span text:style-name="T337">6</text:span><text:span text:style-name="T338">조 </text:span><text:span text:style-name="T339">6</text:span><text:span text:style-name="T340">천억 원으로 추산하고 있습니다</text:span><text:span text:style-name="T341">.</text:span></text:p>
      <text:p text:style-name="P47"><text:span text:style-name="T342">Q7. </text:span><text:span text:style-name="T343">통신 </text:span><text:span text:style-name="T344">3</text:span><text:span text:style-name="T345">사는 못하겠다고 아우성이던데요</text:span><text:span text:style-name="T346">. </text:span><text:span text:style-name="T347">바로 적자가 날거라고 하고요</text:span><text:span text:style-name="T348">. </text:span><text:span text:style-name="T349">맞는 말인가요</text:span><text:span text:style-name="T350">?</text:span></text:p>
      <text:p text:style-name="P48"><text:span text:style-name="T351">통신</text:span><text:span text:style-name="T352">3</text:span><text:span text:style-name="T353">사가 지출하는 마케팅 비용만 대폭 줄여도</text:span><text:span text:style-name="T354">(</text:span><text:span text:style-name="T355">통신 </text:span><text:span text:style-name="T356">3</text:span><text:span text:style-name="T357">사의 마켓팅 비용은 </text:span><text:span text:style-name="T358">2014</text:span><text:span text:style-name="T359">년 </text:span><text:span text:style-name="T360">8</text:span><text:span text:style-name="T361">조 </text:span><text:span text:style-name="T362">8220</text:span><text:span text:style-name="T363">억원</text:span><text:span text:style-name="T364">, 2015</text:span><text:span text:style-name="T365">년에도 </text:span><text:span text:style-name="T366">7</text:span><text:span text:style-name="T367">조 </text:span><text:span text:style-name="T368">8669</text:span><text:span text:style-name="T369">억 원을 기록</text:span><text:span text:style-name="T370">) </text:span><text:span text:style-name="T371">당장 기본료 폐지가 가능합니다</text:span><text:span text:style-name="T372">. </text:span><text:span text:style-name="T373">또</text:span><text:span text:style-name="T374">, </text:span><text:span text:style-name="T375">국내 통신비는 외국에 비하여 상당한 거품이 끼어있는 것으로 파악되고 있고</text:span><text:span text:style-name="T376">, </text:span><text:span text:style-name="T377">적정 배당</text:span><text:span text:style-name="T378">(</text:span><text:span text:style-name="T379">예를 들면</text:span><text:span text:style-name="T380">, </text:span><text:span text:style-name="T381">최태원 회장에게만 </text:span><text:span text:style-name="T382">2015</text:span><text:span text:style-name="T383">년도에 </text:span><text:span text:style-name="T384">SKT</text:span><text:span text:style-name="T385">에서 </text:span><text:span text:style-name="T386">130</text:span><text:span text:style-name="T387">억을 배당한 것으로 추정됨</text:span><text:span text:style-name="T388">)</text:span><text:span text:style-name="T389">, </text:span><text:span text:style-name="T390">경영 효율화만 이루어져도 기본료 폐지가 가능하리라고 전망되고 있습니다</text:span><text:span text:style-name="T391">. </text:span><text:span text:style-name="T392">그리고 과거 </text:span><text:span text:style-name="T393">27,000 </text:span><text:span text:style-name="T394">원이었던 기본료가 </text:span><text:span text:style-name="T395">11,000 </text:span><text:span text:style-name="T396">원으로 인하됐던 과거를 보더라도 기본료 폐지나 인하는 통신사가 충분히 감당 가능한 상황일 것으로 파악됩니다</text:span><text:span text:style-name="T397">. </text:span><text:span text:style-name="T398">또</text:span><text:span text:style-name="T399">, </text:span><text:span text:style-name="T400">통신 </text:span><text:span text:style-name="T401">3</text:span><text:span text:style-name="T402">사는 이동통신 가입비를 폐지해야 한다는 범국민적 요구에도 불구하고 오랫동안 가입비를 징수해왔고</text:span><text:span text:style-name="T403">, </text:span><text:span text:style-name="T404">가입비가 폐지되면 </text:span><text:span text:style-name="T405">‘</text:span><text:span text:style-name="T406">큰일이라도 날 것</text:span><text:span text:style-name="T407">’</text:span><text:span text:style-name="T408">처럼 여론을 호도하고</text:span><text:span text:style-name="T409">, ‘</text:span><text:span text:style-name="T410">수익구조가 나빠진다</text:span><text:span text:style-name="T411">’</text:span><text:span text:style-name="T412">거나 </text:span><text:span text:style-name="T413">‘</text:span><text:span text:style-name="T414">신규투자여력을 확보하기 위해 가입비가 유지되어야 한다</text:span><text:span text:style-name="T415">’</text:span><text:span text:style-name="T416">며 기본료 폐지 반대와 비슷한 논리로 가입비 폐지를 강력히 반대해왔지만</text:span><text:span text:style-name="T417">, </text:span><text:span text:style-name="T418">결국 </text:span><text:span text:style-name="T419">2015</text:span><text:span text:style-name="T420">년 </text:span><text:span text:style-name="T421">3</text:span><text:span text:style-name="T422">월 가입비는 완전 폐지되었고</text:span><text:span text:style-name="T423">, </text:span><text:span text:style-name="T424">모든 국민들이 아시다시피 통신 </text:span><text:span text:style-name="T425">3</text:span><text:span text:style-name="T426">사의 경영에는 아무런 문제가 없었습니다</text:span><text:span text:style-name="T427">. </text:span><text:span text:style-name="T428">오히려 최근 단통법의 효과</text:span><text:span text:style-name="T429">, </text:span><text:span text:style-name="T430">그리고 독과점에다가 </text:span><text:span text:style-name="T431">5,800</text:span><text:span text:style-name="T432">만 가입자라는 안정적인 수익 기반의 영향으로 통신 </text:span><text:span text:style-name="T433">3</text:span><text:span text:style-name="T434">사의 영업이익은 급증</text:span><text:span text:style-name="T435">(SKT</text:span><text:span text:style-name="T436">는 사내유보금만 </text:span><text:span text:style-name="T437">16</text:span><text:span text:style-name="T438">조원대에 달함</text:span><text:span text:style-name="T439">)</text:span><text:span text:style-name="T440">하고 있는 것으로 확인되고 있습니다</text:span><text:span text:style-name="T441">. </text:span></text:p>
      <text:p text:style-name="P49"><text:span text:style-name="T442">Q8. </text:span><text:span text:style-name="T443">통신</text:span><text:span text:style-name="T444">3</text:span><text:span text:style-name="T445">사보다 훨씬 열악한 알뜰폰 회사들도 기본료를 폐지해 화제가 됐던 것 같던데요</text:span><text:span text:style-name="T446">.</text:span></text:p>
      <text:p text:style-name="P50"><text:span text:style-name="T447">애넥스 텔레콤의 </text:span><text:span text:style-name="T448">“A  Zero”</text:span><text:span text:style-name="T449">요금제와 </text:span><text:span text:style-name="T450">EG</text:span><text:span text:style-name="T451">모바일의 </text:span><text:span text:style-name="T452">“EG</text:span><text:span text:style-name="T453">제로</text:span><text:span text:style-name="T454">”</text:span><text:span text:style-name="T455">요금제는 기본료가 </text:span><text:span text:style-name="T456">0</text:span><text:span text:style-name="T457">원인 상품입니다</text:span><text:span text:style-name="T458">. </text:span><text:span text:style-name="T459">통신망을 빌려서 판매하는 영세한 알뜰폰 업체도 기본료가 없는 요금제를 판매하고 있는데</text:span><text:span text:style-name="T460">, </text:span><text:span text:style-name="T461">통신망을 도매로 판매하고 있고 영업이익이 큰 통신</text:span><text:span text:style-name="T462">3</text:span><text:span text:style-name="T463">사가 기본료를 계속 받고 있는 것은 이해할 수 없습니다</text:span><text:span text:style-name="T464">.</text:span></text:p>
      <text:p text:style-name="P51"><text:span text:style-name="T465">Q9. </text:span><text:span text:style-name="T466">기본료가 폐지되면 결국 통신사들의 통신요금을 슬금슬금 올릴 것 같은데요</text:span><text:span text:style-name="T467">?</text:span></text:p>
      <text:p text:style-name="P52"><text:span text:style-name="T468">그래서 참여연대는 통신사의 요금제가 통신원가에 대비하여 적정 요금으로 산정된 것인지 심의하는 이용약관심의위 설치를 제안했습니다</text:span><text:span text:style-name="T469">. </text:span><text:span text:style-name="T470">이용약관심의위를 상시적인 요금 인하 압박 기제로 활용하고</text:span><text:span text:style-name="T471">, </text:span><text:span text:style-name="T472">통신요금에 거품이 있는 것은 아닌지 감시하게 될 것입니다</text:span><text:span text:style-name="T473">.</text:span></text:p>
      <text:p text:style-name="P53"><text:span text:style-name="T474">Q10. </text:span><text:span text:style-name="T475">관련 법안이 있나요</text:span><text:span text:style-name="T476">? </text:span><text:span text:style-name="T477">무슨 법을 어떻게 하면 되는 거죠</text:span><text:span text:style-name="T478">?</text:span></text:p>
      <text:p text:style-name="P54"><text:span text:style-name="T479">기본료 폐지는 법률 개정 없이 통신당국과 통신</text:span><text:span text:style-name="T480">3</text:span><text:span text:style-name="T481">사가 협의하여 결정하면 가능하나</text:span><text:span text:style-name="T482">, </text:span><text:span text:style-name="T483">상황이 여의치 않다면 전기통신사업법 상에 기본료폐지의 내용을 담은 조항을 추가하여 개정해야 합니다</text:span><text:span text:style-name="T484">.</text:span></text:p>
      <text:p text:style-name="P55"><text:span text:style-name="T485">Q11. </text:span><text:span text:style-name="T486">국회와 정부의 기본료 폐지 논의는 어떻게 진행되고 있죠</text:span><text:span text:style-name="T487">?</text:span></text:p>
      <text:p text:style-name="P56"><text:span text:style-name="T488">참여연대는 </text:span><text:span text:style-name="T489">19</text:span><text:span text:style-name="T490">대 국회에서 기본료 폐지 내용을 담은 전기통신사업법을 발의</text:span><text:span text:style-name="T491">‧</text:span><text:span text:style-name="T492">청원한 바 있습니다</text:span><text:span text:style-name="T493">. 2015</text:span><text:span text:style-name="T494">년 정기 국회 미방위 법안심사소위에서 여야 국회의원은 기본료 폐지를 심도 있게 토론하여 합의에 가깝게 논의한 바 있으나 결론을 맺지 못했습니다</text:span><text:span text:style-name="T495">. 20</text:span><text:span text:style-name="T496">대 국회에는 기본료 폐지가 달성될 수 있으리라 기대합니다</text:span><text:span text:style-name="T497">.</text:span></text:p>
      <text:p text:style-name="P57"><text:span text:style-name="T498">Q12.</text:span><text:span text:style-name="T499">정부에서는 정부가 아닌 시장 주체들이 결정할 문제라며 한 발 뒤로 빼고 있는 느낌인데요</text:span><text:span text:style-name="T500">. </text:span><text:span text:style-name="T501">이에 대해서는 어떻게 생각하시나요</text:span><text:span text:style-name="T502">? </text:span></text:p>
      <text:p text:style-name="P58"><text:span text:style-name="T503">미래부의 주장대로 시장 주체들이 결정할 문제라면 세금과 다름없는 기본료를 오히려 폐지해야 할 것입니다</text:span><text:span text:style-name="T504">.</text:span></text:p>
      <text:p text:style-name="P59"><text:span text:style-name="T505">Q13. </text:span><text:span text:style-name="T506">만약 개선이 이뤄진다면 가장 시급하게 바뀌어야 될 부분은 뭐라고 생각하시나요</text:span><text:span text:style-name="T507">?</text:span></text:p>
      <text:p text:style-name="P60"><text:span text:style-name="T508">기본료 폐지 내용을 담은 전기통신사업법을 국회에서 우선 통과시켜야 할 것입니다</text:span><text:span text:style-name="T509">. </text:span><text:span text:style-name="T510">이후에는 이용약관심의위를 설치하여 통신 원가 대비 요금제 설정이 합리적이었는지 지속적으로 감시해야 할 것입니다</text:span><text:span text:style-name="T511">.</text:span></text:p>
      <text:p text:style-name="P61"><text:span text:style-name="T512">Q14. 20</text:span><text:span text:style-name="T513">대 국회에는 기본료 폐지 법안을 비롯해 통신법들이 언제쯤 논의될 것으로 보시나요</text:span><text:span text:style-name="T514">? </text:span><text:span text:style-name="T515">또</text:span><text:span text:style-name="T516">, </text:span><text:span text:style-name="T517">통과 가능성은 어느 정도 있다고 생각하시나요</text:span><text:span text:style-name="T518">? </text:span></text:p>
      <text:p text:style-name="P62"><text:span text:style-name="T519">가계통신비 인하를 염원하는 국민들의 성원에 힘입어 </text:span><text:span text:style-name="T520">20</text:span><text:span text:style-name="T521">대 국회에서는 기본료 폐지가 반드시 달성될 것입니다</text:span><text:span text:style-name="T522">.</text:span></text:p>
      <text:p text:style-name="P63"><text:span text:style-name="T523">Q15. </text:span><text:span text:style-name="T524">가계통신비 인하를 위해서 또 어떤 제도가 시행되어야 한다고 생각하시나요</text:span><text:span text:style-name="T525">?</text:span></text:p>
      <text:p text:style-name="P64"><text:span text:style-name="T526">데이터 요금제에서 기본 제공하는 데이터량이 상향되어야 할 것입니다</text:span><text:span text:style-name="T527">. </text:span><text:span text:style-name="T528">선택약정할인제 할인율이 </text:span><text:span text:style-name="T529">20%</text:span><text:span text:style-name="T530">에서 </text:span><text:span text:style-name="T531">30% </text:span><text:span text:style-name="T532">정도로 상향 조치되어야 할 것입니다</text:span><text:span text:style-name="T533">. </text:span><text:span text:style-name="T534">이렇게 되면 통신 서비스 이용 부담이 줄어들게 될 것입니다</text:span><text:span text:style-name="T535">. </text:span><text:span text:style-name="T536">그리고 분리공시를 반드시 도입하여 단말기 가격 거품을 제거해야 합니다</text:span><text:span text:style-name="T537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2" style:parent-style-name="Standard">
      <style:paragraph-properties fo:line-height="160%" fo:margin-bottom="0.106cm" fo:margin-left="0.423cm" fo:margin-right="1.058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휴먼명조" style:font-name-asian="휴먼명조" style:font-size-asian="11.5pt" style:font-weight-asian="bold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18일 월요일 오전 10:56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