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4">
      <style:text-properties fo:font-size="25.0pt" fo:font-weight="bold" fo:letter-spacing="-3.5pt" style:font-name="바탕" style:font-name-asian="한양견고딕" style:font-size-asian="25.0pt" style:font-weight-asian="bold"/>
    </style:style>
    <style:style style:family="text" style:name="T5">
      <style:text-properties fo:font-size="25.0pt" style:font-name="한양견고딕" style:font-name-asian="한양견고딕" style:font-size-asian="25.0pt"/>
    </style:style>
    <style:style style:family="text" style:name="T6">
      <style:text-properties fo:font-size="25.0pt" fo:font-weight="bold" fo:letter-spacing="-3.5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center" style:snap-to-layout-grid="false"/>
    </style:style>
    <style:style style:family="text" style:name="T7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8">
      <style:text-properties fo:font-size="25.0pt" style:font-name="한양견고딕" style:font-name-asian="한양견고딕" style:font-size-asian="25.0pt"/>
    </style:style>
    <style:style style:family="text" style:name="T9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10">
      <style:text-properties fo:font-size="25.0pt" style:font-name="한양견고딕" style:font-name-asian="한양견고딕" style:font-size-asian="25.0pt"/>
    </style:style>
    <style:style style:family="text" style:name="T11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12">
      <style:text-properties fo:font-size="25.0pt" style:font-name="한양견고딕" style:font-name-asian="한양견고딕" style:font-size-asian="25.0pt"/>
    </style:style>
    <style:style style:family="text" style:name="T13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14">
      <style:text-properties fo:font-size="25.0pt" style:font-name="한양견고딕" style:font-name-asian="한양견고딕" style:font-size-asian="25.0pt"/>
    </style:style>
    <style:style style:family="text" style:name="T15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16">
      <style:text-properties fo:font-size="25.0pt" style:font-name="한양견고딕" style:font-name-asian="한양견고딕" style:font-size-asian="25.0pt"/>
    </style:style>
    <style:style style:family="text" style:name="T17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paragraph" style:name="P4" style:parent-style-name="7">
      <style:paragraph-properties fo:line-height="100%" fo:text-align="left" style:snap-to-layout-grid="false"/>
    </style:style>
    <style:style style:family="paragraph" style:name="P5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paragraph" style:name="P11" style:parent-style-name="0">
      <style:paragraph-properties style:snap-to-layout-grid="false"/>
    </style:style>
    <style:style style:family="text" style:name="T3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paragraph" style:name="P12" style:parent-style-name="0">
      <style:paragraph-properties style:snap-to-layout-grid="false"/>
    </style:style>
    <style:style style:family="text" style:name="T3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13" style:parent-style-name="0">
      <style:paragraph-properties fo:text-align="center" style:snap-to-layout-grid="false"/>
    </style:style>
    <style:style style:family="text" style:name="T4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5" style:parent-style-name="0">
      <style:paragraph-properties fo:text-align="center" style:snap-to-layout-grid="false"/>
    </style:style>
    <style:style style:family="text" style:name="T4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" style:parent-style-name="0">
      <style:paragraph-properties style:snap-to-layout-grid="false"/>
    </style:style>
    <style:style style:family="text" style:name="T49">
      <style:text-properties fo:font-size="11.0pt" style:font-name="HCI Hollyhock" style:font-name-asian="휴먼고딕" style:font-size-asian="11.0pt"/>
    </style:style>
    <style:style style:family="text" style:name="T5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1">
      <style:text-properties fo:font-size="11.0pt" style:font-name="HCI Hollyhock" style:font-name-asian="휴먼고딕" style:font-size-asian="11.0pt"/>
    </style:style>
    <style:style style:family="text" style:name="T5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3">
      <style:text-properties fo:font-size="11.0pt" style:font-name="HCI Hollyhock" style:font-name-asian="휴먼고딕" style:font-size-asian="11.0pt"/>
    </style:style>
    <style:style style:family="text" style:name="T5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7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8" style:parent-style-name="4">
      <style:paragraph-properties fo:line-height="100%" style:snap-to-layout-grid="false"/>
    </style:style>
    <style:style style:family="text" style:name="T5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9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7">
      <style:text-properties fo:font-size="20.0pt" fo:font-weight="bold" fo:letter-spacing="-3.6pt" style:font-name="바탕" style:font-name-asian="한양견고딕" style:font-size-asian="20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5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9">
      <style:text-properties fo:font-size="16.0pt" style:font-name="한양견고딕" style:font-name-asian="한양견고딕" style:font-size-asian="16.0pt"/>
    </style:style>
    <style:style style:family="text" style:name="T6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1">
      <style:text-properties fo:font-size="16.0pt" style:font-name="한양견고딕" style:font-name-asian="한양견고딕" style:font-size-asian="16.0pt"/>
    </style:style>
    <style:style style:family="text" style:name="T6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3">
      <style:text-properties fo:font-size="16.0pt" style:font-name="한양견고딕" style:font-name-asian="한양견고딕" style:font-size-asian="16.0pt"/>
    </style:style>
    <style:style style:family="text" style:name="T6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6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20cm"/>
    </style:style>
    <style:style style:family="paragraph" style:name="P23" style:parent-style-name="6">
      <style:paragraph-properties fo:line-height="110%" style:snap-to-layout-grid="false"/>
    </style:style>
    <style:style style:family="text" style:name="T66">
      <style:text-properties fo:font-size="16.0pt" style:font-name="바탕" style:font-name-asian="한양견명조" style:font-size-asian="16.0pt"/>
    </style:style>
    <style:style style:family="text" style:name="T67">
      <style:text-properties fo:font-size="16.0pt" style:font-name="한양견명조" style:font-name-asian="한양견명조" style:font-size-asian="16.0pt"/>
    </style:style>
    <style:style style:family="text" style:name="T68">
      <style:text-properties fo:font-size="16.0pt" style:font-name="바탕" style:font-name-asian="한양견명조" style:font-size-asian="16.0pt"/>
    </style:style>
    <style:style style:family="text" style:name="T69">
      <style:text-properties fo:font-size="16.0pt" style:font-name="한양견명조" style:font-name-asian="한양견명조" style:font-size-asian="16.0pt"/>
    </style:style>
    <style:style style:family="text" style:name="T70">
      <style:text-properties fo:font-size="16.0pt" style:font-name="바탕" style:font-name-asian="한양견명조" style:font-size-asian="16.0pt"/>
    </style:style>
    <style:style style:family="text" style:name="T71">
      <style:text-properties fo:font-size="16.0pt" style:font-name="한양견명조" style:font-name-asian="한양견명조" style:font-size-asian="16.0pt"/>
    </style:style>
    <style:style style:family="text" style:name="T72">
      <style:text-properties fo:font-size="16.0pt" style:font-name="바탕" style:font-name-asian="한양견명조" style:font-size-asian="16.0pt"/>
    </style:style>
    <style:style style:family="text" style:name="T73">
      <style:text-properties fo:font-size="16.0pt" style:font-name="한양견명조" style:font-name-asian="한양견명조" style:font-size-asian="16.0pt"/>
    </style:style>
    <style:style style:family="text" style:name="T74">
      <style:text-properties fo:font-size="16.0pt" style:font-name="바탕" style:font-name-asian="한양견명조" style:font-size-asian="16.0pt"/>
    </style:style>
    <style:style style:family="text" style:name="T75">
      <style:text-properties fo:font-size="16.0pt" style:font-name="한양견명조" style:font-name-asian="한양견명조" style:font-size-asian="16.0pt"/>
    </style:style>
    <style:style style:family="text" style:name="T76">
      <style:text-properties fo:font-size="16.0pt" style:font-name="바탕" style:font-name-asian="한양견명조" style:font-size-asian="16.0pt"/>
    </style:style>
    <style:style style:family="text" style:name="T77">
      <style:text-properties fo:font-size="16.0pt" style:font-name="한양견명조" style:font-name-asian="한양견명조" style:font-size-asian="16.0pt"/>
    </style:style>
    <style:style style:family="text" style:name="T78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4" style:parent-style-name="2">
      <style:paragraph-properties fo:line-height="150%" fo:margin-left="0.459cm" fo:text-indent="-0.459cm"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189">
      <style:text-properties fo:font-size="11.0pt" fo:font-weight="bold" style:font-name="휴먼명조" style:font-name-asian="휴먼명조" style:font-size-asian="11.0pt" style:font-weight-asian="bold"/>
    </style:style>
    <style:style style:family="text" style:name="T190">
      <style:text-properties fo:font-size="11.0pt" fo:font-weight="bold" style:font-name="바탕" style:font-name-asian="휴먼명조" style:font-size-asian="11.0pt" style:font-weight-asian="bold"/>
    </style:style>
    <style:style style:family="text" style:name="T191">
      <style:text-properties fo:font-size="11.0pt" fo:font-weight="bold" style:font-name="휴먼명조" style:font-name-asian="휴먼명조" style:font-size-asian="11.0pt" style:font-weight-asian="bold"/>
    </style:style>
    <style:style style:family="text" style:name="T192">
      <style:text-properties fo:font-size="11.0pt" fo:font-weight="bold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style:font-name="바탕" style:font-name-asian="휴먼명조" style:font-size-asian="11.0pt"/>
    </style:style>
    <style:style style:family="text" style:name="T195">
      <style:text-properties fo:font-size="11.0pt" style:font-name="휴먼명조" style:font-name-asian="휴먼명조" style:font-size-asian="11.0pt"/>
    </style:style>
    <style:style style:family="paragraph" style:name="P34" style:parent-style-name="7">
      <style:paragraph-properties fo:margin-left="0.422cm" style:snap-to-layout-grid="false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style:font-name="바탕" style:font-name-asian="휴먼명조" style:font-size-asian="11.0pt"/>
    </style:style>
    <style:style style:family="paragraph" style:name="P35" style:parent-style-name="7">
      <style:paragraph-properties fo:margin-left="0.775cm" style:snap-to-layout-grid="false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text" style:name="T199">
      <style:text-properties fo:font-size="11.0pt" style:font-name="바탕" style:font-name-asian="휴먼명조" style:font-size-asian="11.0pt"/>
    </style:style>
    <style:style style:family="text" style:name="T200">
      <style:text-properties fo:font-size="11.0pt" style:font-name="휴먼명조" style:font-name-asian="휴먼명조" style:font-size-asian="11.0pt"/>
    </style:style>
    <style:style style:family="text" style:name="T201">
      <style:text-properties fo:font-size="11.0pt" style:font-name="바탕" style:font-name-asian="휴먼명조" style:font-size-asian="11.0pt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text" style:name="T203">
      <style:text-properties fo:font-size="11.0pt" style:font-name="바탕" style:font-name-asian="휴먼명조" style:font-size-asian="11.0pt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text" style:name="T205">
      <style:text-properties fo:font-size="11.0pt" style:font-name="바탕" style:font-name-asian="휴먼명조" style:font-size-asian="11.0pt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style:font-name="바탕" style:font-name-asian="휴먼명조" style:font-size-asian="11.0pt"/>
    </style:style>
    <style:style style:family="text" style:name="T208">
      <style:text-properties fo:font-size="11.0pt" style:font-name="바탕" style:font-name-asian="휴먼명조" style:font-size-asian="11.0pt"/>
    </style:style>
    <style:style style:family="text" style:name="T209">
      <style:text-properties fo:font-size="11.0pt" style:font-name="바탕" style:font-name-asian="휴먼명조" style:font-size-asian="11.0pt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style:font-name="바탕" style:font-name-asian="휴먼명조" style:font-size-asian="11.0pt"/>
    </style:style>
    <style:style style:family="paragraph" style:name="P36" style:parent-style-name="0">
      <style:paragraph-properties fo:margin-left="1.339cm" fo:text-indent="-0.459cm" style:snap-to-layout-grid="false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7" style:parent-style-name="0">
      <style:paragraph-properties fo:margin-left="1.692cm" fo:text-indent="-0.459cm" style:snap-to-layout-grid="false"/>
    </style:style>
    <style:style style:family="text" style:name="T214">
      <style:text-properties fo:font-size="11.0pt" style:font-name="바탕" style:font-name-asian="휴먼명조" style:font-size-asian="11.0pt"/>
    </style:style>
    <style:style style:family="text" style:name="T215">
      <style:text-properties fo:font-size="11.0pt" style:font-name="휴먼명조" style:font-name-asian="휴먼명조" style:font-size-asian="11.0pt"/>
    </style:style>
    <style:style style:family="text" style:name="T2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7">
      <style:text-properties fo:font-size="11.0pt" style:font-name="휴먼명조" style:font-name-asian="휴먼명조" style:font-size-asian="11.0pt"/>
    </style:style>
    <style:style style:family="text" style:name="T2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9">
      <style:text-properties fo:font-size="11.0pt" style:font-name="휴먼명조" style:font-name-asian="휴먼명조" style:font-size-asian="11.0pt"/>
    </style:style>
    <style:style style:family="text" style:name="T2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1">
      <style:text-properties fo:font-size="11.0pt" style:font-name="휴먼명조" style:font-name-asian="휴먼명조" style:font-size-asian="11.0pt"/>
    </style:style>
    <style:style style:family="text" style:name="T2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3">
      <style:text-properties fo:font-size="11.0pt" style:font-name="휴먼명조" style:font-name-asian="휴먼명조" style:font-size-asian="11.0pt"/>
    </style:style>
    <style:style style:family="text" style:name="T2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paragraph" style:name="P38" style:parent-style-name="0">
      <style:paragraph-properties fo:margin-left="1.692cm" fo:text-indent="-0.459cm" style:snap-to-layout-grid="false"/>
    </style:style>
    <style:style style:family="text" style:name="T226">
      <style:text-properties fo:font-size="11.0pt" style:font-name="휴먼명조" style:font-name-asian="휴먼명조" style:font-size-asian="11.0pt"/>
    </style:style>
    <style:style style:family="text" style:name="T2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8">
      <style:text-properties fo:font-size="11.0pt" style:font-name="휴먼명조" style:font-name-asian="휴먼명조" style:font-size-asian="11.0pt"/>
    </style:style>
    <style:style style:family="text" style:name="T2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39" style:parent-style-name="0">
      <style:paragraph-properties fo:margin-left="1.339cm" fo:text-indent="-0.459cm" style:snap-to-layout-grid="false"/>
    </style:style>
    <style:style style:family="text" style:name="T230">
      <style:text-properties fo:font-size="11.0pt" style:font-name="휴먼명조" style:font-name-asian="휴먼명조" style:font-size-asian="11.0pt"/>
    </style:style>
    <style:style style:family="text" style:name="T2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0" style:parent-style-name="0">
      <style:paragraph-properties fo:margin-left="1.692cm" fo:text-indent="-0.459cm" style:snap-to-layout-grid="false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4">
      <style:text-properties fo:font-size="11.0pt" style:font-name="휴먼명조" style:font-name-asian="휴먼명조" style:font-size-asian="11.0pt"/>
    </style:style>
    <style:style style:family="text" style:name="T2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6">
      <style:text-properties fo:font-size="11.0pt" style:font-name="휴먼명조" style:font-name-asian="휴먼명조" style:font-size-asian="11.0pt"/>
    </style:style>
    <style:style style:family="text" style:name="T2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8">
      <style:text-properties fo:font-size="11.0pt" style:font-name="휴먼명조" style:font-name-asian="휴먼명조" style:font-size-asian="11.0pt"/>
    </style:style>
    <style:style style:family="text" style:name="T2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0">
      <style:text-properties fo:font-size="11.0pt" style:font-name="휴먼명조" style:font-name-asian="휴먼명조" style:font-size-asian="11.0pt"/>
    </style:style>
    <style:style style:family="text" style:name="T2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2">
      <style:text-properties fo:font-size="11.0pt" style:font-name="휴먼명조" style:font-name-asian="휴먼명조" style:font-size-asian="11.0pt"/>
    </style:style>
    <style:style style:family="text" style:name="T2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paragraph" style:name="P41" style:parent-style-name="0">
      <style:paragraph-properties fo:margin-left="1.339cm" fo:text-indent="-0.459cm" style:snap-to-layout-grid="false"/>
    </style:style>
    <style:style style:family="text" style:name="T245">
      <style:text-properties fo:font-size="11.0pt" style:font-name="휴먼명조" style:font-name-asian="휴먼명조" style:font-size-asian="11.0pt"/>
    </style:style>
    <style:style style:family="text" style:name="T2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2" style:parent-style-name="0">
      <style:paragraph-properties fo:margin-left="1.692cm" fo:text-indent="-0.459cm" style:snap-to-layout-grid="false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text" style:name="T2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1">
      <style:text-properties fo:font-size="11.0pt" style:font-name="휴먼명조" style:font-name-asian="휴먼명조" style:font-size-asian="11.0pt"/>
    </style:style>
    <style:style style:family="text" style:name="T2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3">
      <style:text-properties fo:font-size="11.0pt" style:font-name="휴먼명조" style:font-name-asian="휴먼명조" style:font-size-asian="11.0pt"/>
    </style:style>
    <style:style style:family="text" style:name="T2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5">
      <style:text-properties fo:font-size="11.0pt" style:font-name="휴먼명조" style:font-name-asian="휴먼명조" style:font-size-asian="11.0pt"/>
    </style:style>
    <style:style style:family="text" style:name="T2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text" style:name="T2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9">
      <style:text-properties fo:font-size="11.0pt" style:font-name="휴먼명조" style:font-name-asian="휴먼명조" style:font-size-asian="11.0pt"/>
    </style:style>
    <style:style style:family="text" style:name="T2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1">
      <style:text-properties fo:font-size="11.0pt" style:font-name="휴먼명조" style:font-name-asian="휴먼명조" style:font-size-asian="11.0pt"/>
    </style:style>
    <style:style style:family="text" style:name="T2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3">
      <style:text-properties fo:font-size="11.0pt" style:font-name="휴먼명조" style:font-name-asian="휴먼명조" style:font-size-asian="11.0pt"/>
    </style:style>
    <style:style style:family="paragraph" style:name="P43" style:parent-style-name="7">
      <style:paragraph-properties style:snap-to-layout-grid="false"/>
    </style:style>
    <style:style style:family="paragraph" style:name="P44" style:parent-style-name="7">
      <style:paragraph-properties style:snap-to-layout-grid="false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paragraph" style:name="P45" style:parent-style-name="7">
      <style:paragraph-properties style:snap-to-layout-grid="false"/>
    </style:style>
    <style:style style:family="paragraph" style:name="P46" style:parent-style-name="7">
      <style:paragraph-properties style:snap-to-layout-grid="false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paragraph" style:name="P47" style:parent-style-name="7">
      <style:paragraph-properties style:snap-to-layout-grid="false"/>
    </style:style>
    <style:style style:family="text" style:name="T300">
      <style:text-properties fo:font-size="14.0pt" style:font-name="바탕" style:font-name-asian="휴먼명조" style:font-size-asian="14.0pt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paragraph" style:name="P48" style:parent-style-name="7">
      <style:paragraph-properties style:snap-to-layout-grid="false"/>
    </style:style>
    <style:style style:family="paragraph" style:name="P49" style:parent-style-name="7">
      <style:paragraph-properties fo:margin-left="0.548cm" fo:text-indent="-0.548cm" style:snap-to-layout-grid="false"/>
    </style:style>
    <style:style style:family="paragraph" style:name="P50" style:parent-style-name="7">
      <style:paragraph-properties style:snap-to-layout-grid="false"/>
    </style:style>
    <style:style style:family="paragraph" style:name="P51" style:parent-style-name="7">
      <style:paragraph-properties style:snap-to-layout-grid="false"/>
    </style:style>
    <style:style style:family="paragraph" style:name="P52" style:parent-style-name="7">
      <style:paragraph-properties style:snap-to-layout-grid="false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바탕" style:font-name-asian="휴먼명조" style:font-size-asian="14.0pt"/>
    </style:style>
    <style:style style:family="paragraph" style:name="P53" style:parent-style-name="7">
      <style:paragraph-properties style:snap-to-layout-grid="false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text" style:name="T307">
      <style:text-properties fo:font-size="14.0pt" style:font-name="바탕" style:font-name-asian="휴먼명조" style:font-size-asian="14.0pt"/>
    </style:style>
    <style:style style:family="paragraph" style:name="P54" style:parent-style-name="7">
      <style:paragraph-properties style:snap-to-layout-grid="false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paragraph" style:name="P55" style:parent-style-name="7">
      <style:paragraph-properties style:snap-to-layout-grid="false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style:font-name="바탕" style:font-name-asian="휴먼명조" style:font-size-asian="14.0pt"/>
    </style:style>
    <style:style style:family="paragraph" style:name="P56" style:parent-style-name="7">
      <style:paragraph-properties fo:break-before="page" style:snap-to-layout-grid="false"/>
    </style:style>
    <style:style style:family="text" style:name="T31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1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1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1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1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1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57" style:parent-style-name="7">
      <style:paragraph-properties style:snap-to-layout-grid="false"/>
    </style:style>
    <style:style style:family="paragraph" style:name="P58" style:parent-style-name="0">
      <style:paragraph-properties fo:text-align="center" style:snap-to-layout-grid="false"/>
    </style:style>
    <style:style style:family="text" style:name="T318">
      <style:text-properties fo:font-size="17.0pt" fo:font-weight="bold" style:font-name="바탕" style:font-name-asian="한양신명조" style:font-size-asian="17.0pt" style:font-weight-asian="bold"/>
    </style:style>
    <style:style style:family="text" style:name="T319">
      <style:text-properties fo:font-size="17.0pt" fo:font-weight="bold" style:font-name="바탕" style:font-name-asian="한양신명조" style:font-size-asian="17.0pt" style:font-weight-asian="bold"/>
    </style:style>
    <style:style style:family="text" style:name="T320">
      <style:text-properties fo:font-size="17.0pt" fo:font-weight="bold" style:font-name="바탕" style:font-name-asian="한양신명조" style:font-size-asian="17.0pt" style:font-weight-asian="bold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fo:line-height="140%" style:snap-to-layout-grid="false"/>
    </style:style>
    <style:style style:family="text" style:name="T3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paragraph" style:name="P61" style:parent-style-name="0">
      <style:paragraph-properties fo:line-height="140%" fo:text-indent="0.353cm" style:snap-to-layout-grid="false"/>
    </style:style>
    <style:style style:family="paragraph" style:name="P62" style:parent-style-name="0">
      <style:paragraph-properties fo:line-height="140%" style:snap-to-layout-grid="false"/>
    </style:style>
    <style:style style:family="text" style:name="T3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paragraph" style:name="P63" style:parent-style-name="0">
      <style:paragraph-properties fo:line-height="140%" style:snap-to-layout-grid="false"/>
    </style:style>
    <style:style style:family="text" style:name="T3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paragraph" style:name="P64" style:parent-style-name="0">
      <style:paragraph-properties fo:line-height="140%" style:snap-to-layout-grid="false"/>
    </style:style>
    <style:style style:family="paragraph" style:name="P65" style:parent-style-name="0">
      <style:paragraph-properties fo:line-height="140%" style:snap-to-layout-grid="false"/>
    </style:style>
    <style:style style:family="text" style:name="T3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text" style:name="T3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text" style:name="T3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paragraph" style:name="P66" style:parent-style-name="0">
      <style:paragraph-properties fo:line-height="140%" style:snap-to-layout-grid="false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text" style:name="T3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text" style:name="T3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2">
      <style:text-properties fo:font-size="14.0pt" style:font-name="휴먼명조" style:font-name-asian="휴먼명조" style:font-size-asian="14.0pt"/>
    </style:style>
    <style:style style:family="paragraph" style:name="P67" style:parent-style-name="0">
      <style:paragraph-properties fo:line-height="140%" style:snap-to-layout-grid="false"/>
    </style:style>
    <style:style style:family="text" style:name="T3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4">
      <style:text-properties fo:font-size="14.0pt" style:font-name="휴먼명조" style:font-name-asian="휴먼명조" style:font-size-asian="14.0pt"/>
    </style:style>
    <style:style style:family="paragraph" style:name="P68" style:parent-style-name="0">
      <style:paragraph-properties fo:line-height="140%" fo:text-align="center" style:snap-to-layout-grid="false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9" style:parent-style-name="0">
      <style:paragraph-properties fo:line-height="140%" fo:text-align="center" style:snap-to-layout-grid="false"/>
    </style:style>
    <style:style style:family="text" style:name="T3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2">
      <style:text-properties fo:font-size="14.0pt" fo:font-weight="bold" style:font-name="휴먼명조" style:font-name-asian="휴먼명조" style:font-size-asian="14.0pt" style:font-weight-asian="bold"/>
    </style:style>
    <style:style style:family="text" style:name="T3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0" style:parent-style-name="7">
      <style:paragraph-properties fo:break-before="page" style:snap-to-layout-grid="false"/>
    </style:style>
    <style:style style:family="text" style:name="T39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9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9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9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71" style:parent-style-name="7">
      <style:paragraph-properties style:snap-to-layout-grid="false"/>
    </style:style>
    <style:style style:family="paragraph" style:name="P72" style:parent-style-name="13">
      <style:paragraph-properties fo:line-height="160%" style:snap-to-layout-grid="false"/>
    </style:style>
    <style:style style:family="text" style:name="T398">
      <style:text-properties style:font-name="바탕" style:font-name-asian="한양신명조"/>
    </style:style>
    <style:style style:family="paragraph" style:name="P73" style:parent-style-name="14">
      <style:paragraph-properties style:snap-to-layout-grid="false"/>
    </style:style>
    <style:style style:family="paragraph" style:name="P74" style:parent-style-name="12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000cm"/>
    </style:style>
    <style:style style:family="table-column" style:name="T3.C69">
      <style:table-column-properties style:column-width="2.449cm"/>
    </style:style>
    <style:style style:family="table-column" style:name="T3.C70">
      <style:table-column-properties style:column-width="2.756cm"/>
    </style:style>
    <style:style style:family="table-column" style:name="T3.C71">
      <style:table-column-properties style:column-width="9.399cm"/>
    </style:style>
    <style:style style:family="paragraph" style:name="P75" style:parent-style-name="0">
      <style:paragraph-properties fo:line-height="130%" style:snap-to-layout-grid="false"/>
    </style:style>
    <style:style style:family="text" style:name="T399">
      <style:text-properties style:font-name="바탕" style:font-name-asian="한양신명조"/>
    </style:style>
    <style:style style:family="text" style:name="T400">
      <style:text-properties style:font-name="바탕" style:font-name-asian="한양신명조"/>
    </style:style>
    <style:style style:family="paragraph" style:name="P76" style:parent-style-name="0">
      <style:paragraph-properties fo:line-height="130%" style:snap-to-layout-grid="false"/>
    </style:style>
    <style:style style:family="text" style:name="T401">
      <style:text-properties style:font-name="바탕" style:font-name-asian="한양신명조"/>
    </style:style>
    <style:style style:family="text" style:name="T402">
      <style:text-properties style:font-name="바탕" style:font-name-asian="한양신명조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77" style:parent-style-name="12">
      <style:paragraph-properties fo:line-height="130%" fo:text-align="center" style:snap-to-layout-grid="false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78" style:parent-style-name="0">
      <style:paragraph-properties style:snap-to-layout-grid="false"/>
    </style:style>
    <style:style style:family="table-cell" style:name="T3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79" style:parent-style-name="0">
      <style:paragraph-properties fo:line-height="180%" fo:margin-left="0.353cm" fo:margin-right="0.353cm" style:snap-to-layout-grid="false"/>
    </style:style>
    <style:style style:family="text" style:name="T403">
      <style:text-properties fo:font-weight="bold" fo:letter-spacing="0.2pt" style:font-name="바탕" style:font-name-asian="한양신명조" style:font-weight-asian="bold"/>
    </style:style>
    <style:style style:family="text" style:name="T404">
      <style:text-properties style:font-name="바탕" style:font-name-asian="한양신명조"/>
    </style:style>
    <style:style style:family="paragraph" style:name="P80" style:parent-style-name="0">
      <style:paragraph-properties fo:line-height="180%" fo:margin-left="6.778cm" fo:margin-right="0.298cm" fo:text-indent="-3.210cm" style:snap-to-layout-grid="false"/>
    </style:style>
    <style:style style:family="text" style:name="T405">
      <style:text-properties style:font-name="바탕" style:font-name-asian="한양신명조"/>
    </style:style>
    <style:style style:family="text" style:name="T406">
      <style:text-properties style:font-name="바탕" style:font-name-asian="한양신명조"/>
    </style:style>
    <style:style style:family="paragraph" style:name="P81" style:parent-style-name="0">
      <style:paragraph-properties fo:line-height="180%" fo:margin-left="6.778cm" fo:margin-right="0.298cm" fo:text-indent="-3.210cm" style:snap-to-layout-grid="false"/>
    </style:style>
    <style:style style:family="table-cell" style:name="T3.R1_C3">
      <style:table-cell-properties fo:border-bottom="none" fo:border-left="none" fo:border-right="none" fo:border-top="none" fo:padding-bottom="0.050cm" fo:padding-left="0.050cm" fo:padding-right="0.050cm" fo:padding-top="0.050cm" style:vertical-align="top"/>
    </style:style>
    <style:style style:family="table-row" style:name="T3.R1">
      <style:table-row-properties style:min-row-height="1.500cm"/>
    </style:style>
    <style:style style:family="paragraph" style:name="P82" style:parent-style-name="0">
      <style:paragraph-properties style:snap-to-layout-grid="false"/>
    </style:style>
    <style:style style:family="table-cell" style:name="T3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83" style:parent-style-name="0">
      <style:paragraph-properties style:snap-to-layout-grid="false"/>
    </style:style>
    <style:style style:family="table-cell" style:name="T3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84" style:parent-style-name="0">
      <style:paragraph-properties style:snap-to-layout-grid="false"/>
    </style:style>
    <style:style style:family="table-cell" style:name="T3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2">
      <style:table-row-properties style:min-row-height="0.294cm"/>
    </style:style>
    <style:style style:family="paragraph" style:name="P85" style:parent-style-name="0">
      <style:paragraph-properties style:snap-to-layout-grid="false"/>
    </style:style>
    <style:style style:family="table-cell" style:name="T3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6" style:parent-style-name="0">
      <style:paragraph-properties style:snap-to-layout-grid="false"/>
    </style:style>
    <style:style style:family="table-cell" style:name="T3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7" style:parent-style-name="0">
      <style:paragraph-properties style:snap-to-layout-grid="false"/>
    </style:style>
    <style:style style:family="table-cell" style:name="T3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3">
      <style:table-row-properties style:min-row-height="0.380cm"/>
    </style:style>
    <style:style style:family="paragraph" style:name="P88" style:parent-style-name="15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2">
      <style:table-column-properties style:column-width="5.396cm"/>
    </style:style>
    <style:style style:family="paragraph" style:name="P89" style:parent-style-name="0">
      <style:paragraph-properties style:snap-to-layout-grid="false"/>
    </style:style>
    <style:style style:family="text" style:name="T407">
      <style:text-properties fo:font-weight="bold" style:font-name="바탕" style:font-name-asian="한양신명조" style:font-weight-asian="bold"/>
    </style:style>
    <style:style style:family="table-cell" style:name="T4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4.R1">
      <style:table-row-properties style:min-row-height="0.873cm"/>
    </style:style>
    <style:style style:family="paragraph" style:name="P90" style:parent-style-name="12">
      <style:paragraph-properties fo:line-height="160%" style:snap-to-layout-grid="false"/>
    </style:style>
    <style:style style:family="text" style:name="T408">
      <style:text-properties fo:font-size="11.0pt" style:font-name="바탕" style:font-name-asian="한양신명조" style:font-size-asian="11.0pt"/>
    </style:style>
    <style:style style:family="text" style:name="T409">
      <style:text-properties fo:font-size="11.0pt" style:font-name="바탕" style:font-name-asian="한양신명조" style:font-size-asian="11.0pt"/>
    </style:style>
    <style:style style:family="text" style:name="T410">
      <style:text-properties fo:font-size="11.0pt" style:font-name="바탕" style:font-name-asian="한양신명조" style:font-size-asian="11.0pt"/>
    </style:style>
    <style:style style:family="text" style:name="T411">
      <style:text-properties fo:font-size="11.0pt" style:font-name="바탕" style:font-name-asian="한양신명조" style:font-size-asian="11.0pt"/>
    </style:style>
    <style:style style:family="text" style:name="T412">
      <style:text-properties fo:font-size="11.0pt" style:font-name="바탕" style:font-name-asian="한양신명조" style:font-size-asian="11.0pt"/>
    </style:style>
    <style:style style:family="text" style:name="T413">
      <style:text-properties fo:font-size="11.0pt" style:font-name="바탕" style:font-name-asian="한양신명조" style:font-size-asian="11.0pt"/>
    </style:style>
    <style:style style:family="text" style:name="T414">
      <style:text-properties fo:font-size="11.0pt" style:font-name="바탕" style:font-name-asian="한양신명조" style:font-size-asian="11.0pt"/>
    </style:style>
    <style:style style:family="text" style:name="T415">
      <style:text-properties fo:font-size="11.0pt" style:font-name="바탕" style:font-name-asian="한양신명조" style:font-size-asian="11.0pt"/>
    </style:style>
    <style:style style:family="paragraph" style:name="P91" style:parent-style-name="12">
      <style:paragraph-properties fo:line-height="160%" style:snap-to-layout-grid="false"/>
    </style:style>
    <style:style style:family="text" style:name="T416">
      <style:text-properties fo:font-size="11.0pt" style:font-name="바탕" style:font-name-asian="한양신명조" style:font-size-asian="11.0pt"/>
    </style:style>
    <style:style style:family="text" style:name="T417">
      <style:text-properties fo:font-size="11.0pt" style:font-name="바탕" style:font-name-asian="한양신명조" style:font-size-asian="11.0pt"/>
    </style:style>
    <style:style style:family="text" style:name="T418">
      <style:text-properties fo:font-size="11.0pt" style:font-name="바탕" style:font-name-asian="한양신명조" style:font-size-asian="11.0pt"/>
    </style:style>
    <style:style style:family="text" style:name="T419">
      <style:text-properties fo:font-size="11.0pt" style:font-name="바탕" style:font-name-asian="한양신명조" style:font-size-asian="11.0pt"/>
    </style:style>
    <style:style style:family="text" style:name="T420">
      <style:text-properties fo:font-size="11.0pt" style:font-name="바탕" style:font-name-asian="한양신명조" style:font-size-asian="11.0pt"/>
    </style:style>
    <style:style style:family="text" style:name="T421">
      <style:text-properties fo:font-size="11.0pt" style:font-name="바탕" style:font-name-asian="한양신명조" style:font-size-asian="11.0pt"/>
    </style:style>
    <style:style style:family="text" style:name="T422">
      <style:text-properties fo:font-size="11.0pt" style:font-name="바탕" style:font-name-asian="한양신명조" style:font-size-asian="11.0pt"/>
    </style:style>
    <style:style style:family="text" style:name="T423">
      <style:text-properties fo:font-size="11.0pt" style:font-name="바탕" style:font-name-asian="한양신명조" style:font-size-asian="11.0pt"/>
    </style:style>
    <style:style style:family="text" style:name="T424">
      <style:text-properties fo:font-size="11.0pt" style:font-name="바탕" style:font-name-asian="한양신명조" style:font-size-asian="11.0pt"/>
    </style:style>
    <style:style style:family="text" style:name="T425">
      <style:text-properties fo:font-size="11.0pt" style:font-name="바탕" style:font-name-asian="한양신명조" style:font-size-asian="11.0pt"/>
    </style:style>
    <style:style style:family="text" style:name="T426">
      <style:text-properties fo:font-size="11.0pt" style:font-name="바탕" style:font-name-asian="한양신명조" style:font-size-asian="11.0pt"/>
    </style:style>
    <style:style style:family="text" style:name="T427">
      <style:text-properties fo:font-size="11.0pt" style:font-name="바탕" style:font-name-asian="한양신명조" style:font-size-asian="11.0pt"/>
    </style:style>
    <style:style style:family="text" style:name="T428">
      <style:text-properties fo:font-size="11.0pt" style:font-name="바탕" style:font-name-asian="한양신명조" style:font-size-asian="11.0pt"/>
    </style:style>
    <style:style style:family="text" style:name="T429">
      <style:text-properties fo:font-size="11.0pt" style:font-name="바탕" style:font-name-asian="한양신명조" style:font-size-asian="11.0pt"/>
    </style:style>
    <style:style style:family="text" style:name="T430">
      <style:text-properties fo:font-size="11.0pt" style:font-name="바탕" style:font-name-asian="한양신명조" style:font-size-asian="11.0pt"/>
    </style:style>
    <style:style style:family="text" style:name="T431">
      <style:text-properties fo:font-size="11.0pt" style:font-name="바탕" style:font-name-asian="한양신명조" style:font-size-asian="11.0pt"/>
    </style:style>
    <style:style style:family="text" style:name="T432">
      <style:text-properties fo:font-size="11.0pt" style:font-name="바탕" style:font-name-asian="한양신명조" style:font-size-asian="11.0pt"/>
    </style:style>
    <style:style style:family="paragraph" style:name="P92" style:parent-style-name="12">
      <style:paragraph-properties fo:line-height="160%" style:snap-to-layout-grid="false"/>
    </style:style>
    <style:style style:family="text" style:name="T433">
      <style:text-properties fo:font-size="11.0pt" style:font-name="바탕" style:font-name-asian="한양신명조" style:font-size-asian="11.0pt"/>
    </style:style>
    <style:style style:family="text" style:name="T434">
      <style:text-properties fo:font-size="11.0pt" style:font-name="바탕" style:font-name-asian="한양신명조" style:font-size-asian="11.0pt"/>
    </style:style>
    <style:style style:family="text" style:name="T435">
      <style:text-properties fo:font-size="11.0pt" style:font-name="바탕" style:font-name-asian="한양신명조" style:font-size-asian="11.0pt"/>
    </style:style>
    <style:style style:family="text" style:name="T436">
      <style:text-properties fo:font-size="11.0pt" style:font-name="바탕" style:font-name-asian="한양신명조" style:font-size-asian="11.0pt"/>
    </style:style>
    <style:style style:family="text" style:name="T437">
      <style:text-properties fo:font-size="11.0pt" style:font-name="바탕" style:font-name-asian="한양신명조" style:font-size-asian="11.0pt"/>
    </style:style>
    <style:style style:family="text" style:name="T438">
      <style:text-properties fo:font-size="11.0pt" style:font-name="바탕" style:font-name-asian="한양신명조" style:font-size-asian="11.0pt"/>
    </style:style>
    <style:style style:family="text" style:name="T439">
      <style:text-properties fo:font-size="11.0pt" style:font-name="바탕" style:font-name-asian="한양신명조" style:font-size-asian="11.0pt"/>
    </style:style>
    <style:style style:family="text" style:name="T440">
      <style:text-properties fo:font-size="11.0pt" style:font-name="바탕" style:font-name-asian="한양신명조" style:font-size-asian="11.0pt"/>
    </style:style>
    <style:style style:family="text" style:name="T441">
      <style:text-properties fo:font-size="11.0pt" style:font-name="바탕" style:font-name-asian="한양신명조" style:font-size-asian="11.0pt"/>
    </style:style>
    <style:style style:family="text" style:name="T442">
      <style:text-properties fo:font-size="11.0pt" style:font-name="바탕" style:font-name-asian="한양신명조" style:font-size-asian="11.0pt"/>
    </style:style>
    <style:style style:family="text" style:name="T443">
      <style:text-properties fo:font-size="11.0pt" style:font-name="바탕" style:font-name-asian="한양신명조" style:font-size-asian="11.0pt"/>
    </style:style>
    <style:style style:family="text" style:name="T444">
      <style:text-properties fo:font-size="11.0pt" style:font-name="바탕" style:font-name-asian="한양신명조" style:font-size-asian="11.0pt"/>
    </style:style>
    <style:style style:family="text" style:name="T445">
      <style:text-properties fo:font-size="11.0pt" style:font-name="바탕" style:font-name-asian="한양신명조" style:font-size-asian="11.0pt"/>
    </style:style>
    <style:style style:family="text" style:name="T446">
      <style:text-properties fo:font-size="11.0pt" style:font-name="바탕" style:font-name-asian="한양신명조" style:font-size-asian="11.0pt"/>
    </style:style>
    <style:style style:family="text" style:name="T447">
      <style:text-properties fo:font-size="11.0pt" style:font-name="바탕" style:font-name-asian="한양신명조" style:font-size-asian="11.0pt"/>
    </style:style>
    <style:style style:family="text" style:name="T448">
      <style:text-properties fo:font-size="11.0pt" style:font-name="바탕" style:font-name-asian="한양신명조" style:font-size-asian="11.0pt"/>
    </style:style>
    <style:style style:family="text" style:name="T449">
      <style:text-properties fo:font-size="11.0pt" style:font-name="바탕" style:font-name-asian="한양신명조" style:font-size-asian="11.0pt"/>
    </style:style>
    <style:style style:family="text" style:name="T450">
      <style:text-properties fo:font-size="11.0pt" style:font-name="바탕" style:font-name-asian="한양신명조" style:font-size-asian="11.0pt"/>
    </style:style>
    <style:style style:family="text" style:name="T451">
      <style:text-properties fo:font-size="11.0pt" style:font-name="바탕" style:font-name-asian="한양신명조" style:font-size-asian="11.0pt"/>
    </style:style>
    <style:style style:family="text" style:name="T452">
      <style:text-properties fo:font-size="11.0pt" style:font-name="바탕" style:font-name-asian="한양신명조" style:font-size-asian="11.0pt"/>
    </style:style>
    <style:style style:family="text" style:name="T453">
      <style:text-properties fo:font-size="11.0pt" style:font-name="바탕" style:font-name-asian="한양신명조" style:font-size-asian="11.0pt"/>
    </style:style>
    <style:style style:family="text" style:name="T454">
      <style:text-properties fo:font-size="11.0pt" style:font-name="바탕" style:font-name-asian="한양신명조" style:font-size-asian="11.0pt"/>
    </style:style>
    <style:style style:family="text" style:name="T455">
      <style:text-properties fo:font-size="11.0pt" style:font-name="바탕" style:font-name-asian="한양신명조" style:font-size-asian="11.0pt"/>
    </style:style>
    <style:style style:family="text" style:name="T456">
      <style:text-properties fo:font-size="11.0pt" style:font-name="바탕" style:font-name-asian="한양신명조" style:font-size-asian="11.0pt"/>
    </style:style>
    <style:style style:family="text" style:name="T457">
      <style:text-properties fo:font-size="11.0pt" style:font-name="바탕" style:font-name-asian="한양신명조" style:font-size-asian="11.0pt"/>
    </style:style>
    <style:style style:family="text" style:name="T458">
      <style:text-properties fo:font-size="11.0pt" style:font-name="바탕" style:font-name-asian="한양신명조" style:font-size-asian="11.0pt"/>
    </style:style>
    <style:style style:family="text" style:name="T459">
      <style:text-properties fo:font-size="11.0pt" style:font-name="바탕" style:font-name-asian="한양신명조" style:font-size-asian="11.0pt"/>
    </style:style>
    <style:style style:family="text" style:name="T460">
      <style:text-properties fo:font-size="11.0pt" style:font-name="바탕" style:font-name-asian="한양신명조" style:font-size-asian="11.0pt"/>
    </style:style>
    <style:style style:family="text" style:name="T461">
      <style:text-properties fo:font-size="11.0pt" style:font-name="바탕" style:font-name-asian="한양신명조" style:font-size-asian="11.0pt"/>
    </style:style>
    <style:style style:family="text" style:name="T462">
      <style:text-properties fo:font-size="11.0pt" style:font-name="바탕" style:font-name-asian="한양신명조" style:font-size-asian="11.0pt"/>
    </style:style>
    <style:style style:family="text" style:name="T463">
      <style:text-properties fo:font-size="11.0pt" style:font-name="바탕" style:font-name-asian="한양신명조" style:font-size-asian="11.0pt"/>
    </style:style>
    <style:style style:family="text" style:name="T464">
      <style:text-properties fo:font-size="11.0pt" style:font-name="바탕" style:font-name-asian="한양신명조" style:font-size-asian="11.0pt"/>
    </style:style>
    <style:style style:family="paragraph" style:name="P93" style:parent-style-name="12">
      <style:paragraph-properties fo:line-height="160%" style:snap-to-layout-grid="false"/>
    </style:style>
    <style:style style:family="text" style:name="T465">
      <style:text-properties fo:font-size="11.0pt" style:font-name="바탕" style:font-name-asian="한양신명조" style:font-size-asian="11.0pt"/>
    </style:style>
    <style:style style:family="text" style:name="T466">
      <style:text-properties fo:font-size="11.0pt" style:font-name="바탕" style:font-name-asian="한양신명조" style:font-size-asian="11.0pt"/>
    </style:style>
    <style:style style:family="text" style:name="T467">
      <style:text-properties fo:font-size="11.0pt" style:font-name="바탕" style:font-name-asian="한양신명조" style:font-size-asian="11.0pt"/>
    </style:style>
    <style:style style:family="text" style:name="T468">
      <style:text-properties fo:font-size="11.0pt" style:font-name="바탕" style:font-name-asian="한양신명조" style:font-size-asian="11.0pt"/>
    </style:style>
    <style:style style:family="text" style:name="T469">
      <style:text-properties fo:font-size="11.0pt" style:font-name="바탕" style:font-name-asian="한양신명조" style:font-size-asian="11.0pt"/>
    </style:style>
    <style:style style:family="text" style:name="T470">
      <style:text-properties fo:font-size="11.0pt" style:font-name="바탕" style:font-name-asian="한양신명조" style:font-size-asian="11.0pt"/>
    </style:style>
    <style:style style:family="text" style:name="T471">
      <style:text-properties fo:font-size="11.0pt" style:font-name="바탕" style:font-name-asian="한양신명조" style:font-size-asian="11.0pt"/>
    </style:style>
    <style:style style:family="text" style:name="T472">
      <style:text-properties fo:font-size="11.0pt" style:font-name="바탕" style:font-name-asian="한양신명조" style:font-size-asian="11.0pt"/>
    </style:style>
    <style:style style:family="text" style:name="T473">
      <style:text-properties fo:font-size="11.0pt" style:font-name="바탕" style:font-name-asian="한양신명조" style:font-size-asian="11.0pt"/>
    </style:style>
    <style:style style:family="text" style:name="T474">
      <style:text-properties fo:font-size="11.0pt" style:font-name="바탕" style:font-name-asian="한양신명조" style:font-size-asian="11.0pt"/>
    </style:style>
    <style:style style:family="text" style:name="T475">
      <style:text-properties fo:font-size="11.0pt" style:font-name="바탕" style:font-name-asian="한양신명조" style:font-size-asian="11.0pt"/>
    </style:style>
    <style:style style:family="text" style:name="T476">
      <style:text-properties fo:font-size="11.0pt" style:font-name="바탕" style:font-name-asian="한양신명조" style:font-size-asian="11.0pt"/>
    </style:style>
    <style:style style:family="text" style:name="T477">
      <style:text-properties fo:font-size="11.0pt" style:font-name="바탕" style:font-name-asian="한양신명조" style:font-size-asian="11.0pt"/>
    </style:style>
    <style:style style:family="text" style:name="T478">
      <style:text-properties fo:font-size="11.0pt" style:font-name="바탕" style:font-name-asian="한양신명조" style:font-size-asian="11.0pt"/>
    </style:style>
    <style:style style:family="text" style:name="T479">
      <style:text-properties fo:font-size="11.0pt" style:font-name="바탕" style:font-name-asian="한양신명조" style:font-size-asian="11.0pt"/>
    </style:style>
    <style:style style:family="text" style:name="T480">
      <style:text-properties fo:font-size="11.0pt" style:font-name="바탕" style:font-name-asian="한양신명조" style:font-size-asian="11.0pt"/>
    </style:style>
    <style:style style:family="text" style:name="T481">
      <style:text-properties fo:font-size="11.0pt" style:font-name="바탕" style:font-name-asian="한양신명조" style:font-size-asian="11.0pt"/>
    </style:style>
    <style:style style:family="text" style:name="T482">
      <style:text-properties fo:font-size="11.0pt" style:font-name="바탕" style:font-name-asian="한양신명조" style:font-size-asian="11.0pt"/>
    </style:style>
    <style:style style:family="text" style:name="T483">
      <style:text-properties fo:font-size="11.0pt" style:font-name="바탕" style:font-name-asian="한양신명조" style:font-size-asian="11.0pt"/>
    </style:style>
    <style:style style:family="text" style:name="T484">
      <style:text-properties fo:font-size="11.0pt" style:font-name="바탕" style:font-name-asian="한양신명조" style:font-size-asian="11.0pt"/>
    </style:style>
    <style:style style:family="text" style:name="T485">
      <style:text-properties fo:font-size="11.0pt" style:font-name="바탕" style:font-name-asian="한양신명조" style:font-size-asian="11.0pt"/>
    </style:style>
    <style:style style:family="text" style:name="T486">
      <style:text-properties fo:font-size="11.0pt" style:font-name="바탕" style:font-name-asian="한양신명조" style:font-size-asian="11.0pt"/>
    </style:style>
    <style:style style:family="text" style:name="T487">
      <style:text-properties fo:font-size="11.0pt" style:font-name="바탕" style:font-name-asian="한양신명조" style:font-size-asian="11.0pt"/>
    </style:style>
    <style:style style:family="text" style:name="T488">
      <style:text-properties fo:font-size="11.0pt" style:font-name="바탕" style:font-name-asian="한양신명조" style:font-size-asian="11.0pt"/>
    </style:style>
    <style:style style:family="text" style:name="T489">
      <style:text-properties fo:font-size="11.0pt" style:font-name="바탕" style:font-name-asian="한양신명조" style:font-size-asian="11.0pt"/>
    </style:style>
    <style:style style:family="text" style:name="T490">
      <style:text-properties fo:font-size="11.0pt" style:font-name="바탕" style:font-name-asian="한양신명조" style:font-size-asian="11.0pt"/>
    </style:style>
    <style:style style:family="text" style:name="T491">
      <style:text-properties fo:font-size="11.0pt" style:font-name="바탕" style:font-name-asian="한양신명조" style:font-size-asian="11.0pt"/>
    </style:style>
    <style:style style:family="text" style:name="T492">
      <style:text-properties fo:font-size="11.0pt" style:font-name="바탕" style:font-name-asian="한양신명조" style:font-size-asian="11.0pt"/>
    </style:style>
    <style:style style:family="text" style:name="T493">
      <style:text-properties fo:font-size="11.0pt" style:font-name="바탕" style:font-name-asian="한양신명조" style:font-size-asian="11.0pt"/>
    </style:style>
    <style:style style:family="paragraph" style:name="P94" style:parent-style-name="12">
      <style:paragraph-properties style:snap-to-layout-grid="false"/>
    </style:style>
    <style:style style:family="paragraph" style:name="P95" style:parent-style-name="12">
      <style:paragraph-properties style:snap-to-layout-grid="false"/>
    </style:style>
    <style:style style:family="paragraph" style:name="P96" style:parent-style-name="12">
      <style:paragraph-properties style:snap-to-layout-grid="false"/>
    </style:style>
    <style:style style:family="paragraph" style:name="P97" style:parent-style-name="12">
      <style:paragraph-properties fo:break-before="page" fo:line-height="160%" style:snap-to-layout-grid="false"/>
    </style:style>
    <style:style style:family="text" style:name="T494">
      <style:text-properties fo:font-size="11.0pt" style:font-name="바탕" style:font-name-asian="한양신명조" style:font-size-asian="11.0pt"/>
    </style:style>
    <style:style style:family="paragraph" style:name="P98" style:parent-style-name="12">
      <style:paragraph-properties fo:line-height="160%" style:snap-to-layout-grid="false"/>
    </style:style>
    <style:style style:family="paragraph" style:name="P99" style:parent-style-name="13">
      <style:paragraph-properties fo:line-height="160%" style:snap-to-layout-grid="false"/>
    </style:style>
    <style:style style:family="text" style:name="T495">
      <style:text-properties fo:font-size="11.0pt" style:font-name="바탕" style:font-name-asian="한양신명조" style:font-size-asian="11.0pt"/>
    </style:style>
    <style:style style:family="paragraph" style:name="P100" style:parent-style-name="12">
      <style:paragraph-properties fo:line-height="160%" style:snap-to-layout-grid="false"/>
    </style:style>
    <style:style style:family="paragraph" style:name="P101" style:parent-style-name="12">
      <style:paragraph-properties fo:line-height="160%" style:snap-to-layout-grid="false"/>
    </style:style>
    <style:style style:family="text" style:name="T496">
      <style:text-properties fo:font-size="11.0pt" style:font-name="바탕" style:font-name-asian="한양신명조" style:font-size-asian="11.0pt"/>
    </style:style>
    <style:style style:family="text" style:name="T497">
      <style:text-properties fo:font-size="11.0pt" style:font-name="바탕" style:font-name-asian="한양신명조" style:font-size-asian="11.0pt"/>
    </style:style>
    <style:style style:family="paragraph" style:name="P102" style:parent-style-name="12">
      <style:paragraph-properties fo:line-height="160%" style:snap-to-layout-grid="false"/>
    </style:style>
    <style:style style:family="text" style:name="T498">
      <style:text-properties fo:font-size="11.0pt" style:font-name="바탕" style:font-name-asian="한양신명조" style:font-size-asian="11.0pt"/>
    </style:style>
    <style:style style:family="text" style:name="T499">
      <style:text-properties fo:font-size="11.0pt" style:font-name="바탕" style:font-name-asian="한양신명조" style:font-size-asian="11.0pt"/>
    </style:style>
    <style:style style:family="text" style:name="T500">
      <style:text-properties fo:font-size="11.0pt" style:font-name="바탕" style:font-name-asian="한양신명조" style:font-size-asian="11.0pt"/>
    </style:style>
    <style:style style:family="text" style:name="T501">
      <style:text-properties fo:font-size="11.0pt" style:font-name="바탕" style:font-name-asian="한양신명조" style:font-size-asian="11.0pt"/>
    </style:style>
    <style:style style:family="text" style:name="T502">
      <style:text-properties fo:font-size="11.0pt" style:font-name="바탕" style:font-name-asian="한양신명조" style:font-size-asian="11.0pt"/>
    </style:style>
    <style:style style:family="text" style:name="T503">
      <style:text-properties fo:font-size="11.0pt" style:font-name="바탕" style:font-name-asian="한양신명조" style:font-size-asian="11.0pt"/>
    </style:style>
    <style:style style:family="paragraph" style:name="P103" style:parent-style-name="12">
      <style:paragraph-properties fo:line-height="160%" fo:margin-left="0.494cm" fo:text-indent="-0.494cm" style:snap-to-layout-grid="false"/>
    </style:style>
    <style:style style:family="text" style:name="T504">
      <style:text-properties fo:font-size="11.0pt" style:font-name="바탕" style:font-name-asian="한양신명조" style:font-size-asian="11.0pt"/>
    </style:style>
    <style:style style:family="text" style:name="T505">
      <style:text-properties fo:font-size="11.0pt" style:font-name="바탕" style:font-name-asian="한양신명조" style:font-size-asian="11.0pt"/>
    </style:style>
    <style:style style:family="text" style:name="T506">
      <style:text-properties fo:font-size="11.0pt" style:font-name="바탕" style:font-name-asian="한양신명조" style:font-size-asian="11.0pt"/>
    </style:style>
    <style:style style:family="text" style:name="T507">
      <style:text-properties fo:font-size="11.0pt" style:font-name="바탕" style:font-name-asian="한양신명조" style:font-size-asian="11.0pt"/>
    </style:style>
    <style:style style:family="text" style:name="T508">
      <style:text-properties fo:font-size="11.0pt" style:font-name="바탕" style:font-name-asian="한양신명조" style:font-size-asian="11.0pt"/>
    </style:style>
    <style:style style:family="text" style:name="T509">
      <style:text-properties fo:font-size="11.0pt" style:font-name="바탕" style:font-name-asian="한양신명조" style:font-size-asian="11.0pt"/>
    </style:style>
    <style:style style:family="text" style:name="T510">
      <style:text-properties fo:font-size="11.0pt" style:font-name="바탕" style:font-name-asian="한양신명조" style:font-size-asian="11.0pt"/>
    </style:style>
    <style:style style:family="text" style:name="T511">
      <style:text-properties fo:font-size="11.0pt" style:font-name="바탕" style:font-name-asian="한양신명조" style:font-size-asian="11.0pt"/>
    </style:style>
    <style:style style:family="text" style:name="T512">
      <style:text-properties fo:font-size="11.0pt" style:font-name="바탕" style:font-name-asian="한양신명조" style:font-size-asian="11.0pt"/>
    </style:style>
    <style:style style:family="text" style:name="T513">
      <style:text-properties fo:font-size="11.0pt" style:font-name="바탕" style:font-name-asian="한양신명조" style:font-size-asian="11.0pt"/>
    </style:style>
    <style:style style:family="text" style:name="T514">
      <style:text-properties fo:font-size="11.0pt" style:font-name="바탕" style:font-name-asian="한양신명조" style:font-size-asian="11.0pt"/>
    </style:style>
    <style:style style:family="text" style:name="T515">
      <style:text-properties fo:font-size="11.0pt" style:font-name="바탕" style:font-name-asian="한양신명조" style:font-size-asian="11.0pt"/>
    </style:style>
    <style:style style:family="text" style:name="T516">
      <style:text-properties fo:font-size="11.0pt" style:font-name="바탕" style:font-name-asian="한양신명조" style:font-size-asian="11.0pt"/>
    </style:style>
    <style:style style:family="text" style:name="T517">
      <style:text-properties fo:font-size="11.0pt" style:font-name="바탕" style:font-name-asian="한양신명조" style:font-size-asian="11.0pt"/>
    </style:style>
    <style:style style:family="text" style:name="T518">
      <style:text-properties fo:font-size="11.0pt" style:font-name="바탕" style:font-name-asian="한양신명조" style:font-size-asian="11.0pt"/>
    </style:style>
    <style:style style:family="text" style:name="T519">
      <style:text-properties fo:font-size="11.0pt" style:font-name="바탕" style:font-name-asian="한양신명조" style:font-size-asian="11.0pt"/>
    </style:style>
    <style:style style:family="text" style:name="T520">
      <style:text-properties fo:font-size="11.0pt" style:font-name="바탕" style:font-name-asian="한양신명조" style:font-size-asian="11.0pt"/>
    </style:style>
    <style:style style:family="text" style:name="T521">
      <style:text-properties fo:font-size="11.0pt" style:font-name="바탕" style:font-name-asian="한양신명조" style:font-size-asian="11.0pt"/>
    </style:style>
    <style:style style:family="text" style:name="T522">
      <style:text-properties fo:font-size="11.0pt" style:font-name="바탕" style:font-name-asian="한양신명조" style:font-size-asian="11.0pt"/>
    </style:style>
    <style:style style:family="text" style:name="T523">
      <style:text-properties fo:font-size="11.0pt" style:font-name="바탕" style:font-name-asian="한양신명조" style:font-size-asian="11.0pt"/>
    </style:style>
    <style:style style:family="text" style:name="T524">
      <style:text-properties fo:font-size="11.0pt" style:font-name="바탕" style:font-name-asian="한양신명조" style:font-size-asian="11.0pt"/>
    </style:style>
    <style:style style:family="text" style:name="T525">
      <style:text-properties fo:font-size="11.0pt" style:font-name="바탕" style:font-name-asian="한양신명조" style:font-size-asian="11.0pt"/>
    </style:style>
    <style:style style:family="text" style:name="T526">
      <style:text-properties fo:font-size="11.0pt" style:font-name="바탕" style:font-name-asian="한양신명조" style:font-size-asian="11.0pt"/>
    </style:style>
    <style:style style:family="text" style:name="T527">
      <style:text-properties fo:font-size="11.0pt" style:font-name="바탕" style:font-name-asian="한양신명조" style:font-size-asian="11.0pt"/>
    </style:style>
    <style:style style:family="text" style:name="T528">
      <style:text-properties fo:font-size="11.0pt" style:font-name="바탕" style:font-name-asian="한양신명조" style:font-size-asian="11.0pt"/>
    </style:style>
    <style:style style:family="text" style:name="T529">
      <style:text-properties fo:font-size="11.0pt" style:font-name="바탕" style:font-name-asian="한양신명조" style:font-size-asian="11.0pt"/>
    </style:style>
    <style:style style:family="text" style:name="T530">
      <style:text-properties fo:font-size="11.0pt" style:font-name="바탕" style:font-name-asian="한양신명조" style:font-size-asian="11.0pt"/>
    </style:style>
    <style:style style:family="text" style:name="T531">
      <style:text-properties fo:font-size="11.0pt" style:font-name="바탕" style:font-name-asian="한양신명조" style:font-size-asian="11.0pt"/>
    </style:style>
    <style:style style:family="text" style:name="T532">
      <style:text-properties fo:font-size="11.0pt" style:font-name="바탕" style:font-name-asian="한양신명조" style:font-size-asian="11.0pt"/>
    </style:style>
    <style:style style:family="text" style:name="T533">
      <style:text-properties fo:font-size="11.0pt" style:font-name="바탕" style:font-name-asian="한양신명조" style:font-size-asian="11.0pt"/>
    </style:style>
    <style:style style:family="paragraph" style:name="P104" style:parent-style-name="12">
      <style:paragraph-properties fo:line-height="160%" style:snap-to-layout-grid="false"/>
    </style:style>
    <style:style style:family="text" style:name="T534">
      <style:text-properties fo:font-size="11.0pt" style:font-name="바탕" style:font-name-asian="한양신명조" style:font-size-asian="11.0pt"/>
    </style:style>
    <style:style style:family="text" style:name="T535">
      <style:text-properties fo:font-size="11.0pt" style:font-name="바탕" style:font-name-asian="한양신명조" style:font-size-asian="11.0pt"/>
    </style:style>
    <style:style style:family="text" style:name="T536">
      <style:text-properties fo:font-size="11.0pt" style:font-name="바탕" style:font-name-asian="한양신명조" style:font-size-asian="11.0pt"/>
    </style:style>
    <style:style style:family="text" style:name="T537">
      <style:text-properties fo:font-size="11.0pt" style:font-name="바탕" style:font-name-asian="한양신명조" style:font-size-asian="11.0pt"/>
    </style:style>
    <style:style style:family="text" style:name="T538">
      <style:text-properties fo:font-size="11.0pt" style:font-name="바탕" style:font-name-asian="한양신명조" style:font-size-asian="11.0pt"/>
    </style:style>
    <style:style style:family="text" style:name="T539">
      <style:text-properties fo:font-size="11.0pt" style:font-name="바탕" style:font-name-asian="한양신명조" style:font-size-asian="11.0pt"/>
    </style:style>
    <style:style style:family="paragraph" style:name="P105" style:parent-style-name="12">
      <style:paragraph-properties fo:line-height="160%" fo:margin-left="0.494cm" fo:text-indent="-0.494cm" style:snap-to-layout-grid="false"/>
    </style:style>
    <style:style style:family="text" style:name="T540">
      <style:text-properties fo:font-size="11.0pt" style:font-name="바탕" style:font-name-asian="한양신명조" style:font-size-asian="11.0pt"/>
    </style:style>
    <style:style style:family="text" style:name="T541">
      <style:text-properties fo:font-size="11.0pt" style:font-name="바탕" style:font-name-asian="한양신명조" style:font-size-asian="11.0pt"/>
    </style:style>
    <style:style style:family="text" style:name="T542">
      <style:text-properties fo:font-size="11.0pt" style:font-name="바탕" style:font-name-asian="한양신명조" style:font-size-asian="11.0pt"/>
    </style:style>
    <style:style style:family="text" style:name="T543">
      <style:text-properties fo:font-size="11.0pt" style:font-name="바탕" style:font-name-asian="한양신명조" style:font-size-asian="11.0pt"/>
    </style:style>
    <style:style style:family="text" style:name="T544">
      <style:text-properties fo:font-size="11.0pt" style:font-name="바탕" style:font-name-asian="한양신명조" style:font-size-asian="11.0pt"/>
    </style:style>
    <style:style style:family="text" style:name="T545">
      <style:text-properties fo:font-size="11.0pt" style:font-name="바탕" style:font-name-asian="한양신명조" style:font-size-asian="11.0pt"/>
    </style:style>
    <style:style style:family="text" style:name="T546">
      <style:text-properties fo:font-size="11.0pt" style:font-name="바탕" style:font-name-asian="한양신명조" style:font-size-asian="11.0pt"/>
    </style:style>
    <style:style style:family="text" style:name="T547">
      <style:text-properties fo:font-size="11.0pt" style:font-name="바탕" style:font-name-asian="한양신명조" style:font-size-asian="11.0pt"/>
    </style:style>
    <style:style style:family="text" style:name="T548">
      <style:text-properties fo:font-size="11.0pt" style:font-name="바탕" style:font-name-asian="한양신명조" style:font-size-asian="11.0pt"/>
    </style:style>
    <style:style style:family="text" style:name="T549">
      <style:text-properties fo:font-size="11.0pt" style:font-name="바탕" style:font-name-asian="한양신명조" style:font-size-asian="11.0pt"/>
    </style:style>
    <style:style style:family="text" style:name="T550">
      <style:text-properties fo:font-size="11.0pt" style:font-name="바탕" style:font-name-asian="한양신명조" style:font-size-asian="11.0pt"/>
    </style:style>
    <style:style style:family="text" style:name="T551">
      <style:text-properties fo:font-size="11.0pt" style:font-name="바탕" style:font-name-asian="한양신명조" style:font-size-asian="11.0pt"/>
    </style:style>
    <style:style style:family="paragraph" style:name="P106" style:parent-style-name="12">
      <style:paragraph-properties fo:line-height="160%" fo:margin-left="0.494cm" fo:text-indent="-0.494cm" style:snap-to-layout-grid="false"/>
    </style:style>
    <style:style style:family="paragraph" style:name="P107" style:parent-style-name="17">
      <style:paragraph-properties fo:line-height="160%" style:snap-to-layout-grid="false"/>
    </style:style>
    <style:style style:family="text" style:name="T552">
      <style:text-properties fo:font-size="11.0pt" style:font-name="바탕" style:font-name-asian="한양신명조" style:font-size-asian="11.0pt"/>
    </style:style>
    <style:style style:family="paragraph" style:name="P108" style:parent-style-name="12">
      <style:paragraph-properties fo:line-height="160%" style:snap-to-layout-grid="false"/>
    </style:style>
    <style:style style:family="paragraph" style:name="P109" style:parent-style-name="12">
      <style:paragraph-properties fo:line-height="160%" style:snap-to-layout-grid="false"/>
    </style:style>
    <style:style style:family="text" style:name="T553">
      <style:text-properties fo:font-size="11.0pt" style:font-name="바탕" style:font-name-asian="한양신명조" style:font-size-asian="11.0pt"/>
    </style:style>
    <style:style style:family="text" style:name="T554">
      <style:text-properties fo:font-size="11.0pt" style:font-name="바탕" style:font-name-asian="한양신명조" style:font-size-asian="11.0pt"/>
    </style:style>
    <style:style style:family="text" style:name="T555">
      <style:text-properties fo:font-size="11.0pt" style:font-name="바탕" style:font-name-asian="한양신명조" style:font-size-asian="11.0pt"/>
    </style:style>
    <style:style style:family="text" style:name="T556">
      <style:text-properties fo:font-size="11.0pt" style:font-name="바탕" style:font-name-asian="한양신명조" style:font-size-asian="11.0pt"/>
    </style:style>
    <style:style style:family="text" style:name="T557">
      <style:text-properties fo:font-size="11.0pt" style:font-name="바탕" style:font-name-asian="한양신명조" style:font-size-asian="11.0pt"/>
    </style:style>
    <style:style style:family="text" style:name="T558">
      <style:text-properties fo:font-size="11.0pt" style:font-name="바탕" style:font-name-asian="한양신명조" style:font-size-asian="11.0pt"/>
    </style:style>
    <style:style style:family="text" style:name="T559">
      <style:text-properties fo:font-size="11.0pt" style:font-name="바탕" style:font-name-asian="한양신명조" style:font-size-asian="11.0pt"/>
    </style:style>
    <style:style style:family="text" style:name="T560">
      <style:text-properties fo:font-size="11.0pt" style:font-name="바탕" style:font-name-asian="한양신명조" style:font-size-asian="11.0pt"/>
    </style:style>
    <style:style style:family="paragraph" style:name="P110" style:parent-style-name="12">
      <style:paragraph-properties fo:line-height="160%" fo:margin-left="0.494cm" fo:text-indent="-0.494cm" style:snap-to-layout-grid="false"/>
    </style:style>
    <style:style style:family="text" style:name="T561">
      <style:text-properties fo:font-size="11.0pt" style:font-name="바탕" style:font-name-asian="한양신명조" style:font-size-asian="11.0pt"/>
    </style:style>
    <style:style style:family="text" style:name="T562">
      <style:text-properties fo:font-size="11.0pt" style:font-name="바탕" style:font-name-asian="한양신명조" style:font-size-asian="11.0pt"/>
    </style:style>
    <style:style style:family="text" style:name="T563">
      <style:text-properties fo:font-size="11.0pt" style:font-name="바탕" style:font-name-asian="한양신명조" style:font-size-asian="11.0pt"/>
    </style:style>
    <style:style style:family="text" style:name="T564">
      <style:text-properties fo:font-size="11.0pt" style:font-name="바탕" style:font-name-asian="한양신명조" style:font-size-asian="11.0pt"/>
    </style:style>
    <style:style style:family="text" style:name="T565">
      <style:text-properties fo:font-size="11.0pt" style:font-name="바탕" style:font-name-asian="한양신명조" style:font-size-asian="11.0pt"/>
    </style:style>
    <style:style style:family="text" style:name="T566">
      <style:text-properties fo:font-size="11.0pt" style:font-name="바탕" style:font-name-asian="한양신명조" style:font-size-asian="11.0pt"/>
    </style:style>
    <style:style style:family="text" style:name="T567">
      <style:text-properties fo:font-size="11.0pt" style:font-name="바탕" style:font-name-asian="한양신명조" style:font-size-asian="11.0pt"/>
    </style:style>
    <style:style style:family="text" style:name="T568">
      <style:text-properties fo:font-size="11.0pt" style:font-name="바탕" style:font-name-asian="한양신명조" style:font-size-asian="11.0pt"/>
    </style:style>
    <style:style style:family="text" style:name="T569">
      <style:text-properties fo:font-size="11.0pt" style:font-name="바탕" style:font-name-asian="한양신명조" style:font-size-asian="11.0pt"/>
    </style:style>
    <style:style style:family="text" style:name="T570">
      <style:text-properties fo:font-size="11.0pt" style:font-name="바탕" style:font-name-asian="한양신명조" style:font-size-asian="11.0pt"/>
    </style:style>
    <style:style style:family="text" style:name="T571">
      <style:text-properties fo:font-size="11.0pt" style:font-name="바탕" style:font-name-asian="한양신명조" style:font-size-asian="11.0pt"/>
    </style:style>
    <style:style style:family="text" style:name="T572">
      <style:text-properties fo:font-size="11.0pt" style:font-name="바탕" style:font-name-asian="한양신명조" style:font-size-asian="11.0pt"/>
    </style:style>
    <style:style style:family="paragraph" style:name="P111" style:parent-style-name="12">
      <style:paragraph-properties fo:line-height="160%" fo:margin-left="0.494cm" fo:text-indent="-0.494cm" style:snap-to-layout-grid="false"/>
    </style:style>
    <style:style style:family="text" style:name="T573">
      <style:text-properties fo:font-size="11.0pt" style:font-name="바탕" style:font-name-asian="한양신명조" style:font-size-asian="11.0pt"/>
    </style:style>
    <style:style style:family="text" style:name="T574">
      <style:text-properties fo:font-size="11.0pt" style:font-name="바탕" style:font-name-asian="한양신명조" style:font-size-asian="11.0pt"/>
    </style:style>
    <style:style style:family="text" style:name="T575">
      <style:text-properties fo:font-size="11.0pt" style:font-name="바탕" style:font-name-asian="한양신명조" style:font-size-asian="11.0pt"/>
    </style:style>
    <style:style style:family="text" style:name="T576">
      <style:text-properties fo:font-size="11.0pt" style:font-name="바탕" style:font-name-asian="한양신명조" style:font-size-asian="11.0pt"/>
    </style:style>
    <style:style style:family="text" style:name="T577">
      <style:text-properties fo:font-size="11.0pt" style:font-name="바탕" style:font-name-asian="한양신명조" style:font-size-asian="11.0pt"/>
    </style:style>
    <style:style style:family="text" style:name="T578">
      <style:text-properties fo:font-size="11.0pt" style:font-name="바탕" style:font-name-asian="한양신명조" style:font-size-asian="11.0pt"/>
    </style:style>
    <style:style style:family="text" style:name="T579">
      <style:text-properties fo:font-size="11.0pt" style:font-name="바탕" style:font-name-asian="한양신명조" style:font-size-asian="11.0pt"/>
    </style:style>
    <style:style style:family="text" style:name="T580">
      <style:text-properties fo:font-size="11.0pt" style:font-name="바탕" style:font-name-asian="한양신명조" style:font-size-asian="11.0pt"/>
    </style:style>
    <style:style style:family="text" style:name="T581">
      <style:text-properties fo:font-size="11.0pt" style:font-name="바탕" style:font-name-asian="한양신명조" style:font-size-asian="11.0pt"/>
    </style:style>
    <style:style style:family="text" style:name="T582">
      <style:text-properties fo:font-size="11.0pt" style:font-name="바탕" style:font-name-asian="한양신명조" style:font-size-asian="11.0pt"/>
    </style:style>
    <style:style style:family="text" style:name="T583">
      <style:text-properties fo:font-size="11.0pt" style:font-name="바탕" style:font-name-asian="한양신명조" style:font-size-asian="11.0pt"/>
    </style:style>
    <style:style style:family="text" style:name="T584">
      <style:text-properties fo:font-size="11.0pt" style:font-name="바탕" style:font-name-asian="한양신명조" style:font-size-asian="11.0pt"/>
    </style:style>
    <style:style style:family="text" style:name="T585">
      <style:text-properties fo:font-size="11.0pt" style:font-name="바탕" style:font-name-asian="한양신명조" style:font-size-asian="11.0pt"/>
    </style:style>
    <style:style style:family="text" style:name="T586">
      <style:text-properties fo:font-size="11.0pt" style:font-name="바탕" style:font-name-asian="한양신명조" style:font-size-asian="11.0pt"/>
    </style:style>
    <style:style style:family="text" style:name="T587">
      <style:text-properties fo:font-size="11.0pt" style:font-name="바탕" style:font-name-asian="한양신명조" style:font-size-asian="11.0pt"/>
    </style:style>
    <style:style style:family="text" style:name="T588">
      <style:text-properties fo:font-size="11.0pt" style:font-name="바탕" style:font-name-asian="한양신명조" style:font-size-asian="11.0pt"/>
    </style:style>
    <style:style style:family="text" style:name="T589">
      <style:text-properties fo:font-size="11.0pt" style:font-name="바탕" style:font-name-asian="한양신명조" style:font-size-asian="11.0pt"/>
    </style:style>
    <style:style style:family="text" style:name="T590">
      <style:text-properties fo:font-size="11.0pt" style:font-name="바탕" style:font-name-asian="한양신명조" style:font-size-asian="11.0pt"/>
    </style:style>
    <style:style style:family="text" style:name="T591">
      <style:text-properties fo:font-size="11.0pt" style:font-name="바탕" style:font-name-asian="한양신명조" style:font-size-asian="11.0pt"/>
    </style:style>
    <style:style style:family="paragraph" style:name="P112" style:parent-style-name="12">
      <style:paragraph-properties fo:line-height="160%" fo:margin-left="0.494cm" fo:text-indent="-0.494cm" style:snap-to-layout-grid="false"/>
    </style:style>
    <style:style style:family="text" style:name="T592">
      <style:text-properties fo:font-size="11.0pt" style:font-name="바탕" style:font-name-asian="한양신명조" style:font-size-asian="11.0pt"/>
    </style:style>
    <style:style style:family="text" style:name="T593">
      <style:text-properties fo:font-size="11.0pt" style:font-name="바탕" style:font-name-asian="한양신명조" style:font-size-asian="11.0pt"/>
    </style:style>
    <style:style style:family="text" style:name="T594">
      <style:text-properties fo:font-size="11.0pt" style:font-name="바탕" style:font-name-asian="한양신명조" style:font-size-asian="11.0pt"/>
    </style:style>
    <style:style style:family="text" style:name="T595">
      <style:text-properties fo:font-size="11.0pt" style:font-name="바탕" style:font-name-asian="한양신명조" style:font-size-asian="11.0pt"/>
    </style:style>
    <style:style style:family="text" style:name="T596">
      <style:text-properties fo:font-size="11.0pt" style:font-name="바탕" style:font-name-asian="한양신명조" style:font-size-asian="11.0pt"/>
    </style:style>
    <style:style style:family="text" style:name="T597">
      <style:text-properties fo:font-size="11.0pt" style:font-name="바탕" style:font-name-asian="한양신명조" style:font-size-asian="11.0pt"/>
    </style:style>
    <style:style style:family="paragraph" style:name="P113" style:parent-style-name="13">
      <style:paragraph-properties fo:break-before="page" style:snap-to-layout-grid="false"/>
    </style:style>
    <style:style style:family="text" style:name="T598">
      <style:text-properties style:font-name="바탕" style:font-name-asian="한양신명조"/>
    </style:style>
    <style:style style:family="text" style:name="T599">
      <style:text-properties style:font-name="바탕" style:font-name-asian="한양신명조"/>
    </style:style>
    <style:style style:family="text" style:name="T600">
      <style:text-properties style:font-name="바탕" style:font-name-asian="한양신명조"/>
    </style:style>
    <style:style style:family="paragraph" style:name="P114" style:parent-style-name="0">
      <style:paragraph-properties fo:text-align="center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5.C73">
      <style:table-column-properties style:column-width="7.950cm"/>
    </style:style>
    <style:style style:family="table-column" style:name="T5.C74">
      <style:table-column-properties style:column-width="7.950cm"/>
    </style:style>
    <style:style style:family="paragraph" style:name="P115" style:parent-style-name="18">
      <style:paragraph-properties fo:line-height="160%" style:snap-to-layout-grid="false"/>
    </style:style>
    <style:style style:family="text" style:name="T601">
      <style:text-properties fo:font-size="11.0pt" style:font-name="바탕" style:font-name-asian="한양신명조" style:font-size-asian="11.0pt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116" style:parent-style-name="18">
      <style:paragraph-properties fo:line-height="160%" style:snap-to-layout-grid="false"/>
    </style:style>
    <style:style style:family="text" style:name="T602">
      <style:text-properties fo:font-size="11.0pt" style:font-name="바탕" style:font-name-asian="한양신명조" style:font-size-asian="11.0pt"/>
    </style:style>
    <style:style style:family="table-cell" style:name="T5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5.R1">
      <style:table-row-properties style:min-row-height="0.981cm"/>
    </style:style>
    <style:style style:family="paragraph" style:name="P117" style:parent-style-name="0">
      <style:paragraph-properties fo:line-height="160%" fo:margin-left="0.494cm" fo:text-indent="-0.494cm" style:snap-to-layout-grid="false"/>
    </style:style>
    <style:style style:family="table-cell" style:name="T5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118" style:parent-style-name="0">
      <style:paragraph-properties fo:line-height="160%" fo:margin-left="0.494cm" fo:text-indent="-0.494cm" style:snap-to-layout-grid="false"/>
    </style:style>
    <style:style style:family="table-cell" style:name="T5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5.R2">
      <style:table-row-properties style:min-row-height="0.388cm"/>
    </style:style>
    <style:style style:family="paragraph" style:name="P119" style:parent-style-name="19">
      <style:paragraph-properties fo:line-height="160%" fo:margin-left="0.494cm" fo:text-indent="-0.494cm" style:snap-to-layout-grid="false"/>
    </style:style>
    <style:style style:family="text" style:name="T603">
      <style:text-properties fo:font-size="11.0pt" style:font-name="바탕" style:font-name-asian="한양신명조" style:font-size-asian="11.0pt"/>
    </style:style>
    <style:style style:family="text" style:name="T604">
      <style:text-properties fo:font-size="11.0pt" style:font-name="바탕" style:font-name-asian="한양신명조" style:font-size-asian="11.0pt" style:text-underline-style="solid"/>
    </style:style>
    <style:style style:family="text" style:name="T605">
      <style:text-properties fo:font-size="11.0pt" style:font-name="바탕" style:font-name-asian="한양신명조" style:font-size-asian="11.0pt" style:text-underline-style="solid"/>
    </style:style>
    <style:style style:family="text" style:name="T606">
      <style:text-properties fo:font-size="11.0pt" style:font-name="바탕" style:font-name-asian="한양신명조" style:font-size-asian="11.0pt" style:text-underline-style="solid"/>
    </style:style>
    <style:style style:family="table-cell" style:name="T5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20" style:parent-style-name="19">
      <style:paragraph-properties fo:line-height="160%" fo:margin-left="0.494cm" fo:text-indent="-0.494cm" style:snap-to-layout-grid="false"/>
    </style:style>
    <style:style style:family="text" style:name="T607">
      <style:text-properties fo:font-size="11.0pt" style:font-name="바탕" style:font-name-asian="한양신명조" style:font-size-asian="11.0pt" style:text-underline-style="solid"/>
    </style:style>
    <style:style style:family="text" style:name="T608">
      <style:text-properties fo:font-size="11.0pt" style:font-name="바탕" style:font-name-asian="한양신명조" style:font-size-asian="11.0pt" style:text-underline-style="solid"/>
    </style:style>
    <style:style style:family="text" style:name="T609">
      <style:text-properties fo:font-size="11.0pt" style:font-name="바탕" style:font-name-asian="한양신명조" style:font-size-asian="11.0pt" style:text-underline-style="solid"/>
    </style:style>
    <style:style style:family="text" style:name="T610">
      <style:text-properties fo:font-size="11.0pt" style:font-name="바탕" style:font-name-asian="한양신명조" style:font-size-asian="11.0pt" style:text-underline-style="solid"/>
    </style:style>
    <style:style style:family="text" style:name="T611">
      <style:text-properties fo:font-size="11.0pt" style:font-name="바탕" style:font-name-asian="한양신명조" style:font-size-asian="11.0pt" style:text-underline-style="solid"/>
    </style:style>
    <style:style style:family="text" style:name="T612">
      <style:text-properties fo:font-size="11.0pt" style:font-name="바탕" style:font-name-asian="한양신명조" style:font-size-asian="11.0pt" style:text-underline-style="solid"/>
    </style:style>
    <style:style style:family="text" style:name="T613">
      <style:text-properties fo:font-size="11.0pt" style:font-name="바탕" style:font-name-asian="한양신명조" style:font-size-asian="11.0pt" style:text-underline-style="solid"/>
    </style:style>
    <style:style style:family="text" style:name="T614">
      <style:text-properties fo:font-size="11.0pt" style:font-name="바탕" style:font-name-asian="한양신명조" style:font-size-asian="11.0pt" style:text-underline-style="solid"/>
    </style:style>
    <style:style style:family="text" style:name="T615">
      <style:text-properties fo:font-size="11.0pt" style:font-name="바탕" style:font-name-asian="한양신명조" style:font-size-asian="11.0pt" style:text-underline-style="solid"/>
    </style:style>
    <style:style style:family="text" style:name="T616">
      <style:text-properties fo:font-size="11.0pt" style:font-name="바탕" style:font-name-asian="한양신명조" style:font-size-asian="11.0pt" style:text-underline-style="solid"/>
    </style:style>
    <style:style style:family="text" style:name="T617">
      <style:text-properties fo:font-size="11.0pt" style:font-name="바탕" style:font-name-asian="한양신명조" style:font-size-asian="11.0pt" style:text-underline-style="solid"/>
    </style:style>
    <style:style style:family="text" style:name="T618">
      <style:text-properties fo:font-size="11.0pt" style:font-name="바탕" style:font-name-asian="한양신명조" style:font-size-asian="11.0pt" style:text-underline-style="solid"/>
    </style:style>
    <style:style style:family="text" style:name="T619">
      <style:text-properties fo:font-size="11.0pt" style:font-name="바탕" style:font-name-asian="한양신명조" style:font-size-asian="11.0pt" style:text-underline-style="solid"/>
    </style:style>
    <style:style style:family="text" style:name="T620">
      <style:text-properties fo:font-size="11.0pt" style:font-name="바탕" style:font-name-asian="한양신명조" style:font-size-asian="11.0pt" style:text-underline-style="solid"/>
    </style:style>
    <style:style style:family="text" style:name="T621">
      <style:text-properties fo:font-size="11.0pt" style:font-name="바탕" style:font-name-asian="한양신명조" style:font-size-asian="11.0pt" style:text-underline-style="solid"/>
    </style:style>
    <style:style style:family="text" style:name="T622">
      <style:text-properties fo:font-size="11.0pt" style:font-name="바탕" style:font-name-asian="한양신명조" style:font-size-asian="11.0pt" style:text-underline-style="solid"/>
    </style:style>
    <style:style style:family="text" style:name="T623">
      <style:text-properties fo:font-size="11.0pt" style:font-name="바탕" style:font-name-asian="한양신명조" style:font-size-asian="11.0pt" style:text-underline-style="solid"/>
    </style:style>
    <style:style style:family="text" style:name="T624">
      <style:text-properties fo:font-size="11.0pt" style:font-name="바탕" style:font-name-asian="한양신명조" style:font-size-asian="11.0pt" style:text-underline-style="solid"/>
    </style:style>
    <style:style style:family="text" style:name="T625">
      <style:text-properties fo:font-size="11.0pt" style:font-name="바탕" style:font-name-asian="한양신명조" style:font-size-asian="11.0pt" style:text-underline-style="solid"/>
    </style:style>
    <style:style style:family="text" style:name="T626">
      <style:text-properties fo:font-size="11.0pt" style:font-name="바탕" style:font-name-asian="한양신명조" style:font-size-asian="11.0pt" style:text-underline-style="solid"/>
    </style:style>
    <style:style style:family="text" style:name="T627">
      <style:text-properties fo:font-size="11.0pt" style:font-name="바탕" style:font-name-asian="한양신명조" style:font-size-asian="11.0pt" style:text-underline-style="solid"/>
    </style:style>
    <style:style style:family="text" style:name="T628">
      <style:text-properties fo:font-size="11.0pt" style:font-name="바탕" style:font-name-asian="한양신명조" style:font-size-asian="11.0pt" style:text-underline-style="solid"/>
    </style:style>
    <style:style style:family="text" style:name="T629">
      <style:text-properties fo:font-size="11.0pt" style:font-name="바탕" style:font-name-asian="한양신명조" style:font-size-asian="11.0pt" style:text-underline-style="solid"/>
    </style:style>
    <style:style style:family="text" style:name="T630">
      <style:text-properties fo:font-size="11.0pt" style:font-name="바탕" style:font-name-asian="한양신명조" style:font-size-asian="11.0pt" style:text-underline-style="solid"/>
    </style:style>
    <style:style style:family="text" style:name="T631">
      <style:text-properties fo:font-size="11.0pt" style:font-name="바탕" style:font-name-asian="한양신명조" style:font-size-asian="11.0pt" style:text-underline-style="solid"/>
    </style:style>
    <style:style style:family="text" style:name="T632">
      <style:text-properties fo:font-size="11.0pt" style:font-name="바탕" style:font-name-asian="한양신명조" style:font-size-asian="11.0pt" style:text-underline-style="solid"/>
    </style:style>
    <style:style style:family="text" style:name="T633">
      <style:text-properties fo:font-size="11.0pt" style:font-name="바탕" style:font-name-asian="한양신명조" style:font-size-asian="11.0pt" style:text-underline-style="solid"/>
    </style:style>
    <style:style style:family="text" style:name="T634">
      <style:text-properties fo:font-size="11.0pt" style:font-name="바탕" style:font-name-asian="한양신명조" style:font-size-asian="11.0pt" style:text-underline-style="solid"/>
    </style:style>
    <style:style style:family="text" style:name="T635">
      <style:text-properties fo:font-size="11.0pt" style:font-name="바탕" style:font-name-asian="한양신명조" style:font-size-asian="11.0pt" style:text-underline-style="solid"/>
    </style:style>
    <style:style style:family="text" style:name="T636">
      <style:text-properties fo:font-size="11.0pt" style:font-name="바탕" style:font-name-asian="한양신명조" style:font-size-asian="11.0pt" style:text-underline-style="solid"/>
    </style:style>
    <style:style style:family="table-cell" style:name="T5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5.R3">
      <style:table-row-properties style:min-row-height="7.569cm"/>
    </style:style>
    <style:style style:family="paragraph" style:name="P121" style:parent-style-name="19">
      <style:paragraph-properties fo:line-height="160%" fo:margin-left="0.494cm" fo:text-indent="-0.494cm" style:snap-to-layout-grid="false"/>
    </style:style>
    <style:style style:family="text" style:name="T637">
      <style:text-properties fo:font-size="11.0pt" style:font-name="바탕" style:font-name-asian="한양신명조" style:font-size-asian="11.0pt"/>
    </style:style>
    <style:style style:family="text" style:name="T638">
      <style:text-properties fo:font-size="11.0pt" style:font-name="바탕" style:font-name-asian="한양신명조" style:font-size-asian="11.0pt"/>
    </style:style>
    <style:style style:family="text" style:name="T639">
      <style:text-properties fo:font-size="11.0pt" style:font-name="바탕" style:font-name-asian="한양신명조" style:font-size-asian="11.0pt"/>
    </style:style>
    <style:style style:family="text" style:name="T640">
      <style:text-properties fo:font-size="11.0pt" style:font-name="바탕" style:font-name-asian="한양신명조" style:font-size-asian="11.0pt"/>
    </style:style>
    <style:style style:family="text" style:name="T641">
      <style:text-properties fo:font-size="11.0pt" style:font-name="바탕" style:font-name-asian="한양신명조" style:font-size-asian="11.0pt"/>
    </style:style>
    <style:style style:family="text" style:name="T642">
      <style:text-properties fo:font-size="11.0pt" style:font-name="바탕" style:font-name-asian="한양신명조" style:font-size-asian="11.0pt"/>
    </style:style>
    <style:style style:family="text" style:name="T643">
      <style:text-properties fo:font-size="11.0pt" style:font-name="바탕" style:font-name-asian="한양신명조" style:font-size-asian="11.0pt"/>
    </style:style>
    <style:style style:family="text" style:name="T644">
      <style:text-properties fo:font-size="11.0pt" style:font-name="바탕" style:font-name-asian="한양신명조" style:font-size-asian="11.0pt"/>
    </style:style>
    <style:style style:family="text" style:name="T645">
      <style:text-properties fo:font-size="11.0pt" style:font-name="바탕" style:font-name-asian="한양신명조" style:font-size-asian="11.0pt"/>
    </style:style>
    <style:style style:family="text" style:name="T646">
      <style:text-properties fo:font-size="11.0pt" style:font-name="바탕" style:font-name-asian="한양신명조" style:font-size-asian="11.0pt"/>
    </style:style>
    <style:style style:family="table-cell" style:name="T5.R4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22" style:parent-style-name="19">
      <style:paragraph-properties fo:line-height="160%" fo:margin-left="0.494cm" fo:text-indent="-0.494cm" style:snap-to-layout-grid="false"/>
    </style:style>
    <style:style style:family="text" style:name="T647">
      <style:text-properties fo:font-size="11.0pt" style:font-name="바탕" style:font-name-asian="한양신명조" style:font-size-asian="11.0pt"/>
    </style:style>
    <style:style style:family="text" style:name="T648">
      <style:text-properties fo:font-size="11.0pt" style:font-name="바탕" style:font-name-asian="한양신명조" style:font-size-asian="11.0pt"/>
    </style:style>
    <style:style style:family="text" style:name="T649">
      <style:text-properties fo:font-size="11.0pt" style:font-name="바탕" style:font-name-asian="한양신명조" style:font-size-asian="11.0pt"/>
    </style:style>
    <style:style style:family="text" style:name="T650">
      <style:text-properties fo:font-size="11.0pt" style:font-name="바탕" style:font-name-asian="한양신명조" style:font-size-asian="11.0pt"/>
    </style:style>
    <style:style style:family="text" style:name="T651">
      <style:text-properties fo:font-size="11.0pt" style:font-name="바탕" style:font-name-asian="한양신명조" style:font-size-asian="11.0pt"/>
    </style:style>
    <style:style style:family="text" style:name="T652">
      <style:text-properties fo:font-size="11.0pt" style:font-name="바탕" style:font-name-asian="한양신명조" style:font-size-asian="11.0pt"/>
    </style:style>
    <style:style style:family="text" style:name="T653">
      <style:text-properties fo:font-size="11.0pt" style:font-name="바탕" style:font-name-asian="한양신명조" style:font-size-asian="11.0pt"/>
    </style:style>
    <style:style style:family="text" style:name="T654">
      <style:text-properties fo:font-size="11.0pt" style:font-name="바탕" style:font-name-asian="한양신명조" style:font-size-asian="11.0pt"/>
    </style:style>
    <style:style style:family="text" style:name="T655">
      <style:text-properties fo:font-size="11.0pt" style:font-name="바탕" style:font-name-asian="한양신명조" style:font-size-asian="11.0pt"/>
    </style:style>
    <style:style style:family="text" style:name="T656">
      <style:text-properties fo:font-size="11.0pt" style:font-name="바탕" style:font-name-asian="한양신명조" style:font-size-asian="11.0pt"/>
    </style:style>
    <style:style style:family="table-cell" style:name="T5.R4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5.R4">
      <style:table-row-properties style:min-row-height="0.845cm"/>
    </style:style>
    <style:style style:family="paragraph" style:name="P123" style:parent-style-name="19">
      <style:paragraph-properties fo:line-height="160%" fo:margin-left="0.494cm" fo:text-indent="-0.494cm" style:snap-to-layout-grid="false"/>
    </style:style>
    <style:style style:family="text" style:name="T657">
      <style:text-properties fo:font-size="11.0pt" style:font-name="바탕" style:font-name-asian="한양신명조" style:font-size-asian="11.0pt"/>
    </style:style>
    <style:style style:family="text" style:name="T658">
      <style:text-properties fo:font-size="11.0pt" style:font-name="바탕" style:font-name-asian="한양신명조" style:font-size-asian="11.0pt" style:text-underline-style="solid"/>
    </style:style>
    <style:style style:family="text" style:name="T659">
      <style:text-properties fo:font-size="11.0pt" style:font-name="바탕" style:font-name-asian="한양신명조" style:font-size-asian="11.0pt" style:text-underline-style="solid"/>
    </style:style>
    <style:style style:family="text" style:name="T660">
      <style:text-properties fo:font-size="11.0pt" style:font-name="바탕" style:font-name-asian="한양신명조" style:font-size-asian="11.0pt" style:text-underline-style="solid"/>
    </style:style>
    <style:style style:family="table-cell" style:name="T5.R5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24" style:parent-style-name="19">
      <style:paragraph-properties fo:line-height="160%" fo:margin-left="0.494cm" fo:text-indent="-0.494cm" style:snap-to-layout-grid="false"/>
    </style:style>
    <style:style style:family="text" style:name="T661">
      <style:text-properties fo:font-size="11.0pt" style:font-name="바탕" style:font-name-asian="한양신명조" style:font-size-asian="11.0pt"/>
    </style:style>
    <style:style style:family="text" style:name="T662">
      <style:text-properties fo:font-size="11.0pt" style:font-name="바탕" style:font-name-asian="한양신명조" style:font-size-asian="11.0pt" style:text-underline-style="solid"/>
    </style:style>
    <style:style style:family="text" style:name="T663">
      <style:text-properties fo:font-size="11.0pt" style:font-name="바탕" style:font-name-asian="한양신명조" style:font-size-asian="11.0pt" style:text-underline-style="solid"/>
    </style:style>
    <style:style style:family="text" style:name="T664">
      <style:text-properties fo:font-size="11.0pt" style:font-name="바탕" style:font-name-asian="한양신명조" style:font-size-asian="11.0pt" style:text-underline-style="solid"/>
    </style:style>
    <style:style style:family="text" style:name="T665">
      <style:text-properties fo:font-size="11.0pt" style:font-name="바탕" style:font-name-asian="한양신명조" style:font-size-asian="11.0pt" style:text-underline-style="solid"/>
    </style:style>
    <style:style style:family="text" style:name="T666">
      <style:text-properties fo:font-size="11.0pt" style:font-name="바탕" style:font-name-asian="한양신명조" style:font-size-asian="11.0pt" style:text-underline-style="solid"/>
    </style:style>
    <style:style style:family="text" style:name="T667">
      <style:text-properties fo:font-size="11.0pt" style:font-name="바탕" style:font-name-asian="한양신명조" style:font-size-asian="11.0pt" style:text-underline-style="solid"/>
    </style:style>
    <style:style style:family="text" style:name="T668">
      <style:text-properties fo:font-size="11.0pt" style:font-name="바탕" style:font-name-asian="한양신명조" style:font-size-asian="11.0pt" style:text-underline-style="solid"/>
    </style:style>
    <style:style style:family="text" style:name="T669">
      <style:text-properties fo:font-size="11.0pt" style:font-name="바탕" style:font-name-asian="한양신명조" style:font-size-asian="11.0pt" style:text-underline-style="solid"/>
    </style:style>
    <style:style style:family="text" style:name="T670">
      <style:text-properties fo:font-size="11.0pt" style:font-name="바탕" style:font-name-asian="한양신명조" style:font-size-asian="11.0pt" style:text-underline-style="solid"/>
    </style:style>
    <style:style style:family="text" style:name="T671">
      <style:text-properties fo:font-size="11.0pt" style:font-name="바탕" style:font-name-asian="한양신명조" style:font-size-asian="11.0pt" style:text-underline-style="solid"/>
    </style:style>
    <style:style style:family="text" style:name="T672">
      <style:text-properties fo:font-size="11.0pt" style:font-name="바탕" style:font-name-asian="한양신명조" style:font-size-asian="11.0pt" style:text-underline-style="solid"/>
    </style:style>
    <style:style style:family="table-cell" style:name="T5.R5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5.R5">
      <style:table-row-properties style:min-row-height="1.981cm"/>
    </style:style>
    <style:style style:family="paragraph" style:name="P125" style:parent-style-name="12">
      <style:paragraph-properties fo:line-height="160%" fo:margin-left="0.494cm" fo:text-indent="-0.494cm" style:snap-to-layout-grid="false"/>
    </style:style>
    <style:style style:family="table-cell" style:name="T5.R6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126" style:parent-style-name="12">
      <style:paragraph-properties fo:line-height="160%" fo:margin-left="0.494cm" fo:text-indent="-0.494cm" style:snap-to-layout-grid="false"/>
    </style:style>
    <style:style style:family="table-cell" style:name="T5.R6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5.R6">
      <style:table-row-properties style:min-row-height="0.388cm"/>
    </style:style>
    <style:style style:family="paragraph" style:name="P127" style:parent-style-name="13">
      <style:paragraph-properties fo:break-before="page" fo:line-height="160%" style:snap-to-layout-grid="false"/>
    </style:style>
    <style:style style:family="text" style:name="T673">
      <style:text-properties style:font-name="바탕" style:font-name-asian="한양신명조"/>
    </style:style>
    <style:style style:family="paragraph" style:name="P128" style:parent-style-name="14">
      <style:paragraph-properties style:snap-to-layout-grid="false"/>
    </style:style>
    <style:style style:family="paragraph" style:name="P129" style:parent-style-name="12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5">
      <style:table-column-properties style:column-width="2.000cm"/>
    </style:style>
    <style:style style:family="table-column" style:name="T6.C76">
      <style:table-column-properties style:column-width="2.449cm"/>
    </style:style>
    <style:style style:family="table-column" style:name="T6.C77">
      <style:table-column-properties style:column-width="2.756cm"/>
    </style:style>
    <style:style style:family="table-column" style:name="T6.C78">
      <style:table-column-properties style:column-width="9.399cm"/>
    </style:style>
    <style:style style:family="paragraph" style:name="P130" style:parent-style-name="0">
      <style:paragraph-properties fo:line-height="130%" style:snap-to-layout-grid="false"/>
    </style:style>
    <style:style style:family="text" style:name="T674">
      <style:text-properties style:font-name="바탕" style:font-name-asian="한양신명조"/>
    </style:style>
    <style:style style:family="text" style:name="T675">
      <style:text-properties style:font-name="바탕" style:font-name-asian="한양신명조"/>
    </style:style>
    <style:style style:family="paragraph" style:name="P131" style:parent-style-name="0">
      <style:paragraph-properties fo:line-height="130%" style:snap-to-layout-grid="false"/>
    </style:style>
    <style:style style:family="text" style:name="T676">
      <style:text-properties style:font-name="바탕" style:font-name-asian="한양신명조"/>
    </style:style>
    <style:style style:family="text" style:name="T677">
      <style:text-properties style:font-name="바탕" style:font-name-asian="한양신명조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2" style:parent-style-name="12">
      <style:paragraph-properties fo:line-height="130%" fo:text-align="center" style:snap-to-layout-grid="false"/>
    </style:style>
    <style:style style:family="table-cell" style:name="T6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3" style:parent-style-name="0">
      <style:paragraph-properties style:snap-to-layout-grid="false"/>
    </style:style>
    <style:style style:family="table-cell" style:name="T6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134" style:parent-style-name="0">
      <style:paragraph-properties fo:line-height="180%" fo:margin-left="0.353cm" fo:margin-right="0.353cm" style:snap-to-layout-grid="false"/>
    </style:style>
    <style:style style:family="text" style:name="T678">
      <style:text-properties fo:font-weight="bold" fo:letter-spacing="0.2pt" style:font-name="바탕" style:font-name-asian="한양신명조" style:font-weight-asian="bold"/>
    </style:style>
    <style:style style:family="text" style:name="T679">
      <style:text-properties style:font-name="바탕" style:font-name-asian="한양신명조"/>
    </style:style>
    <style:style style:family="paragraph" style:name="P135" style:parent-style-name="0">
      <style:paragraph-properties fo:line-height="180%" fo:margin-left="6.778cm" fo:margin-right="0.298cm" fo:text-indent="-3.210cm" style:snap-to-layout-grid="false"/>
    </style:style>
    <style:style style:family="text" style:name="T680">
      <style:text-properties style:font-name="바탕" style:font-name-asian="한양신명조"/>
    </style:style>
    <style:style style:family="text" style:name="T681">
      <style:text-properties style:font-name="바탕" style:font-name-asian="한양신명조"/>
    </style:style>
    <style:style style:family="paragraph" style:name="P136" style:parent-style-name="0">
      <style:paragraph-properties fo:line-height="180%" fo:margin-left="6.778cm" fo:margin-right="0.298cm" fo:text-indent="-3.210cm" style:snap-to-layout-grid="false"/>
    </style:style>
    <style:style style:family="table-cell" style:name="T6.R1_C3">
      <style:table-cell-properties fo:border-bottom="none" fo:border-left="none" fo:border-right="none" fo:border-top="none" fo:padding-bottom="0.050cm" fo:padding-left="0.050cm" fo:padding-right="0.050cm" fo:padding-top="0.050cm" style:vertical-align="top"/>
    </style:style>
    <style:style style:family="table-row" style:name="T6.R1">
      <style:table-row-properties style:min-row-height="1.500cm"/>
    </style:style>
    <style:style style:family="paragraph" style:name="P137" style:parent-style-name="0">
      <style:paragraph-properties style:snap-to-layout-grid="false"/>
    </style:style>
    <style:style style:family="table-cell" style:name="T6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38" style:parent-style-name="0">
      <style:paragraph-properties style:snap-to-layout-grid="false"/>
    </style:style>
    <style:style style:family="table-cell" style:name="T6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39" style:parent-style-name="0">
      <style:paragraph-properties style:snap-to-layout-grid="false"/>
    </style:style>
    <style:style style:family="table-cell" style:name="T6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6.R2">
      <style:table-row-properties style:min-row-height="0.294cm"/>
    </style:style>
    <style:style style:family="paragraph" style:name="P140" style:parent-style-name="0">
      <style:paragraph-properties style:snap-to-layout-grid="false"/>
    </style:style>
    <style:style style:family="table-cell" style:name="T6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1" style:parent-style-name="0">
      <style:paragraph-properties style:snap-to-layout-grid="false"/>
    </style:style>
    <style:style style:family="table-cell" style:name="T6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2" style:parent-style-name="0">
      <style:paragraph-properties style:snap-to-layout-grid="false"/>
    </style:style>
    <style:style style:family="table-cell" style:name="T6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6.R3">
      <style:table-row-properties style:min-row-height="0.380cm"/>
    </style:style>
    <style:style style:family="paragraph" style:name="P143" style:parent-style-name="15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79">
      <style:table-column-properties style:column-width="5.396cm"/>
    </style:style>
    <style:style style:family="paragraph" style:name="P144" style:parent-style-name="0">
      <style:paragraph-properties style:snap-to-layout-grid="false"/>
    </style:style>
    <style:style style:family="text" style:name="T682">
      <style:text-properties fo:font-weight="bold" style:font-name="바탕" style:font-name-asian="한양신명조" style:font-weight-asian="bold"/>
    </style:style>
    <style:style style:family="table-cell" style:name="T7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7.R1">
      <style:table-row-properties style:min-row-height="0.873cm"/>
    </style:style>
    <style:style style:family="paragraph" style:name="P145" style:parent-style-name="12">
      <style:paragraph-properties fo:line-height="160%" style:snap-to-layout-grid="false"/>
    </style:style>
    <style:style style:family="text" style:name="T683">
      <style:text-properties fo:font-size="11.0pt" style:font-name="바탕" style:font-name-asian="한양신명조" style:font-size-asian="11.0pt"/>
    </style:style>
    <style:style style:family="text" style:name="T684">
      <style:text-properties fo:font-size="11.0pt" style:font-name="바탕" style:font-name-asian="한양신명조" style:font-size-asian="11.0pt"/>
    </style:style>
    <style:style style:family="text" style:name="T685">
      <style:text-properties fo:font-size="11.0pt" style:font-name="바탕" style:font-name-asian="한양신명조" style:font-size-asian="11.0pt"/>
    </style:style>
    <style:style style:family="text" style:name="T686">
      <style:text-properties fo:font-size="11.0pt" style:font-name="바탕" style:font-name-asian="한양신명조" style:font-size-asian="11.0pt"/>
    </style:style>
    <style:style style:family="text" style:name="T687">
      <style:text-properties fo:font-size="11.0pt" style:font-name="바탕" style:font-name-asian="한양신명조" style:font-size-asian="11.0pt"/>
    </style:style>
    <style:style style:family="text" style:name="T688">
      <style:text-properties fo:font-size="11.0pt" style:font-name="바탕" style:font-name-asian="한양신명조" style:font-size-asian="11.0pt"/>
    </style:style>
    <style:style style:family="text" style:name="T689">
      <style:text-properties fo:font-size="11.0pt" style:font-name="바탕" style:font-name-asian="한양신명조" style:font-size-asian="11.0pt"/>
    </style:style>
    <style:style style:family="text" style:name="T690">
      <style:text-properties fo:font-size="11.0pt" style:font-name="바탕" style:font-name-asian="한양신명조" style:font-size-asian="11.0pt"/>
    </style:style>
    <style:style style:family="text" style:name="T691">
      <style:text-properties fo:font-size="11.0pt" style:font-name="바탕" style:font-name-asian="한양신명조" style:font-size-asian="11.0pt"/>
    </style:style>
    <style:style style:family="text" style:name="T692">
      <style:text-properties fo:font-size="11.0pt" style:font-name="바탕" style:font-name-asian="한양신명조" style:font-size-asian="11.0pt"/>
    </style:style>
    <style:style style:family="text" style:name="T693">
      <style:text-properties fo:font-size="11.0pt" style:font-name="바탕" style:font-name-asian="한양신명조" style:font-size-asian="11.0pt"/>
    </style:style>
    <style:style style:family="paragraph" style:name="P146" style:parent-style-name="12">
      <style:paragraph-properties fo:line-height="160%" style:snap-to-layout-grid="false"/>
    </style:style>
    <style:style style:family="text" style:name="T694">
      <style:text-properties fo:font-size="11.0pt" style:font-name="바탕" style:font-name-asian="한양신명조" style:font-size-asian="11.0pt"/>
    </style:style>
    <style:style style:family="text" style:name="T695">
      <style:text-properties fo:font-size="11.0pt" style:font-name="바탕" style:font-name-asian="한양신명조" style:font-size-asian="11.0pt"/>
    </style:style>
    <style:style style:family="text" style:name="T696">
      <style:text-properties fo:font-size="11.0pt" style:font-name="바탕" style:font-name-asian="한양신명조" style:font-size-asian="11.0pt"/>
    </style:style>
    <style:style style:family="text" style:name="T697">
      <style:text-properties fo:font-size="11.0pt" style:font-name="바탕" style:font-name-asian="한양신명조" style:font-size-asian="11.0pt"/>
    </style:style>
    <style:style style:family="text" style:name="T698">
      <style:text-properties fo:font-size="11.0pt" style:font-name="바탕" style:font-name-asian="한양신명조" style:font-size-asian="11.0pt"/>
    </style:style>
    <style:style style:family="text" style:name="T699">
      <style:text-properties fo:font-size="11.0pt" style:font-name="바탕" style:font-name-asian="한양신명조" style:font-size-asian="11.0pt"/>
    </style:style>
    <style:style style:family="text" style:name="T700">
      <style:text-properties fo:font-size="11.0pt" style:font-name="바탕" style:font-name-asian="한양신명조" style:font-size-asian="11.0pt"/>
    </style:style>
    <style:style style:family="text" style:name="T701">
      <style:text-properties fo:font-size="11.0pt" style:font-name="바탕" style:font-name-asian="한양신명조" style:font-size-asian="11.0pt"/>
    </style:style>
    <style:style style:family="text" style:name="T702">
      <style:text-properties fo:font-size="11.0pt" style:font-name="바탕" style:font-name-asian="한양신명조" style:font-size-asian="11.0pt"/>
    </style:style>
    <style:style style:family="text" style:name="T703">
      <style:text-properties fo:font-size="11.0pt" style:font-name="바탕" style:font-name-asian="한양신명조" style:font-size-asian="11.0pt"/>
    </style:style>
    <style:style style:family="text" style:name="T704">
      <style:text-properties fo:font-size="11.0pt" style:font-name="바탕" style:font-name-asian="한양신명조" style:font-size-asian="11.0pt"/>
    </style:style>
    <style:style style:family="text" style:name="T705">
      <style:text-properties fo:font-size="11.0pt" style:font-name="바탕" style:font-name-asian="한양신명조" style:font-size-asian="11.0pt"/>
    </style:style>
    <style:style style:family="text" style:name="T706">
      <style:text-properties fo:font-size="11.0pt" style:font-name="바탕" style:font-name-asian="한양신명조" style:font-size-asian="11.0pt"/>
    </style:style>
    <style:style style:family="text" style:name="T707">
      <style:text-properties fo:font-size="11.0pt" style:font-name="바탕" style:font-name-asian="한양신명조" style:font-size-asian="11.0pt"/>
    </style:style>
    <style:style style:family="text" style:name="T708">
      <style:text-properties fo:font-size="11.0pt" style:font-name="바탕" style:font-name-asian="한양신명조" style:font-size-asian="11.0pt"/>
    </style:style>
    <style:style style:family="text" style:name="T709">
      <style:text-properties fo:font-size="11.0pt" style:font-name="바탕" style:font-name-asian="한양신명조" style:font-size-asian="11.0pt"/>
    </style:style>
    <style:style style:family="text" style:name="T710">
      <style:text-properties fo:font-size="11.0pt" style:font-name="바탕" style:font-name-asian="한양신명조" style:font-size-asian="11.0pt"/>
    </style:style>
    <style:style style:family="text" style:name="T711">
      <style:text-properties fo:font-size="11.0pt" style:font-name="바탕" style:font-name-asian="한양신명조" style:font-size-asian="11.0pt"/>
    </style:style>
    <style:style style:family="text" style:name="T712">
      <style:text-properties fo:font-size="11.0pt" style:font-name="바탕" style:font-name-asian="한양신명조" style:font-size-asian="11.0pt"/>
    </style:style>
    <style:style style:family="paragraph" style:name="P147" style:parent-style-name="12">
      <style:paragraph-properties fo:line-height="160%" style:snap-to-layout-grid="false"/>
    </style:style>
    <style:style style:family="text" style:name="T713">
      <style:text-properties fo:font-size="11.0pt" style:font-name="바탕" style:font-name-asian="한양신명조" style:font-size-asian="11.0pt"/>
    </style:style>
    <style:style style:family="text" style:name="T714">
      <style:text-properties fo:font-size="11.0pt" style:font-name="바탕" style:font-name-asian="한양신명조" style:font-size-asian="11.0pt"/>
    </style:style>
    <style:style style:family="text" style:name="T715">
      <style:text-properties fo:font-size="11.0pt" style:font-name="바탕" style:font-name-asian="한양신명조" style:font-size-asian="11.0pt"/>
    </style:style>
    <style:style style:family="text" style:name="T716">
      <style:text-properties fo:font-size="11.0pt" style:font-name="바탕" style:font-name-asian="한양신명조" style:font-size-asian="11.0pt"/>
    </style:style>
    <style:style style:family="text" style:name="T717">
      <style:text-properties fo:font-size="11.0pt" style:font-name="바탕" style:font-name-asian="한양신명조" style:font-size-asian="11.0pt"/>
    </style:style>
    <style:style style:family="text" style:name="T718">
      <style:text-properties fo:font-size="11.0pt" style:font-name="바탕" style:font-name-asian="한양신명조" style:font-size-asian="11.0pt"/>
    </style:style>
    <style:style style:family="text" style:name="T719">
      <style:text-properties fo:font-size="11.0pt" style:font-name="바탕" style:font-name-asian="한양신명조" style:font-size-asian="11.0pt"/>
    </style:style>
    <style:style style:family="text" style:name="T720">
      <style:text-properties fo:font-size="11.0pt" style:font-name="바탕" style:font-name-asian="한양신명조" style:font-size-asian="11.0pt"/>
    </style:style>
    <style:style style:family="text" style:name="T721">
      <style:text-properties fo:font-size="11.0pt" style:font-name="바탕" style:font-name-asian="한양신명조" style:font-size-asian="11.0pt"/>
    </style:style>
    <style:style style:family="text" style:name="T722">
      <style:text-properties fo:font-size="11.0pt" style:font-name="바탕" style:font-name-asian="한양신명조" style:font-size-asian="11.0pt"/>
    </style:style>
    <style:style style:family="text" style:name="T723">
      <style:text-properties fo:font-size="11.0pt" style:font-name="바탕" style:font-name-asian="한양신명조" style:font-size-asian="11.0pt"/>
    </style:style>
    <style:style style:family="text" style:name="T724">
      <style:text-properties fo:font-size="11.0pt" style:font-name="바탕" style:font-name-asian="한양신명조" style:font-size-asian="11.0pt"/>
    </style:style>
    <style:style style:family="text" style:name="T725">
      <style:text-properties fo:font-size="11.0pt" style:font-name="바탕" style:font-name-asian="한양신명조" style:font-size-asian="11.0pt"/>
    </style:style>
    <style:style style:family="text" style:name="T726">
      <style:text-properties fo:font-size="11.0pt" style:font-name="바탕" style:font-name-asian="한양신명조" style:font-size-asian="11.0pt"/>
    </style:style>
    <style:style style:family="text" style:name="T727">
      <style:text-properties fo:font-size="11.0pt" style:font-name="바탕" style:font-name-asian="한양신명조" style:font-size-asian="11.0pt"/>
    </style:style>
    <style:style style:family="text" style:name="T728">
      <style:text-properties fo:font-size="11.0pt" style:font-name="바탕" style:font-name-asian="한양신명조" style:font-size-asian="11.0pt"/>
    </style:style>
    <style:style style:family="text" style:name="T729">
      <style:text-properties fo:font-size="11.0pt" style:font-name="바탕" style:font-name-asian="한양신명조" style:font-size-asian="11.0pt"/>
    </style:style>
    <style:style style:family="text" style:name="T730">
      <style:text-properties fo:font-size="11.0pt" style:font-name="바탕" style:font-name-asian="한양신명조" style:font-size-asian="11.0pt"/>
    </style:style>
    <style:style style:family="text" style:name="T731">
      <style:text-properties fo:font-size="11.0pt" style:font-name="바탕" style:font-name-asian="한양신명조" style:font-size-asian="11.0pt"/>
    </style:style>
    <style:style style:family="text" style:name="T732">
      <style:text-properties fo:font-size="11.0pt" style:font-name="바탕" style:font-name-asian="한양신명조" style:font-size-asian="11.0pt"/>
    </style:style>
    <style:style style:family="text" style:name="T733">
      <style:text-properties fo:font-size="11.0pt" style:font-name="바탕" style:font-name-asian="한양신명조" style:font-size-asian="11.0pt"/>
    </style:style>
    <style:style style:family="text" style:name="T734">
      <style:text-properties fo:font-size="11.0pt" style:font-name="바탕" style:font-name-asian="한양신명조" style:font-size-asian="11.0pt"/>
    </style:style>
    <style:style style:family="text" style:name="T735">
      <style:text-properties fo:font-size="11.0pt" style:font-name="바탕" style:font-name-asian="한양신명조" style:font-size-asian="11.0pt"/>
    </style:style>
    <style:style style:family="text" style:name="T736">
      <style:text-properties fo:font-size="11.0pt" style:font-name="바탕" style:font-name-asian="한양신명조" style:font-size-asian="11.0pt"/>
    </style:style>
    <style:style style:family="text" style:name="T737">
      <style:text-properties fo:font-size="11.0pt" style:font-name="바탕" style:font-name-asian="한양신명조" style:font-size-asian="11.0pt"/>
    </style:style>
    <style:style style:family="text" style:name="T738">
      <style:text-properties fo:font-size="11.0pt" style:font-name="바탕" style:font-name-asian="한양신명조" style:font-size-asian="11.0pt"/>
    </style:style>
    <style:style style:family="text" style:name="T739">
      <style:text-properties fo:font-size="11.0pt" style:font-name="바탕" style:font-name-asian="한양신명조" style:font-size-asian="11.0pt"/>
    </style:style>
    <style:style style:family="text" style:name="T740">
      <style:text-properties fo:font-size="11.0pt" style:font-name="바탕" style:font-name-asian="한양신명조" style:font-size-asian="11.0pt"/>
    </style:style>
    <style:style style:family="text" style:name="T741">
      <style:text-properties fo:font-size="11.0pt" style:font-name="바탕" style:font-name-asian="한양신명조" style:font-size-asian="11.0pt"/>
    </style:style>
    <style:style style:family="text" style:name="T742">
      <style:text-properties fo:font-size="11.0pt" style:font-name="바탕" style:font-name-asian="한양신명조" style:font-size-asian="11.0pt"/>
    </style:style>
    <style:style style:family="text" style:name="T743">
      <style:text-properties fo:font-size="11.0pt" style:font-name="바탕" style:font-name-asian="한양신명조" style:font-size-asian="11.0pt"/>
    </style:style>
    <style:style style:family="paragraph" style:name="P148" style:parent-style-name="12">
      <style:paragraph-properties fo:line-height="160%" style:snap-to-layout-grid="false"/>
    </style:style>
    <style:style style:family="text" style:name="T744">
      <style:text-properties fo:font-size="11.0pt" style:font-name="바탕" style:font-name-asian="한양신명조" style:font-size-asian="11.0pt"/>
    </style:style>
    <style:style style:family="text" style:name="T745">
      <style:text-properties fo:font-size="11.0pt" style:font-name="바탕" style:font-name-asian="한양신명조" style:font-size-asian="11.0pt"/>
    </style:style>
    <style:style style:family="text" style:name="T746">
      <style:text-properties fo:font-size="11.0pt" style:font-name="바탕" style:font-name-asian="한양신명조" style:font-size-asian="11.0pt"/>
    </style:style>
    <style:style style:family="text" style:name="T747">
      <style:text-properties fo:font-size="11.0pt" style:font-name="바탕" style:font-name-asian="한양신명조" style:font-size-asian="11.0pt"/>
    </style:style>
    <style:style style:family="text" style:name="T748">
      <style:text-properties fo:font-size="11.0pt" style:font-name="바탕" style:font-name-asian="한양신명조" style:font-size-asian="11.0pt"/>
    </style:style>
    <style:style style:family="text" style:name="T749">
      <style:text-properties fo:font-size="11.0pt" style:font-name="바탕" style:font-name-asian="한양신명조" style:font-size-asian="11.0pt"/>
    </style:style>
    <style:style style:family="text" style:name="T750">
      <style:text-properties fo:font-size="11.0pt" style:font-name="바탕" style:font-name-asian="한양신명조" style:font-size-asian="11.0pt"/>
    </style:style>
    <style:style style:family="text" style:name="T751">
      <style:text-properties fo:font-size="11.0pt" style:font-name="바탕" style:font-name-asian="한양신명조" style:font-size-asian="11.0pt"/>
    </style:style>
    <style:style style:family="text" style:name="T752">
      <style:text-properties fo:font-size="11.0pt" style:font-name="바탕" style:font-name-asian="한양신명조" style:font-size-asian="11.0pt"/>
    </style:style>
    <style:style style:family="text" style:name="T753">
      <style:text-properties fo:font-size="11.0pt" style:font-name="바탕" style:font-name-asian="한양신명조" style:font-size-asian="11.0pt"/>
    </style:style>
    <style:style style:family="text" style:name="T754">
      <style:text-properties fo:font-size="11.0pt" style:font-name="바탕" style:font-name-asian="한양신명조" style:font-size-asian="11.0pt"/>
    </style:style>
    <style:style style:family="text" style:name="T755">
      <style:text-properties fo:font-size="11.0pt" style:font-name="바탕" style:font-name-asian="한양신명조" style:font-size-asian="11.0pt"/>
    </style:style>
    <style:style style:family="text" style:name="T756">
      <style:text-properties fo:font-size="11.0pt" style:font-name="바탕" style:font-name-asian="한양신명조" style:font-size-asian="11.0pt"/>
    </style:style>
    <style:style style:family="text" style:name="T757">
      <style:text-properties fo:font-size="11.0pt" style:font-name="바탕" style:font-name-asian="한양신명조" style:font-size-asian="11.0pt"/>
    </style:style>
    <style:style style:family="text" style:name="T758">
      <style:text-properties fo:font-size="11.0pt" style:font-name="바탕" style:font-name-asian="한양신명조" style:font-size-asian="11.0pt"/>
    </style:style>
    <style:style style:family="text" style:name="T759">
      <style:text-properties fo:font-size="11.0pt" style:font-name="바탕" style:font-name-asian="한양신명조" style:font-size-asian="11.0pt"/>
    </style:style>
    <style:style style:family="text" style:name="T760">
      <style:text-properties fo:font-size="11.0pt" style:font-name="바탕" style:font-name-asian="한양신명조" style:font-size-asian="11.0pt"/>
    </style:style>
    <style:style style:family="text" style:name="T761">
      <style:text-properties fo:font-size="11.0pt" style:font-name="바탕" style:font-name-asian="한양신명조" style:font-size-asian="11.0pt"/>
    </style:style>
    <style:style style:family="text" style:name="T762">
      <style:text-properties fo:font-size="11.0pt" style:font-name="바탕" style:font-name-asian="한양신명조" style:font-size-asian="11.0pt"/>
    </style:style>
    <style:style style:family="text" style:name="T763">
      <style:text-properties fo:font-size="11.0pt" style:font-name="바탕" style:font-name-asian="한양신명조" style:font-size-asian="11.0pt"/>
    </style:style>
    <style:style style:family="text" style:name="T764">
      <style:text-properties fo:font-size="11.0pt" style:font-name="바탕" style:font-name-asian="한양신명조" style:font-size-asian="11.0pt"/>
    </style:style>
    <style:style style:family="text" style:name="T765">
      <style:text-properties fo:font-size="11.0pt" style:font-name="바탕" style:font-name-asian="한양신명조" style:font-size-asian="11.0pt"/>
    </style:style>
    <style:style style:family="text" style:name="T766">
      <style:text-properties fo:font-size="11.0pt" style:font-name="바탕" style:font-name-asian="한양신명조" style:font-size-asian="11.0pt"/>
    </style:style>
    <style:style style:family="text" style:name="T767">
      <style:text-properties fo:font-size="11.0pt" style:font-name="바탕" style:font-name-asian="한양신명조" style:font-size-asian="11.0pt"/>
    </style:style>
    <style:style style:family="text" style:name="T768">
      <style:text-properties fo:font-size="11.0pt" style:font-name="바탕" style:font-name-asian="한양신명조" style:font-size-asian="11.0pt"/>
    </style:style>
    <style:style style:family="text" style:name="T769">
      <style:text-properties fo:font-size="11.0pt" style:font-name="바탕" style:font-name-asian="한양신명조" style:font-size-asian="11.0pt"/>
    </style:style>
    <style:style style:family="text" style:name="T770">
      <style:text-properties fo:font-size="11.0pt" style:font-name="바탕" style:font-name-asian="한양신명조" style:font-size-asian="11.0pt"/>
    </style:style>
    <style:style style:family="text" style:name="T771">
      <style:text-properties fo:font-size="11.0pt" style:font-name="바탕" style:font-name-asian="한양신명조" style:font-size-asian="11.0pt"/>
    </style:style>
    <style:style style:family="text" style:name="T772">
      <style:text-properties fo:font-size="11.0pt" style:font-name="바탕" style:font-name-asian="한양신명조" style:font-size-asian="11.0pt"/>
    </style:style>
    <style:style style:family="paragraph" style:name="P149" style:parent-style-name="12">
      <style:paragraph-properties fo:break-before="page" style:snap-to-layout-grid="false"/>
    </style:style>
    <style:style style:family="text" style:name="T773">
      <style:text-properties style:font-name="바탕" style:font-name-asian="한양신명조"/>
    </style:style>
    <style:style style:family="paragraph" style:name="P150" style:parent-style-name="12">
      <style:paragraph-properties style:snap-to-layout-grid="false"/>
    </style:style>
    <style:style style:family="paragraph" style:name="P151" style:parent-style-name="13">
      <style:paragraph-properties style:snap-to-layout-grid="false"/>
    </style:style>
    <style:style style:family="text" style:name="T774">
      <style:text-properties style:font-name="바탕" style:font-name-asian="한양신명조"/>
    </style:style>
    <style:style style:family="paragraph" style:name="P152" style:parent-style-name="12">
      <style:paragraph-properties style:snap-to-layout-grid="false"/>
    </style:style>
    <style:style style:family="paragraph" style:name="P153" style:parent-style-name="12">
      <style:paragraph-properties fo:line-height="160%" fo:margin-left="0.494cm" fo:text-indent="-0.494cm" style:snap-to-layout-grid="false"/>
    </style:style>
    <style:style style:family="text" style:name="T775">
      <style:text-properties fo:font-size="11.0pt" style:font-name="바탕" style:font-name-asian="한양신명조" style:font-size-asian="11.0pt"/>
    </style:style>
    <style:style style:family="text" style:name="T776">
      <style:text-properties fo:font-size="11.0pt" style:font-name="바탕" style:font-name-asian="한양신명조" style:font-size-asian="11.0pt"/>
    </style:style>
    <style:style style:family="paragraph" style:name="P154" style:parent-style-name="12">
      <style:paragraph-properties fo:line-height="160%" fo:margin-left="0.494cm" fo:text-indent="-0.494cm" style:snap-to-layout-grid="false"/>
    </style:style>
    <style:style style:family="text" style:name="T777">
      <style:text-properties fo:font-size="11.0pt" style:font-name="바탕" style:font-name-asian="한양신명조" style:font-size-asian="11.0pt"/>
    </style:style>
    <style:style style:family="text" style:name="T778">
      <style:text-properties fo:font-size="11.0pt" style:font-name="바탕" style:font-name-asian="한양신명조" style:font-size-asian="11.0pt"/>
    </style:style>
    <style:style style:family="text" style:name="T779">
      <style:text-properties fo:font-size="11.0pt" style:font-name="바탕" style:font-name-asian="한양신명조" style:font-size-asian="11.0pt"/>
    </style:style>
    <style:style style:family="text" style:name="T780">
      <style:text-properties fo:font-size="11.0pt" style:font-name="바탕" style:font-name-asian="한양신명조" style:font-size-asian="11.0pt"/>
    </style:style>
    <style:style style:family="text" style:name="T781">
      <style:text-properties fo:font-size="11.0pt" style:font-name="바탕" style:font-name-asian="한양신명조" style:font-size-asian="11.0pt"/>
    </style:style>
    <style:style style:family="text" style:name="T782">
      <style:text-properties fo:font-size="11.0pt" style:font-name="바탕" style:font-name-asian="한양신명조" style:font-size-asian="11.0pt"/>
    </style:style>
    <style:style style:family="paragraph" style:name="P155" style:parent-style-name="12">
      <style:paragraph-properties fo:line-height="160%" fo:margin-left="0.494cm" fo:text-indent="-0.494cm" style:snap-to-layout-grid="false"/>
    </style:style>
    <style:style style:family="text" style:name="T783">
      <style:text-properties fo:font-size="11.0pt" style:font-name="바탕" style:font-name-asian="한양신명조" style:font-size-asian="11.0pt"/>
    </style:style>
    <style:style style:family="text" style:name="T784">
      <style:text-properties fo:font-size="11.0pt" style:font-name="바탕" style:font-name-asian="한양신명조" style:font-size-asian="11.0pt"/>
    </style:style>
    <style:style style:family="text" style:name="T785">
      <style:text-properties fo:font-size="11.0pt" style:font-name="바탕" style:font-name-asian="한양신명조" style:font-size-asian="11.0pt"/>
    </style:style>
    <style:style style:family="text" style:name="T786">
      <style:text-properties fo:font-size="11.0pt" style:font-name="바탕" style:font-name-asian="한양신명조" style:font-size-asian="11.0pt"/>
    </style:style>
    <style:style style:family="text" style:name="T787">
      <style:text-properties fo:font-size="11.0pt" style:font-name="바탕" style:font-name-asian="한양신명조" style:font-size-asian="11.0pt"/>
    </style:style>
    <style:style style:family="text" style:name="T788">
      <style:text-properties fo:font-size="11.0pt" style:font-name="바탕" style:font-name-asian="한양신명조" style:font-size-asian="11.0pt"/>
    </style:style>
    <style:style style:family="text" style:name="T789">
      <style:text-properties fo:font-size="11.0pt" style:font-name="바탕" style:font-name-asian="한양신명조" style:font-size-asian="11.0pt"/>
    </style:style>
    <style:style style:family="text" style:name="T790">
      <style:text-properties fo:font-size="11.0pt" style:font-name="바탕" style:font-name-asian="한양신명조" style:font-size-asian="11.0pt"/>
    </style:style>
    <style:style style:family="text" style:name="T791">
      <style:text-properties fo:font-size="11.0pt" style:font-name="바탕" style:font-name-asian="한양신명조" style:font-size-asian="11.0pt"/>
    </style:style>
    <style:style style:family="text" style:name="T792">
      <style:text-properties fo:font-size="11.0pt" style:font-name="바탕" style:font-name-asian="한양신명조" style:font-size-asian="11.0pt"/>
    </style:style>
    <style:style style:family="text" style:name="T793">
      <style:text-properties fo:font-size="11.0pt" style:font-name="바탕" style:font-name-asian="한양신명조" style:font-size-asian="11.0pt"/>
    </style:style>
    <style:style style:family="text" style:name="T794">
      <style:text-properties fo:font-size="11.0pt" style:font-name="바탕" style:font-name-asian="한양신명조" style:font-size-asian="11.0pt"/>
    </style:style>
    <style:style style:family="text" style:name="T795">
      <style:text-properties fo:font-size="11.0pt" style:font-name="바탕" style:font-name-asian="한양신명조" style:font-size-asian="11.0pt"/>
    </style:style>
    <style:style style:family="text" style:name="T796">
      <style:text-properties fo:font-size="11.0pt" style:font-name="바탕" style:font-name-asian="한양신명조" style:font-size-asian="11.0pt"/>
    </style:style>
    <style:style style:family="text" style:name="T797">
      <style:text-properties fo:font-size="11.0pt" style:font-name="바탕" style:font-name-asian="한양신명조" style:font-size-asian="11.0pt"/>
    </style:style>
    <style:style style:family="text" style:name="T798">
      <style:text-properties fo:font-size="11.0pt" style:font-name="바탕" style:font-name-asian="한양신명조" style:font-size-asian="11.0pt"/>
    </style:style>
    <style:style style:family="text" style:name="T799">
      <style:text-properties fo:font-size="11.0pt" style:font-name="바탕" style:font-name-asian="한양신명조" style:font-size-asian="11.0pt"/>
    </style:style>
    <style:style style:family="text" style:name="T800">
      <style:text-properties fo:font-size="11.0pt" style:font-name="바탕" style:font-name-asian="한양신명조" style:font-size-asian="11.0pt"/>
    </style:style>
    <style:style style:family="text" style:name="T801">
      <style:text-properties fo:font-size="11.0pt" style:font-name="바탕" style:font-name-asian="한양신명조" style:font-size-asian="11.0pt"/>
    </style:style>
    <style:style style:family="text" style:name="T802">
      <style:text-properties fo:font-size="11.0pt" style:font-name="바탕" style:font-name-asian="한양신명조" style:font-size-asian="11.0pt"/>
    </style:style>
    <style:style style:family="text" style:name="T803">
      <style:text-properties fo:font-size="11.0pt" style:font-name="바탕" style:font-name-asian="한양신명조" style:font-size-asian="11.0pt"/>
    </style:style>
    <style:style style:family="text" style:name="T804">
      <style:text-properties fo:font-size="11.0pt" style:font-name="바탕" style:font-name-asian="한양신명조" style:font-size-asian="11.0pt"/>
    </style:style>
    <style:style style:family="text" style:name="T805">
      <style:text-properties fo:font-size="11.0pt" style:font-name="바탕" style:font-name-asian="한양신명조" style:font-size-asian="11.0pt"/>
    </style:style>
    <style:style style:family="text" style:name="T806">
      <style:text-properties fo:font-size="11.0pt" style:font-name="바탕" style:font-name-asian="한양신명조" style:font-size-asian="11.0pt"/>
    </style:style>
    <style:style style:family="text" style:name="T807">
      <style:text-properties fo:font-size="11.0pt" style:font-name="바탕" style:font-name-asian="한양신명조" style:font-size-asian="11.0pt"/>
    </style:style>
    <style:style style:family="text" style:name="T808">
      <style:text-properties fo:font-size="11.0pt" style:font-name="바탕" style:font-name-asian="한양신명조" style:font-size-asian="11.0pt"/>
    </style:style>
    <style:style style:family="text" style:name="T809">
      <style:text-properties fo:font-size="11.0pt" style:font-name="바탕" style:font-name-asian="한양신명조" style:font-size-asian="11.0pt"/>
    </style:style>
    <style:style style:family="text" style:name="T810">
      <style:text-properties fo:font-size="11.0pt" style:font-name="바탕" style:font-name-asian="한양신명조" style:font-size-asian="11.0pt"/>
    </style:style>
    <style:style style:family="paragraph" style:name="P156" style:parent-style-name="12">
      <style:paragraph-properties fo:line-height="160%" fo:margin-left="0.494cm" fo:text-indent="-0.494cm" style:snap-to-layout-grid="false"/>
    </style:style>
    <style:style style:family="text" style:name="T811">
      <style:text-properties fo:font-size="11.0pt" style:font-name="바탕" style:font-name-asian="한양신명조" style:font-size-asian="11.0pt"/>
    </style:style>
    <style:style style:family="text" style:name="T812">
      <style:text-properties fo:font-size="11.0pt" style:font-name="바탕" style:font-name-asian="한양신명조" style:font-size-asian="11.0pt"/>
    </style:style>
    <style:style style:family="text" style:name="T813">
      <style:text-properties fo:font-size="11.0pt" style:font-name="바탕" style:font-name-asian="한양신명조" style:font-size-asian="11.0pt"/>
    </style:style>
    <style:style style:family="text" style:name="T814">
      <style:text-properties fo:font-size="11.0pt" style:font-name="바탕" style:font-name-asian="한양신명조" style:font-size-asian="11.0pt"/>
    </style:style>
    <style:style style:family="text" style:name="T815">
      <style:text-properties fo:font-size="11.0pt" style:font-name="바탕" style:font-name-asian="한양신명조" style:font-size-asian="11.0pt"/>
    </style:style>
    <style:style style:family="text" style:name="T816">
      <style:text-properties fo:font-size="11.0pt" style:font-name="바탕" style:font-name-asian="한양신명조" style:font-size-asian="11.0pt"/>
    </style:style>
    <style:style style:family="text" style:name="T817">
      <style:text-properties fo:font-size="11.0pt" style:font-name="바탕" style:font-name-asian="한양신명조" style:font-size-asian="11.0pt"/>
    </style:style>
    <style:style style:family="text" style:name="T818">
      <style:text-properties fo:font-size="11.0pt" style:font-name="바탕" style:font-name-asian="한양신명조" style:font-size-asian="11.0pt"/>
    </style:style>
    <style:style style:family="text" style:name="T819">
      <style:text-properties fo:font-size="11.0pt" style:font-name="바탕" style:font-name-asian="한양신명조" style:font-size-asian="11.0pt"/>
    </style:style>
    <style:style style:family="text" style:name="T820">
      <style:text-properties fo:font-size="11.0pt" style:font-name="바탕" style:font-name-asian="한양신명조" style:font-size-asian="11.0pt"/>
    </style:style>
    <style:style style:family="text" style:name="T821">
      <style:text-properties fo:font-size="11.0pt" style:font-name="바탕" style:font-name-asian="한양신명조" style:font-size-asian="11.0pt"/>
    </style:style>
    <style:style style:family="text" style:name="T822">
      <style:text-properties fo:font-size="11.0pt" style:font-name="바탕" style:font-name-asian="한양신명조" style:font-size-asian="11.0pt"/>
    </style:style>
    <style:style style:family="text" style:name="T823">
      <style:text-properties fo:font-size="11.0pt" style:font-name="바탕" style:font-name-asian="한양신명조" style:font-size-asian="11.0pt"/>
    </style:style>
    <style:style style:family="text" style:name="T824">
      <style:text-properties fo:font-size="11.0pt" style:font-name="바탕" style:font-name-asian="한양신명조" style:font-size-asian="11.0pt"/>
    </style:style>
    <style:style style:family="paragraph" style:name="P157" style:parent-style-name="12">
      <style:paragraph-properties fo:line-height="160%" fo:margin-left="0.494cm" fo:text-indent="-0.494cm" style:snap-to-layout-grid="false"/>
    </style:style>
    <style:style style:family="text" style:name="T825">
      <style:text-properties fo:font-size="11.0pt" style:font-name="바탕" style:font-name-asian="한양신명조" style:font-size-asian="11.0pt"/>
    </style:style>
    <style:style style:family="text" style:name="T826">
      <style:text-properties fo:font-size="11.0pt" style:font-name="바탕" style:font-name-asian="한양신명조" style:font-size-asian="11.0pt"/>
    </style:style>
    <style:style style:family="text" style:name="T827">
      <style:text-properties fo:font-size="11.0pt" style:font-name="바탕" style:font-name-asian="한양신명조" style:font-size-asian="11.0pt"/>
    </style:style>
    <style:style style:family="text" style:name="T828">
      <style:text-properties fo:font-size="11.0pt" style:font-name="바탕" style:font-name-asian="한양신명조" style:font-size-asian="11.0pt"/>
    </style:style>
    <style:style style:family="text" style:name="T829">
      <style:text-properties fo:font-size="11.0pt" style:font-name="바탕" style:font-name-asian="한양신명조" style:font-size-asian="11.0pt"/>
    </style:style>
    <style:style style:family="text" style:name="T830">
      <style:text-properties fo:font-size="11.0pt" style:font-name="바탕" style:font-name-asian="한양신명조" style:font-size-asian="11.0pt"/>
    </style:style>
    <style:style style:family="text" style:name="T831">
      <style:text-properties fo:font-size="11.0pt" style:font-name="바탕" style:font-name-asian="한양신명조" style:font-size-asian="11.0pt"/>
    </style:style>
    <style:style style:family="paragraph" style:name="P158" style:parent-style-name="12">
      <style:paragraph-properties fo:line-height="160%" fo:margin-left="0.494cm" fo:text-indent="-0.494cm" style:snap-to-layout-grid="false"/>
    </style:style>
    <style:style style:family="paragraph" style:name="P159" style:parent-style-name="17">
      <style:paragraph-properties fo:line-height="160%" fo:margin-left="0.494cm" fo:text-align="left" fo:text-indent="-0.494cm" style:snap-to-layout-grid="false"/>
    </style:style>
    <style:style style:family="text" style:name="T832">
      <style:text-properties fo:font-size="11.0pt" style:font-name="바탕" style:font-name-asian="한양신명조" style:font-size-asian="11.0pt"/>
    </style:style>
    <style:style style:family="paragraph" style:name="P160" style:parent-style-name="12">
      <style:paragraph-properties fo:line-height="160%" fo:margin-left="0.494cm" fo:text-indent="-0.494cm" style:snap-to-layout-grid="false"/>
    </style:style>
    <style:style style:family="paragraph" style:name="P161" style:parent-style-name="12">
      <style:paragraph-properties fo:line-height="160%" fo:margin-left="0.494cm" fo:text-indent="-0.494cm" style:snap-to-layout-grid="false"/>
    </style:style>
    <style:style style:family="text" style:name="T833">
      <style:text-properties fo:font-size="11.0pt" style:font-name="바탕" style:font-name-asian="한양신명조" style:font-size-asian="11.0pt"/>
    </style:style>
    <style:style style:family="text" style:name="T834">
      <style:text-properties fo:font-size="11.0pt" style:font-name="바탕" style:font-name-asian="한양신명조" style:font-size-asian="11.0pt"/>
    </style:style>
    <style:style style:family="text" style:name="T835">
      <style:text-properties fo:font-size="11.0pt" style:font-name="바탕" style:font-name-asian="한양신명조" style:font-size-asian="11.0pt"/>
    </style:style>
    <style:style style:family="text" style:name="T836">
      <style:text-properties fo:font-size="11.0pt" style:font-name="바탕" style:font-name-asian="한양신명조" style:font-size-asian="11.0pt"/>
    </style:style>
    <style:style style:family="text" style:name="T837">
      <style:text-properties fo:font-size="11.0pt" style:font-name="바탕" style:font-name-asian="한양신명조" style:font-size-asian="11.0pt"/>
    </style:style>
    <style:style style:family="text" style:name="T838">
      <style:text-properties fo:font-size="11.0pt" style:font-name="바탕" style:font-name-asian="한양신명조" style:font-size-asian="11.0pt"/>
    </style:style>
    <style:style style:family="text" style:name="T839">
      <style:text-properties fo:font-size="11.0pt" style:font-name="바탕" style:font-name-asian="한양신명조" style:font-size-asian="11.0pt"/>
    </style:style>
    <style:style style:family="text" style:name="T840">
      <style:text-properties fo:font-size="11.0pt" style:font-name="바탕" style:font-name-asian="한양신명조" style:font-size-asian="11.0pt"/>
    </style:style>
    <style:style style:family="text" style:name="T841">
      <style:text-properties fo:font-size="11.0pt" style:font-name="바탕" style:font-name-asian="한양신명조" style:font-size-asian="11.0pt"/>
    </style:style>
    <style:style style:family="text" style:name="T842">
      <style:text-properties fo:font-size="11.0pt" style:font-name="바탕" style:font-name-asian="한양신명조" style:font-size-asian="11.0pt"/>
    </style:style>
    <style:style style:family="paragraph" style:name="P162" style:parent-style-name="12">
      <style:paragraph-properties fo:line-height="160%" fo:margin-left="0.494cm" fo:text-indent="-0.494cm" style:snap-to-layout-grid="false"/>
    </style:style>
    <style:style style:family="text" style:name="T843">
      <style:text-properties fo:font-size="11.0pt" style:font-name="바탕" style:font-name-asian="한양신명조" style:font-size-asian="11.0pt"/>
    </style:style>
    <style:style style:family="text" style:name="T844">
      <style:text-properties fo:font-size="11.0pt" style:font-name="바탕" style:font-name-asian="한양신명조" style:font-size-asian="11.0pt"/>
    </style:style>
    <style:style style:family="text" style:name="T845">
      <style:text-properties fo:font-size="11.0pt" style:font-name="바탕" style:font-name-asian="한양신명조" style:font-size-asian="11.0pt"/>
    </style:style>
    <style:style style:family="text" style:name="T846">
      <style:text-properties fo:font-size="11.0pt" style:font-name="바탕" style:font-name-asian="한양신명조" style:font-size-asian="11.0pt"/>
    </style:style>
    <style:style style:family="text" style:name="T847">
      <style:text-properties fo:font-size="11.0pt" style:font-name="바탕" style:font-name-asian="한양신명조" style:font-size-asian="11.0pt"/>
    </style:style>
    <style:style style:family="text" style:name="T848">
      <style:text-properties fo:font-size="11.0pt" style:font-name="바탕" style:font-name-asian="한양신명조" style:font-size-asian="11.0pt"/>
    </style:style>
    <style:style style:family="text" style:name="T849">
      <style:text-properties fo:font-size="11.0pt" style:font-name="바탕" style:font-name-asian="한양신명조" style:font-size-asian="11.0pt"/>
    </style:style>
    <style:style style:family="text" style:name="T850">
      <style:text-properties fo:font-size="11.0pt" style:font-name="바탕" style:font-name-asian="한양신명조" style:font-size-asian="11.0pt"/>
    </style:style>
    <style:style style:family="text" style:name="T851">
      <style:text-properties fo:font-size="11.0pt" style:font-name="바탕" style:font-name-asian="한양신명조" style:font-size-asian="11.0pt"/>
    </style:style>
    <style:style style:family="text" style:name="T852">
      <style:text-properties fo:font-size="11.0pt" style:font-name="바탕" style:font-name-asian="한양신명조" style:font-size-asian="11.0pt"/>
    </style:style>
    <style:style style:family="text" style:name="T853">
      <style:text-properties fo:font-size="11.0pt" style:font-name="바탕" style:font-name-asian="한양신명조" style:font-size-asian="11.0pt"/>
    </style:style>
    <style:style style:family="text" style:name="T854">
      <style:text-properties fo:font-size="11.0pt" style:font-name="바탕" style:font-name-asian="한양신명조" style:font-size-asian="11.0pt"/>
    </style:style>
    <style:style style:family="paragraph" style:name="P163" style:parent-style-name="12">
      <style:paragraph-properties fo:line-height="160%" fo:margin-left="0.494cm" fo:text-indent="-0.494cm" style:snap-to-layout-grid="false"/>
    </style:style>
    <style:style style:family="text" style:name="T855">
      <style:text-properties fo:font-size="11.0pt" style:font-name="바탕" style:font-name-asian="한양신명조" style:font-size-asian="11.0pt"/>
    </style:style>
    <style:style style:family="text" style:name="T856">
      <style:text-properties fo:font-size="11.0pt" style:font-name="바탕" style:font-name-asian="한양신명조" style:font-size-asian="11.0pt"/>
    </style:style>
    <style:style style:family="text" style:name="T857">
      <style:text-properties fo:font-size="11.0pt" style:font-name="바탕" style:font-name-asian="한양신명조" style:font-size-asian="11.0pt"/>
    </style:style>
    <style:style style:family="text" style:name="T858">
      <style:text-properties fo:font-size="11.0pt" style:font-name="바탕" style:font-name-asian="한양신명조" style:font-size-asian="11.0pt"/>
    </style:style>
    <style:style style:family="text" style:name="T859">
      <style:text-properties fo:font-size="11.0pt" style:font-name="바탕" style:font-name-asian="한양신명조" style:font-size-asian="11.0pt"/>
    </style:style>
    <style:style style:family="text" style:name="T860">
      <style:text-properties fo:font-size="11.0pt" style:font-name="바탕" style:font-name-asian="한양신명조" style:font-size-asian="11.0pt"/>
    </style:style>
    <style:style style:family="text" style:name="T861">
      <style:text-properties fo:font-size="11.0pt" style:font-name="바탕" style:font-name-asian="한양신명조" style:font-size-asian="11.0pt"/>
    </style:style>
    <style:style style:family="text" style:name="T862">
      <style:text-properties fo:font-size="11.0pt" style:font-name="바탕" style:font-name-asian="한양신명조" style:font-size-asian="11.0pt"/>
    </style:style>
    <style:style style:family="text" style:name="T863">
      <style:text-properties fo:font-size="11.0pt" style:font-name="바탕" style:font-name-asian="한양신명조" style:font-size-asian="11.0pt"/>
    </style:style>
    <style:style style:family="text" style:name="T864">
      <style:text-properties fo:font-size="11.0pt" style:font-name="바탕" style:font-name-asian="한양신명조" style:font-size-asian="11.0pt"/>
    </style:style>
    <style:style style:family="text" style:name="T865">
      <style:text-properties fo:font-size="11.0pt" style:font-name="바탕" style:font-name-asian="한양신명조" style:font-size-asian="11.0pt"/>
    </style:style>
    <style:style style:family="text" style:name="T866">
      <style:text-properties fo:font-size="11.0pt" style:font-name="바탕" style:font-name-asian="한양신명조" style:font-size-asian="11.0pt"/>
    </style:style>
    <style:style style:family="text" style:name="T867">
      <style:text-properties fo:font-size="11.0pt" style:font-name="바탕" style:font-name-asian="한양신명조" style:font-size-asian="11.0pt"/>
    </style:style>
    <style:style style:family="text" style:name="T868">
      <style:text-properties fo:font-size="11.0pt" style:font-name="바탕" style:font-name-asian="한양신명조" style:font-size-asian="11.0pt"/>
    </style:style>
    <style:style style:family="text" style:name="T869">
      <style:text-properties fo:font-size="11.0pt" style:font-name="바탕" style:font-name-asian="한양신명조" style:font-size-asian="11.0pt"/>
    </style:style>
    <style:style style:family="paragraph" style:name="P164" style:parent-style-name="12">
      <style:paragraph-properties fo:line-height="160%" fo:margin-left="0.494cm" fo:text-indent="-0.494cm" style:snap-to-layout-grid="false"/>
    </style:style>
    <style:style style:family="text" style:name="T870">
      <style:text-properties fo:font-size="11.0pt" style:font-name="바탕" style:font-name-asian="한양신명조" style:font-size-asian="11.0pt"/>
    </style:style>
    <style:style style:family="text" style:name="T871">
      <style:text-properties fo:font-size="11.0pt" style:font-name="바탕" style:font-name-asian="한양신명조" style:font-size-asian="11.0pt"/>
    </style:style>
    <style:style style:family="text" style:name="T872">
      <style:text-properties fo:font-size="11.0pt" style:font-name="바탕" style:font-name-asian="한양신명조" style:font-size-asian="11.0pt"/>
    </style:style>
    <style:style style:family="text" style:name="T873">
      <style:text-properties fo:font-size="11.0pt" style:font-name="바탕" style:font-name-asian="한양신명조" style:font-size-asian="11.0pt"/>
    </style:style>
    <style:style style:family="text" style:name="T874">
      <style:text-properties fo:font-size="11.0pt" style:font-name="바탕" style:font-name-asian="한양신명조" style:font-size-asian="11.0pt"/>
    </style:style>
    <style:style style:family="text" style:name="T875">
      <style:text-properties fo:font-size="11.0pt" style:font-name="바탕" style:font-name-asian="한양신명조" style:font-size-asian="11.0pt"/>
    </style:style>
    <style:style style:family="paragraph" style:name="P165" style:parent-style-name="13">
      <style:paragraph-properties fo:break-before="page" style:snap-to-layout-grid="false"/>
    </style:style>
    <style:style style:family="text" style:name="T876">
      <style:text-properties style:font-name="바탕" style:font-name-asian="한양신명조"/>
    </style:style>
    <style:style style:family="text" style:name="T877">
      <style:text-properties style:font-name="바탕" style:font-name-asian="한양신명조"/>
    </style:style>
    <style:style style:family="text" style:name="T878">
      <style:text-properties style:font-name="바탕" style:font-name-asian="한양신명조"/>
    </style:style>
    <style:style style:family="paragraph" style:name="P166" style:parent-style-name="0">
      <style:paragraph-properties fo:text-align="center"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8.C80">
      <style:table-column-properties style:column-width="7.950cm"/>
    </style:style>
    <style:style style:family="table-column" style:name="T8.C81">
      <style:table-column-properties style:column-width="7.950cm"/>
    </style:style>
    <style:style style:family="paragraph" style:name="P167" style:parent-style-name="18">
      <style:paragraph-properties fo:line-height="160%" fo:text-align="left" style:snap-to-layout-grid="false"/>
    </style:style>
    <style:style style:family="text" style:name="T879">
      <style:text-properties fo:font-size="12.0pt" style:font-name="바탕" style:font-name-asian="한양신명조" style:font-size-asian="12.0pt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168" style:parent-style-name="18">
      <style:paragraph-properties fo:line-height="160%" fo:text-align="left" style:snap-to-layout-grid="false"/>
    </style:style>
    <style:style style:family="text" style:name="T880">
      <style:text-properties fo:font-size="12.0pt" style:font-name="바탕" style:font-name-asian="한양신명조" style:font-size-asian="12.0pt"/>
    </style:style>
    <style:style style:family="table-cell" style:name="T8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8.R1">
      <style:table-row-properties style:min-row-height="0.981cm"/>
    </style:style>
    <style:style style:family="paragraph" style:name="P169" style:parent-style-name="0">
      <style:paragraph-properties fo:line-height="160%" style:snap-to-layout-grid="true"/>
    </style:style>
    <style:style style:family="table-cell" style:name="T8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170" style:parent-style-name="0">
      <style:paragraph-properties fo:line-height="160%" style:snap-to-layout-grid="true"/>
    </style:style>
    <style:style style:family="table-cell" style:name="T8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8.R2">
      <style:table-row-properties style:min-row-height="0.423cm"/>
    </style:style>
    <style:style style:family="paragraph" style:name="P171" style:parent-style-name="19">
      <style:paragraph-properties fo:line-height="160%" style:snap-to-layout-grid="false"/>
    </style:style>
    <style:style style:family="text" style:name="T881">
      <style:text-properties fo:font-size="12.0pt" style:font-name="바탕" style:font-name-asian="한양신명조" style:font-size-asian="12.0pt"/>
    </style:style>
    <style:style style:family="text" style:name="T882">
      <style:text-properties fo:font-size="12.0pt" style:font-name="바탕" style:font-name-asian="한양신명조" style:font-size-asian="12.0pt"/>
    </style:style>
    <style:style style:family="text" style:name="T883">
      <style:text-properties fo:font-size="12.0pt" style:font-name="바탕" style:font-name-asian="한양신명조" style:font-size-asian="12.0pt"/>
    </style:style>
    <style:style style:family="text" style:name="T884">
      <style:text-properties fo:font-size="12.0pt" style:font-name="바탕" style:font-name-asian="한양신명조" style:font-size-asian="12.0pt"/>
    </style:style>
    <style:style style:family="table-cell" style:name="T8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72" style:parent-style-name="19">
      <style:paragraph-properties fo:line-height="160%" style:snap-to-layout-grid="false"/>
    </style:style>
    <style:style style:family="text" style:name="T885">
      <style:text-properties fo:font-size="12.0pt" style:font-name="바탕" style:font-name-asian="한양신명조" style:font-size-asian="12.0pt"/>
    </style:style>
    <style:style style:family="text" style:name="T886">
      <style:text-properties fo:font-size="12.0pt" style:font-name="바탕" style:font-name-asian="한양신명조" style:font-size-asian="12.0pt"/>
    </style:style>
    <style:style style:family="text" style:name="T887">
      <style:text-properties fo:font-size="12.0pt" style:font-name="바탕" style:font-name-asian="한양신명조" style:font-size-asian="12.0pt"/>
    </style:style>
    <style:style style:family="text" style:name="T888">
      <style:text-properties fo:font-size="12.0pt" style:font-name="바탕" style:font-name-asian="한양신명조" style:font-size-asian="12.0pt"/>
    </style:style>
    <style:style style:family="text" style:name="T889">
      <style:text-properties fo:font-size="12.0pt" style:font-name="바탕" style:font-name-asian="한양신명조" style:font-size-asian="12.0pt"/>
    </style:style>
    <style:style style:family="text" style:name="T890">
      <style:text-properties fo:font-size="12.0pt" style:font-name="바탕" style:font-name-asian="한양신명조" style:font-size-asian="12.0pt"/>
    </style:style>
    <style:style style:family="text" style:name="T891">
      <style:text-properties fo:font-size="12.0pt" style:font-name="바탕" style:font-name-asian="한양신명조" style:font-size-asian="12.0pt"/>
    </style:style>
    <style:style style:family="text" style:name="T892">
      <style:text-properties fo:font-size="12.0pt" style:font-name="바탕" style:font-name-asian="한양신명조" style:font-size-asian="12.0pt"/>
    </style:style>
    <style:style style:family="text" style:name="T893">
      <style:text-properties fo:font-size="12.0pt" style:font-name="바탕" style:font-name-asian="한양신명조" style:font-size-asian="12.0pt"/>
    </style:style>
    <style:style style:family="text" style:name="T894">
      <style:text-properties fo:font-size="12.0pt" style:font-name="바탕" style:font-name-asian="한양신명조" style:font-size-asian="12.0pt"/>
    </style:style>
    <style:style style:family="text" style:name="T895">
      <style:text-properties fo:font-size="12.0pt" style:font-name="바탕" style:font-name-asian="한양신명조" style:font-size-asian="12.0pt"/>
    </style:style>
    <style:style style:family="text" style:name="T896">
      <style:text-properties fo:font-size="12.0pt" style:font-name="바탕" style:font-name-asian="한양신명조" style:font-size-asian="12.0pt"/>
    </style:style>
    <style:style style:family="text" style:name="T897">
      <style:text-properties fo:font-size="12.0pt" style:font-name="바탕" style:font-name-asian="한양신명조" style:font-size-asian="12.0pt"/>
    </style:style>
    <style:style style:family="text" style:name="T898">
      <style:text-properties fo:font-size="12.0pt" style:font-name="바탕" style:font-name-asian="한양신명조" style:font-size-asian="12.0pt"/>
    </style:style>
    <style:style style:family="text" style:name="T899">
      <style:text-properties fo:font-size="12.0pt" style:font-name="바탕" style:font-name-asian="한양신명조" style:font-size-asian="12.0pt"/>
    </style:style>
    <style:style style:family="text" style:name="T900">
      <style:text-properties fo:font-size="12.0pt" style:font-name="바탕" style:font-name-asian="한양신명조" style:font-size-asian="12.0pt"/>
    </style:style>
    <style:style style:family="text" style:name="T901">
      <style:text-properties fo:font-size="12.0pt" style:font-name="바탕" style:font-name-asian="한양신명조" style:font-size-asian="12.0pt"/>
    </style:style>
    <style:style style:family="text" style:name="T902">
      <style:text-properties fo:font-size="12.0pt" style:font-name="바탕" style:font-name-asian="한양신명조" style:font-size-asian="12.0pt"/>
    </style:style>
    <style:style style:family="text" style:name="T903">
      <style:text-properties fo:font-size="12.0pt" style:font-name="바탕" style:font-name-asian="한양신명조" style:font-size-asian="12.0pt"/>
    </style:style>
    <style:style style:family="text" style:name="T904">
      <style:text-properties fo:font-size="12.0pt" style:font-name="바탕" style:font-name-asian="한양신명조" style:font-size-asian="12.0pt"/>
    </style:style>
    <style:style style:family="text" style:name="T905">
      <style:text-properties fo:font-size="12.0pt" style:font-name="바탕" style:font-name-asian="한양신명조" style:font-size-asian="12.0pt"/>
    </style:style>
    <style:style style:family="text" style:name="T906">
      <style:text-properties fo:font-size="12.0pt" style:font-name="바탕" style:font-name-asian="한양신명조" style:font-size-asian="12.0pt"/>
    </style:style>
    <style:style style:family="text" style:name="T907">
      <style:text-properties fo:font-size="12.0pt" style:font-name="바탕" style:font-name-asian="한양신명조" style:font-size-asian="12.0pt"/>
    </style:style>
    <style:style style:family="text" style:name="T908">
      <style:text-properties fo:font-size="12.0pt" style:font-name="바탕" style:font-name-asian="한양신명조" style:font-size-asian="12.0pt"/>
    </style:style>
    <style:style style:family="text" style:name="T909">
      <style:text-properties fo:font-size="12.0pt" style:font-name="바탕" style:font-name-asian="한양신명조" style:font-size-asian="12.0pt"/>
    </style:style>
    <style:style style:family="text" style:name="T910">
      <style:text-properties fo:font-size="12.0pt" style:font-name="바탕" style:font-name-asian="한양신명조" style:font-size-asian="12.0pt"/>
    </style:style>
    <style:style style:family="text" style:name="T911">
      <style:text-properties fo:font-size="12.0pt" style:font-name="바탕" style:font-name-asian="한양신명조" style:font-size-asian="12.0pt"/>
    </style:style>
    <style:style style:family="text" style:name="T912">
      <style:text-properties fo:font-size="12.0pt" style:font-name="바탕" style:font-name-asian="한양신명조" style:font-size-asian="12.0pt"/>
    </style:style>
    <style:style style:family="table-cell" style:name="T8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8.R3">
      <style:table-row-properties style:min-row-height="8.225cm"/>
    </style:style>
    <style:style style:family="paragraph" style:name="P173" style:parent-style-name="19">
      <style:paragraph-properties fo:line-height="160%" style:snap-to-layout-grid="false"/>
    </style:style>
    <style:style style:family="text" style:name="T913">
      <style:text-properties fo:font-size="12.0pt" style:font-name="바탕" style:font-name-asian="한양신명조" style:font-size-asian="12.0pt"/>
    </style:style>
    <style:style style:family="text" style:name="T914">
      <style:text-properties fo:font-size="12.0pt" style:font-name="바탕" style:font-name-asian="한양신명조" style:font-size-asian="12.0pt"/>
    </style:style>
    <style:style style:family="text" style:name="T915">
      <style:text-properties fo:font-size="12.0pt" style:font-name="바탕" style:font-name-asian="한양신명조" style:font-size-asian="12.0pt"/>
    </style:style>
    <style:style style:family="text" style:name="T916">
      <style:text-properties fo:font-size="12.0pt" style:font-name="바탕" style:font-name-asian="한양신명조" style:font-size-asian="12.0pt"/>
    </style:style>
    <style:style style:family="text" style:name="T917">
      <style:text-properties fo:font-size="12.0pt" style:font-name="바탕" style:font-name-asian="한양신명조" style:font-size-asian="12.0pt"/>
    </style:style>
    <style:style style:family="text" style:name="T918">
      <style:text-properties fo:font-size="12.0pt" style:font-name="바탕" style:font-name-asian="한양신명조" style:font-size-asian="12.0pt"/>
    </style:style>
    <style:style style:family="text" style:name="T919">
      <style:text-properties fo:font-size="12.0pt" style:font-name="바탕" style:font-name-asian="한양신명조" style:font-size-asian="12.0pt"/>
    </style:style>
    <style:style style:family="text" style:name="T920">
      <style:text-properties fo:font-size="12.0pt" style:font-name="바탕" style:font-name-asian="한양신명조" style:font-size-asian="12.0pt"/>
    </style:style>
    <style:style style:family="text" style:name="T921">
      <style:text-properties fo:font-size="12.0pt" style:font-name="바탕" style:font-name-asian="한양신명조" style:font-size-asian="12.0pt"/>
    </style:style>
    <style:style style:family="text" style:name="T922">
      <style:text-properties fo:font-size="12.0pt" style:font-name="바탕" style:font-name-asian="한양신명조" style:font-size-asian="12.0pt"/>
    </style:style>
    <style:style style:family="paragraph" style:name="P174" style:parent-style-name="19">
      <style:paragraph-properties fo:line-height="160%" style:snap-to-layout-grid="false"/>
    </style:style>
    <style:style style:family="text" style:name="T923">
      <style:text-properties fo:font-size="12.0pt" style:font-name="바탕" style:font-name-asian="한양신명조" style:font-size-asian="12.0pt"/>
    </style:style>
    <style:style style:family="text" style:name="T924">
      <style:text-properties fo:font-size="12.0pt" style:font-name="바탕" style:font-name-asian="한양신명조" style:font-size-asian="12.0pt"/>
    </style:style>
    <style:style style:family="text" style:name="T925">
      <style:text-properties fo:font-size="12.0pt" style:font-name="바탕" style:font-name-asian="한양신명조" style:font-size-asian="12.0pt"/>
    </style:style>
    <style:style style:family="text" style:name="T926">
      <style:text-properties fo:font-size="12.0pt" style:font-name="바탕" style:font-name-asian="한양신명조" style:font-size-asian="12.0pt"/>
    </style:style>
    <style:style style:family="paragraph" style:name="P175" style:parent-style-name="19">
      <style:paragraph-properties fo:line-height="160%" style:snap-to-layout-grid="false"/>
    </style:style>
    <style:style style:family="text" style:name="T927">
      <style:text-properties fo:font-size="12.0pt" style:font-name="바탕" style:font-name-asian="한양신명조" style:font-size-asian="12.0pt"/>
    </style:style>
    <style:style style:family="text" style:name="T928">
      <style:text-properties fo:font-size="12.0pt" style:font-name="바탕" style:font-name-asian="한양신명조" style:font-size-asian="12.0pt"/>
    </style:style>
    <style:style style:family="text" style:name="T929">
      <style:text-properties fo:font-size="12.0pt" style:font-name="바탕" style:font-name-asian="한양신명조" style:font-size-asian="12.0pt"/>
    </style:style>
    <style:style style:family="table-cell" style:name="T8.R4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76" style:parent-style-name="19">
      <style:paragraph-properties fo:line-height="160%" style:snap-to-layout-grid="false"/>
    </style:style>
    <style:style style:family="text" style:name="T930">
      <style:text-properties fo:font-size="12.0pt" style:font-name="바탕" style:font-name-asian="한양신명조" style:font-size-asian="12.0pt"/>
    </style:style>
    <style:style style:family="text" style:name="T931">
      <style:text-properties fo:font-size="12.0pt" style:font-name="바탕" style:font-name-asian="한양신명조" style:font-size-asian="12.0pt"/>
    </style:style>
    <style:style style:family="text" style:name="T932">
      <style:text-properties fo:font-size="12.0pt" style:font-name="바탕" style:font-name-asian="한양신명조" style:font-size-asian="12.0pt"/>
    </style:style>
    <style:style style:family="text" style:name="T933">
      <style:text-properties fo:font-size="12.0pt" style:font-name="바탕" style:font-name-asian="한양신명조" style:font-size-asian="12.0pt"/>
    </style:style>
    <style:style style:family="text" style:name="T934">
      <style:text-properties fo:font-size="12.0pt" style:font-name="바탕" style:font-name-asian="한양신명조" style:font-size-asian="12.0pt"/>
    </style:style>
    <style:style style:family="text" style:name="T935">
      <style:text-properties fo:font-size="12.0pt" style:font-name="바탕" style:font-name-asian="한양신명조" style:font-size-asian="12.0pt"/>
    </style:style>
    <style:style style:family="text" style:name="T936">
      <style:text-properties fo:font-size="12.0pt" style:font-name="바탕" style:font-name-asian="한양신명조" style:font-size-asian="12.0pt"/>
    </style:style>
    <style:style style:family="text" style:name="T937">
      <style:text-properties fo:font-size="12.0pt" style:font-name="바탕" style:font-name-asian="한양신명조" style:font-size-asian="12.0pt"/>
    </style:style>
    <style:style style:family="text" style:name="T938">
      <style:text-properties fo:font-size="12.0pt" style:font-name="바탕" style:font-name-asian="한양신명조" style:font-size-asian="12.0pt"/>
    </style:style>
    <style:style style:family="text" style:name="T939">
      <style:text-properties fo:font-size="12.0pt" style:font-name="바탕" style:font-name-asian="한양신명조" style:font-size-asian="12.0pt"/>
    </style:style>
    <style:style style:family="paragraph" style:name="P177" style:parent-style-name="19">
      <style:paragraph-properties fo:line-height="160%" style:snap-to-layout-grid="false"/>
    </style:style>
    <style:style style:family="text" style:name="T940">
      <style:text-properties fo:font-size="12.0pt" style:font-name="바탕" style:font-name-asian="한양신명조" style:font-size-asian="12.0pt"/>
    </style:style>
    <style:style style:family="text" style:name="T941">
      <style:text-properties fo:font-size="12.0pt" style:font-name="바탕" style:font-name-asian="한양신명조" style:font-size-asian="12.0pt"/>
    </style:style>
    <style:style style:family="text" style:name="T942">
      <style:text-properties fo:font-size="12.0pt" style:font-name="바탕" style:font-name-asian="한양신명조" style:font-size-asian="12.0pt"/>
    </style:style>
    <style:style style:family="text" style:name="T943">
      <style:text-properties fo:font-size="12.0pt" style:font-name="바탕" style:font-name-asian="한양신명조" style:font-size-asian="12.0pt"/>
    </style:style>
    <style:style style:family="paragraph" style:name="P178" style:parent-style-name="19">
      <style:paragraph-properties fo:line-height="160%" style:snap-to-layout-grid="false"/>
    </style:style>
    <style:style style:family="text" style:name="T944">
      <style:text-properties fo:font-size="12.0pt" style:font-name="바탕" style:font-name-asian="한양신명조" style:font-size-asian="12.0pt"/>
    </style:style>
    <style:style style:family="text" style:name="T945">
      <style:text-properties fo:font-size="12.0pt" style:font-name="바탕" style:font-name-asian="한양신명조" style:font-size-asian="12.0pt"/>
    </style:style>
    <style:style style:family="text" style:name="T946">
      <style:text-properties fo:font-size="12.0pt" style:font-name="바탕" style:font-name-asian="한양신명조" style:font-size-asian="12.0pt"/>
    </style:style>
    <style:style style:family="table-cell" style:name="T8.R4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8.R4">
      <style:table-row-properties style:min-row-height="2.129cm"/>
    </style:style>
    <style:style style:family="paragraph" style:name="P179" style:parent-style-name="19">
      <style:paragraph-properties fo:line-height="160%" style:snap-to-layout-grid="false"/>
    </style:style>
    <style:style style:family="text" style:name="T947">
      <style:text-properties fo:font-size="12.0pt" style:font-name="바탕" style:font-name-asian="한양신명조" style:font-size-asian="12.0pt"/>
    </style:style>
    <style:style style:family="text" style:name="T948">
      <style:text-properties fo:font-size="12.0pt" style:font-name="바탕" style:font-name-asian="한양신명조" style:font-size-asian="12.0pt"/>
    </style:style>
    <style:style style:family="text" style:name="T949">
      <style:text-properties fo:font-size="12.0pt" style:font-name="바탕" style:font-name-asian="한양신명조" style:font-size-asian="12.0pt"/>
    </style:style>
    <style:style style:family="text" style:name="T950">
      <style:text-properties fo:font-size="12.0pt" style:font-name="바탕" style:font-name-asian="한양신명조" style:font-size-asian="12.0pt"/>
    </style:style>
    <style:style style:family="table-cell" style:name="T8.R5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80" style:parent-style-name="19">
      <style:paragraph-properties fo:line-height="160%" style:snap-to-layout-grid="false"/>
    </style:style>
    <style:style style:family="text" style:name="T951">
      <style:text-properties fo:font-size="12.0pt" style:font-name="바탕" style:font-name-asian="한양신명조" style:font-size-asian="12.0pt"/>
    </style:style>
    <style:style style:family="text" style:name="T952">
      <style:text-properties fo:font-size="12.0pt" style:font-name="바탕" style:font-name-asian="한양신명조" style:font-size-asian="12.0pt"/>
    </style:style>
    <style:style style:family="text" style:name="T953">
      <style:text-properties fo:font-size="12.0pt" style:font-name="바탕" style:font-name-asian="한양신명조" style:font-size-asian="12.0pt"/>
    </style:style>
    <style:style style:family="text" style:name="T954">
      <style:text-properties fo:font-size="12.0pt" style:font-name="바탕" style:font-name-asian="한양신명조" style:font-size-asian="12.0pt"/>
    </style:style>
    <style:style style:family="text" style:name="T955">
      <style:text-properties fo:font-size="12.0pt" style:font-name="바탕" style:font-name-asian="한양신명조" style:font-size-asian="12.0pt"/>
    </style:style>
    <style:style style:family="text" style:name="T956">
      <style:text-properties fo:font-size="12.0pt" style:font-name="바탕" style:font-name-asian="한양신명조" style:font-size-asian="12.0pt"/>
    </style:style>
    <style:style style:family="table-cell" style:name="T8.R5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8.R5">
      <style:table-row-properties style:min-row-height="1.452cm"/>
    </style:style>
    <style:style style:family="paragraph" style:name="P181" style:parent-style-name="19">
      <style:paragraph-properties fo:line-height="160%" style:snap-to-layout-grid="false"/>
    </style:style>
    <style:style style:family="text" style:name="T957">
      <style:text-properties fo:font-size="12.0pt" style:font-name="바탕" style:font-name-asian="한양신명조" style:font-size-asian="12.0pt"/>
    </style:style>
    <style:style style:family="text" style:name="T958">
      <style:text-properties fo:font-size="12.0pt" style:font-name="바탕" style:font-name-asian="한양신명조" style:font-size-asian="12.0pt"/>
    </style:style>
    <style:style style:family="text" style:name="T959">
      <style:text-properties fo:font-size="12.0pt" style:font-name="바탕" style:font-name-asian="한양신명조" style:font-size-asian="12.0pt"/>
    </style:style>
    <style:style style:family="table-cell" style:name="T8.R6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82" style:parent-style-name="19">
      <style:paragraph-properties fo:line-height="160%" style:snap-to-layout-grid="false"/>
    </style:style>
    <style:style style:family="text" style:name="T960">
      <style:text-properties fo:font-size="12.0pt" style:font-name="바탕" style:font-name-asian="한양신명조" style:font-size-asian="12.0pt"/>
    </style:style>
    <style:style style:family="text" style:name="T961">
      <style:text-properties fo:font-size="12.0pt" style:font-name="바탕" style:font-name-asian="한양신명조" style:font-size-asian="12.0pt"/>
    </style:style>
    <style:style style:family="text" style:name="T962">
      <style:text-properties fo:font-size="12.0pt" style:font-name="바탕" style:font-name-asian="한양신명조" style:font-size-asian="12.0pt"/>
    </style:style>
    <style:style style:family="text" style:name="T963">
      <style:text-properties fo:font-size="12.0pt" style:font-name="바탕" style:font-name-asian="한양신명조" style:font-size-asian="12.0pt"/>
    </style:style>
    <style:style style:family="text" style:name="T964">
      <style:text-properties fo:font-size="12.0pt" style:font-name="바탕" style:font-name-asian="한양신명조" style:font-size-asian="12.0pt"/>
    </style:style>
    <style:style style:family="table-cell" style:name="T8.R6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8.R6">
      <style:table-row-properties style:min-row-height="0.775cm"/>
    </style:style>
    <style:style style:family="paragraph" style:name="P183" style:parent-style-name="12">
      <style:paragraph-properties fo:line-height="160%" style:snap-to-layout-grid="false"/>
    </style:style>
    <style:style style:family="table-cell" style:name="T8.R7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184" style:parent-style-name="12">
      <style:paragraph-properties fo:line-height="160%" style:snap-to-layout-grid="false"/>
    </style:style>
    <style:style style:family="table-cell" style:name="T8.R7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8.R7">
      <style:table-row-properties style:min-row-height="0.423cm"/>
    </style:style>
    <style:style style:family="paragraph" style:name="P185" style:parent-style-name="13">
      <style:paragraph-properties fo:break-before="page" fo:line-height="160%" style:snap-to-layout-grid="false"/>
    </style:style>
    <style:style style:family="text" style:name="T965">
      <style:text-properties style:font-name="바탕" style:font-name-asian="한양신명조"/>
    </style:style>
    <style:style style:family="paragraph" style:name="P186" style:parent-style-name="14">
      <style:paragraph-properties fo:line-height="160%" style:snap-to-layout-grid="false"/>
    </style:style>
    <style:style style:family="paragraph" style:name="P187" style:parent-style-name="14">
      <style:paragraph-properties style:snap-to-layout-grid="false"/>
    </style:style>
    <style:style style:family="paragraph" style:name="P188" style:parent-style-name="12">
      <style:paragraph-properties style:snap-to-layout-grid="false"/>
    </style:style>
    <style:style style:family="table" style:name="T9">
      <style:table-properties style:width="0.000cm" table:border-model="collapsing"/>
    </style:style>
    <style:style style:family="graphic" style:name="fr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82">
      <style:table-column-properties style:column-width="2.000cm"/>
    </style:style>
    <style:style style:family="table-column" style:name="T9.C83">
      <style:table-column-properties style:column-width="2.300cm"/>
    </style:style>
    <style:style style:family="table-column" style:name="T9.C84">
      <style:table-column-properties style:column-width="2.656cm"/>
    </style:style>
    <style:style style:family="table-column" style:name="T9.C85">
      <style:table-column-properties style:column-width="9.400cm"/>
    </style:style>
    <style:style style:family="paragraph" style:name="P189" style:parent-style-name="0">
      <style:paragraph-properties fo:line-height="130%" fo:text-align="center" style:snap-to-layout-grid="false"/>
    </style:style>
    <style:style style:family="text" style:name="T966">
      <style:text-properties style:font-name="바탕" style:font-name-asian="한양신명조"/>
    </style:style>
    <style:style style:family="paragraph" style:name="P190" style:parent-style-name="0">
      <style:paragraph-properties fo:line-height="130%" fo:text-align="center" style:snap-to-layout-grid="false"/>
    </style:style>
    <style:style style:family="text" style:name="T967">
      <style:text-properties style:font-name="바탕" style:font-name-asian="한양신명조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91" style:parent-style-name="12">
      <style:paragraph-properties fo:line-height="180%" fo:text-align="center" style:snap-to-layout-grid="false"/>
    </style:style>
    <style:style style:family="table-cell" style:name="T9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92" style:parent-style-name="0">
      <style:paragraph-properties style:snap-to-layout-grid="false"/>
    </style:style>
    <style:style style:family="table-cell" style:name="T9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193" style:parent-style-name="0">
      <style:paragraph-properties fo:line-height="180%" fo:margin-left="0.353cm" fo:margin-right="0.353cm" style:snap-to-layout-grid="false"/>
    </style:style>
    <style:style style:family="text" style:name="T968">
      <style:text-properties fo:font-weight="bold" fo:letter-spacing="0.2pt" style:font-name="바탕" style:font-name-asian="한양신명조" style:font-weight-asian="bold"/>
    </style:style>
    <style:style style:family="text" style:name="T969">
      <style:text-properties style:font-name="바탕" style:font-name-asian="한양신명조"/>
    </style:style>
    <style:style style:family="text" style:name="T970">
      <style:text-properties style:font-name="바탕" style:font-name-asian="한양신명조"/>
    </style:style>
    <style:style style:family="text" style:name="T971">
      <style:text-properties style:font-name="바탕" style:font-name-asian="한양신명조"/>
    </style:style>
    <style:style style:family="paragraph" style:name="P194" style:parent-style-name="0">
      <style:paragraph-properties fo:line-height="180%" fo:margin-left="6.778cm" fo:margin-right="0.298cm" fo:text-indent="-3.210cm" style:snap-to-layout-grid="false"/>
    </style:style>
    <style:style style:family="text" style:name="T972">
      <style:text-properties style:font-name="바탕" style:font-name-asian="한양신명조"/>
    </style:style>
    <style:style style:family="text" style:name="T973">
      <style:text-properties style:font-name="바탕" style:font-name-asian="한양신명조"/>
    </style:style>
    <style:style style:family="table-cell" style:name="T9.R1_C3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9.R1">
      <style:table-row-properties style:min-row-height="1.500cm"/>
    </style:style>
    <style:style style:family="paragraph" style:name="P195" style:parent-style-name="0">
      <style:paragraph-properties style:snap-to-layout-grid="false"/>
    </style:style>
    <style:style style:family="table-cell" style:name="T9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96" style:parent-style-name="0">
      <style:paragraph-properties style:snap-to-layout-grid="false"/>
    </style:style>
    <style:style style:family="table-cell" style:name="T9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97" style:parent-style-name="0">
      <style:paragraph-properties style:snap-to-layout-grid="false"/>
    </style:style>
    <style:style style:family="table-cell" style:name="T9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9.R2">
      <style:table-row-properties style:min-row-height="0.793cm"/>
    </style:style>
    <style:style style:family="paragraph" style:name="P198" style:parent-style-name="0">
      <style:paragraph-properties style:snap-to-layout-grid="false"/>
    </style:style>
    <style:style style:family="table-cell" style:name="T9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99" style:parent-style-name="0">
      <style:paragraph-properties style:snap-to-layout-grid="false"/>
    </style:style>
    <style:style style:family="table-cell" style:name="T9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00" style:parent-style-name="0">
      <style:paragraph-properties style:snap-to-layout-grid="false"/>
    </style:style>
    <style:style style:family="table-cell" style:name="T9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9.R3">
      <style:table-row-properties style:min-row-height="0.713cm"/>
    </style:style>
    <style:style style:family="paragraph" style:name="P201" style:parent-style-name="12">
      <style:paragraph-properties style:snap-to-layout-grid="false"/>
    </style:style>
    <style:style style:family="paragraph" style:name="P202" style:parent-style-name="15">
      <style:paragraph-properties style:snap-to-layout-grid="false"/>
    </style:style>
    <style:style style:family="table" style:name="T10">
      <style:table-properties style:width="0.000cm" table:border-model="collapsing"/>
    </style:style>
    <style:style style:family="graphic" style:name="fr10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86">
      <style:table-column-properties style:column-width="2.202cm"/>
    </style:style>
    <style:style style:family="paragraph" style:name="P203" style:parent-style-name="0">
      <style:paragraph-properties style:snap-to-layout-grid="false"/>
    </style:style>
    <style:style style:family="text" style:name="T974">
      <style:text-properties fo:font-weight="bold" style:font-name="바탕" style:font-name-asian="한양신명조" style:font-weight-asian="bold"/>
    </style:style>
    <style:style style:family="table-cell" style:name="T10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10.R1">
      <style:table-row-properties style:min-row-height="0.873cm"/>
    </style:style>
    <style:style style:family="paragraph" style:name="P204" style:parent-style-name="12">
      <style:paragraph-properties fo:line-height="160%" style:snap-to-layout-grid="false"/>
    </style:style>
    <style:style style:family="text" style:name="T975">
      <style:text-properties fo:font-size="11.0pt" style:font-name="바탕" style:font-name-asian="한양신명조" style:font-size-asian="11.0pt"/>
    </style:style>
    <style:style style:family="text" style:name="T976">
      <style:text-properties fo:font-size="11.0pt" style:font-name="바탕" style:font-name-asian="한양신명조" style:font-size-asian="11.0pt"/>
    </style:style>
    <style:style style:family="text" style:name="T977">
      <style:text-properties fo:font-size="11.0pt" style:font-name="바탕" style:font-name-asian="한양신명조" style:font-size-asian="11.0pt"/>
    </style:style>
    <style:style style:family="text" style:name="T978">
      <style:text-properties fo:font-size="11.0pt" style:font-name="바탕" style:font-name-asian="한양신명조" style:font-size-asian="11.0pt"/>
    </style:style>
    <style:style style:family="text" style:name="T979">
      <style:text-properties fo:font-size="11.0pt" style:font-name="바탕" style:font-name-asian="한양신명조" style:font-size-asian="11.0pt"/>
    </style:style>
    <style:style style:family="text" style:name="T980">
      <style:text-properties fo:font-size="11.0pt" style:font-name="바탕" style:font-name-asian="한양신명조" style:font-size-asian="11.0pt"/>
    </style:style>
    <style:style style:family="text" style:name="T981">
      <style:text-properties fo:font-size="11.0pt" style:font-name="바탕" style:font-name-asian="한양신명조" style:font-size-asian="11.0pt"/>
    </style:style>
    <style:style style:family="text" style:name="T982">
      <style:text-properties fo:font-size="11.0pt" style:font-name="바탕" style:font-name-asian="한양신명조" style:font-size-asian="11.0pt"/>
    </style:style>
    <style:style style:family="text" style:name="T983">
      <style:text-properties fo:font-size="11.0pt" style:font-name="바탕" style:font-name-asian="한양신명조" style:font-size-asian="11.0pt"/>
    </style:style>
    <style:style style:family="text" style:name="T984">
      <style:text-properties fo:font-size="11.0pt" style:font-name="바탕" style:font-name-asian="한양신명조" style:font-size-asian="11.0pt"/>
    </style:style>
    <style:style style:family="text" style:name="T985">
      <style:text-properties fo:font-size="11.0pt" style:font-name="바탕" style:font-name-asian="한양신명조" style:font-size-asian="11.0pt"/>
    </style:style>
    <style:style style:family="text" style:name="T986">
      <style:text-properties fo:font-size="11.0pt" style:font-name="바탕" style:font-name-asian="한양신명조" style:font-size-asian="11.0pt"/>
    </style:style>
    <style:style style:family="text" style:name="T987">
      <style:text-properties fo:font-size="11.0pt" style:font-name="바탕" style:font-name-asian="한양신명조" style:font-size-asian="11.0pt"/>
    </style:style>
    <style:style style:family="text" style:name="T988">
      <style:text-properties fo:font-size="11.0pt" style:font-name="바탕" style:font-name-asian="한양신명조" style:font-size-asian="11.0pt"/>
    </style:style>
    <style:style style:family="text" style:name="T989">
      <style:text-properties fo:font-size="11.0pt" style:font-name="바탕" style:font-name-asian="한양신명조" style:font-size-asian="11.0pt"/>
    </style:style>
    <style:style style:family="paragraph" style:name="P205" style:parent-style-name="12">
      <style:paragraph-properties fo:line-height="160%" style:snap-to-layout-grid="false"/>
    </style:style>
    <style:style style:family="text" style:name="T990">
      <style:text-properties fo:font-size="11.0pt" style:font-name="바탕" style:font-name-asian="한양신명조" style:font-size-asian="11.0pt"/>
    </style:style>
    <style:style style:family="text" style:name="T991">
      <style:text-properties fo:font-size="11.0pt" style:font-name="바탕" style:font-name-asian="한양신명조" style:font-size-asian="11.0pt"/>
    </style:style>
    <style:style style:family="text" style:name="T992">
      <style:text-properties fo:font-size="11.0pt" style:font-name="바탕" style:font-name-asian="한양신명조" style:font-size-asian="11.0pt"/>
    </style:style>
    <style:style style:family="text" style:name="T993">
      <style:text-properties fo:font-size="11.0pt" style:font-name="바탕" style:font-name-asian="한양신명조" style:font-size-asian="11.0pt"/>
    </style:style>
    <style:style style:family="text" style:name="T994">
      <style:text-properties fo:font-size="11.0pt" style:font-name="바탕" style:font-name-asian="한양신명조" style:font-size-asian="11.0pt"/>
    </style:style>
    <style:style style:family="text" style:name="T995">
      <style:text-properties fo:font-size="11.0pt" style:font-name="바탕" style:font-name-asian="한양신명조" style:font-size-asian="11.0pt"/>
    </style:style>
    <style:style style:family="text" style:name="T996">
      <style:text-properties fo:font-size="11.0pt" style:font-name="바탕" style:font-name-asian="한양신명조" style:font-size-asian="11.0pt"/>
    </style:style>
    <style:style style:family="text" style:name="T997">
      <style:text-properties fo:font-size="11.0pt" style:font-name="바탕" style:font-name-asian="한양신명조" style:font-size-asian="11.0pt"/>
    </style:style>
    <style:style style:family="text" style:name="T998">
      <style:text-properties fo:font-size="11.0pt" style:font-name="바탕" style:font-name-asian="한양신명조" style:font-size-asian="11.0pt"/>
    </style:style>
    <style:style style:family="text" style:name="T999">
      <style:text-properties fo:font-size="11.0pt" style:font-name="바탕" style:font-name-asian="한양신명조" style:font-size-asian="11.0pt"/>
    </style:style>
    <style:style style:family="text" style:name="T1000">
      <style:text-properties fo:font-size="11.0pt" style:font-name="바탕" style:font-name-asian="한양신명조" style:font-size-asian="11.0pt"/>
    </style:style>
    <style:style style:family="text" style:name="T1001">
      <style:text-properties fo:font-size="11.0pt" style:font-name="바탕" style:font-name-asian="한양신명조" style:font-size-asian="11.0pt"/>
    </style:style>
    <style:style style:family="text" style:name="T1002">
      <style:text-properties fo:font-size="11.0pt" style:font-name="바탕" style:font-name-asian="한양신명조" style:font-size-asian="11.0pt"/>
    </style:style>
    <style:style style:family="text" style:name="T1003">
      <style:text-properties fo:font-size="11.0pt" style:font-name="바탕" style:font-name-asian="한양신명조" style:font-size-asian="11.0pt"/>
    </style:style>
    <style:style style:family="text" style:name="T1004">
      <style:text-properties fo:font-size="11.0pt" style:font-name="바탕" style:font-name-asian="한양신명조" style:font-size-asian="11.0pt"/>
    </style:style>
    <style:style style:family="text" style:name="T1005">
      <style:text-properties fo:font-size="11.0pt" style:font-name="바탕" style:font-name-asian="한양신명조" style:font-size-asian="11.0pt"/>
    </style:style>
    <style:style style:family="text" style:name="T1006">
      <style:text-properties fo:font-size="11.0pt" style:font-name="바탕" style:font-name-asian="한양신명조" style:font-size-asian="11.0pt"/>
    </style:style>
    <style:style style:family="text" style:name="T1007">
      <style:text-properties fo:font-size="11.0pt" style:font-name="바탕" style:font-name-asian="한양신명조" style:font-size-asian="11.0pt"/>
    </style:style>
    <style:style style:family="text" style:name="T1008">
      <style:text-properties fo:font-size="11.0pt" style:font-name="바탕" style:font-name-asian="한양신명조" style:font-size-asian="11.0pt"/>
    </style:style>
    <style:style style:family="text" style:name="T1009">
      <style:text-properties fo:font-size="11.0pt" style:font-name="바탕" style:font-name-asian="한양신명조" style:font-size-asian="11.0pt"/>
    </style:style>
    <style:style style:family="text" style:name="T1010">
      <style:text-properties fo:font-size="11.0pt" style:font-name="바탕" style:font-name-asian="한양신명조" style:font-size-asian="11.0pt"/>
    </style:style>
    <style:style style:family="text" style:name="T1011">
      <style:text-properties fo:font-size="11.0pt" style:font-name="바탕" style:font-name-asian="한양신명조" style:font-size-asian="11.0pt"/>
    </style:style>
    <style:style style:family="text" style:name="T1012">
      <style:text-properties fo:font-size="11.0pt" style:font-name="바탕" style:font-name-asian="한양신명조" style:font-size-asian="11.0pt"/>
    </style:style>
    <style:style style:family="text" style:name="T1013">
      <style:text-properties fo:font-size="11.0pt" style:font-name="바탕" style:font-name-asian="한양신명조" style:font-size-asian="11.0pt"/>
    </style:style>
    <style:style style:family="text" style:name="T1014">
      <style:text-properties fo:font-size="11.0pt" style:font-name="바탕" style:font-name-asian="한양신명조" style:font-size-asian="11.0pt"/>
    </style:style>
    <style:style style:family="text" style:name="T1015">
      <style:text-properties fo:font-size="11.0pt" style:font-name="바탕" style:font-name-asian="한양신명조" style:font-size-asian="11.0pt"/>
    </style:style>
    <style:style style:family="text" style:name="T1016">
      <style:text-properties fo:font-size="11.0pt" style:font-name="바탕" style:font-name-asian="한양신명조" style:font-size-asian="11.0pt"/>
    </style:style>
    <style:style style:family="text" style:name="T1017">
      <style:text-properties fo:font-size="11.0pt" style:font-name="바탕" style:font-name-asian="한양신명조" style:font-size-asian="11.0pt"/>
    </style:style>
    <style:style style:family="text" style:name="T1018">
      <style:text-properties fo:font-size="11.0pt" style:font-name="바탕" style:font-name-asian="한양신명조" style:font-size-asian="11.0pt"/>
    </style:style>
    <style:style style:family="paragraph" style:name="P206" style:parent-style-name="12">
      <style:paragraph-properties fo:line-height="160%" style:snap-to-layout-grid="false"/>
    </style:style>
    <style:style style:family="text" style:name="T1019">
      <style:text-properties fo:font-size="11.0pt" style:font-name="바탕" style:font-name-asian="한양신명조" style:font-size-asian="11.0pt"/>
    </style:style>
    <style:style style:family="text" style:name="T1020">
      <style:text-properties fo:font-size="11.0pt" style:font-name="바탕" style:font-name-asian="한양신명조" style:font-size-asian="11.0pt"/>
    </style:style>
    <style:style style:family="text" style:name="T1021">
      <style:text-properties fo:font-size="11.0pt" style:font-name="바탕" style:font-name-asian="한양신명조" style:font-size-asian="11.0pt"/>
    </style:style>
    <style:style style:family="text" style:name="T1022">
      <style:text-properties fo:font-size="11.0pt" style:font-name="바탕" style:font-name-asian="한양신명조" style:font-size-asian="11.0pt"/>
    </style:style>
    <style:style style:family="text" style:name="T1023">
      <style:text-properties fo:font-size="11.0pt" style:font-name="바탕" style:font-name-asian="한양신명조" style:font-size-asian="11.0pt"/>
    </style:style>
    <style:style style:family="paragraph" style:name="P207" style:parent-style-name="12">
      <style:paragraph-properties fo:line-height="160%" style:snap-to-layout-grid="false"/>
    </style:style>
    <style:style style:family="text" style:name="T1024">
      <style:text-properties fo:font-size="11.0pt" style:font-name="바탕" style:font-name-asian="한양신명조" style:font-size-asian="11.0pt"/>
    </style:style>
    <style:style style:family="text" style:name="T1025">
      <style:text-properties fo:font-size="11.0pt" style:font-name="바탕" style:font-name-asian="한양신명조" style:font-size-asian="11.0pt"/>
    </style:style>
    <style:style style:family="text" style:name="T1026">
      <style:text-properties fo:font-size="11.0pt" style:font-name="바탕" style:font-name-asian="한양신명조" style:font-size-asian="11.0pt"/>
    </style:style>
    <style:style style:family="text" style:name="T1027">
      <style:text-properties fo:font-size="11.0pt" style:font-name="바탕" style:font-name-asian="한양신명조" style:font-size-asian="11.0pt"/>
    </style:style>
    <style:style style:family="text" style:name="T1028">
      <style:text-properties fo:font-size="11.0pt" style:font-name="바탕" style:font-name-asian="한양신명조" style:font-size-asian="11.0pt"/>
    </style:style>
    <style:style style:family="text" style:name="T1029">
      <style:text-properties fo:font-size="11.0pt" style:font-name="바탕" style:font-name-asian="한양신명조" style:font-size-asian="11.0pt"/>
    </style:style>
    <style:style style:family="text" style:name="T1030">
      <style:text-properties fo:font-size="11.0pt" style:font-name="바탕" style:font-name-asian="한양신명조" style:font-size-asian="11.0pt"/>
    </style:style>
    <style:style style:family="text" style:name="T1031">
      <style:text-properties fo:font-size="11.0pt" style:font-name="바탕" style:font-name-asian="한양신명조" style:font-size-asian="11.0pt"/>
    </style:style>
    <style:style style:family="text" style:name="T1032">
      <style:text-properties fo:font-size="11.0pt" style:font-name="바탕" style:font-name-asian="한양신명조" style:font-size-asian="11.0pt"/>
    </style:style>
    <style:style style:family="text" style:name="T1033">
      <style:text-properties fo:font-size="11.0pt" style:font-name="바탕" style:font-name-asian="한양신명조" style:font-size-asian="11.0pt"/>
    </style:style>
    <style:style style:family="text" style:name="T1034">
      <style:text-properties fo:font-size="11.0pt" style:font-name="바탕" style:font-name-asian="한양신명조" style:font-size-asian="11.0pt"/>
    </style:style>
    <style:style style:family="text" style:name="T1035">
      <style:text-properties fo:font-size="11.0pt" style:font-name="바탕" style:font-name-asian="한양신명조" style:font-size-asian="11.0pt"/>
    </style:style>
    <style:style style:family="text" style:name="T1036">
      <style:text-properties fo:font-size="11.0pt" style:font-name="바탕" style:font-name-asian="한양신명조" style:font-size-asian="11.0pt"/>
    </style:style>
    <style:style style:family="text" style:name="T1037">
      <style:text-properties fo:font-size="11.0pt" style:font-name="바탕" style:font-name-asian="한양신명조" style:font-size-asian="11.0pt"/>
    </style:style>
    <style:style style:family="text" style:name="T1038">
      <style:text-properties fo:font-size="11.0pt" style:font-name="바탕" style:font-name-asian="한양신명조" style:font-size-asian="11.0pt"/>
    </style:style>
    <style:style style:family="paragraph" style:name="P208" style:parent-style-name="12">
      <style:paragraph-properties style:snap-to-layout-grid="false"/>
    </style:style>
    <style:style style:family="paragraph" style:name="P209" style:parent-style-name="15">
      <style:paragraph-properties fo:line-height="200%" style:snap-to-layout-grid="false"/>
    </style:style>
    <style:style style:family="table" style:name="T11">
      <style:table-properties style:width="0.000cm" table:border-model="collapsing"/>
    </style:style>
    <style:style style:family="graphic" style:name="fr1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1.C87">
      <style:table-column-properties style:column-width="2.302cm"/>
    </style:style>
    <style:style style:family="paragraph" style:name="P210" style:parent-style-name="0">
      <style:paragraph-properties fo:line-height="300%" style:snap-to-layout-grid="false"/>
    </style:style>
    <style:style style:family="text" style:name="T1039">
      <style:text-properties fo:font-size="13.0pt" fo:font-weight="bold" style:font-name="바탕" style:font-name-asian="한양신명조" style:font-size-asian="13.0pt" style:font-weight-asian="bold"/>
    </style:style>
    <style:style style:family="table-cell" style:name="T11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11.R1">
      <style:table-row-properties style:min-row-height="0.873cm"/>
    </style:style>
    <style:style style:family="paragraph" style:name="P211" style:parent-style-name="0">
      <style:paragraph-properties fo:line-height="160%" fo:margin-left="0.494cm" fo:text-indent="-0.494cm" style:snap-to-layout-grid="true"/>
    </style:style>
    <style:style style:family="text" style:name="T1040">
      <style:text-properties fo:font-size="11.0pt" style:font-name="바탕" style:font-name-asian="한양신명조" style:font-size-asian="11.0pt"/>
    </style:style>
    <style:style style:family="text" style:name="T1041">
      <style:text-properties fo:font-size="11.0pt" style:font-name="바탕" style:font-name-asian="한양신명조" style:font-size-asian="11.0pt"/>
    </style:style>
    <style:style style:family="text" style:name="T1042">
      <style:text-properties fo:font-size="11.0pt" style:font-name="바탕" style:font-name-asian="한양신명조" style:font-size-asian="11.0pt"/>
    </style:style>
    <style:style style:family="text" style:name="T1043">
      <style:text-properties fo:font-size="11.0pt" style:font-name="바탕" style:font-name-asian="한양신명조" style:font-size-asian="11.0pt"/>
    </style:style>
    <style:style style:family="text" style:name="T1044">
      <style:text-properties fo:font-size="11.0pt" style:font-name="바탕" style:font-name-asian="한양신명조" style:font-size-asian="11.0pt"/>
    </style:style>
    <style:style style:family="text" style:name="T1045">
      <style:text-properties fo:font-size="11.0pt" style:font-name="바탕" style:font-name-asian="한양신명조" style:font-size-asian="11.0pt"/>
    </style:style>
    <style:style style:family="text" style:name="T1046">
      <style:text-properties fo:font-size="11.0pt" style:font-name="바탕" style:font-name-asian="한양신명조" style:font-size-asian="11.0pt"/>
    </style:style>
    <style:style style:family="text" style:name="T1047">
      <style:text-properties fo:font-size="11.0pt" style:font-name="바탕" style:font-name-asian="한양신명조" style:font-size-asian="11.0pt"/>
    </style:style>
    <style:style style:family="text" style:name="T1048">
      <style:text-properties fo:font-size="11.0pt" style:font-name="바탕" style:font-name-asian="한양신명조" style:font-size-asian="11.0pt"/>
    </style:style>
    <style:style style:family="text" style:name="T1049">
      <style:text-properties fo:font-size="11.0pt" style:font-name="바탕" style:font-name-asian="한양신명조" style:font-size-asian="11.0pt"/>
    </style:style>
    <style:style style:family="text" style:name="T1050">
      <style:text-properties fo:font-size="11.0pt" style:font-name="바탕" style:font-name-asian="한양신명조" style:font-size-asian="11.0pt"/>
    </style:style>
    <style:style style:family="text" style:name="T1051">
      <style:text-properties fo:font-size="11.0pt" style:font-name="바탕" style:font-name-asian="한양신명조" style:font-size-asian="11.0pt"/>
    </style:style>
    <style:style style:family="text" style:name="T1052">
      <style:text-properties fo:font-size="11.0pt" style:font-name="바탕" style:font-name-asian="한양신명조" style:font-size-asian="11.0pt"/>
    </style:style>
    <style:style style:family="text" style:name="T1053">
      <style:text-properties fo:font-size="11.0pt" style:font-name="바탕" style:font-name-asian="한양신명조" style:font-size-asian="11.0pt"/>
    </style:style>
    <style:style style:family="text" style:name="T1054">
      <style:text-properties fo:font-size="11.0pt" style:font-name="바탕" style:font-name-asian="한양신명조" style:font-size-asian="11.0pt"/>
    </style:style>
    <style:style style:family="text" style:name="T1055">
      <style:text-properties fo:font-size="11.0pt" style:font-name="바탕" style:font-name-asian="한양신명조" style:font-size-asian="11.0pt"/>
    </style:style>
    <style:style style:family="text" style:name="T1056">
      <style:text-properties fo:font-size="11.0pt" style:font-name="바탕" style:font-name-asian="한양신명조" style:font-size-asian="11.0pt"/>
    </style:style>
    <style:style style:family="text" style:name="T1057">
      <style:text-properties fo:font-size="11.0pt" style:font-name="바탕" style:font-name-asian="한양신명조" style:font-size-asian="11.0pt"/>
    </style:style>
    <style:style style:family="text" style:name="T1058">
      <style:text-properties fo:font-size="11.0pt" style:font-name="바탕" style:font-name-asian="한양신명조" style:font-size-asian="11.0pt"/>
    </style:style>
    <style:style style:family="text" style:name="T1059">
      <style:text-properties fo:font-size="11.0pt" style:font-name="바탕" style:font-name-asian="한양신명조" style:font-size-asian="11.0pt"/>
    </style:style>
    <style:style style:family="text" style:name="T1060">
      <style:text-properties fo:font-size="11.0pt" style:font-name="바탕" style:font-name-asian="한양신명조" style:font-size-asian="11.0pt"/>
    </style:style>
    <style:style style:family="text" style:name="T1061">
      <style:text-properties fo:font-size="11.0pt" style:font-name="바탕" style:font-name-asian="한양신명조" style:font-size-asian="11.0pt"/>
    </style:style>
    <style:style style:family="text" style:name="T1062">
      <style:text-properties fo:font-size="11.0pt" style:font-name="바탕" style:font-name-asian="한양신명조" style:font-size-asian="11.0pt"/>
    </style:style>
    <style:style style:family="text" style:name="T1063">
      <style:text-properties fo:font-size="11.0pt" style:font-name="바탕" style:font-name-asian="한양신명조" style:font-size-asian="11.0pt"/>
    </style:style>
    <style:style style:family="paragraph" style:name="P212" style:parent-style-name="0">
      <style:paragraph-properties fo:line-height="160%" fo:margin-left="0.494cm" fo:text-indent="-0.494cm" style:snap-to-layout-grid="true"/>
    </style:style>
    <style:style style:family="text" style:name="T1064">
      <style:text-properties fo:font-size="11.0pt" style:font-name="바탕" style:font-name-asian="한양신명조" style:font-size-asian="11.0pt"/>
    </style:style>
    <style:style style:family="text" style:name="T1065">
      <style:text-properties fo:font-size="11.0pt" style:font-name="바탕" style:font-name-asian="한양신명조" style:font-size-asian="11.0pt"/>
    </style:style>
    <style:style style:family="text" style:name="T1066">
      <style:text-properties fo:font-size="11.0pt" style:font-name="바탕" style:font-name-asian="한양신명조" style:font-size-asian="11.0pt"/>
    </style:style>
    <style:style style:family="text" style:name="T1067">
      <style:text-properties fo:font-size="11.0pt" style:font-name="바탕" style:font-name-asian="한양신명조" style:font-size-asian="11.0pt"/>
    </style:style>
    <style:style style:family="text" style:name="T1068">
      <style:text-properties fo:font-size="11.0pt" style:font-name="바탕" style:font-name-asian="한양신명조" style:font-size-asian="11.0pt"/>
    </style:style>
    <style:style style:family="text" style:name="T1069">
      <style:text-properties fo:font-size="11.0pt" style:font-name="바탕" style:font-name-asian="한양신명조" style:font-size-asian="11.0pt"/>
    </style:style>
    <style:style style:family="text" style:name="T1070">
      <style:text-properties fo:font-size="11.0pt" style:font-name="바탕" style:font-name-asian="한양신명조" style:font-size-asian="11.0pt"/>
    </style:style>
    <style:style style:family="text" style:name="T1071">
      <style:text-properties fo:font-size="11.0pt" style:font-name="바탕" style:font-name-asian="한양신명조" style:font-size-asian="11.0pt"/>
    </style:style>
    <style:style style:family="text" style:name="T1072">
      <style:text-properties fo:font-size="11.0pt" style:font-name="바탕" style:font-name-asian="한양신명조" style:font-size-asian="11.0pt"/>
    </style:style>
    <style:style style:family="text" style:name="T1073">
      <style:text-properties fo:font-size="11.0pt" style:font-name="바탕" style:font-name-asian="한양신명조" style:font-size-asian="11.0pt"/>
    </style:style>
    <style:style style:family="text" style:name="T1074">
      <style:text-properties fo:font-size="11.0pt" style:font-name="바탕" style:font-name-asian="한양신명조" style:font-size-asian="11.0pt"/>
    </style:style>
    <style:style style:family="text" style:name="T1075">
      <style:text-properties fo:font-size="11.0pt" style:font-name="바탕" style:font-name-asian="한양신명조" style:font-size-asian="11.0pt"/>
    </style:style>
    <style:style style:family="paragraph" style:name="P213" style:parent-style-name="0">
      <style:paragraph-properties fo:line-height="160%" fo:margin-left="0.494cm" fo:text-indent="-0.494cm" style:snap-to-layout-grid="true"/>
    </style:style>
    <style:style style:family="text" style:name="T1076">
      <style:text-properties fo:font-size="11.0pt" style:font-name="바탕" style:font-name-asian="한양신명조" style:font-size-asian="11.0pt"/>
    </style:style>
    <style:style style:family="text" style:name="T1077">
      <style:text-properties fo:font-size="11.0pt" style:font-name="바탕" style:font-name-asian="한양신명조" style:font-size-asian="11.0pt"/>
    </style:style>
    <style:style style:family="text" style:name="T1078">
      <style:text-properties fo:font-size="11.0pt" style:font-name="바탕" style:font-name-asian="한양신명조" style:font-size-asian="11.0pt"/>
    </style:style>
    <style:style style:family="text" style:name="T1079">
      <style:text-properties fo:font-size="11.0pt" style:font-name="바탕" style:font-name-asian="한양신명조" style:font-size-asian="11.0pt"/>
    </style:style>
    <style:style style:family="text" style:name="T1080">
      <style:text-properties fo:font-size="11.0pt" style:font-name="바탕" style:font-name-asian="한양신명조" style:font-size-asian="11.0pt"/>
    </style:style>
    <style:style style:family="text" style:name="T1081">
      <style:text-properties fo:font-size="11.0pt" style:font-name="바탕" style:font-name-asian="한양신명조" style:font-size-asian="11.0pt"/>
    </style:style>
    <style:style style:family="text" style:name="T1082">
      <style:text-properties fo:font-size="11.0pt" style:font-name="바탕" style:font-name-asian="한양신명조" style:font-size-asian="11.0pt"/>
    </style:style>
    <style:style style:family="text" style:name="T1083">
      <style:text-properties fo:font-size="11.0pt" style:font-name="바탕" style:font-name-asian="한양신명조" style:font-size-asian="11.0pt"/>
    </style:style>
    <style:style style:family="text" style:name="T1084">
      <style:text-properties fo:font-size="11.0pt" style:font-name="바탕" style:font-name-asian="한양신명조" style:font-size-asian="11.0pt"/>
    </style:style>
    <style:style style:family="text" style:name="T1085">
      <style:text-properties fo:font-size="11.0pt" style:font-name="바탕" style:font-name-asian="한양신명조" style:font-size-asian="11.0pt"/>
    </style:style>
    <style:style style:family="text" style:name="T1086">
      <style:text-properties fo:font-size="11.0pt" style:font-name="바탕" style:font-name-asian="한양신명조" style:font-size-asian="11.0pt"/>
    </style:style>
    <style:style style:family="text" style:name="T1087">
      <style:text-properties fo:font-size="11.0pt" style:font-name="바탕" style:font-name-asian="한양신명조" style:font-size-asian="11.0pt"/>
    </style:style>
    <style:style style:family="text" style:name="T1088">
      <style:text-properties fo:font-size="11.0pt" style:font-name="바탕" style:font-name-asian="한양신명조" style:font-size-asian="11.0pt"/>
    </style:style>
    <style:style style:family="text" style:name="T1089">
      <style:text-properties fo:font-size="11.0pt" style:font-name="바탕" style:font-name-asian="한양신명조" style:font-size-asian="11.0pt"/>
    </style:style>
    <style:style style:family="paragraph" style:name="P214" style:parent-style-name="0">
      <style:paragraph-properties fo:line-height="160%" fo:margin-left="0.494cm" fo:text-indent="-0.494cm" style:snap-to-layout-grid="true"/>
    </style:style>
    <style:style style:family="text" style:name="T1090">
      <style:text-properties fo:font-size="11.0pt" style:font-name="바탕" style:font-name-asian="한양신명조" style:font-size-asian="11.0pt"/>
    </style:style>
    <style:style style:family="text" style:name="T1091">
      <style:text-properties fo:font-size="11.0pt" style:font-name="바탕" style:font-name-asian="한양신명조" style:font-size-asian="11.0pt"/>
    </style:style>
    <style:style style:family="text" style:name="T1092">
      <style:text-properties fo:font-size="11.0pt" style:font-name="바탕" style:font-name-asian="한양신명조" style:font-size-asian="11.0pt"/>
    </style:style>
    <style:style style:family="text" style:name="T1093">
      <style:text-properties fo:font-size="11.0pt" style:font-name="바탕" style:font-name-asian="한양신명조" style:font-size-asian="11.0pt"/>
    </style:style>
    <style:style style:family="text" style:name="T1094">
      <style:text-properties fo:font-size="11.0pt" style:font-name="바탕" style:font-name-asian="한양신명조" style:font-size-asian="11.0pt"/>
    </style:style>
    <style:style style:family="text" style:name="T1095">
      <style:text-properties fo:font-size="11.0pt" style:font-name="바탕" style:font-name-asian="한양신명조" style:font-size-asian="11.0pt"/>
    </style:style>
    <style:style style:family="text" style:name="T1096">
      <style:text-properties fo:font-size="11.0pt" style:font-name="바탕" style:font-name-asian="한양신명조" style:font-size-asian="11.0pt"/>
    </style:style>
    <style:style style:family="text" style:name="T1097">
      <style:text-properties fo:font-size="11.0pt" style:font-name="바탕" style:font-name-asian="한양신명조" style:font-size-asian="11.0pt"/>
    </style:style>
    <style:style style:family="text" style:name="T1098">
      <style:text-properties fo:font-size="11.0pt" style:font-name="바탕" style:font-name-asian="한양신명조" style:font-size-asian="11.0pt"/>
    </style:style>
    <style:style style:family="text" style:name="T1099">
      <style:text-properties fo:font-size="11.0pt" style:font-name="바탕" style:font-name-asian="한양신명조" style:font-size-asian="11.0pt"/>
    </style:style>
    <style:style style:family="paragraph" style:name="P215" style:parent-style-name="0">
      <style:paragraph-properties fo:line-height="160%" fo:margin-left="0.494cm" fo:text-indent="-0.494cm" style:snap-to-layout-grid="true"/>
    </style:style>
    <style:style style:family="text" style:name="T1100">
      <style:text-properties fo:font-size="11.0pt" style:font-name="바탕" style:font-name-asian="한양신명조" style:font-size-asian="11.0pt"/>
    </style:style>
    <style:style style:family="text" style:name="T1101">
      <style:text-properties fo:font-size="11.0pt" style:font-name="바탕" style:font-name-asian="한양신명조" style:font-size-asian="11.0pt"/>
    </style:style>
    <style:style style:family="text" style:name="T1102">
      <style:text-properties fo:font-size="11.0pt" style:font-name="바탕" style:font-name-asian="한양신명조" style:font-size-asian="11.0pt"/>
    </style:style>
    <style:style style:family="text" style:name="T1103">
      <style:text-properties fo:font-size="11.0pt" style:font-name="바탕" style:font-name-asian="한양신명조" style:font-size-asian="11.0pt"/>
    </style:style>
    <style:style style:family="text" style:name="T1104">
      <style:text-properties fo:font-size="11.0pt" style:font-name="바탕" style:font-name-asian="한양신명조" style:font-size-asian="11.0pt"/>
    </style:style>
    <style:style style:family="text" style:name="T1105">
      <style:text-properties fo:font-size="11.0pt" style:font-name="바탕" style:font-name-asian="한양신명조" style:font-size-asian="11.0pt"/>
    </style:style>
    <style:style style:family="text" style:name="T1106">
      <style:text-properties fo:font-size="11.0pt" style:font-name="바탕" style:font-name-asian="한양신명조" style:font-size-asian="11.0pt"/>
    </style:style>
    <style:style style:family="text" style:name="T1107">
      <style:text-properties fo:font-size="11.0pt" style:font-name="바탕" style:font-name-asian="한양신명조" style:font-size-asian="11.0pt"/>
    </style:style>
    <style:style style:family="text" style:name="T1108">
      <style:text-properties fo:font-size="11.0pt" style:font-name="바탕" style:font-name-asian="한양신명조" style:font-size-asian="11.0pt"/>
    </style:style>
    <style:style style:family="text" style:name="T1109">
      <style:text-properties fo:font-size="11.0pt" style:font-name="바탕" style:font-name-asian="한양신명조" style:font-size-asian="11.0pt"/>
    </style:style>
    <style:style style:family="text" style:name="T1110">
      <style:text-properties fo:font-size="11.0pt" style:font-name="바탕" style:font-name-asian="한양신명조" style:font-size-asian="11.0pt"/>
    </style:style>
    <style:style style:family="text" style:name="T1111">
      <style:text-properties fo:font-size="11.0pt" style:font-name="바탕" style:font-name-asian="한양신명조" style:font-size-asian="11.0pt"/>
    </style:style>
    <style:style style:family="text" style:name="T1112">
      <style:text-properties fo:font-size="11.0pt" style:font-name="바탕" style:font-name-asian="한양신명조" style:font-size-asian="11.0pt"/>
    </style:style>
    <style:style style:family="text" style:name="T1113">
      <style:text-properties fo:font-size="11.0pt" style:font-name="바탕" style:font-name-asian="한양신명조" style:font-size-asian="11.0pt"/>
    </style:style>
    <style:style style:family="paragraph" style:name="P216" style:parent-style-name="12">
      <style:paragraph-properties fo:break-before="page" style:snap-to-layout-grid="false"/>
    </style:style>
    <style:style style:family="text" style:name="T1114">
      <style:text-properties style:font-name="바탕" style:font-name-asian="한양신명조"/>
    </style:style>
    <style:style style:family="paragraph" style:name="P217" style:parent-style-name="12">
      <style:paragraph-properties style:snap-to-layout-grid="false"/>
    </style:style>
    <style:style style:family="paragraph" style:name="P218" style:parent-style-name="13">
      <style:paragraph-properties style:snap-to-layout-grid="false"/>
    </style:style>
    <style:style style:family="text" style:name="T1115">
      <style:text-properties style:font-name="바탕" style:font-name-asian="한양신명조"/>
    </style:style>
    <style:style style:family="paragraph" style:name="P219" style:parent-style-name="12">
      <style:paragraph-properties style:snap-to-layout-grid="false"/>
    </style:style>
    <style:style style:family="paragraph" style:name="P220" style:parent-style-name="12">
      <style:paragraph-properties fo:line-height="160%" fo:margin-left="0.494cm" fo:text-indent="-0.494cm" style:snap-to-layout-grid="false"/>
    </style:style>
    <style:style style:family="text" style:name="T1116">
      <style:text-properties fo:font-size="11.0pt" style:font-name="바탕" style:font-name-asian="한양신명조" style:font-size-asian="11.0pt"/>
    </style:style>
    <style:style style:family="text" style:name="T1117">
      <style:text-properties fo:font-size="11.0pt" style:font-name="바탕" style:font-name-asian="한양신명조" style:font-size-asian="11.0pt"/>
    </style:style>
    <style:style style:family="paragraph" style:name="P221" style:parent-style-name="12">
      <style:paragraph-properties fo:line-height="160%" fo:margin-left="0.494cm" fo:text-indent="-0.494cm" style:snap-to-layout-grid="false"/>
    </style:style>
    <style:style style:family="text" style:name="T1118">
      <style:text-properties fo:font-size="11.0pt" style:font-name="바탕" style:font-name-asian="한양신명조" style:font-size-asian="11.0pt"/>
    </style:style>
    <style:style style:family="text" style:name="T1119">
      <style:text-properties fo:font-size="11.0pt" style:font-name="바탕" style:font-name-asian="한양신명조" style:font-size-asian="11.0pt"/>
    </style:style>
    <style:style style:family="text" style:name="T1120">
      <style:text-properties fo:font-size="11.0pt" style:font-name="바탕" style:font-name-asian="한양신명조" style:font-size-asian="11.0pt"/>
    </style:style>
    <style:style style:family="text" style:name="T1121">
      <style:text-properties fo:font-size="11.0pt" style:font-name="바탕" style:font-name-asian="한양신명조" style:font-size-asian="11.0pt"/>
    </style:style>
    <style:style style:family="text" style:name="T1122">
      <style:text-properties fo:font-size="11.0pt" style:font-name="바탕" style:font-name-asian="한양신명조" style:font-size-asian="11.0pt"/>
    </style:style>
    <style:style style:family="text" style:name="T1123">
      <style:text-properties fo:font-size="11.0pt" style:font-name="바탕" style:font-name-asian="한양신명조" style:font-size-asian="11.0pt"/>
    </style:style>
    <style:style style:family="text" style:name="T1124">
      <style:text-properties fo:font-size="11.0pt" style:font-name="바탕" style:font-name-asian="한양신명조" style:font-size-asian="11.0pt"/>
    </style:style>
    <style:style style:family="text" style:name="T1125">
      <style:text-properties fo:font-size="11.0pt" style:font-name="바탕" style:font-name-asian="한양신명조" style:font-size-asian="11.0pt"/>
    </style:style>
    <style:style style:family="text" style:name="T1126">
      <style:text-properties fo:font-size="11.0pt" style:font-name="바탕" style:font-name-asian="한양신명조" style:font-size-asian="11.0pt"/>
    </style:style>
    <style:style style:family="text" style:name="T1127">
      <style:text-properties fo:font-size="11.0pt" style:font-name="바탕" style:font-name-asian="한양신명조" style:font-size-asian="11.0pt"/>
    </style:style>
    <style:style style:family="text" style:name="T1128">
      <style:text-properties fo:font-size="11.0pt" style:font-name="바탕" style:font-name-asian="한양신명조" style:font-size-asian="11.0pt"/>
    </style:style>
    <style:style style:family="text" style:name="T1129">
      <style:text-properties fo:font-size="11.0pt" style:font-name="바탕" style:font-name-asian="한양신명조" style:font-size-asian="11.0pt"/>
    </style:style>
    <style:style style:family="text" style:name="T1130">
      <style:text-properties fo:font-size="11.0pt" style:font-name="바탕" style:font-name-asian="한양신명조" style:font-size-asian="11.0pt"/>
    </style:style>
    <style:style style:family="text" style:name="T1131">
      <style:text-properties fo:font-size="11.0pt" style:font-name="바탕" style:font-name-asian="한양신명조" style:font-size-asian="11.0pt"/>
    </style:style>
    <style:style style:family="paragraph" style:name="P222" style:parent-style-name="12">
      <style:paragraph-properties fo:line-height="160%" fo:margin-left="0.494cm" fo:text-indent="-0.494cm" style:snap-to-layout-grid="false"/>
    </style:style>
    <style:style style:family="text" style:name="T1132">
      <style:text-properties fo:font-size="11.0pt" style:font-name="바탕" style:font-name-asian="한양신명조" style:font-size-asian="11.0pt"/>
    </style:style>
    <style:style style:family="text" style:name="T1133">
      <style:text-properties fo:font-size="11.0pt" style:font-name="바탕" style:font-name-asian="한양신명조" style:font-size-asian="11.0pt"/>
    </style:style>
    <style:style style:family="text" style:name="T1134">
      <style:text-properties fo:font-size="11.0pt" style:font-name="바탕" style:font-name-asian="한양신명조" style:font-size-asian="11.0pt"/>
    </style:style>
    <style:style style:family="text" style:name="T1135">
      <style:text-properties fo:font-size="11.0pt" style:font-name="바탕" style:font-name-asian="한양신명조" style:font-size-asian="11.0pt"/>
    </style:style>
    <style:style style:family="text" style:name="T1136">
      <style:text-properties fo:font-size="11.0pt" style:font-name="바탕" style:font-name-asian="한양신명조" style:font-size-asian="11.0pt"/>
    </style:style>
    <style:style style:family="text" style:name="T1137">
      <style:text-properties fo:font-size="11.0pt" style:font-name="바탕" style:font-name-asian="한양신명조" style:font-size-asian="11.0pt"/>
    </style:style>
    <style:style style:family="text" style:name="T1138">
      <style:text-properties fo:font-size="11.0pt" style:font-name="바탕" style:font-name-asian="한양신명조" style:font-size-asian="11.0pt"/>
    </style:style>
    <style:style style:family="text" style:name="T1139">
      <style:text-properties fo:font-size="11.0pt" style:font-name="바탕" style:font-name-asian="한양신명조" style:font-size-asian="11.0pt"/>
    </style:style>
    <style:style style:family="text" style:name="T1140">
      <style:text-properties fo:font-size="11.0pt" style:font-name="바탕" style:font-name-asian="한양신명조" style:font-size-asian="11.0pt"/>
    </style:style>
    <style:style style:family="paragraph" style:name="P223" style:parent-style-name="12">
      <style:paragraph-properties fo:line-height="160%" fo:margin-left="0.494cm" fo:text-indent="-0.494cm" style:snap-to-layout-grid="false"/>
    </style:style>
    <style:style style:family="text" style:name="T1141">
      <style:text-properties fo:font-size="11.0pt" style:font-name="바탕" style:font-name-asian="한양신명조" style:font-size-asian="11.0pt"/>
    </style:style>
    <style:style style:family="text" style:name="T1142">
      <style:text-properties fo:font-size="11.0pt" style:font-name="바탕" style:font-name-asian="한양신명조" style:font-size-asian="11.0pt"/>
    </style:style>
    <style:style style:family="text" style:name="T1143">
      <style:text-properties fo:font-size="11.0pt" style:font-name="바탕" style:font-name-asian="한양신명조" style:font-size-asian="11.0pt"/>
    </style:style>
    <style:style style:family="text" style:name="T1144">
      <style:text-properties fo:font-size="11.0pt" style:font-name="바탕" style:font-name-asian="한양신명조" style:font-size-asian="11.0pt"/>
    </style:style>
    <style:style style:family="text" style:name="T1145">
      <style:text-properties fo:font-size="11.0pt" style:font-name="바탕" style:font-name-asian="한양신명조" style:font-size-asian="11.0pt"/>
    </style:style>
    <style:style style:family="text" style:name="T1146">
      <style:text-properties fo:font-size="11.0pt" style:font-name="바탕" style:font-name-asian="한양신명조" style:font-size-asian="11.0pt"/>
    </style:style>
    <style:style style:family="text" style:name="T1147">
      <style:text-properties fo:font-size="11.0pt" style:font-name="바탕" style:font-name-asian="한양신명조" style:font-size-asian="11.0pt"/>
    </style:style>
    <style:style style:family="text" style:name="T1148">
      <style:text-properties fo:font-size="11.0pt" style:font-name="바탕" style:font-name-asian="한양신명조" style:font-size-asian="11.0pt"/>
    </style:style>
    <style:style style:family="text" style:name="T1149">
      <style:text-properties fo:font-size="11.0pt" style:font-name="바탕" style:font-name-asian="한양신명조" style:font-size-asian="11.0pt"/>
    </style:style>
    <style:style style:family="text" style:name="T1150">
      <style:text-properties fo:font-size="11.0pt" style:font-name="바탕" style:font-name-asian="한양신명조" style:font-size-asian="11.0pt"/>
    </style:style>
    <style:style style:family="text" style:name="T1151">
      <style:text-properties fo:font-size="11.0pt" style:font-name="바탕" style:font-name-asian="한양신명조" style:font-size-asian="11.0pt"/>
    </style:style>
    <style:style style:family="text" style:name="T1152">
      <style:text-properties fo:font-size="11.0pt" style:font-name="바탕" style:font-name-asian="한양신명조" style:font-size-asian="11.0pt"/>
    </style:style>
    <style:style style:family="text" style:name="T1153">
      <style:text-properties fo:font-size="11.0pt" style:font-name="바탕" style:font-name-asian="한양신명조" style:font-size-asian="11.0pt"/>
    </style:style>
    <style:style style:family="paragraph" style:name="P224" style:parent-style-name="12">
      <style:paragraph-properties fo:line-height="160%" fo:margin-left="0.494cm" fo:text-indent="-0.494cm" style:snap-to-layout-grid="false"/>
    </style:style>
    <style:style style:family="text" style:name="T1154">
      <style:text-properties fo:font-size="11.0pt" style:font-name="바탕" style:font-name-asian="한양신명조" style:font-size-asian="11.0pt"/>
    </style:style>
    <style:style style:family="text" style:name="T1155">
      <style:text-properties fo:font-size="11.0pt" style:font-name="바탕" style:font-name-asian="한양신명조" style:font-size-asian="11.0pt"/>
    </style:style>
    <style:style style:family="text" style:name="T1156">
      <style:text-properties fo:font-size="11.0pt" style:font-name="바탕" style:font-name-asian="한양신명조" style:font-size-asian="11.0pt"/>
    </style:style>
    <style:style style:family="text" style:name="T1157">
      <style:text-properties fo:font-size="11.0pt" style:font-name="바탕" style:font-name-asian="한양신명조" style:font-size-asian="11.0pt"/>
    </style:style>
    <style:style style:family="text" style:name="T1158">
      <style:text-properties fo:font-size="11.0pt" style:font-name="바탕" style:font-name-asian="한양신명조" style:font-size-asian="11.0pt"/>
    </style:style>
    <style:style style:family="text" style:name="T1159">
      <style:text-properties fo:font-size="11.0pt" style:font-name="바탕" style:font-name-asian="한양신명조" style:font-size-asian="11.0pt"/>
    </style:style>
    <style:style style:family="paragraph" style:name="P225" style:parent-style-name="12">
      <style:paragraph-properties fo:line-height="160%" fo:margin-left="0.494cm" fo:text-indent="-0.494cm" style:snap-to-layout-grid="false"/>
    </style:style>
    <style:style style:family="text" style:name="T1160">
      <style:text-properties fo:font-size="11.0pt" style:font-name="바탕" style:font-name-asian="한양신명조" style:font-size-asian="11.0pt"/>
    </style:style>
    <style:style style:family="text" style:name="T1161">
      <style:text-properties fo:font-size="11.0pt" style:font-name="바탕" style:font-name-asian="한양신명조" style:font-size-asian="11.0pt"/>
    </style:style>
    <style:style style:family="text" style:name="T1162">
      <style:text-properties fo:font-size="11.0pt" style:font-name="바탕" style:font-name-asian="한양신명조" style:font-size-asian="11.0pt"/>
    </style:style>
    <style:style style:family="text" style:name="T1163">
      <style:text-properties fo:font-size="11.0pt" style:font-name="바탕" style:font-name-asian="한양신명조" style:font-size-asian="11.0pt"/>
    </style:style>
    <style:style style:family="text" style:name="T1164">
      <style:text-properties fo:font-size="11.0pt" style:font-name="바탕" style:font-name-asian="한양신명조" style:font-size-asian="11.0pt"/>
    </style:style>
    <style:style style:family="text" style:name="T1165">
      <style:text-properties fo:font-size="11.0pt" style:font-name="바탕" style:font-name-asian="한양신명조" style:font-size-asian="11.0pt"/>
    </style:style>
    <style:style style:family="text" style:name="T1166">
      <style:text-properties fo:font-size="11.0pt" style:font-name="바탕" style:font-name-asian="한양신명조" style:font-size-asian="11.0pt"/>
    </style:style>
    <style:style style:family="text" style:name="T1167">
      <style:text-properties fo:font-size="11.0pt" style:font-name="바탕" style:font-name-asian="한양신명조" style:font-size-asian="11.0pt"/>
    </style:style>
    <style:style style:family="text" style:name="T1168">
      <style:text-properties fo:font-size="11.0pt" style:font-name="바탕" style:font-name-asian="한양신명조" style:font-size-asian="11.0pt"/>
    </style:style>
    <style:style style:family="text" style:name="T1169">
      <style:text-properties fo:font-size="11.0pt" style:font-name="바탕" style:font-name-asian="한양신명조" style:font-size-asian="11.0pt"/>
    </style:style>
    <style:style style:family="text" style:name="T1170">
      <style:text-properties fo:font-size="11.0pt" style:font-name="바탕" style:font-name-asian="한양신명조" style:font-size-asian="11.0pt"/>
    </style:style>
    <style:style style:family="text" style:name="T1171">
      <style:text-properties fo:font-size="11.0pt" style:font-name="바탕" style:font-name-asian="한양신명조" style:font-size-asian="11.0pt"/>
    </style:style>
    <style:style style:family="text" style:name="T1172">
      <style:text-properties fo:font-size="11.0pt" style:font-name="바탕" style:font-name-asian="한양신명조" style:font-size-asian="11.0pt"/>
    </style:style>
    <style:style style:family="text" style:name="T1173">
      <style:text-properties fo:font-size="11.0pt" style:font-name="바탕" style:font-name-asian="한양신명조" style:font-size-asian="11.0pt"/>
    </style:style>
    <style:style style:family="text" style:name="T1174">
      <style:text-properties fo:font-size="11.0pt" style:font-name="바탕" style:font-name-asian="한양신명조" style:font-size-asian="11.0pt"/>
    </style:style>
    <style:style style:family="text" style:name="T1175">
      <style:text-properties fo:font-size="11.0pt" style:font-name="바탕" style:font-name-asian="한양신명조" style:font-size-asian="11.0pt"/>
    </style:style>
    <style:style style:family="text" style:name="T1176">
      <style:text-properties fo:font-size="11.0pt" style:font-name="바탕" style:font-name-asian="한양신명조" style:font-size-asian="11.0pt"/>
    </style:style>
    <style:style style:family="paragraph" style:name="P226" style:parent-style-name="12">
      <style:paragraph-properties fo:line-height="160%" fo:margin-left="0.494cm" fo:text-indent="-0.494cm" style:snap-to-layout-grid="false"/>
    </style:style>
    <style:style style:family="text" style:name="T1177">
      <style:text-properties fo:font-size="11.0pt" style:font-name="바탕" style:font-name-asian="한양신명조" style:font-size-asian="11.0pt"/>
    </style:style>
    <style:style style:family="text" style:name="T1178">
      <style:text-properties fo:font-size="11.0pt" style:font-name="바탕" style:font-name-asian="한양신명조" style:font-size-asian="11.0pt"/>
    </style:style>
    <style:style style:family="text" style:name="T1179">
      <style:text-properties fo:font-size="11.0pt" style:font-name="바탕" style:font-name-asian="한양신명조" style:font-size-asian="11.0pt"/>
    </style:style>
    <style:style style:family="paragraph" style:name="P227" style:parent-style-name="12">
      <style:paragraph-properties fo:line-height="160%" fo:margin-left="0.494cm" fo:text-indent="-0.494cm" style:snap-to-layout-grid="false"/>
    </style:style>
    <style:style style:family="text" style:name="T1180">
      <style:text-properties fo:font-size="11.0pt" style:font-name="바탕" style:font-name-asian="한양신명조" style:font-size-asian="11.0pt"/>
    </style:style>
    <style:style style:family="text" style:name="T1181">
      <style:text-properties fo:font-size="11.0pt" style:font-name="바탕" style:font-name-asian="한양신명조" style:font-size-asian="11.0pt"/>
    </style:style>
    <style:style style:family="text" style:name="T1182">
      <style:text-properties fo:font-size="11.0pt" style:font-name="바탕" style:font-name-asian="한양신명조" style:font-size-asian="11.0pt"/>
    </style:style>
    <style:style style:family="text" style:name="T1183">
      <style:text-properties fo:font-size="11.0pt" style:font-name="바탕" style:font-name-asian="한양신명조" style:font-size-asian="11.0pt"/>
    </style:style>
    <style:style style:family="text" style:name="T1184">
      <style:text-properties fo:font-size="11.0pt" style:font-name="바탕" style:font-name-asian="한양신명조" style:font-size-asian="11.0pt"/>
    </style:style>
    <style:style style:family="text" style:name="T1185">
      <style:text-properties fo:font-size="11.0pt" style:font-name="바탕" style:font-name-asian="한양신명조" style:font-size-asian="11.0pt"/>
    </style:style>
    <style:style style:family="text" style:name="T1186">
      <style:text-properties fo:font-size="11.0pt" style:font-name="바탕" style:font-name-asian="한양신명조" style:font-size-asian="11.0pt"/>
    </style:style>
    <style:style style:family="paragraph" style:name="P228" style:parent-style-name="12">
      <style:paragraph-properties fo:line-height="160%" fo:margin-left="0.494cm" fo:text-indent="-0.494cm" style:snap-to-layout-grid="false"/>
    </style:style>
    <style:style style:family="text" style:name="T1187">
      <style:text-properties fo:font-size="11.0pt" style:font-name="바탕" style:font-name-asian="한양신명조" style:font-size-asian="11.0pt"/>
    </style:style>
    <style:style style:family="text" style:name="T1188">
      <style:text-properties fo:font-size="11.0pt" style:font-name="바탕" style:font-name-asian="한양신명조" style:font-size-asian="11.0pt"/>
    </style:style>
    <style:style style:family="text" style:name="T1189">
      <style:text-properties fo:font-size="11.0pt" style:font-name="바탕" style:font-name-asian="한양신명조" style:font-size-asian="11.0pt"/>
    </style:style>
    <style:style style:family="text" style:name="T1190">
      <style:text-properties fo:font-size="11.0pt" style:font-name="바탕" style:font-name-asian="한양신명조" style:font-size-asian="11.0pt"/>
    </style:style>
    <style:style style:family="text" style:name="T1191">
      <style:text-properties fo:font-size="11.0pt" style:font-name="바탕" style:font-name-asian="한양신명조" style:font-size-asian="11.0pt"/>
    </style:style>
    <style:style style:family="text" style:name="T1192">
      <style:text-properties fo:font-size="11.0pt" style:font-name="바탕" style:font-name-asian="한양신명조" style:font-size-asian="11.0pt"/>
    </style:style>
    <style:style style:family="text" style:name="T1193">
      <style:text-properties fo:font-size="11.0pt" style:font-name="바탕" style:font-name-asian="한양신명조" style:font-size-asian="11.0pt"/>
    </style:style>
    <style:style style:family="text" style:name="T1194">
      <style:text-properties fo:font-size="11.0pt" style:font-name="바탕" style:font-name-asian="한양신명조" style:font-size-asian="11.0pt"/>
    </style:style>
    <style:style style:family="text" style:name="T1195">
      <style:text-properties fo:font-size="11.0pt" style:font-name="바탕" style:font-name-asian="한양신명조" style:font-size-asian="11.0pt"/>
    </style:style>
    <style:style style:family="text" style:name="T1196">
      <style:text-properties fo:font-size="11.0pt" style:font-name="바탕" style:font-name-asian="한양신명조" style:font-size-asian="11.0pt"/>
    </style:style>
    <style:style style:family="text" style:name="T1197">
      <style:text-properties fo:font-size="11.0pt" style:font-name="바탕" style:font-name-asian="한양신명조" style:font-size-asian="11.0pt"/>
    </style:style>
    <style:style style:family="paragraph" style:name="P229" style:parent-style-name="12">
      <style:paragraph-properties fo:line-height="160%" fo:margin-left="0.494cm" fo:text-indent="-0.494cm" style:snap-to-layout-grid="false"/>
    </style:style>
    <style:style style:family="text" style:name="T1198">
      <style:text-properties fo:font-size="11.0pt" style:font-name="바탕" style:font-name-asian="한양신명조" style:font-size-asian="11.0pt"/>
    </style:style>
    <style:style style:family="text" style:name="T1199">
      <style:text-properties fo:font-size="11.0pt" style:font-name="바탕" style:font-name-asian="한양신명조" style:font-size-asian="11.0pt"/>
    </style:style>
    <style:style style:family="text" style:name="T1200">
      <style:text-properties fo:font-size="11.0pt" style:font-name="바탕" style:font-name-asian="한양신명조" style:font-size-asian="11.0pt"/>
    </style:style>
    <style:style style:family="text" style:name="T1201">
      <style:text-properties fo:font-size="11.0pt" style:font-name="바탕" style:font-name-asian="한양신명조" style:font-size-asian="11.0pt"/>
    </style:style>
    <style:style style:family="text" style:name="T1202">
      <style:text-properties fo:font-size="11.0pt" style:font-name="바탕" style:font-name-asian="한양신명조" style:font-size-asian="11.0pt"/>
    </style:style>
    <style:style style:family="text" style:name="T1203">
      <style:text-properties fo:font-size="11.0pt" style:font-name="바탕" style:font-name-asian="한양신명조" style:font-size-asian="11.0pt"/>
    </style:style>
    <style:style style:family="text" style:name="T1204">
      <style:text-properties fo:font-size="11.0pt" style:font-name="바탕" style:font-name-asian="한양신명조" style:font-size-asian="11.0pt"/>
    </style:style>
    <style:style style:family="text" style:name="T1205">
      <style:text-properties fo:font-size="11.0pt" style:font-name="바탕" style:font-name-asian="한양신명조" style:font-size-asian="11.0pt"/>
    </style:style>
    <style:style style:family="text" style:name="T1206">
      <style:text-properties fo:font-size="11.0pt" style:font-name="바탕" style:font-name-asian="한양신명조" style:font-size-asian="11.0pt"/>
    </style:style>
    <style:style style:family="text" style:name="T1207">
      <style:text-properties fo:font-size="11.0pt" style:font-name="바탕" style:font-name-asian="한양신명조" style:font-size-asian="11.0pt"/>
    </style:style>
    <style:style style:family="text" style:name="T1208">
      <style:text-properties fo:font-size="11.0pt" style:font-name="바탕" style:font-name-asian="한양신명조" style:font-size-asian="11.0pt"/>
    </style:style>
    <style:style style:family="text" style:name="T1209">
      <style:text-properties fo:font-size="11.0pt" style:font-name="바탕" style:font-name-asian="한양신명조" style:font-size-asian="11.0pt"/>
    </style:style>
    <style:style style:family="text" style:name="T1210">
      <style:text-properties fo:font-size="11.0pt" style:font-name="바탕" style:font-name-asian="한양신명조" style:font-size-asian="11.0pt"/>
    </style:style>
    <style:style style:family="text" style:name="T1211">
      <style:text-properties fo:font-size="11.0pt" style:font-name="바탕" style:font-name-asian="한양신명조" style:font-size-asian="11.0pt"/>
    </style:style>
    <style:style style:family="text" style:name="T1212">
      <style:text-properties fo:font-size="11.0pt" style:font-name="바탕" style:font-name-asian="한양신명조" style:font-size-asian="11.0pt"/>
    </style:style>
    <style:style style:family="text" style:name="T1213">
      <style:text-properties fo:font-size="11.0pt" style:font-name="바탕" style:font-name-asian="한양신명조" style:font-size-asian="11.0pt"/>
    </style:style>
    <style:style style:family="paragraph" style:name="P230" style:parent-style-name="12">
      <style:paragraph-properties fo:line-height="160%" fo:margin-left="0.494cm" fo:text-indent="-0.494cm" style:snap-to-layout-grid="false"/>
    </style:style>
    <style:style style:family="text" style:name="T1214">
      <style:text-properties fo:font-size="11.0pt" style:font-name="바탕" style:font-name-asian="한양신명조" style:font-size-asian="11.0pt"/>
    </style:style>
    <style:style style:family="text" style:name="T1215">
      <style:text-properties fo:font-size="11.0pt" style:font-name="바탕" style:font-name-asian="한양신명조" style:font-size-asian="11.0pt"/>
    </style:style>
    <style:style style:family="text" style:name="T1216">
      <style:text-properties fo:font-size="11.0pt" style:font-name="바탕" style:font-name-asian="한양신명조" style:font-size-asian="11.0pt"/>
    </style:style>
    <style:style style:family="text" style:name="T1217">
      <style:text-properties fo:font-size="11.0pt" style:font-name="바탕" style:font-name-asian="한양신명조" style:font-size-asian="11.0pt"/>
    </style:style>
    <style:style style:family="text" style:name="T1218">
      <style:text-properties fo:font-size="11.0pt" style:font-name="바탕" style:font-name-asian="한양신명조" style:font-size-asian="11.0pt"/>
    </style:style>
    <style:style style:family="text" style:name="T1219">
      <style:text-properties fo:font-size="11.0pt" style:font-name="바탕" style:font-name-asian="한양신명조" style:font-size-asian="11.0pt"/>
    </style:style>
    <style:style style:family="text" style:name="T1220">
      <style:text-properties fo:font-size="11.0pt" style:font-name="바탕" style:font-name-asian="한양신명조" style:font-size-asian="11.0pt"/>
    </style:style>
    <style:style style:family="text" style:name="T1221">
      <style:text-properties fo:font-size="11.0pt" style:font-name="바탕" style:font-name-asian="한양신명조" style:font-size-asian="11.0pt"/>
    </style:style>
    <style:style style:family="text" style:name="T1222">
      <style:text-properties fo:font-size="11.0pt" style:font-name="바탕" style:font-name-asian="한양신명조" style:font-size-asian="11.0pt"/>
    </style:style>
    <style:style style:family="text" style:name="T1223">
      <style:text-properties fo:font-size="11.0pt" style:font-name="바탕" style:font-name-asian="한양신명조" style:font-size-asian="11.0pt"/>
    </style:style>
    <style:style style:family="text" style:name="T1224">
      <style:text-properties fo:font-size="11.0pt" style:font-name="바탕" style:font-name-asian="한양신명조" style:font-size-asian="11.0pt"/>
    </style:style>
    <style:style style:family="text" style:name="T1225">
      <style:text-properties fo:font-size="11.0pt" style:font-name="바탕" style:font-name-asian="한양신명조" style:font-size-asian="11.0pt"/>
    </style:style>
    <style:style style:family="text" style:name="T1226">
      <style:text-properties fo:font-size="11.0pt" style:font-name="바탕" style:font-name-asian="한양신명조" style:font-size-asian="11.0pt"/>
    </style:style>
    <style:style style:family="text" style:name="T1227">
      <style:text-properties fo:font-size="11.0pt" style:font-name="바탕" style:font-name-asian="한양신명조" style:font-size-asian="11.0pt"/>
    </style:style>
    <style:style style:family="text" style:name="T1228">
      <style:text-properties fo:font-size="11.0pt" style:font-name="바탕" style:font-name-asian="한양신명조" style:font-size-asian="11.0pt"/>
    </style:style>
    <style:style style:family="text" style:name="T1229">
      <style:text-properties fo:font-size="11.0pt" style:font-name="바탕" style:font-name-asian="한양신명조" style:font-size-asian="11.0pt"/>
    </style:style>
    <style:style style:family="paragraph" style:name="P231" style:parent-style-name="12">
      <style:paragraph-properties fo:line-height="160%" fo:margin-left="0.494cm" fo:text-indent="-0.494cm" style:snap-to-layout-grid="false"/>
    </style:style>
    <style:style style:family="text" style:name="T1230">
      <style:text-properties fo:font-size="11.0pt" style:font-name="바탕" style:font-name-asian="한양신명조" style:font-size-asian="11.0pt"/>
    </style:style>
    <style:style style:family="text" style:name="T1231">
      <style:text-properties fo:font-size="11.0pt" style:font-name="바탕" style:font-name-asian="한양신명조" style:font-size-asian="11.0pt"/>
    </style:style>
    <style:style style:family="text" style:name="T1232">
      <style:text-properties fo:font-size="11.0pt" style:font-name="바탕" style:font-name-asian="한양신명조" style:font-size-asian="11.0pt"/>
    </style:style>
    <style:style style:family="text" style:name="T1233">
      <style:text-properties fo:font-size="11.0pt" style:font-name="바탕" style:font-name-asian="한양신명조" style:font-size-asian="11.0pt"/>
    </style:style>
    <style:style style:family="text" style:name="T1234">
      <style:text-properties fo:font-size="11.0pt" style:font-name="바탕" style:font-name-asian="한양신명조" style:font-size-asian="11.0pt"/>
    </style:style>
    <style:style style:family="text" style:name="T1235">
      <style:text-properties fo:font-size="11.0pt" style:font-name="바탕" style:font-name-asian="한양신명조" style:font-size-asian="11.0pt"/>
    </style:style>
    <style:style style:family="text" style:name="T1236">
      <style:text-properties fo:font-size="11.0pt" style:font-name="바탕" style:font-name-asian="한양신명조" style:font-size-asian="11.0pt"/>
    </style:style>
    <style:style style:family="text" style:name="T1237">
      <style:text-properties fo:font-size="11.0pt" style:font-name="바탕" style:font-name-asian="한양신명조" style:font-size-asian="11.0pt"/>
    </style:style>
    <style:style style:family="text" style:name="T1238">
      <style:text-properties fo:font-size="11.0pt" style:font-name="바탕" style:font-name-asian="한양신명조" style:font-size-asian="11.0pt"/>
    </style:style>
    <style:style style:family="text" style:name="T1239">
      <style:text-properties fo:font-size="11.0pt" style:font-name="바탕" style:font-name-asian="한양신명조" style:font-size-asian="11.0pt"/>
    </style:style>
    <style:style style:family="text" style:name="T1240">
      <style:text-properties fo:font-size="11.0pt" style:font-name="바탕" style:font-name-asian="한양신명조" style:font-size-asian="11.0pt"/>
    </style:style>
    <style:style style:family="text" style:name="T1241">
      <style:text-properties fo:font-size="11.0pt" style:font-name="바탕" style:font-name-asian="한양신명조" style:font-size-asian="11.0pt"/>
    </style:style>
    <style:style style:family="paragraph" style:name="P232" style:parent-style-name="12">
      <style:paragraph-properties fo:line-height="160%" fo:margin-left="0.494cm" fo:text-indent="-0.494cm" style:snap-to-layout-grid="false"/>
    </style:style>
    <style:style style:family="text" style:name="T1242">
      <style:text-properties fo:font-size="11.0pt" style:font-name="바탕" style:font-name-asian="한양신명조" style:font-size-asian="11.0pt"/>
    </style:style>
    <style:style style:family="text" style:name="T1243">
      <style:text-properties fo:font-size="11.0pt" style:font-name="바탕" style:font-name-asian="한양신명조" style:font-size-asian="11.0pt"/>
    </style:style>
    <style:style style:family="text" style:name="T1244">
      <style:text-properties fo:font-size="11.0pt" style:font-name="바탕" style:font-name-asian="한양신명조" style:font-size-asian="11.0pt"/>
    </style:style>
    <style:style style:family="text" style:name="T1245">
      <style:text-properties fo:font-size="11.0pt" style:font-name="바탕" style:font-name-asian="한양신명조" style:font-size-asian="11.0pt"/>
    </style:style>
    <style:style style:family="text" style:name="T1246">
      <style:text-properties fo:font-size="11.0pt" style:font-name="바탕" style:font-name-asian="한양신명조" style:font-size-asian="11.0pt"/>
    </style:style>
    <style:style style:family="text" style:name="T1247">
      <style:text-properties fo:font-size="11.0pt" style:font-name="바탕" style:font-name-asian="한양신명조" style:font-size-asian="11.0pt"/>
    </style:style>
    <style:style style:family="paragraph" style:name="P233" style:parent-style-name="12">
      <style:paragraph-properties fo:line-height="160%" fo:margin-left="0.494cm" fo:text-indent="-0.494cm" style:snap-to-layout-grid="false"/>
    </style:style>
    <style:style style:family="text" style:name="T1248">
      <style:text-properties fo:font-size="11.0pt" style:font-name="바탕" style:font-name-asian="한양신명조" style:font-size-asian="11.0pt"/>
    </style:style>
    <style:style style:family="text" style:name="T1249">
      <style:text-properties fo:font-size="11.0pt" style:font-name="바탕" style:font-name-asian="한양신명조" style:font-size-asian="11.0pt"/>
    </style:style>
    <style:style style:family="text" style:name="T1250">
      <style:text-properties fo:font-size="11.0pt" style:font-name="바탕" style:font-name-asian="한양신명조" style:font-size-asian="11.0pt"/>
    </style:style>
    <style:style style:family="text" style:name="T1251">
      <style:text-properties fo:font-size="11.0pt" style:font-name="바탕" style:font-name-asian="한양신명조" style:font-size-asian="11.0pt"/>
    </style:style>
    <style:style style:family="text" style:name="T1252">
      <style:text-properties fo:font-size="11.0pt" style:font-name="바탕" style:font-name-asian="한양신명조" style:font-size-asian="11.0pt"/>
    </style:style>
    <style:style style:family="text" style:name="T1253">
      <style:text-properties fo:font-size="11.0pt" style:font-name="바탕" style:font-name-asian="한양신명조" style:font-size-asian="11.0pt"/>
    </style:style>
    <style:style style:family="text" style:name="T1254">
      <style:text-properties fo:font-size="11.0pt" style:font-name="바탕" style:font-name-asian="한양신명조" style:font-size-asian="11.0pt"/>
    </style:style>
    <style:style style:family="text" style:name="T1255">
      <style:text-properties fo:font-size="11.0pt" style:font-name="바탕" style:font-name-asian="한양신명조" style:font-size-asian="11.0pt"/>
    </style:style>
    <style:style style:family="text" style:name="T1256">
      <style:text-properties fo:font-size="11.0pt" style:font-name="바탕" style:font-name-asian="한양신명조" style:font-size-asian="11.0pt"/>
    </style:style>
    <style:style style:family="text" style:name="T1257">
      <style:text-properties fo:font-size="11.0pt" style:font-name="바탕" style:font-name-asian="한양신명조" style:font-size-asian="11.0pt"/>
    </style:style>
    <style:style style:family="text" style:name="T1258">
      <style:text-properties fo:font-size="11.0pt" style:font-name="바탕" style:font-name-asian="한양신명조" style:font-size-asian="11.0pt"/>
    </style:style>
    <style:style style:family="text" style:name="T1259">
      <style:text-properties fo:font-size="11.0pt" style:font-name="바탕" style:font-name-asian="한양신명조" style:font-size-asian="11.0pt"/>
    </style:style>
    <style:style style:family="text" style:name="T1260">
      <style:text-properties fo:font-size="11.0pt" style:font-name="바탕" style:font-name-asian="한양신명조" style:font-size-asian="11.0pt"/>
    </style:style>
    <style:style style:family="text" style:name="T1261">
      <style:text-properties fo:font-size="11.0pt" style:font-name="바탕" style:font-name-asian="한양신명조" style:font-size-asian="11.0pt"/>
    </style:style>
    <style:style style:family="text" style:name="T1262">
      <style:text-properties fo:font-size="11.0pt" style:font-name="바탕" style:font-name-asian="한양신명조" style:font-size-asian="11.0pt"/>
    </style:style>
    <style:style style:family="text" style:name="T1263">
      <style:text-properties fo:font-size="11.0pt" style:font-name="바탕" style:font-name-asian="한양신명조" style:font-size-asian="11.0pt"/>
    </style:style>
    <style:style style:family="text" style:name="T1264">
      <style:text-properties fo:font-size="11.0pt" style:font-name="바탕" style:font-name-asian="한양신명조" style:font-size-asian="11.0pt"/>
    </style:style>
    <style:style style:family="text" style:name="T1265">
      <style:text-properties fo:font-size="11.0pt" style:font-name="바탕" style:font-name-asian="한양신명조" style:font-size-asian="11.0pt"/>
    </style:style>
    <style:style style:family="text" style:name="T1266">
      <style:text-properties fo:font-size="11.0pt" style:font-name="바탕" style:font-name-asian="한양신명조" style:font-size-asian="11.0pt"/>
    </style:style>
    <style:style style:family="text" style:name="T1267">
      <style:text-properties fo:font-size="11.0pt" style:font-name="바탕" style:font-name-asian="한양신명조" style:font-size-asian="11.0pt"/>
    </style:style>
    <style:style style:family="text" style:name="T1268">
      <style:text-properties fo:font-size="11.0pt" style:font-name="바탕" style:font-name-asian="한양신명조" style:font-size-asian="11.0pt"/>
    </style:style>
    <style:style style:family="text" style:name="T1269">
      <style:text-properties fo:font-size="11.0pt" style:font-name="바탕" style:font-name-asian="한양신명조" style:font-size-asian="11.0pt"/>
    </style:style>
    <style:style style:family="text" style:name="T1270">
      <style:text-properties fo:font-size="11.0pt" style:font-name="바탕" style:font-name-asian="한양신명조" style:font-size-asian="11.0pt"/>
    </style:style>
    <style:style style:family="text" style:name="T1271">
      <style:text-properties fo:font-size="11.0pt" style:font-name="바탕" style:font-name-asian="한양신명조" style:font-size-asian="11.0pt"/>
    </style:style>
    <style:style style:family="text" style:name="T1272">
      <style:text-properties fo:font-size="11.0pt" style:font-name="바탕" style:font-name-asian="한양신명조" style:font-size-asian="11.0pt"/>
    </style:style>
    <style:style style:family="paragraph" style:name="P234" style:parent-style-name="12">
      <style:paragraph-properties fo:line-height="160%" fo:margin-left="0.494cm" fo:text-indent="-0.494cm" style:snap-to-layout-grid="false"/>
    </style:style>
    <style:style style:family="text" style:name="T1273">
      <style:text-properties fo:font-size="11.0pt" style:font-name="바탕" style:font-name-asian="한양신명조" style:font-size-asian="11.0pt"/>
    </style:style>
    <style:style style:family="text" style:name="T1274">
      <style:text-properties fo:font-size="11.0pt" style:font-name="바탕" style:font-name-asian="한양신명조" style:font-size-asian="11.0pt"/>
    </style:style>
    <style:style style:family="text" style:name="T1275">
      <style:text-properties fo:font-size="11.0pt" style:font-name="바탕" style:font-name-asian="한양신명조" style:font-size-asian="11.0pt"/>
    </style:style>
    <style:style style:family="text" style:name="T1276">
      <style:text-properties fo:font-size="11.0pt" style:font-name="바탕" style:font-name-asian="한양신명조" style:font-size-asian="11.0pt"/>
    </style:style>
    <style:style style:family="text" style:name="T1277">
      <style:text-properties fo:font-size="11.0pt" style:font-name="바탕" style:font-name-asian="한양신명조" style:font-size-asian="11.0pt"/>
    </style:style>
    <style:style style:family="text" style:name="T1278">
      <style:text-properties fo:font-size="11.0pt" style:font-name="바탕" style:font-name-asian="한양신명조" style:font-size-asian="11.0pt"/>
    </style:style>
    <style:style style:family="text" style:name="T1279">
      <style:text-properties fo:font-size="11.0pt" style:font-name="바탕" style:font-name-asian="한양신명조" style:font-size-asian="11.0pt"/>
    </style:style>
    <style:style style:family="text" style:name="T1280">
      <style:text-properties fo:font-size="11.0pt" style:font-name="바탕" style:font-name-asian="한양신명조" style:font-size-asian="11.0pt"/>
    </style:style>
    <style:style style:family="text" style:name="T1281">
      <style:text-properties fo:font-size="11.0pt" style:font-name="바탕" style:font-name-asian="한양신명조" style:font-size-asian="11.0pt"/>
    </style:style>
    <style:style style:family="text" style:name="T1282">
      <style:text-properties fo:font-size="11.0pt" style:font-name="바탕" style:font-name-asian="한양신명조" style:font-size-asian="11.0pt"/>
    </style:style>
    <style:style style:family="paragraph" style:name="P235" style:parent-style-name="12">
      <style:paragraph-properties fo:line-height="160%" fo:margin-left="0.494cm" fo:text-indent="-0.494cm" style:snap-to-layout-grid="false"/>
    </style:style>
    <style:style style:family="text" style:name="T1283">
      <style:text-properties fo:font-size="11.0pt" style:font-name="바탕" style:font-name-asian="한양신명조" style:font-size-asian="11.0pt"/>
    </style:style>
    <style:style style:family="text" style:name="T1284">
      <style:text-properties fo:font-size="11.0pt" style:font-name="바탕" style:font-name-asian="한양신명조" style:font-size-asian="11.0pt"/>
    </style:style>
    <style:style style:family="text" style:name="T1285">
      <style:text-properties fo:font-size="11.0pt" style:font-name="바탕" style:font-name-asian="한양신명조" style:font-size-asian="11.0pt"/>
    </style:style>
    <style:style style:family="text" style:name="T1286">
      <style:text-properties fo:font-size="11.0pt" style:font-name="바탕" style:font-name-asian="한양신명조" style:font-size-asian="11.0pt"/>
    </style:style>
    <style:style style:family="text" style:name="T1287">
      <style:text-properties fo:font-size="11.0pt" style:font-name="바탕" style:font-name-asian="한양신명조" style:font-size-asian="11.0pt"/>
    </style:style>
    <style:style style:family="text" style:name="T1288">
      <style:text-properties fo:font-size="11.0pt" style:font-name="바탕" style:font-name-asian="한양신명조" style:font-size-asian="11.0pt"/>
    </style:style>
    <style:style style:family="paragraph" style:name="P236" style:parent-style-name="12">
      <style:paragraph-properties fo:line-height="160%" fo:margin-left="0.494cm" fo:text-indent="-0.494cm" style:snap-to-layout-grid="false"/>
    </style:style>
    <style:style style:family="text" style:name="T1289">
      <style:text-properties fo:font-size="11.0pt" style:font-name="바탕" style:font-name-asian="한양신명조" style:font-size-asian="11.0pt"/>
    </style:style>
    <style:style style:family="text" style:name="T1290">
      <style:text-properties fo:font-size="11.0pt" style:font-name="바탕" style:font-name-asian="한양신명조" style:font-size-asian="11.0pt"/>
    </style:style>
    <style:style style:family="text" style:name="T1291">
      <style:text-properties fo:font-size="11.0pt" style:font-name="바탕" style:font-name-asian="한양신명조" style:font-size-asian="11.0pt"/>
    </style:style>
    <style:style style:family="text" style:name="T1292">
      <style:text-properties fo:font-size="11.0pt" style:font-name="바탕" style:font-name-asian="한양신명조" style:font-size-asian="11.0pt"/>
    </style:style>
    <style:style style:family="text" style:name="T1293">
      <style:text-properties fo:font-size="11.0pt" style:font-name="바탕" style:font-name-asian="한양신명조" style:font-size-asian="11.0pt"/>
    </style:style>
    <style:style style:family="text" style:name="T1294">
      <style:text-properties fo:font-size="11.0pt" style:font-name="바탕" style:font-name-asian="한양신명조" style:font-size-asian="11.0pt"/>
    </style:style>
    <style:style style:family="text" style:name="T1295">
      <style:text-properties fo:font-size="11.0pt" style:font-name="바탕" style:font-name-asian="한양신명조" style:font-size-asian="11.0pt"/>
    </style:style>
    <style:style style:family="text" style:name="T1296">
      <style:text-properties fo:font-size="11.0pt" style:font-name="바탕" style:font-name-asian="한양신명조" style:font-size-asian="11.0pt"/>
    </style:style>
    <style:style style:family="text" style:name="T1297">
      <style:text-properties fo:font-size="11.0pt" style:font-name="바탕" style:font-name-asian="한양신명조" style:font-size-asian="11.0pt"/>
    </style:style>
    <style:style style:family="text" style:name="T1298">
      <style:text-properties fo:font-size="11.0pt" style:font-name="바탕" style:font-name-asian="한양신명조" style:font-size-asian="11.0pt"/>
    </style:style>
    <style:style style:family="text" style:name="T1299">
      <style:text-properties fo:font-size="11.0pt" style:font-name="바탕" style:font-name-asian="한양신명조" style:font-size-asian="11.0pt"/>
    </style:style>
    <style:style style:family="text" style:name="T1300">
      <style:text-properties fo:font-size="11.0pt" style:font-name="바탕" style:font-name-asian="한양신명조" style:font-size-asian="11.0pt"/>
    </style:style>
    <style:style style:family="text" style:name="T1301">
      <style:text-properties fo:font-size="11.0pt" style:font-name="바탕" style:font-name-asian="한양신명조" style:font-size-asian="11.0pt"/>
    </style:style>
    <style:style style:family="text" style:name="T1302">
      <style:text-properties fo:font-size="11.0pt" style:font-name="바탕" style:font-name-asian="한양신명조" style:font-size-asian="11.0pt"/>
    </style:style>
    <style:style style:family="text" style:name="T1303">
      <style:text-properties fo:font-size="11.0pt" style:font-name="바탕" style:font-name-asian="한양신명조" style:font-size-asian="11.0pt"/>
    </style:style>
    <style:style style:family="text" style:name="T1304">
      <style:text-properties fo:font-size="11.0pt" style:font-name="바탕" style:font-name-asian="한양신명조" style:font-size-asian="11.0pt"/>
    </style:style>
    <style:style style:family="text" style:name="T1305">
      <style:text-properties fo:font-size="11.0pt" style:font-name="바탕" style:font-name-asian="한양신명조" style:font-size-asian="11.0pt"/>
    </style:style>
    <style:style style:family="text" style:name="T1306">
      <style:text-properties fo:font-size="11.0pt" style:font-name="바탕" style:font-name-asian="한양신명조" style:font-size-asian="11.0pt"/>
    </style:style>
    <style:style style:family="text" style:name="T1307">
      <style:text-properties fo:font-size="11.0pt" style:font-name="바탕" style:font-name-asian="한양신명조" style:font-size-asian="11.0pt"/>
    </style:style>
    <style:style style:family="text" style:name="T1308">
      <style:text-properties fo:font-size="11.0pt" style:font-name="바탕" style:font-name-asian="한양신명조" style:font-size-asian="11.0pt"/>
    </style:style>
    <style:style style:family="text" style:name="T1309">
      <style:text-properties fo:font-size="11.0pt" style:font-name="바탕" style:font-name-asian="한양신명조" style:font-size-asian="11.0pt"/>
    </style:style>
    <style:style style:family="text" style:name="T1310">
      <style:text-properties fo:font-size="11.0pt" style:font-name="바탕" style:font-name-asian="한양신명조" style:font-size-asian="11.0pt"/>
    </style:style>
    <style:style style:family="text" style:name="T1311">
      <style:text-properties fo:font-size="11.0pt" style:font-name="바탕" style:font-name-asian="한양신명조" style:font-size-asian="11.0pt"/>
    </style:style>
    <style:style style:family="text" style:name="T1312">
      <style:text-properties fo:font-size="11.0pt" style:font-name="바탕" style:font-name-asian="한양신명조" style:font-size-asian="11.0pt"/>
    </style:style>
    <style:style style:family="text" style:name="T1313">
      <style:text-properties fo:font-size="11.0pt" style:font-name="바탕" style:font-name-asian="한양신명조" style:font-size-asian="11.0pt"/>
    </style:style>
    <style:style style:family="text" style:name="T1314">
      <style:text-properties fo:font-size="11.0pt" style:font-name="바탕" style:font-name-asian="한양신명조" style:font-size-asian="11.0pt"/>
    </style:style>
    <style:style style:family="text" style:name="T1315">
      <style:text-properties fo:font-size="11.0pt" style:font-name="바탕" style:font-name-asian="한양신명조" style:font-size-asian="11.0pt"/>
    </style:style>
    <style:style style:family="text" style:name="T1316">
      <style:text-properties fo:font-size="11.0pt" style:font-name="바탕" style:font-name-asian="한양신명조" style:font-size-asian="11.0pt"/>
    </style:style>
    <style:style style:family="text" style:name="T1317">
      <style:text-properties fo:font-size="11.0pt" style:font-name="바탕" style:font-name-asian="한양신명조" style:font-size-asian="11.0pt"/>
    </style:style>
    <style:style style:family="text" style:name="T1318">
      <style:text-properties fo:font-size="11.0pt" style:font-name="바탕" style:font-name-asian="한양신명조" style:font-size-asian="11.0pt"/>
    </style:style>
    <style:style style:family="text" style:name="T1319">
      <style:text-properties fo:font-size="11.0pt" style:font-name="바탕" style:font-name-asian="한양신명조" style:font-size-asian="11.0pt"/>
    </style:style>
    <style:style style:family="text" style:name="T1320">
      <style:text-properties fo:font-size="11.0pt" style:font-name="바탕" style:font-name-asian="한양신명조" style:font-size-asian="11.0pt"/>
    </style:style>
    <style:style style:family="text" style:name="T1321">
      <style:text-properties fo:font-size="11.0pt" style:font-name="바탕" style:font-name-asian="한양신명조" style:font-size-asian="11.0pt"/>
    </style:style>
    <style:style style:family="text" style:name="T1322">
      <style:text-properties fo:font-size="11.0pt" style:font-name="바탕" style:font-name-asian="한양신명조" style:font-size-asian="11.0pt"/>
    </style:style>
    <style:style style:family="text" style:name="T1323">
      <style:text-properties fo:font-size="11.0pt" style:font-name="바탕" style:font-name-asian="한양신명조" style:font-size-asian="11.0pt"/>
    </style:style>
    <style:style style:family="paragraph" style:name="P237" style:parent-style-name="12">
      <style:paragraph-properties fo:line-height="160%" fo:margin-left="0.494cm" fo:text-indent="-0.494cm" style:snap-to-layout-grid="false"/>
    </style:style>
    <style:style style:family="text" style:name="T1324">
      <style:text-properties fo:font-size="11.0pt" style:font-name="바탕" style:font-name-asian="한양신명조" style:font-size-asian="11.0pt"/>
    </style:style>
    <style:style style:family="text" style:name="T1325">
      <style:text-properties fo:font-size="11.0pt" style:font-name="바탕" style:font-name-asian="한양신명조" style:font-size-asian="11.0pt"/>
    </style:style>
    <style:style style:family="text" style:name="T1326">
      <style:text-properties fo:font-size="11.0pt" style:font-name="바탕" style:font-name-asian="한양신명조" style:font-size-asian="11.0pt"/>
    </style:style>
    <style:style style:family="text" style:name="T1327">
      <style:text-properties fo:font-size="11.0pt" style:font-name="바탕" style:font-name-asian="한양신명조" style:font-size-asian="11.0pt"/>
    </style:style>
    <style:style style:family="text" style:name="T1328">
      <style:text-properties fo:font-size="11.0pt" style:font-name="바탕" style:font-name-asian="한양신명조" style:font-size-asian="11.0pt"/>
    </style:style>
    <style:style style:family="text" style:name="T1329">
      <style:text-properties fo:font-size="11.0pt" style:font-name="바탕" style:font-name-asian="한양신명조" style:font-size-asian="11.0pt"/>
    </style:style>
    <style:style style:family="text" style:name="T1330">
      <style:text-properties fo:font-size="11.0pt" style:font-name="바탕" style:font-name-asian="한양신명조" style:font-size-asian="11.0pt"/>
    </style:style>
    <style:style style:family="paragraph" style:name="P238" style:parent-style-name="12">
      <style:paragraph-properties fo:line-height="160%" fo:margin-left="0.494cm" fo:text-indent="-0.494cm" style:snap-to-layout-grid="false"/>
    </style:style>
    <style:style style:family="text" style:name="T1331">
      <style:text-properties fo:font-size="11.0pt" style:font-name="바탕" style:font-name-asian="한양신명조" style:font-size-asian="11.0pt"/>
    </style:style>
    <style:style style:family="text" style:name="T1332">
      <style:text-properties fo:font-size="11.0pt" style:font-name="바탕" style:font-name-asian="한양신명조" style:font-size-asian="11.0pt"/>
    </style:style>
    <style:style style:family="text" style:name="T1333">
      <style:text-properties fo:font-size="11.0pt" style:font-name="바탕" style:font-name-asian="한양신명조" style:font-size-asian="11.0pt"/>
    </style:style>
    <style:style style:family="paragraph" style:name="P239" style:parent-style-name="12">
      <style:paragraph-properties fo:line-height="160%" fo:margin-left="0.494cm" fo:text-indent="-0.494cm" style:snap-to-layout-grid="false"/>
    </style:style>
    <style:style style:family="text" style:name="T1334">
      <style:text-properties fo:font-size="11.0pt" style:font-name="바탕" style:font-name-asian="한양신명조" style:font-size-asian="11.0pt"/>
    </style:style>
    <style:style style:family="text" style:name="T1335">
      <style:text-properties fo:font-size="11.0pt" style:font-name="바탕" style:font-name-asian="한양신명조" style:font-size-asian="11.0pt"/>
    </style:style>
    <style:style style:family="text" style:name="T1336">
      <style:text-properties fo:font-size="11.0pt" style:font-name="바탕" style:font-name-asian="한양신명조" style:font-size-asian="11.0pt"/>
    </style:style>
    <style:style style:family="text" style:name="T1337">
      <style:text-properties fo:font-size="11.0pt" style:font-name="바탕" style:font-name-asian="한양신명조" style:font-size-asian="11.0pt"/>
    </style:style>
    <style:style style:family="text" style:name="T1338">
      <style:text-properties fo:font-size="11.0pt" style:font-name="바탕" style:font-name-asian="한양신명조" style:font-size-asian="11.0pt"/>
    </style:style>
    <style:style style:family="text" style:name="T1339">
      <style:text-properties fo:font-size="11.0pt" style:font-name="바탕" style:font-name-asian="한양신명조" style:font-size-asian="11.0pt"/>
    </style:style>
    <style:style style:family="paragraph" style:name="P240" style:parent-style-name="12">
      <style:paragraph-properties fo:line-height="160%" fo:margin-left="0.494cm" fo:text-indent="-0.494cm" style:snap-to-layout-grid="false"/>
    </style:style>
    <style:style style:family="text" style:name="T1340">
      <style:text-properties fo:font-size="11.0pt" style:font-name="바탕" style:font-name-asian="한양신명조" style:font-size-asian="11.0pt"/>
    </style:style>
    <style:style style:family="text" style:name="T1341">
      <style:text-properties fo:font-size="11.0pt" style:font-name="바탕" style:font-name-asian="한양신명조" style:font-size-asian="11.0pt"/>
    </style:style>
    <style:style style:family="text" style:name="T1342">
      <style:text-properties fo:font-size="11.0pt" style:font-name="바탕" style:font-name-asian="한양신명조" style:font-size-asian="11.0pt"/>
    </style:style>
    <style:style style:family="text" style:name="T1343">
      <style:text-properties fo:font-size="11.0pt" style:font-name="바탕" style:font-name-asian="한양신명조" style:font-size-asian="11.0pt"/>
    </style:style>
    <style:style style:family="text" style:name="T1344">
      <style:text-properties fo:font-size="11.0pt" style:font-name="바탕" style:font-name-asian="한양신명조" style:font-size-asian="11.0pt"/>
    </style:style>
    <style:style style:family="text" style:name="T1345">
      <style:text-properties fo:font-size="11.0pt" style:font-name="바탕" style:font-name-asian="한양신명조" style:font-size-asian="11.0pt"/>
    </style:style>
    <style:style style:family="text" style:name="T1346">
      <style:text-properties fo:font-size="11.0pt" style:font-name="바탕" style:font-name-asian="한양신명조" style:font-size-asian="11.0pt"/>
    </style:style>
    <style:style style:family="text" style:name="T1347">
      <style:text-properties fo:font-size="11.0pt" style:font-name="바탕" style:font-name-asian="한양신명조" style:font-size-asian="11.0pt"/>
    </style:style>
    <style:style style:family="text" style:name="T1348">
      <style:text-properties fo:font-size="11.0pt" style:font-name="바탕" style:font-name-asian="한양신명조" style:font-size-asian="11.0pt"/>
    </style:style>
    <style:style style:family="text" style:name="T1349">
      <style:text-properties fo:font-size="11.0pt" style:font-name="바탕" style:font-name-asian="한양신명조" style:font-size-asian="11.0pt"/>
    </style:style>
    <style:style style:family="paragraph" style:name="P241" style:parent-style-name="12">
      <style:paragraph-properties fo:line-height="160%" fo:margin-left="0.494cm" fo:text-indent="-0.494cm" style:snap-to-layout-grid="false"/>
    </style:style>
    <style:style style:family="text" style:name="T1350">
      <style:text-properties fo:font-size="11.0pt" style:font-name="바탕" style:font-name-asian="한양신명조" style:font-size-asian="11.0pt"/>
    </style:style>
    <style:style style:family="text" style:name="T1351">
      <style:text-properties fo:font-size="11.0pt" style:font-name="바탕" style:font-name-asian="한양신명조" style:font-size-asian="11.0pt"/>
    </style:style>
    <style:style style:family="text" style:name="T1352">
      <style:text-properties fo:font-size="11.0pt" style:font-name="바탕" style:font-name-asian="한양신명조" style:font-size-asian="11.0pt"/>
    </style:style>
    <style:style style:family="text" style:name="T1353">
      <style:text-properties fo:font-size="11.0pt" style:font-name="바탕" style:font-name-asian="한양신명조" style:font-size-asian="11.0pt"/>
    </style:style>
    <style:style style:family="text" style:name="T1354">
      <style:text-properties fo:font-size="11.0pt" style:font-name="바탕" style:font-name-asian="한양신명조" style:font-size-asian="11.0pt"/>
    </style:style>
    <style:style style:family="text" style:name="T1355">
      <style:text-properties fo:font-size="11.0pt" style:font-name="바탕" style:font-name-asian="한양신명조" style:font-size-asian="11.0pt"/>
    </style:style>
    <style:style style:family="text" style:name="T1356">
      <style:text-properties fo:font-size="11.0pt" style:font-name="바탕" style:font-name-asian="한양신명조" style:font-size-asian="11.0pt"/>
    </style:style>
    <style:style style:family="text" style:name="T1357">
      <style:text-properties fo:font-size="11.0pt" style:font-name="바탕" style:font-name-asian="한양신명조" style:font-size-asian="11.0pt"/>
    </style:style>
    <style:style style:family="text" style:name="T1358">
      <style:text-properties fo:font-size="11.0pt" style:font-name="바탕" style:font-name-asian="한양신명조" style:font-size-asian="11.0pt"/>
    </style:style>
    <style:style style:family="text" style:name="T1359">
      <style:text-properties fo:font-size="11.0pt" style:font-name="바탕" style:font-name-asian="한양신명조" style:font-size-asian="11.0pt"/>
    </style:style>
    <style:style style:family="paragraph" style:name="P242" style:parent-style-name="12">
      <style:paragraph-properties fo:margin-left="0.494cm" fo:text-indent="-0.494cm" style:snap-to-layout-grid="false"/>
    </style:style>
    <style:style style:family="paragraph" style:name="P243" style:parent-style-name="12">
      <style:paragraph-properties fo:margin-left="0.494cm" fo:text-indent="-0.494cm" style:snap-to-layout-grid="false"/>
    </style:style>
    <style:style style:family="paragraph" style:name="P244" style:parent-style-name="17">
      <style:paragraph-properties style:snap-to-layout-grid="false"/>
    </style:style>
    <style:style style:family="text" style:name="T1360">
      <style:text-properties style:font-name="바탕" style:font-name-asian="한양신명조"/>
    </style:style>
    <style:style style:family="paragraph" style:name="P245" style:parent-style-name="12">
      <style:paragraph-properties style:snap-to-layout-grid="false"/>
    </style:style>
    <style:style style:family="paragraph" style:name="P246" style:parent-style-name="0">
      <style:paragraph-properties fo:line-height="160%" fo:margin-left="0.494cm" fo:text-indent="-0.494cm" style:snap-to-layout-grid="true"/>
    </style:style>
    <style:style style:family="text" style:name="T1361">
      <style:text-properties fo:font-size="11.0pt" style:font-name="바탕" style:font-name-asian="한양신명조" style:font-size-asian="11.0pt"/>
    </style:style>
    <style:style style:family="text" style:name="T1362">
      <style:text-properties fo:font-size="11.0pt" style:font-name="바탕" style:font-name-asian="한양신명조" style:font-size-asian="11.0pt"/>
    </style:style>
    <style:style style:family="paragraph" style:name="P247" style:parent-style-name="13">
      <style:paragraph-properties fo:break-before="page" style:snap-to-layout-grid="false"/>
    </style:style>
    <style:style style:family="text" style:name="T1363">
      <style:text-properties style:font-name="바탕" style:font-name-asian="한양신명조"/>
    </style:style>
    <style:style style:family="text" style:name="T1364">
      <style:text-properties style:font-name="바탕" style:font-name-asian="한양신명조"/>
    </style:style>
    <style:style style:family="text" style:name="T1365">
      <style:text-properties style:font-name="바탕" style:font-name-asian="한양신명조"/>
    </style:style>
    <style:style style:family="paragraph" style:name="P248" style:parent-style-name="0">
      <style:paragraph-properties fo:text-align="center" style:snap-to-layout-grid="false"/>
    </style:style>
    <style:style style:family="table" style:name="T12">
      <style:table-properties style:width="0.000cm" table:border-model="collapsing"/>
    </style:style>
    <style:style style:family="graphic" style:name="fr12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12.C88">
      <style:table-column-properties style:column-width="7.950cm"/>
    </style:style>
    <style:style style:family="table-column" style:name="T12.C89">
      <style:table-column-properties style:column-width="7.950cm"/>
    </style:style>
    <style:style style:family="paragraph" style:name="P249" style:parent-style-name="18">
      <style:paragraph-properties fo:line-height="160%" fo:text-align="left" style:snap-to-layout-grid="false"/>
    </style:style>
    <style:style style:family="text" style:name="T1366">
      <style:text-properties fo:font-size="11.0pt" style:font-name="바탕" style:font-name-asian="한양신명조" style:font-size-asian="11.0pt"/>
    </style:style>
    <style:style style:family="table-cell" style:name="T12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250" style:parent-style-name="18">
      <style:paragraph-properties fo:line-height="160%" fo:text-align="left" style:snap-to-layout-grid="false"/>
    </style:style>
    <style:style style:family="text" style:name="T1367">
      <style:text-properties fo:font-size="11.0pt" style:font-name="바탕" style:font-name-asian="한양신명조" style:font-size-asian="11.0pt"/>
    </style:style>
    <style:style style:family="table-cell" style:name="T12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12.R1">
      <style:table-row-properties style:min-row-height="0.981cm"/>
    </style:style>
    <style:style style:family="paragraph" style:name="P251" style:parent-style-name="0">
      <style:paragraph-properties fo:line-height="160%" style:snap-to-layout-grid="true"/>
    </style:style>
    <style:style style:family="table-cell" style:name="T12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252" style:parent-style-name="0">
      <style:paragraph-properties fo:line-height="160%" style:snap-to-layout-grid="true"/>
    </style:style>
    <style:style style:family="table-cell" style:name="T12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12.R2">
      <style:table-row-properties style:min-row-height="0.388cm"/>
    </style:style>
    <style:style style:family="paragraph" style:name="P253" style:parent-style-name="19">
      <style:paragraph-properties fo:line-height="160%" style:snap-to-layout-grid="false"/>
    </style:style>
    <style:style style:family="text" style:name="T1368">
      <style:text-properties fo:font-size="11.0pt" style:font-name="바탕" style:font-name-asian="한양신명조" style:font-size-asian="11.0pt"/>
    </style:style>
    <style:style style:family="text" style:name="T1369">
      <style:text-properties fo:font-size="11.0pt" style:font-name="바탕" style:font-name-asian="한양신명조" style:font-size-asian="11.0pt"/>
    </style:style>
    <style:style style:family="text" style:name="T1370">
      <style:text-properties fo:font-size="11.0pt" style:font-name="바탕" style:font-name-asian="한양신명조" style:font-size-asian="11.0pt"/>
    </style:style>
    <style:style style:family="text" style:name="T1371">
      <style:text-properties fo:font-size="11.0pt" style:font-name="바탕" style:font-name-asian="한양신명조" style:font-size-asian="11.0pt"/>
    </style:style>
    <style:style style:family="text" style:name="T1372">
      <style:text-properties fo:font-size="11.0pt" style:font-name="바탕" style:font-name-asian="한양신명조" style:font-size-asian="11.0pt"/>
    </style:style>
    <style:style style:family="text" style:name="T1373">
      <style:text-properties fo:font-size="11.0pt" style:font-name="바탕" style:font-name-asian="한양신명조" style:font-size-asian="11.0pt"/>
    </style:style>
    <style:style style:family="text" style:name="T1374">
      <style:text-properties fo:font-size="11.0pt" style:font-name="바탕" style:font-name-asian="한양신명조" style:font-size-asian="11.0pt"/>
    </style:style>
    <style:style style:family="text" style:name="T1375">
      <style:text-properties fo:font-size="11.0pt" style:font-name="바탕" style:font-name-asian="한양신명조" style:font-size-asian="11.0pt"/>
    </style:style>
    <style:style style:family="text" style:name="T1376">
      <style:text-properties fo:font-size="11.0pt" style:font-name="바탕" style:font-name-asian="한양신명조" style:font-size-asian="11.0pt"/>
    </style:style>
    <style:style style:family="table-cell" style:name="T12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54" style:parent-style-name="19">
      <style:paragraph-properties fo:line-height="160%" style:snap-to-layout-grid="false"/>
    </style:style>
    <style:style style:family="text" style:name="T1377">
      <style:text-properties fo:font-size="11.0pt" style:font-name="바탕" style:font-name-asian="한양신명조" style:font-size-asian="11.0pt"/>
    </style:style>
    <style:style style:family="text" style:name="T1378">
      <style:text-properties fo:font-size="11.0pt" style:font-name="바탕" style:font-name-asian="한양신명조" style:font-size-asian="11.0pt"/>
    </style:style>
    <style:style style:family="text" style:name="T1379">
      <style:text-properties fo:font-size="11.0pt" style:font-name="바탕" style:font-name-asian="한양신명조" style:font-size-asian="11.0pt"/>
    </style:style>
    <style:style style:family="text" style:name="T1380">
      <style:text-properties fo:font-size="11.0pt" style:font-name="바탕" style:font-name-asian="한양신명조" style:font-size-asian="11.0pt"/>
    </style:style>
    <style:style style:family="text" style:name="T1381">
      <style:text-properties fo:font-size="11.0pt" style:font-name="바탕" style:font-name-asian="한양신명조" style:font-size-asian="11.0pt"/>
    </style:style>
    <style:style style:family="text" style:name="T1382">
      <style:text-properties fo:font-size="11.0pt" style:font-name="바탕" style:font-name-asian="한양신명조" style:font-size-asian="11.0pt"/>
    </style:style>
    <style:style style:family="text" style:name="T1383">
      <style:text-properties fo:font-size="11.0pt" style:font-name="바탕" style:font-name-asian="한양신명조" style:font-size-asian="11.0pt"/>
    </style:style>
    <style:style style:family="text" style:name="T1384">
      <style:text-properties fo:font-size="11.0pt" style:font-name="바탕" style:font-name-asian="한양신명조" style:font-size-asian="11.0pt"/>
    </style:style>
    <style:style style:family="table-cell" style:name="T12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12.R3">
      <style:table-row-properties style:min-row-height="1.360cm"/>
    </style:style>
    <style:style style:family="paragraph" style:name="P255" style:parent-style-name="19">
      <style:paragraph-properties fo:line-height="160%" style:snap-to-layout-grid="false"/>
    </style:style>
    <style:style style:family="text" style:name="T1385">
      <style:text-properties fo:font-size="11.0pt" style:font-name="바탕" style:font-name-asian="한양신명조" style:font-size-asian="11.0pt"/>
    </style:style>
    <style:style style:family="text" style:name="T1386">
      <style:text-properties fo:font-size="11.0pt" style:font-name="바탕" style:font-name-asian="한양신명조" style:font-size-asian="11.0pt"/>
    </style:style>
    <style:style style:family="text" style:name="T1387">
      <style:text-properties fo:font-size="11.0pt" style:font-name="바탕" style:font-name-asian="한양신명조" style:font-size-asian="11.0pt"/>
    </style:style>
    <style:style style:family="text" style:name="T1388">
      <style:text-properties fo:font-size="11.0pt" style:font-name="바탕" style:font-name-asian="한양신명조" style:font-size-asian="11.0pt"/>
    </style:style>
    <style:style style:family="text" style:name="T1389">
      <style:text-properties fo:font-size="11.0pt" style:font-name="바탕" style:font-name-asian="한양신명조" style:font-size-asian="11.0pt"/>
    </style:style>
    <style:style style:family="text" style:name="T1390">
      <style:text-properties fo:font-size="11.0pt" style:font-name="바탕" style:font-name-asian="한양신명조" style:font-size-asian="11.0pt"/>
    </style:style>
    <style:style style:family="table-cell" style:name="T12.R4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56" style:parent-style-name="19">
      <style:paragraph-properties fo:line-height="160%" style:snap-to-layout-grid="false"/>
    </style:style>
    <style:style style:family="text" style:name="T1391">
      <style:text-properties fo:font-size="11.0pt" style:font-name="바탕" style:font-name-asian="한양신명조" style:font-size-asian="11.0pt"/>
    </style:style>
    <style:style style:family="text" style:name="T1392">
      <style:text-properties fo:font-size="11.0pt" style:font-name="바탕" style:font-name-asian="한양신명조" style:font-size-asian="11.0pt"/>
    </style:style>
    <style:style style:family="text" style:name="T1393">
      <style:text-properties fo:font-size="11.0pt" style:font-name="바탕" style:font-name-asian="한양신명조" style:font-size-asian="11.0pt"/>
    </style:style>
    <style:style style:family="text" style:name="T1394">
      <style:text-properties fo:font-size="11.0pt" style:font-name="바탕" style:font-name-asian="한양신명조" style:font-size-asian="11.0pt"/>
    </style:style>
    <style:style style:family="text" style:name="T1395">
      <style:text-properties fo:font-size="11.0pt" style:font-name="바탕" style:font-name-asian="한양신명조" style:font-size-asian="11.0pt"/>
    </style:style>
    <style:style style:family="text" style:name="T1396">
      <style:text-properties fo:font-size="11.0pt" style:font-name="바탕" style:font-name-asian="한양신명조" style:font-size-asian="11.0pt"/>
    </style:style>
    <style:style style:family="table-cell" style:name="T12.R4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12.R4">
      <style:table-row-properties style:min-row-height="0.845cm"/>
    </style:style>
    <style:style style:family="paragraph" style:name="P257" style:parent-style-name="19">
      <style:paragraph-properties fo:line-height="160%" style:snap-to-layout-grid="false"/>
    </style:style>
    <style:style style:family="text" style:name="T1397">
      <style:text-properties fo:font-size="11.0pt" style:font-name="바탕" style:font-name-asian="한양신명조" style:font-size-asian="11.0pt"/>
    </style:style>
    <style:style style:family="text" style:name="T1398">
      <style:text-properties fo:font-size="11.0pt" style:font-name="바탕" style:font-name-asian="한양신명조" style:font-size-asian="11.0pt"/>
    </style:style>
    <style:style style:family="text" style:name="T1399">
      <style:text-properties fo:font-size="11.0pt" style:font-name="바탕" style:font-name-asian="한양신명조" style:font-size-asian="11.0pt"/>
    </style:style>
    <style:style style:family="text" style:name="T1400">
      <style:text-properties fo:font-size="11.0pt" style:font-name="바탕" style:font-name-asian="한양신명조" style:font-size-asian="11.0pt"/>
    </style:style>
    <style:style style:family="table-cell" style:name="T12.R5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58" style:parent-style-name="19">
      <style:paragraph-properties fo:line-height="160%" style:snap-to-layout-grid="false"/>
    </style:style>
    <style:style style:family="text" style:name="T1401">
      <style:text-properties fo:font-size="11.0pt" style:font-name="바탕" style:font-name-asian="한양신명조" style:font-size-asian="11.0pt"/>
    </style:style>
    <style:style style:family="text" style:name="T1402">
      <style:text-properties fo:font-size="11.0pt" style:font-name="바탕" style:font-name-asian="한양신명조" style:font-size-asian="11.0pt"/>
    </style:style>
    <style:style style:family="text" style:name="T1403">
      <style:text-properties fo:font-size="11.0pt" style:font-name="바탕" style:font-name-asian="한양신명조" style:font-size-asian="11.0pt"/>
    </style:style>
    <style:style style:family="text" style:name="T1404">
      <style:text-properties fo:font-size="11.0pt" style:font-name="바탕" style:font-name-asian="한양신명조" style:font-size-asian="11.0pt"/>
    </style:style>
    <style:style style:family="text" style:name="T1405">
      <style:text-properties fo:font-size="11.0pt" style:font-name="바탕" style:font-name-asian="한양신명조" style:font-size-asian="11.0pt"/>
    </style:style>
    <style:style style:family="text" style:name="T1406">
      <style:text-properties fo:font-size="11.0pt" style:font-name="바탕" style:font-name-asian="한양신명조" style:font-size-asian="11.0pt"/>
    </style:style>
    <style:style style:family="text" style:name="T1407">
      <style:text-properties fo:font-size="11.0pt" style:font-name="바탕" style:font-name-asian="한양신명조" style:font-size-asian="11.0pt"/>
    </style:style>
    <style:style style:family="text" style:name="T1408">
      <style:text-properties fo:font-size="11.0pt" style:font-name="바탕" style:font-name-asian="한양신명조" style:font-size-asian="11.0pt"/>
    </style:style>
    <style:style style:family="text" style:name="T1409">
      <style:text-properties fo:font-size="11.0pt" style:font-name="바탕" style:font-name-asian="한양신명조" style:font-size-asian="11.0pt"/>
    </style:style>
    <style:style style:family="table-cell" style:name="T12.R5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12.R5">
      <style:table-row-properties style:min-row-height="1.360cm"/>
    </style:style>
    <style:style style:family="paragraph" style:name="P259" style:parent-style-name="19">
      <style:paragraph-properties fo:line-height="160%" style:snap-to-layout-grid="false"/>
    </style:style>
    <style:style style:family="text" style:name="T1410">
      <style:text-properties fo:font-size="11.0pt" style:font-name="바탕" style:font-name-asian="한양신명조" style:font-size-asian="11.0pt"/>
    </style:style>
    <style:style style:family="text" style:name="T1411">
      <style:text-properties fo:font-size="11.0pt" style:font-name="바탕" style:font-name-asian="한양신명조" style:font-size-asian="11.0pt"/>
    </style:style>
    <style:style style:family="text" style:name="T1412">
      <style:text-properties fo:font-size="11.0pt" style:font-name="바탕" style:font-name-asian="한양신명조" style:font-size-asian="11.0pt"/>
    </style:style>
    <style:style style:family="text" style:name="T1413">
      <style:text-properties fo:font-size="11.0pt" style:font-name="바탕" style:font-name-asian="한양신명조" style:font-size-asian="11.0pt"/>
    </style:style>
    <style:style style:family="text" style:name="T1414">
      <style:text-properties fo:font-size="11.0pt" style:font-name="바탕" style:font-name-asian="한양신명조" style:font-size-asian="11.0pt"/>
    </style:style>
    <style:style style:family="text" style:name="T1415">
      <style:text-properties fo:font-size="11.0pt" style:font-name="바탕" style:font-name-asian="한양신명조" style:font-size-asian="11.0pt"/>
    </style:style>
    <style:style style:family="table-cell" style:name="T12.R6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60" style:parent-style-name="19">
      <style:paragraph-properties fo:line-height="160%" style:snap-to-layout-grid="false"/>
    </style:style>
    <style:style style:family="text" style:name="T1416">
      <style:text-properties fo:font-size="11.0pt" style:font-name="바탕" style:font-name-asian="한양신명조" style:font-size-asian="11.0pt"/>
    </style:style>
    <style:style style:family="text" style:name="T1417">
      <style:text-properties fo:font-size="11.0pt" style:font-name="바탕" style:font-name-asian="한양신명조" style:font-size-asian="11.0pt"/>
    </style:style>
    <style:style style:family="text" style:name="T1418">
      <style:text-properties fo:font-size="11.0pt" style:font-name="바탕" style:font-name-asian="한양신명조" style:font-size-asian="11.0pt"/>
    </style:style>
    <style:style style:family="text" style:name="T1419">
      <style:text-properties fo:font-size="11.0pt" style:font-name="바탕" style:font-name-asian="한양신명조" style:font-size-asian="11.0pt"/>
    </style:style>
    <style:style style:family="text" style:name="T1420">
      <style:text-properties fo:font-size="11.0pt" style:font-name="바탕" style:font-name-asian="한양신명조" style:font-size-asian="11.0pt"/>
    </style:style>
    <style:style style:family="text" style:name="T1421">
      <style:text-properties fo:font-size="11.0pt" style:font-name="바탕" style:font-name-asian="한양신명조" style:font-size-asian="11.0pt"/>
    </style:style>
    <style:style style:family="table-cell" style:name="T12.R6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12.R6">
      <style:table-row-properties style:min-row-height="0.845cm"/>
    </style:style>
    <style:style style:family="paragraph" style:name="P261" style:parent-style-name="19">
      <style:paragraph-properties fo:line-height="160%" style:snap-to-layout-grid="false"/>
    </style:style>
    <style:style style:family="text" style:name="T1422">
      <style:text-properties fo:font-size="11.0pt" style:font-name="바탕" style:font-name-asian="한양신명조" style:font-size-asian="11.0pt"/>
    </style:style>
    <style:style style:family="text" style:name="T1423">
      <style:text-properties fo:font-size="11.0pt" style:font-name="바탕" style:font-name-asian="한양신명조" style:font-size-asian="11.0pt"/>
    </style:style>
    <style:style style:family="text" style:name="T1424">
      <style:text-properties fo:font-size="11.0pt" style:font-name="바탕" style:font-name-asian="한양신명조" style:font-size-asian="11.0pt"/>
    </style:style>
    <style:style style:family="text" style:name="T1425">
      <style:text-properties fo:font-size="11.0pt" style:font-name="바탕" style:font-name-asian="한양신명조" style:font-size-asian="11.0pt"/>
    </style:style>
    <style:style style:family="table-cell" style:name="T12.R7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62" style:parent-style-name="19">
      <style:paragraph-properties fo:line-height="160%" style:snap-to-layout-grid="false"/>
    </style:style>
    <style:style style:family="text" style:name="T1426">
      <style:text-properties fo:font-size="11.0pt" style:font-name="바탕" style:font-name-asian="한양신명조" style:font-size-asian="11.0pt"/>
    </style:style>
    <style:style style:family="text" style:name="T1427">
      <style:text-properties fo:font-size="11.0pt" style:font-name="바탕" style:font-name-asian="한양신명조" style:font-size-asian="11.0pt"/>
    </style:style>
    <style:style style:family="text" style:name="T1428">
      <style:text-properties fo:font-size="11.0pt" style:font-name="바탕" style:font-name-asian="한양신명조" style:font-size-asian="11.0pt"/>
    </style:style>
    <style:style style:family="text" style:name="T1429">
      <style:text-properties fo:font-size="11.0pt" style:font-name="바탕" style:font-name-asian="한양신명조" style:font-size-asian="11.0pt"/>
    </style:style>
    <style:style style:family="text" style:name="T1430">
      <style:text-properties fo:font-size="11.0pt" style:font-name="바탕" style:font-name-asian="한양신명조" style:font-size-asian="11.0pt"/>
    </style:style>
    <style:style style:family="text" style:name="T1431">
      <style:text-properties fo:font-size="11.0pt" style:font-name="바탕" style:font-name-asian="한양신명조" style:font-size-asian="11.0pt"/>
    </style:style>
    <style:style style:family="text" style:name="T1432">
      <style:text-properties fo:font-size="11.0pt" style:font-name="바탕" style:font-name-asian="한양신명조" style:font-size-asian="11.0pt"/>
    </style:style>
    <style:style style:family="text" style:name="T1433">
      <style:text-properties fo:font-size="11.0pt" style:font-name="바탕" style:font-name-asian="한양신명조" style:font-size-asian="11.0pt"/>
    </style:style>
    <style:style style:family="text" style:name="T1434">
      <style:text-properties fo:font-size="11.0pt" style:font-name="바탕" style:font-name-asian="한양신명조" style:font-size-asian="11.0pt"/>
    </style:style>
    <style:style style:family="text" style:name="T1435">
      <style:text-properties fo:font-size="11.0pt" style:font-name="바탕" style:font-name-asian="한양신명조" style:font-size-asian="11.0pt"/>
    </style:style>
    <style:style style:family="text" style:name="T1436">
      <style:text-properties fo:font-size="11.0pt" style:font-name="바탕" style:font-name-asian="한양신명조" style:font-size-asian="11.0pt"/>
    </style:style>
    <style:style style:family="text" style:name="T1437">
      <style:text-properties fo:font-size="11.0pt" style:font-name="바탕" style:font-name-asian="한양신명조" style:font-size-asian="11.0pt"/>
    </style:style>
    <style:style style:family="text" style:name="T1438">
      <style:text-properties fo:font-size="11.0pt" style:font-name="바탕" style:font-name-asian="한양신명조" style:font-size-asian="11.0pt"/>
    </style:style>
    <style:style style:family="table-cell" style:name="T12.R7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12.R7">
      <style:table-row-properties style:min-row-height="1.981cm"/>
    </style:style>
    <style:style style:family="paragraph" style:name="P263" style:parent-style-name="19">
      <style:paragraph-properties fo:line-height="160%" style:snap-to-layout-grid="false"/>
    </style:style>
    <style:style style:family="text" style:name="T1439">
      <style:text-properties fo:font-size="11.0pt" style:font-name="바탕" style:font-name-asian="한양신명조" style:font-size-asian="11.0pt"/>
    </style:style>
    <style:style style:family="text" style:name="T1440">
      <style:text-properties fo:font-size="11.0pt" style:font-name="바탕" style:font-name-asian="한양신명조" style:font-size-asian="11.0pt"/>
    </style:style>
    <style:style style:family="text" style:name="T1441">
      <style:text-properties fo:font-size="11.0pt" style:font-name="바탕" style:font-name-asian="한양신명조" style:font-size-asian="11.0pt"/>
    </style:style>
    <style:style style:family="text" style:name="T1442">
      <style:text-properties fo:font-size="11.0pt" style:font-name="바탕" style:font-name-asian="한양신명조" style:font-size-asian="11.0pt"/>
    </style:style>
    <style:style style:family="text" style:name="T1443">
      <style:text-properties fo:font-size="11.0pt" style:font-name="바탕" style:font-name-asian="한양신명조" style:font-size-asian="11.0pt"/>
    </style:style>
    <style:style style:family="text" style:name="T1444">
      <style:text-properties fo:font-size="11.0pt" style:font-name="바탕" style:font-name-asian="한양신명조" style:font-size-asian="11.0pt"/>
    </style:style>
    <style:style style:family="table-cell" style:name="T12.R8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64" style:parent-style-name="19">
      <style:paragraph-properties fo:line-height="160%" style:snap-to-layout-grid="false"/>
    </style:style>
    <style:style style:family="text" style:name="T1445">
      <style:text-properties fo:font-size="11.0pt" style:font-name="바탕" style:font-name-asian="한양신명조" style:font-size-asian="11.0pt"/>
    </style:style>
    <style:style style:family="text" style:name="T1446">
      <style:text-properties fo:font-size="11.0pt" style:font-name="바탕" style:font-name-asian="한양신명조" style:font-size-asian="11.0pt"/>
    </style:style>
    <style:style style:family="text" style:name="T1447">
      <style:text-properties fo:font-size="11.0pt" style:font-name="바탕" style:font-name-asian="한양신명조" style:font-size-asian="11.0pt"/>
    </style:style>
    <style:style style:family="text" style:name="T1448">
      <style:text-properties fo:font-size="11.0pt" style:font-name="바탕" style:font-name-asian="한양신명조" style:font-size-asian="11.0pt"/>
    </style:style>
    <style:style style:family="text" style:name="T1449">
      <style:text-properties fo:font-size="11.0pt" style:font-name="바탕" style:font-name-asian="한양신명조" style:font-size-asian="11.0pt"/>
    </style:style>
    <style:style style:family="text" style:name="T1450">
      <style:text-properties fo:font-size="11.0pt" style:font-name="바탕" style:font-name-asian="한양신명조" style:font-size-asian="11.0pt"/>
    </style:style>
    <style:style style:family="table-cell" style:name="T12.R8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12.R8">
      <style:table-row-properties style:min-row-height="0.845cm"/>
    </style:style>
    <style:style style:family="paragraph" style:name="P265" style:parent-style-name="19">
      <style:paragraph-properties fo:line-height="160%" style:snap-to-layout-grid="false"/>
    </style:style>
    <style:style style:family="text" style:name="T1451">
      <style:text-properties fo:font-size="11.0pt" style:font-name="바탕" style:font-name-asian="한양신명조" style:font-size-asian="11.0pt"/>
    </style:style>
    <style:style style:family="text" style:name="T1452">
      <style:text-properties fo:font-size="11.0pt" style:font-name="바탕" style:font-name-asian="한양신명조" style:font-size-asian="11.0pt"/>
    </style:style>
    <style:style style:family="text" style:name="T1453">
      <style:text-properties fo:font-size="11.0pt" style:font-name="바탕" style:font-name-asian="한양신명조" style:font-size-asian="11.0pt"/>
    </style:style>
    <style:style style:family="text" style:name="T1454">
      <style:text-properties fo:font-size="11.0pt" style:font-name="바탕" style:font-name-asian="한양신명조" style:font-size-asian="11.0pt"/>
    </style:style>
    <style:style style:family="text" style:name="T1455">
      <style:text-properties fo:font-size="11.0pt" style:font-name="바탕" style:font-name-asian="한양신명조" style:font-size-asian="11.0pt"/>
    </style:style>
    <style:style style:family="table-cell" style:name="T12.R9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66" style:parent-style-name="19">
      <style:paragraph-properties fo:line-height="160%" style:snap-to-layout-grid="false"/>
    </style:style>
    <style:style style:family="text" style:name="T1456">
      <style:text-properties fo:font-size="11.0pt" style:font-name="바탕" style:font-name-asian="한양신명조" style:font-size-asian="11.0pt"/>
    </style:style>
    <style:style style:family="text" style:name="T1457">
      <style:text-properties fo:font-size="11.0pt" style:font-name="바탕" style:font-name-asian="한양신명조" style:font-size-asian="11.0pt"/>
    </style:style>
    <style:style style:family="text" style:name="T1458">
      <style:text-properties fo:font-size="11.0pt" style:font-name="바탕" style:font-name-asian="한양신명조" style:font-size-asian="11.0pt"/>
    </style:style>
    <style:style style:family="text" style:name="T1459">
      <style:text-properties fo:font-size="11.0pt" style:font-name="바탕" style:font-name-asian="한양신명조" style:font-size-asian="11.0pt"/>
    </style:style>
    <style:style style:family="text" style:name="T1460">
      <style:text-properties fo:font-size="11.0pt" style:font-name="바탕" style:font-name-asian="한양신명조" style:font-size-asian="11.0pt"/>
    </style:style>
    <style:style style:family="table-cell" style:name="T12.R9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12.R9">
      <style:table-row-properties style:min-row-height="0.845cm"/>
    </style:style>
    <style:style style:family="paragraph" style:name="P267" style:parent-style-name="19">
      <style:paragraph-properties fo:line-height="160%" style:snap-to-layout-grid="false"/>
    </style:style>
    <style:style style:family="text" style:name="T1461">
      <style:text-properties fo:font-size="11.0pt" style:font-name="바탕" style:font-name-asian="한양신명조" style:font-size-asian="11.0pt"/>
    </style:style>
    <style:style style:family="text" style:name="T1462">
      <style:text-properties fo:font-size="11.0pt" style:font-name="바탕" style:font-name-asian="한양신명조" style:font-size-asian="11.0pt"/>
    </style:style>
    <style:style style:family="text" style:name="T1463">
      <style:text-properties fo:font-size="11.0pt" style:font-name="바탕" style:font-name-asian="한양신명조" style:font-size-asian="11.0pt"/>
    </style:style>
    <style:style style:family="text" style:name="T1464">
      <style:text-properties fo:font-size="11.0pt" style:font-name="바탕" style:font-name-asian="한양신명조" style:font-size-asian="11.0pt"/>
    </style:style>
    <style:style style:family="table-cell" style:name="T12.R10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68" style:parent-style-name="19">
      <style:paragraph-properties fo:line-height="160%" style:snap-to-layout-grid="false"/>
    </style:style>
    <style:style style:family="text" style:name="T1465">
      <style:text-properties fo:font-size="11.0pt" style:font-name="바탕" style:font-name-asian="한양신명조" style:font-size-asian="11.0pt"/>
    </style:style>
    <style:style style:family="text" style:name="T1466">
      <style:text-properties fo:font-size="11.0pt" style:font-name="바탕" style:font-name-asian="한양신명조" style:font-size-asian="11.0pt"/>
    </style:style>
    <style:style style:family="text" style:name="T1467">
      <style:text-properties fo:font-size="11.0pt" style:font-name="바탕" style:font-name-asian="한양신명조" style:font-size-asian="11.0pt"/>
    </style:style>
    <style:style style:family="text" style:name="T1468">
      <style:text-properties fo:font-size="11.0pt" style:font-name="바탕" style:font-name-asian="한양신명조" style:font-size-asian="11.0pt"/>
    </style:style>
    <style:style style:family="text" style:name="T1469">
      <style:text-properties fo:font-size="11.0pt" style:font-name="바탕" style:font-name-asian="한양신명조" style:font-size-asian="11.0pt"/>
    </style:style>
    <style:style style:family="text" style:name="T1470">
      <style:text-properties fo:font-size="11.0pt" style:font-name="바탕" style:font-name-asian="한양신명조" style:font-size-asian="11.0pt"/>
    </style:style>
    <style:style style:family="text" style:name="T1471">
      <style:text-properties fo:font-size="11.0pt" style:font-name="바탕" style:font-name-asian="한양신명조" style:font-size-asian="11.0pt"/>
    </style:style>
    <style:style style:family="text" style:name="T1472">
      <style:text-properties fo:font-size="11.0pt" style:font-name="바탕" style:font-name-asian="한양신명조" style:font-size-asian="11.0pt"/>
    </style:style>
    <style:style style:family="text" style:name="T1473">
      <style:text-properties fo:font-size="11.0pt" style:font-name="바탕" style:font-name-asian="한양신명조" style:font-size-asian="11.0pt"/>
    </style:style>
    <style:style style:family="text" style:name="T1474">
      <style:text-properties fo:font-size="11.0pt" style:font-name="바탕" style:font-name-asian="한양신명조" style:font-size-asian="11.0pt"/>
    </style:style>
    <style:style style:family="text" style:name="T1475">
      <style:text-properties fo:font-size="11.0pt" style:font-name="바탕" style:font-name-asian="한양신명조" style:font-size-asian="11.0pt"/>
    </style:style>
    <style:style style:family="text" style:name="T1476">
      <style:text-properties fo:font-size="11.0pt" style:font-name="바탕" style:font-name-asian="한양신명조" style:font-size-asian="11.0pt"/>
    </style:style>
    <style:style style:family="text" style:name="T1477">
      <style:text-properties fo:font-size="11.0pt" style:font-name="바탕" style:font-name-asian="한양신명조" style:font-size-asian="11.0pt"/>
    </style:style>
    <style:style style:family="text" style:name="T1478">
      <style:text-properties fo:font-size="11.0pt" style:font-name="바탕" style:font-name-asian="한양신명조" style:font-size-asian="11.0pt"/>
    </style:style>
    <style:style style:family="text" style:name="T1479">
      <style:text-properties fo:font-size="11.0pt" style:font-name="바탕" style:font-name-asian="한양신명조" style:font-size-asian="11.0pt"/>
    </style:style>
    <style:style style:family="text" style:name="T1480">
      <style:text-properties fo:font-size="11.0pt" style:font-name="바탕" style:font-name-asian="한양신명조" style:font-size-asian="11.0pt"/>
    </style:style>
    <style:style style:family="text" style:name="T1481">
      <style:text-properties fo:font-size="11.0pt" style:font-name="바탕" style:font-name-asian="한양신명조" style:font-size-asian="11.0pt"/>
    </style:style>
    <style:style style:family="paragraph" style:name="P269" style:parent-style-name="19">
      <style:paragraph-properties fo:line-height="160%" style:snap-to-layout-grid="false"/>
    </style:style>
    <style:style style:family="text" style:name="T1482">
      <style:text-properties fo:font-size="11.0pt" style:font-name="바탕" style:font-name-asian="한양신명조" style:font-size-asian="11.0pt"/>
    </style:style>
    <style:style style:family="text" style:name="T1483">
      <style:text-properties fo:font-size="11.0pt" style:font-name="바탕" style:font-name-asian="한양신명조" style:font-size-asian="11.0pt"/>
    </style:style>
    <style:style style:family="text" style:name="T1484">
      <style:text-properties fo:font-size="11.0pt" style:font-name="바탕" style:font-name-asian="한양신명조" style:font-size-asian="11.0pt"/>
    </style:style>
    <style:style style:family="paragraph" style:name="P270" style:parent-style-name="19">
      <style:paragraph-properties fo:line-height="160%" style:snap-to-layout-grid="false"/>
    </style:style>
    <style:style style:family="text" style:name="T1485">
      <style:text-properties fo:font-size="11.0pt" style:font-name="바탕" style:font-name-asian="한양신명조" style:font-size-asian="11.0pt"/>
    </style:style>
    <style:style style:family="text" style:name="T1486">
      <style:text-properties fo:font-size="11.0pt" style:font-name="바탕" style:font-name-asian="한양신명조" style:font-size-asian="11.0pt"/>
    </style:style>
    <style:style style:family="text" style:name="T1487">
      <style:text-properties fo:font-size="11.0pt" style:font-name="바탕" style:font-name-asian="한양신명조" style:font-size-asian="11.0pt"/>
    </style:style>
    <style:style style:family="text" style:name="T1488">
      <style:text-properties fo:font-size="11.0pt" style:font-name="바탕" style:font-name-asian="한양신명조" style:font-size-asian="11.0pt"/>
    </style:style>
    <style:style style:family="text" style:name="T1489">
      <style:text-properties fo:font-size="11.0pt" style:font-name="바탕" style:font-name-asian="한양신명조" style:font-size-asian="11.0pt"/>
    </style:style>
    <style:style style:family="text" style:name="T1490">
      <style:text-properties fo:font-size="11.0pt" style:font-name="바탕" style:font-name-asian="한양신명조" style:font-size-asian="11.0pt"/>
    </style:style>
    <style:style style:family="text" style:name="T1491">
      <style:text-properties fo:font-size="11.0pt" style:font-name="바탕" style:font-name-asian="한양신명조" style:font-size-asian="11.0pt"/>
    </style:style>
    <style:style style:family="paragraph" style:name="P271" style:parent-style-name="19">
      <style:paragraph-properties fo:line-height="160%" style:snap-to-layout-grid="false"/>
    </style:style>
    <style:style style:family="text" style:name="T1492">
      <style:text-properties fo:font-size="11.0pt" style:font-name="바탕" style:font-name-asian="한양신명조" style:font-size-asian="11.0pt"/>
    </style:style>
    <style:style style:family="text" style:name="T1493">
      <style:text-properties fo:font-size="11.0pt" style:font-name="바탕" style:font-name-asian="한양신명조" style:font-size-asian="11.0pt"/>
    </style:style>
    <style:style style:family="text" style:name="T1494">
      <style:text-properties fo:font-size="11.0pt" style:font-name="바탕" style:font-name-asian="한양신명조" style:font-size-asian="11.0pt"/>
    </style:style>
    <style:style style:family="text" style:name="T1495">
      <style:text-properties fo:font-size="11.0pt" style:font-name="바탕" style:font-name-asian="한양신명조" style:font-size-asian="11.0pt"/>
    </style:style>
    <style:style style:family="text" style:name="T1496">
      <style:text-properties fo:font-size="11.0pt" style:font-name="바탕" style:font-name-asian="한양신명조" style:font-size-asian="11.0pt"/>
    </style:style>
    <style:style style:family="text" style:name="T1497">
      <style:text-properties fo:font-size="11.0pt" style:font-name="바탕" style:font-name-asian="한양신명조" style:font-size-asian="11.0pt"/>
    </style:style>
    <style:style style:family="text" style:name="T1498">
      <style:text-properties fo:font-size="11.0pt" style:font-name="바탕" style:font-name-asian="한양신명조" style:font-size-asian="11.0pt"/>
    </style:style>
    <style:style style:family="text" style:name="T1499">
      <style:text-properties fo:font-size="11.0pt" style:font-name="바탕" style:font-name-asian="한양신명조" style:font-size-asian="11.0pt"/>
    </style:style>
    <style:style style:family="text" style:name="T1500">
      <style:text-properties fo:font-size="11.0pt" style:font-name="바탕" style:font-name-asian="한양신명조" style:font-size-asian="11.0pt"/>
    </style:style>
    <style:style style:family="text" style:name="T1501">
      <style:text-properties fo:font-size="11.0pt" style:font-name="바탕" style:font-name-asian="한양신명조" style:font-size-asian="11.0pt"/>
    </style:style>
    <style:style style:family="text" style:name="T1502">
      <style:text-properties fo:font-size="11.0pt" style:font-name="바탕" style:font-name-asian="한양신명조" style:font-size-asian="11.0pt"/>
    </style:style>
    <style:style style:family="paragraph" style:name="P272" style:parent-style-name="19">
      <style:paragraph-properties fo:line-height="160%" style:snap-to-layout-grid="false"/>
    </style:style>
    <style:style style:family="text" style:name="T1503">
      <style:text-properties fo:font-size="11.0pt" style:font-name="바탕" style:font-name-asian="한양신명조" style:font-size-asian="11.0pt"/>
    </style:style>
    <style:style style:family="text" style:name="T1504">
      <style:text-properties fo:font-size="11.0pt" style:font-name="바탕" style:font-name-asian="한양신명조" style:font-size-asian="11.0pt"/>
    </style:style>
    <style:style style:family="text" style:name="T1505">
      <style:text-properties fo:font-size="11.0pt" style:font-name="바탕" style:font-name-asian="한양신명조" style:font-size-asian="11.0pt"/>
    </style:style>
    <style:style style:family="text" style:name="T1506">
      <style:text-properties fo:font-size="11.0pt" style:font-name="바탕" style:font-name-asian="한양신명조" style:font-size-asian="11.0pt"/>
    </style:style>
    <style:style style:family="text" style:name="T1507">
      <style:text-properties fo:font-size="11.0pt" style:font-name="바탕" style:font-name-asian="한양신명조" style:font-size-asian="11.0pt"/>
    </style:style>
    <style:style style:family="text" style:name="T1508">
      <style:text-properties fo:font-size="11.0pt" style:font-name="바탕" style:font-name-asian="한양신명조" style:font-size-asian="11.0pt"/>
    </style:style>
    <style:style style:family="text" style:name="T1509">
      <style:text-properties fo:font-size="11.0pt" style:font-name="바탕" style:font-name-asian="한양신명조" style:font-size-asian="11.0pt"/>
    </style:style>
    <style:style style:family="text" style:name="T1510">
      <style:text-properties fo:font-size="11.0pt" style:font-name="바탕" style:font-name-asian="한양신명조" style:font-size-asian="11.0pt"/>
    </style:style>
    <style:style style:family="text" style:name="T1511">
      <style:text-properties fo:font-size="11.0pt" style:font-name="바탕" style:font-name-asian="한양신명조" style:font-size-asian="11.0pt"/>
    </style:style>
    <style:style style:family="text" style:name="T1512">
      <style:text-properties fo:font-size="11.0pt" style:font-name="바탕" style:font-name-asian="한양신명조" style:font-size-asian="11.0pt"/>
    </style:style>
    <style:style style:family="text" style:name="T1513">
      <style:text-properties fo:font-size="11.0pt" style:font-name="바탕" style:font-name-asian="한양신명조" style:font-size-asian="11.0pt"/>
    </style:style>
    <style:style style:family="text" style:name="T1514">
      <style:text-properties fo:font-size="11.0pt" style:font-name="바탕" style:font-name-asian="한양신명조" style:font-size-asian="11.0pt"/>
    </style:style>
    <style:style style:family="text" style:name="T1515">
      <style:text-properties fo:font-size="11.0pt" style:font-name="바탕" style:font-name-asian="한양신명조" style:font-size-asian="11.0pt"/>
    </style:style>
    <style:style style:family="text" style:name="T1516">
      <style:text-properties fo:font-size="11.0pt" style:font-name="바탕" style:font-name-asian="한양신명조" style:font-size-asian="11.0pt"/>
    </style:style>
    <style:style style:family="text" style:name="T1517">
      <style:text-properties fo:font-size="11.0pt" style:font-name="바탕" style:font-name-asian="한양신명조" style:font-size-asian="11.0pt"/>
    </style:style>
    <style:style style:family="text" style:name="T1518">
      <style:text-properties fo:font-size="11.0pt" style:font-name="바탕" style:font-name-asian="한양신명조" style:font-size-asian="11.0pt"/>
    </style:style>
    <style:style style:family="paragraph" style:name="P273" style:parent-style-name="19">
      <style:paragraph-properties fo:line-height="160%" style:snap-to-layout-grid="false"/>
    </style:style>
    <style:style style:family="text" style:name="T1519">
      <style:text-properties fo:font-size="11.0pt" style:font-name="바탕" style:font-name-asian="한양신명조" style:font-size-asian="11.0pt"/>
    </style:style>
    <style:style style:family="text" style:name="T1520">
      <style:text-properties fo:font-size="11.0pt" style:font-name="바탕" style:font-name-asian="한양신명조" style:font-size-asian="11.0pt"/>
    </style:style>
    <style:style style:family="text" style:name="T1521">
      <style:text-properties fo:font-size="11.0pt" style:font-name="바탕" style:font-name-asian="한양신명조" style:font-size-asian="11.0pt"/>
    </style:style>
    <style:style style:family="text" style:name="T1522">
      <style:text-properties fo:font-size="11.0pt" style:font-name="바탕" style:font-name-asian="한양신명조" style:font-size-asian="11.0pt"/>
    </style:style>
    <style:style style:family="text" style:name="T1523">
      <style:text-properties fo:font-size="11.0pt" style:font-name="바탕" style:font-name-asian="한양신명조" style:font-size-asian="11.0pt"/>
    </style:style>
    <style:style style:family="text" style:name="T1524">
      <style:text-properties fo:font-size="11.0pt" style:font-name="바탕" style:font-name-asian="한양신명조" style:font-size-asian="11.0pt"/>
    </style:style>
    <style:style style:family="text" style:name="T1525">
      <style:text-properties fo:font-size="11.0pt" style:font-name="바탕" style:font-name-asian="한양신명조" style:font-size-asian="11.0pt"/>
    </style:style>
    <style:style style:family="text" style:name="T1526">
      <style:text-properties fo:font-size="11.0pt" style:font-name="바탕" style:font-name-asian="한양신명조" style:font-size-asian="11.0pt"/>
    </style:style>
    <style:style style:family="text" style:name="T1527">
      <style:text-properties fo:font-size="11.0pt" style:font-name="바탕" style:font-name-asian="한양신명조" style:font-size-asian="11.0pt"/>
    </style:style>
    <style:style style:family="text" style:name="T1528">
      <style:text-properties fo:font-size="11.0pt" style:font-name="바탕" style:font-name-asian="한양신명조" style:font-size-asian="11.0pt"/>
    </style:style>
    <style:style style:family="text" style:name="T1529">
      <style:text-properties fo:font-size="11.0pt" style:font-name="바탕" style:font-name-asian="한양신명조" style:font-size-asian="11.0pt"/>
    </style:style>
    <style:style style:family="text" style:name="T1530">
      <style:text-properties fo:font-size="11.0pt" style:font-name="바탕" style:font-name-asian="한양신명조" style:font-size-asian="11.0pt"/>
    </style:style>
    <style:style style:family="text" style:name="T1531">
      <style:text-properties fo:font-size="11.0pt" style:font-name="바탕" style:font-name-asian="한양신명조" style:font-size-asian="11.0pt"/>
    </style:style>
    <style:style style:family="text" style:name="T1532">
      <style:text-properties fo:font-size="11.0pt" style:font-name="바탕" style:font-name-asian="한양신명조" style:font-size-asian="11.0pt"/>
    </style:style>
    <style:style style:family="text" style:name="T1533">
      <style:text-properties fo:font-size="11.0pt" style:font-name="바탕" style:font-name-asian="한양신명조" style:font-size-asian="11.0pt"/>
    </style:style>
    <style:style style:family="text" style:name="T1534">
      <style:text-properties fo:font-size="11.0pt" style:font-name="바탕" style:font-name-asian="한양신명조" style:font-size-asian="11.0pt"/>
    </style:style>
    <style:style style:family="paragraph" style:name="P274" style:parent-style-name="19">
      <style:paragraph-properties fo:line-height="160%" style:snap-to-layout-grid="false"/>
    </style:style>
    <style:style style:family="text" style:name="T1535">
      <style:text-properties fo:font-size="11.0pt" style:font-name="바탕" style:font-name-asian="한양신명조" style:font-size-asian="11.0pt"/>
    </style:style>
    <style:style style:family="text" style:name="T1536">
      <style:text-properties fo:font-size="11.0pt" style:font-name="바탕" style:font-name-asian="한양신명조" style:font-size-asian="11.0pt"/>
    </style:style>
    <style:style style:family="text" style:name="T1537">
      <style:text-properties fo:font-size="11.0pt" style:font-name="바탕" style:font-name-asian="한양신명조" style:font-size-asian="11.0pt"/>
    </style:style>
    <style:style style:family="text" style:name="T1538">
      <style:text-properties fo:font-size="11.0pt" style:font-name="바탕" style:font-name-asian="한양신명조" style:font-size-asian="11.0pt"/>
    </style:style>
    <style:style style:family="text" style:name="T1539">
      <style:text-properties fo:font-size="11.0pt" style:font-name="바탕" style:font-name-asian="한양신명조" style:font-size-asian="11.0pt"/>
    </style:style>
    <style:style style:family="text" style:name="T1540">
      <style:text-properties fo:font-size="11.0pt" style:font-name="바탕" style:font-name-asian="한양신명조" style:font-size-asian="11.0pt"/>
    </style:style>
    <style:style style:family="text" style:name="T1541">
      <style:text-properties fo:font-size="11.0pt" style:font-name="바탕" style:font-name-asian="한양신명조" style:font-size-asian="11.0pt"/>
    </style:style>
    <style:style style:family="text" style:name="T1542">
      <style:text-properties fo:font-size="11.0pt" style:font-name="바탕" style:font-name-asian="한양신명조" style:font-size-asian="11.0pt"/>
    </style:style>
    <style:style style:family="text" style:name="T1543">
      <style:text-properties fo:font-size="11.0pt" style:font-name="바탕" style:font-name-asian="한양신명조" style:font-size-asian="11.0pt"/>
    </style:style>
    <style:style style:family="text" style:name="T1544">
      <style:text-properties fo:font-size="11.0pt" style:font-name="바탕" style:font-name-asian="한양신명조" style:font-size-asian="11.0pt"/>
    </style:style>
    <style:style style:family="text" style:name="T1545">
      <style:text-properties fo:font-size="11.0pt" style:font-name="바탕" style:font-name-asian="한양신명조" style:font-size-asian="11.0pt"/>
    </style:style>
    <style:style style:family="text" style:name="T1546">
      <style:text-properties fo:font-size="11.0pt" style:font-name="바탕" style:font-name-asian="한양신명조" style:font-size-asian="11.0pt"/>
    </style:style>
    <style:style style:family="table-cell" style:name="T12.R10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12.R10">
      <style:table-row-properties style:min-row-height="20.726cm"/>
    </style:style>
    <style:style style:family="paragraph" style:name="P275" style:parent-style-name="19">
      <style:paragraph-properties fo:line-height="160%" style:snap-to-layout-grid="false"/>
    </style:style>
    <style:style style:family="text" style:name="T1547">
      <style:text-properties fo:font-size="11.0pt" style:font-name="바탕" style:font-name-asian="한양신명조" style:font-size-asian="11.0pt"/>
    </style:style>
    <style:style style:family="text" style:name="T1548">
      <style:text-properties fo:font-size="11.0pt" style:font-name="바탕" style:font-name-asian="한양신명조" style:font-size-asian="11.0pt"/>
    </style:style>
    <style:style style:family="text" style:name="T1549">
      <style:text-properties fo:font-size="11.0pt" style:font-name="바탕" style:font-name-asian="한양신명조" style:font-size-asian="11.0pt"/>
    </style:style>
    <style:style style:family="text" style:name="T1550">
      <style:text-properties fo:font-size="11.0pt" style:font-name="바탕" style:font-name-asian="한양신명조" style:font-size-asian="11.0pt"/>
    </style:style>
    <style:style style:family="table-cell" style:name="T12.R11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76" style:parent-style-name="12">
      <style:paragraph-properties fo:line-height="160%" style:snap-to-layout-grid="false"/>
    </style:style>
    <style:style style:family="text" style:name="T1551">
      <style:text-properties fo:font-size="11.0pt" style:font-name="바탕" style:font-name-asian="한양신명조" style:font-size-asian="11.0pt"/>
    </style:style>
    <style:style style:family="text" style:name="T1552">
      <style:text-properties fo:font-size="11.0pt" style:font-name="바탕" style:font-name-asian="한양신명조" style:font-size-asian="11.0pt"/>
    </style:style>
    <style:style style:family="text" style:name="T1553">
      <style:text-properties fo:font-size="11.0pt" style:font-name="바탕" style:font-name-asian="한양신명조" style:font-size-asian="11.0pt"/>
    </style:style>
    <style:style style:family="text" style:name="T1554">
      <style:text-properties fo:font-size="11.0pt" style:font-name="바탕" style:font-name-asian="한양신명조" style:font-size-asian="11.0pt"/>
    </style:style>
    <style:style style:family="text" style:name="T1555">
      <style:text-properties fo:font-size="11.0pt" style:font-name="바탕" style:font-name-asian="한양신명조" style:font-size-asian="11.0pt"/>
    </style:style>
    <style:style style:family="text" style:name="T1556">
      <style:text-properties fo:font-size="11.0pt" style:font-name="바탕" style:font-name-asian="한양신명조" style:font-size-asian="11.0pt"/>
    </style:style>
    <style:style style:family="text" style:name="T1557">
      <style:text-properties fo:font-size="11.0pt" style:font-name="바탕" style:font-name-asian="한양신명조" style:font-size-asian="11.0pt"/>
    </style:style>
    <style:style style:family="text" style:name="T1558">
      <style:text-properties fo:font-size="11.0pt" style:font-name="바탕" style:font-name-asian="한양신명조" style:font-size-asian="11.0pt"/>
    </style:style>
    <style:style style:family="text" style:name="T1559">
      <style:text-properties fo:font-size="11.0pt" style:font-name="바탕" style:font-name-asian="한양신명조" style:font-size-asian="11.0pt"/>
    </style:style>
    <style:style style:family="text" style:name="T1560">
      <style:text-properties fo:font-size="11.0pt" style:font-name="바탕" style:font-name-asian="한양신명조" style:font-size-asian="11.0pt"/>
    </style:style>
    <style:style style:family="text" style:name="T1561">
      <style:text-properties fo:font-size="11.0pt" style:font-name="바탕" style:font-name-asian="한양신명조" style:font-size-asian="11.0pt"/>
    </style:style>
    <style:style style:family="text" style:name="T1562">
      <style:text-properties fo:font-size="11.0pt" style:font-name="바탕" style:font-name-asian="한양신명조" style:font-size-asian="11.0pt"/>
    </style:style>
    <style:style style:family="text" style:name="T1563">
      <style:text-properties fo:font-size="11.0pt" style:font-name="바탕" style:font-name-asian="한양신명조" style:font-size-asian="11.0pt"/>
    </style:style>
    <style:style style:family="text" style:name="T1564">
      <style:text-properties fo:font-size="11.0pt" style:font-name="바탕" style:font-name-asian="한양신명조" style:font-size-asian="11.0pt"/>
    </style:style>
    <style:style style:family="text" style:name="T1565">
      <style:text-properties fo:font-size="11.0pt" style:font-name="바탕" style:font-name-asian="한양신명조" style:font-size-asian="11.0pt"/>
    </style:style>
    <style:style style:family="text" style:name="T1566">
      <style:text-properties fo:font-size="11.0pt" style:font-name="바탕" style:font-name-asian="한양신명조" style:font-size-asian="11.0pt"/>
    </style:style>
    <style:style style:family="text" style:name="T1567">
      <style:text-properties fo:font-size="11.0pt" style:font-name="바탕" style:font-name-asian="한양신명조" style:font-size-asian="11.0pt"/>
    </style:style>
    <style:style style:family="text" style:name="T1568">
      <style:text-properties fo:font-size="11.0pt" style:font-name="바탕" style:font-name-asian="한양신명조" style:font-size-asian="11.0pt"/>
    </style:style>
    <style:style style:family="text" style:name="T1569">
      <style:text-properties fo:font-size="11.0pt" style:font-name="바탕" style:font-name-asian="한양신명조" style:font-size-asian="11.0pt"/>
    </style:style>
    <style:style style:family="text" style:name="T1570">
      <style:text-properties fo:font-size="11.0pt" style:font-name="바탕" style:font-name-asian="한양신명조" style:font-size-asian="11.0pt"/>
    </style:style>
    <style:style style:family="text" style:name="T1571">
      <style:text-properties fo:font-size="11.0pt" style:font-name="바탕" style:font-name-asian="한양신명조" style:font-size-asian="11.0pt"/>
    </style:style>
    <style:style style:family="text" style:name="T1572">
      <style:text-properties fo:font-size="11.0pt" style:font-name="바탕" style:font-name-asian="한양신명조" style:font-size-asian="11.0pt"/>
    </style:style>
    <style:style style:family="text" style:name="T1573">
      <style:text-properties fo:font-size="11.0pt" style:font-name="바탕" style:font-name-asian="한양신명조" style:font-size-asian="11.0pt"/>
    </style:style>
    <style:style style:family="text" style:name="T1574">
      <style:text-properties fo:font-size="11.0pt" style:font-name="바탕" style:font-name-asian="한양신명조" style:font-size-asian="11.0pt"/>
    </style:style>
    <style:style style:family="text" style:name="T1575">
      <style:text-properties fo:font-size="11.0pt" style:font-name="바탕" style:font-name-asian="한양신명조" style:font-size-asian="11.0pt"/>
    </style:style>
    <style:style style:family="paragraph" style:name="P277" style:parent-style-name="12">
      <style:paragraph-properties fo:line-height="160%" style:snap-to-layout-grid="false"/>
    </style:style>
    <style:style style:family="text" style:name="T1576">
      <style:text-properties fo:font-size="11.0pt" style:font-name="바탕" style:font-name-asian="한양신명조" style:font-size-asian="11.0pt"/>
    </style:style>
    <style:style style:family="text" style:name="T1577">
      <style:text-properties fo:font-size="11.0pt" style:font-name="바탕" style:font-name-asian="한양신명조" style:font-size-asian="11.0pt"/>
    </style:style>
    <style:style style:family="text" style:name="T1578">
      <style:text-properties fo:font-size="11.0pt" style:font-name="바탕" style:font-name-asian="한양신명조" style:font-size-asian="11.0pt"/>
    </style:style>
    <style:style style:family="text" style:name="T1579">
      <style:text-properties fo:font-size="11.0pt" style:font-name="바탕" style:font-name-asian="한양신명조" style:font-size-asian="11.0pt"/>
    </style:style>
    <style:style style:family="text" style:name="T1580">
      <style:text-properties fo:font-size="11.0pt" style:font-name="바탕" style:font-name-asian="한양신명조" style:font-size-asian="11.0pt"/>
    </style:style>
    <style:style style:family="text" style:name="T1581">
      <style:text-properties fo:font-size="11.0pt" style:font-name="바탕" style:font-name-asian="한양신명조" style:font-size-asian="11.0pt"/>
    </style:style>
    <style:style style:family="text" style:name="T1582">
      <style:text-properties fo:font-size="11.0pt" style:font-name="바탕" style:font-name-asian="한양신명조" style:font-size-asian="11.0pt"/>
    </style:style>
    <style:style style:family="text" style:name="T1583">
      <style:text-properties fo:font-size="11.0pt" style:font-name="바탕" style:font-name-asian="한양신명조" style:font-size-asian="11.0pt"/>
    </style:style>
    <style:style style:family="text" style:name="T1584">
      <style:text-properties fo:font-size="11.0pt" style:font-name="바탕" style:font-name-asian="한양신명조" style:font-size-asian="11.0pt"/>
    </style:style>
    <style:style style:family="text" style:name="T1585">
      <style:text-properties fo:font-size="11.0pt" style:font-name="바탕" style:font-name-asian="한양신명조" style:font-size-asian="11.0pt"/>
    </style:style>
    <style:style style:family="table-cell" style:name="T12.R11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12.R11">
      <style:table-row-properties style:min-row-height="6.948cm"/>
    </style:style>
    <style:style style:family="paragraph" style:name="P278" style:parent-style-name="12">
      <style:paragraph-properties fo:line-height="160%" style:snap-to-layout-grid="false"/>
    </style:style>
    <style:style style:family="text" style:name="T1586">
      <style:text-properties fo:font-size="11.0pt" style:font-name="바탕" style:font-name-asian="한양신명조" style:font-size-asian="11.0pt"/>
    </style:style>
    <style:style style:family="text" style:name="T1587">
      <style:text-properties fo:font-size="11.0pt" style:font-name="바탕" style:font-name-asian="한양신명조" style:font-size-asian="11.0pt"/>
    </style:style>
    <style:style style:family="text" style:name="T1588">
      <style:text-properties fo:font-size="11.0pt" style:font-name="바탕" style:font-name-asian="한양신명조" style:font-size-asian="11.0pt"/>
    </style:style>
    <style:style style:family="text" style:name="T1589">
      <style:text-properties fo:font-size="11.0pt" style:font-name="바탕" style:font-name-asian="한양신명조" style:font-size-asian="11.0pt"/>
    </style:style>
    <style:style style:family="table-cell" style:name="T12.R12_C0">
      <style:table-cell-properties fo:border-bottom="none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279" style:parent-style-name="12">
      <style:paragraph-properties fo:line-height="160%" style:snap-to-layout-grid="false"/>
    </style:style>
    <style:style style:family="text" style:name="T1590">
      <style:text-properties fo:font-size="11.0pt" style:font-name="바탕" style:font-name-asian="한양신명조" style:font-size-asian="11.0pt"/>
    </style:style>
    <style:style style:family="text" style:name="T1591">
      <style:text-properties fo:font-size="11.0pt" style:font-name="바탕" style:font-name-asian="한양신명조" style:font-size-asian="11.0pt"/>
    </style:style>
    <style:style style:family="text" style:name="T1592">
      <style:text-properties fo:font-size="11.0pt" style:font-name="바탕" style:font-name-asian="한양신명조" style:font-size-asian="11.0pt"/>
    </style:style>
    <style:style style:family="text" style:name="T1593">
      <style:text-properties fo:font-size="11.0pt" style:font-name="바탕" style:font-name-asian="한양신명조" style:font-size-asian="11.0pt"/>
    </style:style>
    <style:style style:family="text" style:name="T1594">
      <style:text-properties fo:font-size="11.0pt" style:font-name="바탕" style:font-name-asian="한양신명조" style:font-size-asian="11.0pt"/>
    </style:style>
    <style:style style:family="text" style:name="T1595">
      <style:text-properties fo:font-size="11.0pt" style:font-name="바탕" style:font-name-asian="한양신명조" style:font-size-asian="11.0pt"/>
    </style:style>
    <style:style style:family="text" style:name="T1596">
      <style:text-properties fo:font-size="11.0pt" style:font-name="바탕" style:font-name-asian="한양신명조" style:font-size-asian="11.0pt"/>
    </style:style>
    <style:style style:family="text" style:name="T1597">
      <style:text-properties fo:font-size="11.0pt" style:font-name="바탕" style:font-name-asian="한양신명조" style:font-size-asian="11.0pt"/>
    </style:style>
    <style:style style:family="text" style:name="T1598">
      <style:text-properties fo:font-size="11.0pt" style:font-name="바탕" style:font-name-asian="한양신명조" style:font-size-asian="11.0pt"/>
    </style:style>
    <style:style style:family="text" style:name="T1599">
      <style:text-properties fo:font-size="11.0pt" style:font-name="바탕" style:font-name-asian="한양신명조" style:font-size-asian="11.0pt"/>
    </style:style>
    <style:style style:family="text" style:name="T1600">
      <style:text-properties fo:font-size="11.0pt" style:font-name="바탕" style:font-name-asian="한양신명조" style:font-size-asian="11.0pt"/>
    </style:style>
    <style:style style:family="text" style:name="T1601">
      <style:text-properties fo:font-size="11.0pt" style:font-name="바탕" style:font-name-asian="한양신명조" style:font-size-asian="11.0pt"/>
    </style:style>
    <style:style style:family="text" style:name="T1602">
      <style:text-properties fo:font-size="11.0pt" style:font-name="바탕" style:font-name-asian="한양신명조" style:font-size-asian="11.0pt"/>
    </style:style>
    <style:style style:family="text" style:name="T1603">
      <style:text-properties fo:font-size="11.0pt" style:font-name="바탕" style:font-name-asian="한양신명조" style:font-size-asian="11.0pt"/>
    </style:style>
    <style:style style:family="text" style:name="T1604">
      <style:text-properties fo:font-size="11.0pt" style:font-name="바탕" style:font-name-asian="한양신명조" style:font-size-asian="11.0pt"/>
    </style:style>
    <style:style style:family="text" style:name="T1605">
      <style:text-properties fo:font-size="11.0pt" style:font-name="바탕" style:font-name-asian="한양신명조" style:font-size-asian="11.0pt"/>
    </style:style>
    <style:style style:family="text" style:name="T1606">
      <style:text-properties fo:font-size="11.0pt" style:font-name="바탕" style:font-name-asian="한양신명조" style:font-size-asian="11.0pt"/>
    </style:style>
    <style:style style:family="text" style:name="T1607">
      <style:text-properties fo:font-size="11.0pt" style:font-name="바탕" style:font-name-asian="한양신명조" style:font-size-asian="11.0pt"/>
    </style:style>
    <style:style style:family="text" style:name="T1608">
      <style:text-properties fo:font-size="11.0pt" style:font-name="바탕" style:font-name-asian="한양신명조" style:font-size-asian="11.0pt"/>
    </style:style>
    <style:style style:family="text" style:name="T1609">
      <style:text-properties fo:font-size="11.0pt" style:font-name="바탕" style:font-name-asian="한양신명조" style:font-size-asian="11.0pt"/>
    </style:style>
    <style:style style:family="text" style:name="T1610">
      <style:text-properties fo:font-size="11.0pt" style:font-name="바탕" style:font-name-asian="한양신명조" style:font-size-asian="11.0pt"/>
    </style:style>
    <style:style style:family="text" style:name="T1611">
      <style:text-properties fo:font-size="11.0pt" style:font-name="바탕" style:font-name-asian="한양신명조" style:font-size-asian="11.0pt"/>
    </style:style>
    <style:style style:family="text" style:name="T1612">
      <style:text-properties fo:font-size="11.0pt" style:font-name="바탕" style:font-name-asian="한양신명조" style:font-size-asian="11.0pt"/>
    </style:style>
    <style:style style:family="text" style:name="T1613">
      <style:text-properties fo:font-size="11.0pt" style:font-name="바탕" style:font-name-asian="한양신명조" style:font-size-asian="11.0pt"/>
    </style:style>
    <style:style style:family="text" style:name="T1614">
      <style:text-properties fo:font-size="11.0pt" style:font-name="바탕" style:font-name-asian="한양신명조" style:font-size-asian="11.0pt"/>
    </style:style>
    <style:style style:family="text" style:name="T1615">
      <style:text-properties fo:font-size="11.0pt" style:font-name="바탕" style:font-name-asian="한양신명조" style:font-size-asian="11.0pt"/>
    </style:style>
    <style:style style:family="text" style:name="T1616">
      <style:text-properties fo:font-size="11.0pt" style:font-name="바탕" style:font-name-asian="한양신명조" style:font-size-asian="11.0pt"/>
    </style:style>
    <style:style style:family="text" style:name="T1617">
      <style:text-properties fo:font-size="11.0pt" style:font-name="바탕" style:font-name-asian="한양신명조" style:font-size-asian="11.0pt"/>
    </style:style>
    <style:style style:family="text" style:name="T1618">
      <style:text-properties fo:font-size="11.0pt" style:font-name="바탕" style:font-name-asian="한양신명조" style:font-size-asian="11.0pt"/>
    </style:style>
    <style:style style:family="text" style:name="T1619">
      <style:text-properties fo:font-size="11.0pt" style:font-name="바탕" style:font-name-asian="한양신명조" style:font-size-asian="11.0pt"/>
    </style:style>
    <style:style style:family="text" style:name="T1620">
      <style:text-properties fo:font-size="11.0pt" style:font-name="바탕" style:font-name-asian="한양신명조" style:font-size-asian="11.0pt"/>
    </style:style>
    <style:style style:family="text" style:name="T1621">
      <style:text-properties fo:font-size="11.0pt" style:font-name="바탕" style:font-name-asian="한양신명조" style:font-size-asian="11.0pt"/>
    </style:style>
    <style:style style:family="text" style:name="T1622">
      <style:text-properties fo:font-size="11.0pt" style:font-name="바탕" style:font-name-asian="한양신명조" style:font-size-asian="11.0pt"/>
    </style:style>
    <style:style style:family="text" style:name="T1623">
      <style:text-properties fo:font-size="11.0pt" style:font-name="바탕" style:font-name-asian="한양신명조" style:font-size-asian="11.0pt"/>
    </style:style>
    <style:style style:family="text" style:name="T1624">
      <style:text-properties fo:font-size="11.0pt" style:font-name="바탕" style:font-name-asian="한양신명조" style:font-size-asian="11.0pt"/>
    </style:style>
    <style:style style:family="paragraph" style:name="P280" style:parent-style-name="12">
      <style:paragraph-properties fo:line-height="160%" style:snap-to-layout-grid="false"/>
    </style:style>
    <style:style style:family="text" style:name="T1625">
      <style:text-properties fo:font-size="11.0pt" style:font-name="바탕" style:font-name-asian="한양신명조" style:font-size-asian="11.0pt"/>
    </style:style>
    <style:style style:family="text" style:name="T1626">
      <style:text-properties fo:font-size="11.0pt" style:font-name="바탕" style:font-name-asian="한양신명조" style:font-size-asian="11.0pt"/>
    </style:style>
    <style:style style:family="text" style:name="T1627">
      <style:text-properties fo:font-size="11.0pt" style:font-name="바탕" style:font-name-asian="한양신명조" style:font-size-asian="11.0pt"/>
    </style:style>
    <style:style style:family="text" style:name="T1628">
      <style:text-properties fo:font-size="11.0pt" style:font-name="바탕" style:font-name-asian="한양신명조" style:font-size-asian="11.0pt"/>
    </style:style>
    <style:style style:family="text" style:name="T1629">
      <style:text-properties fo:font-size="11.0pt" style:font-name="바탕" style:font-name-asian="한양신명조" style:font-size-asian="11.0pt"/>
    </style:style>
    <style:style style:family="text" style:name="T1630">
      <style:text-properties fo:font-size="11.0pt" style:font-name="바탕" style:font-name-asian="한양신명조" style:font-size-asian="11.0pt"/>
    </style:style>
    <style:style style:family="text" style:name="T1631">
      <style:text-properties fo:font-size="11.0pt" style:font-name="바탕" style:font-name-asian="한양신명조" style:font-size-asian="11.0pt"/>
    </style:style>
    <style:style style:family="paragraph" style:name="P281" style:parent-style-name="12">
      <style:paragraph-properties fo:line-height="160%" style:snap-to-layout-grid="false"/>
    </style:style>
    <style:style style:family="text" style:name="T1632">
      <style:text-properties fo:font-size="11.0pt" style:font-name="바탕" style:font-name-asian="한양신명조" style:font-size-asian="11.0pt"/>
    </style:style>
    <style:style style:family="text" style:name="T1633">
      <style:text-properties fo:font-size="11.0pt" style:font-name="바탕" style:font-name-asian="한양신명조" style:font-size-asian="11.0pt"/>
    </style:style>
    <style:style style:family="text" style:name="T1634">
      <style:text-properties fo:font-size="11.0pt" style:font-name="바탕" style:font-name-asian="한양신명조" style:font-size-asian="11.0pt"/>
    </style:style>
    <style:style style:family="paragraph" style:name="P282" style:parent-style-name="12">
      <style:paragraph-properties fo:line-height="160%" style:snap-to-layout-grid="false"/>
    </style:style>
    <style:style style:family="text" style:name="T1635">
      <style:text-properties fo:font-size="11.0pt" style:font-name="바탕" style:font-name-asian="한양신명조" style:font-size-asian="11.0pt"/>
    </style:style>
    <style:style style:family="text" style:name="T1636">
      <style:text-properties fo:font-size="11.0pt" style:font-name="바탕" style:font-name-asian="한양신명조" style:font-size-asian="11.0pt"/>
    </style:style>
    <style:style style:family="text" style:name="T1637">
      <style:text-properties fo:font-size="11.0pt" style:font-name="바탕" style:font-name-asian="한양신명조" style:font-size-asian="11.0pt"/>
    </style:style>
    <style:style style:family="text" style:name="T1638">
      <style:text-properties fo:font-size="11.0pt" style:font-name="바탕" style:font-name-asian="한양신명조" style:font-size-asian="11.0pt"/>
    </style:style>
    <style:style style:family="text" style:name="T1639">
      <style:text-properties fo:font-size="11.0pt" style:font-name="바탕" style:font-name-asian="한양신명조" style:font-size-asian="11.0pt"/>
    </style:style>
    <style:style style:family="text" style:name="T1640">
      <style:text-properties fo:font-size="11.0pt" style:font-name="바탕" style:font-name-asian="한양신명조" style:font-size-asian="11.0pt"/>
    </style:style>
    <style:style style:family="paragraph" style:name="P283" style:parent-style-name="12">
      <style:paragraph-properties fo:line-height="160%" style:snap-to-layout-grid="false"/>
    </style:style>
    <style:style style:family="text" style:name="T1641">
      <style:text-properties fo:font-size="11.0pt" style:font-name="바탕" style:font-name-asian="한양신명조" style:font-size-asian="11.0pt"/>
    </style:style>
    <style:style style:family="text" style:name="T1642">
      <style:text-properties fo:font-size="11.0pt" style:font-name="바탕" style:font-name-asian="한양신명조" style:font-size-asian="11.0pt"/>
    </style:style>
    <style:style style:family="text" style:name="T1643">
      <style:text-properties fo:font-size="11.0pt" style:font-name="바탕" style:font-name-asian="한양신명조" style:font-size-asian="11.0pt"/>
    </style:style>
    <style:style style:family="text" style:name="T1644">
      <style:text-properties fo:font-size="11.0pt" style:font-name="바탕" style:font-name-asian="한양신명조" style:font-size-asian="11.0pt"/>
    </style:style>
    <style:style style:family="text" style:name="T1645">
      <style:text-properties fo:font-size="11.0pt" style:font-name="바탕" style:font-name-asian="한양신명조" style:font-size-asian="11.0pt"/>
    </style:style>
    <style:style style:family="text" style:name="T1646">
      <style:text-properties fo:font-size="11.0pt" style:font-name="바탕" style:font-name-asian="한양신명조" style:font-size-asian="11.0pt"/>
    </style:style>
    <style:style style:family="text" style:name="T1647">
      <style:text-properties fo:font-size="11.0pt" style:font-name="바탕" style:font-name-asian="한양신명조" style:font-size-asian="11.0pt"/>
    </style:style>
    <style:style style:family="text" style:name="T1648">
      <style:text-properties fo:font-size="11.0pt" style:font-name="바탕" style:font-name-asian="한양신명조" style:font-size-asian="11.0pt"/>
    </style:style>
    <style:style style:family="text" style:name="T1649">
      <style:text-properties fo:font-size="11.0pt" style:font-name="바탕" style:font-name-asian="한양신명조" style:font-size-asian="11.0pt"/>
    </style:style>
    <style:style style:family="text" style:name="T1650">
      <style:text-properties fo:font-size="11.0pt" style:font-name="바탕" style:font-name-asian="한양신명조" style:font-size-asian="11.0pt"/>
    </style:style>
    <style:style style:family="paragraph" style:name="P284" style:parent-style-name="12">
      <style:paragraph-properties fo:line-height="160%" style:snap-to-layout-grid="false"/>
    </style:style>
    <style:style style:family="text" style:name="T1651">
      <style:text-properties fo:font-size="11.0pt" style:font-name="바탕" style:font-name-asian="한양신명조" style:font-size-asian="11.0pt"/>
    </style:style>
    <style:style style:family="text" style:name="T1652">
      <style:text-properties fo:font-size="11.0pt" style:font-name="바탕" style:font-name-asian="한양신명조" style:font-size-asian="11.0pt"/>
    </style:style>
    <style:style style:family="text" style:name="T1653">
      <style:text-properties fo:font-size="11.0pt" style:font-name="바탕" style:font-name-asian="한양신명조" style:font-size-asian="11.0pt"/>
    </style:style>
    <style:style style:family="text" style:name="T1654">
      <style:text-properties fo:font-size="11.0pt" style:font-name="바탕" style:font-name-asian="한양신명조" style:font-size-asian="11.0pt"/>
    </style:style>
    <style:style style:family="text" style:name="T1655">
      <style:text-properties fo:font-size="11.0pt" style:font-name="바탕" style:font-name-asian="한양신명조" style:font-size-asian="11.0pt"/>
    </style:style>
    <style:style style:family="text" style:name="T1656">
      <style:text-properties fo:font-size="11.0pt" style:font-name="바탕" style:font-name-asian="한양신명조" style:font-size-asian="11.0pt"/>
    </style:style>
    <style:style style:family="text" style:name="T1657">
      <style:text-properties fo:font-size="11.0pt" style:font-name="바탕" style:font-name-asian="한양신명조" style:font-size-asian="11.0pt"/>
    </style:style>
    <style:style style:family="text" style:name="T1658">
      <style:text-properties fo:font-size="11.0pt" style:font-name="바탕" style:font-name-asian="한양신명조" style:font-size-asian="11.0pt"/>
    </style:style>
    <style:style style:family="text" style:name="T1659">
      <style:text-properties fo:font-size="11.0pt" style:font-name="바탕" style:font-name-asian="한양신명조" style:font-size-asian="11.0pt"/>
    </style:style>
    <style:style style:family="text" style:name="T1660">
      <style:text-properties fo:font-size="11.0pt" style:font-name="바탕" style:font-name-asian="한양신명조" style:font-size-asian="11.0pt"/>
    </style:style>
    <style:style style:family="table-cell" style:name="T12.R12_C1">
      <style:table-cell-properties fo:border-bottom="none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12.R12">
      <style:table-row-properties style:min-row-height="16.298cm"/>
    </style:style>
    <style:style style:family="paragraph" style:name="P285" style:parent-style-name="12">
      <style:paragraph-properties fo:line-height="160%" style:snap-to-layout-grid="false"/>
    </style:style>
    <style:style style:family="table-cell" style:name="T12.R13_C0">
      <style:table-cell-properties fo:border-bottom="none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286" style:parent-style-name="12">
      <style:paragraph-properties fo:line-height="160%" style:snap-to-layout-grid="false"/>
    </style:style>
    <style:style style:family="table-cell" style:name="T12.R13_C1">
      <style:table-cell-properties fo:border-bottom="none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12.R13">
      <style:table-row-properties style:min-row-height="0.388cm"/>
    </style:style>
    <style:style style:family="paragraph" style:name="P287" style:parent-style-name="12">
      <style:paragraph-properties fo:line-height="160%" style:snap-to-layout-grid="false"/>
    </style:style>
    <style:style style:family="table-cell" style:name="T12.R14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288" style:parent-style-name="12">
      <style:paragraph-properties fo:line-height="160%" style:snap-to-layout-grid="false"/>
    </style:style>
    <style:style style:family="table-cell" style:name="T12.R14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12.R14">
      <style:table-row-properties style:min-row-height="0.388cm"/>
    </style:style>
    <style:style style:family="paragraph" style:name="P289" style:parent-style-name="13">
      <style:paragraph-properties fo:break-before="page" fo:line-height="160%" style:snap-to-layout-grid="false"/>
    </style:style>
    <style:style style:family="text" style:name="T1661">
      <style:text-properties style:font-name="바탕" style:font-name-asian="한양신명조"/>
    </style:style>
    <style:style style:family="paragraph" style:name="P290" style:parent-style-name="14">
      <style:paragraph-properties style:snap-to-layout-grid="false"/>
    </style:style>
    <style:style style:family="paragraph" style:name="P291" style:parent-style-name="14">
      <style:paragraph-properties style:snap-to-layout-grid="false"/>
    </style:style>
    <style:style style:family="paragraph" style:name="P292" style:parent-style-name="12">
      <style:paragraph-properties style:snap-to-layout-grid="false"/>
    </style:style>
    <style:style style:family="table" style:name="T13">
      <style:table-properties style:width="0.000cm" table:border-model="collapsing"/>
    </style:style>
    <style:style style:family="graphic" style:name="fr1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3.C90">
      <style:table-column-properties style:column-width="1.892cm"/>
    </style:style>
    <style:style style:family="table-column" style:name="T13.C91">
      <style:table-column-properties style:column-width="2.449cm"/>
    </style:style>
    <style:style style:family="table-column" style:name="T13.C92">
      <style:table-column-properties style:column-width="2.756cm"/>
    </style:style>
    <style:style style:family="table-column" style:name="T13.C93">
      <style:table-column-properties style:column-width="9.099cm"/>
    </style:style>
    <style:style style:family="paragraph" style:name="P293" style:parent-style-name="20">
      <style:paragraph-properties fo:line-height="130%" style:snap-to-layout-grid="false"/>
    </style:style>
    <style:style style:family="text" style:name="T1662">
      <style:text-properties style:font-name="바탕" style:font-name-asian="한양신명조"/>
    </style:style>
    <style:style style:family="text" style:name="T1663">
      <style:text-properties style:font-name="바탕" style:font-name-asian="한양신명조"/>
    </style:style>
    <style:style style:family="paragraph" style:name="P294" style:parent-style-name="20">
      <style:paragraph-properties fo:line-height="130%" style:snap-to-layout-grid="false"/>
    </style:style>
    <style:style style:family="text" style:name="T1664">
      <style:text-properties style:font-name="바탕" style:font-name-asian="한양신명조"/>
    </style:style>
    <style:style style:family="text" style:name="T1665">
      <style:text-properties style:font-name="바탕" style:font-name-asian="한양신명조"/>
    </style:style>
    <style:style style:family="table-cell" style:name="T13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95" style:parent-style-name="12">
      <style:paragraph-properties fo:line-height="180%" fo:text-align="center" style:snap-to-layout-grid="false"/>
    </style:style>
    <style:style style:family="table-cell" style:name="T13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96" style:parent-style-name="20">
      <style:paragraph-properties style:snap-to-layout-grid="false"/>
    </style:style>
    <style:style style:family="table-cell" style:name="T13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297" style:parent-style-name="20">
      <style:paragraph-properties fo:line-height="180%" fo:margin-left="0.353cm" fo:margin-right="0.353cm" style:snap-to-layout-grid="false"/>
    </style:style>
    <style:style style:family="text" style:name="T1666">
      <style:text-properties style:font-name="바탕" style:font-name-asian="한양신명조"/>
    </style:style>
    <style:style style:family="text" style:name="T1667">
      <style:text-properties style:font-name="바탕" style:font-name-asian="한양신명조"/>
    </style:style>
    <style:style style:family="paragraph" style:name="P298" style:parent-style-name="20">
      <style:paragraph-properties fo:line-height="180%" fo:margin-left="6.064cm" fo:margin-right="0.298cm" fo:text-indent="-2.853cm" style:snap-to-layout-grid="false"/>
    </style:style>
    <style:style style:family="text" style:name="T1668">
      <style:text-properties style:font-name="바탕" style:font-name-asian="한양신명조"/>
    </style:style>
    <style:style style:family="text" style:name="T1669">
      <style:text-properties style:font-name="바탕" style:font-name-asian="한양신명조"/>
    </style:style>
    <style:style style:family="table-cell" style:name="T13.R1_C3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3.R1">
      <style:table-row-properties style:min-row-height="1.735cm"/>
    </style:style>
    <style:style style:family="paragraph" style:name="P299" style:parent-style-name="20">
      <style:paragraph-properties style:snap-to-layout-grid="false"/>
    </style:style>
    <style:style style:family="table-cell" style:name="T13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300" style:parent-style-name="20">
      <style:paragraph-properties style:snap-to-layout-grid="false"/>
    </style:style>
    <style:style style:family="table-cell" style:name="T13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301" style:parent-style-name="20">
      <style:paragraph-properties style:snap-to-layout-grid="false"/>
    </style:style>
    <style:style style:family="table-cell" style:name="T13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3.R2">
      <style:table-row-properties style:min-row-height="0.593cm"/>
    </style:style>
    <style:style style:family="paragraph" style:name="P302" style:parent-style-name="20">
      <style:paragraph-properties style:snap-to-layout-grid="false"/>
    </style:style>
    <style:style style:family="table-cell" style:name="T13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03" style:parent-style-name="20">
      <style:paragraph-properties style:snap-to-layout-grid="false"/>
    </style:style>
    <style:style style:family="table-cell" style:name="T13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04" style:parent-style-name="20">
      <style:paragraph-properties style:snap-to-layout-grid="false"/>
    </style:style>
    <style:style style:family="table-cell" style:name="T13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3.R3">
      <style:table-row-properties style:min-row-height="0.713cm"/>
    </style:style>
    <style:style style:family="paragraph" style:name="P305" style:parent-style-name="12">
      <style:paragraph-properties style:snap-to-layout-grid="false"/>
    </style:style>
    <style:style style:family="paragraph" style:name="P306" style:parent-style-name="12">
      <style:paragraph-properties style:snap-to-layout-grid="false"/>
    </style:style>
    <style:style style:family="paragraph" style:name="P307" style:parent-style-name="15">
      <style:paragraph-properties style:snap-to-layout-grid="false"/>
    </style:style>
    <style:style style:family="table" style:name="T14">
      <style:table-properties style:width="0.000cm" table:border-model="collapsing"/>
    </style:style>
    <style:style style:family="graphic" style:name="fr1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4.C94">
      <style:table-column-properties style:column-width="5.396cm"/>
    </style:style>
    <style:style style:family="paragraph" style:name="P308" style:parent-style-name="20">
      <style:paragraph-properties style:snap-to-layout-grid="false"/>
    </style:style>
    <style:style style:family="text" style:name="T1670">
      <style:text-properties fo:font-weight="bold" style:font-name="바탕" style:font-name-asian="한양신명조" style:font-weight-asian="bold"/>
    </style:style>
    <style:style style:family="table-cell" style:name="T14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14.R1">
      <style:table-row-properties style:min-row-height="0.873cm"/>
    </style:style>
    <style:style style:family="paragraph" style:name="P309" style:parent-style-name="12">
      <style:paragraph-properties fo:line-height="160%" style:snap-to-layout-grid="false"/>
    </style:style>
    <style:style style:family="text" style:name="T1671">
      <style:text-properties fo:font-size="11.0pt" style:font-name="바탕" style:font-name-asian="한양신명조" style:font-size-asian="11.0pt"/>
    </style:style>
    <style:style style:family="text" style:name="T1672">
      <style:text-properties fo:font-size="11.0pt" style:font-name="바탕" style:font-name-asian="한양신명조" style:font-size-asian="11.0pt"/>
    </style:style>
    <style:style style:family="text" style:name="T1673">
      <style:text-properties fo:font-size="11.0pt" style:font-name="바탕" style:font-name-asian="한양신명조" style:font-size-asian="11.0pt"/>
    </style:style>
    <style:style style:family="text" style:name="T1674">
      <style:text-properties fo:font-size="11.0pt" style:font-name="바탕" style:font-name-asian="한양신명조" style:font-size-asian="11.0pt"/>
    </style:style>
    <style:style style:family="text" style:name="T1675">
      <style:text-properties fo:font-size="11.0pt" style:font-name="바탕" style:font-name-asian="한양신명조" style:font-size-asian="11.0pt"/>
    </style:style>
    <style:style style:family="paragraph" style:name="P310" style:parent-style-name="12">
      <style:paragraph-properties fo:line-height="160%" style:snap-to-layout-grid="false"/>
    </style:style>
    <style:style style:family="text" style:name="T1676">
      <style:text-properties fo:font-size="11.0pt" style:font-name="바탕" style:font-name-asian="한양신명조" style:font-size-asian="11.0pt"/>
    </style:style>
    <style:style style:family="text" style:name="T1677">
      <style:text-properties fo:font-size="11.0pt" style:font-name="바탕" style:font-name-asian="한양신명조" style:font-size-asian="11.0pt"/>
    </style:style>
    <style:style style:family="text" style:name="T1678">
      <style:text-properties fo:font-size="11.0pt" style:font-name="바탕" style:font-name-asian="한양신명조" style:font-size-asian="11.0pt"/>
    </style:style>
    <style:style style:family="text" style:name="T1679">
      <style:text-properties fo:font-size="11.0pt" style:font-name="바탕" style:font-name-asian="한양신명조" style:font-size-asian="11.0pt"/>
    </style:style>
    <style:style style:family="text" style:name="T1680">
      <style:text-properties fo:font-size="11.0pt" style:font-name="바탕" style:font-name-asian="한양신명조" style:font-size-asian="11.0pt"/>
    </style:style>
    <style:style style:family="text" style:name="T1681">
      <style:text-properties fo:font-size="11.0pt" style:font-name="바탕" style:font-name-asian="한양신명조" style:font-size-asian="11.0pt"/>
    </style:style>
    <style:style style:family="text" style:name="T1682">
      <style:text-properties fo:font-size="11.0pt" style:font-name="바탕" style:font-name-asian="한양신명조" style:font-size-asian="11.0pt"/>
    </style:style>
    <style:style style:family="text" style:name="T1683">
      <style:text-properties fo:font-size="11.0pt" style:font-name="바탕" style:font-name-asian="한양신명조" style:font-size-asian="11.0pt"/>
    </style:style>
    <style:style style:family="text" style:name="T1684">
      <style:text-properties fo:font-size="11.0pt" style:font-name="바탕" style:font-name-asian="한양신명조" style:font-size-asian="11.0pt"/>
    </style:style>
    <style:style style:family="text" style:name="T1685">
      <style:text-properties fo:font-size="11.0pt" style:font-name="바탕" style:font-name-asian="한양신명조" style:font-size-asian="11.0pt"/>
    </style:style>
    <style:style style:family="text" style:name="T1686">
      <style:text-properties fo:font-size="11.0pt" style:font-name="바탕" style:font-name-asian="한양신명조" style:font-size-asian="11.0pt"/>
    </style:style>
    <style:style style:family="text" style:name="T1687">
      <style:text-properties fo:font-size="11.0pt" style:font-name="바탕" style:font-name-asian="한양신명조" style:font-size-asian="11.0pt"/>
    </style:style>
    <style:style style:family="text" style:name="T1688">
      <style:text-properties fo:font-size="11.0pt" style:font-name="바탕" style:font-name-asian="한양신명조" style:font-size-asian="11.0pt"/>
    </style:style>
    <style:style style:family="text" style:name="T1689">
      <style:text-properties fo:font-size="11.0pt" style:font-name="바탕" style:font-name-asian="한양신명조" style:font-size-asian="11.0pt"/>
    </style:style>
    <style:style style:family="text" style:name="T1690">
      <style:text-properties fo:font-size="11.0pt" style:font-name="바탕" style:font-name-asian="한양신명조" style:font-size-asian="11.0pt"/>
    </style:style>
    <style:style style:family="paragraph" style:name="P311" style:parent-style-name="12">
      <style:paragraph-properties fo:line-height="160%" style:snap-to-layout-grid="false"/>
    </style:style>
    <style:style style:family="text" style:name="T1691">
      <style:text-properties fo:font-size="11.0pt" style:font-name="바탕" style:font-name-asian="한양신명조" style:font-size-asian="11.0pt"/>
    </style:style>
    <style:style style:family="text" style:name="T1692">
      <style:text-properties fo:font-size="11.0pt" style:font-name="바탕" style:font-name-asian="한양신명조" style:font-size-asian="11.0pt"/>
    </style:style>
    <style:style style:family="text" style:name="T1693">
      <style:text-properties fo:font-size="11.0pt" style:font-name="바탕" style:font-name-asian="한양신명조" style:font-size-asian="11.0pt"/>
    </style:style>
    <style:style style:family="text" style:name="T1694">
      <style:text-properties fo:font-size="11.0pt" style:font-name="바탕" style:font-name-asian="한양신명조" style:font-size-asian="11.0pt"/>
    </style:style>
    <style:style style:family="text" style:name="T1695">
      <style:text-properties fo:font-size="11.0pt" style:font-name="바탕" style:font-name-asian="한양신명조" style:font-size-asian="11.0pt"/>
    </style:style>
    <style:style style:family="text" style:name="T1696">
      <style:text-properties fo:font-size="11.0pt" style:font-name="바탕" style:font-name-asian="한양신명조" style:font-size-asian="11.0pt"/>
    </style:style>
    <style:style style:family="text" style:name="T1697">
      <style:text-properties fo:font-size="11.0pt" style:font-name="바탕" style:font-name-asian="한양신명조" style:font-size-asian="11.0pt"/>
    </style:style>
    <style:style style:family="paragraph" style:name="P312" style:parent-style-name="12">
      <style:paragraph-properties fo:line-height="160%" style:snap-to-layout-grid="false"/>
    </style:style>
    <style:style style:family="text" style:name="T1698">
      <style:text-properties fo:font-size="11.0pt" style:font-name="바탕" style:font-name-asian="한양신명조" style:font-size-asian="11.0pt"/>
    </style:style>
    <style:style style:family="text" style:name="T1699">
      <style:text-properties fo:font-size="11.0pt" style:font-name="바탕" style:font-name-asian="한양신명조" style:font-size-asian="11.0pt"/>
    </style:style>
    <style:style style:family="text" style:name="T1700">
      <style:text-properties fo:font-size="11.0pt" style:font-name="바탕" style:font-name-asian="한양신명조" style:font-size-asian="11.0pt"/>
    </style:style>
    <style:style style:family="text" style:name="T1701">
      <style:text-properties fo:font-size="11.0pt" style:font-name="바탕" style:font-name-asian="한양신명조" style:font-size-asian="11.0pt"/>
    </style:style>
    <style:style style:family="text" style:name="T1702">
      <style:text-properties fo:font-size="11.0pt" style:font-name="바탕" style:font-name-asian="한양신명조" style:font-size-asian="11.0pt"/>
    </style:style>
    <style:style style:family="text" style:name="T1703">
      <style:text-properties fo:font-size="11.0pt" style:font-name="바탕" style:font-name-asian="한양신명조" style:font-size-asian="11.0pt"/>
    </style:style>
    <style:style style:family="text" style:name="T1704">
      <style:text-properties fo:font-size="11.0pt" style:font-name="바탕" style:font-name-asian="한양신명조" style:font-size-asian="11.0pt"/>
    </style:style>
    <style:style style:family="text" style:name="T1705">
      <style:text-properties fo:font-size="11.0pt" style:font-name="바탕" style:font-name-asian="한양신명조" style:font-size-asian="11.0pt"/>
    </style:style>
    <style:style style:family="text" style:name="T1706">
      <style:text-properties fo:font-size="11.0pt" style:font-name="바탕" style:font-name-asian="한양신명조" style:font-size-asian="11.0pt"/>
    </style:style>
    <style:style style:family="text" style:name="T1707">
      <style:text-properties fo:font-size="11.0pt" style:font-name="바탕" style:font-name-asian="한양신명조" style:font-size-asian="11.0pt"/>
    </style:style>
    <style:style style:family="text" style:name="T1708">
      <style:text-properties fo:font-size="11.0pt" style:font-name="바탕" style:font-name-asian="한양신명조" style:font-size-asian="11.0pt"/>
    </style:style>
    <style:style style:family="text" style:name="T1709">
      <style:text-properties fo:font-size="11.0pt" style:font-name="바탕" style:font-name-asian="한양신명조" style:font-size-asian="11.0pt"/>
    </style:style>
    <style:style style:family="text" style:name="T1710">
      <style:text-properties fo:font-size="11.0pt" style:font-name="바탕" style:font-name-asian="한양신명조" style:font-size-asian="11.0pt"/>
    </style:style>
    <style:style style:family="text" style:name="T1711">
      <style:text-properties fo:font-size="11.0pt" style:font-name="바탕" style:font-name-asian="한양신명조" style:font-size-asian="11.0pt"/>
    </style:style>
    <style:style style:family="text" style:name="T1712">
      <style:text-properties fo:font-size="11.0pt" style:font-name="바탕" style:font-name-asian="한양신명조" style:font-size-asian="11.0pt"/>
    </style:style>
    <style:style style:family="text" style:name="T1713">
      <style:text-properties fo:font-size="11.0pt" style:font-name="바탕" style:font-name-asian="한양신명조" style:font-size-asian="11.0pt"/>
    </style:style>
    <style:style style:family="text" style:name="T1714">
      <style:text-properties fo:font-size="11.0pt" style:font-name="바탕" style:font-name-asian="한양신명조" style:font-size-asian="11.0pt"/>
    </style:style>
    <style:style style:family="text" style:name="T1715">
      <style:text-properties fo:font-size="11.0pt" style:font-name="바탕" style:font-name-asian="한양신명조" style:font-size-asian="11.0pt"/>
    </style:style>
    <style:style style:family="text" style:name="T1716">
      <style:text-properties fo:font-size="11.0pt" style:font-name="바탕" style:font-name-asian="한양신명조" style:font-size-asian="11.0pt"/>
    </style:style>
    <style:style style:family="paragraph" style:name="P313" style:parent-style-name="15">
      <style:paragraph-properties style:snap-to-layout-grid="false"/>
    </style:style>
    <style:style style:family="paragraph" style:name="P314" style:parent-style-name="12">
      <style:paragraph-properties fo:break-before="page" style:snap-to-layout-grid="false"/>
    </style:style>
    <style:style style:family="text" style:name="T1717">
      <style:text-properties style:font-name="바탕" style:font-name-asian="한양신명조"/>
    </style:style>
    <style:style style:family="paragraph" style:name="P315" style:parent-style-name="12">
      <style:paragraph-properties style:snap-to-layout-grid="false"/>
    </style:style>
    <style:style style:family="paragraph" style:name="P316" style:parent-style-name="12">
      <style:paragraph-properties style:snap-to-layout-grid="false"/>
    </style:style>
    <style:style style:family="paragraph" style:name="P317" style:parent-style-name="13">
      <style:paragraph-properties style:snap-to-layout-grid="false"/>
    </style:style>
    <style:style style:family="text" style:name="T1718">
      <style:text-properties style:font-name="바탕" style:font-name-asian="한양신명조"/>
    </style:style>
    <style:style style:family="paragraph" style:name="P318" style:parent-style-name="12">
      <style:paragraph-properties style:snap-to-layout-grid="false"/>
    </style:style>
    <style:style style:family="paragraph" style:name="P319" style:parent-style-name="12">
      <style:paragraph-properties style:snap-to-layout-grid="false"/>
    </style:style>
    <style:style style:family="paragraph" style:name="P320" style:parent-style-name="12">
      <style:paragraph-properties fo:line-height="160%" style:snap-to-layout-grid="false"/>
    </style:style>
    <style:style style:family="text" style:name="T1719">
      <style:text-properties fo:font-size="11.0pt" style:font-name="바탕" style:font-name-asian="한양신명조" style:font-size-asian="11.0pt"/>
    </style:style>
    <style:style style:family="text" style:name="T1720">
      <style:text-properties fo:font-size="11.0pt" style:font-name="바탕" style:font-name-asian="한양신명조" style:font-size-asian="11.0pt"/>
    </style:style>
    <style:style style:family="paragraph" style:name="P321" style:parent-style-name="12">
      <style:paragraph-properties fo:line-height="160%" style:snap-to-layout-grid="false"/>
    </style:style>
    <style:style style:family="text" style:name="T1721">
      <style:text-properties fo:font-size="11.0pt" style:font-name="바탕" style:font-name-asian="한양신명조" style:font-size-asian="11.0pt"/>
    </style:style>
    <style:style style:family="text" style:name="T1722">
      <style:text-properties fo:font-size="11.0pt" style:font-name="바탕" style:font-name-asian="한양신명조" style:font-size-asian="11.0pt"/>
    </style:style>
    <style:style style:family="text" style:name="T1723">
      <style:text-properties fo:font-size="11.0pt" style:font-name="바탕" style:font-name-asian="한양신명조" style:font-size-asian="11.0pt"/>
    </style:style>
    <style:style style:family="text" style:name="T1724">
      <style:text-properties fo:font-size="11.0pt" style:font-name="바탕" style:font-name-asian="한양신명조" style:font-size-asian="11.0pt"/>
    </style:style>
    <style:style style:family="text" style:name="T1725">
      <style:text-properties fo:font-size="11.0pt" style:font-name="바탕" style:font-name-asian="한양신명조" style:font-size-asian="11.0pt"/>
    </style:style>
    <style:style style:family="text" style:name="T1726">
      <style:text-properties fo:font-size="11.0pt" style:font-name="바탕" style:font-name-asian="한양신명조" style:font-size-asian="11.0pt"/>
    </style:style>
    <style:style style:family="text" style:name="T1727">
      <style:text-properties fo:font-size="11.0pt" style:font-name="바탕" style:font-name-asian="한양신명조" style:font-size-asian="11.0pt"/>
    </style:style>
    <style:style style:family="text" style:name="T1728">
      <style:text-properties fo:font-size="11.0pt" style:font-name="바탕" style:font-name-asian="한양신명조" style:font-size-asian="11.0pt"/>
    </style:style>
    <style:style style:family="text" style:name="T1729">
      <style:text-properties fo:font-size="11.0pt" style:font-name="바탕" style:font-name-asian="한양신명조" style:font-size-asian="11.0pt"/>
    </style:style>
    <style:style style:family="text" style:name="T1730">
      <style:text-properties fo:font-size="11.0pt" style:font-name="바탕" style:font-name-asian="한양신명조" style:font-size-asian="11.0pt"/>
    </style:style>
    <style:style style:family="text" style:name="T1731">
      <style:text-properties fo:font-size="11.0pt" style:font-name="바탕" style:font-name-asian="한양신명조" style:font-size-asian="11.0pt"/>
    </style:style>
    <style:style style:family="text" style:name="T1732">
      <style:text-properties fo:font-size="11.0pt" style:font-name="바탕" style:font-name-asian="한양신명조" style:font-size-asian="11.0pt"/>
    </style:style>
    <style:style style:family="text" style:name="T1733">
      <style:text-properties fo:font-size="11.0pt" style:font-name="바탕" style:font-name-asian="한양신명조" style:font-size-asian="11.0pt"/>
    </style:style>
    <style:style style:family="text" style:name="T1734">
      <style:text-properties fo:font-size="11.0pt" style:font-name="바탕" style:font-name-asian="한양신명조" style:font-size-asian="11.0pt"/>
    </style:style>
    <style:style style:family="text" style:name="T1735">
      <style:text-properties fo:font-size="11.0pt" style:font-name="바탕" style:font-name-asian="한양신명조" style:font-size-asian="11.0pt"/>
    </style:style>
    <style:style style:family="text" style:name="T1736">
      <style:text-properties fo:font-size="11.0pt" style:font-name="바탕" style:font-name-asian="한양신명조" style:font-size-asian="11.0pt"/>
    </style:style>
    <style:style style:family="text" style:name="T1737">
      <style:text-properties fo:font-size="11.0pt" style:font-name="바탕" style:font-name-asian="한양신명조" style:font-size-asian="11.0pt"/>
    </style:style>
    <style:style style:family="text" style:name="T1738">
      <style:text-properties fo:font-size="11.0pt" style:font-name="바탕" style:font-name-asian="한양신명조" style:font-size-asian="11.0pt"/>
    </style:style>
    <style:style style:family="text" style:name="T1739">
      <style:text-properties fo:font-size="11.0pt" style:font-name="바탕" style:font-name-asian="한양신명조" style:font-size-asian="11.0pt"/>
    </style:style>
    <style:style style:family="text" style:name="T1740">
      <style:text-properties fo:font-size="11.0pt" style:font-name="바탕" style:font-name-asian="한양신명조" style:font-size-asian="11.0pt"/>
    </style:style>
    <style:style style:family="text" style:name="T1741">
      <style:text-properties fo:font-size="11.0pt" style:font-name="바탕" style:font-name-asian="한양신명조" style:font-size-asian="11.0pt"/>
    </style:style>
    <style:style style:family="text" style:name="T1742">
      <style:text-properties fo:font-size="11.0pt" style:font-name="바탕" style:font-name-asian="한양신명조" style:font-size-asian="11.0pt"/>
    </style:style>
    <style:style style:family="text" style:name="T1743">
      <style:text-properties fo:font-size="11.0pt" style:font-name="바탕" style:font-name-asian="한양신명조" style:font-size-asian="11.0pt"/>
    </style:style>
    <style:style style:family="text" style:name="T1744">
      <style:text-properties fo:font-size="11.0pt" style:font-name="바탕" style:font-name-asian="한양신명조" style:font-size-asian="11.0pt"/>
    </style:style>
    <style:style style:family="text" style:name="T1745">
      <style:text-properties fo:font-size="11.0pt" style:font-name="바탕" style:font-name-asian="한양신명조" style:font-size-asian="11.0pt"/>
    </style:style>
    <style:style style:family="text" style:name="T1746">
      <style:text-properties fo:font-size="11.0pt" style:font-name="바탕" style:font-name-asian="한양신명조" style:font-size-asian="11.0pt"/>
    </style:style>
    <style:style style:family="text" style:name="T1747">
      <style:text-properties fo:font-size="11.0pt" style:font-name="바탕" style:font-name-asian="한양신명조" style:font-size-asian="11.0pt"/>
    </style:style>
    <style:style style:family="text" style:name="T1748">
      <style:text-properties fo:font-size="11.0pt" style:font-name="바탕" style:font-name-asian="한양신명조" style:font-size-asian="11.0pt"/>
    </style:style>
    <style:style style:family="text" style:name="T1749">
      <style:text-properties fo:font-size="11.0pt" style:font-name="바탕" style:font-name-asian="한양신명조" style:font-size-asian="11.0pt"/>
    </style:style>
    <style:style style:family="text" style:name="T1750">
      <style:text-properties fo:font-size="11.0pt" style:font-name="바탕" style:font-name-asian="한양신명조" style:font-size-asian="11.0pt"/>
    </style:style>
    <style:style style:family="text" style:name="T1751">
      <style:text-properties fo:font-size="11.0pt" style:font-name="바탕" style:font-name-asian="한양신명조" style:font-size-asian="11.0pt"/>
    </style:style>
    <style:style style:family="text" style:name="T1752">
      <style:text-properties fo:font-size="11.0pt" style:font-name="바탕" style:font-name-asian="한양신명조" style:font-size-asian="11.0pt"/>
    </style:style>
    <style:style style:family="text" style:name="T1753">
      <style:text-properties fo:font-size="11.0pt" style:font-name="바탕" style:font-name-asian="한양신명조" style:font-size-asian="11.0pt"/>
    </style:style>
    <style:style style:family="text" style:name="T1754">
      <style:text-properties fo:font-size="11.0pt" style:font-name="바탕" style:font-name-asian="한양신명조" style:font-size-asian="11.0pt"/>
    </style:style>
    <style:style style:family="text" style:name="T1755">
      <style:text-properties fo:font-size="11.0pt" style:font-name="바탕" style:font-name-asian="한양신명조" style:font-size-asian="11.0pt"/>
    </style:style>
    <style:style style:family="text" style:name="T1756">
      <style:text-properties fo:font-size="11.0pt" style:font-name="바탕" style:font-name-asian="한양신명조" style:font-size-asian="11.0pt"/>
    </style:style>
    <style:style style:family="text" style:name="T1757">
      <style:text-properties fo:font-size="11.0pt" style:font-name="바탕" style:font-name-asian="한양신명조" style:font-size-asian="11.0pt"/>
    </style:style>
    <style:style style:family="text" style:name="T1758">
      <style:text-properties fo:font-size="11.0pt" style:font-name="바탕" style:font-name-asian="한양신명조" style:font-size-asian="11.0pt"/>
    </style:style>
    <style:style style:family="text" style:name="T1759">
      <style:text-properties fo:font-size="11.0pt" style:font-name="바탕" style:font-name-asian="한양신명조" style:font-size-asian="11.0pt"/>
    </style:style>
    <style:style style:family="text" style:name="T1760">
      <style:text-properties fo:font-size="11.0pt" style:font-name="바탕" style:font-name-asian="한양신명조" style:font-size-asian="11.0pt"/>
    </style:style>
    <style:style style:family="text" style:name="T1761">
      <style:text-properties fo:font-size="11.0pt" style:font-name="바탕" style:font-name-asian="한양신명조" style:font-size-asian="11.0pt"/>
    </style:style>
    <style:style style:family="text" style:name="T1762">
      <style:text-properties fo:font-size="11.0pt" style:font-name="바탕" style:font-name-asian="한양신명조" style:font-size-asian="11.0pt"/>
    </style:style>
    <style:style style:family="paragraph" style:name="P322" style:parent-style-name="12">
      <style:paragraph-properties fo:margin-left="0.494cm" fo:text-indent="-0.494cm" style:snap-to-layout-grid="false"/>
    </style:style>
    <style:style style:family="paragraph" style:name="P323" style:parent-style-name="12">
      <style:paragraph-properties fo:margin-left="0.494cm" fo:text-indent="-0.494cm" style:snap-to-layout-grid="false"/>
    </style:style>
    <style:style style:family="paragraph" style:name="P324" style:parent-style-name="17">
      <style:paragraph-properties style:snap-to-layout-grid="false"/>
    </style:style>
    <style:style style:family="text" style:name="T1763">
      <style:text-properties style:font-name="바탕" style:font-name-asian="한양신명조"/>
    </style:style>
    <style:style style:family="paragraph" style:name="P325" style:parent-style-name="12">
      <style:paragraph-properties style:snap-to-layout-grid="false"/>
    </style:style>
    <style:style style:family="paragraph" style:name="P326" style:parent-style-name="12">
      <style:paragraph-properties style:snap-to-layout-grid="false"/>
    </style:style>
    <style:style style:family="paragraph" style:name="P327" style:parent-style-name="12">
      <style:paragraph-properties fo:line-height="160%" fo:margin-left="0.494cm" fo:text-indent="-0.494cm" style:snap-to-layout-grid="false"/>
    </style:style>
    <style:style style:family="text" style:name="T1764">
      <style:text-properties fo:font-size="11.0pt" style:font-name="바탕" style:font-name-asian="한양신명조" style:font-size-asian="11.0pt"/>
    </style:style>
    <style:style style:family="text" style:name="T1765">
      <style:text-properties fo:font-size="11.0pt" style:font-name="바탕" style:font-name-asian="한양신명조" style:font-size-asian="11.0pt"/>
    </style:style>
    <style:style style:family="text" style:name="T1766">
      <style:text-properties fo:font-size="11.0pt" style:font-name="바탕" style:font-name-asian="한양신명조" style:font-size-asian="11.0pt"/>
    </style:style>
    <style:style style:family="text" style:name="T1767">
      <style:text-properties fo:font-size="11.0pt" style:font-name="바탕" style:font-name-asian="한양신명조" style:font-size-asian="11.0pt"/>
    </style:style>
    <style:style style:family="text" style:name="T1768">
      <style:text-properties fo:font-size="11.0pt" style:font-name="바탕" style:font-name-asian="한양신명조" style:font-size-asian="11.0pt"/>
    </style:style>
    <style:style style:family="text" style:name="T1769">
      <style:text-properties fo:font-size="11.0pt" style:font-name="바탕" style:font-name-asian="한양신명조" style:font-size-asian="11.0pt"/>
    </style:style>
    <style:style style:family="text" style:name="T1770">
      <style:text-properties fo:font-size="11.0pt" style:font-name="바탕" style:font-name-asian="한양신명조" style:font-size-asian="11.0pt"/>
    </style:style>
    <style:style style:family="text" style:name="T1771">
      <style:text-properties fo:font-size="11.0pt" style:font-name="바탕" style:font-name-asian="한양신명조" style:font-size-asian="11.0pt"/>
    </style:style>
    <style:style style:family="text" style:name="T1772">
      <style:text-properties fo:font-size="11.0pt" style:font-name="바탕" style:font-name-asian="한양신명조" style:font-size-asian="11.0pt"/>
    </style:style>
    <style:style style:family="text" style:name="T1773">
      <style:text-properties fo:font-size="11.0pt" style:font-name="바탕" style:font-name-asian="한양신명조" style:font-size-asian="11.0pt"/>
    </style:style>
    <style:style style:family="paragraph" style:name="P328" style:parent-style-name="12">
      <style:paragraph-properties fo:line-height="160%" fo:margin-left="0.494cm" fo:text-indent="-0.494cm" style:snap-to-layout-grid="false"/>
    </style:style>
    <style:style style:family="text" style:name="T1774">
      <style:text-properties fo:font-size="11.0pt" style:font-name="바탕" style:font-name-asian="한양신명조" style:font-size-asian="11.0pt"/>
    </style:style>
    <style:style style:family="text" style:name="T1775">
      <style:text-properties fo:font-size="11.0pt" style:font-name="바탕" style:font-name-asian="한양신명조" style:font-size-asian="11.0pt"/>
    </style:style>
    <style:style style:family="text" style:name="T1776">
      <style:text-properties fo:font-size="11.0pt" style:font-name="바탕" style:font-name-asian="한양신명조" style:font-size-asian="11.0pt"/>
    </style:style>
    <style:style style:family="text" style:name="T1777">
      <style:text-properties fo:font-size="11.0pt" style:font-name="바탕" style:font-name-asian="한양신명조" style:font-size-asian="11.0pt"/>
    </style:style>
    <style:style style:family="text" style:name="T1778">
      <style:text-properties fo:font-size="11.0pt" style:font-name="바탕" style:font-name-asian="한양신명조" style:font-size-asian="11.0pt"/>
    </style:style>
    <style:style style:family="text" style:name="T1779">
      <style:text-properties fo:font-size="11.0pt" style:font-name="바탕" style:font-name-asian="한양신명조" style:font-size-asian="11.0pt"/>
    </style:style>
    <style:style style:family="text" style:name="T1780">
      <style:text-properties fo:font-size="11.0pt" style:font-name="바탕" style:font-name-asian="한양신명조" style:font-size-asian="11.0pt"/>
    </style:style>
    <style:style style:family="text" style:name="T1781">
      <style:text-properties fo:font-size="11.0pt" style:font-name="바탕" style:font-name-asian="한양신명조" style:font-size-asian="11.0pt"/>
    </style:style>
    <style:style style:family="text" style:name="T1782">
      <style:text-properties fo:font-size="11.0pt" style:font-name="바탕" style:font-name-asian="한양신명조" style:font-size-asian="11.0pt"/>
    </style:style>
    <style:style style:family="text" style:name="T1783">
      <style:text-properties fo:font-size="11.0pt" style:font-name="바탕" style:font-name-asian="한양신명조" style:font-size-asian="11.0pt"/>
    </style:style>
    <style:style style:family="text" style:name="T1784">
      <style:text-properties fo:font-size="11.0pt" style:font-name="바탕" style:font-name-asian="한양신명조" style:font-size-asian="11.0pt"/>
    </style:style>
    <style:style style:family="text" style:name="T1785">
      <style:text-properties fo:font-size="11.0pt" style:font-name="바탕" style:font-name-asian="한양신명조" style:font-size-asian="11.0pt"/>
    </style:style>
    <style:style style:family="paragraph" style:name="P329" style:parent-style-name="13">
      <style:paragraph-properties fo:break-before="page" style:snap-to-layout-grid="false"/>
    </style:style>
    <style:style style:family="text" style:name="T1786">
      <style:text-properties style:font-name="바탕" style:font-name-asian="한양신명조"/>
    </style:style>
    <style:style style:family="text" style:name="T1787">
      <style:text-properties style:font-name="바탕" style:font-name-asian="한양신명조"/>
    </style:style>
    <style:style style:family="text" style:name="T1788">
      <style:text-properties style:font-name="바탕" style:font-name-asian="한양신명조"/>
    </style:style>
    <style:style style:family="paragraph" style:name="P330" style:parent-style-name="20">
      <style:paragraph-properties fo:text-align="center" style:snap-to-layout-grid="false"/>
    </style:style>
    <style:style style:family="table" style:name="T15">
      <style:table-properties style:width="0.000cm" table:border-model="collapsing"/>
    </style:style>
    <style:style style:family="graphic" style:name="fr15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15.C95">
      <style:table-column-properties style:column-width="7.950cm"/>
    </style:style>
    <style:style style:family="table-column" style:name="T15.C96">
      <style:table-column-properties style:column-width="7.950cm"/>
    </style:style>
    <style:style style:family="paragraph" style:name="P331" style:parent-style-name="18">
      <style:paragraph-properties fo:line-height="160%" fo:text-align="left" style:snap-to-layout-grid="false"/>
    </style:style>
    <style:style style:family="text" style:name="T1789">
      <style:text-properties fo:font-size="11.0pt" style:font-name="바탕" style:font-name-asian="한양신명조" style:font-size-asian="11.0pt"/>
    </style:style>
    <style:style style:family="table-cell" style:name="T15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332" style:parent-style-name="18">
      <style:paragraph-properties fo:line-height="160%" fo:text-align="left" style:snap-to-layout-grid="false"/>
    </style:style>
    <style:style style:family="text" style:name="T1790">
      <style:text-properties fo:font-size="11.0pt" style:font-name="바탕" style:font-name-asian="한양신명조" style:font-size-asian="11.0pt"/>
    </style:style>
    <style:style style:family="table-cell" style:name="T15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15.R1">
      <style:table-row-properties style:min-row-height="0.981cm"/>
    </style:style>
    <style:style style:family="paragraph" style:name="P333" style:parent-style-name="20">
      <style:paragraph-properties fo:line-height="160%" style:snap-to-layout-grid="true"/>
    </style:style>
    <style:style style:family="table-cell" style:name="T15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334" style:parent-style-name="20">
      <style:paragraph-properties fo:line-height="160%" style:snap-to-layout-grid="true"/>
    </style:style>
    <style:style style:family="table-cell" style:name="T15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15.R2">
      <style:table-row-properties style:min-row-height="0.388cm"/>
    </style:style>
    <style:style style:family="paragraph" style:name="P335" style:parent-style-name="19">
      <style:paragraph-properties fo:line-height="160%" style:snap-to-layout-grid="false"/>
    </style:style>
    <style:style style:family="text" style:name="T1791">
      <style:text-properties fo:font-size="11.0pt" style:font-name="바탕" style:font-name-asian="한양신명조" style:font-size-asian="11.0pt"/>
    </style:style>
    <style:style style:family="text" style:name="T1792">
      <style:text-properties fo:font-size="11.0pt" style:font-name="바탕" style:font-name-asian="한양신명조" style:font-size-asian="11.0pt"/>
    </style:style>
    <style:style style:family="text" style:name="T1793">
      <style:text-properties fo:font-size="11.0pt" style:font-name="바탕" style:font-name-asian="한양신명조" style:font-size-asian="11.0pt"/>
    </style:style>
    <style:style style:family="text" style:name="T1794">
      <style:text-properties fo:font-size="11.0pt" style:font-name="바탕" style:font-name-asian="한양신명조" style:font-size-asian="11.0pt"/>
    </style:style>
    <style:style style:family="text" style:name="T1795">
      <style:text-properties fo:font-size="11.0pt" style:font-name="바탕" style:font-name-asian="한양신명조" style:font-size-asian="11.0pt"/>
    </style:style>
    <style:style style:family="text" style:name="T1796">
      <style:text-properties fo:font-size="11.0pt" style:font-name="바탕" style:font-name-asian="한양신명조" style:font-size-asian="11.0pt"/>
    </style:style>
    <style:style style:family="text" style:name="T1797">
      <style:text-properties fo:font-size="11.0pt" style:font-name="바탕" style:font-name-asian="한양신명조" style:font-size-asian="11.0pt"/>
    </style:style>
    <style:style style:family="text" style:name="T1798">
      <style:text-properties fo:font-size="11.0pt" style:font-name="바탕" style:font-name-asian="한양신명조" style:font-size-asian="11.0pt"/>
    </style:style>
    <style:style style:family="text" style:name="T1799">
      <style:text-properties fo:font-size="11.0pt" style:font-name="바탕" style:font-name-asian="한양신명조" style:font-size-asian="11.0pt"/>
    </style:style>
    <style:style style:family="text" style:name="T1800">
      <style:text-properties fo:font-size="11.0pt" style:font-name="바탕" style:font-name-asian="한양신명조" style:font-size-asian="11.0pt"/>
    </style:style>
    <style:style style:family="table-cell" style:name="T15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336" style:parent-style-name="19">
      <style:paragraph-properties fo:line-height="160%" style:snap-to-layout-grid="false"/>
    </style:style>
    <style:style style:family="text" style:name="T1801">
      <style:text-properties fo:font-size="11.0pt" style:font-name="바탕" style:font-name-asian="한양신명조" style:font-size-asian="11.0pt"/>
    </style:style>
    <style:style style:family="text" style:name="T1802">
      <style:text-properties fo:font-size="11.0pt" style:font-name="바탕" style:font-name-asian="한양신명조" style:font-size-asian="11.0pt"/>
    </style:style>
    <style:style style:family="text" style:name="T1803">
      <style:text-properties fo:font-size="11.0pt" style:font-name="바탕" style:font-name-asian="한양신명조" style:font-size-asian="11.0pt"/>
    </style:style>
    <style:style style:family="text" style:name="T1804">
      <style:text-properties fo:font-size="11.0pt" style:font-name="바탕" style:font-name-asian="한양신명조" style:font-size-asian="11.0pt"/>
    </style:style>
    <style:style style:family="text" style:name="T1805">
      <style:text-properties fo:font-size="11.0pt" style:font-name="바탕" style:font-name-asian="한양신명조" style:font-size-asian="11.0pt"/>
    </style:style>
    <style:style style:family="text" style:name="T1806">
      <style:text-properties fo:font-size="11.0pt" style:font-name="바탕" style:font-name-asian="한양신명조" style:font-size-asian="11.0pt"/>
    </style:style>
    <style:style style:family="text" style:name="T1807">
      <style:text-properties fo:font-size="11.0pt" style:font-name="바탕" style:font-name-asian="한양신명조" style:font-size-asian="11.0pt"/>
    </style:style>
    <style:style style:family="text" style:name="T1808">
      <style:text-properties fo:font-size="11.0pt" style:font-name="바탕" style:font-name-asian="한양신명조" style:font-size-asian="11.0pt"/>
    </style:style>
    <style:style style:family="text" style:name="T1809">
      <style:text-properties fo:font-size="11.0pt" style:font-name="바탕" style:font-name-asian="한양신명조" style:font-size-asian="11.0pt"/>
    </style:style>
    <style:style style:family="text" style:name="T1810">
      <style:text-properties fo:font-size="11.0pt" style:font-name="바탕" style:font-name-asian="한양신명조" style:font-size-asian="11.0pt"/>
    </style:style>
    <style:style style:family="table-cell" style:name="T15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15.R3">
      <style:table-row-properties style:min-row-height="0.845cm"/>
    </style:style>
    <style:style style:family="paragraph" style:name="P337" style:parent-style-name="19">
      <style:paragraph-properties fo:line-height="160%" style:snap-to-layout-grid="false"/>
    </style:style>
    <style:style style:family="text" style:name="T1811">
      <style:text-properties fo:font-size="11.0pt" style:font-name="바탕" style:font-name-asian="한양신명조" style:font-size-asian="11.0pt"/>
    </style:style>
    <style:style style:family="text" style:name="T1812">
      <style:text-properties fo:font-size="11.0pt" style:font-name="바탕" style:font-name-asian="한양신명조" style:font-size-asian="11.0pt"/>
    </style:style>
    <style:style style:family="text" style:name="T1813">
      <style:text-properties fo:font-size="11.0pt" style:font-name="바탕" style:font-name-asian="한양신명조" style:font-size-asian="11.0pt"/>
    </style:style>
    <style:style style:family="text" style:name="T1814">
      <style:text-properties fo:font-size="11.0pt" style:font-name="바탕" style:font-name-asian="한양신명조" style:font-size-asian="11.0pt"/>
    </style:style>
    <style:style style:family="text" style:name="T1815">
      <style:text-properties fo:font-size="11.0pt" style:font-name="바탕" style:font-name-asian="한양신명조" style:font-size-asian="11.0pt"/>
    </style:style>
    <style:style style:family="text" style:name="T1816">
      <style:text-properties fo:font-size="11.0pt" style:font-name="바탕" style:font-name-asian="한양신명조" style:font-size-asian="11.0pt"/>
    </style:style>
    <style:style style:family="text" style:name="T1817">
      <style:text-properties fo:font-size="11.0pt" style:font-name="바탕" style:font-name-asian="한양신명조" style:font-size-asian="11.0pt"/>
    </style:style>
    <style:style style:family="text" style:name="T1818">
      <style:text-properties fo:font-size="11.0pt" style:font-name="바탕" style:font-name-asian="한양신명조" style:font-size-asian="11.0pt"/>
    </style:style>
    <style:style style:family="text" style:name="T1819">
      <style:text-properties fo:font-size="11.0pt" style:font-name="바탕" style:font-name-asian="한양신명조" style:font-size-asian="11.0pt"/>
    </style:style>
    <style:style style:family="text" style:name="T1820">
      <style:text-properties fo:font-size="11.0pt" style:font-name="바탕" style:font-name-asian="한양신명조" style:font-size-asian="11.0pt"/>
    </style:style>
    <style:style style:family="text" style:name="T1821">
      <style:text-properties fo:font-size="11.0pt" style:font-name="바탕" style:font-name-asian="한양신명조" style:font-size-asian="11.0pt"/>
    </style:style>
    <style:style style:family="text" style:name="T1822">
      <style:text-properties fo:font-size="11.0pt" style:font-name="바탕" style:font-name-asian="한양신명조" style:font-size-asian="11.0pt"/>
    </style:style>
    <style:style style:family="text" style:name="T1823">
      <style:text-properties fo:font-size="11.0pt" style:font-name="바탕" style:font-name-asian="한양신명조" style:font-size-asian="11.0pt"/>
    </style:style>
    <style:style style:family="text" style:name="T1824">
      <style:text-properties fo:font-size="11.0pt" style:font-name="바탕" style:font-name-asian="한양신명조" style:font-size-asian="11.0pt"/>
    </style:style>
    <style:style style:family="text" style:name="T1825">
      <style:text-properties fo:font-size="11.0pt" style:font-name="바탕" style:font-name-asian="한양신명조" style:font-size-asian="11.0pt"/>
    </style:style>
    <style:style style:family="text" style:name="T1826">
      <style:text-properties fo:font-size="11.0pt" style:font-name="바탕" style:font-name-asian="한양신명조" style:font-size-asian="11.0pt"/>
    </style:style>
    <style:style style:family="text" style:name="T1827">
      <style:text-properties fo:font-size="11.0pt" style:font-name="바탕" style:font-name-asian="한양신명조" style:font-size-asian="11.0pt"/>
    </style:style>
    <style:style style:family="text" style:name="T1828">
      <style:text-properties fo:font-size="11.0pt" style:font-name="바탕" style:font-name-asian="한양신명조" style:font-size-asian="11.0pt"/>
    </style:style>
    <style:style style:family="table-cell" style:name="T15.R4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338" style:parent-style-name="19">
      <style:paragraph-properties fo:line-height="160%" style:snap-to-layout-grid="false"/>
    </style:style>
    <style:style style:family="text" style:name="T1829">
      <style:text-properties fo:font-size="11.0pt" style:font-name="바탕" style:font-name-asian="한양신명조" style:font-size-asian="11.0pt"/>
    </style:style>
    <style:style style:family="text" style:name="T1830">
      <style:text-properties fo:font-size="11.0pt" style:font-name="바탕" style:font-name-asian="한양신명조" style:font-size-asian="11.0pt"/>
    </style:style>
    <style:style style:family="text" style:name="T1831">
      <style:text-properties fo:font-size="11.0pt" style:font-name="바탕" style:font-name-asian="한양신명조" style:font-size-asian="11.0pt"/>
    </style:style>
    <style:style style:family="text" style:name="T1832">
      <style:text-properties fo:font-size="11.0pt" style:font-name="바탕" style:font-name-asian="한양신명조" style:font-size-asian="11.0pt"/>
    </style:style>
    <style:style style:family="text" style:name="T1833">
      <style:text-properties fo:font-size="11.0pt" style:font-name="바탕" style:font-name-asian="한양신명조" style:font-size-asian="11.0pt"/>
    </style:style>
    <style:style style:family="text" style:name="T1834">
      <style:text-properties fo:font-size="11.0pt" style:font-name="바탕" style:font-name-asian="한양신명조" style:font-size-asian="11.0pt"/>
    </style:style>
    <style:style style:family="text" style:name="T1835">
      <style:text-properties fo:font-size="11.0pt" style:font-name="바탕" style:font-name-asian="한양신명조" style:font-size-asian="11.0pt"/>
    </style:style>
    <style:style style:family="text" style:name="T1836">
      <style:text-properties fo:font-size="11.0pt" style:font-name="바탕" style:font-name-asian="한양신명조" style:font-size-asian="11.0pt"/>
    </style:style>
    <style:style style:family="text" style:name="T1837">
      <style:text-properties fo:font-size="11.0pt" style:font-name="바탕" style:font-name-asian="한양신명조" style:font-size-asian="11.0pt"/>
    </style:style>
    <style:style style:family="text" style:name="T1838">
      <style:text-properties fo:font-size="11.0pt" style:font-name="바탕" style:font-name-asian="한양신명조" style:font-size-asian="11.0pt"/>
    </style:style>
    <style:style style:family="text" style:name="T1839">
      <style:text-properties fo:font-size="11.0pt" style:font-name="바탕" style:font-name-asian="한양신명조" style:font-size-asian="11.0pt"/>
    </style:style>
    <style:style style:family="text" style:name="T1840">
      <style:text-properties fo:font-size="11.0pt" style:font-name="바탕" style:font-name-asian="한양신명조" style:font-size-asian="11.0pt"/>
    </style:style>
    <style:style style:family="text" style:name="T1841">
      <style:text-properties fo:font-size="11.0pt" style:font-name="바탕" style:font-name-asian="한양신명조" style:font-size-asian="11.0pt"/>
    </style:style>
    <style:style style:family="text" style:name="T1842">
      <style:text-properties fo:font-size="11.0pt" style:font-name="바탕" style:font-name-asian="한양신명조" style:font-size-asian="11.0pt"/>
    </style:style>
    <style:style style:family="text" style:name="T1843">
      <style:text-properties fo:font-size="11.0pt" style:font-name="바탕" style:font-name-asian="한양신명조" style:font-size-asian="11.0pt"/>
    </style:style>
    <style:style style:family="text" style:name="T1844">
      <style:text-properties fo:font-size="11.0pt" style:font-name="바탕" style:font-name-asian="한양신명조" style:font-size-asian="11.0pt"/>
    </style:style>
    <style:style style:family="text" style:name="T1845">
      <style:text-properties fo:font-size="11.0pt" style:font-name="바탕" style:font-name-asian="한양신명조" style:font-size-asian="11.0pt"/>
    </style:style>
    <style:style style:family="text" style:name="T1846">
      <style:text-properties fo:font-size="11.0pt" style:font-name="바탕" style:font-name-asian="한양신명조" style:font-size-asian="11.0pt"/>
    </style:style>
    <style:style style:family="text" style:name="T1847">
      <style:text-properties fo:font-size="11.0pt" style:font-name="바탕" style:font-name-asian="한양신명조" style:font-size-asian="11.0pt"/>
    </style:style>
    <style:style style:family="text" style:name="T1848">
      <style:text-properties fo:font-size="11.0pt" style:font-name="바탕" style:font-name-asian="한양신명조" style:font-size-asian="11.0pt"/>
    </style:style>
    <style:style style:family="text" style:name="T1849">
      <style:text-properties fo:font-size="11.0pt" style:font-name="바탕" style:font-name-asian="한양신명조" style:font-size-asian="11.0pt"/>
    </style:style>
    <style:style style:family="table-cell" style:name="T15.R4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15.R4">
      <style:table-row-properties style:min-row-height="5.707cm"/>
    </style:style>
    <style:style style:family="paragraph" style:name="P339" style:parent-style-name="19">
      <style:paragraph-properties fo:line-height="160%" style:snap-to-layout-grid="false"/>
    </style:style>
    <style:style style:family="text" style:name="T1850">
      <style:text-properties fo:font-size="11.0pt" style:font-name="바탕" style:font-name-asian="한양신명조" style:font-size-asian="11.0pt"/>
    </style:style>
    <style:style style:family="text" style:name="T1851">
      <style:text-properties fo:font-size="11.0pt" style:font-name="바탕" style:font-name-asian="한양신명조" style:font-size-asian="11.0pt"/>
    </style:style>
    <style:style style:family="text" style:name="T1852">
      <style:text-properties fo:font-size="11.0pt" style:font-name="바탕" style:font-name-asian="한양신명조" style:font-size-asian="11.0pt"/>
    </style:style>
    <style:style style:family="text" style:name="T1853">
      <style:text-properties fo:font-size="11.0pt" style:font-name="바탕" style:font-name-asian="한양신명조" style:font-size-asian="11.0pt"/>
    </style:style>
    <style:style style:family="text" style:name="T1854">
      <style:text-properties fo:font-size="11.0pt" style:font-name="바탕" style:font-name-asian="한양신명조" style:font-size-asian="11.0pt"/>
    </style:style>
    <style:style style:family="text" style:name="T1855">
      <style:text-properties fo:font-size="11.0pt" style:font-name="바탕" style:font-name-asian="한양신명조" style:font-size-asian="11.0pt"/>
    </style:style>
    <style:style style:family="text" style:name="T1856">
      <style:text-properties fo:font-size="11.0pt" style:font-name="바탕" style:font-name-asian="한양신명조" style:font-size-asian="11.0pt"/>
    </style:style>
    <style:style style:family="text" style:name="T1857">
      <style:text-properties fo:font-size="11.0pt" style:font-name="바탕" style:font-name-asian="한양신명조" style:font-size-asian="11.0pt"/>
    </style:style>
    <style:style style:family="text" style:name="T1858">
      <style:text-properties fo:font-size="11.0pt" style:font-name="바탕" style:font-name-asian="한양신명조" style:font-size-asian="11.0pt"/>
    </style:style>
    <style:style style:family="text" style:name="T1859">
      <style:text-properties fo:font-size="11.0pt" style:font-name="바탕" style:font-name-asian="한양신명조" style:font-size-asian="11.0pt"/>
    </style:style>
    <style:style style:family="text" style:name="T1860">
      <style:text-properties fo:font-size="11.0pt" style:font-name="바탕" style:font-name-asian="한양신명조" style:font-size-asian="11.0pt"/>
    </style:style>
    <style:style style:family="text" style:name="T1861">
      <style:text-properties fo:font-size="11.0pt" style:font-name="바탕" style:font-name-asian="한양신명조" style:font-size-asian="11.0pt"/>
    </style:style>
    <style:style style:family="text" style:name="T1862">
      <style:text-properties fo:font-size="11.0pt" style:font-name="바탕" style:font-name-asian="한양신명조" style:font-size-asian="11.0pt"/>
    </style:style>
    <style:style style:family="text" style:name="T1863">
      <style:text-properties fo:font-size="11.0pt" style:font-name="바탕" style:font-name-asian="한양신명조" style:font-size-asian="11.0pt"/>
    </style:style>
    <style:style style:family="table-cell" style:name="T15.R5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340" style:parent-style-name="19">
      <style:paragraph-properties fo:line-height="160%" style:snap-to-layout-grid="false"/>
    </style:style>
    <style:style style:family="text" style:name="T1864">
      <style:text-properties fo:font-size="11.0pt" style:font-name="바탕" style:font-name-asian="한양신명조" style:font-size-asian="11.0pt"/>
    </style:style>
    <style:style style:family="text" style:name="T1865">
      <style:text-properties fo:font-size="11.0pt" style:font-name="바탕" style:font-name-asian="한양신명조" style:font-size-asian="11.0pt"/>
    </style:style>
    <style:style style:family="text" style:name="T1866">
      <style:text-properties fo:font-size="11.0pt" style:font-name="바탕" style:font-name-asian="한양신명조" style:font-size-asian="11.0pt"/>
    </style:style>
    <style:style style:family="text" style:name="T1867">
      <style:text-properties fo:font-size="11.0pt" style:font-name="바탕" style:font-name-asian="한양신명조" style:font-size-asian="11.0pt"/>
    </style:style>
    <style:style style:family="text" style:name="T1868">
      <style:text-properties fo:font-size="11.0pt" style:font-name="바탕" style:font-name-asian="한양신명조" style:font-size-asian="11.0pt"/>
    </style:style>
    <style:style style:family="table-cell" style:name="T15.R5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15.R5">
      <style:table-row-properties style:min-row-height="3.223cm"/>
    </style:style>
    <style:style style:family="paragraph" style:name="P341" style:parent-style-name="12">
      <style:paragraph-properties fo:line-height="160%" style:snap-to-layout-grid="false"/>
    </style:style>
    <style:style style:family="table-cell" style:name="T15.R6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342" style:parent-style-name="12">
      <style:paragraph-properties fo:line-height="160%" style:snap-to-layout-grid="false"/>
    </style:style>
    <style:style style:family="table-cell" style:name="T15.R6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15.R6">
      <style:table-row-properties style:min-row-height="0.388cm"/>
    </style:style>
    <style:style style:family="paragraph" style:name="P343" style:parent-style-name="7">
      <style:paragraph-properties fo:break-before="page" style:snap-to-layout-grid="false"/>
    </style:style>
    <style:style style:family="text" style:name="T186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87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87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87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344" style:parent-style-name="7">
      <style:paragraph-properties style:snap-to-layout-grid="false"/>
    </style:style>
    <style:style style:family="paragraph" style:name="P345" style:parent-style-name="7">
      <style:paragraph-properties style:snap-to-layout-grid="false"/>
    </style:style>
    <style:style style:family="text" style:name="T1873">
      <style:text-properties fo:font-size="14.0pt" style:font-name="바탕" style:font-name-asian="휴먼명조" style:font-size-asian="14.0pt"/>
    </style:style>
    <style:style style:family="text" style:name="T1874">
      <style:text-properties fo:font-size="14.0pt" style:font-name="휴먼명조" style:font-name-asian="휴먼명조" style:font-size-asian="14.0pt"/>
    </style:style>
    <style:style style:family="text" style:name="T1875">
      <style:text-properties fo:font-size="14.0pt" style:font-name="바탕" style:font-name-asian="휴먼명조" style:font-size-asian="14.0pt"/>
    </style:style>
    <style:style style:family="text" style:name="T1876">
      <style:text-properties fo:font-size="14.0pt" style:font-name="휴먼명조" style:font-name-asian="휴먼명조" style:font-size-asian="14.0pt"/>
    </style:style>
    <style:style style:family="text" style:name="T1877">
      <style:text-properties fo:font-size="14.0pt" style:font-name="바탕" style:font-name-asian="휴먼명조" style:font-size-asian="14.0pt"/>
    </style:style>
    <style:style style:family="text" style:name="T1878">
      <style:text-properties fo:font-size="14.0pt" style:font-name="휴먼명조" style:font-name-asian="휴먼명조" style:font-size-asian="14.0pt"/>
    </style:style>
    <style:style style:family="text" style:name="T1879">
      <style:text-properties fo:font-size="14.0pt" style:font-name="바탕" style:font-name-asian="휴먼명조" style:font-size-asian="14.0pt"/>
    </style:style>
    <style:style style:family="text" style:name="T1880">
      <style:text-properties fo:font-size="14.0pt" style:font-name="휴먼명조" style:font-name-asian="휴먼명조" style:font-size-asian="14.0pt"/>
    </style:style>
    <style:style style:family="text" style:name="T1881">
      <style:text-properties fo:font-size="14.0pt" style:font-name="바탕" style:font-name-asian="휴먼명조" style:font-size-asian="14.0pt"/>
    </style:style>
    <style:style style:family="text" style:name="T1882">
      <style:text-properties fo:font-size="14.0pt" style:font-name="바탕" style:font-name-asian="휴먼명조" style:font-size-asian="14.0pt"/>
    </style:style>
    <style:style style:family="text" style:name="T1883">
      <style:text-properties fo:font-size="14.0pt" style:font-name="바탕" style:font-name-asian="휴먼명조" style:font-size-asian="14.0pt"/>
    </style:style>
    <style:style style:family="text" style:name="T1884">
      <style:text-properties fo:font-size="14.0pt" style:font-name="바탕" style:font-name-asian="휴먼명조" style:font-size-asian="14.0pt"/>
    </style:style>
    <style:style style:family="text" style:name="T1885">
      <style:text-properties fo:font-size="14.0pt" style:font-name="바탕" style:font-name-asian="휴먼명조" style:font-size-asian="14.0pt"/>
    </style:style>
    <style:style style:family="text" style:name="T1886">
      <style:text-properties fo:font-size="14.0pt" style:font-name="휴먼명조" style:font-name-asian="휴먼명조" style:font-size-asian="14.0pt"/>
    </style:style>
    <style:style style:family="text" style:name="T1887">
      <style:text-properties fo:font-size="14.0pt" style:font-name="바탕" style:font-name-asian="휴먼명조" style:font-size-asian="14.0pt"/>
    </style:style>
    <style:style style:family="text" style:name="T1888">
      <style:text-properties fo:font-size="14.0pt" style:font-name="휴먼명조" style:font-name-asian="휴먼명조" style:font-size-asian="14.0pt"/>
    </style:style>
    <style:style style:family="text" style:name="T1889">
      <style:text-properties fo:font-size="14.0pt" style:font-name="바탕" style:font-name-asian="휴먼명조" style:font-size-asian="14.0pt"/>
    </style:style>
    <style:style style:family="text" style:name="T1890">
      <style:text-properties fo:font-size="14.0pt" style:font-name="휴먼명조" style:font-name-asian="휴먼명조" style:font-size-asian="14.0pt"/>
    </style:style>
    <style:style style:family="text" style:name="T1891">
      <style:text-properties fo:font-size="14.0pt" style:font-name="바탕" style:font-name-asian="휴먼명조" style:font-size-asian="14.0pt"/>
    </style:style>
    <style:style style:family="text" style:name="T1892">
      <style:text-properties fo:font-size="14.0pt" style:font-name="휴먼명조" style:font-name-asian="휴먼명조" style:font-size-asian="14.0pt"/>
    </style:style>
    <style:style style:family="text" style:name="T1893">
      <style:text-properties fo:font-size="14.0pt" style:font-name="바탕" style:font-name-asian="휴먼명조" style:font-size-asian="14.0pt"/>
    </style:style>
    <style:style style:family="text" style:name="T1894">
      <style:text-properties fo:font-size="14.0pt" style:font-name="휴먼명조" style:font-name-asian="휴먼명조" style:font-size-asian="14.0pt"/>
    </style:style>
    <style:style style:family="paragraph" style:name="P346" style:parent-style-name="7">
      <style:paragraph-properties style:snap-to-layout-grid="false"/>
    </style:style>
    <style:style style:family="paragraph" style:name="P347" style:parent-style-name="7">
      <style:paragraph-properties style:snap-to-layout-grid="false"/>
    </style:style>
    <style:style style:family="text" style:name="T1895">
      <style:text-properties fo:font-size="14.0pt" style:font-name="바탕" style:font-name-asian="휴먼명조" style:font-size-asian="14.0pt"/>
    </style:style>
    <style:style style:family="text" style:name="T1896">
      <style:text-properties fo:font-size="14.0pt" style:font-name="휴먼명조" style:font-name-asian="휴먼명조" style:font-size-asian="14.0pt"/>
    </style:style>
    <style:style style:family="text" style:name="T1897">
      <style:text-properties fo:font-size="14.0pt" style:font-name="바탕" style:font-name-asian="휴먼명조" style:font-size-asian="14.0pt"/>
    </style:style>
    <style:style style:family="text" style:name="T1898">
      <style:text-properties fo:font-size="14.0pt" style:font-name="휴먼명조" style:font-name-asian="휴먼명조" style:font-size-asian="14.0pt"/>
    </style:style>
    <style:style style:family="text" style:name="T1899">
      <style:text-properties fo:font-size="14.0pt" style:font-name="바탕" style:font-name-asian="휴먼명조" style:font-size-asian="14.0pt"/>
    </style:style>
    <style:style style:family="text" style:name="T1900">
      <style:text-properties fo:font-size="14.0pt" style:font-name="휴먼명조" style:font-name-asian="휴먼명조" style:font-size-asian="14.0pt"/>
    </style:style>
    <style:style style:family="text" style:name="T1901">
      <style:text-properties fo:font-size="14.0pt" style:font-name="바탕" style:font-name-asian="휴먼명조" style:font-size-asian="14.0pt"/>
    </style:style>
    <style:style style:family="text" style:name="T1902">
      <style:text-properties fo:font-size="14.0pt" style:font-name="휴먼명조" style:font-name-asian="휴먼명조" style:font-size-asian="14.0pt"/>
    </style:style>
    <style:style style:family="text" style:name="T1903">
      <style:text-properties fo:font-size="14.0pt" style:font-name="바탕" style:font-name-asian="휴먼명조" style:font-size-asian="14.0pt"/>
    </style:style>
    <style:style style:family="text" style:name="T1904">
      <style:text-properties fo:font-size="14.0pt" style:font-name="휴먼명조" style:font-name-asian="휴먼명조" style:font-size-asian="14.0pt"/>
    </style:style>
    <style:style style:family="text" style:name="T1905">
      <style:text-properties fo:font-size="14.0pt" style:font-name="바탕" style:font-name-asian="휴먼명조" style:font-size-asian="14.0pt"/>
    </style:style>
    <style:style style:family="text" style:name="T1906">
      <style:text-properties fo:font-size="14.0pt" style:font-name="휴먼명조" style:font-name-asian="휴먼명조" style:font-size-asian="14.0pt"/>
    </style:style>
    <style:style style:family="text" style:name="T1907">
      <style:text-properties fo:font-size="14.0pt" style:font-name="바탕" style:font-name-asian="휴먼명조" style:font-size-asian="14.0pt"/>
    </style:style>
    <style:style style:family="text" style:name="T1908">
      <style:text-properties fo:font-size="14.0pt" style:font-name="휴먼명조" style:font-name-asian="휴먼명조" style:font-size-asian="14.0pt"/>
    </style:style>
    <style:style style:family="text" style:name="T1909">
      <style:text-properties fo:font-size="14.0pt" style:font-name="바탕" style:font-name-asian="휴먼명조" style:font-size-asian="14.0pt"/>
    </style:style>
    <style:style style:family="text" style:name="T1910">
      <style:text-properties fo:font-size="14.0pt" style:font-name="휴먼명조" style:font-name-asian="휴먼명조" style:font-size-asian="14.0pt"/>
    </style:style>
    <style:style style:family="text" style:name="T1911">
      <style:text-properties fo:font-size="14.0pt" style:font-name="바탕" style:font-name-asian="휴먼명조" style:font-size-asian="14.0pt"/>
    </style:style>
    <style:style style:family="text" style:name="T1912">
      <style:text-properties fo:font-size="14.0pt" style:font-name="휴먼명조" style:font-name-asian="휴먼명조" style:font-size-asian="14.0pt"/>
    </style:style>
    <style:style style:family="text" style:name="T1913">
      <style:text-properties fo:font-size="14.0pt" style:font-name="바탕" style:font-name-asian="휴먼명조" style:font-size-asian="14.0pt"/>
    </style:style>
    <style:style style:family="text" style:name="T1914">
      <style:text-properties fo:font-size="14.0pt" style:font-name="휴먼명조" style:font-name-asian="휴먼명조" style:font-size-asian="14.0pt"/>
    </style:style>
    <style:style style:family="text" style:name="T1915">
      <style:text-properties fo:font-size="14.0pt" style:font-name="바탕" style:font-name-asian="휴먼명조" style:font-size-asian="14.0pt"/>
    </style:style>
    <style:style style:family="text" style:name="T1916">
      <style:text-properties fo:font-size="14.0pt" style:font-name="휴먼명조" style:font-name-asian="휴먼명조" style:font-size-asian="14.0pt"/>
    </style:style>
    <style:style style:family="text" style:name="T1917">
      <style:text-properties fo:font-size="14.0pt" style:font-name="바탕" style:font-name-asian="휴먼명조" style:font-size-asian="14.0pt"/>
    </style:style>
    <style:style style:family="text" style:name="T1918">
      <style:text-properties fo:font-size="14.0pt" style:font-name="휴먼명조" style:font-name-asian="휴먼명조" style:font-size-asian="14.0pt"/>
    </style:style>
    <style:style style:family="paragraph" style:name="P348" style:parent-style-name="7">
      <style:paragraph-properties style:snap-to-layout-grid="false"/>
    </style:style>
    <style:style style:family="text" style:name="T1919">
      <style:text-properties fo:font-size="14.0pt" style:font-name="바탕" style:font-name-asian="휴먼명조" style:font-size-asian="14.0pt"/>
    </style:style>
    <style:style style:family="text" style:name="T1920">
      <style:text-properties fo:font-size="14.0pt" style:font-name="휴먼명조" style:font-name-asian="휴먼명조" style:font-size-asian="14.0pt"/>
    </style:style>
    <style:style style:family="text" style:name="T1921">
      <style:text-properties fo:font-size="14.0pt" style:font-name="바탕" style:font-name-asian="휴먼명조" style:font-size-asian="14.0pt"/>
    </style:style>
    <style:style style:family="text" style:name="T1922">
      <style:text-properties fo:font-size="14.0pt" style:font-name="휴먼명조" style:font-name-asian="휴먼명조" style:font-size-asian="14.0pt"/>
    </style:style>
    <style:style style:family="text" style:name="T1923">
      <style:text-properties fo:font-size="14.0pt" style:font-name="바탕" style:font-name-asian="휴먼명조" style:font-size-asian="14.0pt"/>
    </style:style>
    <style:style style:family="text" style:name="T1924">
      <style:text-properties fo:font-size="14.0pt" style:font-name="휴먼명조" style:font-name-asian="휴먼명조" style:font-size-asian="14.0pt"/>
    </style:style>
    <style:style style:family="text" style:name="T1925">
      <style:text-properties fo:font-size="14.0pt" style:font-name="바탕" style:font-name-asian="휴먼명조" style:font-size-asian="14.0pt"/>
    </style:style>
    <style:style style:family="text" style:name="T1926">
      <style:text-properties fo:font-size="14.0pt" style:font-name="휴먼명조" style:font-name-asian="휴먼명조" style:font-size-asian="14.0pt"/>
    </style:style>
    <style:style style:family="text" style:name="T1927">
      <style:text-properties fo:font-size="14.0pt" style:font-name="바탕" style:font-name-asian="휴먼명조" style:font-size-asian="14.0pt"/>
    </style:style>
    <style:style style:family="text" style:name="T1928">
      <style:text-properties fo:font-size="14.0pt" style:font-name="휴먼명조" style:font-name-asian="휴먼명조" style:font-size-asian="14.0pt"/>
    </style:style>
    <style:style style:family="text" style:name="T1929">
      <style:text-properties fo:font-size="14.0pt" style:font-name="바탕" style:font-name-asian="휴먼명조" style:font-size-asian="14.0pt"/>
    </style:style>
    <style:style style:family="text" style:name="T1930">
      <style:text-properties fo:font-size="14.0pt" style:font-name="바탕" style:font-name-asian="휴먼명조" style:font-size-asian="14.0pt"/>
    </style:style>
    <style:style style:family="text" style:name="T1931">
      <style:text-properties fo:font-size="14.0pt" style:font-name="바탕" style:font-name-asian="휴먼명조" style:font-size-asian="14.0pt"/>
    </style:style>
    <style:style style:family="text" style:name="T1932">
      <style:text-properties fo:font-size="14.0pt" style:font-name="휴먼명조" style:font-name-asian="휴먼명조" style:font-size-asian="14.0pt"/>
    </style:style>
    <style:style style:family="text" style:name="T1933">
      <style:text-properties fo:font-size="14.0pt" style:font-name="바탕" style:font-name-asian="휴먼명조" style:font-size-asian="14.0pt"/>
    </style:style>
    <style:style style:family="text" style:name="T1934">
      <style:text-properties fo:font-size="14.0pt" style:font-name="휴먼명조" style:font-name-asian="휴먼명조" style:font-size-asian="14.0pt"/>
    </style:style>
    <style:style style:family="text" style:name="T1935">
      <style:text-properties fo:font-size="14.0pt" style:font-name="바탕" style:font-name-asian="휴먼명조" style:font-size-asian="14.0pt"/>
    </style:style>
    <style:style style:family="text" style:name="T1936">
      <style:text-properties fo:font-size="14.0pt" style:font-name="바탕" style:font-name-asian="휴먼명조" style:font-size-asian="14.0pt"/>
    </style:style>
    <style:style style:family="text" style:name="T1937">
      <style:text-properties fo:font-size="14.0pt" style:font-name="바탕" style:font-name-asian="휴먼명조" style:font-size-asian="14.0pt"/>
    </style:style>
    <style:style style:family="text" style:name="T1938">
      <style:text-properties fo:font-size="14.0pt" style:font-name="바탕" style:font-name-asian="휴먼명조" style:font-size-asian="14.0pt"/>
    </style:style>
    <style:style style:family="text" style:name="T1939">
      <style:text-properties fo:font-size="14.0pt" style:font-name="바탕" style:font-name-asian="휴먼명조" style:font-size-asian="14.0pt"/>
    </style:style>
    <style:style style:family="text" style:name="T1940">
      <style:text-properties fo:font-size="14.0pt" style:font-name="바탕" style:font-name-asian="휴먼명조" style:font-size-asian="14.0pt"/>
    </style:style>
    <style:style style:family="text" style:name="T1941">
      <style:text-properties fo:font-size="14.0pt" style:font-name="바탕" style:font-name-asian="휴먼명조" style:font-size-asian="14.0pt"/>
    </style:style>
    <style:style style:family="text" style:name="T1942">
      <style:text-properties fo:font-size="14.0pt" style:font-name="바탕" style:font-name-asian="휴먼명조" style:font-size-asian="14.0pt"/>
    </style:style>
    <style:style style:family="text" style:name="T1943">
      <style:text-properties fo:font-size="14.0pt" style:font-name="바탕" style:font-name-asian="휴먼명조" style:font-size-asian="14.0pt"/>
    </style:style>
    <style:style style:family="text" style:name="T1944">
      <style:text-properties fo:font-size="14.0pt" style:font-name="휴먼명조" style:font-name-asian="휴먼명조" style:font-size-asian="14.0pt"/>
    </style:style>
    <style:style style:family="text" style:name="T1945">
      <style:text-properties fo:font-size="14.0pt" style:font-name="바탕" style:font-name-asian="휴먼명조" style:font-size-asian="14.0pt"/>
    </style:style>
    <style:style style:family="text" style:name="T1946">
      <style:text-properties fo:font-size="14.0pt" style:font-name="휴먼명조" style:font-name-asian="휴먼명조" style:font-size-asian="14.0pt"/>
    </style:style>
    <style:style style:family="text" style:name="T1947">
      <style:text-properties fo:font-size="14.0pt" style:font-name="바탕" style:font-name-asian="휴먼명조" style:font-size-asian="14.0pt"/>
    </style:style>
    <style:style style:family="text" style:name="T1948">
      <style:text-properties fo:font-size="14.0pt" style:font-name="휴먼명조" style:font-name-asian="휴먼명조" style:font-size-asian="14.0pt"/>
    </style:style>
    <style:style style:family="text" style:name="T1949">
      <style:text-properties fo:font-size="14.0pt" style:font-name="바탕" style:font-name-asian="휴먼명조" style:font-size-asian="14.0pt"/>
    </style:style>
    <style:style style:family="text" style:name="T1950">
      <style:text-properties fo:font-size="14.0pt" style:font-name="휴먼명조" style:font-name-asian="휴먼명조" style:font-size-asian="14.0pt"/>
    </style:style>
    <style:style style:family="text" style:name="T1951">
      <style:text-properties fo:font-size="14.0pt" style:font-name="바탕" style:font-name-asian="휴먼명조" style:font-size-asian="14.0pt"/>
    </style:style>
    <style:style style:family="text" style:name="T1952">
      <style:text-properties fo:font-size="14.0pt" style:font-name="휴먼명조" style:font-name-asian="휴먼명조" style:font-size-asian="14.0pt"/>
    </style:style>
    <style:style style:family="text" style:name="T1953">
      <style:text-properties fo:font-size="14.0pt" style:font-name="바탕" style:font-name-asian="휴먼명조" style:font-size-asian="14.0pt"/>
    </style:style>
    <style:style style:family="text" style:name="T1954">
      <style:text-properties fo:font-size="14.0pt" style:font-name="휴먼명조" style:font-name-asian="휴먼명조" style:font-size-asian="14.0pt"/>
    </style:style>
    <style:style style:family="text" style:name="T1955">
      <style:text-properties fo:font-size="14.0pt" style:font-name="바탕" style:font-name-asian="휴먼명조" style:font-size-asian="14.0pt"/>
    </style:style>
    <style:style style:family="text" style:name="T1956">
      <style:text-properties fo:font-size="14.0pt" style:font-name="휴먼명조" style:font-name-asian="휴먼명조" style:font-size-asian="14.0pt"/>
    </style:style>
    <style:style style:family="text" style:name="T1957">
      <style:text-properties fo:font-size="14.0pt" style:font-name="바탕" style:font-name-asian="휴먼명조" style:font-size-asian="14.0pt"/>
    </style:style>
    <style:style style:family="text" style:name="T1958">
      <style:text-properties fo:font-size="14.0pt" style:font-name="휴먼명조" style:font-name-asian="휴먼명조" style:font-size-asian="14.0pt"/>
    </style:style>
    <style:style style:family="text" style:name="T1959">
      <style:text-properties fo:font-size="14.0pt" style:font-name="바탕" style:font-name-asian="휴먼명조" style:font-size-asian="14.0pt"/>
    </style:style>
    <style:style style:family="text" style:name="T1960">
      <style:text-properties fo:font-size="14.0pt" style:font-name="휴먼명조" style:font-name-asian="휴먼명조" style:font-size-asian="14.0pt"/>
    </style:style>
    <style:style style:family="text" style:name="T1961">
      <style:text-properties fo:font-size="14.0pt" style:font-name="바탕" style:font-name-asian="휴먼명조" style:font-size-asian="14.0pt"/>
    </style:style>
    <style:style style:family="text" style:name="T1962">
      <style:text-properties fo:font-size="14.0pt" style:font-name="휴먼명조" style:font-name-asian="휴먼명조" style:font-size-asian="14.0pt"/>
    </style:style>
    <style:style style:family="paragraph" style:name="P349" style:parent-style-name="7">
      <style:paragraph-properties style:snap-to-layout-grid="false"/>
    </style:style>
    <style:style style:family="paragraph" style:name="P350" style:parent-style-name="7">
      <style:paragraph-properties style:snap-to-layout-grid="false"/>
    </style:style>
    <style:style style:family="text" style:name="T1963">
      <style:text-properties fo:font-size="14.0pt" style:font-name="바탕" style:font-name-asian="휴먼명조" style:font-size-asian="14.0pt"/>
    </style:style>
    <style:style style:family="text" style:name="T1964">
      <style:text-properties fo:font-size="14.0pt" style:font-name="휴먼명조" style:font-name-asian="휴먼명조" style:font-size-asian="14.0pt"/>
    </style:style>
    <style:style style:family="text" style:name="T1965">
      <style:text-properties fo:font-size="14.0pt" style:font-name="바탕" style:font-name-asian="휴먼명조" style:font-size-asian="14.0pt"/>
    </style:style>
    <style:style style:family="text" style:name="T1966">
      <style:text-properties fo:font-size="14.0pt" style:font-name="휴먼명조" style:font-name-asian="휴먼명조" style:font-size-asian="14.0pt"/>
    </style:style>
    <style:style style:family="text" style:name="T1967">
      <style:text-properties fo:font-size="14.0pt" style:font-name="바탕" style:font-name-asian="휴먼명조" style:font-size-asian="14.0pt"/>
    </style:style>
    <style:style style:family="text" style:name="T1968">
      <style:text-properties fo:font-size="14.0pt" style:font-name="휴먼명조" style:font-name-asian="휴먼명조" style:font-size-asian="14.0pt"/>
    </style:style>
    <style:style style:family="text" style:name="T1969">
      <style:text-properties fo:font-size="14.0pt" style:font-name="바탕" style:font-name-asian="휴먼명조" style:font-size-asian="14.0pt"/>
    </style:style>
    <style:style style:family="text" style:name="T1970">
      <style:text-properties fo:font-size="14.0pt" style:font-name="휴먼명조" style:font-name-asian="휴먼명조" style:font-size-asian="14.0pt"/>
    </style:style>
    <style:style style:family="text" style:name="T1971">
      <style:text-properties fo:font-size="14.0pt" style:font-name="바탕" style:font-name-asian="휴먼명조" style:font-size-asian="14.0pt"/>
    </style:style>
    <style:style style:family="text" style:name="T1972">
      <style:text-properties fo:font-size="14.0pt" style:font-name="휴먼명조" style:font-name-asian="휴먼명조" style:font-size-asian="14.0pt"/>
    </style:style>
    <style:style style:family="text" style:name="T1973">
      <style:text-properties fo:font-size="14.0pt" style:font-name="바탕" style:font-name-asian="휴먼명조" style:font-size-asian="14.0pt"/>
    </style:style>
    <style:style style:family="text" style:name="T1974">
      <style:text-properties fo:font-size="14.0pt" style:font-name="휴먼명조" style:font-name-asian="휴먼명조" style:font-size-asian="14.0pt"/>
    </style:style>
    <style:style style:family="text" style:name="T1975">
      <style:text-properties fo:font-size="14.0pt" style:font-name="바탕" style:font-name-asian="휴먼명조" style:font-size-asian="14.0pt"/>
    </style:style>
    <style:style style:family="text" style:name="T1976">
      <style:text-properties fo:font-size="14.0pt" style:font-name="휴먼명조" style:font-name-asian="휴먼명조" style:font-size-asian="14.0pt"/>
    </style:style>
    <style:style style:family="text" style:name="T1977">
      <style:text-properties fo:font-size="14.0pt" style:font-name="바탕" style:font-name-asian="휴먼명조" style:font-size-asian="14.0pt"/>
    </style:style>
    <style:style style:family="text" style:name="T1978">
      <style:text-properties fo:font-size="14.0pt" style:font-name="휴먼명조" style:font-name-asian="휴먼명조" style:font-size-asian="14.0pt"/>
    </style:style>
    <style:style style:family="text" style:name="T1979">
      <style:text-properties fo:font-size="14.0pt" style:font-name="바탕" style:font-name-asian="휴먼명조" style:font-size-asian="14.0pt"/>
    </style:style>
    <style:style style:family="text" style:name="T1980">
      <style:text-properties fo:font-size="14.0pt" style:font-name="휴먼명조" style:font-name-asian="휴먼명조" style:font-size-asian="14.0pt"/>
    </style:style>
    <style:style style:family="text" style:name="T1981">
      <style:text-properties fo:font-size="14.0pt" style:font-name="바탕" style:font-name-asian="휴먼명조" style:font-size-asian="14.0pt"/>
    </style:style>
    <style:style style:family="text" style:name="T1982">
      <style:text-properties fo:font-size="14.0pt" style:font-name="휴먼명조" style:font-name-asian="휴먼명조" style:font-size-asian="14.0pt"/>
    </style:style>
    <style:style style:family="text" style:name="T1983">
      <style:text-properties fo:font-size="14.0pt" style:font-name="바탕" style:font-name-asian="휴먼명조" style:font-size-asian="14.0pt"/>
    </style:style>
    <style:style style:family="text" style:name="T1984">
      <style:text-properties fo:font-size="14.0pt" style:font-name="휴먼명조" style:font-name-asian="휴먼명조" style:font-size-asian="14.0pt"/>
    </style:style>
    <style:style style:family="text" style:name="T1985">
      <style:text-properties fo:font-size="14.0pt" style:font-name="바탕" style:font-name-asian="휴먼명조" style:font-size-asian="14.0pt"/>
    </style:style>
    <style:style style:family="text" style:name="T1986">
      <style:text-properties fo:font-size="14.0pt" style:font-name="휴먼명조" style:font-name-asian="휴먼명조" style:font-size-asian="14.0pt"/>
    </style:style>
    <style:style style:family="text" style:name="T1987">
      <style:text-properties fo:font-size="14.0pt" style:font-name="바탕" style:font-name-asian="휴먼명조" style:font-size-asian="14.0pt"/>
    </style:style>
    <style:style style:family="text" style:name="T1988">
      <style:text-properties fo:font-size="14.0pt" style:font-name="휴먼명조" style:font-name-asian="휴먼명조" style:font-size-asian="14.0pt"/>
    </style:style>
    <style:style style:family="text" style:name="T1989">
      <style:text-properties fo:font-size="14.0pt" style:font-name="바탕" style:font-name-asian="휴먼명조" style:font-size-asian="14.0pt"/>
    </style:style>
    <style:style style:family="text" style:name="T1990">
      <style:text-properties fo:font-size="14.0pt" style:font-name="휴먼명조" style:font-name-asian="휴먼명조" style:font-size-asian="14.0pt"/>
    </style:style>
    <style:style style:family="text" style:name="T1991">
      <style:text-properties fo:font-size="14.0pt" style:font-name="바탕" style:font-name-asian="휴먼명조" style:font-size-asian="14.0pt"/>
    </style:style>
    <style:style style:family="text" style:name="T1992">
      <style:text-properties fo:font-size="14.0pt" style:font-name="휴먼명조" style:font-name-asian="휴먼명조" style:font-size-asian="14.0pt"/>
    </style:style>
    <style:style style:family="text" style:name="T1993">
      <style:text-properties fo:font-size="14.0pt" style:font-name="바탕" style:font-name-asian="휴먼명조" style:font-size-asian="14.0pt"/>
    </style:style>
    <style:style style:family="text" style:name="T1994">
      <style:text-properties fo:font-size="14.0pt" style:font-name="휴먼명조" style:font-name-asian="휴먼명조" style:font-size-asian="14.0pt"/>
    </style:style>
    <style:style style:family="text" style:name="T1995">
      <style:text-properties fo:font-size="14.0pt" style:font-name="바탕" style:font-name-asian="휴먼명조" style:font-size-asian="14.0pt"/>
    </style:style>
    <style:style style:family="text" style:name="T1996">
      <style:text-properties fo:font-size="14.0pt" style:font-name="휴먼명조" style:font-name-asian="휴먼명조" style:font-size-asian="14.0pt"/>
    </style:style>
    <style:style style:family="text" style:name="T1997">
      <style:text-properties fo:font-size="14.0pt" style:font-name="바탕" style:font-name-asian="휴먼명조" style:font-size-asian="14.0pt"/>
    </style:style>
    <style:style style:family="text" style:name="T1998">
      <style:text-properties fo:font-size="14.0pt" style:font-name="휴먼명조" style:font-name-asian="휴먼명조" style:font-size-asian="14.0pt"/>
    </style:style>
    <style:style style:family="text" style:name="T1999">
      <style:text-properties fo:font-size="14.0pt" style:font-name="바탕" style:font-name-asian="휴먼명조" style:font-size-asian="14.0pt"/>
    </style:style>
    <style:style style:family="text" style:name="T2000">
      <style:text-properties fo:font-size="14.0pt" style:font-name="휴먼명조" style:font-name-asian="휴먼명조" style:font-size-asian="14.0pt"/>
    </style:style>
    <style:style style:family="text" style:name="T2001">
      <style:text-properties fo:font-size="14.0pt" style:font-name="바탕" style:font-name-asian="휴먼명조" style:font-size-asian="14.0pt"/>
    </style:style>
    <style:style style:family="text" style:name="T2002">
      <style:text-properties fo:font-size="14.0pt" style:font-name="휴먼명조" style:font-name-asian="휴먼명조" style:font-size-asian="14.0pt"/>
    </style:style>
    <style:style style:family="text" style:name="T2003">
      <style:text-properties fo:font-size="14.0pt" style:font-name="바탕" style:font-name-asian="휴먼명조" style:font-size-asian="14.0pt"/>
    </style:style>
    <style:style style:family="text" style:name="T2004">
      <style:text-properties fo:font-size="14.0pt" style:font-name="휴먼명조" style:font-name-asian="휴먼명조" style:font-size-asian="14.0pt"/>
    </style:style>
    <style:style style:family="paragraph" style:name="P351" style:parent-style-name="7">
      <style:paragraph-properties style:snap-to-layout-grid="false"/>
    </style:style>
    <style:style style:family="paragraph" style:name="P352" style:parent-style-name="7">
      <style:paragraph-properties style:snap-to-layout-grid="false"/>
    </style:style>
    <style:style style:family="text" style:name="T2005">
      <style:text-properties fo:font-size="14.0pt" style:font-name="휴먼명조" style:font-name-asian="휴먼명조" style:font-size-asian="14.0pt"/>
    </style:style>
    <style:style style:family="text" style:name="T2006">
      <style:text-properties fo:font-size="14.0pt" style:font-name="바탕" style:font-name-asian="휴먼명조" style:font-size-asian="14.0pt"/>
    </style:style>
    <style:style style:family="text" style:name="T2007">
      <style:text-properties fo:font-size="14.0pt" style:font-name="휴먼명조" style:font-name-asian="휴먼명조" style:font-size-asian="14.0pt"/>
    </style:style>
    <style:style style:family="text" style:name="T2008">
      <style:text-properties fo:font-size="14.0pt" style:font-name="바탕" style:font-name-asian="휴먼명조" style:font-size-asian="14.0pt"/>
    </style:style>
    <style:style style:family="text" style:name="T2009">
      <style:text-properties fo:font-size="14.0pt" style:font-name="휴먼명조" style:font-name-asian="휴먼명조" style:font-size-asian="14.0pt"/>
    </style:style>
    <style:style style:family="text" style:name="T2010">
      <style:text-properties fo:font-size="14.0pt" style:font-name="바탕" style:font-name-asian="휴먼명조" style:font-size-asian="14.0pt"/>
    </style:style>
    <style:style style:family="text" style:name="T2011">
      <style:text-properties fo:font-size="14.0pt" style:font-name="휴먼명조" style:font-name-asian="휴먼명조" style:font-size-asian="14.0pt"/>
    </style:style>
    <style:style style:family="text" style:name="T2012">
      <style:text-properties fo:font-size="14.0pt" style:font-name="바탕" style:font-name-asian="휴먼명조" style:font-size-asian="14.0pt"/>
    </style:style>
    <style:style style:family="text" style:name="T2013">
      <style:text-properties fo:font-size="14.0pt" style:font-name="휴먼명조" style:font-name-asian="휴먼명조" style:font-size-asian="14.0pt"/>
    </style:style>
    <style:style style:family="text" style:name="T2014">
      <style:text-properties fo:font-size="14.0pt" style:font-name="바탕" style:font-name-asian="휴먼명조" style:font-size-asian="14.0pt"/>
    </style:style>
    <style:style style:family="text" style:name="T2015">
      <style:text-properties fo:font-size="14.0pt" style:font-name="휴먼명조" style:font-name-asian="휴먼명조" style:font-size-asian="14.0pt"/>
    </style:style>
    <style:style style:family="text" style:name="T2016">
      <style:text-properties fo:font-size="14.0pt" style:font-name="바탕" style:font-name-asian="휴먼명조" style:font-size-asian="14.0pt"/>
    </style:style>
    <style:style style:family="text" style:name="T2017">
      <style:text-properties fo:font-size="14.0pt" style:font-name="휴먼명조" style:font-name-asian="휴먼명조" style:font-size-asian="14.0pt"/>
    </style:style>
    <style:style style:family="text" style:name="T2018">
      <style:text-properties fo:font-size="14.0pt" style:font-name="바탕" style:font-name-asian="휴먼명조" style:font-size-asian="14.0pt"/>
    </style:style>
    <style:style style:family="text" style:name="T2019">
      <style:text-properties fo:font-size="14.0pt" style:font-name="휴먼명조" style:font-name-asian="휴먼명조" style:font-size-asian="14.0pt"/>
    </style:style>
    <style:style style:family="text" style:name="T2020">
      <style:text-properties fo:font-size="14.0pt" style:font-name="바탕" style:font-name-asian="휴먼명조" style:font-size-asian="14.0pt"/>
    </style:style>
    <style:style style:family="text" style:name="T2021">
      <style:text-properties fo:font-size="14.0pt" style:font-name="휴먼명조" style:font-name-asian="휴먼명조" style:font-size-asian="14.0pt"/>
    </style:style>
    <style:style style:family="text" style:name="T2022">
      <style:text-properties fo:font-size="14.0pt" style:font-name="바탕" style:font-name-asian="휴먼명조" style:font-size-asian="14.0pt"/>
    </style:style>
    <style:style style:family="text" style:name="T2023">
      <style:text-properties fo:font-size="14.0pt" style:font-name="휴먼명조" style:font-name-asian="휴먼명조" style:font-size-asian="14.0pt"/>
    </style:style>
    <style:style style:family="text" style:name="T2024">
      <style:text-properties fo:font-size="14.0pt" style:font-name="바탕" style:font-name-asian="휴먼명조" style:font-size-asian="14.0pt"/>
    </style:style>
    <style:style style:family="text" style:name="T2025">
      <style:text-properties fo:font-size="14.0pt" style:font-name="휴먼명조" style:font-name-asian="휴먼명조" style:font-size-asian="14.0pt"/>
    </style:style>
    <style:style style:family="text" style:name="T2026">
      <style:text-properties fo:font-size="14.0pt" style:font-name="바탕" style:font-name-asian="휴먼명조" style:font-size-asian="14.0pt"/>
    </style:style>
    <style:style style:family="text" style:name="T2027">
      <style:text-properties fo:font-size="14.0pt" style:font-name="휴먼명조" style:font-name-asian="휴먼명조" style:font-size-asian="14.0pt"/>
    </style:style>
    <style:style style:family="text" style:name="T2028">
      <style:text-properties fo:font-size="14.0pt" style:font-name="바탕" style:font-name-asian="휴먼명조" style:font-size-asian="14.0pt"/>
    </style:style>
    <style:style style:family="text" style:name="T2029">
      <style:text-properties fo:font-size="14.0pt" style:font-name="바탕" style:font-name-asian="휴먼명조" style:font-size-asian="14.0pt"/>
    </style:style>
    <style:style style:family="text" style:name="T2030">
      <style:text-properties fo:font-size="14.0pt" style:font-name="바탕" style:font-name-asian="휴먼명조" style:font-size-asian="14.0pt"/>
    </style:style>
    <style:style style:family="text" style:name="T2031">
      <style:text-properties fo:font-size="14.0pt" style:font-name="휴먼명조" style:font-name-asian="휴먼명조" style:font-size-asian="14.0pt"/>
    </style:style>
    <style:style style:family="text" style:name="T2032">
      <style:text-properties fo:font-size="14.0pt" style:font-name="바탕" style:font-name-asian="휴먼명조" style:font-size-asian="14.0pt"/>
    </style:style>
    <style:style style:family="text" style:name="T2033">
      <style:text-properties fo:font-size="14.0pt" style:font-name="휴먼명조" style:font-name-asian="휴먼명조" style:font-size-asian="14.0pt"/>
    </style:style>
    <style:style style:family="text" style:name="T2034">
      <style:text-properties fo:font-size="14.0pt" style:font-name="바탕" style:font-name-asian="휴먼명조" style:font-size-asian="14.0pt"/>
    </style:style>
    <style:style style:family="text" style:name="T2035">
      <style:text-properties fo:font-size="14.0pt" style:font-name="바탕" style:font-name-asian="휴먼명조" style:font-size-asian="14.0pt"/>
    </style:style>
    <style:style style:family="text" style:name="T2036">
      <style:text-properties fo:font-size="14.0pt" style:font-name="바탕" style:font-name-asian="휴먼명조" style:font-size-asian="14.0pt"/>
    </style:style>
    <style:style style:family="text" style:name="T2037">
      <style:text-properties fo:font-size="14.0pt" style:font-name="바탕" style:font-name-asian="휴먼명조" style:font-size-asian="14.0pt"/>
    </style:style>
    <style:style style:family="text" style:name="T2038">
      <style:text-properties fo:font-size="14.0pt" style:font-name="바탕" style:font-name-asian="휴먼명조" style:font-size-asian="14.0pt"/>
    </style:style>
    <style:style style:family="text" style:name="T2039">
      <style:text-properties fo:font-size="14.0pt" style:font-name="바탕" style:font-name-asian="휴먼명조" style:font-size-asian="14.0pt"/>
    </style:style>
    <style:style style:family="text" style:name="T2040">
      <style:text-properties fo:font-size="14.0pt" style:font-name="바탕" style:font-name-asian="휴먼명조" style:font-size-asian="14.0pt"/>
    </style:style>
    <style:style style:family="text" style:name="T2041">
      <style:text-properties fo:font-size="14.0pt" style:font-name="휴먼명조" style:font-name-asian="휴먼명조" style:font-size-asian="14.0pt"/>
    </style:style>
    <style:style style:family="text" style:name="T2042">
      <style:text-properties fo:font-size="14.0pt" style:font-name="바탕" style:font-name-asian="휴먼명조" style:font-size-asian="14.0pt"/>
    </style:style>
    <style:style style:family="text" style:name="T2043">
      <style:text-properties fo:font-size="14.0pt" style:font-name="휴먼명조" style:font-name-asian="휴먼명조" style:font-size-asian="14.0pt"/>
    </style:style>
    <style:style style:family="text" style:name="T2044">
      <style:text-properties fo:font-size="14.0pt" style:font-name="바탕" style:font-name-asian="휴먼명조" style:font-size-asian="14.0pt"/>
    </style:style>
    <style:style style:family="text" style:name="T2045">
      <style:text-properties fo:font-size="14.0pt" style:font-name="바탕" style:font-name-asian="휴먼명조" style:font-size-asian="14.0pt"/>
    </style:style>
    <style:style style:family="text" style:name="T2046">
      <style:text-properties fo:font-size="14.0pt" style:font-name="바탕" style:font-name-asian="휴먼명조" style:font-size-asian="14.0pt"/>
    </style:style>
    <style:style style:family="text" style:name="T2047">
      <style:text-properties fo:font-size="14.0pt" style:font-name="휴먼명조" style:font-name-asian="휴먼명조" style:font-size-asian="14.0pt"/>
    </style:style>
    <style:style style:family="text" style:name="T2048">
      <style:text-properties fo:font-size="14.0pt" style:font-name="바탕" style:font-name-asian="휴먼명조" style:font-size-asian="14.0pt"/>
    </style:style>
    <style:style style:family="text" style:name="T2049">
      <style:text-properties fo:font-size="14.0pt" style:font-name="휴먼명조" style:font-name-asian="휴먼명조" style:font-size-asian="14.0pt"/>
    </style:style>
    <style:style style:family="text" style:name="T2050">
      <style:text-properties fo:font-size="14.0pt" style:font-name="바탕" style:font-name-asian="휴먼명조" style:font-size-asian="14.0pt"/>
    </style:style>
    <style:style style:family="text" style:name="T2051">
      <style:text-properties fo:font-size="14.0pt" style:font-name="휴먼명조" style:font-name-asian="휴먼명조" style:font-size-asian="14.0pt"/>
    </style:style>
    <style:style style:family="paragraph" style:name="P353" style:parent-style-name="7">
      <style:paragraph-properties style:snap-to-layout-grid="false"/>
    </style:style>
    <style:style style:family="paragraph" style:name="P354" style:parent-style-name="7">
      <style:paragraph-properties style:snap-to-layout-grid="false"/>
    </style:style>
    <style:style style:family="text" style:name="T2052">
      <style:text-properties fo:font-size="14.0pt" style:font-name="바탕" style:font-name-asian="휴먼명조" style:font-size-asian="14.0pt"/>
    </style:style>
    <style:style style:family="text" style:name="T2053">
      <style:text-properties fo:font-size="14.0pt" style:font-name="휴먼명조" style:font-name-asian="휴먼명조" style:font-size-asian="14.0pt"/>
    </style:style>
    <style:style style:family="text" style:name="T2054">
      <style:text-properties fo:font-size="14.0pt" style:font-name="바탕" style:font-name-asian="휴먼명조" style:font-size-asian="14.0pt"/>
    </style:style>
    <style:style style:family="text" style:name="T2055">
      <style:text-properties fo:font-size="14.0pt" style:font-name="휴먼명조" style:font-name-asian="휴먼명조" style:font-size-asian="14.0pt"/>
    </style:style>
    <style:style style:family="text" style:name="T2056">
      <style:text-properties fo:font-size="14.0pt" style:font-name="바탕" style:font-name-asian="휴먼명조" style:font-size-asian="14.0pt"/>
    </style:style>
    <style:style style:family="text" style:name="T2057">
      <style:text-properties fo:font-size="14.0pt" style:font-name="휴먼명조" style:font-name-asian="휴먼명조" style:font-size-asian="14.0pt"/>
    </style:style>
    <style:style style:family="text" style:name="T2058">
      <style:text-properties fo:font-size="14.0pt" style:font-name="바탕" style:font-name-asian="휴먼명조" style:font-size-asian="14.0pt"/>
    </style:style>
    <style:style style:family="text" style:name="T2059">
      <style:text-properties fo:font-size="14.0pt" style:font-name="휴먼명조" style:font-name-asian="휴먼명조" style:font-size-asian="14.0pt"/>
    </style:style>
    <style:style style:family="text" style:name="T2060">
      <style:text-properties fo:font-size="14.0pt" style:font-name="바탕" style:font-name-asian="휴먼명조" style:font-size-asian="14.0pt"/>
    </style:style>
    <style:style style:family="text" style:name="T2061">
      <style:text-properties fo:font-size="14.0pt" style:font-name="휴먼명조" style:font-name-asian="휴먼명조" style:font-size-asian="14.0pt"/>
    </style:style>
    <style:style style:family="text" style:name="T2062">
      <style:text-properties fo:font-size="14.0pt" style:font-name="바탕" style:font-name-asian="휴먼명조" style:font-size-asian="14.0pt"/>
    </style:style>
    <style:style style:family="text" style:name="T2063">
      <style:text-properties fo:font-size="14.0pt" style:font-name="휴먼명조" style:font-name-asian="휴먼명조" style:font-size-asian="14.0pt"/>
    </style:style>
    <style:style style:family="text" style:name="T2064">
      <style:text-properties fo:font-size="14.0pt" style:font-name="바탕" style:font-name-asian="휴먼명조" style:font-size-asian="14.0pt"/>
    </style:style>
    <style:style style:family="text" style:name="T2065">
      <style:text-properties fo:font-size="14.0pt" style:font-name="휴먼명조" style:font-name-asian="휴먼명조" style:font-size-asian="14.0pt"/>
    </style:style>
    <style:style style:family="text" style:name="T2066">
      <style:text-properties fo:font-size="14.0pt" style:font-name="바탕" style:font-name-asian="휴먼명조" style:font-size-asian="14.0pt"/>
    </style:style>
    <style:style style:family="text" style:name="T2067">
      <style:text-properties fo:font-size="14.0pt" style:font-name="휴먼명조" style:font-name-asian="휴먼명조" style:font-size-asian="14.0pt"/>
    </style:style>
    <style:style style:family="text" style:name="T2068">
      <style:text-properties fo:font-size="14.0pt" style:font-name="바탕" style:font-name-asian="휴먼명조" style:font-size-asian="14.0pt"/>
    </style:style>
    <style:style style:family="text" style:name="T2069">
      <style:text-properties fo:font-size="14.0pt" style:font-name="휴먼명조" style:font-name-asian="휴먼명조" style:font-size-asian="14.0pt"/>
    </style:style>
    <style:style style:family="text" style:name="T2070">
      <style:text-properties fo:font-size="14.0pt" style:font-name="바탕" style:font-name-asian="휴먼명조" style:font-size-asian="14.0pt"/>
    </style:style>
    <style:style style:family="text" style:name="T2071">
      <style:text-properties fo:font-size="14.0pt" style:font-name="휴먼명조" style:font-name-asian="휴먼명조" style:font-size-asian="14.0pt"/>
    </style:style>
    <style:style style:family="text" style:name="T2072">
      <style:text-properties fo:font-size="14.0pt" style:font-name="바탕" style:font-name-asian="휴먼명조" style:font-size-asian="14.0pt"/>
    </style:style>
    <style:style style:family="text" style:name="T2073">
      <style:text-properties fo:font-size="14.0pt" style:font-name="휴먼명조" style:font-name-asian="휴먼명조" style:font-size-asian="14.0pt"/>
    </style:style>
    <style:style style:family="text" style:name="T2074">
      <style:text-properties fo:font-size="14.0pt" style:font-name="바탕" style:font-name-asian="휴먼명조" style:font-size-asian="14.0pt"/>
    </style:style>
    <style:style style:family="text" style:name="T2075">
      <style:text-properties fo:font-size="14.0pt" style:font-name="휴먼명조" style:font-name-asian="휴먼명조" style:font-size-asian="14.0pt"/>
    </style:style>
    <style:style style:family="paragraph" style:name="P355" style:parent-style-name="7">
      <style:paragraph-properties style:snap-to-layout-grid="false"/>
    </style:style>
    <style:style style:family="paragraph" style:name="P356" style:parent-style-name="7">
      <style:paragraph-properties style:snap-to-layout-grid="false"/>
    </style:style>
    <style:style style:family="text" style:name="T2076">
      <style:text-properties fo:font-size="14.0pt" style:font-name="휴먼명조" style:font-name-asian="휴먼명조" style:font-size-asian="14.0pt"/>
    </style:style>
    <style:style style:family="text" style:name="T2077">
      <style:text-properties fo:font-size="14.0pt" style:font-name="바탕" style:font-name-asian="휴먼명조" style:font-size-asian="14.0pt"/>
    </style:style>
    <style:style style:family="text" style:name="T2078">
      <style:text-properties fo:font-size="14.0pt" style:font-name="휴먼명조" style:font-name-asian="휴먼명조" style:font-size-asian="14.0pt"/>
    </style:style>
    <style:style style:family="text" style:name="T2079">
      <style:text-properties fo:font-size="14.0pt" style:font-name="바탕" style:font-name-asian="휴먼명조" style:font-size-asian="14.0pt"/>
    </style:style>
    <style:style style:family="text" style:name="T2080">
      <style:text-properties fo:font-size="14.0pt" style:font-name="휴먼명조" style:font-name-asian="휴먼명조" style:font-size-asian="14.0pt"/>
    </style:style>
    <style:style style:family="text" style:name="T2081">
      <style:text-properties fo:font-size="14.0pt" style:font-name="바탕" style:font-name-asian="휴먼명조" style:font-size-asian="14.0pt"/>
    </style:style>
    <style:style style:family="text" style:name="T2082">
      <style:text-properties fo:font-size="14.0pt" style:font-name="휴먼명조" style:font-name-asian="휴먼명조" style:font-size-asian="14.0pt"/>
    </style:style>
    <style:style style:family="text" style:name="T2083">
      <style:text-properties fo:font-size="14.0pt" style:font-name="바탕" style:font-name-asian="휴먼명조" style:font-size-asian="14.0pt"/>
    </style:style>
    <style:style style:family="text" style:name="T2084">
      <style:text-properties fo:font-size="14.0pt" style:font-name="휴먼명조" style:font-name-asian="휴먼명조" style:font-size-asian="14.0pt"/>
    </style:style>
    <style:style style:family="text" style:name="T2085">
      <style:text-properties fo:font-size="14.0pt" style:font-name="바탕" style:font-name-asian="휴먼명조" style:font-size-asian="14.0pt"/>
    </style:style>
    <style:style style:family="text" style:name="T2086">
      <style:text-properties fo:font-size="14.0pt" style:font-name="휴먼명조" style:font-name-asian="휴먼명조" style:font-size-asian="14.0pt"/>
    </style:style>
    <style:style style:family="text" style:name="T2087">
      <style:text-properties fo:font-size="14.0pt" style:font-name="바탕" style:font-name-asian="휴먼명조" style:font-size-asian="14.0pt"/>
    </style:style>
    <style:style style:family="text" style:name="T2088">
      <style:text-properties fo:font-size="14.0pt" style:font-name="휴먼명조" style:font-name-asian="휴먼명조" style:font-size-asian="14.0pt"/>
    </style:style>
    <style:style style:family="text" style:name="T2089">
      <style:text-properties fo:font-size="14.0pt" style:font-name="바탕" style:font-name-asian="휴먼명조" style:font-size-asian="14.0pt"/>
    </style:style>
    <style:style style:family="text" style:name="T2090">
      <style:text-properties fo:font-size="14.0pt" style:font-name="휴먼명조" style:font-name-asian="휴먼명조" style:font-size-asian="14.0pt"/>
    </style:style>
    <style:style style:family="text" style:name="T2091">
      <style:text-properties fo:font-size="14.0pt" style:font-name="바탕" style:font-name-asian="휴먼명조" style:font-size-asian="14.0pt"/>
    </style:style>
    <style:style style:family="text" style:name="T2092">
      <style:text-properties fo:font-size="14.0pt" style:font-name="휴먼명조" style:font-name-asian="휴먼명조" style:font-size-asian="14.0pt"/>
    </style:style>
    <style:style style:family="text" style:name="T2093">
      <style:text-properties fo:font-size="14.0pt" style:font-name="바탕" style:font-name-asian="휴먼명조" style:font-size-asian="14.0pt"/>
    </style:style>
    <style:style style:family="text" style:name="T2094">
      <style:text-properties fo:font-size="14.0pt" style:font-name="휴먼명조" style:font-name-asian="휴먼명조" style:font-size-asian="14.0pt"/>
    </style:style>
    <style:style style:family="text" style:name="T2095">
      <style:text-properties fo:font-size="14.0pt" style:font-name="바탕" style:font-name-asian="휴먼명조" style:font-size-asian="14.0pt"/>
    </style:style>
    <style:style style:family="text" style:name="T2096">
      <style:text-properties fo:font-size="14.0pt" style:font-name="휴먼명조" style:font-name-asian="휴먼명조" style:font-size-asian="14.0pt"/>
    </style:style>
    <style:style style:family="text" style:name="T2097">
      <style:text-properties fo:font-size="14.0pt" style:font-name="바탕" style:font-name-asian="휴먼명조" style:font-size-asian="14.0pt"/>
    </style:style>
    <style:style style:family="text" style:name="T2098">
      <style:text-properties fo:font-size="14.0pt" style:font-name="휴먼명조" style:font-name-asian="휴먼명조" style:font-size-asian="14.0pt"/>
    </style:style>
    <style:style style:family="text" style:name="T2099">
      <style:text-properties fo:font-size="14.0pt" style:font-name="바탕" style:font-name-asian="휴먼명조" style:font-size-asian="14.0pt"/>
    </style:style>
    <style:style style:family="text" style:name="T2100">
      <style:text-properties fo:font-size="14.0pt" style:font-name="휴먼명조" style:font-name-asian="휴먼명조" style:font-size-asian="14.0pt"/>
    </style:style>
    <style:style style:family="text" style:name="T2101">
      <style:text-properties fo:font-size="14.0pt" style:font-name="바탕" style:font-name-asian="휴먼명조" style:font-size-asian="14.0pt"/>
    </style:style>
    <style:style style:family="text" style:name="T2102">
      <style:text-properties fo:font-size="14.0pt" style:font-name="휴먼명조" style:font-name-asian="휴먼명조" style:font-size-asian="14.0pt"/>
    </style:style>
    <style:style style:family="text" style:name="T2103">
      <style:text-properties fo:font-size="14.0pt" style:font-name="바탕" style:font-name-asian="휴먼명조" style:font-size-asian="14.0pt"/>
    </style:style>
    <style:style style:family="text" style:name="T2104">
      <style:text-properties fo:font-size="14.0pt" style:font-name="휴먼명조" style:font-name-asian="휴먼명조" style:font-size-asian="14.0pt"/>
    </style:style>
    <style:style style:family="text" style:name="T2105">
      <style:text-properties fo:font-size="14.0pt" style:font-name="바탕" style:font-name-asian="휴먼명조" style:font-size-asian="14.0pt"/>
    </style:style>
    <style:style style:family="text" style:name="T2106">
      <style:text-properties fo:font-size="14.0pt" style:font-name="휴먼명조" style:font-name-asian="휴먼명조" style:font-size-asian="14.0pt"/>
    </style:style>
    <style:style style:family="text" style:name="T2107">
      <style:text-properties fo:font-size="14.0pt" style:font-name="바탕" style:font-name-asian="휴먼명조" style:font-size-asian="14.0pt"/>
    </style:style>
    <style:style style:family="text" style:name="T2108">
      <style:text-properties fo:font-size="14.0pt" style:font-name="휴먼명조" style:font-name-asian="휴먼명조" style:font-size-asian="14.0pt"/>
    </style:style>
    <style:style style:family="text" style:name="T2109">
      <style:text-properties fo:font-size="14.0pt" style:font-name="바탕" style:font-name-asian="휴먼명조" style:font-size-asian="14.0pt"/>
    </style:style>
    <style:style style:family="text" style:name="T2110">
      <style:text-properties fo:font-size="14.0pt" style:font-name="휴먼명조" style:font-name-asian="휴먼명조" style:font-size-asian="14.0pt"/>
    </style:style>
    <style:style style:family="text" style:name="T2111">
      <style:text-properties fo:font-size="14.0pt" style:font-name="바탕" style:font-name-asian="휴먼명조" style:font-size-asian="14.0pt"/>
    </style:style>
    <style:style style:family="text" style:name="T2112">
      <style:text-properties fo:font-size="14.0pt" style:font-name="바탕" style:font-name-asian="휴먼명조" style:font-size-asian="14.0pt"/>
    </style:style>
    <style:style style:family="text" style:name="T2113">
      <style:text-properties fo:font-size="14.0pt" style:font-name="바탕" style:font-name-asian="휴먼명조" style:font-size-asian="14.0pt"/>
    </style:style>
    <style:style style:family="text" style:name="T2114">
      <style:text-properties fo:font-size="14.0pt" style:font-name="휴먼명조" style:font-name-asian="휴먼명조" style:font-size-asian="14.0pt"/>
    </style:style>
    <style:style style:family="text" style:name="T2115">
      <style:text-properties fo:font-size="14.0pt" style:font-name="바탕" style:font-name-asian="휴먼명조" style:font-size-asian="14.0pt"/>
    </style:style>
    <style:style style:family="text" style:name="T2116">
      <style:text-properties fo:font-size="14.0pt" style:font-name="바탕" style:font-name-asian="휴먼명조" style:font-size-asian="14.0pt"/>
    </style:style>
    <style:style style:family="text" style:name="T2117">
      <style:text-properties fo:font-size="14.0pt" style:font-name="휴먼명조" style:font-name-asian="휴먼명조" style:font-size-asian="14.0pt"/>
    </style:style>
    <style:style style:family="text" style:name="T2118">
      <style:text-properties fo:font-size="14.0pt" style:font-name="바탕" style:font-name-asian="휴먼명조" style:font-size-asian="14.0pt"/>
    </style:style>
    <style:style style:family="text" style:name="T2119">
      <style:text-properties fo:font-size="14.0pt" style:font-name="바탕" style:font-name-asian="휴먼명조" style:font-size-asian="14.0pt"/>
    </style:style>
    <style:style style:family="text" style:name="T2120">
      <style:text-properties fo:font-size="14.0pt" style:font-name="휴먼명조" style:font-name-asian="휴먼명조" style:font-size-asian="14.0pt"/>
    </style:style>
    <style:style style:family="text" style:name="T2121">
      <style:text-properties fo:font-size="14.0pt" style:font-name="바탕" style:font-name-asian="휴먼명조" style:font-size-asian="14.0pt"/>
    </style:style>
    <style:style style:family="text" style:name="T2122">
      <style:text-properties fo:font-size="14.0pt" style:font-name="바탕" style:font-name-asian="휴먼명조" style:font-size-asian="14.0pt"/>
    </style:style>
    <style:style style:family="text" style:name="T2123">
      <style:text-properties fo:font-size="14.0pt" style:font-name="바탕" style:font-name-asian="휴먼명조" style:font-size-asian="14.0pt"/>
    </style:style>
    <style:style style:family="text" style:name="T2124">
      <style:text-properties fo:font-size="14.0pt" style:font-name="휴먼명조" style:font-name-asian="휴먼명조" style:font-size-asian="14.0pt"/>
    </style:style>
    <style:style style:family="text" style:name="T2125">
      <style:text-properties fo:font-size="14.0pt" style:font-name="바탕" style:font-name-asian="휴먼명조" style:font-size-asian="14.0pt"/>
    </style:style>
    <style:style style:family="text" style:name="T2126">
      <style:text-properties fo:font-size="14.0pt" style:font-name="휴먼명조" style:font-name-asian="휴먼명조" style:font-size-asian="14.0pt"/>
    </style:style>
    <style:style style:family="text" style:name="T2127">
      <style:text-properties fo:font-size="14.0pt" style:font-name="바탕" style:font-name-asian="휴먼명조" style:font-size-asian="14.0pt"/>
    </style:style>
    <style:style style:family="text" style:name="T2128">
      <style:text-properties fo:font-size="14.0pt" style:font-name="휴먼명조" style:font-name-asian="휴먼명조" style:font-size-asian="14.0pt"/>
    </style:style>
    <style:style style:family="text" style:name="T2129">
      <style:text-properties fo:font-size="14.0pt" style:font-name="바탕" style:font-name-asian="휴먼명조" style:font-size-asian="14.0pt"/>
    </style:style>
    <style:style style:family="text" style:name="T2130">
      <style:text-properties fo:font-size="14.0pt" style:font-name="휴먼명조" style:font-name-asian="휴먼명조" style:font-size-asian="14.0pt"/>
    </style:style>
    <style:style style:family="text" style:name="T2131">
      <style:text-properties fo:font-size="14.0pt" style:font-name="바탕" style:font-name-asian="휴먼명조" style:font-size-asian="14.0pt"/>
    </style:style>
    <style:style style:family="text" style:name="T2132">
      <style:text-properties fo:font-size="14.0pt" style:font-name="휴먼명조" style:font-name-asian="휴먼명조" style:font-size-asian="14.0pt"/>
    </style:style>
    <style:style style:family="text" style:name="T2133">
      <style:text-properties fo:font-size="14.0pt" style:font-name="바탕" style:font-name-asian="휴먼명조" style:font-size-asian="14.0pt"/>
    </style:style>
    <style:style style:family="text" style:name="T2134">
      <style:text-properties fo:font-size="14.0pt" style:font-name="휴먼명조" style:font-name-asian="휴먼명조" style:font-size-asian="14.0pt"/>
    </style:style>
    <style:style style:family="text" style:name="T2135">
      <style:text-properties fo:font-size="14.0pt" style:font-name="바탕" style:font-name-asian="휴먼명조" style:font-size-asian="14.0pt"/>
    </style:style>
    <style:style style:family="text" style:name="T2136">
      <style:text-properties fo:font-size="14.0pt" style:font-name="휴먼명조" style:font-name-asian="휴먼명조" style:font-size-asian="14.0pt"/>
    </style:style>
    <style:style style:family="paragraph" style:name="P357" style:parent-style-name="7">
      <style:paragraph-properties style:snap-to-layout-grid="false"/>
    </style:style>
    <style:style style:family="text" style:name="T2137">
      <style:text-properties fo:font-size="14.0pt" style:font-name="바탕" style:font-name-asian="휴먼명조" style:font-size-asian="14.0pt"/>
    </style:style>
    <style:style style:family="text" style:name="T2138">
      <style:text-properties fo:font-size="14.0pt" style:font-name="바탕" style:font-name-asian="휴먼명조" style:font-size-asian="14.0pt"/>
    </style:style>
    <style:style style:family="text" style:name="T2139">
      <style:text-properties fo:font-size="14.0pt" style:font-name="바탕" style:font-name-asian="휴먼명조" style:font-size-asian="14.0pt"/>
    </style:style>
    <style:style style:family="text" style:name="T2140">
      <style:text-properties fo:font-size="14.0pt" style:font-name="휴먼명조" style:font-name-asian="휴먼명조" style:font-size-asian="14.0pt"/>
    </style:style>
    <style:style style:family="text" style:name="T2141">
      <style:text-properties fo:font-size="14.0pt" style:font-name="바탕" style:font-name-asian="휴먼명조" style:font-size-asian="14.0pt"/>
    </style:style>
    <style:style style:family="text" style:name="T2142">
      <style:text-properties fo:font-size="14.0pt" style:font-name="휴먼명조" style:font-name-asian="휴먼명조" style:font-size-asian="14.0pt"/>
    </style:style>
    <style:style style:family="text" style:name="T2143">
      <style:text-properties fo:font-size="14.0pt" style:font-name="바탕" style:font-name-asian="휴먼명조" style:font-size-asian="14.0pt"/>
    </style:style>
    <style:style style:family="text" style:name="T2144">
      <style:text-properties fo:font-size="14.0pt" style:font-name="휴먼명조" style:font-name-asian="휴먼명조" style:font-size-asian="14.0pt"/>
    </style:style>
    <style:style style:family="paragraph" style:name="P358" style:parent-style-name="7">
      <style:paragraph-properties style:snap-to-layout-grid="false"/>
    </style:style>
    <style:style style:family="paragraph" style:name="P359" style:parent-style-name="7">
      <style:paragraph-properties style:snap-to-layout-grid="false"/>
    </style:style>
    <style:style style:family="text" style:name="T2145">
      <style:text-properties fo:font-size="14.0pt" style:font-name="바탕" style:font-name-asian="휴먼명조" style:font-size-asian="14.0pt"/>
    </style:style>
    <style:style style:family="text" style:name="T2146">
      <style:text-properties fo:font-size="14.0pt" style:font-name="휴먼명조" style:font-name-asian="휴먼명조" style:font-size-asian="14.0pt"/>
    </style:style>
    <style:style style:family="text" style:name="T2147">
      <style:text-properties fo:font-size="14.0pt" style:font-name="바탕" style:font-name-asian="휴먼명조" style:font-size-asian="14.0pt"/>
    </style:style>
    <style:style style:family="text" style:name="T2148">
      <style:text-properties fo:font-size="14.0pt" style:font-name="휴먼명조" style:font-name-asian="휴먼명조" style:font-size-asian="14.0pt"/>
    </style:style>
    <style:style style:family="text" style:name="T2149">
      <style:text-properties fo:font-size="14.0pt" style:font-name="바탕" style:font-name-asian="휴먼명조" style:font-size-asian="14.0pt"/>
    </style:style>
    <style:style style:family="text" style:name="T2150">
      <style:text-properties fo:font-size="14.0pt" style:font-name="휴먼명조" style:font-name-asian="휴먼명조" style:font-size-asian="14.0pt"/>
    </style:style>
    <style:style style:family="text" style:name="T2151">
      <style:text-properties fo:font-size="14.0pt" style:font-name="바탕" style:font-name-asian="휴먼명조" style:font-size-asian="14.0pt"/>
    </style:style>
    <style:style style:family="text" style:name="T2152">
      <style:text-properties fo:font-size="14.0pt" style:font-name="휴먼명조" style:font-name-asian="휴먼명조" style:font-size-asian="14.0pt"/>
    </style:style>
    <style:style style:family="text" style:name="T2153">
      <style:text-properties fo:font-size="14.0pt" style:font-name="바탕" style:font-name-asian="휴먼명조" style:font-size-asian="14.0pt"/>
    </style:style>
    <style:style style:family="text" style:name="T2154">
      <style:text-properties fo:font-size="14.0pt" style:font-name="휴먼명조" style:font-name-asian="휴먼명조" style:font-size-asian="14.0pt"/>
    </style:style>
    <style:style style:family="text" style:name="T2155">
      <style:text-properties fo:font-size="14.0pt" style:font-name="바탕" style:font-name-asian="휴먼명조" style:font-size-asian="14.0pt"/>
    </style:style>
    <style:style style:family="text" style:name="T2156">
      <style:text-properties fo:font-size="14.0pt" style:font-name="휴먼명조" style:font-name-asian="휴먼명조" style:font-size-asian="14.0pt"/>
    </style:style>
    <style:style style:family="text" style:name="T2157">
      <style:text-properties fo:font-size="14.0pt" style:font-name="바탕" style:font-name-asian="휴먼명조" style:font-size-asian="14.0pt"/>
    </style:style>
    <style:style style:family="text" style:name="T2158">
      <style:text-properties fo:font-size="14.0pt" style:font-name="휴먼명조" style:font-name-asian="휴먼명조" style:font-size-asian="14.0pt"/>
    </style:style>
    <style:style style:family="text" style:name="T2159">
      <style:text-properties fo:font-size="14.0pt" style:font-name="바탕" style:font-name-asian="휴먼명조" style:font-size-asian="14.0pt"/>
    </style:style>
    <style:style style:family="text" style:name="T2160">
      <style:text-properties fo:font-size="14.0pt" style:font-name="휴먼명조" style:font-name-asian="휴먼명조" style:font-size-asian="14.0pt"/>
    </style:style>
    <style:style style:family="text" style:name="T2161">
      <style:text-properties fo:font-size="14.0pt" style:font-name="바탕" style:font-name-asian="휴먼명조" style:font-size-asian="14.0pt"/>
    </style:style>
    <style:style style:family="text" style:name="T2162">
      <style:text-properties fo:font-size="14.0pt" style:font-name="휴먼명조" style:font-name-asian="휴먼명조" style:font-size-asian="14.0pt"/>
    </style:style>
    <style:style style:family="text" style:name="T2163">
      <style:text-properties fo:font-size="14.0pt" style:font-name="바탕" style:font-name-asian="휴먼명조" style:font-size-asian="14.0pt"/>
    </style:style>
    <style:style style:family="text" style:name="T2164">
      <style:text-properties fo:font-size="14.0pt" style:font-name="휴먼명조" style:font-name-asian="휴먼명조" style:font-size-asian="14.0pt"/>
    </style:style>
    <style:style style:family="text" style:name="T2165">
      <style:text-properties fo:font-size="14.0pt" style:font-name="바탕" style:font-name-asian="휴먼명조" style:font-size-asian="14.0pt"/>
    </style:style>
    <style:style style:family="text" style:name="T2166">
      <style:text-properties fo:font-size="14.0pt" style:font-name="휴먼명조" style:font-name-asian="휴먼명조" style:font-size-asian="14.0pt"/>
    </style:style>
    <style:style style:family="text" style:name="T2167">
      <style:text-properties fo:font-size="14.0pt" style:font-name="바탕" style:font-name-asian="휴먼명조" style:font-size-asian="14.0pt"/>
    </style:style>
    <style:style style:family="text" style:name="T2168">
      <style:text-properties fo:font-size="14.0pt" style:font-name="휴먼명조" style:font-name-asian="휴먼명조" style:font-size-asian="14.0pt"/>
    </style:style>
    <style:style style:family="text" style:name="T2169">
      <style:text-properties fo:font-size="14.0pt" style:font-name="바탕" style:font-name-asian="휴먼명조" style:font-size-asian="14.0pt"/>
    </style:style>
    <style:style style:family="text" style:name="T2170">
      <style:text-properties fo:font-size="14.0pt" style:font-name="휴먼명조" style:font-name-asian="휴먼명조" style:font-size-asian="14.0pt"/>
    </style:style>
    <style:style style:family="text" style:name="T2171">
      <style:text-properties fo:font-size="14.0pt" style:font-name="바탕" style:font-name-asian="휴먼명조" style:font-size-asian="14.0pt"/>
    </style:style>
    <style:style style:family="text" style:name="T2172">
      <style:text-properties fo:font-size="14.0pt" style:font-name="휴먼명조" style:font-name-asian="휴먼명조" style:font-size-asian="14.0pt"/>
    </style:style>
    <style:style style:family="text" style:name="T2173">
      <style:text-properties fo:font-size="14.0pt" style:font-name="바탕" style:font-name-asian="휴먼명조" style:font-size-asian="14.0pt"/>
    </style:style>
    <style:style style:family="text" style:name="T2174">
      <style:text-properties fo:font-size="14.0pt" style:font-name="휴먼명조" style:font-name-asian="휴먼명조" style:font-size-asian="14.0pt"/>
    </style:style>
    <style:style style:family="text" style:name="T2175">
      <style:text-properties fo:font-size="14.0pt" style:font-name="바탕" style:font-name-asian="휴먼명조" style:font-size-asian="14.0pt"/>
    </style:style>
    <style:style style:family="text" style:name="T2176">
      <style:text-properties fo:font-size="14.0pt" style:font-name="휴먼명조" style:font-name-asian="휴먼명조" style:font-size-asian="14.0pt"/>
    </style:style>
    <style:style style:family="text" style:name="T2177">
      <style:text-properties fo:font-size="14.0pt" style:font-name="바탕" style:font-name-asian="휴먼명조" style:font-size-asian="14.0pt"/>
    </style:style>
    <style:style style:family="text" style:name="T2178">
      <style:text-properties fo:font-size="14.0pt" style:font-name="휴먼명조" style:font-name-asian="휴먼명조" style:font-size-asian="14.0pt"/>
    </style:style>
    <style:style style:family="paragraph" style:name="P360" style:parent-style-name="7">
      <style:paragraph-properties style:snap-to-layout-grid="false"/>
    </style:style>
    <style:style style:family="text" style:name="T2179">
      <style:text-properties fo:font-size="14.0pt" style:font-name="바탕" style:font-name-asian="휴먼명조" style:font-size-asian="14.0pt"/>
    </style:style>
    <style:style style:family="text" style:name="T2180">
      <style:text-properties fo:font-size="14.0pt" style:font-name="휴먼명조" style:font-name-asian="휴먼명조" style:font-size-asian="14.0pt"/>
    </style:style>
    <style:style style:family="text" style:name="T2181">
      <style:text-properties fo:font-size="14.0pt" style:font-name="바탕" style:font-name-asian="휴먼명조" style:font-size-asian="14.0pt"/>
    </style:style>
    <style:style style:family="text" style:name="T2182">
      <style:text-properties fo:font-size="14.0pt" style:font-name="휴먼명조" style:font-name-asian="휴먼명조" style:font-size-asian="14.0pt"/>
    </style:style>
    <style:style style:family="text" style:name="T2183">
      <style:text-properties fo:font-size="14.0pt" style:font-name="바탕" style:font-name-asian="휴먼명조" style:font-size-asian="14.0pt"/>
    </style:style>
    <style:style style:family="text" style:name="T2184">
      <style:text-properties fo:font-size="14.0pt" style:font-name="휴먼명조" style:font-name-asian="휴먼명조" style:font-size-asian="14.0pt"/>
    </style:style>
    <style:style style:family="text" style:name="T2185">
      <style:text-properties fo:font-size="14.0pt" style:font-name="바탕" style:font-name-asian="휴먼명조" style:font-size-asian="14.0pt"/>
    </style:style>
    <style:style style:family="text" style:name="T2186">
      <style:text-properties fo:font-size="14.0pt" style:font-name="휴먼명조" style:font-name-asian="휴먼명조" style:font-size-asian="14.0pt"/>
    </style:style>
    <style:style style:family="text" style:name="T2187">
      <style:text-properties fo:font-size="14.0pt" style:font-name="바탕" style:font-name-asian="휴먼명조" style:font-size-asian="14.0pt"/>
    </style:style>
    <style:style style:family="text" style:name="T2188">
      <style:text-properties fo:font-size="14.0pt" style:font-name="휴먼명조" style:font-name-asian="휴먼명조" style:font-size-asian="14.0pt"/>
    </style:style>
    <style:style style:family="text" style:name="T2189">
      <style:text-properties fo:font-size="14.0pt" style:font-name="바탕" style:font-name-asian="휴먼명조" style:font-size-asian="14.0pt"/>
    </style:style>
    <style:style style:family="text" style:name="T2190">
      <style:text-properties fo:font-size="14.0pt" style:font-name="휴먼명조" style:font-name-asian="휴먼명조" style:font-size-asian="14.0pt"/>
    </style:style>
    <style:style style:family="text" style:name="T2191">
      <style:text-properties fo:font-size="14.0pt" style:font-name="바탕" style:font-name-asian="휴먼명조" style:font-size-asian="14.0pt"/>
    </style:style>
    <style:style style:family="text" style:name="T2192">
      <style:text-properties fo:font-size="14.0pt" style:font-name="휴먼명조" style:font-name-asian="휴먼명조" style:font-size-asian="14.0pt"/>
    </style:style>
    <style:style style:family="text" style:name="T2193">
      <style:text-properties fo:font-size="14.0pt" style:font-name="바탕" style:font-name-asian="휴먼명조" style:font-size-asian="14.0pt"/>
    </style:style>
    <style:style style:family="text" style:name="T2194">
      <style:text-properties fo:font-size="14.0pt" style:font-name="휴먼명조" style:font-name-asian="휴먼명조" style:font-size-asian="14.0pt"/>
    </style:style>
    <style:style style:family="text" style:name="T2195">
      <style:text-properties fo:font-size="14.0pt" style:font-name="바탕" style:font-name-asian="휴먼명조" style:font-size-asian="14.0pt"/>
    </style:style>
    <style:style style:family="text" style:name="T2196">
      <style:text-properties fo:font-size="14.0pt" style:font-name="휴먼명조" style:font-name-asian="휴먼명조" style:font-size-asian="14.0pt"/>
    </style:style>
    <style:style style:family="text" style:name="T2197">
      <style:text-properties fo:font-size="14.0pt" style:font-name="바탕" style:font-name-asian="휴먼명조" style:font-size-asian="14.0pt"/>
    </style:style>
    <style:style style:family="text" style:name="T2198">
      <style:text-properties fo:font-size="14.0pt" style:font-name="휴먼명조" style:font-name-asian="휴먼명조" style:font-size-asian="14.0pt"/>
    </style:style>
    <style:style style:family="paragraph" style:name="P361" style:parent-style-name="7">
      <style:paragraph-properties style:snap-to-layout-grid="false"/>
    </style:style>
    <style:style style:family="paragraph" style:name="P362" style:parent-style-name="7">
      <style:paragraph-properties style:snap-to-layout-grid="false"/>
    </style:style>
    <style:style style:family="text" style:name="T2199">
      <style:text-properties fo:font-size="14.0pt" style:font-name="바탕" style:font-name-asian="휴먼명조" style:font-size-asian="14.0pt"/>
    </style:style>
    <style:style style:family="text" style:name="T2200">
      <style:text-properties fo:font-size="14.0pt" style:font-name="휴먼명조" style:font-name-asian="휴먼명조" style:font-size-asian="14.0pt"/>
    </style:style>
    <style:style style:family="text" style:name="T2201">
      <style:text-properties fo:font-size="14.0pt" style:font-name="바탕" style:font-name-asian="휴먼명조" style:font-size-asian="14.0pt"/>
    </style:style>
    <style:style style:family="text" style:name="T2202">
      <style:text-properties fo:font-size="14.0pt" style:font-name="휴먼명조" style:font-name-asian="휴먼명조" style:font-size-asian="14.0pt"/>
    </style:style>
    <style:style style:family="text" style:name="T2203">
      <style:text-properties fo:font-size="14.0pt" style:font-name="바탕" style:font-name-asian="휴먼명조" style:font-size-asian="14.0pt"/>
    </style:style>
    <style:style style:family="text" style:name="T2204">
      <style:text-properties fo:font-size="14.0pt" style:font-name="휴먼명조" style:font-name-asian="휴먼명조" style:font-size-asian="14.0pt"/>
    </style:style>
    <style:style style:family="text" style:name="T2205">
      <style:text-properties fo:font-size="14.0pt" style:font-name="바탕" style:font-name-asian="휴먼명조" style:font-size-asian="14.0pt"/>
    </style:style>
    <style:style style:family="text" style:name="T2206">
      <style:text-properties fo:font-size="14.0pt" style:font-name="휴먼명조" style:font-name-asian="휴먼명조" style:font-size-asian="14.0pt"/>
    </style:style>
    <style:style style:family="text" style:name="T2207">
      <style:text-properties fo:font-size="14.0pt" style:font-name="바탕" style:font-name-asian="휴먼명조" style:font-size-asian="14.0pt"/>
    </style:style>
    <style:style style:family="text" style:name="T2208">
      <style:text-properties fo:font-size="14.0pt" style:font-name="휴먼명조" style:font-name-asian="휴먼명조" style:font-size-asian="14.0pt"/>
    </style:style>
    <style:style style:family="paragraph" style:name="P363" style:parent-style-name="7">
      <style:paragraph-properties style:snap-to-layout-grid="false"/>
    </style:style>
    <style:style style:family="paragraph" style:name="P364" style:parent-style-name="7">
      <style:paragraph-properties style:snap-to-layout-grid="false"/>
    </style:style>
    <style:style style:family="text" style:name="T2209">
      <style:text-properties fo:font-size="14.0pt" style:font-name="바탕" style:font-name-asian="휴먼명조" style:font-size-asian="14.0pt"/>
    </style:style>
    <style:style style:family="text" style:name="T2210">
      <style:text-properties fo:font-size="14.0pt" style:font-name="바탕" style:font-name-asian="휴먼명조" style:font-size-asian="14.0pt"/>
    </style:style>
    <style:style style:family="text" style:name="T2211">
      <style:text-properties fo:font-size="14.0pt" style:font-name="바탕" style:font-name-asian="휴먼명조" style:font-size-asian="14.0pt"/>
    </style:style>
    <style:style style:family="text" style:name="T2212">
      <style:text-properties fo:font-size="14.0pt" style:font-name="휴먼명조" style:font-name-asian="휴먼명조" style:font-size-asian="14.0pt"/>
    </style:style>
    <style:style style:family="text" style:name="T2213">
      <style:text-properties fo:font-size="14.0pt" style:font-name="바탕" style:font-name-asian="휴먼명조" style:font-size-asian="14.0pt"/>
    </style:style>
    <style:style style:family="text" style:name="T2214">
      <style:text-properties fo:font-size="14.0pt" style:font-name="휴먼명조" style:font-name-asian="휴먼명조" style:font-size-asian="14.0pt"/>
    </style:style>
    <style:style style:family="text" style:name="T2215">
      <style:text-properties fo:font-size="14.0pt" style:font-name="바탕" style:font-name-asian="휴먼명조" style:font-size-asian="14.0pt"/>
    </style:style>
    <style:style style:family="text" style:name="T2216">
      <style:text-properties fo:font-size="14.0pt" style:font-name="휴먼명조" style:font-name-asian="휴먼명조" style:font-size-asian="14.0pt"/>
    </style:style>
    <style:style style:family="text" style:name="T2217">
      <style:text-properties fo:font-size="14.0pt" style:font-name="바탕" style:font-name-asian="휴먼명조" style:font-size-asian="14.0pt"/>
    </style:style>
    <style:style style:family="text" style:name="T2218">
      <style:text-properties fo:font-size="14.0pt" style:font-name="휴먼명조" style:font-name-asian="휴먼명조" style:font-size-asian="14.0pt"/>
    </style:style>
    <style:style style:family="text" style:name="T2219">
      <style:text-properties fo:font-size="14.0pt" style:font-name="바탕" style:font-name-asian="휴먼명조" style:font-size-asian="14.0pt"/>
    </style:style>
    <style:style style:family="text" style:name="T2220">
      <style:text-properties fo:font-size="14.0pt" style:font-name="휴먼명조" style:font-name-asian="휴먼명조" style:font-size-asian="14.0pt"/>
    </style:style>
    <style:style style:family="text" style:name="T2221">
      <style:text-properties fo:font-size="14.0pt" style:font-name="바탕" style:font-name-asian="휴먼명조" style:font-size-asian="14.0pt"/>
    </style:style>
    <style:style style:family="text" style:name="T2222">
      <style:text-properties fo:font-size="14.0pt" style:font-name="휴먼명조" style:font-name-asian="휴먼명조" style:font-size-asian="14.0pt"/>
    </style:style>
    <style:style style:family="text" style:name="T2223">
      <style:text-properties fo:font-size="14.0pt" style:font-name="바탕" style:font-name-asian="휴먼명조" style:font-size-asian="14.0pt"/>
    </style:style>
    <style:style style:family="text" style:name="T2224">
      <style:text-properties fo:font-size="14.0pt" style:font-name="휴먼명조" style:font-name-asian="휴먼명조" style:font-size-asian="14.0pt"/>
    </style:style>
    <style:style style:family="text" style:name="T2225">
      <style:text-properties fo:font-size="14.0pt" style:font-name="바탕" style:font-name-asian="휴먼명조" style:font-size-asian="14.0pt"/>
    </style:style>
    <style:style style:family="text" style:name="T2226">
      <style:text-properties fo:font-size="14.0pt" style:font-name="휴먼명조" style:font-name-asian="휴먼명조" style:font-size-asian="14.0pt"/>
    </style:style>
    <style:style style:family="text" style:name="T2227">
      <style:text-properties fo:font-size="14.0pt" style:font-name="바탕" style:font-name-asian="휴먼명조" style:font-size-asian="14.0pt"/>
    </style:style>
    <style:style style:family="text" style:name="T2228">
      <style:text-properties fo:font-size="14.0pt" style:font-name="휴먼명조" style:font-name-asian="휴먼명조" style:font-size-asian="14.0pt"/>
    </style:style>
    <style:style style:family="text" style:name="T2229">
      <style:text-properties fo:font-size="14.0pt" style:font-name="바탕" style:font-name-asian="휴먼명조" style:font-size-asian="14.0pt"/>
    </style:style>
    <style:style style:family="text" style:name="T2230">
      <style:text-properties fo:font-size="14.0pt" style:font-name="휴먼명조" style:font-name-asian="휴먼명조" style:font-size-asian="14.0pt"/>
    </style:style>
    <style:style style:family="text" style:name="T2231">
      <style:text-properties fo:font-size="14.0pt" style:font-name="바탕" style:font-name-asian="휴먼명조" style:font-size-asian="14.0pt"/>
    </style:style>
    <style:style style:family="text" style:name="T2232">
      <style:text-properties fo:font-size="14.0pt" style:font-name="휴먼명조" style:font-name-asian="휴먼명조" style:font-size-asian="14.0pt"/>
    </style:style>
    <style:style style:family="text" style:name="T2233">
      <style:text-properties fo:font-size="14.0pt" style:font-name="바탕" style:font-name-asian="휴먼명조" style:font-size-asian="14.0pt"/>
    </style:style>
    <style:style style:family="text" style:name="T2234">
      <style:text-properties fo:font-size="14.0pt" style:font-name="휴먼명조" style:font-name-asian="휴먼명조" style:font-size-asian="14.0pt"/>
    </style:style>
    <style:style style:family="text" style:name="T2235">
      <style:text-properties fo:font-size="14.0pt" style:font-name="바탕" style:font-name-asian="휴먼명조" style:font-size-asian="14.0pt"/>
    </style:style>
    <style:style style:family="text" style:name="T2236">
      <style:text-properties fo:font-size="14.0pt" style:font-name="휴먼명조" style:font-name-asian="휴먼명조" style:font-size-asian="14.0pt"/>
    </style:style>
    <style:style style:family="text" style:name="T2237">
      <style:text-properties fo:font-size="14.0pt" style:font-name="바탕" style:font-name-asian="휴먼명조" style:font-size-asian="14.0pt"/>
    </style:style>
    <style:style style:family="text" style:name="T2238">
      <style:text-properties fo:font-size="14.0pt" style:font-name="휴먼명조" style:font-name-asian="휴먼명조" style:font-size-asian="14.0pt"/>
    </style:style>
    <style:style style:family="text" style:name="T2239">
      <style:text-properties fo:font-size="14.0pt" style:font-name="바탕" style:font-name-asian="휴먼명조" style:font-size-asian="14.0pt"/>
    </style:style>
    <style:style style:family="text" style:name="T2240">
      <style:text-properties fo:font-size="14.0pt" style:font-name="휴먼명조" style:font-name-asian="휴먼명조" style:font-size-asian="14.0pt"/>
    </style:style>
    <style:style style:family="text" style:name="T2241">
      <style:text-properties fo:font-size="14.0pt" style:font-name="바탕" style:font-name-asian="휴먼명조" style:font-size-asian="14.0pt"/>
    </style:style>
    <style:style style:family="text" style:name="T2242">
      <style:text-properties fo:font-size="14.0pt" style:font-name="휴먼명조" style:font-name-asian="휴먼명조" style:font-size-asian="14.0pt"/>
    </style:style>
    <style:style style:family="text" style:name="T2243">
      <style:text-properties fo:font-size="14.0pt" style:font-name="바탕" style:font-name-asian="휴먼명조" style:font-size-asian="14.0pt"/>
    </style:style>
    <style:style style:family="text" style:name="T2244">
      <style:text-properties fo:font-size="14.0pt" style:font-name="휴먼명조" style:font-name-asian="휴먼명조" style:font-size-asian="14.0pt"/>
    </style:style>
    <style:style style:family="text" style:name="T2245">
      <style:text-properties fo:font-size="14.0pt" style:font-name="바탕" style:font-name-asian="휴먼명조" style:font-size-asian="14.0pt"/>
    </style:style>
    <style:style style:family="text" style:name="T2246">
      <style:text-properties fo:font-size="14.0pt" style:font-name="바탕" style:font-name-asian="휴먼명조" style:font-size-asian="14.0pt"/>
    </style:style>
    <style:style style:family="text" style:name="T2247">
      <style:text-properties fo:font-size="14.0pt" style:font-name="바탕" style:font-name-asian="휴먼명조" style:font-size-asian="14.0pt"/>
    </style:style>
    <style:style style:family="text" style:name="T2248">
      <style:text-properties fo:font-size="14.0pt" style:font-name="바탕" style:font-name-asian="휴먼명조" style:font-size-asian="14.0pt"/>
    </style:style>
    <style:style style:family="text" style:name="T2249">
      <style:text-properties fo:font-size="14.0pt" style:font-name="바탕" style:font-name-asian="휴먼명조" style:font-size-asian="14.0pt"/>
    </style:style>
    <style:style style:family="text" style:name="T2250">
      <style:text-properties fo:font-size="14.0pt" style:font-name="휴먼명조" style:font-name-asian="휴먼명조" style:font-size-asian="14.0pt"/>
    </style:style>
    <style:style style:family="text" style:name="T2251">
      <style:text-properties fo:font-size="14.0pt" style:font-name="바탕" style:font-name-asian="휴먼명조" style:font-size-asian="14.0pt"/>
    </style:style>
    <style:style style:family="text" style:name="T2252">
      <style:text-properties fo:font-size="14.0pt" style:font-name="휴먼명조" style:font-name-asian="휴먼명조" style:font-size-asian="14.0pt"/>
    </style:style>
    <style:style style:family="text" style:name="T2253">
      <style:text-properties fo:font-size="14.0pt" style:font-name="바탕" style:font-name-asian="휴먼명조" style:font-size-asian="14.0pt"/>
    </style:style>
    <style:style style:family="text" style:name="T2254">
      <style:text-properties fo:font-size="14.0pt" style:font-name="휴먼명조" style:font-name-asian="휴먼명조" style:font-size-asian="14.0pt"/>
    </style:style>
    <style:style style:family="text" style:name="T2255">
      <style:text-properties fo:font-size="14.0pt" style:font-name="바탕" style:font-name-asian="휴먼명조" style:font-size-asian="14.0pt"/>
    </style:style>
    <style:style style:family="text" style:name="T2256">
      <style:text-properties fo:font-size="14.0pt" style:font-name="휴먼명조" style:font-name-asian="휴먼명조" style:font-size-asian="14.0pt"/>
    </style:style>
    <style:style style:family="text" style:name="T2257">
      <style:text-properties fo:font-size="14.0pt" style:font-name="바탕" style:font-name-asian="휴먼명조" style:font-size-asian="14.0pt"/>
    </style:style>
    <style:style style:family="text" style:name="T2258">
      <style:text-properties fo:font-size="14.0pt" style:font-name="휴먼명조" style:font-name-asian="휴먼명조" style:font-size-asian="14.0pt"/>
    </style:style>
    <style:style style:family="text" style:name="T2259">
      <style:text-properties fo:font-size="14.0pt" style:font-name="바탕" style:font-name-asian="휴먼명조" style:font-size-asian="14.0pt"/>
    </style:style>
    <style:style style:family="text" style:name="T2260">
      <style:text-properties fo:font-size="14.0pt" style:font-name="휴먼명조" style:font-name-asian="휴먼명조" style:font-size-asian="14.0pt"/>
    </style:style>
    <style:style style:family="text" style:name="T2261">
      <style:text-properties fo:font-size="14.0pt" style:font-name="바탕" style:font-name-asian="휴먼명조" style:font-size-asian="14.0pt"/>
    </style:style>
    <style:style style:family="text" style:name="T2262">
      <style:text-properties fo:font-size="14.0pt" style:font-name="휴먼명조" style:font-name-asian="휴먼명조" style:font-size-asian="14.0pt"/>
    </style:style>
    <style:style style:family="text" style:name="T2263">
      <style:text-properties fo:font-size="14.0pt" style:font-name="바탕" style:font-name-asian="휴먼명조" style:font-size-asian="14.0pt"/>
    </style:style>
    <style:style style:family="text" style:name="T2264">
      <style:text-properties fo:font-size="14.0pt" style:font-name="휴먼명조" style:font-name-asian="휴먼명조" style:font-size-asian="14.0pt"/>
    </style:style>
    <style:style style:family="text" style:name="T2265">
      <style:text-properties fo:font-size="14.0pt" style:font-name="바탕" style:font-name-asian="휴먼명조" style:font-size-asian="14.0pt"/>
    </style:style>
    <style:style style:family="text" style:name="T2266">
      <style:text-properties fo:font-size="14.0pt" style:font-name="바탕" style:font-name-asian="휴먼명조" style:font-size-asian="14.0pt"/>
    </style:style>
    <style:style style:family="text" style:name="T2267">
      <style:text-properties fo:font-size="14.0pt" style:font-name="바탕" style:font-name-asian="휴먼명조" style:font-size-asian="14.0pt"/>
    </style:style>
    <style:style style:family="text" style:name="T2268">
      <style:text-properties fo:font-size="14.0pt" style:font-name="휴먼명조" style:font-name-asian="휴먼명조" style:font-size-asian="14.0pt"/>
    </style:style>
    <style:style style:family="paragraph" style:name="P365" style:parent-style-name="7">
      <style:paragraph-properties style:snap-to-layout-grid="false"/>
    </style:style>
    <style:style style:family="paragraph" style:name="P366" style:parent-style-name="7">
      <style:paragraph-properties style:snap-to-layout-grid="false"/>
    </style:style>
    <style:style style:family="text" style:name="T2269">
      <style:text-properties fo:font-size="14.0pt" style:font-name="바탕" style:font-name-asian="휴먼명조" style:font-size-asian="14.0pt"/>
    </style:style>
    <style:style style:family="text" style:name="T2270">
      <style:text-properties fo:font-size="14.0pt" style:font-name="바탕" style:font-name-asian="휴먼명조" style:font-size-asian="14.0pt"/>
    </style:style>
    <style:style style:family="text" style:name="T2271">
      <style:text-properties fo:font-size="14.0pt" style:font-name="바탕" style:font-name-asian="휴먼명조" style:font-size-asian="14.0pt"/>
    </style:style>
    <style:style style:family="text" style:name="T2272">
      <style:text-properties fo:font-size="14.0pt" style:font-name="휴먼명조" style:font-name-asian="휴먼명조" style:font-size-asian="14.0pt"/>
    </style:style>
    <style:style style:family="text" style:name="T2273">
      <style:text-properties fo:font-size="14.0pt" style:font-name="바탕" style:font-name-asian="휴먼명조" style:font-size-asian="14.0pt"/>
    </style:style>
    <style:style style:family="text" style:name="T2274">
      <style:text-properties fo:font-size="14.0pt" style:font-name="휴먼명조" style:font-name-asian="휴먼명조" style:font-size-asian="14.0pt"/>
    </style:style>
    <style:style style:family="text" style:name="T2275">
      <style:text-properties fo:font-size="14.0pt" style:font-name="바탕" style:font-name-asian="휴먼명조" style:font-size-asian="14.0pt"/>
    </style:style>
    <style:style style:family="text" style:name="T2276">
      <style:text-properties fo:font-size="14.0pt" style:font-name="휴먼명조" style:font-name-asian="휴먼명조" style:font-size-asian="14.0pt"/>
    </style:style>
    <style:style style:family="text" style:name="T2277">
      <style:text-properties fo:font-size="14.0pt" style:font-name="바탕" style:font-name-asian="휴먼명조" style:font-size-asian="14.0pt"/>
    </style:style>
    <style:style style:family="text" style:name="T2278">
      <style:text-properties fo:font-size="14.0pt" style:font-name="휴먼명조" style:font-name-asian="휴먼명조" style:font-size-asian="14.0pt"/>
    </style:style>
    <style:style style:family="text" style:name="T2279">
      <style:text-properties fo:font-size="14.0pt" style:font-name="바탕" style:font-name-asian="휴먼명조" style:font-size-asian="14.0pt"/>
    </style:style>
    <style:style style:family="text" style:name="T2280">
      <style:text-properties fo:font-size="14.0pt" style:font-name="휴먼명조" style:font-name-asian="휴먼명조" style:font-size-asian="14.0pt"/>
    </style:style>
    <style:style style:family="text" style:name="T2281">
      <style:text-properties fo:font-size="14.0pt" style:font-name="바탕" style:font-name-asian="휴먼명조" style:font-size-asian="14.0pt"/>
    </style:style>
    <style:style style:family="text" style:name="T2282">
      <style:text-properties fo:font-size="14.0pt" style:font-name="바탕" style:font-name-asian="휴먼명조" style:font-size-asian="14.0pt"/>
    </style:style>
    <style:style style:family="text" style:name="T2283">
      <style:text-properties fo:font-size="14.0pt" style:font-name="바탕" style:font-name-asian="휴먼명조" style:font-size-asian="14.0pt"/>
    </style:style>
    <style:style style:family="text" style:name="T2284">
      <style:text-properties fo:font-size="14.0pt" style:font-name="휴먼명조" style:font-name-asian="휴먼명조" style:font-size-asian="14.0pt"/>
    </style:style>
    <style:style style:family="text" style:name="T2285">
      <style:text-properties fo:font-size="14.0pt" style:font-name="바탕" style:font-name-asian="휴먼명조" style:font-size-asian="14.0pt"/>
    </style:style>
    <style:style style:family="text" style:name="T2286">
      <style:text-properties fo:font-size="14.0pt" style:font-name="휴먼명조" style:font-name-asian="휴먼명조" style:font-size-asian="14.0pt"/>
    </style:style>
    <style:style style:family="text" style:name="T2287">
      <style:text-properties fo:font-size="14.0pt" style:font-name="바탕" style:font-name-asian="휴먼명조" style:font-size-asian="14.0pt"/>
    </style:style>
    <style:style style:family="text" style:name="T2288">
      <style:text-properties fo:font-size="14.0pt" style:font-name="휴먼명조" style:font-name-asian="휴먼명조" style:font-size-asian="14.0pt"/>
    </style:style>
    <style:style style:family="text" style:name="T2289">
      <style:text-properties fo:font-size="14.0pt" style:font-name="바탕" style:font-name-asian="휴먼명조" style:font-size-asian="14.0pt"/>
    </style:style>
    <style:style style:family="text" style:name="T2290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성심여중고학생회</text:span><text:span text:style-name="T2">·</text:span><text:span text:style-name="T3">용산화상경마도박장추방대책위</text:span></text:p>
      <text:p text:style-name="P2"><text:span text:style-name="T4">참여연대 민생희망본부</text:span><text:span text:style-name="T5">·</text:span><text:span text:style-name="T6">더불어민주당 을지로위원회</text:span></text:p>
      <text:p text:style-name="P3"><text:span text:style-name="T7">우원식</text:span><text:span text:style-name="T8">·</text:span><text:span text:style-name="T9">김철민</text:span><text:span text:style-name="T10">·</text:span><text:span text:style-name="T11">유은혜</text:span><text:span text:style-name="T12">·</text:span><text:span text:style-name="T13">김현권</text:span><text:span text:style-name="T14">·</text:span><text:span text:style-name="T15">송옥주</text:span><text:span text:style-name="T16">·</text:span><text:span text:style-name="T17">진영 국회의원</text:span></text:p>
      <text:p text:style-name="P4"/>
      <text:p text:style-name="P5"><draw:frame draw:style-name="fr1" draw:z-index="0" svg:width="14.918cm" svg:x="0.000cm" svg:y="-7.032cm" text:anchor-type="as-char"><draw:text-box fo:min-height="7.03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18">수    신</text:span><text:span text:style-name="T19"> </text:span></text:p></table:table-cell><table:table-cell table:style-name="T1.R1_C1"><text:p text:style-name="P7"><text:span text:style-name="T20">각 언론사 사회부</text:span><text:span text:style-name="T21">, </text:span><text:span text:style-name="T22">정치부</text:span><text:span text:style-name="T23">, </text:span><text:span text:style-name="T24">서울중부 담당</text:span></text:p></table:table-cell></table:table-row><table:table-row table:style-name="T1.R2"><table:table-cell table:style-name="T1.R2_C0"><text:p text:style-name="P8"><text:span text:style-name="T25">발    신</text:span></text:p></table:table-cell><table:table-cell table:style-name="T1.R2_C1"><text:p text:style-name="P9"><text:span text:style-name="T26">성심여중고 </text:span><text:span text:style-name="T27">(</text:span><text:span text:style-name="T28">김율옥 교장수녀 </text:span><text:span text:style-name="T29">010-9160-9115)</text:span></text:p><text:p text:style-name="P10"><text:span text:style-name="T30">용산 화상경마도박장 추방대책위 </text:span><text:span text:style-name="T31">(</text:span><text:span text:style-name="T32">정방 대표 </text:span><text:span text:style-name="T33">010-6417-7037)</text:span></text:p><text:p text:style-name="P11"><text:span text:style-name="T34">더불어민주당 을지로위원회</text:span><text:span text:style-name="T35"> </text:span><text:span text:style-name="T36">(</text:span><text:span text:style-name="T37">이원정 총괄팀장 </text:span><text:span text:style-name="T38">010-5387-9680)</text:span></text:p><text:p text:style-name="P12"><text:span text:style-name="T39">참여연대 민생희망본부 </text:span><text:span text:style-name="T40">(</text:span><text:span text:style-name="T41">심현덕 간사 </text:span><text:span text:style-name="T42">010-9323-9863)</text:span></text:p></table:table-cell></table:table-row><table:table-row table:style-name="T1.R3"><table:table-cell table:style-name="T1.R3_C0"><text:p text:style-name="P13"><text:span text:style-name="T43">제    목</text:span></text:p></table:table-cell><table:table-cell table:style-name="T1.R3_C1"><text:p text:style-name="P14"><text:span text:style-name="T44">[</text:span><text:span text:style-name="T45">보도자료</text:span><text:span text:style-name="T46">] </text:span><text:span text:style-name="T47">용산 화상경마도박장 추방을 위한 성심여중고 학생들의 입법청원</text:span></text:p></table:table-cell></table:table-row><table:table-row table:style-name="T1.R4"><table:table-cell table:style-name="T1.R4_C0"><text:p text:style-name="P15"><text:span text:style-name="T48">날    짜</text:span></text:p></table:table-cell><table:table-cell table:style-name="T1.R4_C1"><text:p text:style-name="P16"><text:span text:style-name="T49">2016. 7. 18.(</text:span><text:span text:style-name="T50">월</text:span><text:span text:style-name="T51">) (</text:span><text:span text:style-name="T52">총 </text:span><text:span text:style-name="T53">24 </text:span><text:span text:style-name="T54">쪽</text:span><text:span text:style-name="T55">)</text:span></text:p></table:table-cell></table:table-row><table:table-row table:style-name="T1.R5"><table:table-cell table:number-columns-spanned="2" table:style-name="T1.R5_C0"><text:p text:style-name="P17"/></table:table-cell></table:table-row><table:table-row table:style-name="T1.R6"><table:table-cell table:number-columns-spanned="2" table:style-name="T1.R6_C0"><text:p text:style-name="P18"><text:span text:style-name="T56">보도자료</text:span></text:p></table:table-cell></table:table-row></table:table></draw:text-box></draw:frame></text:p>
      <text:p text:style-name="P19"><draw:frame draw:style-name="fr2" draw:z-index="0" svg:width="14.920cm" svg:x="0.000cm" svg:y="-3.343cm" text:anchor-type="as-char"><draw:text-box fo:min-height="3.343cm"><table:table table:name="T2" table:style-name="T2" text:anchor-type="paragraph"><table:table-column table:style-name="T2.C67"/><table:table-row table:style-name="T2.R1"><table:table-cell table:style-name="T2.R1_C0"><text:p text:style-name="P20"><text:span text:style-name="T57">용산 화상경마도박장 추방을 위한 성심여중고 학생들의 입법청원</text:span></text:p><text:p text:style-name="P21"><text:span text:style-name="T58">학생</text:span><text:span text:style-name="T59">·</text:span><text:span text:style-name="T60">학부모</text:span><text:span text:style-name="T61">·</text:span><text:span text:style-name="T62">교사 </text:span><text:span text:style-name="T63">1,570</text:span><text:span text:style-name="T64">명이 서명한 법안을 국회에 제출</text:span></text:p><text:p text:style-name="P22"><text:span text:style-name="T65">이제 우리 학교 앞에 있는 도박장을 추방시켜주세요</text:span></text:p></table:table-cell></table:table-row><table:table-row table:style-name="T2.R2"><table:table-cell table:style-name="T2.R2_C0"><text:p text:style-name="P23"><text:span text:style-name="T66">일시 및 장소 </text:span><text:span text:style-name="T67">: 7</text:span><text:span text:style-name="T68">월 </text:span><text:span text:style-name="T69">18</text:span><text:span text:style-name="T70">일</text:span><text:span text:style-name="T71">(</text:span><text:span text:style-name="T72">월</text:span><text:span text:style-name="T73">) </text:span><text:span text:style-name="T74">오후 </text:span><text:span text:style-name="T75">4</text:span><text:span text:style-name="T76">시</text:span><text:span text:style-name="T77">, </text:span><text:span text:style-name="T78">국회 정론관</text:span></text:p></table:table-cell></table:table-row></table:table></draw:text-box></draw:frame></text:p>
      <text:p text:style-name="P24"/>
      <text:p text:style-name="P25"><text:span text:style-name="T79">1. </text:span><text:span text:style-name="T80">용산 주민</text:span><text:span text:style-name="T81">·</text:span><text:span text:style-name="T82">학부모</text:span><text:span text:style-name="T83">·</text:span><text:span text:style-name="T84">교사</text:span><text:span text:style-name="T85">·</text:span><text:span text:style-name="T86">성직자들이 용산 화상경마도박장으로부터 어린 학생들을 지키려는 눈물겨운 노력이 이어지고 있습니다</text:span><text:span text:style-name="T87">. </text:span><text:span text:style-name="T88">도박장으로부터 </text:span><text:span text:style-name="T89">215m </text:span><text:span text:style-name="T90">밖에 떨어져있지 않은 성심여중고 학생과 학부모 </text:span><text:span text:style-name="T91">1,570</text:span><text:span text:style-name="T92">명은 용산 화상경마도박장을 추방시키는 법안 </text:span><text:span text:style-name="T93">4</text:span><text:span text:style-name="T94">개</text:span><text:span text:style-name="T95">(</text:span><text:span text:style-name="T96">학교보건법</text:span><text:span text:style-name="T97">,</text:span><text:span text:style-name="T98">교육환경보호법</text:span><text:span text:style-name="T99">,</text:span><text:span text:style-name="T100">사감위법</text:span><text:span text:style-name="T101">,</text:span><text:span text:style-name="T102">마사회법</text:span><text:span text:style-name="T103">)</text:span><text:span text:style-name="T104">에 서명을 하여 입법청원을 제출합니다</text:span><text:span text:style-name="T105">. </text:span><text:span text:style-name="T106">이제 국회는 조속히 법안을 통과시켜서 도박장으로부터 안전한 학교 환경</text:span><text:span text:style-name="T107">·</text:span><text:span text:style-name="T108">평온한 주거환경 회복을 위해 노력해야 할 것입니다</text:span><text:span text:style-name="T109">.</text:span></text:p>
      <text:p text:style-name="P26"/>
      <text:p text:style-name="P27"><text:span text:style-name="T110">2. </text:span><text:span text:style-name="T111">오늘은 용산 주민</text:span><text:span text:style-name="T112">·</text:span><text:span text:style-name="T113">학부모</text:span><text:span text:style-name="T114">·</text:span><text:span text:style-name="T115">교사</text:span><text:span text:style-name="T116">·</text:span><text:span text:style-name="T117">성직자가 학생들의 교육환경을 지키기 위해 용산 화상경마도박장 추방 운동을 벌인지 </text:span><text:span text:style-name="T118">1174</text:span><text:span text:style-name="T119">일</text:span><text:span text:style-name="T120">, </text:span><text:span text:style-name="T121">천막 노숙농성을 한지는 </text:span><text:span text:style-name="T122">909</text:span><text:span text:style-name="T123">일이 되는 날입니다</text:span><text:span text:style-name="T124">. </text:span><text:span text:style-name="T125">이렇게 오랜 시간동안 학교 앞 교육환경</text:span><text:span text:style-name="T126">·</text:span><text:span text:style-name="T127">평온한 주거환경을 지키기 위해 투쟁했음에도 불구하고 아직도 용산 화상경마도박장은 추방되지 않고 있습니다</text:span><text:span text:style-name="T128">. </text:span><text:span text:style-name="T129">용산 주민은 감사원 감사청구 </text:span><text:span text:style-name="T130">2</text:span><text:span text:style-name="T131">회</text:span><text:span text:style-name="T132">, </text:span><text:span text:style-name="T133">형사고발 </text:span><text:span text:style-name="T134">3</text:span><text:span text:style-name="T135">회</text:span><text:span text:style-name="T136">, </text:span><text:span text:style-name="T137">행정신고 </text:span><text:span text:style-name="T138">4</text:span><text:span text:style-name="T139">회</text:span><text:span text:style-name="T140">, 23</text:span><text:span text:style-name="T141">만 명 용산주민 중 </text:span><text:span text:style-name="T142">17</text:span><text:span text:style-name="T143">만 명이 했던 서명운동</text:span><text:span text:style-name="T144">, </text:span><text:span text:style-name="T145">추방 문화제를 수 차례 했음에도 불구하고 마사회는 용산에서 떠날 조짐을 보이고 있지 않습니다</text:span><text:span text:style-name="T146">.</text:span></text:p>
      <text:p text:style-name="P28"/>
      <text:p text:style-name="P29"><text:span text:style-name="T147">3. </text:span><text:span text:style-name="T148">그러는 사이에 용산은 병들어 가고 있습니다</text:span><text:span text:style-name="T149">. </text:span><text:span text:style-name="T150">성심여중고에서 </text:span><text:span text:style-name="T151">215m, </text:span><text:span text:style-name="T152">걸어서 </text:span><text:span text:style-name="T153">6</text:span><text:span text:style-name="T154">분 거리에 있는 용산 화상경마도박장은 통학로에 위치해 있어서 우리 어린 학생들을 위협하고 있습니다</text:span><text:span text:style-name="T155">. </text:span><text:span text:style-name="T156">주말에도 백화점과 용산역</text:span><text:span text:style-name="T157">, </text:span><text:span text:style-name="T158">그리고 영화관에 가려면 화상경마도박장 앞을 지나가야 합니다</text:span><text:span text:style-name="T159">. </text:span><text:span text:style-name="T160">행여라도 불미스러운 일이 생길까봐 용산 주민</text:span><text:span text:style-name="T161">·</text:span><text:span text:style-name="T162">학부모</text:span><text:span text:style-name="T163">·</text:span><text:span text:style-name="T164">교사</text:span><text:span text:style-name="T165">·</text:span><text:span text:style-name="T166">성직자들은 주말에 집회를 개최하며 학생들의 안전을 지키고 있습니다</text:span><text:span text:style-name="T167">. </text:span><text:span text:style-name="T168">학교 교실에서도 훤히 잘 보이는 곳에 도박장이 위치해 있다는 것은 상식적으로 납득할 수 없는 상황입니다</text:span><text:span text:style-name="T169">.</text:span></text:p>
      <text:p text:style-name="P30"/>
      <text:p text:style-name="P31"><text:span text:style-name="T170">4. </text:span><text:span text:style-name="T171">그래서 용산 화상경마도박장으로 인하여 고통 받고 있는 당사자</text:span><text:span text:style-name="T172">, </text:span><text:span text:style-name="T173">성심여중고 학생</text:span><text:span text:style-name="T174">·</text:span><text:span text:style-name="T175">학부모</text:span><text:span text:style-name="T176">·</text:span><text:span text:style-name="T177">교사 </text:span><text:span text:style-name="T178">1,570</text:span><text:span text:style-name="T179">명은 용산 화상경마도박장 추방을 위한 법률 개정안 </text:span><text:span text:style-name="T180">4</text:span><text:span text:style-name="T181">개</text:span><text:span text:style-name="T182">*</text:span><text:span text:style-name="T183">를 마련하고 국회에 입법청원 제출합니다</text:span><text:span text:style-name="T184">. </text:span><text:span text:style-name="T185">피해 당사자가 문제 해결을 위한 법안을 마련하고 서명하여 김율옥 성심여고 교장수녀님을 대표 청원인으로 입법청원하고</text:span><text:span text:style-name="T186">, </text:span><text:span text:style-name="T187">뜻을 함께하는 국회의원이 직접 피해 당사자와 연대하여 입법 활동을 한다는 것은 큰 의미가 있는 활동입니다</text:span><text:span text:style-name="T188">.</text:span></text:p>
      <text:p text:style-name="P32"/>
      <text:p text:style-name="P33"><text:span text:style-name="T189">*</text:span><text:span text:style-name="T190">용산 화상경마도박장 추방을 위한 법률 개정안 주요내용 </text:span><text:span text:style-name="T191">/ 4</text:span><text:span text:style-name="T192">건 </text:span><text:span text:style-name="T193">(</text:span><text:span text:style-name="T194">법률안 전문은 붙임 참조</text:span><text:span text:style-name="T195">)</text:span></text:p>
      <text:p text:style-name="P34"><text:span text:style-name="T196">(1) </text:span><text:span text:style-name="T197">학교보건법 개정안</text:span></text:p>
      <text:p text:style-name="P35"><text:span text:style-name="T198">- </text:span><text:span text:style-name="T199">주요내용 </text:span><text:span text:style-name="T200">: </text:span><text:span text:style-name="T201">학교환경위생 정화구역의 범위에 해당하지 않는다 하더라도 학교 경계선으로부터 반경 </text:span><text:span text:style-name="T202">500</text:span><text:span text:style-name="T203">미터 안에 위치한 전용면적 </text:span><text:span text:style-name="T204">1,000</text:span><text:span text:style-name="T205">제곱미터 이상의 대형 사행행위장</text:span><text:span text:style-name="T206">(</text:span><text:span text:style-name="T207">경마장</text:span><text:span text:style-name="T208">‧</text:span><text:span text:style-name="T209">경륜장 및 경정장</text:span><text:span text:style-name="T210">)</text:span><text:span text:style-name="T211">은 교육감이나 학교환경위생정화위원회의 심의를 거쳐 학습과 학교보건위생에 나쁜 영향을 주지 않는다고 인정되는 경우에 한하여 설치를 허용함</text:span></text:p>
      <text:p text:style-name="P36"><text:span text:style-name="T212">(2) </text:span><text:span text:style-name="T213">교육환경보호법 개정안</text:span></text:p>
      <text:p text:style-name="P37"><text:span text:style-name="T214">※ </text:span><text:span text:style-name="T215">2016.2.3.</text:span><text:span text:style-name="T216">제정</text:span><text:span text:style-name="T217">. </text:span><text:span text:style-name="T218">학교보건법 상의 학교환경위생정화구역</text:span><text:span text:style-name="T219">(</text:span><text:span text:style-name="T220">사행행위 설치규제</text:span><text:span text:style-name="T221">) </text:span><text:span text:style-name="T222">관련 내용이 교육환경보호법으로 이관됨</text:span><text:span text:style-name="T223">. 2017.2.4.</text:span><text:span text:style-name="T224">에 학교보건법 내의 학교환경위생구역 내용은 삭제되고 본 법률이 시행됨</text:span><text:span text:style-name="T225">.</text:span></text:p>
      <text:p text:style-name="P38"><text:span text:style-name="T226">- </text:span><text:span text:style-name="T227">주요내용 </text:span><text:span text:style-name="T228">: </text:span><text:span text:style-name="T229">학교보건법 개정안과 같음</text:span></text:p>
      <text:p text:style-name="P39"><text:span text:style-name="T230">(3) </text:span><text:span text:style-name="T231">사행산업통합감독위법 개정안</text:span></text:p>
      <text:p text:style-name="P40"><text:span text:style-name="T232">- </text:span><text:span text:style-name="T233">주요내용 </text:span><text:span text:style-name="T234">: </text:span><text:span text:style-name="T235">사행산업통합감독위원회의 권한을 강화하여 사행산업 관계행정기관의 장이 사행산업 허가 또는 승인을 하기에 앞서 미리 사행산업통합감독위원회의 사전 동의를 받도록 하고 사행산업통합감독위원회가 사전 동의를 함에 있어서 지역주민 의견을 수렴하도록 함</text:span><text:span text:style-name="T236">. </text:span><text:span text:style-name="T237">기존 설치된 사행산업장은 </text:span><text:span text:style-name="T238">3</text:span><text:span text:style-name="T239">년마다 영향평가를 받게 하고</text:span><text:span text:style-name="T240">, </text:span><text:span text:style-name="T241">평가에 따라 이전</text:span><text:span text:style-name="T242">·</text:span><text:span text:style-name="T243">폐쇄를 명하도록 함</text:span><text:span text:style-name="T244">.</text:span></text:p>
      <text:p text:style-name="P41"><text:span text:style-name="T245">(4) </text:span><text:span text:style-name="T246">마사회법 개정안</text:span></text:p>
      <text:p text:style-name="P42"><text:span text:style-name="T247">- </text:span><text:span text:style-name="T248">주요내용 </text:span><text:span text:style-name="T249">: </text:span><text:span text:style-name="T250">마권 장외발매소를 설치</text:span><text:span text:style-name="T251">·</text:span><text:span text:style-name="T252">이전 또는 변경 하게 되는 경우에는 해당 시</text:span><text:span text:style-name="T253">·</text:span><text:span text:style-name="T254">군</text:span><text:span text:style-name="T255">·</text:span><text:span text:style-name="T256">구에 거주하는 </text:span><text:span text:style-name="T257">19</text:span><text:span text:style-name="T258">세 이상 주민 총수의 </text:span><text:span text:style-name="T259">2</text:span><text:span text:style-name="T260">분의 </text:span><text:span text:style-name="T261">1 </text:span><text:span text:style-name="T262">이상의 동의를 받도록 함</text:span><text:span text:style-name="T263">.</text:span></text:p>
      <text:p text:style-name="P43"/>
      <text:p text:style-name="P44"><text:span text:style-name="T264">5. </text:span><text:span text:style-name="T265">이제는 국회가 용산 화상경마도박장 문제 해결을 위해 앞장서야 합니다</text:span><text:span text:style-name="T266">. </text:span><text:span text:style-name="T267">마사회는 철저히 주민들을 속이고 현재의 위치로 화상경마장을 이전했습니다</text:span><text:span text:style-name="T268">. </text:span><text:span text:style-name="T269">이를 감독해야 할 사감위와 농림부는 아무런 대책을 마련하지 못했습니다</text:span><text:span text:style-name="T270">. </text:span><text:span text:style-name="T271">도심지에서 먼 외곽지역에 위치해야 한다는 사행산업 시설 감독 원칙조차 지키지 못하고 있습니다</text:span><text:span text:style-name="T272">. </text:span><text:span text:style-name="T273">게다가 마사회는 입법의 공백을 틈타면서 용산 화상경마장 내에 대규모 키즈카페까지 설치를 시도하고 있습니다</text:span><text:span text:style-name="T274">. </text:span><text:span text:style-name="T275">이제 용산 화상경마도박장을 추방시켜야 하는 것은 국회가 해야 할 역할입니다</text:span><text:span text:style-name="T276">.</text:span></text:p>
      <text:p text:style-name="P45"/>
      <text:p text:style-name="P46"><text:span text:style-name="T277">6. </text:span><text:span text:style-name="T278">그래서 용산 주민</text:span><text:span text:style-name="T279">·</text:span><text:span text:style-name="T280">학부모</text:span><text:span text:style-name="T281">·</text:span><text:span text:style-name="T282">교사</text:span><text:span text:style-name="T283">·</text:span><text:span text:style-name="T284">성직자들의 고통과 투쟁을 멈추게 하고자 오늘 이 자리에 모였습니다</text:span><text:span text:style-name="T285">. </text:span><text:span text:style-name="T286">용산 성심여중고 학생과 학부모</text:span><text:span text:style-name="T287">·</text:span><text:span text:style-name="T288">교사 </text:span><text:span text:style-name="T289">1,570 </text:span><text:span text:style-name="T290">명이 용산 화상경마도박장 추방을 위한 법안을 입법청원합니다</text:span><text:span text:style-name="T291">. </text:span><text:span text:style-name="T292">그리고 이 법안 통과를 촉구하기 위하여 응원하는 국회의원들과 함께 이 자리에 섰습니다</text:span><text:span text:style-name="T293">. </text:span><text:span text:style-name="T294">이제는 더 이상 법안 통과를 늦출 수 없습니다</text:span><text:span text:style-name="T295">. 20</text:span><text:span text:style-name="T296">대 국회에서는 도박장 문제로 지역 주민들이 고통스러워하는 일 없도록 조속히 법안을 통과시켜서 아이들을 위한 안전한 사회</text:span><text:span text:style-name="T297">, </text:span><text:span text:style-name="T298">도박 걱정 없는 마을 공동체가 회복될 수 있도록 최선을 다 해야 할 것을 촉구합니다</text:span><text:span text:style-name="T299">.</text:span></text:p>
      <text:p text:style-name="P47"><text:span text:style-name="T300">끝</text:span><text:span text:style-name="T301">.</text:span></text:p>
      <text:p text:style-name="P48"/>
      <text:p text:style-name="P49"/>
      <text:p text:style-name="P50"/>
      <text:p text:style-name="P51"/>
      <text:p text:style-name="P52"><text:span text:style-name="T302">▣ </text:span><text:span text:style-name="T303">붙임자료 </text:span></text:p>
      <text:p text:style-name="P53"><text:span text:style-name="T304">1. </text:span><text:span text:style-name="T305">성심여자중</text:span><text:span text:style-name="T306">·</text:span><text:span text:style-name="T307">고등학교 학생회장 발언문</text:span></text:p>
      <text:p text:style-name="P54"><text:span text:style-name="T308">2. </text:span><text:span text:style-name="T309">용산 화상경마도박장 추방을 위한 법안</text:span></text:p>
      <text:p text:style-name="P55"><text:span text:style-name="T310">3. </text:span><text:span text:style-name="T311">용산 화상경마도박장 투쟁 경과 설명</text:span></text:p>
      <text:p text:style-name="P56"><text:span text:style-name="T312">※</text:span><text:span text:style-name="T313">붙임 </text:span><text:span text:style-name="T314">1. </text:span><text:span text:style-name="T315">성심여자중</text:span><text:span text:style-name="T316">·</text:span><text:span text:style-name="T317">고등학교 학생회장 발언문</text:span></text:p>
      <text:p text:style-name="P57"/>
      <text:p text:style-name="P58"><text:span text:style-name="T318">성심여자중</text:span><text:span text:style-name="T319">․</text:span><text:span text:style-name="T320">고등학교 학생회장 발언문</text:span></text:p>
      <text:p text:style-name="P59"/>
      <text:p text:style-name="P60"><text:span text:style-name="T321">조용하고 살기 좋던 저희 동네 길거리에는 어느 날부터인지 알 수 없는 명함들로 지저분해지기 시작했습니다</text:span><text:span text:style-name="T322">. </text:span><text:span text:style-name="T323">일수</text:span><text:span text:style-name="T324">, </text:span><text:span text:style-name="T325">급전 등등</text:span><text:span text:style-name="T326">, </text:span><text:span text:style-name="T327">돈을 빌려준다는 전단지들은 저희 학교 교문으로부터 집 사이까지 골목을 더럽히기 시작했습니다</text:span><text:span text:style-name="T328">. </text:span><text:span text:style-name="T329">이는 학교 창문에서 훤히 내다보이는 가장 높은 건물</text:span><text:span text:style-name="T330">, </text:span><text:span text:style-name="T331">저희 동네에 멋지게 서 있는 그 건물이 지어진 후부터입니다</text:span><text:span text:style-name="T332">.</text:span></text:p>
      <text:p text:style-name="P61"/>
      <text:p text:style-name="P62"><text:span text:style-name="T333">지하를 포함하여 총 </text:span><text:span text:style-name="T334">25</text:span><text:span text:style-name="T335">개 층의</text:span><text:span text:style-name="T336">, </text:span><text:span text:style-name="T337">마사회에서 운영하는 화상경마도박장에 드나드는 사람은 다양하지만 이 사람들의 눈빛은 비슷하다는 걸 느꼈습니다</text:span><text:span text:style-name="T338">. </text:span><text:span text:style-name="T339">매섭고 살기 어린</text:span><text:span text:style-name="T340">, </text:span><text:span text:style-name="T341">잔뜩 화난 눈빛이었습니다</text:span><text:span text:style-name="T342">. </text:span><text:span text:style-name="T343">요행이나 한탕주의에 혈안이 되어 있는 그런 사람들이 저희 동네를 오가는 것이 무섭게 느껴집니다</text:span><text:span text:style-name="T344">.</text:span></text:p>
      <text:p text:style-name="P63"><text:span text:style-name="T345">국민의 행복감은 나라와 지역 사회의 환경과 안전이 큰 영향을 미친다고 합니다</text:span><text:span text:style-name="T346">. </text:span><text:span text:style-name="T347">도박하는 사람들이 학교와 가까운 곳을 오간다는 것은 저희에게 불안감과 공포감을 주는데 과연 저희가 화상경마도박장을 학교 앞에 두고도 진정 즐겁고 행복한 생활을 할 수 있을지요</text:span><text:span text:style-name="T348">. </text:span><text:span text:style-name="T349">어른들의 탐욕 때문에 우리는 행복한 학창시절을 보내지 못하고 두려움에 떨며 지내야만 한다는 것이 이해되지 않습니다</text:span><text:span text:style-name="T350">.</text:span></text:p>
      <text:p text:style-name="P64"/>
      <text:p text:style-name="P65"><text:span text:style-name="T351">도박을 하는 건물에 아이들이 드나드는 키즈 카페가 생긴다는 것도 저희는 도대체 이해할 수가 없습니다</text:span><text:span text:style-name="T352">. </text:span><text:span text:style-name="T353">왜 시간이 지날수록 상식에서 벗어나는 이런 황당한 일들이 생기는 걸까요</text:span><text:span text:style-name="T354">? </text:span><text:span text:style-name="T355">공기업이라는 곳에서</text:span><text:span text:style-name="T356">, </text:span><text:span text:style-name="T357">눈앞의 이익을 추구하고자 다른 사람들의</text:span><text:span text:style-name="T358">, </text:span><text:span text:style-name="T359">특히 아이들의 안전과 교육권</text:span><text:span text:style-name="T360">, </text:span><text:span text:style-name="T361">행복추구권을 빼앗는 것을 문제가 없다고 주장하는 것을 어떻게 이해해야 하는지요</text:span><text:span text:style-name="T362">.</text:span></text:p>
      <text:p text:style-name="P66"><text:span text:style-name="T363">저희는 다른 무엇을 더 바라는 것이 아닙니다</text:span><text:span text:style-name="T364">. </text:span><text:span text:style-name="T365">마사회에서 주겠다는 장학금</text:span><text:span text:style-name="T366">, </text:span><text:span text:style-name="T367">그것이 가난한 사람들의 눈물이 모여진 돈이고</text:span><text:span text:style-name="T368">, </text:span><text:span text:style-name="T369">불안과 공포와 맞바꾸는 것임을 알기에 저희는 거부합니다</text:span><text:span text:style-name="T370">. </text:span><text:span text:style-name="T371">청소도 하고 순찰도 돈다는 말</text:span><text:span text:style-name="T372">, </text:span><text:span text:style-name="T373">영원히 할 것이라는 믿음도 없지만 그렇게 한다고 저희가 빼앗긴 것이 채워지지 않음을 잘 알고 있습니다</text:span><text:span text:style-name="T374">. </text:span><text:span text:style-name="T375">단지 예전의 조용하고 살기 좋던 저희 동네를 되찾을 수 있도록 여러분들이 힘을 모아 주십시오</text:span><text:span text:style-name="T376">. </text:span><text:span text:style-name="T377">이러한 행동들은 미래 세대를 위한 진정 가치 있는 일이자</text:span><text:span text:style-name="T378">, </text:span><text:span text:style-name="T379">의무라고 생각합니다</text:span><text:span text:style-name="T380">. </text:span><text:span text:style-name="T381">여러분들이 꼭 도와주시리라 믿습니다</text:span><text:span text:style-name="T382">.</text:span></text:p>
      <text:p text:style-name="P67"><text:span text:style-name="T383">감사합니다</text:span><text:span text:style-name="T384">.</text:span></text:p>
      <text:p text:style-name="P68"><text:span text:style-name="T385">2016</text:span><text:span text:style-name="T386">년 </text:span><text:span text:style-name="T387">7</text:span><text:span text:style-name="T388">월 </text:span><text:span text:style-name="T389">18</text:span><text:span text:style-name="T390">일</text:span></text:p>
      <text:p text:style-name="P69"><text:span text:style-name="T391">성심여자고등학교 학생회장 조선영</text:span><text:span text:style-name="T392">, </text:span><text:span text:style-name="T393">성심여자중학교 학생회장 송지우 올림</text:span></text:p>
      <text:p text:style-name="P70"><text:span text:style-name="T394">※</text:span><text:span text:style-name="T395">붙임 </text:span><text:span text:style-name="T396">2. </text:span><text:span text:style-name="T397">용산 화상경마도박장 추방을 위한 법안</text:span></text:p>
      <text:p text:style-name="P71"/>
      <text:p text:style-name="P72"><text:span text:style-name="T398">학교보건법 일부개정법률안</text:span></text:p>
      <text:p text:style-name="P73"/>
      <text:p text:style-name="P74"><draw:frame draw:style-name="fr3" draw:z-index="0" svg:width="16.603cm" svg:x="0.000cm" svg:y="0.000cm" text:anchor-type="paragraph"><draw:text-box fo:min-height="2.174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row table:style-name="T3.R1"><table:table-cell table:style-name="T3.R1_C0"><text:p text:style-name="P75"><text:span text:style-name="T399"> </text:span><text:span text:style-name="T400">의 안</text:span></text:p><text:p text:style-name="P76"><text:span text:style-name="T401"> </text:span><text:span text:style-name="T402">번 호</text:span></text:p></table:table-cell><table:table-cell table:style-name="T3.R1_C1"><text:p text:style-name="P77"/></table:table-cell><table:table-cell table:style-name="T3.R1_C2"><text:p text:style-name="P78"/></table:table-cell><table:table-cell table:number-rows-spanned="3" table:style-name="T3.R1_C3"><text:p text:style-name="P79"><text:span text:style-name="T403">발의연월일 </text:span><text:span text:style-name="T404">: </text:span></text:p><text:p text:style-name="P80"><text:span text:style-name="T405">발  의  자 </text:span><text:span text:style-name="T406">: </text:span></text:p><text:p text:style-name="P81"/></table:table-cell></table:table-row><table:table-row table:style-name="T3.R2"><table:table-cell table:style-name="T3.R2_C0"><text:p text:style-name="P82"/></table:table-cell><table:table-cell table:style-name="T3.R2_C1"><text:p text:style-name="P83"/></table:table-cell><table:table-cell table:style-name="T3.R2_C2"><text:p text:style-name="P84"/></table:table-cell></table:table-row><table:table-row table:style-name="T3.R3"><table:table-cell table:style-name="T3.R3_C0"><text:p text:style-name="P85"/></table:table-cell><table:table-cell table:style-name="T3.R3_C1"><text:p text:style-name="P86"/></table:table-cell><table:table-cell table:style-name="T3.R3_C2"><text:p text:style-name="P87"/></table:table-cell></table:table-row></table:table></draw:text-box></draw:frame></text:p>
      <text:p text:style-name="P88"><draw:frame draw:style-name="fr4" draw:z-index="0" svg:width="5.396cm" svg:x="0.000cm" svg:y="-0.873cm" text:anchor-type="as-char"><draw:text-box fo:min-height="0.873cm"><table:table table:name="T4" table:style-name="T4" text:anchor-type="paragraph"><table:table-column table:style-name="T4.C72"/><table:table-row table:style-name="T4.R1"><table:table-cell table:style-name="T4.R1_C0"><text:p text:style-name="P89"><text:span text:style-name="T407">제안이유 및 주요내용</text:span></text:p></table:table-cell></table:table-row></table:table></draw:text-box></draw:frame></text:p>
      <text:p text:style-name="P90"><text:span text:style-name="T408">  </text:span><text:span text:style-name="T409">현행 학교보건법은 학생들의 보건</text:span><text:span text:style-name="T410">ㆍ</text:span><text:span text:style-name="T411">위생 및 학습 환경을 보호하고자 학교 경계선으로부터 반경 </text:span><text:span text:style-name="T412">200</text:span><text:span text:style-name="T413">미터 이내의 범위를 학교환경위생 정화구역으로 설정</text:span><text:span text:style-name="T414">하고 있음</text:span><text:span text:style-name="T415">. </text:span></text:p>
      <text:p text:style-name="P91"><text:span text:style-name="T416">  </text:span><text:span text:style-name="T417">그러나 화상경마장</text:span><text:span text:style-name="T418">(</text:span><text:span text:style-name="T419">마권 장외발매소</text:span><text:span text:style-name="T420">)</text:span><text:span text:style-name="T421">과 같은 대규모 사행산업영업장의 경우</text:span><text:span text:style-name="T422">, </text:span><text:span text:style-name="T423">학교 경계선으로부터 반경 </text:span><text:span text:style-name="T424">200</text:span><text:span text:style-name="T425">미터를 넘더라도 그 규모나 영업행위의 성격 및 그로부터 파생되는 각종 부작용의 정도를 고려할 때 학교 경계선으로부터 반경 </text:span><text:span text:style-name="T426">200</text:span><text:span text:style-name="T427">미터 안에 있는 다양한 규제 대상 업종보다 더욱 학습과 학교보건위생에 악영향을 미치게 될 것이 명백함에도 불구하고</text:span><text:span text:style-name="T428">, </text:span><text:span text:style-name="T429">대규모 사행산업영업장이 학교 경계선으로부터 반경 </text:span><text:span text:style-name="T430">200</text:span><text:span text:style-name="T431">미터 바깥에 위치한다는 이유로 교육감 및 학교환경위생정화위원회의 심의 등 교육당국과는 아무런 협의도 없이 학교 인근에 들어설 수 있도록 하고 있어서 심각한 사회갈등 요인으로 부각하고 있음</text:span><text:span text:style-name="T432">. </text:span></text:p>
      <text:p text:style-name="P92"><text:span text:style-name="T433">  </text:span><text:span text:style-name="T434">특히</text:span><text:span text:style-name="T435">, </text:span><text:span text:style-name="T436">용산 화상경마장의 경우</text:span><text:span text:style-name="T437">, </text:span><text:span text:style-name="T438">학교로부터 직선거리로 </text:span><text:span text:style-name="T439">215</text:span><text:span text:style-name="T440">미터 떨어져 있어 현행 학교보건법에 의하면 학교환경위생 정화구역에 포함되지 않지만</text:span><text:span text:style-name="T441">, </text:span><text:span text:style-name="T442">그 건축규모가 지하 </text:span><text:span text:style-name="T443">7</text:span><text:span text:style-name="T444">층</text:span><text:span text:style-name="T445">∼</text:span><text:span text:style-name="T446">지상 </text:span><text:span text:style-name="T447">18</text:span><text:span text:style-name="T448">층</text:span><text:span text:style-name="T449">, </text:span><text:span text:style-name="T450">연면적 </text:span><text:span text:style-name="T451">18,212.69</text:span><text:span text:style-name="T452">제곱미터</text:span><text:span text:style-name="T453">(5,518.9</text:span><text:span text:style-name="T454">평</text:span><text:span text:style-name="T455">)</text:span><text:span text:style-name="T456">의 초대형 사행산업영업장이고</text:span><text:span text:style-name="T457">, </text:span><text:span text:style-name="T458">이 위치는 학생들의 통학로이면서 바로 옆 전자랜드 상가는 학생들의 문화생활 이용거점이라는 점</text:span><text:span text:style-name="T459">, </text:span><text:span text:style-name="T460">해당 지역 주변에 주거지가 밀집돼 있다는 점에서 학생들의 </text:span><text:span text:style-name="T461">보건</text:span><text:span text:style-name="T462">ㆍ</text:span><text:span text:style-name="T463">위생 및 학습 환경이 심각하게 침해될 우려가 있음</text:span><text:span text:style-name="T464">. </text:span></text:p>
      <text:p text:style-name="P93"><text:span text:style-name="T465">  </text:span><text:span text:style-name="T466">따라서 학생들이 사행행위장</text:span><text:span text:style-name="T467">ㆍ</text:span><text:span text:style-name="T468">경마장</text:span><text:span text:style-name="T469">ㆍ</text:span><text:span text:style-name="T470">경륜장 및 경정장 등의 사행성 시설에 무방비로 노출되는 것을 방지하고 학생들의 </text:span><text:span text:style-name="T471">보건</text:span><text:span text:style-name="T472">ㆍ</text:span><text:span text:style-name="T473">위생 및 </text:span><text:span text:style-name="T474">학습 환경을 보호하기 위해 학교환경위생 정화구역의 범위에 해당하지 않는다 하더라도 학교 경계선으로부터 반경 </text:span><text:span text:style-name="T475">500</text:span><text:span text:style-name="T476">미터 안에 위치한 전용면적 </text:span><text:span text:style-name="T477">1,000</text:span><text:span text:style-name="T478">제곱미터 이상의 대형 사행행위장</text:span><text:span text:style-name="T479">ㆍ</text:span><text:span text:style-name="T480">경마장</text:span><text:span text:style-name="T481">ㆍ</text:span><text:span text:style-name="T482">경륜장 및 경정장은 교육감이나 학교환경위생정화위원회의 심의를 거쳐 학습과 학교보건위생에 나쁜 영향을 주지 않는다고 인정되는 경우에 한하여 시설을 설치할 수 있도록 하고자 함</text:span><text:span text:style-name="T483">(</text:span><text:span text:style-name="T484">안 제</text:span><text:span text:style-name="T485">6</text:span><text:span text:style-name="T486">조의</text:span><text:span text:style-name="T487">4 </text:span><text:span text:style-name="T488">및 제</text:span><text:span text:style-name="T489">19</text:span><text:span text:style-name="T490">조제</text:span><text:span text:style-name="T491">3</text:span><text:span text:style-name="T492">항 신설</text:span><text:span text:style-name="T493">).</text:span></text:p>
      <text:p text:style-name="P94"/>
      <text:p text:style-name="P95"/>
      <text:p text:style-name="P96"/>
      <text:p text:style-name="P97"><text:span text:style-name="T494">법률  제        호</text:span></text:p>
      <text:p text:style-name="P98"/>
      <text:p text:style-name="P99"><text:span text:style-name="T495">학교보건법 일부개정법률안</text:span></text:p>
      <text:p text:style-name="P100"/>
      <text:p text:style-name="P101"><text:span text:style-name="T496">학교보건법 일부를 다음과 같이 개정한다</text:span><text:span text:style-name="T497">.</text:span></text:p>
      <text:p text:style-name="P102"><text:span text:style-name="T498">제</text:span><text:span text:style-name="T499">6</text:span><text:span text:style-name="T500">조의</text:span><text:span text:style-name="T501">4</text:span><text:span text:style-name="T502">를 다음과 같이 신설한다</text:span><text:span text:style-name="T503">.</text:span></text:p>
      <text:p text:style-name="P103"><text:span text:style-name="T504">제</text:span><text:span text:style-name="T505">6</text:span><text:span text:style-name="T506">조의</text:span><text:span text:style-name="T507">4(</text:span><text:span text:style-name="T508">사행산업영업장으로부터 교육환경 보호</text:span><text:span text:style-name="T509">) </text:span><text:span text:style-name="T510">제</text:span><text:span text:style-name="T511">5</text:span><text:span text:style-name="T512">조제</text:span><text:span text:style-name="T513">1</text:span><text:span text:style-name="T514">항에서 정하는 학교환경위생 정화구역에 해당하지 않으나 학교 경계선이나 학교 설립예정지 경계선으로부터 </text:span><text:span text:style-name="T515">500</text:span><text:span text:style-name="T516">미터 이내에 위치한 제</text:span><text:span text:style-name="T517">6</text:span><text:span text:style-name="T518">조제</text:span><text:span text:style-name="T519">1</text:span><text:span text:style-name="T520">항제</text:span><text:span text:style-name="T521">15</text:span><text:span text:style-name="T522">호에서 정하는 시설</text:span><text:span text:style-name="T523">(</text:span><text:span text:style-name="T524">전용면적 </text:span><text:span text:style-name="T525">1,000</text:span><text:span text:style-name="T526">제곱미터 이상의 시설에 한한다</text:span><text:span text:style-name="T527">)</text:span><text:span text:style-name="T528">은 교육감이나 교육감이 위임한 자가 제</text:span><text:span text:style-name="T529">6</text:span><text:span text:style-name="T530">조제</text:span><text:span text:style-name="T531">2</text:span><text:span text:style-name="T532">항에 따른 학교환경위생정화위원회의 심의를 거쳐 학습과 학교보건위생에 나쁜 영향을 주지 아니한다고 인정한 경우에 한하여 설치할 수 있다</text:span><text:span text:style-name="T533">.</text:span></text:p>
      <text:p text:style-name="P104"><text:span text:style-name="T534">제</text:span><text:span text:style-name="T535">19</text:span><text:span text:style-name="T536">조에 제</text:span><text:span text:style-name="T537">3</text:span><text:span text:style-name="T538">항을 다음과 같이 신설한다</text:span><text:span text:style-name="T539">.</text:span></text:p>
      <text:p text:style-name="P105"><text:span text:style-name="T540">  </text:span><text:span text:style-name="T541">③ </text:span><text:span text:style-name="T542">제</text:span><text:span text:style-name="T543">6</text:span><text:span text:style-name="T544">조의</text:span><text:span text:style-name="T545">4</text:span><text:span text:style-name="T546">를 위반하여 시설을 설치한 자는 </text:span><text:span text:style-name="T547">1</text:span><text:span text:style-name="T548">년 이하의 징역 또는 </text:span><text:span text:style-name="T549">1</text:span><text:span text:style-name="T550">천만원 이하의 벌금에 처한다</text:span><text:span text:style-name="T551">.</text:span></text:p>
      <text:p text:style-name="P106"/>
      <text:p text:style-name="P107"><text:span text:style-name="T552">부      칙</text:span></text:p>
      <text:p text:style-name="P108"/>
      <text:p text:style-name="P109"><text:span text:style-name="T553">제</text:span><text:span text:style-name="T554">1</text:span><text:span text:style-name="T555">조</text:span><text:span text:style-name="T556">(</text:span><text:span text:style-name="T557">시행일</text:span><text:span text:style-name="T558">) </text:span><text:span text:style-name="T559">이 법은 공포한 날부터 시행한다</text:span><text:span text:style-name="T560">.</text:span></text:p>
      <text:p text:style-name="P110"><text:span text:style-name="T561">제</text:span><text:span text:style-name="T562">2</text:span><text:span text:style-name="T563">조</text:span><text:span text:style-name="T564">(</text:span><text:span text:style-name="T565">사행산업영업장으로부터 교육환경 보호에 관한 적용례</text:span><text:span text:style-name="T566">) </text:span><text:span text:style-name="T567">제</text:span><text:span text:style-name="T568">6</text:span><text:span text:style-name="T569">조의</text:span><text:span text:style-name="T570">4</text:span><text:span text:style-name="T571">의 개정규정은 이 법 시행 후 영업을 개시하는 시설부터 적용한다</text:span><text:span text:style-name="T572">.</text:span></text:p>
      <text:p text:style-name="P111"><text:span text:style-name="T573">제</text:span><text:span text:style-name="T574">3</text:span><text:span text:style-name="T575">조</text:span><text:span text:style-name="T576">(</text:span><text:span text:style-name="T577">기존 시설 등에 관한 경과조치</text:span><text:span text:style-name="T578">) </text:span><text:span text:style-name="T579">① </text:span><text:span text:style-name="T580">이 법 시행 당시 설치되어 있는 시설이 제</text:span><text:span text:style-name="T581">6</text:span><text:span text:style-name="T582">조의</text:span><text:span text:style-name="T583">4</text:span><text:span text:style-name="T584">의 개정규정에 해당하게 되는 경우 이 법 시행 후 </text:span><text:span text:style-name="T585">3</text:span><text:span text:style-name="T586">년 이내에 교육감이나 교육감이 위임한 자로부터 제</text:span><text:span text:style-name="T587">6</text:span><text:span text:style-name="T588">조제</text:span><text:span text:style-name="T589">2</text:span><text:span text:style-name="T590">항에 따른 학교환경위생정화위원회의 심의를 거쳐 학습과 학교보건위생에 나쁜 영향을 주지 아니한다고 인정을 받아야 한다</text:span><text:span text:style-name="T591">.</text:span></text:p>
      <text:p text:style-name="P112"><text:span text:style-name="T592">  </text:span><text:span text:style-name="T593">② </text:span><text:span text:style-name="T594">제</text:span><text:span text:style-name="T595">1</text:span><text:span text:style-name="T596">항에 의한 인정을 받지 못한 시설은 이전 또는 폐쇄하여야 한다</text:span><text:span text:style-name="T597">.</text:span></text:p>
      <text:p text:style-name="P113"><text:span text:style-name="T598">신</text:span><text:span text:style-name="T599">·</text:span><text:span text:style-name="T600">구조문대비표</text:span></text:p>
      <text:p text:style-name="P114"><draw:frame draw:style-name="fr5" draw:z-index="0" svg:width="15.900cm" svg:x="0.000cm" svg:y="0.179cm" text:anchor-type="paragraph"><draw:text-box fo:min-height="12.152cm"><table:table table:name="T5" table:style-name="T5" text:anchor-type="paragraph"><table:table-column table:style-name="T5.C73"/><table:table-column table:style-name="T5.C74"/><table:table-row table:style-name="T5.R1"><table:table-cell table:style-name="T5.R1_C0"><text:p text:style-name="P115"><text:span text:style-name="T601">현      행</text:span></text:p></table:table-cell><table:table-cell table:style-name="T5.R1_C1"><text:p text:style-name="P116"><text:span text:style-name="T602">개   정   안</text:span></text:p></table:table-cell></table:table-row><table:table-row table:style-name="T5.R2"><table:table-cell table:style-name="T5.R2_C0"><text:p text:style-name="P117"/></table:table-cell><table:table-cell table:style-name="T5.R2_C1"><text:p text:style-name="P118"/></table:table-cell></table:table-row><table:table-row table:style-name="T5.R3"><table:table-cell table:style-name="T5.R3_C0"><text:p text:style-name="P119"><text:span text:style-name="T603">  </text:span><text:span text:style-name="T604">&lt;</text:span><text:span text:style-name="T605">신  설</text:span><text:span text:style-name="T606">&gt;</text:span></text:p></table:table-cell><table:table-cell table:style-name="T5.R3_C1"><text:p text:style-name="P120"><text:span text:style-name="T607">제</text:span><text:span text:style-name="T608">6</text:span><text:span text:style-name="T609">조의</text:span><text:span text:style-name="T610">4(</text:span><text:span text:style-name="T611">사행산업영업장으로부터 교육환경 보호</text:span><text:span text:style-name="T612">) </text:span><text:span text:style-name="T613">제</text:span><text:span text:style-name="T614">5</text:span><text:span text:style-name="T615">조제</text:span><text:span text:style-name="T616">1</text:span><text:span text:style-name="T617">항에서 정하는 학교환경위생 정화구역에 해당하지 않으나 학교 경계선이나 학교 설립예정지 경계선으로부터 </text:span><text:span text:style-name="T618">500</text:span><text:span text:style-name="T619">미터 이내에 위치한 제</text:span><text:span text:style-name="T620">6</text:span><text:span text:style-name="T621">조제</text:span><text:span text:style-name="T622">1</text:span><text:span text:style-name="T623">항제</text:span><text:span text:style-name="T624">15</text:span><text:span text:style-name="T625">호에서 정하는 시설</text:span><text:span text:style-name="T626">(</text:span><text:span text:style-name="T627">전용면적 </text:span><text:span text:style-name="T628">1,000</text:span><text:span text:style-name="T629">제곱미터 이상의 시설에 한한다</text:span><text:span text:style-name="T630">)</text:span><text:span text:style-name="T631">은 교육감이나 교육감이 위임한 자가 제</text:span><text:span text:style-name="T632">6</text:span><text:span text:style-name="T633">조제</text:span><text:span text:style-name="T634">2</text:span><text:span text:style-name="T635">항에 따른 학교환경위생정화위원회의 심의를 거쳐 학습과 학교보건위생에 나쁜 영향을 주지 아니한다고 인정한 경우에 한하여 설치할 수 있다</text:span><text:span text:style-name="T636">.</text:span></text:p></table:table-cell></table:table-row><table:table-row table:style-name="T5.R4"><table:table-cell table:style-name="T5.R4_C0"><text:p text:style-name="P121"><text:span text:style-name="T637">제</text:span><text:span text:style-name="T638">19</text:span><text:span text:style-name="T639">조</text:span><text:span text:style-name="T640">(</text:span><text:span text:style-name="T641">벌칙</text:span><text:span text:style-name="T642">) </text:span><text:span text:style-name="T643">①⋅② </text:span><text:span text:style-name="T644">(</text:span><text:span text:style-name="T645">생  략</text:span><text:span text:style-name="T646">)</text:span></text:p></table:table-cell><table:table-cell table:style-name="T5.R4_C1"><text:p text:style-name="P122"><text:span text:style-name="T647">제</text:span><text:span text:style-name="T648">19</text:span><text:span text:style-name="T649">조</text:span><text:span text:style-name="T650">(</text:span><text:span text:style-name="T651">벌칙</text:span><text:span text:style-name="T652">) </text:span><text:span text:style-name="T653">①⋅② </text:span><text:span text:style-name="T654">(</text:span><text:span text:style-name="T655">현행과 같음</text:span><text:span text:style-name="T656">)</text:span></text:p></table:table-cell></table:table-row><table:table-row table:style-name="T5.R5"><table:table-cell table:style-name="T5.R5_C0"><text:p text:style-name="P123"><text:span text:style-name="T657">  </text:span><text:span text:style-name="T658">&lt;</text:span><text:span text:style-name="T659">신  설</text:span><text:span text:style-name="T660">&gt;</text:span></text:p></table:table-cell><table:table-cell table:style-name="T5.R5_C1"><text:p text:style-name="P124"><text:span text:style-name="T661">  </text:span><text:span text:style-name="T662">③ </text:span><text:span text:style-name="T663">제</text:span><text:span text:style-name="T664">6</text:span><text:span text:style-name="T665">조의</text:span><text:span text:style-name="T666">4</text:span><text:span text:style-name="T667">를 위반하여 시설을 설치한 자는 </text:span><text:span text:style-name="T668">1</text:span><text:span text:style-name="T669">년 이하의 징역 또는 </text:span><text:span text:style-name="T670">1</text:span><text:span text:style-name="T671">천만원 이하의 벌금에 처한다</text:span><text:span text:style-name="T672">.</text:span></text:p></table:table-cell></table:table-row><table:table-row table:style-name="T5.R6"><table:table-cell table:style-name="T5.R6_C0"><text:p text:style-name="P125"/></table:table-cell><table:table-cell table:style-name="T5.R6_C1"><text:p text:style-name="P126"/></table:table-cell></table:table-row></table:table></draw:text-box></draw:frame></text:p>
      <text:p text:style-name="P127"><text:span text:style-name="T673">교육환경 보호에 관한 법률 일부개정법률안</text:span></text:p>
      <text:p text:style-name="P128"/>
      <text:p text:style-name="P129"><draw:frame draw:style-name="fr6" draw:z-index="0" svg:width="16.603cm" svg:x="0.000cm" svg:y="0.000cm" text:anchor-type="paragraph"><draw:text-box fo:min-height="2.174cm"><table:table table:name="T6" table:style-name="T6" text:anchor-type="paragraph"><table:table-column table:style-name="T6.C75"/><table:table-column table:style-name="T6.C76"/><table:table-column table:style-name="T6.C77"/><table:table-column table:style-name="T6.C78"/><table:table-row table:style-name="T6.R1"><table:table-cell table:style-name="T6.R1_C0"><text:p text:style-name="P130"><text:span text:style-name="T674"> </text:span><text:span text:style-name="T675">의 안</text:span></text:p><text:p text:style-name="P131"><text:span text:style-name="T676"> </text:span><text:span text:style-name="T677">번 호</text:span></text:p></table:table-cell><table:table-cell table:style-name="T6.R1_C1"><text:p text:style-name="P132"/></table:table-cell><table:table-cell table:style-name="T6.R1_C2"><text:p text:style-name="P133"/></table:table-cell><table:table-cell table:number-rows-spanned="3" table:style-name="T6.R1_C3"><text:p text:style-name="P134"><text:span text:style-name="T678">발의연월일 </text:span><text:span text:style-name="T679">: </text:span></text:p><text:p text:style-name="P135"><text:span text:style-name="T680">발  의  자 </text:span><text:span text:style-name="T681">: </text:span></text:p><text:p text:style-name="P136"/></table:table-cell></table:table-row><table:table-row table:style-name="T6.R2"><table:table-cell table:style-name="T6.R2_C0"><text:p text:style-name="P137"/></table:table-cell><table:table-cell table:style-name="T6.R2_C1"><text:p text:style-name="P138"/></table:table-cell><table:table-cell table:style-name="T6.R2_C2"><text:p text:style-name="P139"/></table:table-cell></table:table-row><table:table-row table:style-name="T6.R3"><table:table-cell table:style-name="T6.R3_C0"><text:p text:style-name="P140"/></table:table-cell><table:table-cell table:style-name="T6.R3_C1"><text:p text:style-name="P141"/></table:table-cell><table:table-cell table:style-name="T6.R3_C2"><text:p text:style-name="P142"/></table:table-cell></table:table-row></table:table></draw:text-box></draw:frame></text:p>
      <text:p text:style-name="P143"><draw:frame draw:style-name="fr7" draw:z-index="0" svg:width="5.396cm" svg:x="0.000cm" svg:y="-0.873cm" text:anchor-type="as-char"><draw:text-box fo:min-height="0.873cm"><table:table table:name="T7" table:style-name="T7" text:anchor-type="paragraph"><table:table-column table:style-name="T7.C79"/><table:table-row table:style-name="T7.R1"><table:table-cell table:style-name="T7.R1_C0"><text:p text:style-name="P144"><text:span text:style-name="T682">제안이유 및 주요내용</text:span></text:p></table:table-cell></table:table-row></table:table></draw:text-box></draw:frame></text:p>
      <text:p text:style-name="P145"><text:span text:style-name="T683">  </text:span><text:span text:style-name="T684">현행 교육환경 보호에 관한 법률은 학생들의 보건</text:span><text:span text:style-name="T685">ㆍ</text:span><text:span text:style-name="T686">위생</text:span><text:span text:style-name="T687">, </text:span><text:span text:style-name="T688">안전</text:span><text:span text:style-name="T689">, </text:span><text:span text:style-name="T690">학습과 교육환경을 보호하고자 학교 경계선으로부터 반경 </text:span><text:span text:style-name="T691">200</text:span><text:span text:style-name="T692">미터 이내의 범위를 교육환경보호구역으로 설정하고 있음</text:span><text:span text:style-name="T693">. </text:span></text:p>
      <text:p text:style-name="P146"><text:span text:style-name="T694">  </text:span><text:span text:style-name="T695">그러나 화상경마장</text:span><text:span text:style-name="T696">(</text:span><text:span text:style-name="T697">마권 장외발매소</text:span><text:span text:style-name="T698">)</text:span><text:span text:style-name="T699">과 같은 대규모 사행산업영업장의 경우</text:span><text:span text:style-name="T700">, </text:span><text:span text:style-name="T701">학교 경계선으로부터 반경 </text:span><text:span text:style-name="T702">200</text:span><text:span text:style-name="T703">미터를 넘더라도 그 규모나 영업행위의 성격 및 그로부터 파생되는 각종 부작용의 정도를 고려할 때 학교 경계선으로부터 반경 </text:span><text:span text:style-name="T704">200</text:span><text:span text:style-name="T705">미터 안에 있는 다양한 규제 대상 업종보다 더욱 학습과 교육환경에 악영향을 미치게 될 것이 명백함에도 불구하고</text:span><text:span text:style-name="T706">, </text:span><text:span text:style-name="T707">대규모 사행산업영업장이 학교 경계선으로부터 반경 </text:span><text:span text:style-name="T708">200</text:span><text:span text:style-name="T709">미터 바깥에 위치한다는 이유로 교육감 및 시</text:span><text:span text:style-name="T710">․</text:span><text:span text:style-name="T711">도교육환경보호위원회 또는 지역교육환경보호위원회의 심의 등 교육당국과는 아무런 협의도 없이 학교 인근에 들어설 수 있도록 하고 있어서 심각한 사회갈등 요인으로 부각하고 있음</text:span><text:span text:style-name="T712">. </text:span></text:p>
      <text:p text:style-name="P147"><text:span text:style-name="T713">  </text:span><text:span text:style-name="T714">특히</text:span><text:span text:style-name="T715">, </text:span><text:span text:style-name="T716">용산 화상경마장의 경우</text:span><text:span text:style-name="T717">, </text:span><text:span text:style-name="T718">학교로부터 직선거리로 </text:span><text:span text:style-name="T719">215</text:span><text:span text:style-name="T720">미터 떨어져 있어 현행 교육환경 보호에 관한 법률에 의하면 교육환경보호구역에 포함되지 않지만</text:span><text:span text:style-name="T721">, </text:span><text:span text:style-name="T722">그 건축규모가 지하 </text:span><text:span text:style-name="T723">7</text:span><text:span text:style-name="T724">층</text:span><text:span text:style-name="T725">∼</text:span><text:span text:style-name="T726">지상 </text:span><text:span text:style-name="T727">18</text:span><text:span text:style-name="T728">층</text:span><text:span text:style-name="T729">, </text:span><text:span text:style-name="T730">연면적 </text:span><text:span text:style-name="T731">18,212.69</text:span><text:span text:style-name="T732">제곱미터</text:span><text:span text:style-name="T733">(5,518.9</text:span><text:span text:style-name="T734">평</text:span><text:span text:style-name="T735">)</text:span><text:span text:style-name="T736">의 초대형 사행산업영업장이고</text:span><text:span text:style-name="T737">, </text:span><text:span text:style-name="T738">이 위치는 학생들의 통학로이면서 바로 옆 전자랜드 상가는 학생들의 문화생활 이용거점이라는 점</text:span><text:span text:style-name="T739">, </text:span><text:span text:style-name="T740">해당 지역 주변에 주거지가 밀집돼 있다는 점에서 학생들의 보건</text:span><text:span text:style-name="T741">ㆍ</text:span><text:span text:style-name="T742">위생 및 학습 환경이 심각하게 침해될 우려가 있음</text:span><text:span text:style-name="T743">. </text:span></text:p>
      <text:p text:style-name="P148"><text:span text:style-name="T744">  </text:span><text:span text:style-name="T745">따라서 학생들이 사행행위장</text:span><text:span text:style-name="T746">ㆍ</text:span><text:span text:style-name="T747">경마장</text:span><text:span text:style-name="T748">ㆍ</text:span><text:span text:style-name="T749">경륜장 및 경정장 등의 사행성 시설에 무방비로 노출되는 것을 방지하고 학생들의 보건</text:span><text:span text:style-name="T750">ㆍ</text:span><text:span text:style-name="T751">위생 및 학습 환경을 보호하기 위해 교육환경보호구역의 범위에 해당하지 않는다 하더라도 학교 경계선으로부터 반경 </text:span><text:span text:style-name="T752">500</text:span><text:span text:style-name="T753">미터 안에 위치한 전용면적 </text:span><text:span text:style-name="T754">1,000</text:span><text:span text:style-name="T755">제곱미터 이상의 대형 사행행위장</text:span><text:span text:style-name="T756">ㆍ</text:span><text:span text:style-name="T757">경마장</text:span><text:span text:style-name="T758">ㆍ</text:span><text:span text:style-name="T759">경륜장 및 경정장은 교육감이나 교육감이 위임한 자가 지역교육환경보호위원회의 심의를 거쳐 학습과 교육환경에 나쁜 영향을 주지 않는다고 인정되는 경우에 한하여 시설을 설치할 수 있도록 하고자 함</text:span><text:span text:style-name="T760">(</text:span><text:span text:style-name="T761">안 제</text:span><text:span text:style-name="T762">10</text:span><text:span text:style-name="T763">조의</text:span><text:span text:style-name="T764">2 </text:span><text:span text:style-name="T765">및 제</text:span><text:span text:style-name="T766">16</text:span><text:span text:style-name="T767">조제</text:span><text:span text:style-name="T768">2</text:span><text:span text:style-name="T769">항제</text:span><text:span text:style-name="T770">4</text:span><text:span text:style-name="T771">호 신설</text:span><text:span text:style-name="T772">).</text:span></text:p>
      <text:p text:style-name="P149"><text:span text:style-name="T773">법률  제        호</text:span></text:p>
      <text:p text:style-name="P150"/>
      <text:p text:style-name="P151"><text:span text:style-name="T774">교육환경 보호에 관한 법률 일부개정법률안</text:span></text:p>
      <text:p text:style-name="P152"/>
      <text:p text:style-name="P153"><text:span text:style-name="T775">교육환경 보호에 관한 법률 일부를 다음과 같이 개정한다</text:span><text:span text:style-name="T776">.</text:span></text:p>
      <text:p text:style-name="P154"><text:span text:style-name="T777">제</text:span><text:span text:style-name="T778">10</text:span><text:span text:style-name="T779">조의</text:span><text:span text:style-name="T780">2</text:span><text:span text:style-name="T781">를 다음과 같이 신설한다</text:span><text:span text:style-name="T782">.</text:span></text:p>
      <text:p text:style-name="P155"><text:span text:style-name="T783">제</text:span><text:span text:style-name="T784">10</text:span><text:span text:style-name="T785">조의</text:span><text:span text:style-name="T786">2(</text:span><text:span text:style-name="T787">사행산업영업장으로부터 교육환경 보호</text:span><text:span text:style-name="T788">) </text:span><text:span text:style-name="T789">제</text:span><text:span text:style-name="T790">8</text:span><text:span text:style-name="T791">조에서 정하는 교육환경보호구역에 해당하지 않으나 학교 경계선이나 학교 설립예정지 경계선으로부터 </text:span><text:span text:style-name="T792">500</text:span><text:span text:style-name="T793">미터 이내에 위치한 제</text:span><text:span text:style-name="T794">9</text:span><text:span text:style-name="T795">조제</text:span><text:span text:style-name="T796">22</text:span><text:span text:style-name="T797">호 및 제</text:span><text:span text:style-name="T798">23</text:span><text:span text:style-name="T799">호에서 정하는 시설</text:span><text:span text:style-name="T800">(</text:span><text:span text:style-name="T801">전용면적 </text:span><text:span text:style-name="T802">1,000</text:span><text:span text:style-name="T803">제곱미터 이상의 시설에 한한다</text:span><text:span text:style-name="T804">)</text:span><text:span text:style-name="T805">은 교육감이나 교육감이 위임한 자가 제</text:span><text:span text:style-name="T806">5</text:span><text:span text:style-name="T807">조제</text:span><text:span text:style-name="T808">8</text:span><text:span text:style-name="T809">항에 따른 지역위원회의 심의를 거쳐 학습과 교육환경에 나쁜 영향을 주지 아니한다고 인정한 경우에 한하여 설치할 수 있다</text:span><text:span text:style-name="T810">.</text:span></text:p>
      <text:p text:style-name="P156"><text:span text:style-name="T811">제</text:span><text:span text:style-name="T812">16</text:span><text:span text:style-name="T813">조에 제</text:span><text:span text:style-name="T814">2</text:span><text:span text:style-name="T815">항 제</text:span><text:span text:style-name="T816">4</text:span><text:span text:style-name="T817">호를 다음과 같이 신설하고</text:span><text:span text:style-name="T818">, </text:span><text:span text:style-name="T819">기존의 제</text:span><text:span text:style-name="T820">4</text:span><text:span text:style-name="T821">호를 제</text:span><text:span text:style-name="T822">5</text:span><text:span text:style-name="T823">호로 한다</text:span><text:span text:style-name="T824">.</text:span></text:p>
      <text:p text:style-name="P157"><text:span text:style-name="T825">  </text:span><text:span text:style-name="T826">4. </text:span><text:span text:style-name="T827">제</text:span><text:span text:style-name="T828">10</text:span><text:span text:style-name="T829">조의</text:span><text:span text:style-name="T830">2</text:span><text:span text:style-name="T831">를 위반하여 시설을 설치한 자</text:span></text:p>
      <text:p text:style-name="P158"/>
      <text:p text:style-name="P159"><text:span text:style-name="T832">부      칙</text:span></text:p>
      <text:p text:style-name="P160"/>
      <text:p text:style-name="P161"><text:span text:style-name="T833">제</text:span><text:span text:style-name="T834">1</text:span><text:span text:style-name="T835">조</text:span><text:span text:style-name="T836">(</text:span><text:span text:style-name="T837">시행일</text:span><text:span text:style-name="T838">) </text:span><text:span text:style-name="T839">이 법은 </text:span><text:span text:style-name="T840">2017. 2. 4.</text:span><text:span text:style-name="T841">부터 시행한다</text:span><text:span text:style-name="T842">.</text:span></text:p>
      <text:p text:style-name="P162"><text:span text:style-name="T843">제</text:span><text:span text:style-name="T844">2</text:span><text:span text:style-name="T845">조</text:span><text:span text:style-name="T846">(</text:span><text:span text:style-name="T847">사행산업영업장으로부터 교육환경 보호에 관한 적용례</text:span><text:span text:style-name="T848">) </text:span><text:span text:style-name="T849">제</text:span><text:span text:style-name="T850">10</text:span><text:span text:style-name="T851">조의</text:span><text:span text:style-name="T852">2</text:span><text:span text:style-name="T853">의 개정규정은 이 법 시행 후 영업을 개시하는 시설부터 적용한다</text:span><text:span text:style-name="T854">.</text:span></text:p>
      <text:p text:style-name="P163"><text:span text:style-name="T855">제</text:span><text:span text:style-name="T856">3</text:span><text:span text:style-name="T857">조</text:span><text:span text:style-name="T858">(</text:span><text:span text:style-name="T859">기존 시설 등에 관한 경과조치</text:span><text:span text:style-name="T860">) </text:span><text:span text:style-name="T861">① </text:span><text:span text:style-name="T862">이 법 시행 당시 설치되어 있는 시설이 제</text:span><text:span text:style-name="T863">10</text:span><text:span text:style-name="T864">조의</text:span><text:span text:style-name="T865">2</text:span><text:span text:style-name="T866">의 개정규정에 해당하게 되는 경우 이 법 시행 후 </text:span><text:span text:style-name="T867">3</text:span><text:span text:style-name="T868">년 이내에 교육감이나 교육감이 위임한 자로부터 지역위원회의 심의를 거쳐 학습과 교육환경에 나쁜 영향을 주지 아니한다고 인정을 받아야 한다</text:span><text:span text:style-name="T869">.</text:span></text:p>
      <text:p text:style-name="P164"><text:span text:style-name="T870">  </text:span><text:span text:style-name="T871">② </text:span><text:span text:style-name="T872">제</text:span><text:span text:style-name="T873">1</text:span><text:span text:style-name="T874">항에 의한 인정을 받지 못한 시설은 이전 또는 폐쇄하여야 한다</text:span><text:span text:style-name="T875">.</text:span></text:p>
      <text:p text:style-name="P165"><text:span text:style-name="T876">신</text:span><text:span text:style-name="T877">·</text:span><text:span text:style-name="T878">구조문대비표</text:span></text:p>
      <text:p text:style-name="P166"><draw:frame draw:style-name="fr8" draw:z-index="0" svg:width="15.900cm" svg:x="0.000cm" svg:y="0.179cm" text:anchor-type="paragraph"><draw:text-box fo:min-height="14.409cm"><table:table table:name="T8" table:style-name="T8" text:anchor-type="paragraph"><table:table-column table:style-name="T8.C80"/><table:table-column table:style-name="T8.C81"/><table:table-row table:style-name="T8.R1"><table:table-cell table:style-name="T8.R1_C0"><text:p text:style-name="P167"><text:span text:style-name="T879">현      행</text:span></text:p></table:table-cell><table:table-cell table:style-name="T8.R1_C1"><text:p text:style-name="P168"><text:span text:style-name="T880">개   정   안</text:span></text:p></table:table-cell></table:table-row><table:table-row table:style-name="T8.R2"><table:table-cell table:style-name="T8.R2_C0"><text:p text:style-name="P169"/></table:table-cell><table:table-cell table:style-name="T8.R2_C1"><text:p text:style-name="P170"/></table:table-cell></table:table-row><table:table-row table:style-name="T8.R3"><table:table-cell table:style-name="T8.R3_C0"><text:p text:style-name="P171"><text:span text:style-name="T881">  </text:span><text:span text:style-name="T882">&lt;</text:span><text:span text:style-name="T883">신  설</text:span><text:span text:style-name="T884">&gt;</text:span></text:p></table:table-cell><table:table-cell table:style-name="T8.R3_C1"><text:p text:style-name="P172"><text:span text:style-name="T885">제</text:span><text:span text:style-name="T886">10</text:span><text:span text:style-name="T887">조의</text:span><text:span text:style-name="T888">2(</text:span><text:span text:style-name="T889">사행산업영업장으로부터 교육환경 보호</text:span><text:span text:style-name="T890">) </text:span><text:span text:style-name="T891">제</text:span><text:span text:style-name="T892">8</text:span><text:span text:style-name="T893">조에서 정하는 교육환경보호구역에 해당하지 않으나 학교 경계선이나 학교 설립예정지 경계선으로부터 </text:span><text:span text:style-name="T894">500</text:span><text:span text:style-name="T895">미터 이내에 위치한 제</text:span><text:span text:style-name="T896">9</text:span><text:span text:style-name="T897">조제</text:span><text:span text:style-name="T898">22</text:span><text:span text:style-name="T899">호 및 제</text:span><text:span text:style-name="T900">23</text:span><text:span text:style-name="T901">호에서 정하는 시설</text:span><text:span text:style-name="T902">(</text:span><text:span text:style-name="T903">전용면적 </text:span><text:span text:style-name="T904">1,000</text:span><text:span text:style-name="T905">제곱미터 이상의 시설에 한한다</text:span><text:span text:style-name="T906">)</text:span><text:span text:style-name="T907">은 교육감이나 교육감이 위임한 자가 제</text:span><text:span text:style-name="T908">5</text:span><text:span text:style-name="T909">조제</text:span><text:span text:style-name="T910">8</text:span><text:span text:style-name="T911">항에 따른 지역위원회의 심의를 거쳐 학습과 교육환경에 나쁜 영향을 주지 아니한다고 인정한 경우에 한하여 설치할 수 있다</text:span><text:span text:style-name="T912">.</text:span></text:p></table:table-cell></table:table-row><table:table-row table:style-name="T8.R4"><table:table-cell table:style-name="T8.R4_C0"><text:p text:style-name="P173"><text:span text:style-name="T913">제</text:span><text:span text:style-name="T914">16</text:span><text:span text:style-name="T915">조</text:span><text:span text:style-name="T916">(</text:span><text:span text:style-name="T917">벌칙</text:span><text:span text:style-name="T918">) </text:span><text:span text:style-name="T919">① </text:span><text:span text:style-name="T920">(</text:span><text:span text:style-name="T921">생  략</text:span><text:span text:style-name="T922">)</text:span></text:p><text:p text:style-name="P174"><text:span text:style-name="T923">② </text:span><text:span text:style-name="T924">(</text:span><text:span text:style-name="T925">생 략</text:span><text:span text:style-name="T926">)</text:span></text:p><text:p text:style-name="P175"><text:span text:style-name="T927">~ 3. (</text:span><text:span text:style-name="T928">생 략</text:span><text:span text:style-name="T929">)</text:span></text:p></table:table-cell><table:table-cell table:style-name="T8.R4_C1"><text:p text:style-name="P176"><text:span text:style-name="T930">제</text:span><text:span text:style-name="T931">16</text:span><text:span text:style-name="T932">조</text:span><text:span text:style-name="T933">(</text:span><text:span text:style-name="T934">벌칙</text:span><text:span text:style-name="T935">) </text:span><text:span text:style-name="T936">① </text:span><text:span text:style-name="T937">(</text:span><text:span text:style-name="T938">현행과 같음</text:span><text:span text:style-name="T939">)</text:span></text:p><text:p text:style-name="P177"><text:span text:style-name="T940">② </text:span><text:span text:style-name="T941">(</text:span><text:span text:style-name="T942">현행과 같음</text:span><text:span text:style-name="T943">) </text:span></text:p><text:p text:style-name="P178"><text:span text:style-name="T944">1. ~ 3. (</text:span><text:span text:style-name="T945">현행과 같음</text:span><text:span text:style-name="T946">)</text:span></text:p></table:table-cell></table:table-row><table:table-row table:style-name="T8.R5"><table:table-cell table:style-name="T8.R5_C0"><text:p text:style-name="P179"><text:span text:style-name="T947">  </text:span><text:span text:style-name="T948">&lt;</text:span><text:span text:style-name="T949">신  설</text:span><text:span text:style-name="T950">&gt;</text:span></text:p></table:table-cell><table:table-cell table:style-name="T8.R5_C1"><text:p text:style-name="P180"><text:span text:style-name="T951">4. </text:span><text:span text:style-name="T952">제</text:span><text:span text:style-name="T953">10</text:span><text:span text:style-name="T954">조의</text:span><text:span text:style-name="T955">2</text:span><text:span text:style-name="T956">를 위반하여 시설을 설치한 자</text:span></text:p></table:table-cell></table:table-row><table:table-row table:style-name="T8.R6"><table:table-cell table:style-name="T8.R6_C0"><text:p text:style-name="P181"><text:span text:style-name="T957">4. (</text:span><text:span text:style-name="T958">생 략</text:span><text:span text:style-name="T959">)</text:span></text:p></table:table-cell><table:table-cell table:style-name="T8.R6_C1"><text:p text:style-name="P182"><text:span text:style-name="T960">5. (</text:span><text:span text:style-name="T961">현행 제</text:span><text:span text:style-name="T962">4</text:span><text:span text:style-name="T963">호와 같음</text:span><text:span text:style-name="T964">)</text:span></text:p></table:table-cell></table:table-row><table:table-row table:style-name="T8.R7"><table:table-cell table:style-name="T8.R7_C0"><text:p text:style-name="P183"/></table:table-cell><table:table-cell table:style-name="T8.R7_C1"><text:p text:style-name="P184"/></table:table-cell></table:table-row></table:table></draw:text-box></draw:frame></text:p>
      <text:p text:style-name="P185"><text:span text:style-name="T965">사행산업통합감독위원회법 일부개정법률안</text:span></text:p>
      <text:p text:style-name="P186"/>
      <text:p text:style-name="P187"/>
      <text:p text:style-name="P188"><draw:frame draw:style-name="fr9" draw:z-index="0" svg:width="16.355cm" svg:x="0.000cm" svg:y="0.000cm" text:anchor-type="paragraph"><draw:text-box fo:min-height="3.006cm"><table:table table:name="T9" table:style-name="T9" text:anchor-type="paragraph"><table:table-column table:style-name="T9.C82"/><table:table-column table:style-name="T9.C83"/><table:table-column table:style-name="T9.C84"/><table:table-column table:style-name="T9.C85"/><table:table-row table:style-name="T9.R1"><table:table-cell table:style-name="T9.R1_C0"><text:p text:style-name="P189"><text:span text:style-name="T966">의 안</text:span></text:p><text:p text:style-name="P190"><text:span text:style-name="T967">번 호</text:span></text:p></table:table-cell><table:table-cell table:style-name="T9.R1_C1"><text:p text:style-name="P191"/></table:table-cell><table:table-cell table:style-name="T9.R1_C2"><text:p text:style-name="P192"/></table:table-cell><table:table-cell table:number-rows-spanned="3" table:style-name="T9.R1_C3"><text:p text:style-name="P193"><text:span text:style-name="T968">발의연월일</text:span><text:span text:style-name="T969"> </text:span><text:span text:style-name="T970">: </text:span><text:span text:style-name="T971">2016.  .  .</text:span></text:p><text:p text:style-name="P194"><text:span text:style-name="T972">발  의  자 </text:span><text:span text:style-name="T973">: </text:span></text:p></table:table-cell></table:table-row><table:table-row table:style-name="T9.R2"><table:table-cell table:style-name="T9.R2_C0"><text:p text:style-name="P195"/></table:table-cell><table:table-cell table:style-name="T9.R2_C1"><text:p text:style-name="P196"/></table:table-cell><table:table-cell table:style-name="T9.R2_C2"><text:p text:style-name="P197"/></table:table-cell></table:table-row><table:table-row table:style-name="T9.R3"><table:table-cell table:style-name="T9.R3_C0"><text:p text:style-name="P198"/></table:table-cell><table:table-cell table:style-name="T9.R3_C1"><text:p text:style-name="P199"/></table:table-cell><table:table-cell table:style-name="T9.R3_C2"><text:p text:style-name="P200"/></table:table-cell></table:table-row></table:table></draw:text-box></draw:frame></text:p>
      <text:p text:style-name="P201"/>
      <text:p text:style-name="P202"><draw:frame draw:style-name="fr10" draw:z-index="0" svg:width="2.202cm" svg:x="0.000cm" svg:y="-0.873cm" text:anchor-type="as-char"><draw:text-box fo:min-height="0.873cm"><table:table table:name="T10" table:style-name="T10" text:anchor-type="paragraph"><table:table-column table:style-name="T10.C86"/><table:table-row table:style-name="T10.R1"><table:table-cell table:style-name="T10.R1_C0"><text:p text:style-name="P203"><text:span text:style-name="T974">제안이유 </text:span></text:p></table:table-cell></table:table-row></table:table></draw:text-box></draw:frame></text:p>
      <text:p text:style-name="P204"><text:span text:style-name="T975">  </text:span><text:span text:style-name="T976">현재 카지노업</text:span><text:span text:style-name="T977">, </text:span><text:span text:style-name="T978">경마</text:span><text:span text:style-name="T979">, </text:span><text:span text:style-name="T980">경륜</text:span><text:span text:style-name="T981">·</text:span><text:span text:style-name="T982">경정</text:span><text:span text:style-name="T983">, </text:span><text:span text:style-name="T984">복권</text:span><text:span text:style-name="T985">, </text:span><text:span text:style-name="T986">체육진흥투표권 등의 사행산업이 성행하고 있음에도 불구하고 사행산업에 관한 효과적인 관리</text:span><text:span text:style-name="T987">·</text:span><text:span text:style-name="T988">감독이 제대로 이루어지고 있지 않아 과도한 사행심 유발과 도박 중독 등의 부작용이 심각한 실정임</text:span><text:span text:style-name="T989">.</text:span></text:p>
      <text:p text:style-name="P205"><text:span text:style-name="T990">  </text:span><text:span text:style-name="T991">이는 근본적으로 사행산업이 </text:span><text:span text:style-name="T992">「</text:span><text:span text:style-name="T993">한국마사회법</text:span><text:span text:style-name="T994">」</text:span><text:span text:style-name="T995">, </text:span><text:span text:style-name="T996">「</text:span><text:span text:style-name="T997">경륜</text:span><text:span text:style-name="T998">․</text:span><text:span text:style-name="T999">경정법</text:span><text:span text:style-name="T1000">」</text:span><text:span text:style-name="T1001">, </text:span><text:span text:style-name="T1002">「</text:span><text:span text:style-name="T1003">복권 및 복권기금법</text:span><text:span text:style-name="T1004">」</text:span><text:span text:style-name="T1005">, </text:span><text:span text:style-name="T1006">「</text:span><text:span text:style-name="T1007">국민체육진흥법</text:span><text:span text:style-name="T1008">」</text:span><text:span text:style-name="T1009">, </text:span><text:span text:style-name="T1010">「</text:span><text:span text:style-name="T1011">관광진흥법</text:span><text:span text:style-name="T1012">」</text:span><text:span text:style-name="T1013">, </text:span><text:span text:style-name="T1014">「</text:span><text:span text:style-name="T1015">폐광지역개발 지원에 관한 특별법</text:span><text:span text:style-name="T1016">」 </text:span><text:span text:style-name="T1017">등 개별 법률의 목적을 달성하기 위한 편의적인 재원마련 수단으로만 취급되어 왔기 때문임</text:span><text:span text:style-name="T1018">.</text:span></text:p>
      <text:p text:style-name="P206"><text:span text:style-name="T1019">  </text:span><text:span text:style-name="T1020">특히</text:span><text:span text:style-name="T1021">, </text:span><text:span text:style-name="T1022">최근 용산 마권장외발매소 개장과 관련한 지역주민들의 극심한 반발에서 보듯이 사행산업영업장이 지역주민들의 동의 없이 개설되고 사행산업에 관한 통합감독기구인 사행산업통합감독위원회가 사행산업 사업장 개설과 관련하여 아무런 권한을 행사할 수 없게 되어 있는 상황에서 개별 소관부처가 개별 법률에 따라 추진하는 개별적인 사행산업 확대 정책은 심각한 사회적 갈등을 야기하는 원인이 되고 있음</text:span><text:span text:style-name="T1023">. </text:span></text:p>
      <text:p text:style-name="P207"><text:span text:style-name="T1024">   </text:span><text:span text:style-name="T1025">이처럼 개별 법률에 의하여 편의적으로 사행산업을 허가하는 방식만으로는 사행산업 자체에 대한 종합적</text:span><text:span text:style-name="T1026">․</text:span><text:span text:style-name="T1027">체계적이고 일관된 규율을 기대하기 어려우므로 사행산업통합감독위원회의 권한을 대폭 강화하여</text:span><text:span text:style-name="T1028">, </text:span><text:span text:style-name="T1029">사행산업 관계행정기관의 장이 사행산업 허가 또는 승인을 하기에 앞서 미리 사행산업통합감독위원회의 사전동의를 받도록 하고</text:span><text:span text:style-name="T1030">, </text:span><text:span text:style-name="T1031">사행산업통합감독위원회가 사전동의를 함에 있어서 지역주민들의 의견을 묻게 하며</text:span><text:span text:style-name="T1032">, </text:span><text:span text:style-name="T1033">사행산업 허가 신청 시 사행산업영향평가를 실시하도록 하고</text:span><text:span text:style-name="T1034">, </text:span><text:span text:style-name="T1035">사행산업통합감독위원회는 기존 설치된 사행산업 시설은 </text:span><text:span text:style-name="T1036">3</text:span><text:span text:style-name="T1037">년마다 사후영향조사를 실시하여 지역사회의 주거환경 및 교육환경에 대한 피해를 방지하기 위하여 필요하다고 인정하는 때에는 사행산업사업자에게 해당 사행산업 영업장의 이전 등 필요한 조치를 명할 수 있거나 관련 행정기관의 장에게 시정명령 등 필요한 조치를 요청할 수 있게 함으로써 사행산업으로 인한 부작용을 최소화하고 사행산업에 대한 통합적인 관리감독이 가능하게 하려는 것임</text:span><text:span text:style-name="T1038">.</text:span></text:p>
      <text:p text:style-name="P208"/>
      <text:p text:style-name="P209"><draw:frame draw:style-name="fr11" draw:z-index="0" svg:width="2.302cm" svg:x="0.000cm" svg:y="-0.873cm" text:anchor-type="as-char"><draw:text-box fo:min-height="0.873cm"><table:table table:name="T11" table:style-name="T11" text:anchor-type="paragraph"><table:table-column table:style-name="T11.C87"/><table:table-row table:style-name="T11.R1"><table:table-cell table:style-name="T11.R1_C0"><text:p text:style-name="P210"><text:span text:style-name="T1039">주요내용</text:span></text:p></table:table-cell></table:table-row></table:table></draw:text-box></draw:frame></text:p>
      <text:p text:style-name="P211"><text:span text:style-name="T1040">가</text:span><text:span text:style-name="T1041">. </text:span><text:span text:style-name="T1042">사행산업통합감독위원회의 기능에 사행산업의 신규</text:span><text:span text:style-name="T1043">·</text:span><text:span text:style-name="T1044">이전 또는 변경허가를 위한 사전동의에 관한 사항</text:span><text:span text:style-name="T1045">, </text:span><text:span text:style-name="T1046">사행산업영향평가에 관한 사항</text:span><text:span text:style-name="T1047">, </text:span><text:span text:style-name="T1048">사후영향조사에 관한 사항을 추가함</text:span><text:span text:style-name="T1049">(</text:span><text:span text:style-name="T1050">안 제</text:span><text:span text:style-name="T1051">5</text:span><text:span text:style-name="T1052">조제</text:span><text:span text:style-name="T1053">1</text:span><text:span text:style-name="T1054">항제</text:span><text:span text:style-name="T1055">2</text:span><text:span text:style-name="T1056">호의</text:span><text:span text:style-name="T1057">2, </text:span><text:span text:style-name="T1058">제</text:span><text:span text:style-name="T1059">5</text:span><text:span text:style-name="T1060">호의</text:span><text:span text:style-name="T1061">2 </text:span><text:span text:style-name="T1062">신설</text:span><text:span text:style-name="T1063">).</text:span></text:p>
      <text:p text:style-name="P212"><text:span text:style-name="T1064">나</text:span><text:span text:style-name="T1065">. </text:span><text:span text:style-name="T1066">카지노업의 허가 또는 조건부영업허가 등 사행산업 허가 시 사행산업통합감독위원회의 사전동의 등을 받도록 함</text:span><text:span text:style-name="T1067">(</text:span><text:span text:style-name="T1068">안 제</text:span><text:span text:style-name="T1069">17</text:span><text:span text:style-name="T1070">조의</text:span><text:span text:style-name="T1071">2</text:span><text:span text:style-name="T1072">제</text:span><text:span text:style-name="T1073">1</text:span><text:span text:style-name="T1074">항 신설</text:span><text:span text:style-name="T1075">).</text:span></text:p>
      <text:p text:style-name="P213"><text:span text:style-name="T1076">다</text:span><text:span text:style-name="T1077">. </text:span><text:span text:style-name="T1078">사행산업통합감독위원회는 사행산업 허가 또는 승인에 대한 사전동의를 함에 있어서 지역주민들의 의견을 수렴하도록 함</text:span><text:span text:style-name="T1079">(</text:span><text:span text:style-name="T1080">안 제</text:span><text:span text:style-name="T1081">17</text:span><text:span text:style-name="T1082">조의</text:span><text:span text:style-name="T1083">2</text:span><text:span text:style-name="T1084">제</text:span><text:span text:style-name="T1085">2</text:span><text:span text:style-name="T1086">항부터 제</text:span><text:span text:style-name="T1087">4</text:span><text:span text:style-name="T1088">항까지 신설</text:span><text:span text:style-name="T1089">).</text:span></text:p>
      <text:p text:style-name="P214"><text:span text:style-name="T1090">라</text:span><text:span text:style-name="T1091">. </text:span><text:span text:style-name="T1092">카지노업의 허가 또는 조건부영업허가 등 사행산업 허가 신청시 사행산업영향평가를 실시하도록 함</text:span><text:span text:style-name="T1093">(</text:span><text:span text:style-name="T1094">안 제</text:span><text:span text:style-name="T1095">17</text:span><text:span text:style-name="T1096">조의</text:span><text:span text:style-name="T1097">3 </text:span><text:span text:style-name="T1098">신설</text:span><text:span text:style-name="T1099">)</text:span></text:p>
      <text:p text:style-name="P215"><text:span text:style-name="T1100">마</text:span><text:span text:style-name="T1101">. </text:span><text:span text:style-name="T1102">사행산업통합감독위원회는 </text:span><text:span text:style-name="T1103">3</text:span><text:span text:style-name="T1104">년마다 사후영향조사를 실시하고</text:span><text:span text:style-name="T1105">, </text:span><text:span text:style-name="T1106">사후영향조사결과 필요하다고 인정하는 때에는 해당 사행산업사업자 또는 관련 행정기관의 장에게 사행산업 영업장의 이전 등 필요한 조치를 하도록 요청함</text:span><text:span text:style-name="T1107">(</text:span><text:span text:style-name="T1108">안 제</text:span><text:span text:style-name="T1109">17</text:span><text:span text:style-name="T1110">조의</text:span><text:span text:style-name="T1111">4 </text:span><text:span text:style-name="T1112">신설</text:span><text:span text:style-name="T1113">)</text:span></text:p>
      <text:p text:style-name="P216"><text:span text:style-name="T1114">법률  제        호</text:span></text:p>
      <text:p text:style-name="P217"/>
      <text:p text:style-name="P218"><text:span text:style-name="T1115">사행산업통합감독위원회법 일부개정법률안</text:span></text:p>
      <text:p text:style-name="P219"/>
      <text:p text:style-name="P220"><text:span text:style-name="T1116">사행산업통합감독위원회법 일부를 다음과 같이 개정한다</text:span><text:span text:style-name="T1117">.</text:span></text:p>
      <text:p text:style-name="P221"><text:span text:style-name="T1118">제</text:span><text:span text:style-name="T1119">5</text:span><text:span text:style-name="T1120">조제</text:span><text:span text:style-name="T1121">1</text:span><text:span text:style-name="T1122">항에 제</text:span><text:span text:style-name="T1123">2</text:span><text:span text:style-name="T1124">호의</text:span><text:span text:style-name="T1125">2</text:span><text:span text:style-name="T1126">와 제</text:span><text:span text:style-name="T1127">5</text:span><text:span text:style-name="T1128">호의</text:span><text:span text:style-name="T1129">2</text:span><text:span text:style-name="T1130">를 다음과 같이 신설한다</text:span><text:span text:style-name="T1131">.</text:span></text:p>
      <text:p text:style-name="P222"><text:span text:style-name="T1132">  </text:span><text:span text:style-name="T1133">2</text:span><text:span text:style-name="T1134">의</text:span><text:span text:style-name="T1135">2. </text:span><text:span text:style-name="T1136">제</text:span><text:span text:style-name="T1137">17</text:span><text:span text:style-name="T1138">조의</text:span><text:span text:style-name="T1139">2</text:span><text:span text:style-name="T1140">에 따른 사행산업 허가등의 사전동의에 관한 사항</text:span></text:p>
      <text:p text:style-name="P223"><text:span text:style-name="T1141">  </text:span><text:span text:style-name="T1142">5</text:span><text:span text:style-name="T1143">의</text:span><text:span text:style-name="T1144">2. </text:span><text:span text:style-name="T1145">제</text:span><text:span text:style-name="T1146">17</text:span><text:span text:style-name="T1147">조의</text:span><text:span text:style-name="T1148">3</text:span><text:span text:style-name="T1149">에 따른 사행산업영향평가 및 제</text:span><text:span text:style-name="T1150">17</text:span><text:span text:style-name="T1151">조의</text:span><text:span text:style-name="T1152">4</text:span><text:span text:style-name="T1153">에 따른 사후영향조사에 관한 사항</text:span></text:p>
      <text:p text:style-name="P224"><text:span text:style-name="T1154">제</text:span><text:span text:style-name="T1155">17</text:span><text:span text:style-name="T1156">조의</text:span><text:span text:style-name="T1157">2</text:span><text:span text:style-name="T1158">을 다음과 같이 신설한다</text:span><text:span text:style-name="T1159">.</text:span></text:p>
      <text:p text:style-name="P225"><text:span text:style-name="T1160">제</text:span><text:span text:style-name="T1161">17</text:span><text:span text:style-name="T1162">조의</text:span><text:span text:style-name="T1163">2(</text:span><text:span text:style-name="T1164">사행산업 허가등의 사전동의 등</text:span><text:span text:style-name="T1165">) </text:span><text:span text:style-name="T1166">① </text:span><text:span text:style-name="T1167">다음 각 호의 어느 하나에 해당하는 허가 또는 승인</text:span><text:span text:style-name="T1168">(</text:span><text:span text:style-name="T1169">이하 </text:span><text:span text:style-name="T1170">“</text:span><text:span text:style-name="T1171">허가등</text:span><text:span text:style-name="T1172">”</text:span><text:span text:style-name="T1173">이라 한다</text:span><text:span text:style-name="T1174">)</text:span><text:span text:style-name="T1175">을 하는 관련 행정기관의 장은 해당 법률에 따른 절차에도 불구하고 허가등을 하기 전에 미리 위원회의 동의를 받아야 한다</text:span><text:span text:style-name="T1176">.</text:span></text:p>
      <text:p text:style-name="P226"><text:span text:style-name="T1177">  </text:span><text:span text:style-name="T1178">1. </text:span><text:span text:style-name="T1179">카지노업의 허가 또는 조건부영업허가</text:span></text:p>
      <text:p text:style-name="P227"><text:span text:style-name="T1180">  </text:span><text:span text:style-name="T1181">2. </text:span><text:span text:style-name="T1182">경마장의 설치허가 또는 장외발매소의 설치</text:span><text:span text:style-name="T1183">·</text:span><text:span text:style-name="T1184">이전 </text:span><text:span text:style-name="T1185">·</text:span><text:span text:style-name="T1186">변경승인</text:span></text:p>
      <text:p text:style-name="P228"><text:span text:style-name="T1187">  </text:span><text:span text:style-name="T1188">3. </text:span><text:span text:style-name="T1189">경륜</text:span><text:span text:style-name="T1190">·</text:span><text:span text:style-name="T1191">경정의 경주장 설치</text:span><text:span text:style-name="T1192">·</text:span><text:span text:style-name="T1193">변경허가 또는 장외매장의 설치</text:span><text:span text:style-name="T1194">·</text:span><text:span text:style-name="T1195">이전</text:span><text:span text:style-name="T1196">·</text:span><text:span text:style-name="T1197">변경허가</text:span></text:p>
      <text:p text:style-name="P229"><text:span text:style-name="T1198">  </text:span><text:span text:style-name="T1199">② </text:span><text:span text:style-name="T1200">위원회는 제</text:span><text:span text:style-name="T1201">1</text:span><text:span text:style-name="T1202">항의 사전동의를 함에 있어서 제</text:span><text:span text:style-name="T1203">17</text:span><text:span text:style-name="T1204">조의</text:span><text:span text:style-name="T1205">3 </text:span><text:span text:style-name="T1206">제</text:span><text:span text:style-name="T1207">1</text:span><text:span text:style-name="T1208">항에 따른 영향평가서를 공고</text:span><text:span text:style-name="T1209">․</text:span><text:span text:style-name="T1210">공람하고 대통령령이 정하는 바에 따라 설명회나 공청회 등을 개최하여 해당 허가등에 따른 사행산업의 시행으로 영향을 받게 되는 지역주민의 의견을 들어야 한다</text:span><text:span text:style-name="T1211">. </text:span><text:span text:style-name="T1212">이 경우 대통령령으로 정하는 범위의 지역주민의 요구가 있는 경우에는 공청회를 개최하여야 한다</text:span><text:span text:style-name="T1213">.</text:span></text:p>
      <text:p text:style-name="P230"><text:span text:style-name="T1214">  </text:span><text:span text:style-name="T1215">③ </text:span><text:span text:style-name="T1216">위원회는 제</text:span><text:span text:style-name="T1217">1</text:span><text:span text:style-name="T1218">항의 사전동의를 요청받은 경우</text:span><text:span text:style-name="T1219">, </text:span><text:span text:style-name="T1220">해당 허가등에 따른 사행산업 영업장이 소재하는 시</text:span><text:span text:style-name="T1221">, </text:span><text:span text:style-name="T1222">군</text:span><text:span text:style-name="T1223">, </text:span><text:span text:style-name="T1224">구</text:span><text:span text:style-name="T1225">(</text:span><text:span text:style-name="T1226">자치구를 말한다</text:span><text:span text:style-name="T1227">)</text:span><text:span text:style-name="T1228">의 장과 지방의회에게 지체없이 그 요청을 받은 사실을 통지하고 협의를 요청하여야 한다</text:span><text:span text:style-name="T1229">.</text:span></text:p>
      <text:p text:style-name="P231"><text:span text:style-name="T1230">  </text:span><text:span text:style-name="T1231">④ </text:span><text:span text:style-name="T1232">제</text:span><text:span text:style-name="T1233">3</text:span><text:span text:style-name="T1234">항의 통지를 받은 시장</text:span><text:span text:style-name="T1235">·</text:span><text:span text:style-name="T1236">군수</text:span><text:span text:style-name="T1237">·</text:span><text:span text:style-name="T1238">구청장은 주민투표법이 정하는 바에 따라 제</text:span><text:span text:style-name="T1239">1</text:span><text:span text:style-name="T1240">항의 사전동의에 대한 찬반을 묻는 주민투표를 실시하고 그 결과를 위원회에 통지할 수 있다</text:span><text:span text:style-name="T1241">.</text:span></text:p>
      <text:p text:style-name="P232"><text:span text:style-name="T1242">제</text:span><text:span text:style-name="T1243">17</text:span><text:span text:style-name="T1244">조의</text:span><text:span text:style-name="T1245">3</text:span><text:span text:style-name="T1246">를 다음과 같이 신설한다</text:span><text:span text:style-name="T1247">.</text:span></text:p>
      <text:p text:style-name="P233"><text:span text:style-name="T1248">제</text:span><text:span text:style-name="T1249">17</text:span><text:span text:style-name="T1250">조의</text:span><text:span text:style-name="T1251">3(</text:span><text:span text:style-name="T1252">사행산업영향평가</text:span><text:span text:style-name="T1253">) </text:span><text:span text:style-name="T1254">① </text:span><text:span text:style-name="T1255">제</text:span><text:span text:style-name="T1256">17</text:span><text:span text:style-name="T1257">조의</text:span><text:span text:style-name="T1258">2 </text:span><text:span text:style-name="T1259">제</text:span><text:span text:style-name="T1260">1</text:span><text:span text:style-name="T1261">항 각호의 허가 등을 받고자 하는 사행산업사업자는 해당 사행산업이 지역사회의 주거환경 및 교육환경에 미치는 영향을 평가하는 사행산업영향평가</text:span><text:span text:style-name="T1262">(</text:span><text:span text:style-name="T1263">이하</text:span><text:span text:style-name="T1264">, “</text:span><text:span text:style-name="T1265">영향평가</text:span><text:span text:style-name="T1266">”</text:span><text:span text:style-name="T1267">라 한다</text:span><text:span text:style-name="T1268">)</text:span><text:span text:style-name="T1269">를 실시하고</text:span><text:span text:style-name="T1270">, </text:span><text:span text:style-name="T1271">그 영향평가서를 관련 행정기관의 장에게 제출하여야 한다</text:span><text:span text:style-name="T1272">.</text:span></text:p>
      <text:p text:style-name="P234"><text:span text:style-name="T1273">  </text:span><text:span text:style-name="T1274">② </text:span><text:span text:style-name="T1275">제</text:span><text:span text:style-name="T1276">1</text:span><text:span text:style-name="T1277">항의 영향평가의 항목</text:span><text:span text:style-name="T1278">, </text:span><text:span text:style-name="T1279">범위</text:span><text:span text:style-name="T1280">, </text:span><text:span text:style-name="T1281">방법 등 필요한 사항은 대통령령으로 정한다</text:span><text:span text:style-name="T1282">. </text:span></text:p>
      <text:p text:style-name="P235"><text:span text:style-name="T1283">제</text:span><text:span text:style-name="T1284">17</text:span><text:span text:style-name="T1285">조의</text:span><text:span text:style-name="T1286">4</text:span><text:span text:style-name="T1287">를 다음과 같이 신설한다</text:span><text:span text:style-name="T1288">.</text:span></text:p>
      <text:p text:style-name="P236"><text:span text:style-name="T1289">제</text:span><text:span text:style-name="T1290">17</text:span><text:span text:style-name="T1291">조의</text:span><text:span text:style-name="T1292">4(</text:span><text:span text:style-name="T1293">사후영향조사</text:span><text:span text:style-name="T1294">) </text:span><text:span text:style-name="T1295">① </text:span><text:span text:style-name="T1296">위원회는 제</text:span><text:span text:style-name="T1297">17</text:span><text:span text:style-name="T1298">조의</text:span><text:span text:style-name="T1299">2 </text:span><text:span text:style-name="T1300">제</text:span><text:span text:style-name="T1301">1</text:span><text:span text:style-name="T1302">항 각호의 허가 등을 받은 사행산업 영업장이 지역사회의 주거환경 및 교육환경에 미치는 영향을</text:span><text:span text:style-name="T1303">, </text:span><text:span text:style-name="T1304">해당 사행산업 영업장이 설치</text:span><text:span text:style-name="T1305">․</text:span><text:span text:style-name="T1306">이전</text:span><text:span text:style-name="T1307">․</text:span><text:span text:style-name="T1308">변경된 후 </text:span><text:span text:style-name="T1309">3</text:span><text:span text:style-name="T1310">년이 경과할 때마다 </text:span><text:span text:style-name="T1311">1</text:span><text:span text:style-name="T1312">회 이상 조사</text:span><text:span text:style-name="T1313">(</text:span><text:span text:style-name="T1314">이하</text:span><text:span text:style-name="T1315">, “</text:span><text:span text:style-name="T1316">사후영향조사</text:span><text:span text:style-name="T1317">”</text:span><text:span text:style-name="T1318">라 한다</text:span><text:span text:style-name="T1319">)</text:span><text:span text:style-name="T1320">하고</text:span><text:span text:style-name="T1321">, </text:span><text:span text:style-name="T1322">그 결과를 다음 각 호의 자에게 통보하여야 한다</text:span><text:span text:style-name="T1323">.</text:span></text:p>
      <text:p text:style-name="P237"><text:span text:style-name="T1324">  </text:span><text:span text:style-name="T1325">1. </text:span><text:span text:style-name="T1326">해당 사행산업 영업장이 소재하는 시</text:span><text:span text:style-name="T1327">, </text:span><text:span text:style-name="T1328">군</text:span><text:span text:style-name="T1329">, </text:span><text:span text:style-name="T1330">구의 장</text:span></text:p>
      <text:p text:style-name="P238"><text:span text:style-name="T1331">  </text:span><text:span text:style-name="T1332">2. </text:span><text:span text:style-name="T1333">관련 행정기관의 장</text:span></text:p>
      <text:p text:style-name="P239"><text:span text:style-name="T1334">  </text:span><text:span text:style-name="T1335">② </text:span><text:span text:style-name="T1336">위원회는 제</text:span><text:span text:style-name="T1337">1</text:span><text:span text:style-name="T1338">항에 따른 사후영향조사결과 지역사회의 주거환경 및 교육환경에 대한 피해를 방지하기 위하여 필요하다고 인정하는 때에는 사행산업사업자에게 해당 사행산업 영업장의 이전 등 필요한 조치를 하도록 명하거나 관련 행정기관의 장에게 시정명령 등 필요한 조치를 하도록 요청할 수 있다</text:span><text:span text:style-name="T1339">.</text:span></text:p>
      <text:p text:style-name="P240"><text:span text:style-name="T1340">  </text:span><text:span text:style-name="T1341">③ </text:span><text:span text:style-name="T1342">제</text:span><text:span text:style-name="T1343">2</text:span><text:span text:style-name="T1344">항에 따른 요청을 받은 관련 행정기관의 장은 특별한 사정이 없으면 요청에 따른 조치를 취하고</text:span><text:span text:style-name="T1345">, </text:span><text:span text:style-name="T1346">그 결과를 위원회에 요청받은 날부터 </text:span><text:span text:style-name="T1347">1</text:span><text:span text:style-name="T1348">개월 이내에 알려야 한다</text:span><text:span text:style-name="T1349">.</text:span></text:p>
      <text:p text:style-name="P241"><text:span text:style-name="T1350">  </text:span><text:span text:style-name="T1351">④ </text:span><text:span text:style-name="T1352">제</text:span><text:span text:style-name="T1353">1</text:span><text:span text:style-name="T1354">항의 사후영향조사의 항목</text:span><text:span text:style-name="T1355">, </text:span><text:span text:style-name="T1356">범위</text:span><text:span text:style-name="T1357">, </text:span><text:span text:style-name="T1358">방법 등 필요한 사항은 대통령령으로 정한다</text:span><text:span text:style-name="T1359">.</text:span></text:p>
      <text:p text:style-name="P242"/>
      <text:p text:style-name="P243"/>
      <text:p text:style-name="P244"><text:span text:style-name="T1360">부      칙</text:span></text:p>
      <text:p text:style-name="P245"/>
      <text:p text:style-name="P246"><text:span text:style-name="T1361">이 법은 공포한 날부터 시행한다</text:span><text:span text:style-name="T1362">.</text:span></text:p>
      <text:p text:style-name="P247"><text:span text:style-name="T1363">신</text:span><text:span text:style-name="T1364">·</text:span><text:span text:style-name="T1365">구조문대비표</text:span></text:p>
      <text:p text:style-name="P248"><draw:frame draw:style-name="fr12" draw:z-index="0" svg:width="15.900cm" svg:x="0.000cm" svg:y="0.179cm" text:anchor-type="paragraph"><draw:text-box fo:min-height="23.230cm"><table:table table:name="T12" table:style-name="T12" text:anchor-type="paragraph"><table:table-column table:style-name="T12.C88"/><table:table-column table:style-name="T12.C89"/><table:table-row table:style-name="T12.R1"><table:table-cell table:style-name="T12.R1_C0"><text:p text:style-name="P249"><text:span text:style-name="T1366">현      행</text:span></text:p></table:table-cell><table:table-cell table:style-name="T12.R1_C1"><text:p text:style-name="P250"><text:span text:style-name="T1367">개   정   안</text:span></text:p></table:table-cell></table:table-row><table:table-row table:style-name="T12.R2"><table:table-cell table:style-name="T12.R2_C0"><text:p text:style-name="P251"/></table:table-cell><table:table-cell table:style-name="T12.R2_C1"><text:p text:style-name="P252"/></table:table-cell></table:table-row><table:table-row table:style-name="T12.R3"><table:table-cell table:style-name="T12.R3_C0"><text:p text:style-name="P253"><text:span text:style-name="T1368">제</text:span><text:span text:style-name="T1369">5</text:span><text:span text:style-name="T1370">조</text:span><text:span text:style-name="T1371">(</text:span><text:span text:style-name="T1372">위원회의 기능</text:span><text:span text:style-name="T1373">) </text:span><text:span text:style-name="T1374">①</text:span><text:span text:style-name="T1375">위원회는 다음 각 호의 업무를 소관으로 한다</text:span><text:span text:style-name="T1376">.</text:span></text:p></table:table-cell><table:table-cell table:style-name="T12.R3_C1"><text:p text:style-name="P254"><text:span text:style-name="T1377">제</text:span><text:span text:style-name="T1378">5</text:span><text:span text:style-name="T1379">조</text:span><text:span text:style-name="T1380">(</text:span><text:span text:style-name="T1381">위원회의 기능</text:span><text:span text:style-name="T1382">) </text:span><text:span text:style-name="T1383">①</text:span><text:span text:style-name="T1384">------------------------------------------.</text:span></text:p></table:table-cell></table:table-row><table:table-row table:style-name="T12.R4"><table:table-cell table:style-name="T12.R4_C0"><text:p text:style-name="P255"><text:span text:style-name="T1385">  </text:span><text:span text:style-name="T1386">1.</text:span><text:span text:style-name="T1387">․</text:span><text:span text:style-name="T1388">2. (</text:span><text:span text:style-name="T1389">생  략</text:span><text:span text:style-name="T1390">)</text:span></text:p></table:table-cell><table:table-cell table:style-name="T12.R4_C1"><text:p text:style-name="P256"><text:span text:style-name="T1391">  </text:span><text:span text:style-name="T1392">1.</text:span><text:span text:style-name="T1393">․</text:span><text:span text:style-name="T1394">2. (</text:span><text:span text:style-name="T1395">현행과 같음</text:span><text:span text:style-name="T1396">)</text:span></text:p></table:table-cell></table:table-row><table:table-row table:style-name="T12.R5"><table:table-cell table:style-name="T12.R5_C0"><text:p text:style-name="P257"><text:span text:style-name="T1397">  </text:span><text:span text:style-name="T1398">&lt;</text:span><text:span text:style-name="T1399">신  설</text:span><text:span text:style-name="T1400">&gt;</text:span></text:p></table:table-cell><table:table-cell table:style-name="T12.R5_C1"><text:p text:style-name="P258"><text:span text:style-name="T1401">  </text:span><text:span text:style-name="T1402">2</text:span><text:span text:style-name="T1403">의</text:span><text:span text:style-name="T1404">2. </text:span><text:span text:style-name="T1405">제</text:span><text:span text:style-name="T1406">17</text:span><text:span text:style-name="T1407">조의</text:span><text:span text:style-name="T1408">2</text:span><text:span text:style-name="T1409">에 따른 사행산업 허가등의 사전동의에 관한 사항</text:span></text:p></table:table-cell></table:table-row><table:table-row table:style-name="T12.R6"><table:table-cell table:style-name="T12.R6_C0"><text:p text:style-name="P259"><text:span text:style-name="T1410">  </text:span><text:span text:style-name="T1411">3. </text:span><text:span text:style-name="T1412">∼ </text:span><text:span text:style-name="T1413">5. (</text:span><text:span text:style-name="T1414">생  략</text:span><text:span text:style-name="T1415">)</text:span></text:p></table:table-cell><table:table-cell table:style-name="T12.R6_C1"><text:p text:style-name="P260"><text:span text:style-name="T1416">  </text:span><text:span text:style-name="T1417">3. </text:span><text:span text:style-name="T1418">∼ </text:span><text:span text:style-name="T1419">5. (</text:span><text:span text:style-name="T1420">현행과 같음</text:span><text:span text:style-name="T1421">)</text:span></text:p></table:table-cell></table:table-row><table:table-row table:style-name="T12.R7"><table:table-cell table:style-name="T12.R7_C0"><text:p text:style-name="P261"><text:span text:style-name="T1422">  </text:span><text:span text:style-name="T1423">&lt;</text:span><text:span text:style-name="T1424">신  설</text:span><text:span text:style-name="T1425">&gt;</text:span></text:p></table:table-cell><table:table-cell table:style-name="T12.R7_C1"><text:p text:style-name="P262"><text:span text:style-name="T1426">  </text:span><text:span text:style-name="T1427">5</text:span><text:span text:style-name="T1428">의</text:span><text:span text:style-name="T1429">2. </text:span><text:span text:style-name="T1430">제</text:span><text:span text:style-name="T1431">17</text:span><text:span text:style-name="T1432">조의</text:span><text:span text:style-name="T1433">3</text:span><text:span text:style-name="T1434">에 따른 사행산업영향평가 및 제</text:span><text:span text:style-name="T1435">17</text:span><text:span text:style-name="T1436">조의</text:span><text:span text:style-name="T1437">4</text:span><text:span text:style-name="T1438">에 따른 사후영향조사에 관한 사항</text:span></text:p></table:table-cell></table:table-row><table:table-row table:style-name="T12.R8"><table:table-cell table:style-name="T12.R8_C0"><text:p text:style-name="P263"><text:span text:style-name="T1439">  </text:span><text:span text:style-name="T1440">6. </text:span><text:span text:style-name="T1441">∼ </text:span><text:span text:style-name="T1442">11. (</text:span><text:span text:style-name="T1443">생  략</text:span><text:span text:style-name="T1444">)</text:span></text:p></table:table-cell><table:table-cell table:style-name="T12.R8_C1"><text:p text:style-name="P264"><text:span text:style-name="T1445">  </text:span><text:span text:style-name="T1446">6. </text:span><text:span text:style-name="T1447">∼ </text:span><text:span text:style-name="T1448">11. (</text:span><text:span text:style-name="T1449">현행과 같음</text:span><text:span text:style-name="T1450">)</text:span></text:p></table:table-cell></table:table-row><table:table-row table:style-name="T12.R9"><table:table-cell table:style-name="T12.R9_C0"><text:p text:style-name="P265"><text:span text:style-name="T1451">  </text:span><text:span text:style-name="T1452">② </text:span><text:span text:style-name="T1453">(</text:span><text:span text:style-name="T1454">생  략</text:span><text:span text:style-name="T1455">)</text:span></text:p></table:table-cell><table:table-cell table:style-name="T12.R9_C1"><text:p text:style-name="P266"><text:span text:style-name="T1456">  </text:span><text:span text:style-name="T1457">② </text:span><text:span text:style-name="T1458">(</text:span><text:span text:style-name="T1459">현행과 같음</text:span><text:span text:style-name="T1460">)</text:span></text:p></table:table-cell></table:table-row><table:table-row table:style-name="T12.R10"><table:table-cell table:style-name="T12.R10_C0"><text:p text:style-name="P267"><text:span text:style-name="T1461">  </text:span><text:span text:style-name="T1462">&lt;</text:span><text:span text:style-name="T1463">신  설</text:span><text:span text:style-name="T1464">&gt;</text:span></text:p></table:table-cell><table:table-cell table:style-name="T12.R10_C1"><text:p text:style-name="P268"><text:span text:style-name="T1465">제</text:span><text:span text:style-name="T1466">17</text:span><text:span text:style-name="T1467">조의</text:span><text:span text:style-name="T1468">2(</text:span><text:span text:style-name="T1469">사행산업 허가등의 사전동의 등</text:span><text:span text:style-name="T1470">) </text:span><text:span text:style-name="T1471">① </text:span><text:span text:style-name="T1472">다음 각 호의 어느 하나에 해당하는 허가 또는 승인</text:span><text:span text:style-name="T1473">(</text:span><text:span text:style-name="T1474">이하 </text:span><text:span text:style-name="T1475">“</text:span><text:span text:style-name="T1476">허가등</text:span><text:span text:style-name="T1477">”</text:span><text:span text:style-name="T1478">이라 한다</text:span><text:span text:style-name="T1479">)</text:span><text:span text:style-name="T1480">을 하는 관계행정기관의 장은 해당 법률에 따른 절차에도 불구하고 허가등을 하기 전에 미리 위원회의 동의를 받아야 한다</text:span><text:span text:style-name="T1481">.</text:span></text:p><text:p text:style-name="P269"><text:span text:style-name="T1482">  </text:span><text:span text:style-name="T1483">1. </text:span><text:span text:style-name="T1484">카지노업의 허가 또는 조건부영업허가</text:span></text:p><text:p text:style-name="P270"><text:span text:style-name="T1485">  </text:span><text:span text:style-name="T1486">2. </text:span><text:span text:style-name="T1487">경마장의 설치허가 또는 장외발매소의 설치</text:span><text:span text:style-name="T1488">·</text:span><text:span text:style-name="T1489">이전 </text:span><text:span text:style-name="T1490">·</text:span><text:span text:style-name="T1491">변경승인</text:span></text:p><text:p text:style-name="P271"><text:span text:style-name="T1492">  </text:span><text:span text:style-name="T1493">3. </text:span><text:span text:style-name="T1494">경륜</text:span><text:span text:style-name="T1495">·</text:span><text:span text:style-name="T1496">경정의 경주장 설치</text:span><text:span text:style-name="T1497">·</text:span><text:span text:style-name="T1498">변경허가 또는 장외매장의 설치</text:span><text:span text:style-name="T1499">·</text:span><text:span text:style-name="T1500">이전</text:span><text:span text:style-name="T1501">·</text:span><text:span text:style-name="T1502">변경허가</text:span></text:p><text:p text:style-name="P272"><text:span text:style-name="T1503">  </text:span><text:span text:style-name="T1504">② </text:span><text:span text:style-name="T1505">위원회는 제</text:span><text:span text:style-name="T1506">1</text:span><text:span text:style-name="T1507">항의 사전동의를 함에 있어서 제</text:span><text:span text:style-name="T1508">17</text:span><text:span text:style-name="T1509">조의</text:span><text:span text:style-name="T1510">3 </text:span><text:span text:style-name="T1511">제</text:span><text:span text:style-name="T1512">1</text:span><text:span text:style-name="T1513">항에 따른 영향평가서를 공고</text:span><text:span text:style-name="T1514">․</text:span><text:span text:style-name="T1515">공람하고 대통령령이 정하는 바에 따라 설명회나 공청회 등을 개최하여 해당 허가등에 따른 사행산업의 시행으로 영향을 받게 되는 지역주민의 의견을 들어야 한다</text:span><text:span text:style-name="T1516">. </text:span><text:span text:style-name="T1517">이 경우 대통령령으로 정하는 범위의 지역주민의 요구가 있는 경우에는 공청회를 개최하여야 한다</text:span><text:span text:style-name="T1518">.</text:span></text:p><text:p text:style-name="P273"><text:span text:style-name="T1519">  </text:span><text:span text:style-name="T1520">③ </text:span><text:span text:style-name="T1521">위원회는 제</text:span><text:span text:style-name="T1522">1</text:span><text:span text:style-name="T1523">항의 사전동의를 요청받은 경우</text:span><text:span text:style-name="T1524">, </text:span><text:span text:style-name="T1525">해당 허가등에 따른 사행산업 영업장이 소재하는 시</text:span><text:span text:style-name="T1526">, </text:span><text:span text:style-name="T1527">군</text:span><text:span text:style-name="T1528">, </text:span><text:span text:style-name="T1529">구</text:span><text:span text:style-name="T1530">(</text:span><text:span text:style-name="T1531">자치구를 말한다</text:span><text:span text:style-name="T1532">)</text:span><text:span text:style-name="T1533">의 장과 지방의회에게 지체없이 그 요청을 받은 사실을 통지하고 협의를 요청하여야 한다</text:span><text:span text:style-name="T1534">.</text:span></text:p><text:p text:style-name="P274"><text:span text:style-name="T1535">  </text:span><text:span text:style-name="T1536">④ </text:span><text:span text:style-name="T1537">제</text:span><text:span text:style-name="T1538">3</text:span><text:span text:style-name="T1539">항의 통지를 받은 시장</text:span><text:span text:style-name="T1540">·</text:span><text:span text:style-name="T1541">군수</text:span><text:span text:style-name="T1542">·</text:span><text:span text:style-name="T1543">구청장은 주민투표법이 정하는 바에 따라 제</text:span><text:span text:style-name="T1544">1</text:span><text:span text:style-name="T1545">항의 사전동의에 대한 찬반을 묻는 주민투표를 실시하고 그 결과를 위원회에 통지할 수 있다</text:span><text:span text:style-name="T1546">.</text:span></text:p></table:table-cell></table:table-row><table:table-row table:style-name="T12.R11"><table:table-cell table:style-name="T12.R11_C0"><text:p text:style-name="P275"><text:span text:style-name="T1547">  </text:span><text:span text:style-name="T1548">&lt;</text:span><text:span text:style-name="T1549">신  설</text:span><text:span text:style-name="T1550">&gt;</text:span></text:p></table:table-cell><table:table-cell table:style-name="T12.R11_C1"><text:p text:style-name="P276"><text:span text:style-name="T1551">제</text:span><text:span text:style-name="T1552">17</text:span><text:span text:style-name="T1553">조의</text:span><text:span text:style-name="T1554">3(</text:span><text:span text:style-name="T1555">사행산업영향평가</text:span><text:span text:style-name="T1556">) </text:span><text:span text:style-name="T1557">① </text:span><text:span text:style-name="T1558">제</text:span><text:span text:style-name="T1559">17</text:span><text:span text:style-name="T1560">조의</text:span><text:span text:style-name="T1561">2 </text:span><text:span text:style-name="T1562">제</text:span><text:span text:style-name="T1563">1</text:span><text:span text:style-name="T1564">항 각호의 허가 등을 받고자 하는 사행산업사업자는 해당 사행산업이 지역사회의 주거환경 및 교육환경에 미치는 영향을 평가하는 사행산업영향평가</text:span><text:span text:style-name="T1565">(</text:span><text:span text:style-name="T1566">이하</text:span><text:span text:style-name="T1567">, “</text:span><text:span text:style-name="T1568">영향평가</text:span><text:span text:style-name="T1569">”</text:span><text:span text:style-name="T1570">라 한다</text:span><text:span text:style-name="T1571">)</text:span><text:span text:style-name="T1572">를 실시하고</text:span><text:span text:style-name="T1573">, </text:span><text:span text:style-name="T1574">그 영향평가서를 관련 행정기관의 장에게 제출하여야 한다</text:span><text:span text:style-name="T1575">.</text:span></text:p><text:p text:style-name="P277"><text:span text:style-name="T1576">  </text:span><text:span text:style-name="T1577">② </text:span><text:span text:style-name="T1578">제</text:span><text:span text:style-name="T1579">1</text:span><text:span text:style-name="T1580">항의 영향평가의 항목</text:span><text:span text:style-name="T1581">, </text:span><text:span text:style-name="T1582">범위</text:span><text:span text:style-name="T1583">, </text:span><text:span text:style-name="T1584">방법 등 필요한 사항은 대통령령으로 정한다</text:span><text:span text:style-name="T1585">.</text:span></text:p></table:table-cell></table:table-row><table:table-row table:style-name="T12.R12"><table:table-cell table:style-name="T12.R12_C0"><text:p text:style-name="P278"><text:span text:style-name="T1586">  </text:span><text:span text:style-name="T1587">&lt;</text:span><text:span text:style-name="T1588">신  설</text:span><text:span text:style-name="T1589">&gt;</text:span></text:p></table:table-cell><table:table-cell table:style-name="T12.R12_C1"><text:p text:style-name="P279"><text:span text:style-name="T1590">제</text:span><text:span text:style-name="T1591">17</text:span><text:span text:style-name="T1592">조의</text:span><text:span text:style-name="T1593">4(</text:span><text:span text:style-name="T1594">사후영향조사</text:span><text:span text:style-name="T1595">) </text:span><text:span text:style-name="T1596">① </text:span><text:span text:style-name="T1597">위원회는 제</text:span><text:span text:style-name="T1598">17</text:span><text:span text:style-name="T1599">조의</text:span><text:span text:style-name="T1600">2 </text:span><text:span text:style-name="T1601">제</text:span><text:span text:style-name="T1602">1</text:span><text:span text:style-name="T1603">항 각호의 허가 등을 받은 사행산업 영업장이 지역사회의 주거환경 및 교육환경에 미치는 영향을</text:span><text:span text:style-name="T1604">, </text:span><text:span text:style-name="T1605">해당 사행산업 영업장이 설치</text:span><text:span text:style-name="T1606">․</text:span><text:span text:style-name="T1607">이전</text:span><text:span text:style-name="T1608">․</text:span><text:span text:style-name="T1609">변경된 후 </text:span><text:span text:style-name="T1610">3</text:span><text:span text:style-name="T1611">년이 경과할 때마다 </text:span><text:span text:style-name="T1612">1</text:span><text:span text:style-name="T1613">회 이상 조사</text:span><text:span text:style-name="T1614">(</text:span><text:span text:style-name="T1615">이하</text:span><text:span text:style-name="T1616">, “</text:span><text:span text:style-name="T1617">사후영향조사</text:span><text:span text:style-name="T1618">”</text:span><text:span text:style-name="T1619">라 한다</text:span><text:span text:style-name="T1620">)</text:span><text:span text:style-name="T1621">하고</text:span><text:span text:style-name="T1622">, </text:span><text:span text:style-name="T1623">그 결과를 다음 각 호의 자에게 통보하여야 한다</text:span><text:span text:style-name="T1624">.</text:span></text:p><text:p text:style-name="P280"><text:span text:style-name="T1625">  </text:span><text:span text:style-name="T1626">1. </text:span><text:span text:style-name="T1627">해당 사행산업 영업장이 소재하는 시</text:span><text:span text:style-name="T1628">, </text:span><text:span text:style-name="T1629">군</text:span><text:span text:style-name="T1630">, </text:span><text:span text:style-name="T1631">구의 장</text:span></text:p><text:p text:style-name="P281"><text:span text:style-name="T1632">  </text:span><text:span text:style-name="T1633">2. </text:span><text:span text:style-name="T1634">관련 행정기관의 장</text:span></text:p><text:p text:style-name="P282"><text:span text:style-name="T1635">  </text:span><text:span text:style-name="T1636">② </text:span><text:span text:style-name="T1637">위원회는 제</text:span><text:span text:style-name="T1638">1</text:span><text:span text:style-name="T1639">항에 따른 사후영향조사결과 지역사회의 주거환경 및 교육환경에 대한 피해를 방지하기 위하여 필요하다고 인정하는 때에는 사행산업사업자에게 해당 사행산업 영업장의 이전 등 필요한 조치를 하도록 명하거나 관련 행정기관의 장에게 시정명령 등 필요한 조치를 하도록 요청할 수 있다</text:span><text:span text:style-name="T1640">.</text:span></text:p><text:p text:style-name="P283"><text:span text:style-name="T1641">  </text:span><text:span text:style-name="T1642">③ </text:span><text:span text:style-name="T1643">제</text:span><text:span text:style-name="T1644">2</text:span><text:span text:style-name="T1645">항에 따른 요청을 받은 관련 행정기관의 장은 특별한 사정이 없으면 요청에 따른 조치를 취하고</text:span><text:span text:style-name="T1646">, </text:span><text:span text:style-name="T1647">그 결과를 위원회에 요청받은 날부터 </text:span><text:span text:style-name="T1648">1</text:span><text:span text:style-name="T1649">개월 이내에 알려야 한다</text:span><text:span text:style-name="T1650">.</text:span></text:p><text:p text:style-name="P284"><text:span text:style-name="T1651">  </text:span><text:span text:style-name="T1652">④ </text:span><text:span text:style-name="T1653">제</text:span><text:span text:style-name="T1654">1</text:span><text:span text:style-name="T1655">항의 사후영향조사의 항목</text:span><text:span text:style-name="T1656">, </text:span><text:span text:style-name="T1657">범위</text:span><text:span text:style-name="T1658">, </text:span><text:span text:style-name="T1659">방법 등 필요한 사항은 대통령령으로 정한다</text:span><text:span text:style-name="T1660">.</text:span></text:p></table:table-cell></table:table-row><table:table-row table:style-name="T12.R13"><table:table-cell table:style-name="T12.R13_C0"><text:p text:style-name="P285"/></table:table-cell><table:table-cell table:style-name="T12.R13_C1"><text:p text:style-name="P286"/></table:table-cell></table:table-row><table:table-row table:style-name="T12.R14"><table:table-cell table:style-name="T12.R14_C0"><text:p text:style-name="P287"/></table:table-cell><table:table-cell table:style-name="T12.R14_C1"><text:p text:style-name="P288"/></table:table-cell></table:table-row></table:table></draw:text-box></draw:frame></text:p>
      <text:p text:style-name="P289"><text:span text:style-name="T1661">한국마사회법 일부개정법률안</text:span></text:p>
      <text:p text:style-name="P290"/>
      <text:p text:style-name="P291"/>
      <text:p text:style-name="P292"><draw:frame draw:style-name="fr13" draw:z-index="0" svg:width="16.196cm" svg:x="0.000cm" svg:y="0.000cm" text:anchor-type="paragraph"><draw:text-box fo:min-height="3.042cm"><table:table table:name="T13" table:style-name="T13" text:anchor-type="paragraph"><table:table-column table:style-name="T13.C90"/><table:table-column table:style-name="T13.C91"/><table:table-column table:style-name="T13.C92"/><table:table-column table:style-name="T13.C93"/><table:table-row table:style-name="T13.R1"><table:table-cell table:style-name="T13.R1_C0"><text:p text:style-name="P293"><text:span text:style-name="T1662"> </text:span><text:span text:style-name="T1663">의 안</text:span></text:p><text:p text:style-name="P294"><text:span text:style-name="T1664"> </text:span><text:span text:style-name="T1665">번 호</text:span></text:p></table:table-cell><table:table-cell table:style-name="T13.R1_C1"><text:p text:style-name="P295"/></table:table-cell><table:table-cell table:style-name="T13.R1_C2"><text:p text:style-name="P296"/></table:table-cell><table:table-cell table:number-rows-spanned="3" table:style-name="T13.R1_C3"><text:p text:style-name="P297"><text:span text:style-name="T1666">발의연월일</text:span><text:span text:style-name="T1667">: </text:span></text:p><text:p text:style-name="P298"><text:span text:style-name="T1668">발  의  자</text:span><text:span text:style-name="T1669">: </text:span></text:p></table:table-cell></table:table-row><table:table-row table:style-name="T13.R2"><table:table-cell table:style-name="T13.R2_C0"><text:p text:style-name="P299"/></table:table-cell><table:table-cell table:style-name="T13.R2_C1"><text:p text:style-name="P300"/></table:table-cell><table:table-cell table:style-name="T13.R2_C2"><text:p text:style-name="P301"/></table:table-cell></table:table-row><table:table-row table:style-name="T13.R3"><table:table-cell table:style-name="T13.R3_C0"><text:p text:style-name="P302"/></table:table-cell><table:table-cell table:style-name="T13.R3_C1"><text:p text:style-name="P303"/></table:table-cell><table:table-cell table:style-name="T13.R3_C2"><text:p text:style-name="P304"/></table:table-cell></table:table-row></table:table></draw:text-box></draw:frame></text:p>
      <text:p text:style-name="P305"/>
      <text:p text:style-name="P306"/>
      <text:p text:style-name="P307"><draw:frame draw:style-name="fr14" draw:z-index="0" svg:width="5.396cm" svg:x="0.000cm" svg:y="-0.873cm" text:anchor-type="as-char"><draw:text-box fo:min-height="0.873cm"><table:table table:name="T14" table:style-name="T14" text:anchor-type="paragraph"><table:table-column table:style-name="T14.C94"/><table:table-row table:style-name="T14.R1"><table:table-cell table:style-name="T14.R1_C0"><text:p text:style-name="P308"><text:span text:style-name="T1670">제안이유 및 주요내용</text:span></text:p></table:table-cell></table:table-row></table:table></draw:text-box></draw:frame></text:p>
      <text:p text:style-name="P309"><text:span text:style-name="T1671">  </text:span><text:span text:style-name="T1672">현행법은 경마장 이외에서 마권을 발매하는 장외발매소의 설치</text:span><text:span text:style-name="T1673">·</text:span><text:span text:style-name="T1674">이전 또는 변경은 농림축산식품부장관의 승인을 받도록 하고 있음</text:span><text:span text:style-name="T1675">.</text:span></text:p>
      <text:p text:style-name="P310"><text:span text:style-name="T1676">  </text:span><text:span text:style-name="T1677">그러나 지난 </text:span><text:span text:style-name="T1678">4</text:span><text:span text:style-name="T1679">월에 장외발매소 개설 대가로 뇌물을 받은 혐의로 기소된 전 한국마사회 장외처장이 대법원에서 징역 </text:span><text:span text:style-name="T1680">3</text:span><text:span text:style-name="T1681">년 </text:span><text:span text:style-name="T1682">6</text:span><text:span text:style-name="T1683">월로 확정판결을 받았고</text:span><text:span text:style-name="T1684">, </text:span><text:span text:style-name="T1685">최근까지도 전남 순천과 강원도 원주</text:span><text:span text:style-name="T1686">, </text:span><text:span text:style-name="T1687">충북 청주</text:span><text:span text:style-name="T1688">, </text:span><text:span text:style-name="T1689">충남 천안 등에서는 해당 지역주민의 동의 없이 한국마사회의 일방적인 설치 추진으로 인해 엄청난 사회적 비용이 발생하고 있음</text:span><text:span text:style-name="T1690">.</text:span></text:p>
      <text:p text:style-name="P311"><text:span text:style-name="T1691">  </text:span><text:span text:style-name="T1692">사행적 성격을 지닌 마권 장외발매소의 설치</text:span><text:span text:style-name="T1693">·</text:span><text:span text:style-name="T1694">이전 또는 변경은 지역사회에 미치는 영향이 크고 지역 주민 간에 논란의 소지도 크므로 주민의 충분한 동의가 없는 경우에는 장외발매소의 설치</text:span><text:span text:style-name="T1695">·</text:span><text:span text:style-name="T1696">이전 또는 변경을 제한할 필요성이 있음</text:span><text:span text:style-name="T1697">.</text:span></text:p>
      <text:p text:style-name="P312"><text:span text:style-name="T1698">  </text:span><text:span text:style-name="T1699">이에 마권 장외발매소를 설치</text:span><text:span text:style-name="T1700">·</text:span><text:span text:style-name="T1701">이전 또는 변경 하게 되는 경우에는 해당 시</text:span><text:span text:style-name="T1702">·</text:span><text:span text:style-name="T1703">군</text:span><text:span text:style-name="T1704">·</text:span><text:span text:style-name="T1705">구에 거주하는 </text:span><text:span text:style-name="T1706">19</text:span><text:span text:style-name="T1707">세 이상 주민 총수의 </text:span><text:span text:style-name="T1708">2</text:span><text:span text:style-name="T1709">분의 </text:span><text:span text:style-name="T1710">1 </text:span><text:span text:style-name="T1711">이상의 동의를 받도록 하려는 것임</text:span><text:span text:style-name="T1712">(</text:span><text:span text:style-name="T1713">안 제</text:span><text:span text:style-name="T1714">6</text:span><text:span text:style-name="T1715">조</text:span><text:span text:style-name="T1716">).   </text:span></text:p>
      <text:p text:style-name="P313"/>
      <text:p text:style-name="P314"><text:span text:style-name="T1717">법률  제        호</text:span></text:p>
      <text:p text:style-name="P315"/>
      <text:p text:style-name="P316"/>
      <text:p text:style-name="P317"><text:span text:style-name="T1718">한국마사회법 일부개정법률안</text:span></text:p>
      <text:p text:style-name="P318"/>
      <text:p text:style-name="P319"/>
      <text:p text:style-name="P320"><text:span text:style-name="T1719">한국마사회법 일부를 다음과 같이 개정한다</text:span><text:span text:style-name="T1720">.</text:span></text:p>
      <text:p text:style-name="P321"><text:span text:style-name="T1721">제</text:span><text:span text:style-name="T1722">6</text:span><text:span text:style-name="T1723">조제</text:span><text:span text:style-name="T1724">2</text:span><text:span text:style-name="T1725">항 전단 중 </text:span><text:span text:style-name="T1726">“</text:span><text:span text:style-name="T1727">농림축산식품부장관</text:span><text:span text:style-name="T1728">”</text:span><text:span text:style-name="T1729">을 </text:span><text:span text:style-name="T1730">“</text:span><text:span text:style-name="T1731">시</text:span><text:span text:style-name="T1732">·</text:span><text:span text:style-name="T1733">군</text:span><text:span text:style-name="T1734">·</text:span><text:span text:style-name="T1735">구</text:span><text:span text:style-name="T1736">(</text:span><text:span text:style-name="T1737">자치구를 말한다</text:span><text:span text:style-name="T1738">)</text:span><text:span text:style-name="T1739">에 거주하는 </text:span><text:span text:style-name="T1740">19</text:span><text:span text:style-name="T1741">세 이상 주민 총수의 </text:span><text:span text:style-name="T1742">2</text:span><text:span text:style-name="T1743">분의 </text:span><text:span text:style-name="T1744">1 </text:span><text:span text:style-name="T1745">이상의 동의를 얻은 후</text:span><text:span text:style-name="T1746">, </text:span><text:span text:style-name="T1747">농림축산식품부장관</text:span><text:span text:style-name="T1748">”</text:span><text:span text:style-name="T1749">으로 하고</text:span><text:span text:style-name="T1750">, </text:span><text:span text:style-name="T1751">같은 조 제</text:span><text:span text:style-name="T1752">3</text:span><text:span text:style-name="T1753">항 중 </text:span><text:span text:style-name="T1754">“</text:span><text:span text:style-name="T1755">등에</text:span><text:span text:style-name="T1756">”</text:span><text:span text:style-name="T1757">를 </text:span><text:span text:style-name="T1758">“, </text:span><text:span text:style-name="T1759">주민동의 등에</text:span><text:span text:style-name="T1760">”</text:span><text:span text:style-name="T1761">로 한다</text:span><text:span text:style-name="T1762">.</text:span></text:p>
      <text:p text:style-name="P322"/>
      <text:p text:style-name="P323"/>
      <text:p text:style-name="P324"><text:span text:style-name="T1763">부      칙</text:span></text:p>
      <text:p text:style-name="P325"/>
      <text:p text:style-name="P326"/>
      <text:p text:style-name="P327"><text:span text:style-name="T1764">제</text:span><text:span text:style-name="T1765">1</text:span><text:span text:style-name="T1766">조</text:span><text:span text:style-name="T1767">(</text:span><text:span text:style-name="T1768">시행일</text:span><text:span text:style-name="T1769">) </text:span><text:span text:style-name="T1770">이 법은 공포 후 </text:span><text:span text:style-name="T1771">3</text:span><text:span text:style-name="T1772">개월이 경과한 날부터 시행한다</text:span><text:span text:style-name="T1773">.</text:span></text:p>
      <text:p text:style-name="P328"><text:span text:style-name="T1774">제</text:span><text:span text:style-name="T1775">2</text:span><text:span text:style-name="T1776">조</text:span><text:span text:style-name="T1777">(</text:span><text:span text:style-name="T1778">장외발매소 주민동의에 대한 적용례</text:span><text:span text:style-name="T1779">) </text:span><text:span text:style-name="T1780">제</text:span><text:span text:style-name="T1781">6</text:span><text:span text:style-name="T1782">조의 개정규정은 이 법 시행 후 최초로 장외발매소를 설치</text:span><text:span text:style-name="T1783">·</text:span><text:span text:style-name="T1784">이전 또는 변경 하려는 경우부터 적용한다</text:span><text:span text:style-name="T1785">.</text:span></text:p>
      <text:p text:style-name="P329"><text:span text:style-name="T1786">신</text:span><text:span text:style-name="T1787">·</text:span><text:span text:style-name="T1788">구조문대비표</text:span></text:p>
      <text:p text:style-name="P330"><draw:frame draw:style-name="fr15" draw:z-index="0" svg:width="15.900cm" svg:x="0.000cm" svg:y="0.179cm" text:anchor-type="paragraph"><draw:text-box fo:min-height="11.532cm"><table:table table:name="T15" table:style-name="T15" text:anchor-type="paragraph"><table:table-column table:style-name="T15.C95"/><table:table-column table:style-name="T15.C96"/><table:table-row table:style-name="T15.R1"><table:table-cell table:style-name="T15.R1_C0"><text:p text:style-name="P331"><text:span text:style-name="T1789">현      행</text:span></text:p></table:table-cell><table:table-cell table:style-name="T15.R1_C1"><text:p text:style-name="P332"><text:span text:style-name="T1790">개   정   안</text:span></text:p></table:table-cell></table:table-row><table:table-row table:style-name="T15.R2"><table:table-cell table:style-name="T15.R2_C0"><text:p text:style-name="P333"/></table:table-cell><table:table-cell table:style-name="T15.R2_C1"><text:p text:style-name="P334"/></table:table-cell></table:table-row><table:table-row table:style-name="T15.R3"><table:table-cell table:style-name="T15.R3_C0"><text:p text:style-name="P335"><text:span text:style-name="T1791">제</text:span><text:span text:style-name="T1792">6</text:span><text:span text:style-name="T1793">조</text:span><text:span text:style-name="T1794">(</text:span><text:span text:style-name="T1795">마권의 발매 등</text:span><text:span text:style-name="T1796">) </text:span><text:span text:style-name="T1797">① </text:span><text:span text:style-name="T1798">(</text:span><text:span text:style-name="T1799">생  략</text:span><text:span text:style-name="T1800">)</text:span></text:p></table:table-cell><table:table-cell table:style-name="T15.R3_C1"><text:p text:style-name="P336"><text:span text:style-name="T1801">제</text:span><text:span text:style-name="T1802">6</text:span><text:span text:style-name="T1803">조</text:span><text:span text:style-name="T1804">(</text:span><text:span text:style-name="T1805">마권의 발매 등</text:span><text:span text:style-name="T1806">) </text:span><text:span text:style-name="T1807">① </text:span><text:span text:style-name="T1808">(</text:span><text:span text:style-name="T1809">현행과 같음</text:span><text:span text:style-name="T1810">)</text:span></text:p></table:table-cell></table:table-row><table:table-row table:style-name="T15.R4"><table:table-cell table:style-name="T15.R4_C0"><text:p text:style-name="P337"><text:span text:style-name="T1811">  </text:span><text:span text:style-name="T1812">② </text:span><text:span text:style-name="T1813">마사회는 경마장 외의 장소에 마권의 발매 등을 처리하기 위한 시설</text:span><text:span text:style-name="T1814">(</text:span><text:span text:style-name="T1815">이하 </text:span><text:span text:style-name="T1816">"</text:span><text:span text:style-name="T1817">장외발매소</text:span><text:span text:style-name="T1818">"</text:span><text:span text:style-name="T1819">라 한다</text:span><text:span text:style-name="T1820">)</text:span><text:span text:style-name="T1821">을 설치</text:span><text:span text:style-name="T1822">·</text:span><text:span text:style-name="T1823">이전 또는 변경</text:span><text:span text:style-name="T1824">(</text:span><text:span text:style-name="T1825">관람시설의 바닥면적을 확대하는 경우에 한정한다</text:span><text:span text:style-name="T1826">)</text:span><text:span text:style-name="T1827">하려면 농림축산식품부장관의 승인을 받아야 한다</text:span><text:span text:style-name="T1828">.</text:span></text:p></table:table-cell><table:table-cell table:style-name="T15.R4_C1"><text:p text:style-name="P338"><text:span text:style-name="T1829">  </text:span><text:span text:style-name="T1830">②  </text:span><text:span text:style-name="T1831">-------------------------------------------------------------------------------------------------------------------------------------------------- </text:span><text:span text:style-name="T1832">시</text:span><text:span text:style-name="T1833">·</text:span><text:span text:style-name="T1834">군</text:span><text:span text:style-name="T1835">·</text:span><text:span text:style-name="T1836">구</text:span><text:span text:style-name="T1837">(</text:span><text:span text:style-name="T1838">자치구를 말한다</text:span><text:span text:style-name="T1839">)</text:span><text:span text:style-name="T1840">에 거주하는 </text:span><text:span text:style-name="T1841">19</text:span><text:span text:style-name="T1842">세 이상 주민 총수의 </text:span><text:span text:style-name="T1843">2</text:span><text:span text:style-name="T1844">분의 </text:span><text:span text:style-name="T1845">1 </text:span><text:span text:style-name="T1846">이상의 동의를 얻은 후</text:span><text:span text:style-name="T1847">, </text:span><text:span text:style-name="T1848">농림축산식품부장관</text:span><text:span text:style-name="T1849">-----------------------------.</text:span></text:p></table:table-cell></table:table-row><table:table-row table:style-name="T15.R5"><table:table-cell table:style-name="T15.R5_C0"><text:p text:style-name="P339"><text:span text:style-name="T1850">  </text:span><text:span text:style-name="T1851">③ </text:span><text:span text:style-name="T1852">제</text:span><text:span text:style-name="T1853">1</text:span><text:span text:style-name="T1854">항에 따른 마권의 단위투표금액</text:span><text:span text:style-name="T1855">(</text:span><text:span text:style-name="T1856">單位投票金額</text:span><text:span text:style-name="T1857">)·</text:span><text:span text:style-name="T1858">발매방법 및 제</text:span><text:span text:style-name="T1859">2</text:span><text:span text:style-name="T1860">항에 따른 장외발매소의 시설기준</text:span><text:span text:style-name="T1861">, </text:span><text:span text:style-name="T1862">처리사무 등에 필요한 사항은 대통령령으로 정한다</text:span><text:span text:style-name="T1863">.</text:span></text:p></table:table-cell><table:table-cell table:style-name="T15.R5_C1"><text:p text:style-name="P340"><text:span text:style-name="T1864">  </text:span><text:span text:style-name="T1865">③ </text:span><text:span text:style-name="T1866">-------------------------------------------------------------------------------------------------------, </text:span><text:span text:style-name="T1867">주민동의 등에</text:span><text:span text:style-name="T1868">----------------------------------.</text:span></text:p></table:table-cell></table:table-row><table:table-row table:style-name="T15.R6"><table:table-cell table:style-name="T15.R6_C0"><text:p text:style-name="P341"/></table:table-cell><table:table-cell table:style-name="T15.R6_C1"><text:p text:style-name="P342"/></table:table-cell></table:table-row></table:table></draw:text-box></draw:frame></text:p>
      <text:p text:style-name="P343"><text:span text:style-name="T1869">※</text:span><text:span text:style-name="T1870">붙임 </text:span><text:span text:style-name="T1871">3. </text:span><text:span text:style-name="T1872">용산 화상경마도박장 투쟁 경과 설명</text:span></text:p>
      <text:p text:style-name="P344"/>
      <text:p text:style-name="P345"><text:span text:style-name="T1873">용산 화상경마도박장 추방대책위</text:span><text:span text:style-name="T1874">(</text:span><text:span text:style-name="T1875">이하 대책위</text:span><text:span text:style-name="T1876">)</text:span><text:span text:style-name="T1877">는 성심여중고 앞 </text:span><text:span text:style-name="T1878">215m</text:span><text:span text:style-name="T1879">에 건축된 초대형 건물이 화상경마도박장이라는 사실을 용산구 구의원을 통해서 뒤늦게 알게 됐습니다</text:span><text:span text:style-name="T1880">. </text:span><text:span text:style-name="T1881">이에 서울 용산구 원효료 일대의 교육환경과 주택가 주거환경을 지키려고 교사</text:span><text:span text:style-name="T1882">․</text:span><text:span text:style-name="T1883">학부모</text:span><text:span text:style-name="T1884">․</text:span><text:span text:style-name="T1885">지역주민을 중심으로 용산 대책위가 </text:span><text:span text:style-name="T1886">2013</text:span><text:span text:style-name="T1887">년 </text:span><text:span text:style-name="T1888">5</text:span><text:span text:style-name="T1889">월 </text:span><text:span text:style-name="T1890">1</text:span><text:span text:style-name="T1891">일 구성되었고</text:span><text:span text:style-name="T1892">, </text:span><text:span text:style-name="T1893">지금까지 활발하게 활동해오고 있습니다</text:span><text:span text:style-name="T1894">.</text:span></text:p>
      <text:p text:style-name="P346"/>
      <text:p text:style-name="P347"><text:span text:style-name="T1895">대책위는 지상 </text:span><text:span text:style-name="T1896">18</text:span><text:span text:style-name="T1897">층 지하 </text:span><text:span text:style-name="T1898">7</text:span><text:span text:style-name="T1899">층 국내 최대 규모의 화상경마도박장이 주민 몰래 건축된 경위와 사용 승인 절차상의 문제점을 확인하고 이를 시정하려고 노력하였습니다</text:span><text:span text:style-name="T1900">. </text:span><text:span text:style-name="T1901">이를 통하여 </text:span><text:span text:style-name="T1902">2010</text:span><text:span text:style-name="T1903">년 마사회가 농림부에 제출한 이전승인신청서에 학교와의 거리를 </text:span><text:span text:style-name="T1904">350m</text:span><text:span text:style-name="T1905">로 허위로 제시하였고</text:span><text:span text:style-name="T1906">, </text:span><text:span text:style-name="T1907">첨부 지도에 학교를 삭제했으며</text:span><text:span text:style-name="T1908">, </text:span><text:span text:style-name="T1909">민원발생의 개연성이 없다고 거짓 보고한 사실을 밝혀냈습니다</text:span><text:span text:style-name="T1910">. </text:span><text:span text:style-name="T1911">그리고 신축 건설 현장이 마사회가 운영하는 화상경마도박장 건물임을 속이려고 건물 신축 후 매입 과정을 거쳤으며</text:span><text:span text:style-name="T1912">, </text:span><text:span text:style-name="T1913">이 과정에서 마사회의 이사회 승인 과정에도 문제가 있었고</text:span><text:span text:style-name="T1914">, </text:span><text:span text:style-name="T1915">무려 </text:span><text:span text:style-name="T1916">357</text:span><text:span text:style-name="T1917">억 원의 손해를 입었다는 것이 밝혀지기도 했습니다</text:span><text:span text:style-name="T1918">.</text:span></text:p>
      <text:p text:style-name="P348"><text:line-break/><text:span text:style-name="T1919">그리고 마사회는 사행산업통합감독위</text:span><text:span text:style-name="T1920">(</text:span><text:span text:style-name="T1921">사감위</text:span><text:span text:style-name="T1922">)</text:span><text:span text:style-name="T1923">의 사행산업종합발전계획을 통한</text:span><text:span text:style-name="T1924">, </text:span><text:span text:style-name="T1925">본장 대 화상경마도박장의 비율을 현행 </text:span><text:span text:style-name="T1926">3:7</text:span><text:span text:style-name="T1927">에서 </text:span><text:span text:style-name="T1928">5:5</text:span><text:span text:style-name="T1929">로 조정한다는 정부의 원칙을 어기고 대형 화상경마도박장을 용산에 이전</text:span><text:span text:style-name="T1930">‧</text:span><text:span text:style-name="T1931">신축하였습니다</text:span><text:span text:style-name="T1932">. </text:span><text:span text:style-name="T1933">더 자세히 살펴보면 농축산부가 </text:span><text:span text:style-name="T1934">2009. 3. 17. </text:span><text:span text:style-name="T1935">발표한 </text:span><text:span text:style-name="T1936">『</text:span><text:span text:style-name="T1937">장외발매소 개설 승인 지침</text:span><text:span text:style-name="T1938">』</text:span><text:span text:style-name="T1939">에는 </text:span><text:span text:style-name="T1940">「</text:span><text:span text:style-name="T1941">장외발매소 신설 및 이전 승인 시 사감위 사전 협의</text:span><text:span text:style-name="T1942">」</text:span><text:span text:style-name="T1943">규정이 있지만</text:span><text:span text:style-name="T1944">, </text:span><text:span text:style-name="T1945">마사회는 </text:span><text:span text:style-name="T1946">‘</text:span><text:span text:style-name="T1947">장외발매소의 설치 등에 관한 규정</text:span><text:span text:style-name="T1948">(2013. 11. 24)’ </text:span><text:span text:style-name="T1949">제정 시 이러한 내용을 반영하지 않았고</text:span><text:span text:style-name="T1950">, </text:span><text:span text:style-name="T1951">실제 이번 용산 화상 경마장 개설 추진 시에도 사감위와 사전협의도 하지 않았습니다</text:span><text:span text:style-name="T1952">. </text:span><text:span text:style-name="T1953">또 마사회 규정의 더 심각한 문제는 </text:span><text:span text:style-name="T1954">“</text:span><text:span text:style-name="T1955">공정한 심사를 위해 장외발매소 선정심의위원회를 구성한다</text:span><text:span text:style-name="T1956">”</text:span><text:span text:style-name="T1957">고 해놓고 내부 직원만으로 </text:span><text:span text:style-name="T1958">‘</text:span><text:span text:style-name="T1959">선정심의위원회</text:span><text:span text:style-name="T1960">’</text:span><text:span text:style-name="T1961">를 구성했습니다</text:span><text:span text:style-name="T1962">.</text:span></text:p>
      <text:p text:style-name="P349"/>
      <text:p text:style-name="P350"><text:span text:style-name="T1963">그 무엇보다 더 심각한 것은 용산 주민들의 동의를 받지 않았다는 것입니다</text:span><text:span text:style-name="T1964">. </text:span><text:span text:style-name="T1965">마사회는 용산 주민을 속이려고 도박장 건물을 </text:span><text:span text:style-name="T1966">‘</text:span><text:span text:style-name="T1967">신축 후 매입</text:span><text:span text:style-name="T1968">’</text:span><text:span text:style-name="T1969">하였으며</text:span><text:span text:style-name="T1970">, </text:span><text:span text:style-name="T1971">모든 행정 절차를 밀실에서 진행하였습니다</text:span><text:span text:style-name="T1972">. </text:span><text:span text:style-name="T1973">그러면서도 농림부에는 </text:span><text:span text:style-name="T1974">‘</text:span><text:span text:style-name="T1975">민원발생 개연성 없음</text:span><text:span text:style-name="T1976">’</text:span><text:span text:style-name="T1977">이라고 태연히 거짓으로 보고를 했던 것입니다</text:span><text:span text:style-name="T1978">. </text:span><text:span text:style-name="T1979">그러다가 설날을 앞둔 </text:span><text:span text:style-name="T1980">2014</text:span><text:span text:style-name="T1981">년 </text:span><text:span text:style-name="T1982">1</text:span><text:span text:style-name="T1983">월 </text:span><text:span text:style-name="T1984">16</text:span><text:span text:style-name="T1985">일 마사회 현명관 회장이 대책위 허근 신부에게 </text:span><text:span text:style-name="T1986">1</text:span><text:span text:style-name="T1987">월 </text:span><text:span text:style-name="T1988">24</text:span><text:span text:style-name="T1989">일 개장을 고지했고</text:span><text:span text:style-name="T1990">, </text:span><text:span text:style-name="T1991">대책위는 이에 맞서 </text:span><text:span text:style-name="T1992">1</text:span><text:span text:style-name="T1993">월 </text:span><text:span text:style-name="T1994">22</text:span><text:span text:style-name="T1995">일 천막농성을 시작하여 </text:span><text:span text:style-name="T1996">2016</text:span><text:span text:style-name="T1997">년 </text:span><text:span text:style-name="T1998">7</text:span><text:span text:style-name="T1999">월 </text:span><text:span text:style-name="T2000">18</text:span><text:span text:style-name="T2001">일 현재 </text:span><text:span text:style-name="T2002">909</text:span><text:span text:style-name="T2003">일째 천막노숙농성을 계속하고 있습니다</text:span><text:span text:style-name="T2004">.</text:span></text:p>
      <text:p text:style-name="P351"/>
      <text:p text:style-name="P352"><text:span text:style-name="T2005">2014</text:span><text:span text:style-name="T2006">년 </text:span><text:span text:style-name="T2007">6</text:span><text:span text:style-name="T2008">월 </text:span><text:span text:style-name="T2009">28</text:span><text:span text:style-name="T2010">일</text:span><text:span text:style-name="T2011">(</text:span><text:span text:style-name="T2012">토</text:span><text:span text:style-name="T2013">)</text:span><text:span text:style-name="T2014">에는</text:span><text:span text:style-name="T2015">, </text:span><text:span text:style-name="T2016">마사회가 기습 개장을 시도하였고</text:span><text:span text:style-name="T2017">, 6</text:span><text:span text:style-name="T2018">월 </text:span><text:span text:style-name="T2019">29</text:span><text:span text:style-name="T2020">일</text:span><text:span text:style-name="T2021">(</text:span><text:span text:style-name="T2022">일</text:span><text:span text:style-name="T2023">)</text:span><text:span text:style-name="T2024">에는 새벽 </text:span><text:span text:style-name="T2025">6</text:span><text:span text:style-name="T2026">시부터 용산 주민들과 마사회 직원 간의 충돌이 발생하였습니다</text:span><text:span text:style-name="T2027">. </text:span><text:span text:style-name="T2028">마사회는 직원들은 물론 마사회 소속의 유도부</text:span><text:span text:style-name="T2029">․</text:span><text:span text:style-name="T2030">탁구부까지 동원하여 물리력으로 용산 주민들을 제압하려고 하였고</text:span><text:span text:style-name="T2031">, </text:span><text:span text:style-name="T2032">다른 지역의 화상경마도박장을 이용하는 경마객들을 용산 화상경마도박장으로 유인하려고 할인 쿠폰을 제공하기까지 하였습니다</text:span><text:span text:style-name="T2033">. </text:span><text:span text:style-name="T2034">마사회는 여기에 그치지 않고 교사</text:span><text:span text:style-name="T2035">․</text:span><text:span text:style-name="T2036">성직자</text:span><text:span text:style-name="T2037">․</text:span><text:span text:style-name="T2038">학부모</text:span><text:span text:style-name="T2039">․</text:span><text:span text:style-name="T2040">주민들을 상대로 고소고발을 남발하여</text:span><text:span text:style-name="T2041">, </text:span><text:span text:style-name="T2042">이 때문에 </text:span><text:span text:style-name="T2043">22</text:span><text:span text:style-name="T2044">명이 고소</text:span><text:span text:style-name="T2045">․</text:span><text:span text:style-name="T2046">고발을 당했고 주민 </text:span><text:span text:style-name="T2047">1</text:span><text:span text:style-name="T2048">인은 </text:span><text:span text:style-name="T2049">3</text:span><text:span text:style-name="T2050">천만 원의 가압류와 민사소송까지 당하기도 했습니다</text:span><text:span text:style-name="T2051">.</text:span></text:p>
      <text:p text:style-name="P353"/>
      <text:p text:style-name="P354"><text:span text:style-name="T2052">그 과정에서 마사회는 경비원들을 대책위가 주최한 집회를 방해하는 행위에 가담시키고</text:span><text:span text:style-name="T2053">, ‘</text:span><text:span text:style-name="T2054">경마장 입점 찬성 집회</text:span><text:span text:style-name="T2055">’</text:span><text:span text:style-name="T2056">에 참석하도록 하였으며</text:span><text:span text:style-name="T2057">, </text:span><text:span text:style-name="T2058">심지어 경비원으로 채용할 수 없는 성범죄 및 폭력전과자를 채용한 것이 밝혀져서 경비업법 위반으로 고발당했습니다</text:span><text:span text:style-name="T2059">(2014.10.29.). </text:span><text:span text:style-name="T2060">이에 경찰이 마사회를 압수수색하는 등 수사를 진행하였습니다</text:span><text:span text:style-name="T2061">(2015.1.9.). </text:span><text:span text:style-name="T2062">경찰의 압수수색과 국회 차원의 비판이 잇따르고</text:span><text:span text:style-name="T2063">, </text:span><text:span text:style-name="T2064">여론 악화가 우려된 마사회는 대책위에게 쌍방 소취하를 제안하였습니다</text:span><text:span text:style-name="T2065">. </text:span><text:span text:style-name="T2066">대책위는 마사회의 약속을 믿고 대책위가 제기한 모든 소를 취하하였지만</text:span><text:span text:style-name="T2067">, </text:span><text:span text:style-name="T2068">마사회는 용산 주민을 상대로 제기한 고발 </text:span><text:span text:style-name="T2069">1</text:span><text:span text:style-name="T2070">건을 취하하지 않았습니다</text:span><text:span text:style-name="T2071">. </text:span><text:span text:style-name="T2072">이 때문에 용산 주민 </text:span><text:span text:style-name="T2073">1</text:span><text:span text:style-name="T2074">인에 대해서는 현재까지도 형사재판이 진행 중입니다</text:span><text:span text:style-name="T2075">.</text:span></text:p>
      <text:p text:style-name="P355"/>
      <text:p text:style-name="P356"><text:span text:style-name="T2076">2014</text:span><text:span text:style-name="T2077">년 </text:span><text:span text:style-name="T2078">6</text:span><text:span text:style-name="T2079">월 </text:span><text:span text:style-name="T2080">28</text:span><text:span text:style-name="T2081">일에 시작된 임시개장은 </text:span><text:span text:style-name="T2082">3</text:span><text:span text:style-name="T2083">개월 이후에 평가단의 평가를 받았습니다</text:span><text:span text:style-name="T2084">. 10</text:span><text:span text:style-name="T2085">월 </text:span><text:span text:style-name="T2086">31</text:span><text:span text:style-name="T2087">일에 발표된 평가결과를 보면 응답한 주민의 </text:span><text:span text:style-name="T2088">84.9%</text:span><text:span text:style-name="T2089">가 화상경마도박장에 대한 부정적인 인식을 갖고 있으며</text:span><text:span text:style-name="T2090">, 25.4%</text:span><text:span text:style-name="T2091">가 임시 개장 이후 생활환경이 부정적인 변화를 느꼈다고 답했습니다</text:span><text:span text:style-name="T2092">. </text:span><text:span text:style-name="T2093">그리고 학부모는 </text:span><text:span text:style-name="T2094">45.7%</text:span><text:span text:style-name="T2095">가 교육환경이 부정적으로 변화되었다고 응답했습니다</text:span><text:span text:style-name="T2096">. </text:span><text:span text:style-name="T2097">경마도박객의 </text:span><text:span text:style-name="T2098">2%</text:span><text:span text:style-name="T2099">가 용산화상경마도박장 입점 이후 경마를 시작했다고 답했고</text:span><text:span text:style-name="T2100">, </text:span><text:span text:style-name="T2101">출입경마객 </text:span><text:span text:style-name="T2102">601</text:span><text:span text:style-name="T2103">명 중 </text:span><text:span text:style-name="T2104">18.8%</text:span><text:span text:style-name="T2105">가 인근 거주자였으며</text:span><text:span text:style-name="T2106">, </text:span><text:span text:style-name="T2107">새로 경마도박을 시작한 경마객도 </text:span><text:span text:style-name="T2108">1%</text:span><text:span text:style-name="T2109">나 되었습니다</text:span><text:span text:style-name="T2110">. </text:span><text:span text:style-name="T2111">특히 학생들이 직</text:span><text:span text:style-name="T2112">․</text:span><text:span text:style-name="T2113">간접적으로 피해를 입었다고 밝힌 사실을 언급하기도 하였습니다</text:span><text:span text:style-name="T2114">. </text:span><text:span text:style-name="T2115">그리고 계량화된 수치</text:span><text:span text:style-name="T2116">로 파악하는 관찰조사 결과에서는 </text:span><text:span text:style-name="T2117">4.1</text:span><text:span text:style-name="T2118">점</text:span><text:span text:style-name="T2119">을 받았습니다</text:span><text:span text:style-name="T2120">. </text:span><text:span text:style-name="T2121">이러한 결과는 학생들이 등교하는 금요일에 개장하지 않고 토</text:span><text:span text:style-name="T2122">․</text:span><text:span text:style-name="T2123">일요일에만 </text:span><text:span text:style-name="T2124">3</text:span><text:span text:style-name="T2125">개월간 지상 </text:span><text:span text:style-name="T2126">18</text:span><text:span text:style-name="T2127">개 층 중에서 </text:span><text:span text:style-name="T2128">3</text:span><text:span text:style-name="T2129">개 층만 </text:span><text:span text:style-name="T2130">400</text:span><text:span text:style-name="T2131">명 입장정원으로 임시 운영한 이후 </text:span><text:span text:style-name="T2132">9</text:span><text:span text:style-name="T2133">월 한 달 동안만 평가한 결과입니다</text:span><text:span text:style-name="T2134">. </text:span><text:span text:style-name="T2135">이마저도 평가위원을 마사회가 일방적으로 선정하였기 때문에 객관성이 의심됩니다</text:span><text:span text:style-name="T2136">.</text:span></text:p>
      <text:p text:style-name="P357"><text:line-break/><text:span text:style-name="T2137">이 같은 조건 속에서 진행한 평가단의 평가인데도 불구하고 용산 주민이 체감하는 주거</text:span><text:span text:style-name="T2138">․</text:span><text:span text:style-name="T2139">교육환경의 악화와 형편없는 낮은 점수를 받았습니다</text:span><text:span text:style-name="T2140">. </text:span><text:span text:style-name="T2141">그러나 마사회는 </text:span><text:span text:style-name="T2142">4.1</text:span><text:span text:style-name="T2143">점이라는 긍정평가를 받았으므로 정식 개장에 전혀 무리가 없다는 태도를 보이고 있습니다</text:span><text:span text:style-name="T2144">.</text:span></text:p>
      <text:p text:style-name="P358"/>
      <text:p text:style-name="P359"><text:span text:style-name="T2145">마사회는 용산 화상경마도박장의 임시 운영 이후 </text:span><text:span text:style-name="T2146">2015</text:span><text:span text:style-name="T2147">년 </text:span><text:span text:style-name="T2148">5</text:span><text:span text:style-name="T2149">월 </text:span><text:span text:style-name="T2150">31</text:span><text:span text:style-name="T2151">일 정식개장</text:span><text:span text:style-name="T2152">(</text:span><text:span text:style-name="T2153">현명관 마사회장은 </text:span><text:span text:style-name="T2154">1</text:span><text:span text:style-name="T2155">년을 임시로 더 운영해보고 문제가 많으면 그때 조치를 취하겠다는 명분으로 개장을 강행</text:span><text:span text:style-name="T2156">)</text:span><text:span text:style-name="T2157">을 해버렸습니다</text:span><text:span text:style-name="T2158">. </text:span><text:span text:style-name="T2159">이는 지역주민과의 충분한 대화와 협의를 하라는 국무총리의 지시에도 위반한 것이고</text:span><text:span text:style-name="T2160">, </text:span><text:span text:style-name="T2161">심지어 국무총리 주재 관계장관회의</text:span><text:span text:style-name="T2162">(2014.11.17.)</text:span><text:span text:style-name="T2163">의 내용에 대해 이행을 촉구하는 농림부의 공문까지 무시하면서 이루어진 전격적인 기습 개장이었습니다</text:span><text:span text:style-name="T2164">. </text:span><text:span text:style-name="T2165">이 같은 비판 때문이었는지</text:span><text:span text:style-name="T2166">, </text:span><text:span text:style-name="T2167">마사회 현명관 회장은 용산 화상경마도박장 개장을 강행하면서 홍보 동영상으로 높은 입장료를 바탕으로 한 고급화를 약속하였고</text:span><text:span text:style-name="T2168">, </text:span><text:span text:style-name="T2169">이를 지키지 않을 경우 자진폐쇄를 공언했습니다</text:span><text:span text:style-name="T2170">. </text:span><text:span text:style-name="T2171">그러나 마사회는 개장 </text:span><text:span text:style-name="T2172">1</text:span><text:span text:style-name="T2173">개월도 되지 않아서 최저가 </text:span><text:span text:style-name="T2174">2</text:span><text:span text:style-name="T2175">천원 입장권을 발매하다 적발이 됐고</text:span><text:span text:style-name="T2176">, </text:span><text:span text:style-name="T2177">그렇게 스스로 공언한 폐쇄사유가 발생했지만 지금까지도 영업을 강행하고 있습니다</text:span><text:span text:style-name="T2178">.</text:span></text:p>
      <text:p text:style-name="P360"><text:line-break/><text:span text:style-name="T2179">이뿐만 아니라 교회 예배당을 유치하여 미성년자가 청소년출입금지 시설인 용산 화상경마도박장에 출입하게 하였으며</text:span><text:span text:style-name="T2180">, </text:span><text:span text:style-name="T2181">주류반입을 방치하고</text:span><text:span text:style-name="T2182">, </text:span><text:span text:style-name="T2183">도박객들을 상대로 경품을 내걸어서 과도한 사행심을 조장하였습니다</text:span><text:span text:style-name="T2184">. </text:span><text:span text:style-name="T2185">또</text:span><text:span text:style-name="T2186">, </text:span><text:span text:style-name="T2187">마사회는 버스</text:span><text:span text:style-name="T2188">, </text:span><text:span text:style-name="T2189">지하철</text:span><text:span text:style-name="T2190">, </text:span><text:span text:style-name="T2191">영화관 등에 도박 폐해의 경고 문구도 없는 광고를 무차별적으로 내걸었습니다</text:span><text:span text:style-name="T2192">. </text:span><text:span text:style-name="T2193">용산 지역주민에 대한 여론호도와 이간질을 위하여 주민 경조사까지 악용하고 있고</text:span><text:span text:style-name="T2194">, </text:span><text:span text:style-name="T2195">용산 지역신문에 광고를 몰아주는 것은 물론</text:span><text:span text:style-name="T2196">, </text:span><text:span text:style-name="T2197">기획기사 계획까지 함께 진행한 것으로 밝혀졌습니다</text:span><text:span text:style-name="T2198">. </text:span></text:p>
      <text:p text:style-name="P361"/>
      <text:p text:style-name="P362"><text:span text:style-name="T2199">이러한 마사회의 불법행위를 농림부</text:span><text:span text:style-name="T2200">·</text:span><text:span text:style-name="T2201">사감위</text:span><text:span text:style-name="T2202">·</text:span><text:span text:style-name="T2203">국무총리실</text:span><text:span text:style-name="T2204">·</text:span><text:span text:style-name="T2205">감사원에 수차례 민원을 제기하였고</text:span><text:span text:style-name="T2206">, </text:span><text:span text:style-name="T2207">그중 감사원은 마사회가 입장료를 불법 인상했다는 것을 적발했습니다</text:span><text:span text:style-name="T2208">.</text:span></text:p>
      <text:p text:style-name="P363"/>
      <text:p text:style-name="P364"><text:span text:style-name="T2209">학교 앞</text:span><text:span text:style-name="T2210">․</text:span><text:span text:style-name="T2211">주택가 등 도심 입점에 반대하는 국민 여론이 </text:span><text:span text:style-name="T2212">85.1%</text:span><text:span text:style-name="T2213">에 달하고</text:span><text:span text:style-name="T2214">, 19</text:span><text:span text:style-name="T2215">대 국회에 발의됐던 화상경마도박장 규제 법안이 </text:span><text:span text:style-name="T2216">14</text:span><text:span text:style-name="T2217">건이나 되었으며</text:span><text:span text:style-name="T2218">, </text:span><text:span text:style-name="T2219">서울시</text:span><text:span text:style-name="T2220">, </text:span><text:span text:style-name="T2221">서울시교육청</text:span><text:span text:style-name="T2222">, </text:span><text:span text:style-name="T2223">서울시의회</text:span><text:span text:style-name="T2224">, </text:span><text:span text:style-name="T2225">용산구</text:span><text:span text:style-name="T2226">, </text:span><text:span text:style-name="T2227">새정치민주연합을지로위원회</text:span><text:span text:style-name="T2228">, </text:span><text:span text:style-name="T2229">국민권익위</text:span><text:span text:style-name="T2230">, </text:span><text:span text:style-name="T2231">서울시교육청 학생 인권위원회</text:span><text:span text:style-name="T2232">, </text:span><text:span text:style-name="T2233">서울시의회 인권특별위원회가 용산 화상경마도박장 개장에 반대하였습니다</text:span><text:span text:style-name="T2234">. </text:span><text:span text:style-name="T2235">소관 상임위인 국회 농림위 차원에서도 수차례 우려의 뜻이 마사회로 전달되었고</text:span><text:span text:style-name="T2236">, </text:span><text:span text:style-name="T2237">폐쇄 또는 외곽이전이 권고되기도 했습니다</text:span><text:span text:style-name="T2238">. </text:span><text:span text:style-name="T2239">용산구 주민 </text:span><text:span text:style-name="T2240">17</text:span><text:span text:style-name="T2241">만 명이 반대 서명하였으며</text:span><text:span text:style-name="T2242">, </text:span><text:span text:style-name="T2243">용산구 관내 </text:span><text:span text:style-name="T2244">34</text:span><text:span text:style-name="T2245">개 초중고 교장단</text:span><text:span text:style-name="T2246">․</text:span><text:span text:style-name="T2247">학운위위원장</text:span><text:span text:style-name="T2248">․</text:span><text:span text:style-name="T2249">학부모대표가 반대 의사를 표명하였습니다</text:span><text:span text:style-name="T2250">. </text:span><text:span text:style-name="T2251">용산 주민</text:span><text:span text:style-name="T2252">·</text:span><text:span text:style-name="T2253">학부모</text:span><text:span text:style-name="T2254">·</text:span><text:span text:style-name="T2255">교사</text:span><text:span text:style-name="T2256">·</text:span><text:span text:style-name="T2257">성직자들은 지금도 </text:span><text:span text:style-name="T2258">909</text:span><text:span text:style-name="T2259">일째 매일 천막노숙농성을 이어나가고 있으며</text:span><text:span text:style-name="T2260">, </text:span><text:span text:style-name="T2261">매주 도박장추방 염원 기도회와 미사</text:span><text:span text:style-name="T2262">, </text:span><text:span text:style-name="T2263">매주 주말마다 집회를 계속하고 있습니다</text:span><text:span text:style-name="T2264">. </text:span><text:span text:style-name="T2265">교육환경</text:span><text:span text:style-name="T2266">․</text:span><text:span text:style-name="T2267">주거환경을 지키려는 용산주민의 의지와 도박을 허용할 수 없다는 국민의 의지가 이렇게 강력한데도 불구하고 마사회는 도박장 확대와 매출 상승만을 목적으로 용산 화상경마도박장을 포기하지 않고 있습니다</text:span><text:span text:style-name="T2268">.</text:span></text:p>
      <text:p text:style-name="P365"/>
      <text:p text:style-name="P366"><text:span text:style-name="T2269">학교 앞</text:span><text:span text:style-name="T2270">․</text:span><text:span text:style-name="T2271">주택가 인근의 도박장 때문에 이렇게까지 분쟁을 빚고 있다는 것은 정말 부끄러운 일입니다</text:span><text:span text:style-name="T2272">. </text:span><text:span text:style-name="T2273">왜냐하면 상식 있는 시민들과 지각 있는 국민들에게는 교육환경과 주거환경이 도박으로 인하여 침해되어서는 안 되는 가장 중요한 가치임이 자명하기 때문입니다</text:span><text:span text:style-name="T2274">. </text:span><text:span text:style-name="T2275">그런데 이런 당연한 가치를 위해서 용산 주민들은 </text:span><text:span text:style-name="T2276">4</text:span><text:span text:style-name="T2277">년째 고통 받고 있으며</text:span><text:span text:style-name="T2278">, </text:span><text:span text:style-name="T2279">처절한 싸움을 전개하고 있습니다</text:span><text:span text:style-name="T2280">. </text:span><text:span text:style-name="T2281">도박으로 수많은 중독자를 양산하면서도 전혀 부끄러움이 없는 공기업 마사회와 이를 방관하고 있는 농림부</text:span><text:span text:style-name="T2282">‧</text:span><text:span text:style-name="T2283">사감위와 정부로 인해 용산 주민들과 우리 국민들이 겪는 고통과 피해가 너무나 큽니다</text:span><text:span text:style-name="T2284">. </text:span><text:span text:style-name="T2285">용산 주민들은 하루 속히 용산 화상경마도박장이 폐쇄되어 평화롭고 행복한 마을로 회복되기를 간절히 기원하고 있습니다</text:span><text:span text:style-name="T2286">. </text:span><text:span text:style-name="T2287">다른 지역에서도 최소한 학교 부근</text:span><text:span text:style-name="T2288">, </text:span><text:span text:style-name="T2289">주택가의 화상도박장 문제만큼은 정부와 국회가 이제는 나서서 신속히 해결해야 한다는 여론이 높아져가고 있습니다</text:span><text:span text:style-name="T2290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3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6.0pt" fo:font-weight="bold" style:font-name="한양신명조" style:font-name-asian="한양신명조" style:font-size-asian="16.0pt" style:font-weight-asian="bold"/>
    </style:style>
    <style:style style:class="text" style:family="paragraph" style:name="14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2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15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7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8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9" style:parent-style-name="Standard">
      <style:paragraph-properties fo:line-height="18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20" style:parent-style-name="Standard">
      <style:paragraph-properties fo:line-height="230%" fo:padding-bottom="0.000cm" fo:padding-left="0.000cm" fo:padding-right="0.000cm" fo:padding-top="0.000cm" fo:text-align="left" style:snap-to-layout-grid="false" style:vertical-align="baseline"/>
      <style:text-properties fo:color="#000000" fo:font-size="14.0pt" style:font-name="한양신명조" style:font-name-asian="한양신명조" style:font-size-asian="14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7월 18일 월요일 오전 11:55:0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