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나눔고딕 Light" svg:font-family="나눔고딕 Light"/>
    <style:font-face style:font-family-generic="system" style:font-pitch="variable" style:name="나눔고딕 Light" svg:font-family="나눔고딕 Light"/>
    <style:font-face style:font-family-generic="system" style:font-pitch="variable" style:name="나눔고딕 Light" svg:font-family="나눔고딕 Light"/>
    <style:font-face style:font-family-generic="system" style:font-pitch="variable" style:name="맑은 고딕" svg:font-family="맑은 고딕"/>
    <style:font-face style:font-family-generic="system" style:font-pitch="variable" style:name="나눔고딕 Light" svg:font-family="나눔고딕 Light"/>
    <style:font-face style:font-family-generic="system" style:font-pitch="variable" style:name="나눔고딕 Light" svg:font-family="나눔고딕 Light"/>
    <style:font-face style:font-family-generic="system" style:font-pitch="variable" style:name="나눔고딕 Light" svg:font-family="나눔고딕 Light"/>
    <style:font-face style:font-family-generic="system" style:font-pitch="variable" style:name="나눔고딕 Light" svg:font-family="나눔고딕 Light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5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6">
      <style:text-properties fo:font-size="25.0pt" style:font-name="한양견고딕" style:font-name-asian="한양견고딕" style:font-size-asian="25.0pt"/>
    </style:style>
    <style:style style:family="text" style:name="T7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3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4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ext" style:name="T4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5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2">
      <style:text-properties fo:font-size="20.0pt" style:font-name="한양견고딕" style:font-name-asian="한양견고딕" style:font-size-asian="20.0pt"/>
    </style:style>
    <style:style style:family="text" style:name="T5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4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8">
      <style:text-properties fo:font-size="16.0pt" style:font-name="한양견고딕" style:font-name-asian="한양견고딕" style:font-size-asian="16.0pt"/>
    </style:style>
    <style:style style:family="text" style:name="T5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0">
      <style:text-properties fo:font-size="16.0pt" style:font-name="한양견고딕" style:font-name-asian="한양견고딕" style:font-size-asian="16.0pt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61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2">
      <style:text-properties fo:font-size="16.0pt" style:font-name="휴먼고딕" style:font-name-asian="휴먼고딕" style:font-size-asian="16.0pt"/>
    </style:style>
    <style:style style:family="text" style:name="T63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4">
      <style:text-properties fo:font-size="16.0pt" style:font-name="휴먼고딕" style:font-name-asian="휴먼고딕" style:font-size-asian="16.0pt"/>
    </style:style>
    <style:style style:family="text" style:name="T65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6">
      <style:text-properties fo:font-size="16.0pt" style:font-name="휴먼고딕" style:font-name-asian="휴먼고딕" style:font-size-asian="16.0pt"/>
    </style:style>
    <style:style style:family="text" style:name="T67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8">
      <style:text-properties fo:font-size="16.0pt" style:font-name="휴먼고딕" style:font-name-asian="휴먼고딕" style:font-size-asian="16.0pt"/>
    </style:style>
    <style:style style:family="text" style:name="T69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70">
      <style:text-properties fo:font-size="16.0pt" style:font-name="휴먼고딕" style:font-name-asian="휴먼고딕" style:font-size-asian="16.0pt"/>
    </style:style>
    <style:style style:family="text" style:name="T71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72">
      <style:text-properties fo:font-size="16.0pt" style:font-name="휴먼고딕" style:font-name-asian="휴먼고딕" style:font-size-asian="16.0pt"/>
    </style:style>
    <style:style style:family="text" style:name="T73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74">
      <style:text-properties fo:font-size="16.0pt" style:font-name="휴먼고딕" style:font-name-asian="휴먼고딕" style:font-size-asian="16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981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 style:text-underline-style="solid"/>
    </style:style>
    <style:style style:family="text" style:name="T90">
      <style:text-properties fo:font-size="14.0pt" style:font-name="휴먼명조" style:font-name-asian="휴먼명조" style:font-size-asian="14.0pt" style:text-underline-style="solid"/>
    </style:style>
    <style:style style:family="text" style:name="T91">
      <style:text-properties fo:font-size="14.0pt" style:font-name="바탕" style:font-name-asian="휴먼명조" style:font-size-asian="14.0pt" style:text-underline-style="solid"/>
    </style:style>
    <style:style style:family="text" style:name="T92">
      <style:text-properties fo:font-size="14.0pt" style:font-name="휴먼명조" style:font-name-asian="휴먼명조" style:font-size-asian="14.0pt" style:text-underline-style="solid"/>
    </style:style>
    <style:style style:family="text" style:name="T93">
      <style:text-properties fo:font-size="14.0pt" style:font-name="바탕" style:font-name-asian="휴먼명조" style:font-size-asian="14.0pt" style:text-underline-style="solid"/>
    </style:style>
    <style:style style:family="text" style:name="T94">
      <style:text-properties fo:font-size="14.0pt" style:font-name="휴먼명조" style:font-name-asian="휴먼명조" style:font-size-asian="14.0pt" style:text-underline-style="solid"/>
    </style:style>
    <style:style style:family="text" style:name="T95">
      <style:text-properties fo:font-size="14.0pt" style:font-name="바탕" style:font-name-asian="휴먼명조" style:font-size-asian="14.0pt" style:text-underline-style="solid"/>
    </style:style>
    <style:style style:family="text" style:name="T96">
      <style:text-properties fo:font-size="14.0pt" style:font-name="휴먼명조" style:font-name-asian="휴먼명조" style:font-size-asian="14.0pt" style:text-underline-style="solid"/>
    </style:style>
    <style:style style:family="text" style:name="T97">
      <style:text-properties fo:font-size="14.0pt" style:font-name="바탕" style:font-name-asian="휴먼명조" style:font-size-asian="14.0pt" style:text-underline-style="solid"/>
    </style:style>
    <style:style style:family="text" style:name="T98">
      <style:text-properties fo:font-size="14.0pt" style:font-name="휴먼명조" style:font-name-asian="휴먼명조" style:font-size-asian="14.0pt" style:text-underline-style="solid"/>
    </style:style>
    <style:style style:family="text" style:name="T99">
      <style:text-properties fo:font-size="14.0pt" style:font-name="바탕" style:font-name-asian="휴먼명조" style:font-size-asian="14.0pt" style:text-underline-style="solid"/>
    </style:style>
    <style:style style:family="text" style:name="T100">
      <style:text-properties fo:font-size="14.0pt" style:font-name="휴먼명조" style:font-name-asian="휴먼명조" style:font-size-asian="14.0pt" style:text-underline-style="solid"/>
    </style:style>
    <style:style style:family="text" style:name="T101">
      <style:text-properties fo:font-size="14.0pt" style:font-name="바탕" style:font-name-asian="휴먼명조" style:font-size-asian="14.0pt" style:text-underline-style="solid"/>
    </style:style>
    <style:style style:family="text" style:name="T102">
      <style:text-properties fo:font-size="14.0pt" style:font-name="휴먼명조" style:font-name-asian="휴먼명조" style:font-size-asian="14.0pt" style:text-underline-style="solid"/>
    </style:style>
    <style:style style:family="text" style:name="T103">
      <style:text-properties fo:font-size="14.0pt" style:font-name="바탕" style:font-name-asian="휴먼명조" style:font-size-asian="14.0pt" style:text-underline-style="solid"/>
    </style:style>
    <style:style style:family="text" style:name="T104">
      <style:text-properties fo:font-size="14.0pt" style:font-name="휴먼명조" style:font-name-asian="휴먼명조" style:font-size-asian="14.0pt" style:text-underline-style="solid"/>
    </style:style>
    <style:style style:family="text" style:name="T105">
      <style:text-properties fo:font-size="14.0pt" style:font-name="바탕" style:font-name-asian="휴먼명조" style:font-size-asian="14.0pt" style:text-underline-style="solid"/>
    </style:style>
    <style:style style:family="text" style:name="T106">
      <style:text-properties fo:font-size="14.0pt" style:font-name="휴먼명조" style:font-name-asian="휴먼명조" style:font-size-asian="14.0pt" style:text-underline-style="solid"/>
    </style:style>
    <style:style style:family="text" style:name="T107">
      <style:text-properties fo:font-size="14.0pt" style:font-name="바탕" style:font-name-asian="휴먼명조" style:font-size-asian="14.0pt" style:text-underline-style="solid"/>
    </style:style>
    <style:style style:family="text" style:name="T108">
      <style:text-properties fo:font-size="14.0pt" style:font-name="휴먼명조" style:font-name-asian="휴먼명조" style:font-size-asian="14.0pt" style:text-underline-style="solid"/>
    </style:style>
    <style:style style:family="text" style:name="T109">
      <style:text-properties fo:font-size="14.0pt" style:font-name="바탕" style:font-name-asian="휴먼명조" style:font-size-asian="14.0pt" style:text-underline-style="solid"/>
    </style:style>
    <style:style style:family="text" style:name="T110">
      <style:text-properties fo:font-size="14.0pt" style:font-name="휴먼명조" style:font-name-asian="휴먼명조" style:font-size-asian="14.0pt" style:text-underline-style="solid"/>
    </style:style>
    <style:style style:family="text" style:name="T111">
      <style:text-properties fo:font-size="14.0pt" style:font-name="바탕" style:font-name-asian="휴먼명조" style:font-size-asian="14.0pt" style:text-underline-style="solid"/>
    </style:style>
    <style:style style:family="text" style:name="T112">
      <style:text-properties fo:font-size="14.0pt" style:font-name="휴먼명조" style:font-name-asian="휴먼명조" style:font-size-asian="14.0pt" style:text-underline-style="solid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 style:text-underline-style="solid"/>
    </style:style>
    <style:style style:family="text" style:name="T168">
      <style:text-properties fo:font-size="14.0pt" style:font-name="휴먼명조" style:font-name-asian="휴먼명조" style:font-size-asian="14.0pt" style:text-underline-style="solid"/>
    </style:style>
    <style:style style:family="text" style:name="T169">
      <style:text-properties fo:font-size="14.0pt" style:font-name="바탕" style:font-name-asian="휴먼명조" style:font-size-asian="14.0pt" style:text-underline-style="solid"/>
    </style:style>
    <style:style style:family="text" style:name="T170">
      <style:text-properties fo:font-size="14.0pt" style:font-name="휴먼명조" style:font-name-asian="휴먼명조" style:font-size-asian="14.0pt" style:text-underline-style="solid"/>
    </style:style>
    <style:style style:family="text" style:name="T171">
      <style:text-properties fo:font-size="14.0pt" style:font-name="바탕" style:font-name-asian="휴먼명조" style:font-size-asian="14.0pt" style:text-underline-style="solid"/>
    </style:style>
    <style:style style:family="text" style:name="T172">
      <style:text-properties fo:font-size="14.0pt" style:font-name="휴먼명조" style:font-name-asian="휴먼명조" style:font-size-asian="14.0pt" style:text-underline-style="solid"/>
    </style:style>
    <style:style style:family="text" style:name="T173">
      <style:text-properties fo:font-size="14.0pt" style:font-name="바탕" style:font-name-asian="휴먼명조" style:font-size-asian="14.0pt" style:text-underline-style="solid"/>
    </style:style>
    <style:style style:family="text" style:name="T174">
      <style:text-properties fo:font-size="14.0pt" style:font-name="휴먼명조" style:font-name-asian="휴먼명조" style:font-size-asian="14.0pt" style:text-underline-style="solid"/>
    </style:style>
    <style:style style:family="text" style:name="T175">
      <style:text-properties fo:font-size="14.0pt" style:font-name="바탕" style:font-name-asian="휴먼명조" style:font-size-asian="14.0pt" style:text-underline-style="solid"/>
    </style:style>
    <style:style style:family="text" style:name="T176">
      <style:text-properties fo:font-size="14.0pt" style:font-name="휴먼명조" style:font-name-asian="휴먼명조" style:font-size-asian="14.0pt" style:text-underline-style="solid"/>
    </style:style>
    <style:style style:family="text" style:name="T177">
      <style:text-properties fo:font-size="14.0pt" style:font-name="바탕" style:font-name-asian="휴먼명조" style:font-size-asian="14.0pt" style:text-underline-style="solid"/>
    </style:style>
    <style:style style:family="text" style:name="T178">
      <style:text-properties fo:font-size="14.0pt" style:font-name="휴먼명조" style:font-name-asian="휴먼명조" style:font-size-asian="14.0pt" style:text-underline-style="solid"/>
    </style:style>
    <style:style style:family="text" style:name="T179">
      <style:text-properties fo:font-size="14.0pt" style:font-name="바탕" style:font-name-asian="휴먼명조" style:font-size-asian="14.0pt" style:text-underline-style="solid"/>
    </style:style>
    <style:style style:family="text" style:name="T180">
      <style:text-properties fo:font-size="14.0pt" style:font-name="휴먼명조" style:font-name-asian="휴먼명조" style:font-size-asian="14.0pt" style:text-underline-style="solid"/>
    </style:style>
    <style:style style:family="text" style:name="T181">
      <style:text-properties fo:font-size="14.0pt" style:font-name="바탕" style:font-name-asian="휴먼명조" style:font-size-asian="14.0pt" style:text-underline-style="solid"/>
    </style:style>
    <style:style style:family="text" style:name="T182">
      <style:text-properties fo:font-size="14.0pt" style:font-name="휴먼명조" style:font-name-asian="휴먼명조" style:font-size-asian="14.0pt" style:text-underline-style="solid"/>
    </style:style>
    <style:style style:family="text" style:name="T183">
      <style:text-properties fo:font-size="14.0pt" style:font-name="바탕" style:font-name-asian="휴먼명조" style:font-size-asian="14.0pt" style:text-underline-style="solid"/>
    </style:style>
    <style:style style:family="text" style:name="T184">
      <style:text-properties fo:font-size="14.0pt" style:font-name="휴먼명조" style:font-name-asian="휴먼명조" style:font-size-asian="14.0pt" style:text-underline-style="solid"/>
    </style:style>
    <style:style style:family="text" style:name="T185">
      <style:text-properties fo:font-size="14.0pt" style:font-name="바탕" style:font-name-asian="휴먼명조" style:font-size-asian="14.0pt" style:text-underline-style="solid"/>
    </style:style>
    <style:style style:family="text" style:name="T186">
      <style:text-properties fo:font-size="14.0pt" style:font-name="휴먼명조" style:font-name-asian="휴먼명조" style:font-size-asian="14.0pt" style:text-underline-style="solid"/>
    </style:style>
    <style:style style:family="text" style:name="T187">
      <style:text-properties fo:font-size="14.0pt" style:font-name="바탕" style:font-name-asian="휴먼명조" style:font-size-asian="14.0pt" style:text-underline-style="solid"/>
    </style:style>
    <style:style style:family="text" style:name="T188">
      <style:text-properties fo:font-size="14.0pt" style:font-name="휴먼명조" style:font-name-asian="휴먼명조" style:font-size-asian="14.0pt" style:text-underline-style="solid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 style:text-underline-style="solid"/>
    </style:style>
    <style:style style:family="text" style:name="T204">
      <style:text-properties fo:font-size="14.0pt" style:font-name="휴먼명조" style:font-name-asian="휴먼명조" style:font-size-asian="14.0pt" style:text-underline-style="solid"/>
    </style:style>
    <style:style style:family="text" style:name="T205">
      <style:text-properties fo:font-size="14.0pt" style:font-name="바탕" style:font-name-asian="휴먼명조" style:font-size-asian="14.0pt" style:text-underline-style="solid"/>
    </style:style>
    <style:style style:family="text" style:name="T206">
      <style:text-properties fo:font-size="14.0pt" style:font-name="휴먼명조" style:font-name-asian="휴먼명조" style:font-size-asian="14.0pt" style:text-underline-style="solid"/>
    </style:style>
    <style:style style:family="text" style:name="T207">
      <style:text-properties fo:font-size="14.0pt" style:font-name="바탕" style:font-name-asian="휴먼명조" style:font-size-asian="14.0pt" style:text-underline-style="solid"/>
    </style:style>
    <style:style style:family="text" style:name="T208">
      <style:text-properties fo:font-size="14.0pt" style:font-name="휴먼명조" style:font-name-asian="휴먼명조" style:font-size-asian="14.0pt" style:text-underline-style="solid"/>
    </style:style>
    <style:style style:family="text" style:name="T209">
      <style:text-properties fo:font-size="14.0pt" style:font-name="바탕" style:font-name-asian="휴먼명조" style:font-size-asian="14.0pt" style:text-underline-style="solid"/>
    </style:style>
    <style:style style:family="text" style:name="T210">
      <style:text-properties fo:font-size="14.0pt" style:font-name="휴먼명조" style:font-name-asian="휴먼명조" style:font-size-asian="14.0pt" style:text-underline-style="solid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 style:text-underline-style="solid"/>
    </style:style>
    <style:style style:family="text" style:name="T247">
      <style:text-properties fo:font-size="14.0pt" style:font-name="휴먼명조" style:font-name-asian="휴먼명조" style:font-size-asian="14.0pt" style:text-underline-style="solid"/>
    </style:style>
    <style:style style:family="text" style:name="T248">
      <style:text-properties fo:font-size="14.0pt" style:font-name="바탕" style:font-name-asian="휴먼명조" style:font-size-asian="14.0pt" style:text-underline-style="solid"/>
    </style:style>
    <style:style style:family="text" style:name="T249">
      <style:text-properties fo:font-size="14.0pt" style:font-name="휴먼명조" style:font-name-asian="휴먼명조" style:font-size-asian="14.0pt" style:text-underline-style="solid"/>
    </style:style>
    <style:style style:family="text" style:name="T250">
      <style:text-properties fo:font-size="14.0pt" style:font-name="바탕" style:font-name-asian="휴먼명조" style:font-size-asian="14.0pt" style:text-underline-style="solid"/>
    </style:style>
    <style:style style:family="text" style:name="T251">
      <style:text-properties fo:font-size="14.0pt" style:font-name="휴먼명조" style:font-name-asian="휴먼명조" style:font-size-asian="14.0pt" style:text-underline-style="solid"/>
    </style:style>
    <style:style style:family="text" style:name="T252">
      <style:text-properties fo:font-size="14.0pt" style:font-name="바탕" style:font-name-asian="휴먼명조" style:font-size-asian="14.0pt" style:text-underline-style="solid"/>
    </style:style>
    <style:style style:family="text" style:name="T253">
      <style:text-properties fo:font-size="14.0pt" style:font-name="휴먼명조" style:font-name-asian="휴먼명조" style:font-size-asian="14.0pt" style:text-underline-style="solid"/>
    </style:style>
    <style:style style:family="text" style:name="T254">
      <style:text-properties fo:font-size="14.0pt" style:font-name="바탕" style:font-name-asian="휴먼명조" style:font-size-asian="14.0pt" style:text-underline-style="solid"/>
    </style:style>
    <style:style style:family="text" style:name="T255">
      <style:text-properties fo:font-size="14.0pt" style:font-name="휴먼명조" style:font-name-asian="휴먼명조" style:font-size-asian="14.0pt" style:text-underline-style="solid"/>
    </style:style>
    <style:style style:family="text" style:name="T256">
      <style:text-properties fo:font-size="14.0pt" style:font-name="바탕" style:font-name-asian="휴먼명조" style:font-size-asian="14.0pt" style:text-underline-style="solid"/>
    </style:style>
    <style:style style:family="text" style:name="T257">
      <style:text-properties fo:font-size="14.0pt" style:font-name="휴먼명조" style:font-name-asian="휴먼명조" style:font-size-asian="14.0pt" style:text-underline-style="solid"/>
    </style:style>
    <style:style style:family="text" style:name="T258">
      <style:text-properties fo:font-size="14.0pt" style:font-name="바탕" style:font-name-asian="휴먼명조" style:font-size-asian="14.0pt" style:text-underline-style="solid"/>
    </style:style>
    <style:style style:family="text" style:name="T259">
      <style:text-properties fo:font-size="14.0pt" style:font-name="휴먼명조" style:font-name-asian="휴먼명조" style:font-size-asian="14.0pt" style:text-underline-style="solid"/>
    </style:style>
    <style:style style:family="text" style:name="T260">
      <style:text-properties fo:font-size="14.0pt" style:font-name="바탕" style:font-name-asian="휴먼명조" style:font-size-asian="14.0pt" style:text-underline-style="solid"/>
    </style:style>
    <style:style style:family="text" style:name="T261">
      <style:text-properties fo:font-size="14.0pt" style:font-name="휴먼명조" style:font-name-asian="휴먼명조" style:font-size-asian="14.0pt" style:text-underline-style="solid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 style:text-underline-style="solid"/>
    </style:style>
    <style:style style:family="text" style:name="T284">
      <style:text-properties fo:font-size="14.0pt" style:font-name="휴먼명조" style:font-name-asian="휴먼명조" style:font-size-asian="14.0pt" style:text-underline-style="solid"/>
    </style:style>
    <style:style style:family="text" style:name="T285">
      <style:text-properties fo:font-size="14.0pt" style:font-name="바탕" style:font-name-asian="휴먼명조" style:font-size-asian="14.0pt" style:text-underline-style="solid"/>
    </style:style>
    <style:style style:family="text" style:name="T286">
      <style:text-properties fo:font-size="14.0pt" style:font-name="휴먼명조" style:font-name-asian="휴먼명조" style:font-size-asian="14.0pt" style:text-underline-style="solid"/>
    </style:style>
    <style:style style:family="text" style:name="T287">
      <style:text-properties fo:font-size="14.0pt" style:font-name="바탕" style:font-name-asian="휴먼명조" style:font-size-asian="14.0pt" style:text-underline-style="solid"/>
    </style:style>
    <style:style style:family="text" style:name="T288">
      <style:text-properties fo:font-size="14.0pt" style:font-name="휴먼명조" style:font-name-asian="휴먼명조" style:font-size-asian="14.0pt" style:text-underline-style="solid"/>
    </style:style>
    <style:style style:family="text" style:name="T289">
      <style:text-properties fo:font-size="14.0pt" style:font-name="바탕" style:font-name-asian="휴먼명조" style:font-size-asian="14.0pt" style:text-underline-style="solid"/>
    </style:style>
    <style:style style:family="text" style:name="T290">
      <style:text-properties fo:font-size="14.0pt" style:font-name="휴먼명조" style:font-name-asian="휴먼명조" style:font-size-asian="14.0pt" style:text-underline-style="solid"/>
    </style:style>
    <style:style style:family="text" style:name="T291">
      <style:text-properties fo:font-size="14.0pt" style:font-name="바탕" style:font-name-asian="휴먼명조" style:font-size-asian="14.0pt" style:text-underline-style="solid"/>
    </style:style>
    <style:style style:family="text" style:name="T292">
      <style:text-properties fo:font-size="14.0pt" style:font-name="휴먼명조" style:font-name-asian="휴먼명조" style:font-size-asian="14.0pt" style:text-underline-style="solid"/>
    </style:style>
    <style:style style:family="text" style:name="T293">
      <style:text-properties fo:font-size="14.0pt" style:font-name="바탕" style:font-name-asian="휴먼명조" style:font-size-asian="14.0pt" style:text-underline-style="solid"/>
    </style:style>
    <style:style style:family="text" style:name="T294">
      <style:text-properties fo:font-size="14.0pt" style:font-name="휴먼명조" style:font-name-asian="휴먼명조" style:font-size-asian="14.0pt" style:text-underline-style="solid"/>
    </style:style>
    <style:style style:family="text" style:name="T295">
      <style:text-properties fo:font-size="14.0pt" style:font-name="바탕" style:font-name-asian="휴먼명조" style:font-size-asian="14.0pt" style:text-underline-style="solid"/>
    </style:style>
    <style:style style:family="text" style:name="T296">
      <style:text-properties fo:font-size="14.0pt" style:font-name="휴먼명조" style:font-name-asian="휴먼명조" style:font-size-asian="14.0pt" style:text-underline-style="solid"/>
    </style:style>
    <style:style style:family="text" style:name="T297">
      <style:text-properties fo:font-size="14.0pt" style:font-name="바탕" style:font-name-asian="휴먼명조" style:font-size-asian="14.0pt" style:text-underline-style="solid"/>
    </style:style>
    <style:style style:family="text" style:name="T298">
      <style:text-properties fo:font-size="14.0pt" style:font-name="휴먼명조" style:font-name-asian="휴먼명조" style:font-size-asian="14.0pt" style:text-underline-style="solid"/>
    </style:style>
    <style:style style:family="text" style:name="T299">
      <style:text-properties fo:font-size="14.0pt" style:font-name="바탕" style:font-name-asian="휴먼명조" style:font-size-asian="14.0pt" style:text-underline-style="solid"/>
    </style:style>
    <style:style style:family="text" style:name="T300">
      <style:text-properties fo:font-size="14.0pt" style:font-name="휴먼명조" style:font-name-asian="휴먼명조" style:font-size-asian="14.0pt" style:text-underline-style="solid"/>
    </style:style>
    <style:style style:family="text" style:name="T301">
      <style:text-properties fo:font-size="14.0pt" style:font-name="바탕" style:font-name-asian="휴먼명조" style:font-size-asian="14.0pt" style:text-underline-style="solid"/>
    </style:style>
    <style:style style:family="text" style:name="T302">
      <style:text-properties fo:font-size="14.0pt" style:font-name="휴먼명조" style:font-name-asian="휴먼명조" style:font-size-asian="14.0pt" style:text-underline-style="solid"/>
    </style:style>
    <style:style style:family="text" style:name="T303">
      <style:text-properties fo:font-size="14.0pt" style:font-name="바탕" style:font-name-asian="휴먼명조" style:font-size-asian="14.0pt" style:text-underline-style="solid"/>
    </style:style>
    <style:style style:family="text" style:name="T304">
      <style:text-properties fo:font-size="14.0pt" style:font-name="휴먼명조" style:font-name-asian="휴먼명조" style:font-size-asian="14.0pt" style:text-underline-style="solid"/>
    </style:style>
    <style:style style:family="text" style:name="T305">
      <style:text-properties fo:font-size="14.0pt" style:font-name="바탕" style:font-name-asian="휴먼명조" style:font-size-asian="14.0pt" style:text-underline-style="solid"/>
    </style:style>
    <style:style style:family="text" style:name="T306">
      <style:text-properties fo:font-size="14.0pt" style:font-name="휴먼명조" style:font-name-asian="휴먼명조" style:font-size-asian="14.0pt" style:text-underline-style="solid"/>
    </style:style>
    <style:style style:family="text" style:name="T307">
      <style:text-properties fo:font-size="14.0pt" style:font-name="바탕" style:font-name-asian="휴먼명조" style:font-size-asian="14.0pt" style:text-underline-style="solid"/>
    </style:style>
    <style:style style:family="text" style:name="T308">
      <style:text-properties fo:font-size="14.0pt" style:font-name="휴먼명조" style:font-name-asian="휴먼명조" style:font-size-asian="14.0pt" style:text-underline-style="solid"/>
    </style:style>
    <style:style style:family="text" style:name="T309">
      <style:text-properties fo:font-size="14.0pt" style:font-name="바탕" style:font-name-asian="휴먼명조" style:font-size-asian="14.0pt" style:text-underline-style="solid"/>
    </style:style>
    <style:style style:family="text" style:name="T310">
      <style:text-properties fo:font-size="14.0pt" style:font-name="휴먼명조" style:font-name-asian="휴먼명조" style:font-size-asian="14.0pt" style:text-underline-style="solid"/>
    </style:style>
    <style:style style:family="text" style:name="T311">
      <style:text-properties fo:font-size="14.0pt" style:font-name="바탕" style:font-name-asian="휴먼명조" style:font-size-asian="14.0pt" style:text-underline-style="solid"/>
    </style:style>
    <style:style style:family="text" style:name="T312">
      <style:text-properties fo:font-size="14.0pt" style:font-name="휴먼명조" style:font-name-asian="휴먼명조" style:font-size-asian="14.0pt" style:text-underline-style="solid"/>
    </style:style>
    <style:style style:family="text" style:name="T313">
      <style:text-properties fo:font-size="14.0pt" style:font-name="바탕" style:font-name-asian="휴먼명조" style:font-size-asian="14.0pt" style:text-underline-style="solid"/>
    </style:style>
    <style:style style:family="text" style:name="T314">
      <style:text-properties fo:font-size="14.0pt" style:font-name="휴먼명조" style:font-name-asian="휴먼명조" style:font-size-asian="14.0pt" style:text-underline-style="solid"/>
    </style:style>
    <style:style style:family="text" style:name="T315">
      <style:text-properties fo:font-size="14.0pt" style:font-name="바탕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paragraph" style:name="P41" style:parent-style-name="7">
      <style:paragraph-properties style:snap-to-layout-grid="false"/>
    </style:style>
    <style:style style:family="text" style:name="T318">
      <style:text-properties fo:font-size="14.0pt" style:font-name="바탕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paragraph" style:name="P42" style:parent-style-name="7">
      <style:paragraph-properties style:snap-to-layout-grid="false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paragraph" style:name="P43" style:parent-style-name="0">
      <style:paragraph-properties fo:line-height="155%" fo:margin-left="0.528cm" fo:text-indent="-0.528cm" style:snap-to-layout-grid="false"/>
    </style:style>
    <style:style style:family="paragraph" style:name="P44" style:parent-style-name="7">
      <style:paragraph-properties style:snap-to-layout-grid="false"/>
    </style:style>
    <style:style style:family="text" style:name="T32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2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2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2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45" style:parent-style-name="7">
      <style:paragraph-properties style:snap-to-layout-grid="false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0">
      <style:paragraph-properties fo:line-height="155%" fo:margin-left="0.528cm" fo:text-indent="-0.528cm" style:snap-to-layout-grid="false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8" style:parent-style-name="0">
      <style:paragraph-properties fo:line-height="155%" fo:margin-left="0.528cm" fo:text-indent="-0.528cm" style:snap-to-layout-grid="false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9" style:parent-style-name="0">
      <style:paragraph-properties fo:line-height="155%" fo:margin-bottom="0.141cm" style:snap-to-layout-grid="false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line-height="155%" style:snap-to-layout-grid="false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1" style:parent-style-name="0">
      <style:paragraph-properties fo:line-height="155%" fo:margin-left="0.528cm" fo:text-indent="-0.528cm" style:snap-to-layout-grid="false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2" style:parent-style-name="0">
      <style:paragraph-properties fo:line-height="155%" fo:margin-left="0.528cm" fo:text-indent="-0.528cm" style:snap-to-layout-grid="false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3" style:parent-style-name="0">
      <style:paragraph-properties fo:line-height="155%" fo:margin-left="0.528cm" fo:text-indent="-0.528cm" style:snap-to-layout-grid="false"/>
    </style:style>
    <style:style style:family="paragraph" style:name="P54" style:parent-style-name="0">
      <style:paragraph-properties fo:line-height="155%" fo:margin-left="0.528cm" fo:text-indent="-0.528cm" style:snap-to-layout-grid="false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paragraph" style:name="P55" style:parent-style-name="0">
      <style:paragraph-properties fo:line-height="155%" style:snap-to-layout-grid="false"/>
    </style:style>
    <style:style style:family="paragraph" style:name="P56" style:parent-style-name="0">
      <style:paragraph-properties fo:line-height="155%" fo:margin-left="0.528cm" fo:text-indent="-0.528cm" style:snap-to-layout-grid="false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paragraph" style:name="P57" style:parent-style-name="0">
      <style:paragraph-properties fo:line-height="155%" fo:margin-left="0.528cm" fo:text-indent="-0.528cm" style:snap-to-layout-grid="false"/>
    </style:style>
    <style:style style:family="paragraph" style:name="P58" style:parent-style-name="0">
      <style:paragraph-properties fo:line-height="155%" fo:margin-left="0.528cm" fo:text-indent="-0.528cm" style:snap-to-layout-grid="false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9" style:parent-style-name="0">
      <style:paragraph-properties fo:line-height="155%" fo:margin-left="0.528cm" fo:text-align="end" fo:text-indent="-0.528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4.798cm"/>
    </style:style>
    <style:style style:family="table-column" style:name="T3.C69">
      <style:table-column-properties style:column-width="4.798cm"/>
    </style:style>
    <style:style style:family="table-column" style:name="T3.C70">
      <style:table-column-properties style:column-width="4.798cm"/>
    </style:style>
    <style:style style:family="paragraph" style:name="P60" style:parent-style-name="0">
      <style:paragraph-properties fo:text-align="center" style:snap-to-layout-grid="false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ext" style:name="T4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text-align="center" style:snap-to-layout-grid="false"/>
    </style:style>
    <style:style style:family="text" style:name="T4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3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593cm"/>
    </style:style>
    <style:style style:family="paragraph" style:name="P63" style:parent-style-name="0">
      <style:paragraph-properties fo:text-align="center" style:snap-to-layout-grid="false"/>
    </style:style>
    <style:style style:family="text" style:name="T4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text-align="center" style:snap-to-layout-grid="false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593cm"/>
    </style:style>
    <style:style style:family="paragraph" style:name="P66" style:parent-style-name="0">
      <style:paragraph-properties fo:line-height="155%" fo:margin-left="0.528cm" fo:text-align="end" fo:text-indent="-0.528cm" style:snap-to-layout-grid="false"/>
    </style:style>
    <style:style style:family="paragraph" style:name="P67" style:parent-style-name="0">
      <style:paragraph-properties fo:line-height="155%" fo:margin-left="0.528cm" fo:text-align="end" fo:text-indent="-0.528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1">
      <style:table-column-properties style:column-width="3.758cm"/>
    </style:style>
    <style:style style:family="table-column" style:name="T4.C72">
      <style:table-column-properties style:column-width="3.559cm"/>
    </style:style>
    <style:style style:family="table-column" style:name="T4.C73">
      <style:table-column-properties style:column-width="3.559cm"/>
    </style:style>
    <style:style style:family="table-column" style:name="T4.C74">
      <style:table-column-properties style:column-width="3.559cm"/>
    </style:style>
    <style:style style:family="paragraph" style:name="P68" style:parent-style-name="0">
      <style:paragraph-properties fo:text-align="center" style:snap-to-layout-grid="false"/>
    </style:style>
    <style:style style:family="text" style:name="T4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ext" style:name="T4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text-align="center" style:snap-to-layout-grid="false"/>
    </style:style>
    <style:style style:family="text" style:name="T4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text" style:name="T4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4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text-align="center" style:snap-to-layout-grid="false"/>
    </style:style>
    <style:style style:family="text" style:name="T4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4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.334cm"/>
    </style:style>
    <style:style style:family="paragraph" style:name="P72" style:parent-style-name="0">
      <style:paragraph-properties fo:text-align="center" style:snap-to-layout-grid="false"/>
    </style:style>
    <style:style style:family="text" style:name="T4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table-cell" style:name="T4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able-cell" style:name="T4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593cm"/>
    </style:style>
    <style:style style:family="paragraph" style:name="P76" style:parent-style-name="0">
      <style:paragraph-properties fo:line-height="155%" fo:margin-left="0.528cm" fo:text-align="end" fo:text-indent="-0.528cm" style:snap-to-layout-grid="false"/>
    </style:style>
    <style:style style:family="paragraph" style:name="P77" style:parent-style-name="0">
      <style:paragraph-properties fo:line-height="155%" fo:margin-left="0.528cm" fo:text-indent="-0.528cm" style:snap-to-layout-grid="false"/>
    </style:style>
    <style:style style:family="text" style:name="T458">
      <style:text-properties fo:font-size="14.0pt" style:font-name="휴먼명조" style:font-name-asian="휴먼명조" style:font-size-asian="14.0pt"/>
    </style:style>
    <style:style style:family="text" style:name="T4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0">
      <style:text-properties fo:font-size="14.0pt" style:font-name="휴먼명조" style:font-name-asian="휴먼명조" style:font-size-asian="14.0pt"/>
    </style:style>
    <style:style style:family="text" style:name="T4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8" style:parent-style-name="0">
      <style:paragraph-properties fo:line-height="155%" fo:margin-left="0.529cm" fo:text-align="end" fo:text-indent="-0.529cm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5">
      <style:table-column-properties style:column-width="2.172cm"/>
    </style:style>
    <style:style style:family="table-column" style:name="T5.C76">
      <style:table-column-properties style:column-width="2.172cm"/>
    </style:style>
    <style:style style:family="table-column" style:name="T5.C77">
      <style:table-column-properties style:column-width="2.172cm"/>
    </style:style>
    <style:style style:family="table-column" style:name="T5.C78">
      <style:table-column-properties style:column-width="2.172cm"/>
    </style:style>
    <style:style style:family="table-column" style:name="T5.C79">
      <style:table-column-properties style:column-width="2.172cm"/>
    </style:style>
    <style:style style:family="table-column" style:name="T5.C80">
      <style:table-column-properties style:column-width="3.570cm"/>
    </style:style>
    <style:style style:family="paragraph" style:name="P79" style:parent-style-name="0">
      <style:paragraph-properties fo:text-align="center" style:snap-to-layout-grid="false"/>
    </style:style>
    <style:style style:family="text" style:name="T4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ext" style:name="T4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5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ext" style:name="T4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5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center" style:snap-to-layout-grid="false"/>
    </style:style>
    <style:style style:family="text" style:name="T4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5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center" style:snap-to-layout-grid="false"/>
    </style:style>
    <style:style style:family="text" style:name="T4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5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text-align="center" style:snap-to-layout-grid="false"/>
    </style:style>
    <style:style style:family="text" style:name="T4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5.R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593cm"/>
    </style:style>
    <style:style style:family="paragraph" style:name="P85" style:parent-style-name="0">
      <style:paragraph-properties fo:text-align="center" style:snap-to-layout-grid="false"/>
    </style:style>
    <style:style style:family="text" style:name="T468">
      <style:text-properties fo:font-size="14.0pt" style:font-name="휴먼명조" style:font-name-asian="휴먼명조" style:font-size-asian="14.0pt"/>
    </style:style>
    <style:style style:family="table-cell" style:name="T5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end" style:snap-to-layout-grid="false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able-cell" style:name="T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end" style:snap-to-layout-grid="false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able-cell" style:name="T5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text-align="end" style:snap-to-layout-grid="false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able-cell" style:name="T5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end" style:snap-to-layout-grid="false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able-cell" style:name="T5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end" style:snap-to-layout-grid="false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able-cell" style:name="T5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0.593cm"/>
    </style:style>
    <style:style style:family="paragraph" style:name="P91" style:parent-style-name="0">
      <style:paragraph-properties fo:text-align="center" style:snap-to-layout-grid="false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able-cell" style:name="T5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text-align="end" style:snap-to-layout-grid="false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able-cell" style:name="T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end" style:snap-to-layout-grid="false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text-align="end" style:snap-to-layout-grid="false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able-cell" style:name="T5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text-align="end" style:snap-to-layout-grid="false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able-cell" style:name="T5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text-align="end" style:snap-to-layout-grid="false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able-cell" style:name="T5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593cm"/>
    </style:style>
    <style:style style:family="paragraph" style:name="P97" style:parent-style-name="0">
      <style:paragraph-properties fo:text-align="center" style:snap-to-layout-grid="false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able-cell" style:name="T5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text-align="end" style:snap-to-layout-grid="false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able-cell" style:name="T5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text-align="end" style:snap-to-layout-grid="false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text-align="end" style:snap-to-layout-grid="false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able-cell" style:name="T5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text-align="end" style:snap-to-layout-grid="false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able-cell" style:name="T5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text-align="end" style:snap-to-layout-grid="false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table-cell" style:name="T5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0.593cm"/>
    </style:style>
    <style:style style:family="paragraph" style:name="P103" style:parent-style-name="0">
      <style:paragraph-properties fo:text-align="center" style:snap-to-layout-grid="false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table-cell" style:name="T5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text-align="end" style:snap-to-layout-grid="false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able-cell" style:name="T5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end" style:snap-to-layout-grid="false"/>
    </style:style>
    <style:style style:family="text" style:name="T488">
      <style:text-properties fo:font-size="14.0pt" style:font-name="휴먼명조" style:font-name-asian="휴먼명조" style:font-size-asian="14.0pt"/>
    </style:style>
    <style:style style:family="table-cell" style:name="T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text-align="end" style:snap-to-layout-grid="false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able-cell" style:name="T5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text-align="end" style:snap-to-layout-grid="false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table-cell" style:name="T5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text-align="end" style:snap-to-layout-grid="false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able-cell" style:name="T5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0.593cm"/>
    </style:style>
    <style:style style:family="paragraph" style:name="P109" style:parent-style-name="0">
      <style:paragraph-properties fo:text-align="center" style:snap-to-layout-grid="false"/>
    </style:style>
    <style:style style:family="text" style:name="T492">
      <style:text-properties fo:font-size="14.0pt" style:font-name="휴먼명조" style:font-name-asian="휴먼명조" style:font-size-asian="14.0pt"/>
    </style:style>
    <style:style style:family="table-cell" style:name="T5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text-align="end" style:snap-to-layout-grid="false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able-cell" style:name="T5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text-align="end" style:snap-to-layout-grid="false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able-cell" style:name="T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text-align="end" style:snap-to-layout-grid="false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able-cell" style:name="T5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text-align="end" style:snap-to-layout-grid="false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able-cell" style:name="T5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text-align="end" style:snap-to-layout-grid="false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able-cell" style:name="T5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0.593cm"/>
    </style:style>
    <style:style style:family="paragraph" style:name="P115" style:parent-style-name="0">
      <style:paragraph-properties fo:line-height="155%" fo:margin-left="0.528cm" fo:text-indent="-0.528cm" style:snap-to-layout-grid="false"/>
    </style:style>
    <style:style style:family="paragraph" style:name="P116" style:parent-style-name="0">
      <style:paragraph-properties fo:line-height="155%" fo:margin-left="0.529cm" fo:text-align="end" fo:text-indent="-0.529cm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81">
      <style:table-column-properties style:column-width="1.468cm"/>
    </style:style>
    <style:style style:family="table-column" style:name="T6.C82">
      <style:table-column-properties style:column-width="3.365cm"/>
    </style:style>
    <style:style style:family="table-column" style:name="T6.C83">
      <style:table-column-properties style:column-width="3.165cm"/>
    </style:style>
    <style:style style:family="table-column" style:name="T6.C84">
      <style:table-column-properties style:column-width="3.365cm"/>
    </style:style>
    <style:style style:family="table-column" style:name="T6.C85">
      <style:table-column-properties style:column-width="3.365cm"/>
    </style:style>
    <style:style style:family="paragraph" style:name="P117" style:parent-style-name="0">
      <style:paragraph-properties fo:text-align="center" style:snap-to-layout-grid="false"/>
    </style:style>
    <style:style style:family="text" style:name="T4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text-align="center" style:snap-to-layout-grid="false"/>
    </style:style>
    <style:style style:family="text" style:name="T4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6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text-align="center" style:snap-to-layout-grid="false"/>
    </style:style>
    <style:style style:family="text" style:name="T5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6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5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6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5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6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0.593cm"/>
    </style:style>
    <style:style style:family="paragraph" style:name="P122" style:parent-style-name="0">
      <style:paragraph-properties fo:text-align="center" style:snap-to-layout-grid="false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able-cell" style:name="T6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text-align="end" style:snap-to-layout-grid="false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able-cell" style:name="T6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4" style:parent-style-name="0">
      <style:paragraph-properties fo:text-align="end" style:snap-to-layout-grid="false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able-cell" style:name="T6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text-align="end" style:snap-to-layout-grid="false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able-cell" style:name="T6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text-align="end" style:snap-to-layout-grid="false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able-cell" style:name="T6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2">
      <style:table-row-properties style:min-row-height="0.593cm"/>
    </style:style>
    <style:style style:family="paragraph" style:name="P127" style:parent-style-name="0">
      <style:paragraph-properties fo:text-align="center" style:snap-to-layout-grid="false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table-cell" style:name="T6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text-align="end" style:snap-to-layout-grid="false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able-cell" style:name="T6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text-align="end" style:snap-to-layout-grid="false"/>
    </style:style>
    <style:style style:family="text" style:name="T510">
      <style:text-properties fo:font-size="14.0pt" style:font-name="휴먼명조" style:font-name-asian="휴먼명조" style:font-size-asian="14.0pt"/>
    </style:style>
    <style:style style:family="table-cell" style:name="T6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text-align="end" style:snap-to-layout-grid="false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able-cell" style:name="T6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text-align="end" style:snap-to-layout-grid="false"/>
    </style:style>
    <style:style style:family="text" style:name="T512">
      <style:text-properties fo:font-size="14.0pt" style:font-name="휴먼명조" style:font-name-asian="휴먼명조" style:font-size-asian="14.0pt"/>
    </style:style>
    <style:style style:family="table-cell" style:name="T6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3">
      <style:table-row-properties style:min-row-height="0.593cm"/>
    </style:style>
    <style:style style:family="paragraph" style:name="P132" style:parent-style-name="0">
      <style:paragraph-properties fo:text-align="center" style:snap-to-layout-grid="false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able-cell" style:name="T6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text-align="end" style:snap-to-layout-grid="false"/>
    </style:style>
    <style:style style:family="text" style:name="T514">
      <style:text-properties fo:font-size="14.0pt" style:font-name="휴먼명조" style:font-name-asian="휴먼명조" style:font-size-asian="14.0pt"/>
    </style:style>
    <style:style style:family="table-cell" style:name="T6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text-align="end" style:snap-to-layout-grid="false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able-cell" style:name="T6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text-align="end" style:snap-to-layout-grid="false"/>
    </style:style>
    <style:style style:family="text" style:name="T516">
      <style:text-properties fo:font-size="14.0pt" style:font-name="휴먼명조" style:font-name-asian="휴먼명조" style:font-size-asian="14.0pt"/>
    </style:style>
    <style:style style:family="table-cell" style:name="T6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text-align="end" style:snap-to-layout-grid="false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able-cell" style:name="T6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4">
      <style:table-row-properties style:min-row-height="0.593cm"/>
    </style:style>
    <style:style style:family="paragraph" style:name="P137" style:parent-style-name="0">
      <style:paragraph-properties fo:text-align="center" style:snap-to-layout-grid="false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able-cell" style:name="T6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text-align="end" style:snap-to-layout-grid="false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table-cell" style:name="T6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text-align="end" style:snap-to-layout-grid="false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able-cell" style:name="T6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text-align="end" style:snap-to-layout-grid="false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able-cell" style:name="T6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text-align="end" style:snap-to-layout-grid="false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able-cell" style:name="T6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5">
      <style:table-row-properties style:min-row-height="0.593cm"/>
    </style:style>
    <style:style style:family="paragraph" style:name="P142" style:parent-style-name="0">
      <style:paragraph-properties fo:text-align="center" style:snap-to-layout-grid="false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able-cell" style:name="T6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text-align="end" style:snap-to-layout-grid="false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able-cell" style:name="T6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text-align="end" style:snap-to-layout-grid="false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table-cell" style:name="T6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text-align="end" style:snap-to-layout-grid="false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able-cell" style:name="T6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text-align="end" style:snap-to-layout-grid="false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able-cell" style:name="T6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6">
      <style:table-row-properties style:min-row-height="0.593cm"/>
    </style:style>
    <style:style style:family="paragraph" style:name="P147" style:parent-style-name="0">
      <style:paragraph-properties fo:line-height="155%" fo:margin-left="0.528cm" fo:text-indent="-0.528cm" style:snap-to-layout-grid="false"/>
    </style:style>
    <style:style style:family="paragraph" style:name="P148" style:parent-style-name="0">
      <style:paragraph-properties fo:line-height="155%" fo:margin-left="0.529cm" fo:text-align="end" fo:text-indent="-0.529cm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86">
      <style:table-column-properties style:column-width="2.566cm"/>
    </style:style>
    <style:style style:family="table-column" style:name="T7.C87">
      <style:table-column-properties style:column-width="3.964cm"/>
    </style:style>
    <style:style style:family="table-column" style:name="T7.C88">
      <style:table-column-properties style:column-width="3.964cm"/>
    </style:style>
    <style:style style:family="table-column" style:name="T7.C89">
      <style:table-column-properties style:column-width="4.463cm"/>
    </style:style>
    <style:style style:family="paragraph" style:name="P149" style:parent-style-name="0">
      <style:paragraph-properties fo:text-align="center" style:snap-to-layout-grid="false"/>
    </style:style>
    <style:style style:family="text" style:name="T5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text-align="center" style:snap-to-layout-grid="false"/>
    </style:style>
    <style:style style:family="text" style:name="T5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7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text-align="center" style:snap-to-layout-grid="false"/>
    </style:style>
    <style:style style:family="text" style:name="T5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7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text-align="center" style:snap-to-layout-grid="false"/>
    </style:style>
    <style:style style:family="text" style:name="T5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7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0.593cm"/>
    </style:style>
    <style:style style:family="paragraph" style:name="P153" style:parent-style-name="0">
      <style:paragraph-properties fo:text-align="center" style:snap-to-layout-grid="false"/>
    </style:style>
    <style:style style:family="text" style:name="T532">
      <style:text-properties fo:font-size="14.0pt" style:font-name="휴먼명조" style:font-name-asian="휴먼명조" style:font-size-asian="14.0pt"/>
    </style:style>
    <style:style style:family="table-cell" style:name="T7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text-align="end" style:snap-to-layout-grid="false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able-cell" style:name="T7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text-align="end" style:snap-to-layout-grid="false"/>
    </style:style>
    <style:style style:family="text" style:name="T534">
      <style:text-properties fo:font-size="14.0pt" style:font-name="휴먼명조" style:font-name-asian="휴먼명조" style:font-size-asian="14.0pt"/>
    </style:style>
    <style:style style:family="table-cell" style:name="T7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text-align="end" style:snap-to-layout-grid="false"/>
    </style:style>
    <style:style style:family="table-cell" style:name="T7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2">
      <style:table-row-properties style:min-row-height="0.593cm"/>
    </style:style>
    <style:style style:family="paragraph" style:name="P157" style:parent-style-name="0">
      <style:paragraph-properties fo:text-align="center" style:snap-to-layout-grid="false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able-cell" style:name="T7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text-align="end" style:snap-to-layout-grid="false"/>
    </style:style>
    <style:style style:family="text" style:name="T536">
      <style:text-properties fo:font-size="14.0pt" style:font-name="휴먼명조" style:font-name-asian="휴먼명조" style:font-size-asian="14.0pt"/>
    </style:style>
    <style:style style:family="table-cell" style:name="T7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fo:text-align="end" style:snap-to-layout-grid="false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able-cell" style:name="T7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fo:text-align="end" style:snap-to-layout-grid="false"/>
    </style:style>
    <style:style style:family="text" style:name="T538">
      <style:text-properties fo:font-size="14.0pt" style:font-name="휴먼명조" style:font-name-asian="휴먼명조" style:font-size-asian="14.0pt"/>
    </style:style>
    <style:style style:family="table-cell" style:name="T7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3">
      <style:table-row-properties style:min-row-height="0.593cm"/>
    </style:style>
    <style:style style:family="paragraph" style:name="P161" style:parent-style-name="0">
      <style:paragraph-properties fo:text-align="center" style:snap-to-layout-grid="false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able-cell" style:name="T7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text-align="end" style:snap-to-layout-grid="false"/>
    </style:style>
    <style:style style:family="text" style:name="T540">
      <style:text-properties fo:font-size="14.0pt" style:font-name="휴먼명조" style:font-name-asian="휴먼명조" style:font-size-asian="14.0pt"/>
    </style:style>
    <style:style style:family="table-cell" style:name="T7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text-align="end" style:snap-to-layout-grid="false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able-cell" style:name="T7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text-align="end" style:snap-to-layout-grid="false"/>
    </style:style>
    <style:style style:family="text" style:name="T542">
      <style:text-properties fo:font-size="14.0pt" style:font-name="휴먼명조" style:font-name-asian="휴먼명조" style:font-size-asian="14.0pt"/>
    </style:style>
    <style:style style:family="table-cell" style:name="T7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4">
      <style:table-row-properties style:min-row-height="0.593cm"/>
    </style:style>
    <style:style style:family="paragraph" style:name="P165" style:parent-style-name="0">
      <style:paragraph-properties fo:text-align="center" style:snap-to-layout-grid="false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able-cell" style:name="T7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fo:text-align="end" style:snap-to-layout-grid="false"/>
    </style:style>
    <style:style style:family="text" style:name="T544">
      <style:text-properties fo:font-size="14.0pt" style:font-name="휴먼명조" style:font-name-asian="휴먼명조" style:font-size-asian="14.0pt"/>
    </style:style>
    <style:style style:family="table-cell" style:name="T7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text-align="end" style:snap-to-layout-grid="false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able-cell" style:name="T7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text-align="end" style:snap-to-layout-grid="false"/>
    </style:style>
    <style:style style:family="text" style:name="T546">
      <style:text-properties fo:font-size="14.0pt" style:font-name="휴먼명조" style:font-name-asian="휴먼명조" style:font-size-asian="14.0pt"/>
    </style:style>
    <style:style style:family="table-cell" style:name="T7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5">
      <style:table-row-properties style:min-row-height="0.593cm"/>
    </style:style>
    <style:style style:family="paragraph" style:name="P169" style:parent-style-name="0">
      <style:paragraph-properties fo:text-align="center" style:snap-to-layout-grid="false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able-cell" style:name="T7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text-align="end" style:snap-to-layout-grid="false"/>
    </style:style>
    <style:style style:family="text" style:name="T548">
      <style:text-properties fo:font-size="14.0pt" style:font-name="휴먼명조" style:font-name-asian="휴먼명조" style:font-size-asian="14.0pt"/>
    </style:style>
    <style:style style:family="table-cell" style:name="T7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1" style:parent-style-name="0">
      <style:paragraph-properties fo:text-align="end" style:snap-to-layout-grid="false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able-cell" style:name="T7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fo:text-align="end" style:snap-to-layout-grid="false"/>
    </style:style>
    <style:style style:family="text" style:name="T550">
      <style:text-properties fo:font-size="14.0pt" style:font-name="휴먼명조" style:font-name-asian="휴먼명조" style:font-size-asian="14.0pt"/>
    </style:style>
    <style:style style:family="table-cell" style:name="T7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6">
      <style:table-row-properties style:min-row-height="0.593cm"/>
    </style:style>
    <style:style style:family="paragraph" style:name="P173" style:parent-style-name="0">
      <style:paragraph-properties fo:line-height="155%" fo:margin-left="0.528cm" fo:text-indent="-0.528cm" style:snap-to-layout-grid="false"/>
    </style:style>
    <style:style style:family="paragraph" style:name="P174" style:parent-style-name="0">
      <style:paragraph-properties fo:line-height="155%" fo:margin-left="0.528cm" fo:text-indent="-0.528cm" style:snap-to-layout-grid="false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text" style:name="T5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5">
      <style:text-properties fo:font-size="14.0pt" style:font-name="바탕" style:font-name-asian="휴먼명조" style:font-size-asian="14.0pt"/>
    </style:style>
    <style:style style:family="text" style:name="T5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7">
      <style:text-properties fo:font-size="14.0pt" style:font-name="휴먼명조" style:font-name-asian="휴먼명조" style:font-size-asian="14.0pt"/>
    </style:style>
    <style:style style:family="text" style:name="T5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style:font-name="바탕" style:font-name-asian="휴먼명조" style:font-size-asian="14.0pt"/>
    </style:style>
    <style:style style:family="text" style:name="T5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text" style:name="T5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text" style:name="T5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paragraph" style:name="P175" style:parent-style-name="0">
      <style:paragraph-properties fo:line-height="155%" fo:margin-left="0.528cm" fo:text-indent="-0.528cm" style:snap-to-layout-grid="false"/>
    </style:style>
    <style:style style:family="paragraph" style:name="P176" style:parent-style-name="0">
      <style:paragraph-properties fo:line-height="155%" fo:margin-left="0.528cm" fo:text-indent="-0.528cm" style:snap-to-layout-grid="false"/>
    </style:style>
    <style:style style:family="text" style:name="T583">
      <style:text-properties fo:font-size="14.0pt" style:font-name="휴먼명조" style:font-name-asian="휴먼명조" style:font-size-asian="14.0pt"/>
    </style:style>
    <style:style style:family="text" style:name="T5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7">
      <style:text-properties fo:font-size="14.0pt" style:font-name="휴먼명조" style:font-name-asian="휴먼명조" style:font-size-asian="14.0pt"/>
    </style:style>
    <style:style style:family="text" style:name="T5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9">
      <style:text-properties fo:font-size="14.0pt" style:font-name="휴먼명조" style:font-name-asian="휴먼명조" style:font-size-asian="14.0pt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text" style:name="T5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text" style:name="T6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text" style:name="T6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font-size="14.0pt" style:font-name="휴먼명조" style:font-name-asian="휴먼명조" style:font-size-asian="14.0pt"/>
    </style:style>
    <style:style style:family="text" style:name="T6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6">
      <style:text-properties fo:font-size="14.0pt" style:font-name="휴먼명조" style:font-name-asian="휴먼명조" style:font-size-asian="14.0pt"/>
    </style:style>
    <style:style style:family="text" style:name="T6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8">
      <style:text-properties fo:font-size="14.0pt" style:font-name="바탕" style:font-name-asian="휴먼명조" style:font-size-asian="14.0pt"/>
    </style:style>
    <style:style style:family="text" style:name="T6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0">
      <style:text-properties fo:font-size="14.0pt" style:font-name="휴먼명조" style:font-name-asian="휴먼명조" style:font-size-asian="14.0pt"/>
    </style:style>
    <style:style style:family="text" style:name="T6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2">
      <style:text-properties fo:font-size="14.0pt" style:font-name="휴먼명조" style:font-name-asian="휴먼명조" style:font-size-asian="14.0pt"/>
    </style:style>
    <style:style style:family="text" style:name="T6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text" style:name="T6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text" style:name="T618">
      <style:text-properties fo:font-size="14.0pt" style:font-name="휴먼명조" style:font-name-asian="휴먼명조" style:font-size-asian="14.0pt"/>
    </style:style>
    <style:style style:family="text" style:name="T6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0">
      <style:text-properties fo:font-size="14.0pt" style:font-name="휴먼명조" style:font-name-asian="휴먼명조" style:font-size-asian="14.0pt"/>
    </style:style>
    <style:style style:family="text" style:name="T6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2">
      <style:text-properties fo:font-size="14.0pt" style:font-name="바탕" style:font-name-asian="휴먼명조" style:font-size-asian="14.0pt"/>
    </style:style>
    <style:style style:family="text" style:name="T6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text" style:name="T6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6">
      <style:text-properties fo:font-size="14.0pt" style:font-name="휴먼명조" style:font-name-asian="휴먼명조" style:font-size-asian="14.0pt"/>
    </style:style>
    <style:style style:family="text" style:name="T6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8">
      <style:text-properties fo:font-size="14.0pt" style:font-name="휴먼명조" style:font-name-asian="휴먼명조" style:font-size-asian="14.0pt"/>
    </style:style>
    <style:style style:family="paragraph" style:name="P177" style:parent-style-name="0">
      <style:paragraph-properties fo:line-height="155%" fo:margin-left="0.528cm" fo:text-indent="-0.528cm" style:snap-to-layout-grid="false"/>
    </style:style>
    <style:style style:family="paragraph" style:name="P178" style:parent-style-name="0">
      <style:paragraph-properties fo:line-height="155%" fo:margin-left="0.528cm" fo:text-indent="-0.528cm" style:snap-to-layout-grid="false"/>
    </style:style>
    <style:style style:family="paragraph" style:name="P179" style:parent-style-name="0">
      <style:paragraph-properties fo:line-height="155%" fo:margin-left="0.528cm" fo:text-indent="-0.528cm" style:snap-to-layout-grid="false"/>
    </style:style>
    <style:style style:family="text" style:name="T62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3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3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3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3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3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3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3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3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180" style:parent-style-name="0">
      <style:paragraph-properties fo:line-height="155%" fo:margin-left="0.528cm" fo:text-indent="-0.528cm" style:snap-to-layout-grid="false"/>
    </style:style>
    <style:style style:family="paragraph" style:name="P181" style:parent-style-name="0">
      <style:paragraph-properties fo:line-height="130%" fo:text-align="center" style:snap-to-layout-grid="false"/>
    </style:style>
    <style:style style:family="text" style:name="T638">
      <style:text-properties fo:font-size="20.0pt" style:font-name="한양견고딕" style:font-name-asian="한양견고딕" style:font-size-asian="20.0pt"/>
    </style:style>
    <style:style style:family="text" style:name="T6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40">
      <style:text-properties fo:font-size="20.0pt" style:font-name="한양견고딕" style:font-name-asian="한양견고딕" style:font-size-asian="20.0pt"/>
    </style:style>
    <style:style style:family="text" style:name="T6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42">
      <style:text-properties fo:font-size="20.0pt" style:font-name="한양견고딕" style:font-name-asian="한양견고딕" style:font-size-asian="20.0pt"/>
    </style:style>
    <style:style style:family="text" style:name="T6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44">
      <style:text-properties fo:font-size="20.0pt" style:font-name="한양견고딕" style:font-name-asian="한양견고딕" style:font-size-asian="20.0pt"/>
    </style:style>
    <style:style style:family="text" style:name="T64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82" style:parent-style-name="0">
      <style:paragraph-properties fo:line-height="130%" fo:text-align="center" style:snap-to-layout-grid="false"/>
    </style:style>
    <style:style style:family="text" style:name="T64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647">
      <style:text-properties fo:font-size="16.0pt" style:font-name="휴먼고딕" style:font-name-asian="휴먼고딕" style:font-size-asian="16.0pt"/>
    </style:style>
    <style:style style:family="text" style:name="T648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649">
      <style:text-properties fo:font-size="16.0pt" style:font-name="휴먼고딕" style:font-name-asian="휴먼고딕" style:font-size-asian="16.0pt"/>
    </style:style>
    <style:style style:family="paragraph" style:name="P183" style:parent-style-name="0">
      <style:paragraph-properties fo:line-height="130%" fo:text-align="center" style:snap-to-layout-grid="false"/>
    </style:style>
    <style:style style:family="text" style:name="T650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651">
      <style:text-properties fo:font-size="16.0pt" style:font-name="휴먼고딕" style:font-name-asian="휴먼고딕" style:font-size-asian="16.0pt"/>
    </style:style>
    <style:style style:family="text" style:name="T65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653">
      <style:text-properties fo:font-size="16.0pt" style:font-name="휴먼고딕" style:font-name-asian="휴먼고딕" style:font-size-asian="16.0pt"/>
    </style:style>
    <style:style style:family="paragraph" style:name="P184" style:parent-style-name="0">
      <style:paragraph-properties fo:line-height="130%" fo:text-align="center" style:snap-to-layout-grid="false"/>
    </style:style>
    <style:style style:family="text" style:name="T654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655">
      <style:text-properties fo:font-size="16.0pt" style:font-name="휴먼고딕" style:font-name-asian="휴먼고딕" style:font-size-asian="16.0pt"/>
    </style:style>
    <style:style style:family="paragraph" style:name="P185" style:parent-style-name="2">
      <style:paragraph-properties fo:line-height="150%" fo:margin-left="0.459cm" fo:text-indent="-0.459cm" style:snap-to-layout-grid="false"/>
    </style:style>
    <style:style style:family="paragraph" style:name="P186" style:parent-style-name="7">
      <style:paragraph-properties style:snap-to-layout-grid="false"/>
    </style:style>
    <style:style style:family="text" style:name="T656">
      <style:text-properties fo:font-size="14.0pt" style:font-name="휴먼명조" style:font-name-asian="휴먼명조" style:font-size-asian="14.0pt"/>
    </style:style>
    <style:style style:family="text" style:name="T657">
      <style:text-properties fo:font-size="14.0pt" style:font-name="바탕" style:font-name-asian="휴먼명조" style:font-size-asian="14.0pt"/>
    </style:style>
    <style:style style:family="text" style:name="T658">
      <style:text-properties fo:font-size="14.0pt" style:font-name="휴먼명조" style:font-name-asian="휴먼명조" style:font-size-asian="14.0pt"/>
    </style:style>
    <style:style style:family="text" style:name="T659">
      <style:text-properties fo:font-size="14.0pt" style:font-name="바탕" style:font-name-asian="휴먼명조" style:font-size-asian="14.0pt"/>
    </style:style>
    <style:style style:family="text" style:name="T660">
      <style:text-properties fo:font-size="14.0pt" style:font-name="휴먼명조" style:font-name-asian="휴먼명조" style:font-size-asian="14.0pt"/>
    </style:style>
    <style:style style:family="text" style:name="T661">
      <style:text-properties fo:font-size="14.0pt" style:font-name="바탕" style:font-name-asian="휴먼명조" style:font-size-asian="14.0pt"/>
    </style:style>
    <style:style style:family="text" style:name="T662">
      <style:text-properties fo:font-size="14.0pt" style:font-name="휴먼명조" style:font-name-asian="휴먼명조" style:font-size-asian="14.0pt"/>
    </style:style>
    <style:style style:family="text" style:name="T663">
      <style:text-properties fo:font-size="14.0pt" style:font-name="바탕" style:font-name-asian="휴먼명조" style:font-size-asian="14.0pt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style:font-name="바탕" style:font-name-asian="휴먼명조" style:font-size-asian="14.0pt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text" style:name="T667">
      <style:text-properties fo:font-size="14.0pt" style:font-name="바탕" style:font-name-asian="휴먼명조" style:font-size-asian="14.0pt"/>
    </style:style>
    <style:style style:family="text" style:name="T668">
      <style:text-properties fo:font-size="14.0pt" style:font-name="휴먼명조" style:font-name-asian="휴먼명조" style:font-size-asian="14.0pt"/>
    </style:style>
    <style:style style:family="text" style:name="T669">
      <style:text-properties fo:font-size="14.0pt" style:font-name="바탕" style:font-name-asian="휴먼명조" style:font-size-asian="14.0pt"/>
    </style:style>
    <style:style style:family="text" style:name="T670">
      <style:text-properties fo:font-size="14.0pt" style:font-name="휴먼명조" style:font-name-asian="휴먼명조" style:font-size-asian="14.0pt"/>
    </style:style>
    <style:style style:family="text" style:name="T671">
      <style:text-properties fo:font-size="14.0pt" style:font-name="바탕" style:font-name-asian="휴먼명조" style:font-size-asian="14.0pt"/>
    </style:style>
    <style:style style:family="text" style:name="T672">
      <style:text-properties fo:font-size="14.0pt" style:font-name="휴먼명조" style:font-name-asian="휴먼명조" style:font-size-asian="14.0pt"/>
    </style:style>
    <style:style style:family="text" style:name="T673">
      <style:text-properties fo:font-size="14.0pt" style:font-name="바탕" style:font-name-asian="휴먼명조" style:font-size-asian="14.0pt"/>
    </style:style>
    <style:style style:family="text" style:name="T674">
      <style:text-properties fo:font-size="14.0pt" style:font-name="휴먼명조" style:font-name-asian="휴먼명조" style:font-size-asian="14.0pt"/>
    </style:style>
    <style:style style:family="text" style:name="T675">
      <style:text-properties fo:font-size="14.0pt" style:font-name="바탕" style:font-name-asian="휴먼명조" style:font-size-asian="14.0pt"/>
    </style:style>
    <style:style style:family="text" style:name="T676">
      <style:text-properties fo:font-size="14.0pt" style:font-name="바탕" style:font-name-asian="휴먼명조" style:font-size-asian="14.0pt"/>
    </style:style>
    <style:style style:family="text" style:name="T677">
      <style:text-properties fo:font-size="14.0pt" style:font-name="바탕" style:font-name-asian="휴먼명조" style:font-size-asian="14.0pt"/>
    </style:style>
    <style:style style:family="text" style:name="T678">
      <style:text-properties fo:font-size="14.0pt" style:font-name="휴먼명조" style:font-name-asian="휴먼명조" style:font-size-asian="14.0pt"/>
    </style:style>
    <style:style style:family="text" style:name="T679">
      <style:text-properties fo:font-size="14.0pt" style:font-name="바탕" style:font-name-asian="휴먼명조" style:font-size-asian="14.0pt"/>
    </style:style>
    <style:style style:family="text" style:name="T680">
      <style:text-properties fo:font-size="14.0pt" style:font-name="휴먼명조" style:font-name-asian="휴먼명조" style:font-size-asian="14.0pt"/>
    </style:style>
    <style:style style:family="paragraph" style:name="P187" style:parent-style-name="7">
      <style:paragraph-properties style:snap-to-layout-grid="false"/>
    </style:style>
    <style:style style:family="paragraph" style:name="P188" style:parent-style-name="7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500cm" fo:margin-left="0.200cm" fo:margin-right="0.200cm" fo:margin-top="0.400cm" fo:padding-bottom="0cm" fo:padding-left="0cm" fo:padding-right="0cm" fo:padding-top="0cm" style:horizontal-pos="center" style:horizontal-rel="page-content" style:number-wrapped-paragraphs="no-limit" style:run-through="" style:vertical-pos="from-top" style:vertical-rel="paragraph" style:wrap="none"/>
    </style:style>
    <style:style style:family="table-column" style:name="T8.C90">
      <style:table-column-properties style:column-width="2.485cm"/>
    </style:style>
    <style:style style:family="table-column" style:name="T8.C91">
      <style:table-column-properties style:column-width="1.786cm"/>
    </style:style>
    <style:style style:family="table-column" style:name="T8.C92">
      <style:table-column-properties style:column-width="1.786cm"/>
    </style:style>
    <style:style style:family="table-column" style:name="T8.C93">
      <style:table-column-properties style:column-width="1.786cm"/>
    </style:style>
    <style:style style:family="table-column" style:name="T8.C94">
      <style:table-column-properties style:column-width="1.786cm"/>
    </style:style>
    <style:style style:family="table-column" style:name="T8.C95">
      <style:table-column-properties style:column-width="1.786cm"/>
    </style:style>
    <style:style style:family="table-column" style:name="T8.C96">
      <style:table-column-properties style:column-width="1.786cm"/>
    </style:style>
    <style:style style:family="table-column" style:name="T8.C97">
      <style:table-column-properties style:column-width="1.791cm"/>
    </style:style>
    <style:style style:family="table-column" style:name="T8.C98">
      <style:table-column-properties style:column-width="2.291cm"/>
    </style:style>
    <style:style style:family="paragraph" style:name="P189" style:parent-style-name="0">
      <style:paragraph-properties fo:text-align="center" style:snap-to-layout-grid="false"/>
    </style:style>
    <style:style style:family="text" style:name="T681">
      <style:text-properties fo:font-weight="bold" style:font-name="바탕" style:font-name-asian="나눔고딕 Light" style:font-weight-asian="bold"/>
    </style:style>
    <style:style style:family="table-cell" style:name="T8.R1_C0">
      <style:table-cell-properties fo:background-color="#d6d6d6" fo:border-bottom="0.070cm double #000000" fo:border-left="none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0" style:parent-style-name="0">
      <style:paragraph-properties fo:line-height="100%" fo:text-align="center" style:snap-to-layout-grid="false"/>
    </style:style>
    <style:style style:family="text" style:name="T682">
      <style:text-properties fo:font-weight="bold" style:font-name="나눔고딕 Light" style:font-name-asian="나눔고딕 Light" style:font-weight-asian="bold"/>
    </style:style>
    <style:style style:family="text" style:name="T683">
      <style:text-properties fo:font-weight="bold" style:font-name="바탕" style:font-name-asian="나눔고딕 Light" style:font-weight-asian="bold"/>
    </style:style>
    <style:style style:family="paragraph" style:name="P191" style:parent-style-name="0">
      <style:paragraph-properties fo:line-height="100%" fo:text-align="center" style:snap-to-layout-grid="false"/>
    </style:style>
    <style:style style:family="text" style:name="T684">
      <style:text-properties fo:font-weight="bold" style:font-name="나눔고딕 Light" style:font-name-asian="나눔고딕 Light" style:font-weight-asian="bold"/>
    </style:style>
    <style:style style:family="text" style:name="T685">
      <style:text-properties fo:font-weight="bold" style:font-name="바탕" style:font-name-asian="나눔고딕 Light" style:font-weight-asian="bold"/>
    </style:style>
    <style:style style:family="text" style:name="T686">
      <style:text-properties fo:font-weight="bold" style:font-name="나눔고딕 Light" style:font-name-asian="나눔고딕 Light" style:font-weight-asian="bold"/>
    </style:style>
    <style:style style:family="table-cell" style:name="T8.R1_C1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2" style:parent-style-name="0">
      <style:paragraph-properties fo:text-align="center" style:snap-to-layout-grid="false"/>
    </style:style>
    <style:style style:family="text" style:name="T687">
      <style:text-properties fo:font-weight="bold" style:font-name="나눔고딕 Light" style:font-name-asian="나눔고딕 Light" style:font-weight-asian="bold"/>
    </style:style>
    <style:style style:family="text" style:name="T688">
      <style:text-properties fo:font-weight="bold" style:font-name="바탕" style:font-name-asian="나눔고딕 Light" style:font-weight-asian="bold"/>
    </style:style>
    <style:style style:family="table-cell" style:name="T8.R1_C2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3" style:parent-style-name="0">
      <style:paragraph-properties fo:text-align="center" style:snap-to-layout-grid="false"/>
    </style:style>
    <style:style style:family="text" style:name="T689">
      <style:text-properties fo:font-weight="bold" style:font-name="나눔고딕 Light" style:font-name-asian="나눔고딕 Light" style:font-weight-asian="bold"/>
    </style:style>
    <style:style style:family="text" style:name="T690">
      <style:text-properties fo:font-weight="bold" style:font-name="바탕" style:font-name-asian="나눔고딕 Light" style:font-weight-asian="bold"/>
    </style:style>
    <style:style style:family="table-cell" style:name="T8.R1_C3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4" style:parent-style-name="0">
      <style:paragraph-properties fo:text-align="center" style:snap-to-layout-grid="false"/>
    </style:style>
    <style:style style:family="text" style:name="T691">
      <style:text-properties fo:font-weight="bold" style:font-name="나눔고딕 Light" style:font-name-asian="나눔고딕 Light" style:font-weight-asian="bold"/>
    </style:style>
    <style:style style:family="text" style:name="T692">
      <style:text-properties fo:font-weight="bold" style:font-name="바탕" style:font-name-asian="나눔고딕 Light" style:font-weight-asian="bold"/>
    </style:style>
    <style:style style:family="table-cell" style:name="T8.R1_C4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5" style:parent-style-name="0">
      <style:paragraph-properties fo:text-align="center" style:snap-to-layout-grid="false"/>
    </style:style>
    <style:style style:family="text" style:name="T693">
      <style:text-properties fo:font-weight="bold" style:font-name="나눔고딕 Light" style:font-name-asian="나눔고딕 Light" style:font-weight-asian="bold"/>
    </style:style>
    <style:style style:family="text" style:name="T694">
      <style:text-properties fo:font-weight="bold" style:font-name="바탕" style:font-name-asian="나눔고딕 Light" style:font-weight-asian="bold"/>
    </style:style>
    <style:style style:family="table-cell" style:name="T8.R1_C5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6" style:parent-style-name="0">
      <style:paragraph-properties fo:text-align="center" style:snap-to-layout-grid="false"/>
    </style:style>
    <style:style style:family="text" style:name="T695">
      <style:text-properties fo:font-weight="bold" style:font-name="나눔고딕 Light" style:font-name-asian="나눔고딕 Light" style:font-weight-asian="bold"/>
    </style:style>
    <style:style style:family="text" style:name="T696">
      <style:text-properties fo:font-weight="bold" style:font-name="바탕" style:font-name-asian="나눔고딕 Light" style:font-weight-asian="bold"/>
    </style:style>
    <style:style style:family="table-cell" style:name="T8.R1_C6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7" style:parent-style-name="0">
      <style:paragraph-properties fo:text-align="center" style:snap-to-layout-grid="false"/>
    </style:style>
    <style:style style:family="text" style:name="T697">
      <style:text-properties fo:font-weight="bold" style:font-name="나눔고딕 Light" style:font-name-asian="나눔고딕 Light" style:font-weight-asian="bold"/>
    </style:style>
    <style:style style:family="text" style:name="T698">
      <style:text-properties fo:font-weight="bold" style:font-name="바탕" style:font-name-asian="나눔고딕 Light" style:font-weight-asian="bold"/>
    </style:style>
    <style:style style:family="table-cell" style:name="T8.R1_C7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8" style:parent-style-name="0">
      <style:paragraph-properties fo:text-align="center" style:snap-to-layout-grid="false"/>
    </style:style>
    <style:style style:family="text" style:name="T699">
      <style:text-properties fo:font-weight="bold" style:font-name="바탕" style:font-name-asian="나눔고딕 Light" style:font-weight-asian="bold"/>
    </style:style>
    <style:style style:family="table-cell" style:name="T8.R1_C8">
      <style:table-cell-properties fo:background-color="#d6d6d6" fo:border-bottom="0.070cm double #000000" fo:border-left="0.010cm solid #000000" fo:border-right="none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8.R1">
      <style:table-row-properties style:min-row-height="0.946cm"/>
    </style:style>
    <style:style style:family="paragraph" style:name="P199" style:parent-style-name="0">
      <style:paragraph-properties fo:text-align="center" style:snap-to-layout-grid="false"/>
    </style:style>
    <style:style style:family="text" style:name="T700">
      <style:text-properties fo:font-weight="bold" style:font-name="바탕" style:font-name-asian="나눔고딕 Light" style:font-weight-asian="bold"/>
    </style:style>
    <style:style style:family="paragraph" style:name="P200" style:parent-style-name="0">
      <style:paragraph-properties fo:text-align="center" style:snap-to-layout-grid="false"/>
    </style:style>
    <style:style style:family="text" style:name="T701">
      <style:text-properties fo:font-weight="bold" style:font-name="바탕" style:font-name-asian="나눔고딕 Light" style:font-weight-asian="bold"/>
    </style:style>
    <style:style style:family="paragraph" style:name="P201" style:parent-style-name="0">
      <style:paragraph-properties fo:text-align="center" style:snap-to-layout-grid="false"/>
    </style:style>
    <style:style style:family="text" style:name="T702">
      <style:text-properties fo:font-weight="bold" style:font-name="바탕" style:font-name-asian="나눔고딕 Light" style:font-weight-asian="bold"/>
    </style:style>
    <style:style style:family="table-cell" style:name="T8.R2_C0">
      <style:table-cell-properties fo:border-bottom="0.010cm solid #000000" fo:border-left="none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2" style:parent-style-name="0">
      <style:paragraph-properties fo:text-align="center" style:snap-to-layout-grid="false"/>
    </style:style>
    <style:style style:family="text" style:name="T703">
      <style:text-properties fo:font-weight="bold" style:font-name="바탕" style:font-name-asian="나눔고딕 Light" style:font-weight-asian="bold"/>
    </style:style>
    <style:style style:family="table-cell" style:name="T8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3" style:parent-style-name="12">
      <style:paragraph-properties fo:line-height="160%" fo:text-align="center" style:snap-to-layout-grid="false" style:vertical-align="baseline"/>
    </style:style>
    <style:style style:family="text" style:name="T704">
      <style:text-properties fo:font-size="10.0pt" style:font-name="나눔고딕 Light" style:font-name-asian="나눔고딕 Light" style:font-size-asian="10.0pt"/>
    </style:style>
    <style:style style:family="table-cell" style:name="T8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4" style:parent-style-name="12">
      <style:paragraph-properties fo:line-height="160%" fo:text-align="center" style:snap-to-layout-grid="false" style:vertical-align="baseline"/>
    </style:style>
    <style:style style:family="text" style:name="T705">
      <style:text-properties fo:font-size="10.0pt" style:font-name="나눔고딕 Light" style:font-name-asian="나눔고딕 Light" style:font-size-asian="10.0pt"/>
    </style:style>
    <style:style style:family="table-cell" style:name="T8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5" style:parent-style-name="12">
      <style:paragraph-properties fo:line-height="160%" fo:text-align="center" style:snap-to-layout-grid="false" style:vertical-align="baseline"/>
    </style:style>
    <style:style style:family="text" style:name="T706">
      <style:text-properties fo:font-size="10.0pt" style:font-name="나눔고딕 Light" style:font-name-asian="나눔고딕 Light" style:font-size-asian="10.0pt"/>
    </style:style>
    <style:style style:family="table-cell" style:name="T8.R2_C4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6" style:parent-style-name="12">
      <style:paragraph-properties fo:line-height="160%" fo:text-align="center" style:snap-to-layout-grid="false" style:vertical-align="baseline"/>
    </style:style>
    <style:style style:family="text" style:name="T707">
      <style:text-properties fo:font-size="10.0pt" style:font-name="나눔고딕 Light" style:font-name-asian="나눔고딕 Light" style:font-size-asian="10.0pt"/>
    </style:style>
    <style:style style:family="table-cell" style:name="T8.R2_C5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7" style:parent-style-name="12">
      <style:paragraph-properties fo:line-height="160%" fo:text-align="center" style:snap-to-layout-grid="false" style:vertical-align="baseline"/>
    </style:style>
    <style:style style:family="text" style:name="T708">
      <style:text-properties fo:font-size="10.0pt" style:font-name="나눔고딕 Light" style:font-name-asian="나눔고딕 Light" style:font-size-asian="10.0pt"/>
    </style:style>
    <style:style style:family="table-cell" style:name="T8.R2_C6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8" style:parent-style-name="12">
      <style:paragraph-properties fo:line-height="160%" fo:text-align="center" style:snap-to-layout-grid="false" style:vertical-align="baseline"/>
    </style:style>
    <style:style style:family="text" style:name="T709">
      <style:text-properties fo:font-size="10.0pt" style:font-name="나눔고딕 Light" style:font-name-asian="나눔고딕 Light" style:font-size-asian="10.0pt"/>
    </style:style>
    <style:style style:family="table-cell" style:name="T8.R2_C7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9" style:parent-style-name="12">
      <style:paragraph-properties fo:line-height="160%" fo:text-align="center" style:snap-to-layout-grid="false" style:vertical-align="baseline"/>
    </style:style>
    <style:style style:family="text" style:name="T710">
      <style:text-properties fo:font-size="10.0pt" style:font-name="나눔고딕 Light" style:font-name-asian="나눔고딕 Light" style:font-size-asian="10.0pt"/>
    </style:style>
    <style:style style:family="table-cell" style:name="T8.R2_C8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10" style:parent-style-name="12">
      <style:paragraph-properties fo:line-height="160%" fo:text-align="center" style:snap-to-layout-grid="false" style:vertical-align="baseline"/>
    </style:style>
    <style:style style:family="table-cell" style:name="T8.R2_C9">
      <style:table-cell-properties fo:border-bottom="0.010cm solid #000000" fo:border-left="0.010cm solid #000000" fo:border-right="none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8.R2">
      <style:table-row-properties style:min-row-height="0.723cm"/>
    </style:style>
    <style:style style:family="paragraph" style:name="P211" style:parent-style-name="0">
      <style:paragraph-properties fo:text-align="center" style:snap-to-layout-grid="false"/>
    </style:style>
    <style:style style:family="text" style:name="T711">
      <style:text-properties fo:font-weight="bold" style:font-name="바탕" style:font-name-asian="나눔고딕 Light" style:font-weight-asian="bold"/>
    </style:style>
    <style:style style:family="table-cell" style:name="T8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12">
      <style:paragraph-properties fo:line-height="160%" fo:text-align="center" style:snap-to-layout-grid="false" style:vertical-align="baseline"/>
    </style:style>
    <style:style style:family="text" style:name="T712">
      <style:text-properties fo:font-size="10.0pt" style:font-name="나눔고딕 Light" style:font-name-asian="나눔고딕 Light" style:font-size-asian="10.0pt"/>
    </style:style>
    <style:style style:family="table-cell" style:name="T8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3" style:parent-style-name="12">
      <style:paragraph-properties fo:line-height="160%" fo:text-align="center" style:snap-to-layout-grid="false" style:vertical-align="baseline"/>
    </style:style>
    <style:style style:family="text" style:name="T713">
      <style:text-properties fo:font-size="10.0pt" style:font-name="나눔고딕 Light" style:font-name-asian="나눔고딕 Light" style:font-size-asian="10.0pt"/>
    </style:style>
    <style:style style:family="table-cell" style:name="T8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4" style:parent-style-name="12">
      <style:paragraph-properties fo:line-height="160%" fo:text-align="center" style:snap-to-layout-grid="false" style:vertical-align="baseline"/>
    </style:style>
    <style:style style:family="text" style:name="T714">
      <style:text-properties fo:font-size="10.0pt" style:font-name="나눔고딕 Light" style:font-name-asian="나눔고딕 Light" style:font-size-asian="10.0pt"/>
    </style:style>
    <style:style style:family="table-cell" style:name="T8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12">
      <style:paragraph-properties fo:line-height="160%" fo:text-align="center" style:snap-to-layout-grid="false" style:vertical-align="baseline"/>
    </style:style>
    <style:style style:family="text" style:name="T715">
      <style:text-properties fo:font-size="10.0pt" style:font-name="나눔고딕 Light" style:font-name-asian="나눔고딕 Light" style:font-size-asian="10.0pt"/>
    </style:style>
    <style:style style:family="table-cell" style:name="T8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12">
      <style:paragraph-properties fo:line-height="160%" fo:text-align="center" style:snap-to-layout-grid="false" style:vertical-align="baseline"/>
    </style:style>
    <style:style style:family="text" style:name="T716">
      <style:text-properties fo:font-size="10.0pt" style:font-name="나눔고딕 Light" style:font-name-asian="나눔고딕 Light" style:font-size-asian="10.0pt"/>
    </style:style>
    <style:style style:family="table-cell" style:name="T8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12">
      <style:paragraph-properties fo:line-height="160%" fo:text-align="center" style:snap-to-layout-grid="false" style:vertical-align="baseline"/>
    </style:style>
    <style:style style:family="text" style:name="T717">
      <style:text-properties fo:font-size="10.0pt" style:font-name="나눔고딕 Light" style:font-name-asian="나눔고딕 Light" style:font-size-asian="10.0pt"/>
    </style:style>
    <style:style style:family="table-cell" style:name="T8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8" style:parent-style-name="12">
      <style:paragraph-properties fo:line-height="160%" fo:text-align="center" style:snap-to-layout-grid="false" style:vertical-align="baseline"/>
    </style:style>
    <style:style style:family="text" style:name="T718">
      <style:text-properties fo:font-size="10.0pt" style:font-name="나눔고딕 Light" style:font-name-asian="나눔고딕 Light" style:font-size-asian="10.0pt"/>
    </style:style>
    <style:style style:family="table-cell" style:name="T8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3">
      <style:table-row-properties style:min-row-height="1.846cm"/>
    </style:style>
    <style:style style:family="paragraph" style:name="P219" style:parent-style-name="0">
      <style:paragraph-properties fo:text-align="center" style:snap-to-layout-grid="false"/>
    </style:style>
    <style:style style:family="text" style:name="T719">
      <style:text-properties fo:font-weight="bold" style:font-name="바탕" style:font-name-asian="나눔고딕 Light" style:font-weight-asian="bold"/>
    </style:style>
    <style:style style:family="paragraph" style:name="P220" style:parent-style-name="0">
      <style:paragraph-properties fo:text-align="center" style:snap-to-layout-grid="false"/>
    </style:style>
    <style:style style:family="text" style:name="T720">
      <style:text-properties fo:font-weight="bold" style:font-name="바탕" style:font-name-asian="나눔고딕 Light" style:font-weight-asian="bold"/>
    </style:style>
    <style:style style:family="paragraph" style:name="P221" style:parent-style-name="0">
      <style:paragraph-properties fo:text-align="center" style:snap-to-layout-grid="false"/>
    </style:style>
    <style:style style:family="text" style:name="T721">
      <style:text-properties fo:font-weight="bold" style:font-name="바탕" style:font-name-asian="나눔고딕 Light" style:font-weight-asian="bold"/>
    </style:style>
    <style:style style:family="table-cell" style:name="T8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2" style:parent-style-name="0">
      <style:paragraph-properties fo:text-align="center" style:snap-to-layout-grid="false"/>
    </style:style>
    <style:style style:family="text" style:name="T722">
      <style:text-properties fo:font-weight="bold" style:font-name="바탕" style:font-name-asian="나눔고딕 Light" style:font-weight-asian="bold"/>
    </style:style>
    <style:style style:family="table-cell" style:name="T8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12">
      <style:paragraph-properties fo:line-height="160%" fo:text-align="center" style:snap-to-layout-grid="false" style:vertical-align="baseline"/>
    </style:style>
    <style:style style:family="text" style:name="T723">
      <style:text-properties fo:font-size="10.0pt" style:font-name="나눔고딕 Light" style:font-name-asian="나눔고딕 Light" style:font-size-asian="10.0pt"/>
    </style:style>
    <style:style style:family="table-cell" style:name="T8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4" style:parent-style-name="12">
      <style:paragraph-properties fo:line-height="160%" fo:text-align="center" style:snap-to-layout-grid="false" style:vertical-align="baseline"/>
    </style:style>
    <style:style style:family="text" style:name="T724">
      <style:text-properties fo:font-size="10.0pt" style:font-name="나눔고딕 Light" style:font-name-asian="나눔고딕 Light" style:font-size-asian="10.0pt"/>
    </style:style>
    <style:style style:family="table-cell" style:name="T8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12">
      <style:paragraph-properties fo:line-height="160%" fo:text-align="center" style:snap-to-layout-grid="false" style:vertical-align="baseline"/>
    </style:style>
    <style:style style:family="text" style:name="T725">
      <style:text-properties fo:font-size="10.0pt" style:font-name="나눔고딕 Light" style:font-name-asian="나눔고딕 Light" style:font-size-asian="10.0pt"/>
    </style:style>
    <style:style style:family="table-cell" style:name="T8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12">
      <style:paragraph-properties fo:line-height="160%" fo:text-align="center" style:snap-to-layout-grid="false" style:vertical-align="baseline"/>
    </style:style>
    <style:style style:family="text" style:name="T726">
      <style:text-properties fo:font-size="10.0pt" style:font-name="나눔고딕 Light" style:font-name-asian="나눔고딕 Light" style:font-size-asian="10.0pt"/>
    </style:style>
    <style:style style:family="table-cell" style:name="T8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12">
      <style:paragraph-properties fo:line-height="160%" fo:text-align="center" style:snap-to-layout-grid="false" style:vertical-align="baseline"/>
    </style:style>
    <style:style style:family="text" style:name="T727">
      <style:text-properties fo:font-size="10.0pt" style:font-name="나눔고딕 Light" style:font-name-asian="나눔고딕 Light" style:font-size-asian="10.0pt"/>
    </style:style>
    <style:style style:family="table-cell" style:name="T8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12">
      <style:paragraph-properties fo:line-height="160%" fo:text-align="center" style:snap-to-layout-grid="false" style:vertical-align="baseline"/>
    </style:style>
    <style:style style:family="text" style:name="T728">
      <style:text-properties fo:font-size="10.0pt" style:font-name="나눔고딕 Light" style:font-name-asian="나눔고딕 Light" style:font-size-asian="10.0pt"/>
    </style:style>
    <style:style style:family="table-cell" style:name="T8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9" style:parent-style-name="12">
      <style:paragraph-properties fo:line-height="160%" fo:text-align="center" style:snap-to-layout-grid="false" style:vertical-align="baseline"/>
    </style:style>
    <style:style style:family="text" style:name="T729">
      <style:text-properties fo:font-size="10.0pt" style:font-name="나눔고딕 Light" style:font-name-asian="나눔고딕 Light" style:font-size-asian="10.0pt"/>
    </style:style>
    <style:style style:family="table-cell" style:name="T8.R4_C8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4">
      <style:table-row-properties style:min-row-height="0.723cm"/>
    </style:style>
    <style:style style:family="paragraph" style:name="P230" style:parent-style-name="0">
      <style:paragraph-properties fo:text-align="center" style:snap-to-layout-grid="false"/>
    </style:style>
    <style:style style:family="text" style:name="T730">
      <style:text-properties fo:font-weight="bold" style:font-name="바탕" style:font-name-asian="나눔고딕 Light" style:font-weight-asian="bold"/>
    </style:style>
    <style:style style:family="table-cell" style:name="T8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1" style:parent-style-name="12">
      <style:paragraph-properties fo:line-height="160%" fo:text-align="center" style:snap-to-layout-grid="false" style:vertical-align="baseline"/>
    </style:style>
    <style:style style:family="text" style:name="T731">
      <style:text-properties fo:font-size="10.0pt" style:font-name="나눔고딕 Light" style:font-name-asian="나눔고딕 Light" style:font-size-asian="10.0pt"/>
    </style:style>
    <style:style style:family="table-cell" style:name="T8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12">
      <style:paragraph-properties fo:line-height="160%" fo:text-align="center" style:snap-to-layout-grid="false" style:vertical-align="baseline"/>
    </style:style>
    <style:style style:family="text" style:name="T732">
      <style:text-properties fo:font-size="10.0pt" style:font-name="나눔고딕 Light" style:font-name-asian="나눔고딕 Light" style:font-size-asian="10.0pt"/>
    </style:style>
    <style:style style:family="table-cell" style:name="T8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12">
      <style:paragraph-properties fo:line-height="160%" fo:text-align="center" style:snap-to-layout-grid="false" style:vertical-align="baseline"/>
    </style:style>
    <style:style style:family="text" style:name="T733">
      <style:text-properties fo:font-size="10.0pt" style:font-name="나눔고딕 Light" style:font-name-asian="나눔고딕 Light" style:font-size-asian="10.0pt"/>
    </style:style>
    <style:style style:family="table-cell" style:name="T8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4" style:parent-style-name="12">
      <style:paragraph-properties fo:line-height="160%" fo:text-align="center" style:snap-to-layout-grid="false" style:vertical-align="baseline"/>
    </style:style>
    <style:style style:family="text" style:name="T734">
      <style:text-properties fo:font-size="10.0pt" style:font-name="나눔고딕 Light" style:font-name-asian="나눔고딕 Light" style:font-size-asian="10.0pt"/>
    </style:style>
    <style:style style:family="table-cell" style:name="T8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12">
      <style:paragraph-properties fo:line-height="160%" fo:text-align="center" style:snap-to-layout-grid="false" style:vertical-align="baseline"/>
    </style:style>
    <style:style style:family="text" style:name="T735">
      <style:text-properties fo:font-size="10.0pt" style:font-name="나눔고딕 Light" style:font-name-asian="나눔고딕 Light" style:font-size-asian="10.0pt"/>
    </style:style>
    <style:style style:family="table-cell" style:name="T8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12">
      <style:paragraph-properties fo:line-height="160%" fo:text-align="center" style:snap-to-layout-grid="false" style:vertical-align="baseline"/>
    </style:style>
    <style:style style:family="text" style:name="T736">
      <style:text-properties fo:font-size="10.0pt" style:font-name="나눔고딕 Light" style:font-name-asian="나눔고딕 Light" style:font-size-asian="10.0pt"/>
    </style:style>
    <style:style style:family="table-cell" style:name="T8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12">
      <style:paragraph-properties fo:line-height="160%" fo:text-align="center" style:snap-to-layout-grid="false" style:vertical-align="baseline"/>
    </style:style>
    <style:style style:family="text" style:name="T737">
      <style:text-properties fo:font-size="10.0pt" style:font-name="나눔고딕 Light" style:font-name-asian="나눔고딕 Light" style:font-size-asian="10.0pt"/>
    </style:style>
    <style:style style:family="table-cell" style:name="T8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5">
      <style:table-row-properties style:min-row-height="1.317cm"/>
    </style:style>
    <style:style style:family="paragraph" style:name="P238" style:parent-style-name="0">
      <style:paragraph-properties fo:text-align="center" style:snap-to-layout-grid="false"/>
    </style:style>
    <style:style style:family="text" style:name="T738">
      <style:text-properties fo:font-weight="bold" style:font-name="바탕" style:font-name-asian="나눔고딕 Light" style:font-weight-asian="bold"/>
    </style:style>
    <style:style style:family="table-cell" style:name="T8.R6_C0">
      <style:table-cell-properties fo:border-bottom="0.06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fo:text-align="center" style:snap-to-layout-grid="false"/>
    </style:style>
    <style:style style:family="text" style:name="T739">
      <style:text-properties fo:font-weight="bold" style:font-name="바탕" style:font-name-asian="나눔고딕 Light" style:font-weight-asian="bold"/>
    </style:style>
    <style:style style:family="table-cell" style:name="T8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0" style:parent-style-name="12">
      <style:paragraph-properties fo:line-height="160%" fo:text-align="center" style:snap-to-layout-grid="false" style:vertical-align="baseline"/>
    </style:style>
    <style:style style:family="text" style:name="T740">
      <style:text-properties fo:font-size="10.0pt" style:font-name="나눔고딕 Light" style:font-name-asian="나눔고딕 Light" style:font-size-asian="10.0pt"/>
    </style:style>
    <style:style style:family="table-cell" style:name="T8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12">
      <style:paragraph-properties fo:line-height="160%" fo:text-align="center" style:snap-to-layout-grid="false" style:vertical-align="baseline"/>
    </style:style>
    <style:style style:family="text" style:name="T741">
      <style:text-properties fo:font-size="10.0pt" style:font-name="나눔고딕 Light" style:font-name-asian="나눔고딕 Light" style:font-size-asian="10.0pt"/>
    </style:style>
    <style:style style:family="table-cell" style:name="T8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12">
      <style:paragraph-properties fo:line-height="160%" fo:text-align="center" style:snap-to-layout-grid="false" style:vertical-align="baseline"/>
    </style:style>
    <style:style style:family="text" style:name="T742">
      <style:text-properties fo:font-size="10.0pt" style:font-name="나눔고딕 Light" style:font-name-asian="나눔고딕 Light" style:font-size-asian="10.0pt"/>
    </style:style>
    <style:style style:family="table-cell" style:name="T8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3" style:parent-style-name="12">
      <style:paragraph-properties fo:line-height="160%" fo:text-align="center" style:snap-to-layout-grid="false" style:vertical-align="baseline"/>
    </style:style>
    <style:style style:family="text" style:name="T743">
      <style:text-properties fo:font-size="10.0pt" style:font-name="나눔고딕 Light" style:font-name-asian="나눔고딕 Light" style:font-size-asian="10.0pt"/>
    </style:style>
    <style:style style:family="table-cell" style:name="T8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12">
      <style:paragraph-properties fo:line-height="160%" fo:text-align="center" style:snap-to-layout-grid="false" style:vertical-align="baseline"/>
    </style:style>
    <style:style style:family="text" style:name="T744">
      <style:text-properties fo:font-size="10.0pt" style:font-name="나눔고딕 Light" style:font-name-asian="나눔고딕 Light" style:font-size-asian="10.0pt"/>
    </style:style>
    <style:style style:family="table-cell" style:name="T8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5" style:parent-style-name="12">
      <style:paragraph-properties fo:line-height="160%" fo:text-align="center" style:snap-to-layout-grid="false" style:vertical-align="baseline"/>
    </style:style>
    <style:style style:family="text" style:name="T745">
      <style:text-properties fo:font-size="10.0pt" style:font-name="나눔고딕 Light" style:font-name-asian="나눔고딕 Light" style:font-size-asian="10.0pt"/>
    </style:style>
    <style:style style:family="table-cell" style:name="T8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12">
      <style:paragraph-properties fo:line-height="160%" fo:text-align="center" style:snap-to-layout-grid="false" style:vertical-align="baseline"/>
    </style:style>
    <style:style style:family="text" style:name="T746">
      <style:text-properties fo:font-size="10.0pt" style:font-name="나눔고딕 Light" style:font-name-asian="나눔고딕 Light" style:font-size-asian="10.0pt"/>
    </style:style>
    <style:style style:family="table-cell" style:name="T8.R6_C8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12">
      <style:paragraph-properties fo:line-height="160%" fo:text-align="center" style:snap-to-layout-grid="false" style:vertical-align="baseline"/>
    </style:style>
    <style:style style:family="text" style:name="T747">
      <style:text-properties fo:font-size="10.0pt" style:font-name="나눔고딕 Light" style:font-name-asian="나눔고딕 Light" style:font-size-asian="10.0pt"/>
    </style:style>
    <style:style style:family="table-cell" style:name="T8.R6_C9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6">
      <style:table-row-properties style:min-row-height="0.723cm"/>
    </style:style>
    <style:style style:family="paragraph" style:name="P248" style:parent-style-name="0">
      <style:paragraph-properties fo:text-align="center" style:snap-to-layout-grid="false"/>
    </style:style>
    <style:style style:family="text" style:name="T748">
      <style:text-properties fo:font-weight="bold" style:font-name="바탕" style:font-name-asian="나눔고딕 Light" style:font-weight-asian="bold"/>
    </style:style>
    <style:style style:family="table-cell" style:name="T8.R7_C0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12">
      <style:paragraph-properties fo:line-height="160%" fo:text-align="center" style:snap-to-layout-grid="false" style:vertical-align="baseline"/>
    </style:style>
    <style:style style:family="text" style:name="T749">
      <style:text-properties fo:font-size="10.0pt" style:font-name="나눔고딕 Light" style:font-name-asian="나눔고딕 Light" style:font-size-asian="10.0pt"/>
    </style:style>
    <style:style style:family="table-cell" style:name="T8.R7_C1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12">
      <style:paragraph-properties fo:line-height="160%" fo:text-align="center" style:snap-to-layout-grid="false" style:vertical-align="baseline"/>
    </style:style>
    <style:style style:family="text" style:name="T750">
      <style:text-properties fo:font-size="10.0pt" style:font-name="나눔고딕 Light" style:font-name-asian="나눔고딕 Light" style:font-size-asian="10.0pt"/>
    </style:style>
    <style:style style:family="table-cell" style:name="T8.R7_C2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12">
      <style:paragraph-properties fo:line-height="160%" fo:text-align="center" style:snap-to-layout-grid="false" style:vertical-align="baseline"/>
    </style:style>
    <style:style style:family="text" style:name="T751">
      <style:text-properties fo:font-size="10.0pt" style:font-name="나눔고딕 Light" style:font-name-asian="나눔고딕 Light" style:font-size-asian="10.0pt"/>
    </style:style>
    <style:style style:family="table-cell" style:name="T8.R7_C3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12">
      <style:paragraph-properties fo:line-height="160%" fo:text-align="center" style:snap-to-layout-grid="false" style:vertical-align="baseline"/>
    </style:style>
    <style:style style:family="text" style:name="T752">
      <style:text-properties fo:font-size="10.0pt" style:font-name="나눔고딕 Light" style:font-name-asian="나눔고딕 Light" style:font-size-asian="10.0pt"/>
    </style:style>
    <style:style style:family="table-cell" style:name="T8.R7_C4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12">
      <style:paragraph-properties fo:line-height="160%" fo:text-align="center" style:snap-to-layout-grid="false" style:vertical-align="baseline"/>
    </style:style>
    <style:style style:family="text" style:name="T753">
      <style:text-properties fo:font-size="10.0pt" style:font-name="나눔고딕 Light" style:font-name-asian="나눔고딕 Light" style:font-size-asian="10.0pt"/>
    </style:style>
    <style:style style:family="table-cell" style:name="T8.R7_C5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4" style:parent-style-name="12">
      <style:paragraph-properties fo:line-height="160%" fo:text-align="center" style:snap-to-layout-grid="false" style:vertical-align="baseline"/>
    </style:style>
    <style:style style:family="text" style:name="T754">
      <style:text-properties fo:font-size="10.0pt" style:font-name="나눔고딕 Light" style:font-name-asian="나눔고딕 Light" style:font-size-asian="10.0pt"/>
    </style:style>
    <style:style style:family="table-cell" style:name="T8.R7_C6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5" style:parent-style-name="12">
      <style:paragraph-properties fo:line-height="160%" fo:text-align="center" style:snap-to-layout-grid="false" style:vertical-align="baseline"/>
    </style:style>
    <style:style style:family="text" style:name="T755">
      <style:text-properties fo:font-size="10.0pt" style:font-name="나눔고딕 Light" style:font-name-asian="나눔고딕 Light" style:font-size-asian="10.0pt"/>
    </style:style>
    <style:style style:family="table-cell" style:name="T8.R7_C7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12">
      <style:paragraph-properties fo:line-height="160%" fo:text-align="center" style:snap-to-layout-grid="false" style:vertical-align="baseline"/>
    </style:style>
    <style:style style:family="text" style:name="T756">
      <style:text-properties fo:font-size="10.0pt" style:font-name="나눔고딕 Light" style:font-name-asian="나눔고딕 Light" style:font-size-asian="10.0pt"/>
    </style:style>
    <style:style style:family="table-cell" style:name="T8.R7_C8">
      <style:table-cell-properties fo:border-bottom="0.06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7">
      <style:table-row-properties style:min-row-height="0.716cm"/>
    </style:style>
    <style:style style:family="paragraph" style:name="P257" style:parent-style-name="0">
      <style:paragraph-properties style:snap-to-layout-grid="false"/>
    </style:style>
    <style:style style:family="text" style:name="T757">
      <style:text-properties style:font-name="나눔고딕 Light" style:font-name-asian="나눔고딕 Light"/>
    </style:style>
    <style:style style:family="text" style:name="T758">
      <style:text-properties style:font-name="바탕" style:font-name-asian="나눔고딕 Light"/>
    </style:style>
    <style:style style:family="text" style:name="T759">
      <style:text-properties style:font-name="나눔고딕 Light" style:font-name-asian="나눔고딕 Light"/>
    </style:style>
    <style:style style:family="text" style:name="T760">
      <style:text-properties style:font-name="바탕" style:font-name-asian="나눔고딕 Light"/>
    </style:style>
    <style:style style:family="paragraph" style:name="P258" style:parent-style-name="0">
      <style:paragraph-properties style:snap-to-layout-grid="false"/>
    </style:style>
    <style:style style:family="text" style:name="T761">
      <style:text-properties style:font-name="나눔고딕 Light" style:font-name-asian="나눔고딕 Light"/>
    </style:style>
    <style:style style:family="text" style:name="T762">
      <style:text-properties style:font-name="바탕" style:font-name-asian="나눔고딕 Light"/>
    </style:style>
    <style:style style:family="text" style:name="T763">
      <style:text-properties style:font-name="나눔고딕 Light" style:font-name-asian="나눔고딕 Light"/>
    </style:style>
    <style:style style:family="text" style:name="T764">
      <style:text-properties style:font-name="바탕" style:font-name-asian="나눔고딕 Light"/>
    </style:style>
    <style:style style:family="text" style:name="T765">
      <style:text-properties style:font-name="나눔고딕 Light" style:font-name-asian="나눔고딕 Light"/>
    </style:style>
    <style:style style:family="text" style:name="T766">
      <style:text-properties style:font-name="바탕" style:font-name-asian="나눔고딕 Light"/>
    </style:style>
    <style:style style:family="text" style:name="T767">
      <style:text-properties style:font-name="나눔고딕 Light" style:font-name-asian="나눔고딕 Light"/>
    </style:style>
    <style:style style:family="text" style:name="T768">
      <style:text-properties style:font-name="바탕" style:font-name-asian="나눔고딕 Light"/>
    </style:style>
    <style:style style:family="text" style:name="T769">
      <style:text-properties style:font-name="나눔고딕 Light" style:font-name-asian="나눔고딕 Light"/>
    </style:style>
    <style:style style:family="table-cell" style:name="T8.R8_C0">
      <style:table-cell-properties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8.R8">
      <style:table-row-properties style:min-row-height="1.439cm"/>
    </style:style>
    <style:style style:family="text" style:name="T770">
      <style:text-properties fo:font-size="14.0pt" style:font-name="휴먼명조" style:font-name-asian="휴먼명조" style:font-size-asian="14.0pt"/>
    </style:style>
    <style:style style:family="text" style:name="T771">
      <style:text-properties fo:font-size="14.0pt" style:font-name="바탕" style:font-name-asian="휴먼명조" style:font-size-asian="14.0pt"/>
    </style:style>
    <style:style style:family="text" style:name="T772">
      <style:text-properties fo:font-size="14.0pt" style:font-name="휴먼명조" style:font-name-asian="휴먼명조" style:font-size-asian="14.0pt"/>
    </style:style>
    <style:style style:family="text" style:name="T773">
      <style:text-properties fo:font-size="14.0pt" style:font-name="바탕" style:font-name-asian="휴먼명조" style:font-size-asian="14.0pt"/>
    </style:style>
    <style:style style:family="text" style:name="T774">
      <style:text-properties fo:font-size="14.0pt" style:font-name="휴먼명조" style:font-name-asian="휴먼명조" style:font-size-asian="14.0pt"/>
    </style:style>
    <style:style style:family="text" style:name="T775">
      <style:text-properties fo:font-size="14.0pt" style:font-name="바탕" style:font-name-asian="휴먼명조" style:font-size-asian="14.0pt"/>
    </style:style>
    <style:style style:family="text" style:name="T776">
      <style:text-properties fo:font-size="14.0pt" style:font-name="휴먼명조" style:font-name-asian="휴먼명조" style:font-size-asian="14.0pt"/>
    </style:style>
    <style:style style:family="text" style:name="T777">
      <style:text-properties fo:font-size="14.0pt" style:font-name="바탕" style:font-name-asian="휴먼명조" style:font-size-asian="14.0pt"/>
    </style:style>
    <style:style style:family="text" style:name="T778">
      <style:text-properties fo:font-size="14.0pt" style:font-name="휴먼명조" style:font-name-asian="휴먼명조" style:font-size-asian="14.0pt"/>
    </style:style>
    <style:style style:family="text" style:name="T779">
      <style:text-properties fo:font-size="14.0pt" style:font-name="바탕" style:font-name-asian="휴먼명조" style:font-size-asian="14.0pt"/>
    </style:style>
    <style:style style:family="text" style:name="T780">
      <style:text-properties fo:font-size="14.0pt" style:font-name="휴먼명조" style:font-name-asian="휴먼명조" style:font-size-asian="14.0pt"/>
    </style:style>
    <style:style style:family="text" style:name="T781">
      <style:text-properties fo:font-size="14.0pt" style:font-name="바탕" style:font-name-asian="휴먼명조" style:font-size-asian="14.0pt"/>
    </style:style>
    <style:style style:family="text" style:name="T782">
      <style:text-properties fo:font-size="14.0pt" style:font-name="바탕" style:font-name-asian="휴먼명조" style:font-size-asian="14.0pt"/>
    </style:style>
    <style:style style:family="text" style:name="T783">
      <style:text-properties fo:font-size="14.0pt" style:font-name="바탕" style:font-name-asian="휴먼명조" style:font-size-asian="14.0pt"/>
    </style:style>
    <style:style style:family="text" style:name="T784">
      <style:text-properties fo:font-size="14.0pt" style:font-name="휴먼명조" style:font-name-asian="휴먼명조" style:font-size-asian="14.0pt"/>
    </style:style>
    <style:style style:family="text" style:name="T785">
      <style:text-properties fo:font-size="14.0pt" style:font-name="바탕" style:font-name-asian="휴먼명조" style:font-size-asian="14.0pt"/>
    </style:style>
    <style:style style:family="text" style:name="T786">
      <style:text-properties fo:font-size="14.0pt" style:font-name="휴먼명조" style:font-name-asian="휴먼명조" style:font-size-asian="14.0pt"/>
    </style:style>
    <style:style style:family="text" style:name="T787">
      <style:text-properties fo:font-size="14.0pt" style:font-name="바탕" style:font-name-asian="휴먼명조" style:font-size-asian="14.0pt"/>
    </style:style>
    <style:style style:family="text" style:name="T788">
      <style:text-properties fo:font-size="14.0pt" style:font-name="휴먼명조" style:font-name-asian="휴먼명조" style:font-size-asian="14.0pt"/>
    </style:style>
    <style:style style:family="text" style:name="T789">
      <style:text-properties fo:font-size="14.0pt" style:font-name="바탕" style:font-name-asian="휴먼명조" style:font-size-asian="14.0pt"/>
    </style:style>
    <style:style style:family="text" style:name="T790">
      <style:text-properties fo:font-size="14.0pt" style:font-name="휴먼명조" style:font-name-asian="휴먼명조" style:font-size-asian="14.0pt"/>
    </style:style>
    <style:style style:family="text" style:name="T791">
      <style:text-properties fo:font-size="14.0pt" style:font-name="바탕" style:font-name-asian="휴먼명조" style:font-size-asian="14.0pt"/>
    </style:style>
    <style:style style:family="text" style:name="T792">
      <style:text-properties fo:font-size="14.0pt" style:font-name="휴먼명조" style:font-name-asian="휴먼명조" style:font-size-asian="14.0pt"/>
    </style:style>
    <style:style style:family="text" style:name="T793">
      <style:text-properties fo:font-size="14.0pt" style:font-name="바탕" style:font-name-asian="휴먼명조" style:font-size-asian="14.0pt"/>
    </style:style>
    <style:style style:family="text" style:name="T794">
      <style:text-properties fo:font-size="14.0pt" style:font-name="휴먼명조" style:font-name-asian="휴먼명조" style:font-size-asian="14.0pt"/>
    </style:style>
    <style:style style:family="text" style:name="T795">
      <style:text-properties fo:font-size="14.0pt" style:font-name="바탕" style:font-name-asian="휴먼명조" style:font-size-asian="14.0pt"/>
    </style:style>
    <style:style style:family="text" style:name="T796">
      <style:text-properties fo:font-size="14.0pt" style:font-name="휴먼명조" style:font-name-asian="휴먼명조" style:font-size-asian="14.0pt"/>
    </style:style>
    <style:style style:family="text" style:name="T797">
      <style:text-properties fo:font-size="14.0pt" style:font-name="바탕" style:font-name-asian="휴먼명조" style:font-size-asian="14.0pt"/>
    </style:style>
    <style:style style:family="text" style:name="T798">
      <style:text-properties fo:font-size="14.0pt" style:font-name="휴먼명조" style:font-name-asian="휴먼명조" style:font-size-asian="14.0pt"/>
    </style:style>
    <style:style style:family="text" style:name="T799">
      <style:text-properties fo:font-size="14.0pt" style:font-name="바탕" style:font-name-asian="휴먼명조" style:font-size-asian="14.0pt"/>
    </style:style>
    <style:style style:family="text" style:name="T800">
      <style:text-properties fo:font-size="14.0pt" style:font-name="휴먼명조" style:font-name-asian="휴먼명조" style:font-size-asian="14.0pt"/>
    </style:style>
    <style:style style:family="text" style:name="T801">
      <style:text-properties fo:font-size="14.0pt" style:font-name="바탕" style:font-name-asian="휴먼명조" style:font-size-asian="14.0pt"/>
    </style:style>
    <style:style style:family="text" style:name="T802">
      <style:text-properties fo:font-size="14.0pt" style:font-name="휴먼명조" style:font-name-asian="휴먼명조" style:font-size-asian="14.0pt"/>
    </style:style>
    <style:style style:family="text" style:name="T803">
      <style:text-properties fo:font-size="14.0pt" style:font-name="바탕" style:font-name-asian="휴먼명조" style:font-size-asian="14.0pt"/>
    </style:style>
    <style:style style:family="text" style:name="T804">
      <style:text-properties fo:font-size="14.0pt" style:font-name="휴먼명조" style:font-name-asian="휴먼명조" style:font-size-asian="14.0pt"/>
    </style:style>
    <style:style style:family="text" style:name="T805">
      <style:text-properties fo:font-size="14.0pt" style:font-name="바탕" style:font-name-asian="휴먼명조" style:font-size-asian="14.0pt"/>
    </style:style>
    <style:style style:family="text" style:name="T806">
      <style:text-properties fo:font-size="14.0pt" style:font-name="휴먼명조" style:font-name-asian="휴먼명조" style:font-size-asian="14.0pt"/>
    </style:style>
    <style:style style:family="text" style:name="T807">
      <style:text-properties fo:font-size="14.0pt" style:font-name="바탕" style:font-name-asian="휴먼명조" style:font-size-asian="14.0pt"/>
    </style:style>
    <style:style style:family="text" style:name="T808">
      <style:text-properties fo:font-size="14.0pt" style:font-name="휴먼명조" style:font-name-asian="휴먼명조" style:font-size-asian="14.0pt"/>
    </style:style>
    <style:style style:family="text" style:name="T809">
      <style:text-properties fo:font-size="14.0pt" style:font-name="바탕" style:font-name-asian="휴먼명조" style:font-size-asian="14.0pt"/>
    </style:style>
    <style:style style:family="text" style:name="T810">
      <style:text-properties fo:font-size="14.0pt" style:font-name="휴먼명조" style:font-name-asian="휴먼명조" style:font-size-asian="14.0pt"/>
    </style:style>
    <style:style style:family="text" style:name="T811">
      <style:text-properties fo:font-size="14.0pt" style:font-name="바탕" style:font-name-asian="휴먼명조" style:font-size-asian="14.0pt"/>
    </style:style>
    <style:style style:family="text" style:name="T812">
      <style:text-properties fo:font-size="14.0pt" style:font-name="휴먼명조" style:font-name-asian="휴먼명조" style:font-size-asian="14.0pt"/>
    </style:style>
    <style:style style:family="text" style:name="T813">
      <style:text-properties fo:font-size="14.0pt" style:font-name="바탕" style:font-name-asian="휴먼명조" style:font-size-asian="14.0pt"/>
    </style:style>
    <style:style style:family="text" style:name="T814">
      <style:text-properties fo:font-size="14.0pt" style:font-name="휴먼명조" style:font-name-asian="휴먼명조" style:font-size-asian="14.0pt"/>
    </style:style>
    <style:style style:family="text" style:name="T815">
      <style:text-properties fo:font-size="14.0pt" style:font-name="바탕" style:font-name-asian="휴먼명조" style:font-size-asian="14.0pt"/>
    </style:style>
    <style:style style:family="text" style:name="T816">
      <style:text-properties fo:font-size="14.0pt" style:font-name="휴먼명조" style:font-name-asian="휴먼명조" style:font-size-asian="14.0pt"/>
    </style:style>
    <style:style style:family="text" style:name="T817">
      <style:text-properties fo:font-size="14.0pt" style:font-name="바탕" style:font-name-asian="휴먼명조" style:font-size-asian="14.0pt"/>
    </style:style>
    <style:style style:family="text" style:name="T818">
      <style:text-properties fo:font-size="14.0pt" style:font-name="휴먼명조" style:font-name-asian="휴먼명조" style:font-size-asian="14.0pt"/>
    </style:style>
    <style:style style:family="paragraph" style:name="P259" style:parent-style-name="7">
      <style:paragraph-properties style:snap-to-layout-grid="false"/>
    </style:style>
    <style:style style:family="paragraph" style:name="P260" style:parent-style-name="7">
      <style:paragraph-properties style:snap-to-layout-grid="false"/>
    </style:style>
    <style:style style:family="text" style:name="T819">
      <style:text-properties fo:font-size="14.0pt" style:font-name="휴먼명조" style:font-name-asian="휴먼명조" style:font-size-asian="14.0pt"/>
    </style:style>
    <style:style style:family="text" style:name="T820">
      <style:text-properties fo:font-size="14.0pt" style:font-name="바탕" style:font-name-asian="휴먼명조" style:font-size-asian="14.0pt"/>
    </style:style>
    <style:style style:family="text" style:name="T821">
      <style:text-properties fo:font-size="14.0pt" style:font-name="휴먼명조" style:font-name-asian="휴먼명조" style:font-size-asian="14.0pt"/>
    </style:style>
    <style:style style:family="text" style:name="T822">
      <style:text-properties fo:font-size="14.0pt" style:font-name="바탕" style:font-name-asian="휴먼명조" style:font-size-asian="14.0pt"/>
    </style:style>
    <style:style style:family="text" style:name="T823">
      <style:text-properties fo:font-size="14.0pt" style:font-name="휴먼명조" style:font-name-asian="휴먼명조" style:font-size-asian="14.0pt"/>
    </style:style>
    <style:style style:family="text" style:name="T824">
      <style:text-properties fo:font-size="14.0pt" style:font-name="바탕" style:font-name-asian="휴먼명조" style:font-size-asian="14.0pt"/>
    </style:style>
    <style:style style:family="text" style:name="T825">
      <style:text-properties fo:font-size="14.0pt" style:font-name="휴먼명조" style:font-name-asian="휴먼명조" style:font-size-asian="14.0pt"/>
    </style:style>
    <style:style style:family="text" style:name="T826">
      <style:text-properties fo:font-size="14.0pt" style:font-name="바탕" style:font-name-asian="휴먼명조" style:font-size-asian="14.0pt"/>
    </style:style>
    <style:style style:family="text" style:name="T827">
      <style:text-properties fo:font-size="14.0pt" style:font-name="휴먼명조" style:font-name-asian="휴먼명조" style:font-size-asian="14.0pt"/>
    </style:style>
    <style:style style:family="text" style:name="T828">
      <style:text-properties fo:font-size="14.0pt" style:font-name="바탕" style:font-name-asian="휴먼명조" style:font-size-asian="14.0pt"/>
    </style:style>
    <style:style style:family="text" style:name="T829">
      <style:text-properties fo:font-size="14.0pt" style:font-name="휴먼명조" style:font-name-asian="휴먼명조" style:font-size-asian="14.0pt"/>
    </style:style>
    <style:style style:family="text" style:name="T830">
      <style:text-properties fo:font-size="14.0pt" style:font-name="바탕" style:font-name-asian="휴먼명조" style:font-size-asian="14.0pt"/>
    </style:style>
    <style:style style:family="text" style:name="T831">
      <style:text-properties fo:font-size="14.0pt" style:font-name="휴먼명조" style:font-name-asian="휴먼명조" style:font-size-asian="14.0pt"/>
    </style:style>
    <style:style style:family="text" style:name="T832">
      <style:text-properties fo:font-size="14.0pt" style:font-name="바탕" style:font-name-asian="휴먼명조" style:font-size-asian="14.0pt"/>
    </style:style>
    <style:style style:family="text" style:name="T833">
      <style:text-properties fo:font-size="14.0pt" style:font-name="휴먼명조" style:font-name-asian="휴먼명조" style:font-size-asian="14.0pt"/>
    </style:style>
    <style:style style:family="text" style:name="T834">
      <style:text-properties fo:font-size="14.0pt" style:font-name="바탕" style:font-name-asian="휴먼명조" style:font-size-asian="14.0pt"/>
    </style:style>
    <style:style style:family="text" style:name="T835">
      <style:text-properties fo:font-size="14.0pt" style:font-name="휴먼명조" style:font-name-asian="휴먼명조" style:font-size-asian="14.0pt"/>
    </style:style>
    <style:style style:family="text" style:name="T836">
      <style:text-properties fo:font-size="14.0pt" style:font-name="바탕" style:font-name-asian="휴먼명조" style:font-size-asian="14.0pt"/>
    </style:style>
    <style:style style:family="text" style:name="T837">
      <style:text-properties fo:font-size="14.0pt" style:font-name="휴먼명조" style:font-name-asian="휴먼명조" style:font-size-asian="14.0pt"/>
    </style:style>
    <style:style style:family="paragraph" style:name="P261" style:parent-style-name="7">
      <style:paragraph-properties style:snap-to-layout-grid="false"/>
    </style:style>
    <style:style style:family="paragraph" style:name="P262" style:parent-style-name="7">
      <style:paragraph-properties style:snap-to-layout-grid="false"/>
    </style:style>
    <style:style style:family="text" style:name="T838">
      <style:text-properties fo:font-size="14.0pt" style:font-name="휴먼명조" style:font-name-asian="휴먼명조" style:font-size-asian="14.0pt"/>
    </style:style>
    <style:style style:family="text" style:name="T839">
      <style:text-properties fo:font-size="14.0pt" style:font-name="바탕" style:font-name-asian="휴먼명조" style:font-size-asian="14.0pt"/>
    </style:style>
    <style:style style:family="text" style:name="T840">
      <style:text-properties fo:font-size="14.0pt" style:font-name="휴먼명조" style:font-name-asian="휴먼명조" style:font-size-asian="14.0pt"/>
    </style:style>
    <style:style style:family="text" style:name="T841">
      <style:text-properties fo:font-size="14.0pt" style:font-name="바탕" style:font-name-asian="휴먼명조" style:font-size-asian="14.0pt"/>
    </style:style>
    <style:style style:family="text" style:name="T842">
      <style:text-properties fo:font-size="14.0pt" style:font-name="휴먼명조" style:font-name-asian="휴먼명조" style:font-size-asian="14.0pt"/>
    </style:style>
    <style:style style:family="text" style:name="T843">
      <style:text-properties fo:font-size="14.0pt" style:font-name="바탕" style:font-name-asian="휴먼명조" style:font-size-asian="14.0pt"/>
    </style:style>
    <style:style style:family="text" style:name="T844">
      <style:text-properties fo:font-size="14.0pt" style:font-name="휴먼명조" style:font-name-asian="휴먼명조" style:font-size-asian="14.0pt"/>
    </style:style>
    <style:style style:family="text" style:name="T845">
      <style:text-properties fo:font-size="14.0pt" style:font-name="바탕" style:font-name-asian="휴먼명조" style:font-size-asian="14.0pt"/>
    </style:style>
    <style:style style:family="text" style:name="T846">
      <style:text-properties fo:font-size="14.0pt" style:font-name="휴먼명조" style:font-name-asian="휴먼명조" style:font-size-asian="14.0pt"/>
    </style:style>
    <style:style style:family="text" style:name="T847">
      <style:text-properties fo:font-size="14.0pt" style:font-name="바탕" style:font-name-asian="휴먼명조" style:font-size-asian="14.0pt"/>
    </style:style>
    <style:style style:family="text" style:name="T848">
      <style:text-properties fo:font-size="14.0pt" style:font-name="휴먼명조" style:font-name-asian="휴먼명조" style:font-size-asian="14.0pt"/>
    </style:style>
    <style:style style:family="text" style:name="T849">
      <style:text-properties fo:font-size="14.0pt" style:font-name="바탕" style:font-name-asian="휴먼명조" style:font-size-asian="14.0pt"/>
    </style:style>
    <style:style style:family="text" style:name="T850">
      <style:text-properties fo:font-size="14.0pt" style:font-name="휴먼명조" style:font-name-asian="휴먼명조" style:font-size-asian="14.0pt"/>
    </style:style>
    <style:style style:family="text" style:name="T851">
      <style:text-properties fo:font-size="14.0pt" style:font-name="바탕" style:font-name-asian="휴먼명조" style:font-size-asian="14.0pt"/>
    </style:style>
    <style:style style:family="text" style:name="T852">
      <style:text-properties fo:font-size="14.0pt" style:font-name="휴먼명조" style:font-name-asian="휴먼명조" style:font-size-asian="14.0pt"/>
    </style:style>
    <style:style style:family="text" style:name="T853">
      <style:text-properties fo:font-size="14.0pt" style:font-name="바탕" style:font-name-asian="휴먼명조" style:font-size-asian="14.0pt"/>
    </style:style>
    <style:style style:family="text" style:name="T854">
      <style:text-properties fo:font-size="14.0pt" style:font-name="휴먼명조" style:font-name-asian="휴먼명조" style:font-size-asian="14.0pt"/>
    </style:style>
    <style:style style:family="text" style:name="T855">
      <style:text-properties fo:font-size="14.0pt" style:font-name="바탕" style:font-name-asian="휴먼명조" style:font-size-asian="14.0pt"/>
    </style:style>
    <style:style style:family="text" style:name="T856">
      <style:text-properties fo:font-size="14.0pt" style:font-name="휴먼명조" style:font-name-asian="휴먼명조" style:font-size-asian="14.0pt"/>
    </style:style>
    <style:style style:family="paragraph" style:name="P263" style:parent-style-name="7">
      <style:paragraph-properties style:snap-to-layout-grid="false"/>
    </style:style>
    <style:style style:family="paragraph" style:name="P264" style:parent-style-name="7">
      <style:paragraph-properties style:snap-to-layout-grid="false"/>
    </style:style>
    <style:style style:family="text" style:name="T857">
      <style:text-properties fo:font-size="14.0pt" style:font-name="휴먼명조" style:font-name-asian="휴먼명조" style:font-size-asian="14.0pt"/>
    </style:style>
    <style:style style:family="text" style:name="T858">
      <style:text-properties fo:font-size="14.0pt" style:font-name="바탕" style:font-name-asian="휴먼명조" style:font-size-asian="14.0pt"/>
    </style:style>
    <style:style style:family="text" style:name="T859">
      <style:text-properties fo:font-size="14.0pt" style:font-name="휴먼명조" style:font-name-asian="휴먼명조" style:font-size-asian="14.0pt"/>
    </style:style>
    <style:style style:family="text" style:name="T860">
      <style:text-properties fo:font-size="14.0pt" style:font-name="바탕" style:font-name-asian="휴먼명조" style:font-size-asian="14.0pt"/>
    </style:style>
    <style:style style:family="text" style:name="T861">
      <style:text-properties fo:font-size="14.0pt" style:font-name="휴먼명조" style:font-name-asian="휴먼명조" style:font-size-asian="14.0pt"/>
    </style:style>
    <style:style style:family="text" style:name="T862">
      <style:text-properties fo:font-size="14.0pt" style:font-name="바탕" style:font-name-asian="휴먼명조" style:font-size-asian="14.0pt"/>
    </style:style>
    <style:style style:family="text" style:name="T863">
      <style:text-properties fo:font-size="14.0pt" style:font-name="휴먼명조" style:font-name-asian="휴먼명조" style:font-size-asian="14.0pt"/>
    </style:style>
    <style:style style:family="text" style:name="T864">
      <style:text-properties fo:font-size="14.0pt" style:font-name="바탕" style:font-name-asian="휴먼명조" style:font-size-asian="14.0pt"/>
    </style:style>
    <style:style style:family="text" style:name="T865">
      <style:text-properties fo:font-size="14.0pt" style:font-name="휴먼명조" style:font-name-asian="휴먼명조" style:font-size-asian="14.0pt"/>
    </style:style>
    <style:style style:family="text" style:name="T866">
      <style:text-properties fo:font-size="14.0pt" style:font-name="바탕" style:font-name-asian="휴먼명조" style:font-size-asian="14.0pt"/>
    </style:style>
    <style:style style:family="text" style:name="T867">
      <style:text-properties fo:font-size="14.0pt" style:font-name="휴먼명조" style:font-name-asian="휴먼명조" style:font-size-asian="14.0pt"/>
    </style:style>
    <style:style style:family="text" style:name="T868">
      <style:text-properties fo:font-size="14.0pt" style:font-name="바탕" style:font-name-asian="휴먼명조" style:font-size-asian="14.0pt"/>
    </style:style>
    <style:style style:family="text" style:name="T869">
      <style:text-properties fo:font-size="14.0pt" style:font-name="휴먼명조" style:font-name-asian="휴먼명조" style:font-size-asian="14.0pt"/>
    </style:style>
    <style:style style:family="text" style:name="T870">
      <style:text-properties fo:font-size="14.0pt" style:font-name="바탕" style:font-name-asian="휴먼명조" style:font-size-asian="14.0pt"/>
    </style:style>
    <style:style style:family="text" style:name="T871">
      <style:text-properties fo:font-size="14.0pt" style:font-name="휴먼명조" style:font-name-asian="휴먼명조" style:font-size-asian="14.0pt"/>
    </style:style>
    <style:style style:family="text" style:name="T872">
      <style:text-properties fo:font-size="14.0pt" style:font-name="바탕" style:font-name-asian="휴먼명조" style:font-size-asian="14.0pt"/>
    </style:style>
    <style:style style:family="text" style:name="T873">
      <style:text-properties fo:font-size="14.0pt" style:font-name="휴먼명조" style:font-name-asian="휴먼명조" style:font-size-asian="14.0pt"/>
    </style:style>
    <style:style style:family="paragraph" style:name="P265" style:parent-style-name="7">
      <style:paragraph-properties style:snap-to-layout-grid="false"/>
    </style:style>
    <style:style style:family="paragraph" style:name="P266" style:parent-style-name="7">
      <style:paragraph-properties style:snap-to-layout-grid="false"/>
    </style:style>
    <style:style style:family="paragraph" style:name="P267" style:parent-style-name="7">
      <style:paragraph-properties style:snap-to-layout-grid="false"/>
    </style:style>
    <style:style style:family="text" style:name="T87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87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87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87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87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87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88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268" style:parent-style-name="7">
      <style:paragraph-properties style:snap-to-layout-grid="false"/>
    </style:style>
    <style:style style:family="paragraph" style:name="P269" style:parent-style-name="0">
      <style:paragraph-properties fo:margin-left="0.459cm" fo:text-indent="-0.459cm" style:snap-to-layout-grid="false"/>
    </style:style>
    <style:style style:family="text" style:name="T8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2">
      <style:text-properties fo:font-size="14.0pt" style:font-name="휴먼명조" style:font-name-asian="휴먼명조" style:font-size-asian="14.0pt"/>
    </style:style>
    <style:style style:family="paragraph" style:name="P270" style:parent-style-name="0">
      <style:paragraph-properties fo:margin-left="0.459cm" fo:text-indent="-0.459cm" style:snap-to-layout-grid="false"/>
    </style:style>
    <style:style style:family="text" style:name="T8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1" style:parent-style-name="0">
      <style:paragraph-properties fo:margin-left="0.459cm" fo:text-indent="-0.459cm" style:snap-to-layout-grid="false"/>
    </style:style>
    <style:style style:family="text" style:name="T884">
      <style:text-properties fo:font-size="14.0pt" style:font-name="휴먼명조" style:font-name-asian="휴먼명조" style:font-size-asian="14.0pt"/>
    </style:style>
    <style:style style:family="text" style:name="T8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6">
      <style:text-properties fo:font-size="14.0pt" style:font-name="휴먼명조" style:font-name-asian="휴먼명조" style:font-size-asian="14.0pt"/>
    </style:style>
    <style:style style:family="text" style:name="T8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8">
      <style:text-properties fo:font-size="14.0pt" style:font-name="휴먼명조" style:font-name-asian="휴먼명조" style:font-size-asian="14.0pt"/>
    </style:style>
    <style:style style:family="text" style:name="T8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0">
      <style:text-properties fo:font-size="14.0pt" style:font-name="휴먼명조" style:font-name-asian="휴먼명조" style:font-size-asian="14.0pt"/>
    </style:style>
    <style:style style:family="text" style:name="T8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2">
      <style:text-properties fo:font-size="14.0pt" style:font-name="바탕" style:font-name-asian="휴먼명조" style:font-size-asian="14.0pt"/>
    </style:style>
    <style:style style:family="text" style:name="T8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4">
      <style:text-properties fo:font-size="14.0pt" style:font-name="휴먼명조" style:font-name-asian="휴먼명조" style:font-size-asian="14.0pt"/>
    </style:style>
    <style:style style:family="text" style:name="T8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6">
      <style:text-properties fo:font-size="14.0pt" style:font-name="휴먼명조" style:font-name-asian="휴먼명조" style:font-size-asian="14.0pt"/>
    </style:style>
    <style:style style:family="text" style:name="T8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8">
      <style:text-properties fo:font-size="14.0pt" style:font-name="휴먼명조" style:font-name-asian="휴먼명조" style:font-size-asian="14.0pt"/>
    </style:style>
    <style:style style:family="text" style:name="T8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0">
      <style:text-properties fo:font-size="14.0pt" style:font-name="휴먼명조" style:font-name-asian="휴먼명조" style:font-size-asian="14.0pt"/>
    </style:style>
    <style:style style:family="text" style:name="T9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2">
      <style:text-properties fo:font-size="14.0pt" style:font-name="휴먼명조" style:font-name-asian="휴먼명조" style:font-size-asian="14.0pt"/>
    </style:style>
    <style:style style:family="text" style:name="T9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4">
      <style:text-properties fo:font-size="14.0pt" style:font-name="휴먼명조" style:font-name-asian="휴먼명조" style:font-size-asian="14.0pt"/>
    </style:style>
    <style:style style:family="text" style:name="T9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6">
      <style:text-properties fo:font-size="14.0pt" style:font-name="휴먼명조" style:font-name-asian="휴먼명조" style:font-size-asian="14.0pt"/>
    </style:style>
    <style:style style:family="text" style:name="T9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8">
      <style:text-properties fo:font-size="14.0pt" style:font-name="휴먼명조" style:font-name-asian="휴먼명조" style:font-size-asian="14.0pt"/>
    </style:style>
    <style:style style:family="text" style:name="T9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0">
      <style:text-properties fo:font-size="14.0pt" style:font-name="휴먼명조" style:font-name-asian="휴먼명조" style:font-size-asian="14.0pt"/>
    </style:style>
    <style:style style:family="text" style:name="T9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2">
      <style:text-properties fo:font-size="14.0pt" style:font-name="휴먼명조" style:font-name-asian="휴먼명조" style:font-size-asian="14.0pt"/>
    </style:style>
    <style:style style:family="text" style:name="T9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4">
      <style:text-properties fo:font-size="14.0pt" style:font-name="휴먼명조" style:font-name-asian="휴먼명조" style:font-size-asian="14.0pt"/>
    </style:style>
    <style:style style:family="text" style:name="T9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6">
      <style:text-properties fo:font-size="14.0pt" style:font-name="휴먼명조" style:font-name-asian="휴먼명조" style:font-size-asian="14.0pt"/>
    </style:style>
    <style:style style:family="paragraph" style:name="P272" style:parent-style-name="0">
      <style:paragraph-properties fo:margin-left="0.459cm" fo:text-indent="-0.459cm" style:snap-to-layout-grid="false"/>
    </style:style>
    <style:style style:family="text" style:name="T9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3" style:parent-style-name="0">
      <style:paragraph-properties fo:margin-left="0.459cm" fo:text-indent="-0.459cm" style:snap-to-layout-grid="false"/>
    </style:style>
    <style:style style:family="text" style:name="T918">
      <style:text-properties fo:font-size="14.0pt" style:font-name="휴먼명조" style:font-name-asian="휴먼명조" style:font-size-asian="14.0pt"/>
    </style:style>
    <style:style style:family="text" style:name="T9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0">
      <style:text-properties fo:font-size="14.0pt" style:font-name="휴먼명조" style:font-name-asian="휴먼명조" style:font-size-asian="14.0pt"/>
    </style:style>
    <style:style style:family="text" style:name="T9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2">
      <style:text-properties fo:font-size="14.0pt" style:font-name="휴먼명조" style:font-name-asian="휴먼명조" style:font-size-asian="14.0pt"/>
    </style:style>
    <style:style style:family="text" style:name="T9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4">
      <style:text-properties fo:font-size="14.0pt" style:font-name="휴먼명조" style:font-name-asian="휴먼명조" style:font-size-asian="14.0pt"/>
    </style:style>
    <style:style style:family="text" style:name="T9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6">
      <style:text-properties fo:font-size="14.0pt" style:font-name="휴먼명조" style:font-name-asian="휴먼명조" style:font-size-asian="14.0pt"/>
    </style:style>
    <style:style style:family="paragraph" style:name="P274" style:parent-style-name="0">
      <style:paragraph-properties fo:margin-left="0.459cm" fo:text-indent="-0.459cm" style:snap-to-layout-grid="false"/>
    </style:style>
    <style:style style:family="text" style:name="T9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5" style:parent-style-name="0">
      <style:paragraph-properties fo:margin-left="0.459cm" fo:text-indent="-0.459cm" style:snap-to-layout-grid="false"/>
    </style:style>
    <style:style style:family="text" style:name="T928">
      <style:text-properties fo:font-size="14.0pt" style:font-name="휴먼명조" style:font-name-asian="휴먼명조" style:font-size-asian="14.0pt"/>
    </style:style>
    <style:style style:family="text" style:name="T9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0">
      <style:text-properties fo:font-size="14.0pt" style:font-name="휴먼명조" style:font-name-asian="휴먼명조" style:font-size-asian="14.0pt"/>
    </style:style>
    <style:style style:family="text" style:name="T9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2">
      <style:text-properties fo:font-size="14.0pt" style:font-name="휴먼명조" style:font-name-asian="휴먼명조" style:font-size-asian="14.0pt"/>
    </style:style>
    <style:style style:family="text" style:name="T9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4">
      <style:text-properties fo:font-size="14.0pt" style:font-name="휴먼명조" style:font-name-asian="휴먼명조" style:font-size-asian="14.0pt"/>
    </style:style>
    <style:style style:family="text" style:name="T9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6">
      <style:text-properties fo:font-size="14.0pt" style:font-name="휴먼명조" style:font-name-asian="휴먼명조" style:font-size-asian="14.0pt"/>
    </style:style>
    <style:style style:family="text" style:name="T9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8">
      <style:text-properties fo:font-size="14.0pt" style:font-name="바탕" style:font-name-asian="휴먼명조" style:font-size-asian="14.0pt"/>
    </style:style>
    <style:style style:family="text" style:name="T9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0">
      <style:text-properties fo:font-size="14.0pt" style:font-name="휴먼명조" style:font-name-asian="휴먼명조" style:font-size-asian="14.0pt"/>
    </style:style>
    <style:style style:family="text" style:name="T9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2">
      <style:text-properties fo:font-size="14.0pt" style:font-name="휴먼명조" style:font-name-asian="휴먼명조" style:font-size-asian="14.0pt"/>
    </style:style>
    <style:style style:family="text" style:name="T9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4">
      <style:text-properties fo:font-size="14.0pt" style:font-name="휴먼명조" style:font-name-asian="휴먼명조" style:font-size-asian="14.0pt"/>
    </style:style>
    <style:style style:family="text" style:name="T9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6">
      <style:text-properties fo:font-size="14.0pt" style:font-name="휴먼명조" style:font-name-asian="휴먼명조" style:font-size-asian="14.0pt"/>
    </style:style>
    <style:style style:family="text" style:name="T9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8">
      <style:text-properties fo:font-size="14.0pt" style:font-name="휴먼명조" style:font-name-asian="휴먼명조" style:font-size-asian="14.0pt"/>
    </style:style>
    <style:style style:family="text" style:name="T9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0">
      <style:text-properties fo:font-size="14.0pt" style:font-name="휴먼명조" style:font-name-asian="휴먼명조" style:font-size-asian="14.0pt"/>
    </style:style>
    <style:style style:family="paragraph" style:name="P276" style:parent-style-name="0">
      <style:paragraph-properties fo:margin-left="0.459cm" fo:text-indent="-0.459cm" style:snap-to-layout-grid="false"/>
    </style:style>
    <style:style style:family="text" style:name="T9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7" style:parent-style-name="0">
      <style:paragraph-properties fo:margin-left="0.459cm" fo:text-indent="-0.459cm" style:snap-to-layout-grid="false"/>
    </style:style>
    <style:style style:family="text" style:name="T952">
      <style:text-properties fo:font-size="14.0pt" style:font-name="휴먼명조" style:font-name-asian="휴먼명조" style:font-size-asian="14.0pt"/>
    </style:style>
    <style:style style:family="text" style:name="T9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4">
      <style:text-properties fo:font-size="14.0pt" style:font-name="휴먼명조" style:font-name-asian="휴먼명조" style:font-size-asian="14.0pt"/>
    </style:style>
    <style:style style:family="text" style:name="T9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6">
      <style:text-properties fo:font-size="14.0pt" style:font-name="휴먼명조" style:font-name-asian="휴먼명조" style:font-size-asian="14.0pt"/>
    </style:style>
    <style:style style:family="text" style:name="T9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8">
      <style:text-properties fo:font-size="14.0pt" style:font-name="휴먼명조" style:font-name-asian="휴먼명조" style:font-size-asian="14.0pt"/>
    </style:style>
    <style:style style:family="text" style:name="T9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0">
      <style:text-properties fo:font-size="14.0pt" style:font-name="휴먼명조" style:font-name-asian="휴먼명조" style:font-size-asian="14.0pt"/>
    </style:style>
    <style:style style:family="text" style:name="T9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2">
      <style:text-properties fo:font-size="14.0pt" style:font-name="휴먼명조" style:font-name-asian="휴먼명조" style:font-size-asian="14.0pt"/>
    </style:style>
    <style:style style:family="text" style:name="T9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4">
      <style:text-properties fo:font-size="14.0pt" style:font-name="휴먼명조" style:font-name-asian="휴먼명조" style:font-size-asian="14.0pt"/>
    </style:style>
    <style:style style:family="text" style:name="T9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6">
      <style:text-properties fo:font-size="14.0pt" style:font-name="휴먼명조" style:font-name-asian="휴먼명조" style:font-size-asian="14.0pt"/>
    </style:style>
    <style:style style:family="text" style:name="T9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8">
      <style:text-properties fo:font-size="14.0pt" style:font-name="휴먼명조" style:font-name-asian="휴먼명조" style:font-size-asian="14.0pt"/>
    </style:style>
    <style:style style:family="text" style:name="T9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0">
      <style:text-properties fo:font-size="14.0pt" style:font-name="휴먼명조" style:font-name-asian="휴먼명조" style:font-size-asian="14.0pt"/>
    </style:style>
    <style:style style:family="text" style:name="T9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2">
      <style:text-properties fo:font-size="14.0pt" style:font-name="휴먼명조" style:font-name-asian="휴먼명조" style:font-size-asian="14.0pt"/>
    </style:style>
    <style:style style:family="paragraph" style:name="P278" style:parent-style-name="0">
      <style:paragraph-properties fo:margin-left="0.459cm" fo:text-indent="-0.459cm" style:snap-to-layout-grid="false"/>
    </style:style>
    <style:style style:family="text" style:name="T9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9" style:parent-style-name="0">
      <style:paragraph-properties fo:margin-left="0.459cm" fo:text-indent="-0.459cm" style:snap-to-layout-grid="false"/>
    </style:style>
    <style:style style:family="text" style:name="T974">
      <style:text-properties fo:font-size="14.0pt" style:font-name="휴먼명조" style:font-name-asian="휴먼명조" style:font-size-asian="14.0pt"/>
    </style:style>
    <style:style style:family="text" style:name="T9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6">
      <style:text-properties fo:font-size="14.0pt" style:font-name="휴먼명조" style:font-name-asian="휴먼명조" style:font-size-asian="14.0pt"/>
    </style:style>
    <style:style style:family="text" style:name="T9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8">
      <style:text-properties fo:font-size="14.0pt" style:font-name="휴먼명조" style:font-name-asian="휴먼명조" style:font-size-asian="14.0pt"/>
    </style:style>
    <style:style style:family="text" style:name="T9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0">
      <style:text-properties fo:font-size="14.0pt" style:font-name="휴먼명조" style:font-name-asian="휴먼명조" style:font-size-asian="14.0pt"/>
    </style:style>
    <style:style style:family="text" style:name="T9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2">
      <style:text-properties fo:font-size="14.0pt" style:font-name="휴먼명조" style:font-name-asian="휴먼명조" style:font-size-asian="14.0pt"/>
    </style:style>
    <style:style style:family="text" style:name="T9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4">
      <style:text-properties fo:font-size="14.0pt" style:font-name="휴먼명조" style:font-name-asian="휴먼명조" style:font-size-asian="14.0pt"/>
    </style:style>
    <style:style style:family="text" style:name="T9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6">
      <style:text-properties fo:font-size="14.0pt" style:font-name="휴먼명조" style:font-name-asian="휴먼명조" style:font-size-asian="14.0pt"/>
    </style:style>
    <style:style style:family="paragraph" style:name="P280" style:parent-style-name="0">
      <style:paragraph-properties fo:margin-left="0.459cm" fo:text-indent="-0.459cm" style:snap-to-layout-grid="false"/>
    </style:style>
    <style:style style:family="text" style:name="T9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1" style:parent-style-name="0">
      <style:paragraph-properties fo:margin-left="0.459cm" fo:text-indent="-0.459cm" style:snap-to-layout-grid="false"/>
    </style:style>
    <style:style style:family="text" style:name="T988">
      <style:text-properties fo:font-size="14.0pt" style:font-name="휴먼명조" style:font-name-asian="휴먼명조" style:font-size-asian="14.0pt"/>
    </style:style>
    <style:style style:family="text" style:name="T9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0">
      <style:text-properties fo:font-size="14.0pt" style:font-name="휴먼명조" style:font-name-asian="휴먼명조" style:font-size-asian="14.0pt"/>
    </style:style>
    <style:style style:family="text" style:name="T9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2">
      <style:text-properties fo:font-size="14.0pt" style:font-name="휴먼명조" style:font-name-asian="휴먼명조" style:font-size-asian="14.0pt"/>
    </style:style>
    <style:style style:family="text" style:name="T9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4">
      <style:text-properties fo:font-size="14.0pt" style:font-name="휴먼명조" style:font-name-asian="휴먼명조" style:font-size-asian="14.0pt"/>
    </style:style>
    <style:style style:family="text" style:name="T9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6">
      <style:text-properties fo:font-size="14.0pt" style:font-name="휴먼명조" style:font-name-asian="휴먼명조" style:font-size-asian="14.0pt"/>
    </style:style>
    <style:style style:family="text" style:name="T9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8">
      <style:text-properties fo:font-size="14.0pt" style:font-name="휴먼명조" style:font-name-asian="휴먼명조" style:font-size-asian="14.0pt"/>
    </style:style>
    <style:style style:family="text" style:name="T9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0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수원대학교 교수협의회</text:span><text:span text:style-name="T2">/</text:span><text:span text:style-name="T3">반값등록금 국민본부</text:span><text:span text:style-name="T4">/</text:span></text:p>
      <text:p text:style-name="P2"><text:span text:style-name="T5">참여연대 민생희망본부</text:span><text:span text:style-name="T6">/</text:span><text:span text:style-name="T7">사학개혁 국민운동본부</text:span></text:p>
      <text:p text:style-name="P3"/>
      <text:p text:style-name="P4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8">수    신</text:span><text:span text:style-name="T9"> </text:span></text:p></table:table-cell><table:table-cell table:style-name="T1.R1_C1"><text:p text:style-name="P6"><text:span text:style-name="T10">각 언론사 사회부</text:span><text:span text:style-name="T11">, </text:span><text:span text:style-name="T12">교육부</text:span><text:span text:style-name="T13">, </text:span><text:span text:style-name="T14">정치부</text:span><text:span text:style-name="T15">, </text:span><text:span text:style-name="T16">대학 담당</text:span></text:p></table:table-cell></table:table-row><table:table-row table:style-name="T1.R2"><table:table-cell table:style-name="T1.R2_C0"><text:p text:style-name="P7"><text:span text:style-name="T17">발    신</text:span></text:p></table:table-cell><table:table-cell table:style-name="T1.R2_C1"><text:p text:style-name="P8"><text:span text:style-name="T18">수원대학교 교수협의회 </text:span><text:span text:style-name="T19">(</text:span><text:span text:style-name="T20">담당 </text:span><text:span text:style-name="T21">: </text:span><text:span text:style-name="T22">이재익 교수 </text:span><text:span text:style-name="T23">010-5630-1985)</text:span></text:p><text:p text:style-name="P9"><text:span text:style-name="T24">반값등록금국민본부</text:span><text:span text:style-name="T25"> </text:span><text:span text:style-name="T26">(</text:span><text:span text:style-name="T27">담당 </text:span><text:span text:style-name="T28">: </text:span><text:span text:style-name="T29">안진걸 공동집행위원장 </text:span><text:span text:style-name="T30">010-2279-4251)</text:span></text:p><text:p text:style-name="P10"><text:span text:style-name="T31">참여연대 민생희망본부 </text:span><text:span text:style-name="T32">(</text:span><text:span text:style-name="T33">담당 </text:span><text:span text:style-name="T34">: </text:span><text:span text:style-name="T35">심현덕 간사 </text:span><text:span text:style-name="T36">010-9323-9863)</text:span></text:p></table:table-cell></table:table-row><table:table-row table:style-name="T1.R3"><table:table-cell table:style-name="T1.R3_C0"><text:p text:style-name="P11"><text:span text:style-name="T37">제    목</text:span></text:p></table:table-cell><table:table-cell table:style-name="T1.R3_C1"><text:p text:style-name="P12"><text:span text:style-name="T38">[</text:span><text:span text:style-name="T39">보도자료</text:span><text:span text:style-name="T40">] </text:span><text:span text:style-name="T41">수원대 등록금환불 소송 </text:span><text:span text:style-name="T42">2</text:span><text:span text:style-name="T43">심 승소 환영</text:span></text:p></table:table-cell></table:table-row><table:table-row table:style-name="T1.R4"><table:table-cell table:style-name="T1.R4_C0"><text:p text:style-name="P13"><text:span text:style-name="T44">날    짜</text:span></text:p></table:table-cell><table:table-cell table:style-name="T1.R4_C1"><text:p text:style-name="P14"><text:span text:style-name="T45">2016. 7. 11. (</text:span><text:span text:style-name="T46">총 </text:span><text:span text:style-name="T47">10</text:span><text:span text:style-name="T48">쪽</text:span><text:span text:style-name="T49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50">보도자료</text:span></text:p></table:table-cell></table:table-row></table:table></draw:text-box></draw:frame></text:p>
      <text:p text:style-name="P17"><draw:frame draw:style-name="fr2" draw:z-index="0" svg:width="14.920cm" svg:x="0.000cm" svg:y="-3.981cm" text:anchor-type="as-char"><draw:text-box fo:min-height="3.981cm"><table:table table:name="T2" table:style-name="T2" text:anchor-type="paragraph"><table:table-column table:style-name="T2.C67"/><table:table-row table:style-name="T2.R1"><table:table-cell table:style-name="T2.R1_C0"><text:p text:style-name="P18"><text:span text:style-name="T51">수원대 등록금 환불소송</text:span><text:span text:style-name="T52">, 2</text:span><text:span text:style-name="T53">심도 학생들 승소 적극 환영</text:span></text:p><text:p text:style-name="P19"><text:span text:style-name="T54">수원대 이인수 총장의 사학비리로 인한 교육환경 악화</text:span><text:span text:style-name="T55">, </text:span><text:span text:style-name="T56">위자료 지급판결</text:span></text:p><text:p text:style-name="P20"><text:span text:style-name="T57">교육부는 즉시 수원대에 공익이사 파견하고 검찰</text:span><text:span text:style-name="T58">·</text:span><text:span text:style-name="T59">법원은 엄벌해야</text:span><text:span text:style-name="T60">!</text:span></text:p><text:p text:style-name="P21"><text:span text:style-name="T61">또한</text:span><text:span text:style-name="T62">, </text:span><text:span text:style-name="T63">최근 장학재단 이사장의 </text:span><text:span text:style-name="T64">“</text:span><text:span text:style-name="T65">빚 있어야 파이팅</text:span><text:span text:style-name="T66">”, </text:span><text:span text:style-name="T67">교육부 고위공무원 </text:span><text:span text:style-name="T68">“</text:span><text:span text:style-name="T69">민중은 개돼지</text:span><text:span text:style-name="T70">” </text:span><text:span text:style-name="T71">망언에 강력 항의</text:span><text:span text:style-name="T72">, </text:span><text:span text:style-name="T73">교육부 전면적으로 개혁해야</text:span><text:span text:style-name="T74">!!</text:span></text:p></table:table-cell></table:table-row></table:table></draw:text-box></draw:frame></text:p>
      <text:p text:style-name="P22"/>
      <text:p text:style-name="P23"><text:span text:style-name="T75">1. </text:span><text:span text:style-name="T76">지난 </text:span><text:span text:style-name="T77">7</text:span><text:span text:style-name="T78">월 </text:span><text:span text:style-name="T79">8</text:span><text:span text:style-name="T80">일 수원대 등록금 환불 소송 </text:span><text:span text:style-name="T81">2</text:span><text:span text:style-name="T82">심 재판이 있었습니다</text:span><text:span text:style-name="T83">. 2</text:span><text:span text:style-name="T84">심 법원은 수원대 측이 제기한 항소를 기각하며 원고 수원대 학생들에게 </text:span><text:span text:style-name="T85">30~90</text:span><text:span text:style-name="T86">만원의 정신적 고통에 대한 위자료를 지급하라는 판결을 내렸습니다</text:span><text:span text:style-name="T87">. </text:span><text:span text:style-name="T88">우</text:span><text:span text:style-name="T89">리나라 최초의 등록금 환불 소송에서 학생들이 </text:span><text:span text:style-name="T90">2</text:span><text:span text:style-name="T91">심까지 승소한 것입니다</text:span><text:span text:style-name="T92">. </text:span><text:span text:style-name="T93">수원대 이인수 총장은 불법적</text:span><text:span text:style-name="T94">·</text:span><text:span text:style-name="T95">비정상적인 학교운영으로 천문학적인 적립금을 쌓아 놓으면서도</text:span><text:span text:style-name="T96">, </text:span><text:span text:style-name="T97">형편없는 교육환경으로 학생들에게 끝없는 고통을 주고 있고</text:span><text:span text:style-name="T98">, </text:span><text:span text:style-name="T99">또 희대의 사학비리로 평가받을 정도로 많은 부정과 비리를 저질러 왔습니다</text:span><text:span text:style-name="T100">. </text:span><text:span text:style-name="T101">또</text:span><text:span text:style-name="T102">, </text:span><text:span text:style-name="T103">자신의 사학비리를 문제제기한 교수님들을 </text:span><text:span text:style-name="T104">6</text:span><text:span text:style-name="T105">명이나 파면</text:span><text:span text:style-name="T106">·</text:span><text:span text:style-name="T107">재파면하면서까지 엽기적인 괴롭힘을 자행하고 있습니다</text:span><text:span text:style-name="T108">. </text:span><text:span text:style-name="T109">이에 </text:span><text:span text:style-name="T110">1, 2</text:span><text:span text:style-name="T111">심 법원이 당연하게도 학생들의 손을 들어준 것입니다</text:span><text:span text:style-name="T112">.</text:span><text:span text:style-name="T113"> </text:span><text:span text:style-name="T114">그런데</text:span><text:span text:style-name="T115">, </text:span><text:span text:style-name="T116">수원대 사학비리와 열악한 교육환경 문제는 여전히 진행되고 있고</text:span><text:span text:style-name="T117">, </text:span><text:span text:style-name="T118">이인수 총장의 불법적</text:span><text:span text:style-name="T119">·</text:span><text:span text:style-name="T120">비정상적 학교 운영과 부당하게 해직된 교수들에 대한 괴롭힘도 여전히 계속되고 있습니다</text:span><text:span text:style-name="T121">. </text:span><text:span text:style-name="T122">교육부는 수원대에 즉시 관선 공익이사</text:span><text:span text:style-name="T123">(</text:span><text:span text:style-name="T124">임시이사</text:span><text:span text:style-name="T125">)</text:span><text:span text:style-name="T126">를 파견해야 하고</text:span><text:span text:style-name="T127">, </text:span><text:span text:style-name="T128">검찰</text:span><text:span text:style-name="T129">·</text:span><text:span text:style-name="T130">법원은 이인수 총장의 사학비리를 반드시 엄벌해야 할 것입니다</text:span><text:span text:style-name="T131">.</text:span></text:p>
      <text:p text:style-name="P24"/>
      <text:p text:style-name="P25"><text:span text:style-name="T132">2. </text:span><text:span text:style-name="T133">수원대는 실제로 열악한 교육환경으로 학생들의 원성이 높았습니다</text:span><text:span text:style-name="T134">. 2011</text:span><text:span text:style-name="T135">년 당시 전임교원확보율이 </text:span><text:span text:style-name="T136">46.2%, </text:span><text:span text:style-name="T137">교육비환원율이 </text:span><text:span text:style-name="T138">72.8%(</text:span><text:span text:style-name="T139">이 지표에도 이인수 총장의 각종 배임</text:span><text:span text:style-name="T140">·</text:span><text:span text:style-name="T141">횡령 금액이 포함되어 있어서 실제 교육비 환원율은 더 낮을 것임</text:span><text:span text:style-name="T142">) </text:span><text:span text:style-name="T143">정도 밖에 되지 않았고</text:span><text:span text:style-name="T144">, </text:span><text:span text:style-name="T145">공과대학은 공학인증을 받지 못할 정도였습니다</text:span><text:span text:style-name="T146">. </text:span><text:span text:style-name="T147">보다 못한 학생들은 국내 최초로 등록금 환불 소송을 제기하기에 이르렀습니다</text:span><text:span text:style-name="T148">.</text:span></text:p>
      <text:p text:style-name="P26"/>
      <text:p text:style-name="P27"><text:span text:style-name="T149">3. </text:span><text:span text:style-name="T150">그런데 수원대의 열악한 교육환경은 지금도 계속되고 있습니다</text:span><text:span text:style-name="T151">. 2015</text:span><text:span text:style-name="T152">년 수원대학교는 취업률</text:span><text:span text:style-name="T153">, </text:span><text:span text:style-name="T154">재학생충원률</text:span><text:span text:style-name="T155">, </text:span><text:span text:style-name="T156">전임교원확보율</text:span><text:span text:style-name="T157">, </text:span><text:span text:style-name="T158">교육비환원율 등 </text:span><text:span text:style-name="T159">8</text:span><text:span text:style-name="T160">개 지표를 기준으로 하여 하위 </text:span><text:span text:style-name="T161">15%</text:span><text:span text:style-name="T162">에 해당하여 정부 재정지원 제한대학으로 확정 지정된 바 있습니다</text:span><text:span text:style-name="T163">. 2014</text:span><text:span text:style-name="T164">년도에도 잠정 지정된 일이 있었습니다</text:span><text:span text:style-name="T165">.  </text:span></text:p>
      <text:p text:style-name="P28"/>
      <text:p text:style-name="P29"><text:span text:style-name="T166">4. </text:span><text:span text:style-name="T167">법원은 수원대가 비정상적으로 적립금을 쌓았고</text:span><text:span text:style-name="T168">(2014</text:span><text:span text:style-name="T169">년 기준 이월</text:span><text:span text:style-name="T170">·</text:span><text:span text:style-name="T171">적립금은 </text:span><text:span text:style-name="T172">4,554</text:span><text:span text:style-name="T173">억 원</text:span><text:span text:style-name="T174">. </text:span><text:span text:style-name="T175">전국 </text:span><text:span text:style-name="T176">4</text:span><text:span text:style-name="T177">위</text:span><text:span text:style-name="T178">), </text:span><text:span text:style-name="T179">특히 </text:span><text:span text:style-name="T180">2014</text:span><text:span text:style-name="T181">년에 있었던 교육부 종합감사에서 예산</text:span><text:span text:style-name="T182">·</text:span><text:span text:style-name="T183">회계분야 </text:span><text:span text:style-name="T184">9</text:span><text:span text:style-name="T185">개 등 총 </text:span><text:span text:style-name="T186">33</text:span><text:span text:style-name="T187">개의 사항이 비리로 지적된 사실을 언급하며 수원대의 사학비리가 학생들의 교육환경을 악화시켰다고 밝히고 있습니다</text:span><text:span text:style-name="T188">.</text:span><text:span text:style-name="T189"> </text:span><text:span text:style-name="T190">수원대 이인수 총장과 그의 부인인 최서원 이사장은 그들의 사학비리 문제에 대해 공익제보하고 사회적으로 문제를 제기한 수원대 교수협의회 교수들을 파면</text:span><text:span text:style-name="T191">·</text:span><text:span text:style-name="T192">해직</text:span><text:span text:style-name="T193">·</text:span><text:span text:style-name="T194">재임용 거부와 각종 민사</text:span><text:span text:style-name="T195">·</text:span><text:span text:style-name="T196">형사소송으로 괴롭히는 것뿐만 아니라</text:span><text:span text:style-name="T197">, </text:span><text:span text:style-name="T198">교육환경까지 계속 악화시키며 학생</text:span><text:span text:style-name="T199">·</text:span><text:span text:style-name="T200">학부모들까지 괴롭게 하고 있는 것입니다</text:span><text:span text:style-name="T201">.</text:span></text:p>
      <text:p text:style-name="P30"/>
      <text:p text:style-name="P31"><text:span text:style-name="T202">5. </text:span><text:span text:style-name="T203">이번 판결은 학생</text:span><text:span text:style-name="T204">·</text:span><text:span text:style-name="T205">학부모들이 힘겹게 납부한 등록금을 대학교육에 제대로 쓰지 않고</text:span><text:span text:style-name="T206">, </text:span><text:span text:style-name="T207">한편으론 무분별한 적립금 쌓으면서도</text:span><text:span text:style-name="T208">, </text:span><text:span text:style-name="T209">한편으론 교육환경 악화와 사학비리 등 그릇된 교육행정을 한 대학들에게 경종을 울리는 아주 중요한 판결입니다</text:span><text:span text:style-name="T210">.</text:span><text:span text:style-name="T211"> </text:span><text:span text:style-name="T212">2015</text:span><text:span text:style-name="T213">년 기준 사립대학의 이월</text:span><text:span text:style-name="T214">·</text:span><text:span text:style-name="T215">적립금 총액은 교비회계와 법인회계까지 합하면 </text:span><text:span text:style-name="T216">11</text:span><text:span text:style-name="T217">조원 대를 기록하고 있습니다</text:span><text:span text:style-name="T218">. </text:span><text:span text:style-name="T219">그 중 교비회계 적립금만 해도 </text:span><text:span text:style-name="T220">9</text:span><text:span text:style-name="T221">조원에 달하고 있습니다</text:span><text:span text:style-name="T222">. </text:span><text:span text:style-name="T223">이렇게 많은 등록금들이 학생들을 위해 교육에 사용되지 않은 채</text:span><text:span text:style-name="T224">, </text:span><text:span text:style-name="T225">학교에 쌓이기만 하거나 사학비리로 부당하게 낭비되고 있는 것입니다</text:span><text:span text:style-name="T226">. </text:span><text:span text:style-name="T227">사립대학들은 즉시 적립금 쌓기를 중단하고 수준 높은 대학 교육이 이루어질 수 있도록 교육비를 확대 지출해야 하며</text:span><text:span text:style-name="T228">, </text:span><text:span text:style-name="T229">등록금도 적절한 수준으로 신속히 인하해야 할 것입니다</text:span><text:span text:style-name="T230">. </text:span><text:span text:style-name="T231">그리고 또 사학비리는 양심 있는 교수들뿐만 아니라</text:span><text:span text:style-name="T232">, </text:span><text:span text:style-name="T233">학생</text:span><text:span text:style-name="T234">·</text:span><text:span text:style-name="T235">학부모</text:span><text:span text:style-name="T236">·</text:span><text:span text:style-name="T237">동문들 전체에게 피해를 입힌다는 것이 계속 확인되고 있습니다</text:span><text:span text:style-name="T238">. </text:span><text:span text:style-name="T239">이번 판결에도 그런 점들이 적극적으로 반영되었습니다</text:span><text:span text:style-name="T240">. </text:span></text:p>
      <text:p text:style-name="P32"/>
      <text:p text:style-name="P33"><text:span text:style-name="T241">6. </text:span><text:span text:style-name="T242">이제는 교육부가 나서야 합니다</text:span><text:span text:style-name="T243">. </text:span><text:span text:style-name="T244">교육부는 사학비리로 한 대학이 이렇게 망가져가고 있는데도 아무런 행정조치를 취하지 않고 있습니다</text:span><text:span text:style-name="T245">. </text:span><text:span text:style-name="T246">교육부는 지금이라도 수원대 등 문제를 일으키고 있는 대학법인들의 이사회에 대한 승인을 취소하고 관선 공익이사</text:span><text:span text:style-name="T247">(</text:span><text:span text:style-name="T248">임시이사</text:span><text:span text:style-name="T249">)</text:span><text:span text:style-name="T250">를 수원대 등에 파견해야 할 것입니다</text:span><text:span text:style-name="T251">. </text:span><text:span text:style-name="T252">검찰은 수원대 교협과 참여연대 민생희망본부가 고발한 수원대 이인수 총장의 </text:span><text:span text:style-name="T253">40</text:span><text:span text:style-name="T254">여건 비리 항목 중에서 단 </text:span><text:span text:style-name="T255">2</text:span><text:span text:style-name="T256">건만 기소했을 뿐</text:span><text:span text:style-name="T257">, </text:span><text:span text:style-name="T258">나머지 항목을 불기소 처분했습니다</text:span><text:span text:style-name="T259">. </text:span><text:span text:style-name="T260">지금이라도 검찰은 수원대 이인수 총장의 사학비리 전부를 전면 재수사 하여 추가적인 기소를 진행해야 할 것입니다</text:span><text:span text:style-name="T261">.</text:span><text:span text:style-name="T262"> </text:span><text:span text:style-name="T263">법원은 재판중인 이인수 총장에게 엄벌을 내려서 사학비리의 댓가를 제대로 치르도록 해야 할 것입니다</text:span><text:span text:style-name="T264">.</text:span></text:p>
      <text:p text:style-name="P34"/>
      <text:p text:style-name="P35"><text:span text:style-name="T265">7. </text:span><text:span text:style-name="T266">수원대 교수협의회</text:span><text:span text:style-name="T267">·</text:span><text:span text:style-name="T268">반값등록금국민본부</text:span><text:span text:style-name="T269">·</text:span><text:span text:style-name="T270">사학개혁국민운동본부</text:span><text:span text:style-name="T271">·</text:span><text:span text:style-name="T272">참여연대 민생희망본부는 수원대 이인수 총장의 사학비리가 척결되고</text:span><text:span text:style-name="T273">, </text:span><text:span text:style-name="T274">해직 교수들이 다시 정상적으로 복귀하고</text:span><text:span text:style-name="T275">, </text:span><text:span text:style-name="T276">학생들의 교육환경이 개선될 수 있도록 최선을 다 할 것입니다</text:span><text:span text:style-name="T277">. </text:span><text:span text:style-name="T278">또한 수원대 뿐만 아니라 전국 곳곳에서 다시 창궐하고 있는 사학비리를 깨끗이 청산하고</text:span><text:span text:style-name="T279">, </text:span><text:span text:style-name="T280">고등교육이 공공적으로 발전할 수 있도록 노력할 것입니다</text:span><text:span text:style-name="T281">. </text:span></text:p>
      <text:p text:style-name="P36"/>
      <text:p text:style-name="P37"><text:span text:style-name="T282">8. </text:span><text:span text:style-name="T283">그런 측면에서</text:span><text:span text:style-name="T284">, </text:span><text:span text:style-name="T285">최근 안양옥 한국장학재단 신임 이사장의 </text:span><text:span text:style-name="T286">“</text:span><text:span text:style-name="T287">빚이 있어야 파이팅 한다</text:span><text:span text:style-name="T288">”“</text:span><text:span text:style-name="T289">국가장학금 줄이고 빚을 늘리겠다</text:span><text:span text:style-name="T290">”</text:span><text:span text:style-name="T291">는 취지의 망언과</text:span><text:span text:style-name="T292">, </text:span><text:span text:style-name="T293">최근 나향욱 교육부 정책기획관의 </text:span><text:span text:style-name="T294">“</text:span><text:span text:style-name="T295">민중은 개돼지</text:span><text:span text:style-name="T296">”“</text:span><text:span text:style-name="T297">신분제가 공고화되어야 한다</text:span><text:span text:style-name="T298">”</text:span><text:span text:style-name="T299">는 취지의 발언은 우리 국민들 누구도 납득하고 용서할 수 없는 중대한 범죄적 발언이라 비난하지 않을 수 없습니다</text:span><text:span text:style-name="T300">. </text:span><text:span text:style-name="T301">수원대 교수협의회</text:span><text:span text:style-name="T302">·</text:span><text:span text:style-name="T303">반값등록금국민본부</text:span><text:span text:style-name="T304">·</text:span><text:span text:style-name="T305">사학개혁국민운동본부</text:span><text:span text:style-name="T306">·</text:span><text:span text:style-name="T307">참여연대 민생희망본부 역시 국민들과 함께 이에 대해 강력히 항의하며</text:span><text:span text:style-name="T308">, </text:span><text:span text:style-name="T309">두 사람에 대해 엄중한 책임을 묻고</text:span><text:span text:style-name="T310">, </text:span><text:span text:style-name="T311">박근혜 대통령과 교육부가 정식으로 이 같은 일에 대한 자신들의 입장을 밝히고 국민들에게 진심으로 사죄할 것을 강력히 촉구합니다</text:span><text:span text:style-name="T312">. </text:span><text:span text:style-name="T313">또한 교육행정에 대한 범국민적 불신이 극에 달하고 있는 상황이므로 교육부에 대한 전면적인 개혁도 호소드립니다</text:span><text:span text:style-name="T314">.</text:span><text:span text:style-name="T315"> </text:span><text:span text:style-name="T316">끝</text:span><text:span text:style-name="T317">.</text:span></text:p>
      <text:p text:style-name="P38"/>
      <text:p text:style-name="P39"/>
      <text:p text:style-name="P40"/>
      <text:p text:style-name="P41"><text:span text:style-name="T318">▣ </text:span><text:span text:style-name="T319">붙임자료</text:span></text:p>
      <text:p text:style-name="P42"><text:span text:style-name="T320">1. </text:span><text:span text:style-name="T321">수원대 학생들의 수원대 상대 등록금 환불 소송 경과와 승소 의미</text:span></text:p>
      <text:p text:style-name="P43"/>
      <text:p text:style-name="P44"><text:span text:style-name="T322">※</text:span><text:span text:style-name="T323">붙임</text:span><text:span text:style-name="T324">1. </text:span><text:span text:style-name="T325">수원대 학생들의 수원대 상대 등록금 환불 소송 경과와 승소 의미</text:span></text:p>
      <text:p text:style-name="P45"/>
      <text:p text:style-name="P46"/>
      <text:p text:style-name="P47"><text:span text:style-name="T326">1) </text:span><text:span text:style-name="T327">소송 경과 요약 </text:span></text:p>
      <text:p text:style-name="P48"><text:span text:style-name="T328">- 2013</text:span><text:span text:style-name="T329">년 </text:span><text:span text:style-name="T330">7</text:span><text:span text:style-name="T331">월 </text:span><text:span text:style-name="T332">15</text:span><text:span text:style-name="T333">일 수원대 학생들</text:span><text:span text:style-name="T334">, </text:span><text:span text:style-name="T335">등록금환불 기자회견 및 소송 접수</text:span></text:p>
      <text:p text:style-name="P49"><text:span text:style-name="T336">- 2013</text:span><text:span text:style-name="T337">년 </text:span><text:span text:style-name="T338">7</text:span><text:span text:style-name="T339">월 </text:span><text:span text:style-name="T340">25</text:span><text:span text:style-name="T341">일 수원대학생들의 등록금환불소송 지지선언 전국 교수 기자회견</text:span><text:span text:style-name="T342">(</text:span><text:span text:style-name="T343">민교협</text:span><text:span text:style-name="T344">, </text:span><text:span text:style-name="T345">수원대교협</text:span><text:span text:style-name="T346">, </text:span><text:span text:style-name="T347">민변교육청소년위원회 등</text:span><text:span text:style-name="T348">)</text:span></text:p>
      <text:p text:style-name="P50"><text:span text:style-name="T349">- 2013</text:span><text:span text:style-name="T350">년 </text:span><text:span text:style-name="T351">8</text:span><text:span text:style-name="T352">월 </text:span><text:span text:style-name="T353">9</text:span><text:span text:style-name="T354">일 </text:span><text:span text:style-name="T355">KBS </text:span><text:span text:style-name="T356">취재파일</text:span><text:span text:style-name="T357">K </text:span><text:span text:style-name="T358">수원대 비리 문제로 </text:span><text:span text:style-name="T359">“</text:span><text:span text:style-name="T360">학교공금이 쌈지돈</text:span><text:span text:style-name="T361">?” </text:span><text:span text:style-name="T362">방송</text:span></text:p>
      <text:p text:style-name="P51"><text:span text:style-name="T363">- 2015</text:span><text:span text:style-name="T364">년 </text:span><text:span text:style-name="T365">4</text:span><text:span text:style-name="T366">월 </text:span><text:span text:style-name="T367">24</text:span><text:span text:style-name="T368">일 수원대 학생들 </text:span><text:span text:style-name="T369">1</text:span><text:span text:style-name="T370">심 승소</text:span></text:p>
      <text:p text:style-name="P52"><text:span text:style-name="T371">- 2016</text:span><text:span text:style-name="T372">년 </text:span><text:span text:style-name="T373">7</text:span><text:span text:style-name="T374">월 </text:span><text:span text:style-name="T375">8</text:span><text:span text:style-name="T376">일 수원대 학생들 </text:span><text:span text:style-name="T377">2</text:span><text:span text:style-name="T378">심도 승소</text:span></text:p>
      <text:p text:style-name="P53"/>
      <text:p text:style-name="P54"><text:span text:style-name="T379">2) </text:span><text:span text:style-name="T380">수원대학교 학생 </text:span><text:span text:style-name="T381">88</text:span><text:span text:style-name="T382">명은 등록금이 교육</text:span><text:span text:style-name="T383">·</text:span><text:span text:style-name="T384">실습비로 지출되지 못하고 과도하게 용처 불명한 적립금으로 누적되는 것에 대하여 수원대 총장 이인수</text:span><text:span text:style-name="T385">·</text:span><text:span text:style-name="T386">학교법인 이사장 최서원</text:span><text:span text:style-name="T387">(</text:span><text:span text:style-name="T388">이인수 총장의 부인</text:span><text:span text:style-name="T389">)·</text:span><text:span text:style-name="T390">고운학원을 상대로 손해배상과 위자료 청구를 </text:span><text:span text:style-name="T391">2013</text:span><text:span text:style-name="T392">년 </text:span><text:span text:style-name="T393">7</text:span><text:span text:style-name="T394">월 </text:span><text:span text:style-name="T395">15</text:span><text:span text:style-name="T396">일 제기하였고</text:span><text:span text:style-name="T397">, </text:span><text:span text:style-name="T398">결국 서울중앙지법 민사</text:span><text:span text:style-name="T399">17</text:span><text:span text:style-name="T400">부는 </text:span><text:span text:style-name="T401">2015</text:span><text:span text:style-name="T402">년 </text:span><text:span text:style-name="T403">4</text:span><text:span text:style-name="T404">월 </text:span><text:span text:style-name="T405">24</text:span><text:span text:style-name="T406">일</text:span><text:span text:style-name="T407">, 2013</text:span><text:span text:style-name="T408">년 이후 수원대에 입학한 학생들을 제외한 원고 학생들에게 </text:span><text:span text:style-name="T409">1</text:span><text:span text:style-name="T410">인 </text:span><text:span text:style-name="T411">1</text:span><text:span text:style-name="T412">학년당 </text:span><text:span text:style-name="T413">30</text:span><text:span text:style-name="T414">만원 씩의 위자료 지급을 명하였음</text:span><text:span text:style-name="T415">.(</text:span><text:span text:style-name="T416">학생당 </text:span><text:span text:style-name="T417">30</text:span><text:span text:style-name="T418">만원에서 </text:span><text:span text:style-name="T419">90</text:span><text:span text:style-name="T420">만원까지 지급 판결</text:span><text:span text:style-name="T421">)</text:span></text:p>
      <text:p text:style-name="P55"/>
      <text:p text:style-name="P56"><text:span text:style-name="T422">3) </text:span><text:span text:style-name="T423">최초 소송 제기 시 원고 학생은 </text:span><text:span text:style-name="T424">88</text:span><text:span text:style-name="T425">명이었으나</text:span><text:span text:style-name="T426">, </text:span><text:span text:style-name="T427">수원대 측의 압박과 회유로 인하여 일부 학생이 소송을 취하하였고</text:span><text:span text:style-name="T428">, </text:span><text:span text:style-name="T429">최종 </text:span><text:span text:style-name="T430">42</text:span><text:span text:style-name="T431">인의 학생이 공익 소송을 진행하였음</text:span><text:span text:style-name="T432">.</text:span></text:p>
      <text:p text:style-name="P57"/>
      <text:p text:style-name="P58"><text:span text:style-name="T433">4) </text:span><text:span text:style-name="T434">수원대학교는 학생들의 등록금을 적정 수준의 수업</text:span><text:span text:style-name="T435">·</text:span><text:span text:style-name="T436">실습 비용으로 지출하지 않았고</text:span><text:span text:style-name="T437">, </text:span><text:span text:style-name="T438">공학인증을 받지 못할 정도로 형편없는 수업</text:span><text:span text:style-name="T439">·</text:span><text:span text:style-name="T440">실습 환경을 학생들에게 제공하였음</text:span><text:span text:style-name="T441">. </text:span><text:span text:style-name="T442">자세한 내역은 다음과 같음</text:span></text:p>
      <text:p text:style-name="P59"><draw:frame draw:style-name="fr3" draw:z-index="0" svg:width="14.394cm" svg:x="0.000cm" svg:y="-1.187cm" text:anchor-type="as-char"><draw:text-box fo:min-height="1.187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style-name="T3.R1_C0"><text:p text:style-name="P60"/></table:table-cell><table:table-cell table:style-name="T3.R1_C1"><text:p text:style-name="P61"><text:span text:style-name="T443">재학생 기준</text:span></text:p></table:table-cell><table:table-cell table:style-name="T3.R1_C2"><text:p text:style-name="P62"><text:span text:style-name="T444">편제정원기준</text:span></text:p></table:table-cell></table:table-row><table:table-row table:style-name="T3.R2"><table:table-cell table:style-name="T3.R2_C0"><text:p text:style-name="P63"><text:span text:style-name="T445">수원대</text:span></text:p></table:table-cell><table:table-cell table:style-name="T3.R2_C1"><text:p text:style-name="P64"><text:span text:style-name="T446">45.8%</text:span></text:p></table:table-cell><table:table-cell table:style-name="T3.R2_C2"><text:p text:style-name="P65"><text:span text:style-name="T447">46.2%</text:span></text:p></table:table-cell></table:table-row></table:table></draw:text-box></draw:frame></text:p>
      <text:p text:style-name="P66"/>
      <text:p text:style-name="P67"><draw:frame draw:style-name="fr4" draw:z-index="0" svg:width="14.435cm" svg:x="0.000cm" svg:y="-1.928cm" text:anchor-type="as-char"><draw:text-box fo:min-height="1.928cm"><table:table table:name="T4" table:style-name="T4" text:anchor-type="paragraph"><table:table-column table:style-name="T4.C71"/><table:table-column table:style-name="T4.C72"/><table:table-column table:style-name="T4.C73"/><table:table-column table:style-name="T4.C74"/><table:table-row table:style-name="T4.R1"><table:table-cell table:style-name="T4.R1_C0"><text:p text:style-name="P68"><text:span text:style-name="T448">구분</text:span></text:p></table:table-cell><table:table-cell table:style-name="T4.R1_C1"><text:p text:style-name="P69"><text:span text:style-name="T449">평균등록금</text:span></text:p></table:table-cell><table:table-cell table:style-name="T4.R1_C2"><text:p text:style-name="P70"><text:span text:style-name="T450">학생 </text:span><text:span text:style-name="T451">1</text:span><text:span text:style-name="T452">인당 교육비</text:span></text:p></table:table-cell><table:table-cell table:style-name="T4.R1_C3"><text:p text:style-name="P71"><text:span text:style-name="T453">비율</text:span></text:p></table:table-cell></table:table-row><table:table-row table:style-name="T4.R2"><table:table-cell table:style-name="T4.R2_C0"><text:p text:style-name="P72"><text:span text:style-name="T454">수원대</text:span></text:p></table:table-cell><table:table-cell table:style-name="T4.R2_C1"><text:p text:style-name="P73"><text:span text:style-name="T455">8,113,900</text:span></text:p></table:table-cell><table:table-cell table:style-name="T4.R2_C2"><text:p text:style-name="P74"><text:span text:style-name="T456">5,910,700</text:span></text:p></table:table-cell><table:table-cell table:style-name="T4.R2_C3"><text:p text:style-name="P75"><text:span text:style-name="T457">72.8%</text:span></text:p></table:table-cell></table:table-row></table:table></draw:text-box></draw:frame></text:p>
      <text:p text:style-name="P76"/>
      <text:p text:style-name="P77"><text:span text:style-name="T458">5) </text:span><text:span text:style-name="T459">반면에 수원대학교는 막대한 자금을 적립금</text:span><text:span text:style-name="T460">·</text:span><text:span text:style-name="T461">이월금으로 쌓아두고 있음</text:span></text:p>
      <text:p text:style-name="P78"><draw:frame draw:style-name="fr5" draw:z-index="0" svg:width="14.430cm" svg:x="0.000cm" svg:y="-3.560cm" text:anchor-type="as-char"><draw:text-box fo:min-height="3.560cm"><table:table table:name="T5" table:style-name="T5" text:anchor-type="paragraph"><table:table-column table:style-name="T5.C75"/><table:table-column table:style-name="T5.C76"/><table:table-column table:style-name="T5.C77"/><table:table-column table:style-name="T5.C78"/><table:table-column table:style-name="T5.C79"/><table:table-column table:style-name="T5.C80"/><table:table-row table:style-name="T5.R1"><table:table-cell table:style-name="T5.R1_C0"><text:p text:style-name="P79"><text:span text:style-name="T462">구분</text:span></text:p></table:table-cell><table:table-cell table:style-name="T5.R1_C1"><text:p text:style-name="P80"><text:span text:style-name="T463">인문</text:span></text:p></table:table-cell><table:table-cell table:style-name="T5.R1_C2"><text:p text:style-name="P81"><text:span text:style-name="T464">이학</text:span></text:p></table:table-cell><table:table-cell table:style-name="T5.R1_C3"><text:p text:style-name="P82"><text:span text:style-name="T465">공학</text:span></text:p></table:table-cell><table:table-cell table:style-name="T5.R1_C4"><text:p text:style-name="P83"><text:span text:style-name="T466">예능</text:span></text:p></table:table-cell><table:table-cell table:style-name="T5.R1_C5"><text:p text:style-name="P84"><text:span text:style-name="T467">합계</text:span></text:p></table:table-cell></table:table-row><table:table-row table:style-name="T5.R2"><table:table-cell table:style-name="T5.R2_C0"><text:p text:style-name="P85"><text:span text:style-name="T468">2008</text:span></text:p></table:table-cell><table:table-cell table:style-name="T5.R2_C1"><text:p text:style-name="P86"><text:span text:style-name="T469">3,360,000</text:span></text:p></table:table-cell><table:table-cell table:style-name="T5.R2_C2"><text:p text:style-name="P87"><text:span text:style-name="T470">3,966,000</text:span></text:p></table:table-cell><table:table-cell table:style-name="T5.R2_C3"><text:p text:style-name="P88"><text:span text:style-name="T471">4,365,000</text:span></text:p></table:table-cell><table:table-cell table:style-name="T5.R2_C4"><text:p text:style-name="P89"><text:span text:style-name="T472">4,673,000</text:span></text:p></table:table-cell><table:table-cell table:style-name="T5.R2_C5"><text:p text:style-name="P90"><text:span text:style-name="T473">100,801,001,333</text:span></text:p></table:table-cell></table:table-row><table:table-row table:style-name="T5.R3"><table:table-cell table:style-name="T5.R3_C0"><text:p text:style-name="P91"><text:span text:style-name="T474">2009</text:span></text:p></table:table-cell><table:table-cell table:style-name="T5.R3_C1"><text:p text:style-name="P92"><text:span text:style-name="T475">3,360,000</text:span></text:p></table:table-cell><table:table-cell table:style-name="T5.R3_C2"><text:p text:style-name="P93"><text:span text:style-name="T476">3,966,000</text:span></text:p></table:table-cell><table:table-cell table:style-name="T5.R3_C3"><text:p text:style-name="P94"><text:span text:style-name="T477">4,365,000</text:span></text:p></table:table-cell><table:table-cell table:style-name="T5.R3_C4"><text:p text:style-name="P95"><text:span text:style-name="T478">4,673,000</text:span></text:p></table:table-cell><table:table-cell table:style-name="T5.R3_C5"><text:p text:style-name="P96"><text:span text:style-name="T479">100,993,667,872</text:span></text:p></table:table-cell></table:table-row><table:table-row table:style-name="T5.R4"><table:table-cell table:style-name="T5.R4_C0"><text:p text:style-name="P97"><text:span text:style-name="T480">2010</text:span></text:p></table:table-cell><table:table-cell table:style-name="T5.R4_C1"><text:p text:style-name="P98"><text:span text:style-name="T481">3,360,000</text:span></text:p></table:table-cell><table:table-cell table:style-name="T5.R4_C2"><text:p text:style-name="P99"><text:span text:style-name="T482">3,966,000</text:span></text:p></table:table-cell><table:table-cell table:style-name="T5.R4_C3"><text:p text:style-name="P100"><text:span text:style-name="T483">4,365,000</text:span></text:p></table:table-cell><table:table-cell table:style-name="T5.R4_C4"><text:p text:style-name="P101"><text:span text:style-name="T484">4,673,000</text:span></text:p></table:table-cell><table:table-cell table:style-name="T5.R4_C5"><text:p text:style-name="P102"><text:span text:style-name="T485">103,528,144,323</text:span></text:p></table:table-cell></table:table-row><table:table-row table:style-name="T5.R5"><table:table-cell table:style-name="T5.R5_C0"><text:p text:style-name="P103"><text:span text:style-name="T486">2011</text:span></text:p></table:table-cell><table:table-cell table:style-name="T5.R5_C1"><text:p text:style-name="P104"><text:span text:style-name="T487">3,360,000</text:span></text:p></table:table-cell><table:table-cell table:style-name="T5.R5_C2"><text:p text:style-name="P105"><text:span text:style-name="T488">3,966,000</text:span></text:p></table:table-cell><table:table-cell table:style-name="T5.R5_C3"><text:p text:style-name="P106"><text:span text:style-name="T489">4,365,000</text:span></text:p></table:table-cell><table:table-cell table:style-name="T5.R5_C4"><text:p text:style-name="P107"><text:span text:style-name="T490">4,673,000</text:span></text:p></table:table-cell><table:table-cell table:style-name="T5.R5_C5"><text:p text:style-name="P108"><text:span text:style-name="T491">103,837,609,702</text:span></text:p></table:table-cell></table:table-row><table:table-row table:style-name="T5.R6"><table:table-cell table:style-name="T5.R6_C0"><text:p text:style-name="P109"><text:span text:style-name="T492">2012</text:span></text:p></table:table-cell><table:table-cell table:style-name="T5.R6_C1"><text:p text:style-name="P110"><text:span text:style-name="T493">3,192,000</text:span></text:p></table:table-cell><table:table-cell table:style-name="T5.R6_C2"><text:p text:style-name="P111"><text:span text:style-name="T494">3,767,000</text:span></text:p></table:table-cell><table:table-cell table:style-name="T5.R6_C3"><text:p text:style-name="P112"><text:span text:style-name="T495">4,416,000</text:span></text:p></table:table-cell><table:table-cell table:style-name="T5.R6_C4"><text:p text:style-name="P113"><text:span text:style-name="T496">4,439,000</text:span></text:p></table:table-cell><table:table-cell table:style-name="T5.R6_C5"><text:p text:style-name="P114"><text:span text:style-name="T497">98,533,459,937</text:span></text:p></table:table-cell></table:table-row></table:table></draw:text-box></draw:frame></text:p>
      <text:p text:style-name="P115"/>
      <text:p text:style-name="P116"><draw:frame draw:style-name="fr6" draw:z-index="0" svg:width="14.729cm" svg:x="0.000cm" svg:y="-3.560cm" text:anchor-type="as-char"><draw:text-box fo:min-height="3.560cm"><table:table table:name="T6" table:style-name="T6" text:anchor-type="paragraph"><table:table-column table:style-name="T6.C81"/><table:table-column table:style-name="T6.C82"/><table:table-column table:style-name="T6.C83"/><table:table-column table:style-name="T6.C84"/><table:table-column table:style-name="T6.C85"/><table:table-row table:style-name="T6.R1"><table:table-cell table:style-name="T6.R1_C0"><text:p text:style-name="P117"><text:span text:style-name="T498">구분</text:span></text:p></table:table-cell><table:table-cell table:style-name="T6.R1_C1"><text:p text:style-name="P118"><text:span text:style-name="T499">건축적립금</text:span></text:p></table:table-cell><table:table-cell table:style-name="T6.R1_C2"><text:p text:style-name="P119"><text:span text:style-name="T500">장학적립금</text:span></text:p></table:table-cell><table:table-cell table:style-name="T6.R1_C3"><text:p text:style-name="P120"><text:span text:style-name="T501">기타적립금</text:span></text:p></table:table-cell><table:table-cell table:style-name="T6.R1_C4"><text:p text:style-name="P121"><text:span text:style-name="T502">합계</text:span></text:p></table:table-cell></table:table-row><table:table-row table:style-name="T6.R2"><table:table-cell table:style-name="T6.R2_C0"><text:p text:style-name="P122"><text:span text:style-name="T503">2008</text:span></text:p></table:table-cell><table:table-cell table:style-name="T6.R2_C1"><text:p text:style-name="P123"><text:span text:style-name="T504">87,682,759,740</text:span></text:p></table:table-cell><table:table-cell table:style-name="T6.R2_C2"><text:p text:style-name="P124"><text:span text:style-name="T505">5,360,664,450</text:span></text:p></table:table-cell><table:table-cell table:style-name="T6.R2_C3"><text:p text:style-name="P125"><text:span text:style-name="T506">109,685,008,705</text:span></text:p></table:table-cell><table:table-cell table:style-name="T6.R2_C4"><text:p text:style-name="P126"><text:span text:style-name="T507">202,728,512,895</text:span></text:p></table:table-cell></table:table-row><table:table-row table:style-name="T6.R3"><table:table-cell table:style-name="T6.R3_C0"><text:p text:style-name="P127"><text:span text:style-name="T508">2009</text:span></text:p></table:table-cell><table:table-cell table:style-name="T6.R3_C1"><text:p text:style-name="P128"><text:span text:style-name="T509">93,092,392,006</text:span></text:p></table:table-cell><table:table-cell table:style-name="T6.R3_C2"><text:p text:style-name="P129"><text:span text:style-name="T510">5,707,029,563</text:span></text:p></table:table-cell><table:table-cell table:style-name="T6.R3_C3"><text:p text:style-name="P130"><text:span text:style-name="T511">158,776,405,210</text:span></text:p></table:table-cell><table:table-cell table:style-name="T6.R3_C4"><text:p text:style-name="P131"><text:span text:style-name="T512">257,575,826,779</text:span></text:p></table:table-cell></table:table-row><table:table-row table:style-name="T6.R4"><table:table-cell table:style-name="T6.R4_C0"><text:p text:style-name="P132"><text:span text:style-name="T513">2010</text:span></text:p></table:table-cell><table:table-cell table:style-name="T6.R4_C1"><text:p text:style-name="P133"><text:span text:style-name="T514">10,177,5405,916</text:span></text:p></table:table-cell><table:table-cell table:style-name="T6.R4_C2"><text:p text:style-name="P134"><text:span text:style-name="T515">32,180,004,920</text:span></text:p></table:table-cell><table:table-cell table:style-name="T6.R4_C3"><text:p text:style-name="P135"><text:span text:style-name="T516">163,284,437,726</text:span></text:p></table:table-cell><table:table-cell table:style-name="T6.R4_C4"><text:p text:style-name="P136"><text:span text:style-name="T517">297,239,848,562</text:span></text:p></table:table-cell></table:table-row><table:table-row table:style-name="T6.R5"><table:table-cell table:style-name="T6.R5_C0"><text:p text:style-name="P137"><text:span text:style-name="T518">2011</text:span></text:p></table:table-cell><table:table-cell table:style-name="T6.R5_C1"><text:p text:style-name="P138"><text:span text:style-name="T519">109,114,103,477</text:span></text:p></table:table-cell><table:table-cell table:style-name="T6.R5_C2"><text:p text:style-name="P139"><text:span text:style-name="T520">33,252,035,016</text:span></text:p></table:table-cell><table:table-cell table:style-name="T6.R5_C3"><text:p text:style-name="P140"><text:span text:style-name="T521">169,591,846,746</text:span></text:p></table:table-cell><table:table-cell table:style-name="T6.R5_C4"><text:p text:style-name="P141"><text:span text:style-name="T522">311,957,985,239</text:span></text:p></table:table-cell></table:table-row><table:table-row table:style-name="T6.R6"><table:table-cell table:style-name="T6.R6_C0"><text:p text:style-name="P142"><text:span text:style-name="T523">2012</text:span></text:p></table:table-cell><table:table-cell table:style-name="T6.R6_C1"><text:p text:style-name="P143"><text:span text:style-name="T524">115,783,477,157</text:span></text:p></table:table-cell><table:table-cell table:style-name="T6.R6_C2"><text:p text:style-name="P144"><text:span text:style-name="T525">34,380,418,462</text:span></text:p></table:table-cell><table:table-cell table:style-name="T6.R6_C3"><text:p text:style-name="P145"><text:span text:style-name="T526">174,332,563,056</text:span></text:p></table:table-cell><table:table-cell table:style-name="T6.R6_C4"><text:p text:style-name="P146"><text:span text:style-name="T527">324,496,458,675</text:span></text:p></table:table-cell></table:table-row></table:table></draw:text-box></draw:frame></text:p>
      <text:p text:style-name="P147"/>
      <text:p text:style-name="P148"><draw:frame draw:style-name="fr7" draw:z-index="0" svg:width="14.958cm" svg:x="0.000cm" svg:y="-3.560cm" text:anchor-type="as-char"><draw:text-box fo:min-height="3.560cm"><table:table table:name="T7" table:style-name="T7" text:anchor-type="paragraph"><table:table-column table:style-name="T7.C86"/><table:table-column table:style-name="T7.C87"/><table:table-column table:style-name="T7.C88"/><table:table-column table:style-name="T7.C89"/><table:table-row table:style-name="T7.R1"><table:table-cell table:style-name="T7.R1_C0"><text:p text:style-name="P149"><text:span text:style-name="T528">구분</text:span></text:p></table:table-cell><table:table-cell table:style-name="T7.R1_C1"><text:p text:style-name="P150"><text:span text:style-name="T529">전기이월금</text:span></text:p></table:table-cell><table:table-cell table:style-name="T7.R1_C2"><text:p text:style-name="P151"><text:span text:style-name="T530">당기이월금</text:span></text:p></table:table-cell><table:table-cell table:style-name="T7.R1_C3"><text:p text:style-name="P152"><text:span text:style-name="T531">미사용차기이월자금</text:span></text:p></table:table-cell></table:table-row><table:table-row table:style-name="T7.R2"><table:table-cell table:style-name="T7.R2_C0"><text:p text:style-name="P153"><text:span text:style-name="T532">2008</text:span></text:p></table:table-cell><table:table-cell table:style-name="T7.R2_C1"><text:p text:style-name="P154"><text:span text:style-name="T533">25,876,398,737</text:span></text:p></table:table-cell><table:table-cell table:style-name="T7.R2_C2"><text:p text:style-name="P155"><text:span text:style-name="T534">17,612,210,927</text:span></text:p></table:table-cell><table:table-cell table:style-name="T7.R2_C3"><text:p text:style-name="P156"/></table:table-cell></table:table-row><table:table-row table:style-name="T7.R3"><table:table-cell table:style-name="T7.R3_C0"><text:p text:style-name="P157"><text:span text:style-name="T535">2009</text:span></text:p></table:table-cell><table:table-cell table:style-name="T7.R3_C1"><text:p text:style-name="P158"><text:span text:style-name="T536">43,488,609,664</text:span></text:p></table:table-cell><table:table-cell table:style-name="T7.R3_C2"><text:p text:style-name="P159"><text:span text:style-name="T537">2,660,962,711</text:span></text:p></table:table-cell><table:table-cell table:style-name="T7.R3_C3"><text:p text:style-name="P160"><text:span text:style-name="T538">15,874,124,787</text:span></text:p></table:table-cell></table:table-row><table:table-row table:style-name="T7.R4"><table:table-cell table:style-name="T7.R4_C0"><text:p text:style-name="P161"><text:span text:style-name="T539">2010</text:span></text:p></table:table-cell><table:table-cell table:style-name="T7.R4_C1"><text:p text:style-name="P162"><text:span text:style-name="T540">151,101,897,096</text:span></text:p></table:table-cell><table:table-cell table:style-name="T7.R4_C2"><text:p text:style-name="P163"><text:span text:style-name="T541">12,250,394,008</text:span></text:p></table:table-cell><table:table-cell table:style-name="T7.R4_C3"><text:p text:style-name="P164"><text:span text:style-name="T542">36,607,730,729</text:span></text:p></table:table-cell></table:table-row><table:table-row table:style-name="T7.R5"><table:table-cell table:style-name="T7.R5_C0"><text:p text:style-name="P165"><text:span text:style-name="T543">2011</text:span></text:p></table:table-cell><table:table-cell table:style-name="T7.R5_C1"><text:p text:style-name="P166"><text:span text:style-name="T544">163,352,291,104</text:span></text:p></table:table-cell><table:table-cell table:style-name="T7.R5_C2"><text:p text:style-name="P167"><text:span text:style-name="T545">38,521,955,765</text:span></text:p></table:table-cell><table:table-cell table:style-name="T7.R5_C3"><text:p text:style-name="P168"><text:span text:style-name="T546">77,395,758,614</text:span></text:p></table:table-cell></table:table-row><table:table-row table:style-name="T7.R6"><table:table-cell table:style-name="T7.R6_C0"><text:p text:style-name="P169"><text:span text:style-name="T547">2012</text:span></text:p></table:table-cell><table:table-cell table:style-name="T7.R6_C1"><text:p text:style-name="P170"><text:span text:style-name="T548">201,874,246,869</text:span></text:p></table:table-cell><table:table-cell table:style-name="T7.R6_C2"><text:p text:style-name="P171"><text:span text:style-name="T549">21,950,688,724</text:span></text:p></table:table-cell><table:table-cell table:style-name="T7.R6_C3"><text:p text:style-name="P172"><text:span text:style-name="T550">106,590,149,534</text:span></text:p></table:table-cell></table:table-row></table:table></draw:text-box></draw:frame></text:p>
      <text:p text:style-name="P173"/>
      <text:p text:style-name="P174"><text:span text:style-name="T551">6) </text:span><text:span text:style-name="T552">교육부도 </text:span><text:span text:style-name="T553">2014</text:span><text:span text:style-name="T554">년 </text:span><text:span text:style-name="T555">2</text:span><text:span text:style-name="T556">월 수원대학교 특별감사를 진행하여 </text:span><text:span text:style-name="T557">33</text:span><text:span text:style-name="T558">가지 사항을 지적하였음</text:span><text:span text:style-name="T559">(</text:span><text:span text:style-name="T560">별첨 감사결과 및 감사 결과 설명자료 참조</text:span><text:span text:style-name="T561">) </text:span><text:span text:style-name="T562">수원대 적립금 </text:span><text:span text:style-name="T563">4300</text:span><text:span text:style-name="T564">억 원이 예치되어 있는 은행으로부터 수원대 이인수 총장이 소유하고 있는 </text:span><text:span text:style-name="T565">㈜</text:span><text:span text:style-name="T566">서주가 강원도 홍천에 골프장 건설을 이유로 </text:span><text:span text:style-name="T567">365</text:span><text:span text:style-name="T568">억원을 저리로 단기 차입한 일도 있었음</text:span><text:span text:style-name="T569">. </text:span><text:span text:style-name="T570">㈜</text:span><text:span text:style-name="T571">서주는 자본금이 </text:span><text:span text:style-name="T572">2</text:span><text:span text:style-name="T573">억</text:span><text:span text:style-name="T574">9</text:span><text:span text:style-name="T575">천만원에 불과할 뿐만 아니라 이미 과도한 부채로 인하여 상환능력이 불가능할 것으로 보임에도 불구하고</text:span><text:span text:style-name="T576">, </text:span><text:span text:style-name="T577">은행으로부터 대규모 단기 차입금을 받을 수 있었던 이유에는 수원대 적립금 </text:span><text:span text:style-name="T578">4300</text:span><text:span text:style-name="T579">억 원이 예치되어 있었기 때문이라는 의혹도 계속 제기되고 있음</text:span><text:span text:style-name="T580">. (</text:span><text:span text:style-name="T581">자세한 내용은 </text:span><text:span text:style-name="T582">http://bit.ly/29mmfth)</text:span></text:p>
      <text:p text:style-name="P175"/>
      <text:p text:style-name="P176"><text:span text:style-name="T583">7) </text:span><text:span text:style-name="T584">이번 등록금 환불 판결의 의미를 요약하면 다음과 같음</text:span><text:line-break/><text:span text:style-name="T585">- </text:span><text:span text:style-name="T586">학생들이 지급한 등록금을 적법하게 수업</text:span><text:span text:style-name="T587">·</text:span><text:span text:style-name="T588">실습비로 지출하지 않고 과도하게 이월금으로 넘기거나 용처 불명한 적립금으로 쌓는 행위에 대하여 사립학교법을 근거로 법원이 위법하다고 판결하였음</text:span><text:span text:style-name="T589">.</text:span><text:line-break/><text:span text:style-name="T590">- </text:span><text:span text:style-name="T591">과도한 이월금과 용처 불명한 적립금에 대하여 학교 측은 학생들의 손해와 정신적 피해 위자료를 지급할 의무가 있음을 판결하였음</text:span><text:span text:style-name="T592">.</text:span><text:line-break/><text:span text:style-name="T593">- 2014</text:span><text:span text:style-name="T594">년 현재 전국 사립대학들의 적립금은 </text:span><text:span text:style-name="T595">8</text:span><text:span text:style-name="T596">조 </text:span><text:span text:style-name="T597">8,047</text:span><text:span text:style-name="T598">억원에 달함</text:span><text:span text:style-name="T599">. </text:span><text:span text:style-name="T600">용처 불분명한 적립금을 둘러싼 사학비리에 대하여 법원이 강력한 경고를 한 것이며</text:span><text:span text:style-name="T601">, </text:span><text:span text:style-name="T602">과도한 적립금에 대하여 학생들의 권리 보호를 요구할 수 있는 획기적 계기를 마련한 것임</text:span><text:span text:style-name="T603">.</text:span><text:line-break/><text:span text:style-name="T604">- </text:span><text:span text:style-name="T605">과도한 적립금에 대하여 법원이 위법한 판결을 내린 만큼</text:span><text:span text:style-name="T606">, </text:span><text:span text:style-name="T607">적립금을 이제라도 학생들의 교육환경 개선 또는 등록금 인하</text:span><text:span text:style-name="T608">․</text:span><text:span text:style-name="T609">장학금 확충을 위하여 사용해야 할 것인데</text:span><text:span text:style-name="T610">, </text:span><text:span text:style-name="T611">특히 교육환경 개선을 위하여 지출할 수 있는 막대한 적립금이 있는 만큼</text:span><text:span text:style-name="T612">, </text:span><text:span text:style-name="T613">등록금이 꼭 인하되어야 할 것임</text:span><text:span text:style-name="T614">.</text:span><text:line-break/><text:span text:style-name="T615">- </text:span><text:span text:style-name="T616">교육부는 적립금을 둘러싼 사립대학들의 부정과 사학비리를 근절하기 위하여 수시로 적극적인 감사 및 행정지도를 진행해야 할 것임</text:span><text:span text:style-name="T617">.</text:span><text:line-break/><text:span text:style-name="T618">- </text:span><text:span text:style-name="T619">위에서도 언급했지만</text:span><text:span text:style-name="T620">, </text:span><text:span text:style-name="T621">다시 한번 수원대 법인과 이인수 총장의 불법</text:span><text:span text:style-name="T622">․</text:span><text:span text:style-name="T623">부당한 사학 운영 실태가 생생히 드러났으므로</text:span><text:span text:style-name="T624">, </text:span><text:span text:style-name="T625">검찰은 즉각 이인수 총장에 대한 사학비리 혐의를 전면 재조사하고 엄벌을 추진해야 할 것임</text:span><text:span text:style-name="T626">. </text:span><text:span text:style-name="T627">나아가 교육부와 검찰 등이 전국적으로 여전하고 고질적인 사학비리를 반드시 척결해야 할 것임</text:span><text:span text:style-name="T628">.</text:span></text:p>
      <text:p text:style-name="P177"/>
      <text:p text:style-name="P178"/>
      <text:p text:style-name="P179"><text:span text:style-name="T629">※ </text:span><text:span text:style-name="T630">별첨 </text:span><text:span text:style-name="T631">1 : </text:span><text:span text:style-name="T632">최근 안양옥 한국장학재단 이사장의 망언에 대한 규탄 보도자료</text:span><text:span text:style-name="T633">(</text:span><text:span text:style-name="T634">반값등록금 국민본부</text:span><text:span text:style-name="T635">/</text:span><text:span text:style-name="T636">참여연대 민생희망본부 공동 발표</text:span><text:span text:style-name="T637">)</text:span></text:p>
      <text:p text:style-name="P180"/>
      <text:p text:style-name="P181"><text:span text:style-name="T638">“</text:span><text:span text:style-name="T639">빚이 있어야 학생들이 파이팅을 한다</text:span><text:span text:style-name="T640">” </text:span><text:span text:style-name="T641">망언에 </text:span><text:span text:style-name="T642">“</text:span><text:span text:style-name="T643">국가장학금을 줄이겠다</text:span><text:span text:style-name="T644">”</text:span><text:span text:style-name="T645">는 무책임한 발언까지</text:span></text:p>
      <text:p text:style-name="P182"><text:span text:style-name="T646">새로 취임한 안양옥 이사장</text:span><text:span text:style-name="T647">, </text:span><text:span text:style-name="T648">한국장학재단 이사장직 매우 부적절</text:span><text:span text:style-name="T649">,</text:span></text:p>
      <text:p text:style-name="P183"><text:span text:style-name="T650">국가장학금은 획기적으로 늘리고</text:span><text:span text:style-name="T651">, </text:span><text:span text:style-name="T652">명목 등록금은 더 낮추면서</text:span><text:span text:style-name="T653">, </text:span></text:p>
      <text:p text:style-name="P184"><text:span text:style-name="T654">무이자 학자금은 보조적으로 운용하는 것이 올바른 고등교육 정책</text:span><text:span text:style-name="T655">!!</text:span></text:p>
      <text:p text:style-name="P185"/>
      <text:p text:style-name="P186"><text:span text:style-name="T656">1. </text:span><text:span text:style-name="T657">새로 취임한 안양옥 한국장학재단 이사장이 </text:span><text:span text:style-name="T658">7</text:span><text:span text:style-name="T659">월 </text:span><text:span text:style-name="T660">4</text:span><text:span text:style-name="T661">일 기자간담회에서 </text:span><text:span text:style-name="T662">“</text:span><text:span text:style-name="T663">국가장학금 규모를 줄이고 무이자 대출을 늘릴 계획</text:span><text:span text:style-name="T664">”</text:span><text:span text:style-name="T665">이라고 밝히면서 </text:span><text:span text:style-name="T666">“</text:span><text:span text:style-name="T667">빚</text:span><text:span text:style-name="T668">(</text:span><text:span text:style-name="T669">채무</text:span><text:span text:style-name="T670">)</text:span><text:span text:style-name="T671">이 있어야 학생들이 파이팅을 한다</text:span><text:span text:style-name="T672">”</text:span><text:span text:style-name="T673">고 망언을 했다</text:span><text:span text:style-name="T674">. </text:span><text:span text:style-name="T675">반값등록금국민본부</text:span><text:span text:style-name="T676">․</text:span><text:span text:style-name="T677">참여연대 민생희망본부는 안양옥 이사장의 망언과 무책임한 발언을 강력히 규탄하며</text:span><text:span text:style-name="T678">, </text:span><text:span text:style-name="T679">안양옥 이사장이 한국장학재단 이사장직을 수행하기에는 매우 부적절한 인사가 아닌지 규탄하지 않을 수 없다</text:span><text:span text:style-name="T680">.</text:span></text:p>
      <text:p text:style-name="P187"/>
      <text:p text:style-name="P188"><draw:frame draw:style-name="fr8" draw:z-index="0" svg:width="17.284cm" svg:x="0.000cm" svg:y="2.558cm" text:anchor-page-number="0" text:anchor-type="page"><draw:text-box fo:min-height="8.433cm"><table:table table:name="T8" table:style-name="T8" text:anchor-type="paragraph"><table:table-column table:style-name="T8.C90"/><table:table-column table:style-name="T8.C91"/><table:table-column table:style-name="T8.C92"/><table:table-column table:style-name="T8.C93"/><table:table-column table:style-name="T8.C94"/><table:table-column table:style-name="T8.C95"/><table:table-column table:style-name="T8.C96"/><table:table-column table:style-name="T8.C97"/><table:table-column table:style-name="T8.C98"/><table:table-row table:style-name="T8.R1"><table:table-cell table:number-columns-spanned="2" table:style-name="T8.R1_C0"><text:p text:style-name="P189"><text:span text:style-name="T681">구분</text:span></text:p></table:table-cell><table:table-cell table:style-name="T8.R1_C1"><text:p text:style-name="P190"><text:span text:style-name="T682">2009</text:span><text:span text:style-name="T683">년</text:span></text:p><text:p text:style-name="P191"><text:span text:style-name="T684">(2</text:span><text:span text:style-name="T685">학기</text:span><text:span text:style-name="T686">)</text:span></text:p></table:table-cell><table:table-cell table:style-name="T8.R1_C2"><text:p text:style-name="P192"><text:span text:style-name="T687">2010</text:span><text:span text:style-name="T688">년</text:span></text:p></table:table-cell><table:table-cell table:style-name="T8.R1_C3"><text:p text:style-name="P193"><text:span text:style-name="T689">2011</text:span><text:span text:style-name="T690">년</text:span></text:p></table:table-cell><table:table-cell table:style-name="T8.R1_C4"><text:p text:style-name="P194"><text:span text:style-name="T691">2012</text:span><text:span text:style-name="T692">년</text:span></text:p></table:table-cell><table:table-cell table:style-name="T8.R1_C5"><text:p text:style-name="P195"><text:span text:style-name="T693">2013</text:span><text:span text:style-name="T694">년</text:span></text:p></table:table-cell><table:table-cell table:style-name="T8.R1_C6"><text:p text:style-name="P196"><text:span text:style-name="T695">2014</text:span><text:span text:style-name="T696">년</text:span></text:p></table:table-cell><table:table-cell table:style-name="T8.R1_C7"><text:p text:style-name="P197"><text:span text:style-name="T697">2015</text:span><text:span text:style-name="T698">년</text:span></text:p></table:table-cell><table:table-cell table:style-name="T8.R1_C8"><text:p text:style-name="P198"><text:span text:style-name="T699">총계</text:span></text:p></table:table-cell></table:table-row><table:table-row table:style-name="T8.R2"><table:table-cell table:number-rows-spanned="2" table:style-name="T8.R2_C0"><text:p text:style-name="P199"><text:span text:style-name="T700">취업후</text:span></text:p><text:p text:style-name="P200"><text:span text:style-name="T701">상환</text:span></text:p><text:p text:style-name="P201"><text:span text:style-name="T702">학자금</text:span></text:p></table:table-cell><table:table-cell table:style-name="T8.R2_C1"><text:p text:style-name="P202"><text:span text:style-name="T703">인원</text:span></text:p></table:table-cell><table:table-cell table:style-name="T8.R2_C2"><text:p text:style-name="P203"><text:span text:style-name="T704">-</text:span></text:p></table:table-cell><table:table-cell table:style-name="T8.R2_C3"><text:p text:style-name="P204"><text:span text:style-name="T705">174,412</text:span></text:p></table:table-cell><table:table-cell table:style-name="T8.R2_C4"><text:p text:style-name="P205"><text:span text:style-name="T706">215,643</text:span></text:p></table:table-cell><table:table-cell table:style-name="T8.R2_C5"><text:p text:style-name="P206"><text:span text:style-name="T707">342,586</text:span></text:p></table:table-cell><table:table-cell table:style-name="T8.R2_C6"><text:p text:style-name="P207"><text:span text:style-name="T708">390,001</text:span></text:p></table:table-cell><table:table-cell table:style-name="T8.R2_C7"><text:p text:style-name="P208"><text:span text:style-name="T709">385,444</text:span></text:p></table:table-cell><table:table-cell table:style-name="T8.R2_C8"><text:p text:style-name="P209"><text:span text:style-name="T710">343,496</text:span></text:p></table:table-cell><table:table-cell table:number-rows-spanned="4" table:style-name="T8.R2_C9"><text:p text:style-name="P210"/></table:table-cell></table:table-row><table:table-row table:style-name="T8.R3"><table:table-cell table:style-name="T8.R3_C0"><text:p text:style-name="P211"><text:span text:style-name="T711">금액</text:span></text:p></table:table-cell><table:table-cell table:style-name="T8.R3_C1"><text:p text:style-name="P212"><text:span text:style-name="T712">-</text:span></text:p></table:table-cell><table:table-cell table:style-name="T8.R3_C2"><text:p text:style-name="P213"><text:span text:style-name="T713">8,311</text:span></text:p></table:table-cell><table:table-cell table:style-name="T8.R3_C3"><text:p text:style-name="P214"><text:span text:style-name="T714">10,403</text:span></text:p></table:table-cell><table:table-cell table:style-name="T8.R3_C4"><text:p text:style-name="P215"><text:span text:style-name="T715">13,644</text:span></text:p></table:table-cell><table:table-cell table:style-name="T8.R3_C5"><text:p text:style-name="P216"><text:span text:style-name="T716">15,014</text:span></text:p></table:table-cell><table:table-cell table:style-name="T8.R3_C6"><text:p text:style-name="P217"><text:span text:style-name="T717">13,600</text:span></text:p></table:table-cell><table:table-cell table:style-name="T8.R3_C7"><text:p text:style-name="P218"><text:span text:style-name="T718">10,618</text:span></text:p></table:table-cell></table:table-row><table:table-row table:style-name="T8.R4"><table:table-cell table:number-rows-spanned="2" table:style-name="T8.R4_C0"><text:p text:style-name="P219"><text:span text:style-name="T719">일반</text:span></text:p><text:p text:style-name="P220"><text:span text:style-name="T720">상환</text:span></text:p><text:p text:style-name="P221"><text:span text:style-name="T721">학자금</text:span></text:p></table:table-cell><table:table-cell table:style-name="T8.R4_C1"><text:p text:style-name="P222"><text:span text:style-name="T722">인원</text:span></text:p></table:table-cell><table:table-cell table:style-name="T8.R4_C2"><text:p text:style-name="P223"><text:span text:style-name="T723">331,283</text:span></text:p></table:table-cell><table:table-cell table:style-name="T8.R4_C3"><text:p text:style-name="P224"><text:span text:style-name="T724">373,342</text:span></text:p></table:table-cell><table:table-cell table:style-name="T8.R4_C4"><text:p text:style-name="P225"><text:span text:style-name="T725">306,297</text:span></text:p></table:table-cell><table:table-cell table:style-name="T8.R4_C5"><text:p text:style-name="P226"><text:span text:style-name="T726">158,090</text:span></text:p></table:table-cell><table:table-cell table:style-name="T8.R4_C6"><text:p text:style-name="P227"><text:span text:style-name="T727">138,338</text:span></text:p></table:table-cell><table:table-cell table:style-name="T8.R4_C7"><text:p text:style-name="P228"><text:span text:style-name="T728">139,411</text:span></text:p></table:table-cell><table:table-cell table:style-name="T8.R4_C8"><text:p text:style-name="P229"><text:span text:style-name="T729">139,484</text:span></text:p></table:table-cell></table:table-row><table:table-row table:style-name="T8.R5"><table:table-cell table:style-name="T8.R5_C0"><text:p text:style-name="P230"><text:span text:style-name="T730">금액</text:span></text:p></table:table-cell><table:table-cell table:style-name="T8.R5_C1"><text:p text:style-name="P231"><text:span text:style-name="T731">12,005</text:span></text:p></table:table-cell><table:table-cell table:style-name="T8.R5_C2"><text:p text:style-name="P232"><text:span text:style-name="T732">19,189</text:span></text:p></table:table-cell><table:table-cell table:style-name="T8.R5_C3"><text:p text:style-name="P233"><text:span text:style-name="T733">15,908</text:span></text:p></table:table-cell><table:table-cell table:style-name="T8.R5_C4"><text:p text:style-name="P234"><text:span text:style-name="T734">7,876</text:span></text:p></table:table-cell><table:table-cell table:style-name="T8.R5_C5"><text:p text:style-name="P235"><text:span text:style-name="T735">7,453</text:span></text:p></table:table-cell><table:table-cell table:style-name="T8.R5_C6"><text:p text:style-name="P236"><text:span text:style-name="T736">7,518</text:span></text:p></table:table-cell><table:table-cell table:style-name="T8.R5_C7"><text:p text:style-name="P237"><text:span text:style-name="T737">6,899</text:span></text:p></table:table-cell></table:table-row><table:table-row table:style-name="T8.R6"><table:table-cell table:number-rows-spanned="2" table:style-name="T8.R6_C0"><text:p text:style-name="P238"><text:span text:style-name="T738">합계</text:span></text:p></table:table-cell><table:table-cell table:style-name="T8.R6_C1"><text:p text:style-name="P239"><text:span text:style-name="T739">인원</text:span></text:p></table:table-cell><table:table-cell table:style-name="T8.R6_C2"><text:p text:style-name="P240"><text:span text:style-name="T740">331,283</text:span></text:p></table:table-cell><table:table-cell table:style-name="T8.R6_C3"><text:p text:style-name="P241"><text:span text:style-name="T741">498,303</text:span></text:p></table:table-cell><table:table-cell table:style-name="T8.R6_C4"><text:p text:style-name="P242"><text:span text:style-name="T742">478,343</text:span></text:p></table:table-cell><table:table-cell table:style-name="T8.R6_C5"><text:p text:style-name="P243"><text:span text:style-name="T743">477,990</text:span></text:p></table:table-cell><table:table-cell table:style-name="T8.R6_C6"><text:p text:style-name="P244"><text:span text:style-name="T744">512,823</text:span></text:p></table:table-cell><table:table-cell table:style-name="T8.R6_C7"><text:p text:style-name="P245"><text:span text:style-name="T745">509,922</text:span></text:p></table:table-cell><table:table-cell table:style-name="T8.R6_C8"><text:p text:style-name="P246"><text:span text:style-name="T746">460,039</text:span></text:p></table:table-cell><table:table-cell table:style-name="T8.R6_C9"><text:p text:style-name="P247"><text:span text:style-name="T747">3,268,703</text:span></text:p></table:table-cell></table:table-row><table:table-row table:style-name="T8.R7"><table:table-cell table:style-name="T8.R7_C0"><text:p text:style-name="P248"><text:span text:style-name="T748">금액</text:span></text:p></table:table-cell><table:table-cell table:style-name="T8.R7_C1"><text:p text:style-name="P249"><text:span text:style-name="T749">12,005</text:span></text:p></table:table-cell><table:table-cell table:style-name="T8.R7_C2"><text:p text:style-name="P250"><text:span text:style-name="T750">27,500</text:span></text:p></table:table-cell><table:table-cell table:style-name="T8.R7_C3"><text:p text:style-name="P251"><text:span text:style-name="T751">26,311</text:span></text:p></table:table-cell><table:table-cell table:style-name="T8.R7_C4"><text:p text:style-name="P252"><text:span text:style-name="T752">21,520</text:span></text:p></table:table-cell><table:table-cell table:style-name="T8.R7_C5"><text:p text:style-name="P253"><text:span text:style-name="T753">22,467</text:span></text:p></table:table-cell><table:table-cell table:style-name="T8.R7_C6"><text:p text:style-name="P254"><text:span text:style-name="T754">21,118</text:span></text:p></table:table-cell><table:table-cell table:style-name="T8.R7_C7"><text:p text:style-name="P255"><text:span text:style-name="T755">17,517</text:span></text:p></table:table-cell><table:table-cell table:style-name="T8.R7_C8"><text:p text:style-name="P256"><text:span text:style-name="T756">148,438</text:span></text:p></table:table-cell></table:table-row><table:table-row table:style-name="T8.R8"><table:table-cell table:number-columns-spanned="10" table:style-name="T8.R8_C0"><text:p text:style-name="P257"><text:span text:style-name="T757">* </text:span><text:span text:style-name="T758">출처 </text:span><text:span text:style-name="T759">: </text:span><text:span text:style-name="T760">교육부</text:span></text:p><text:p text:style-name="P258"><text:span text:style-name="T761">* </text:span><text:span text:style-name="T762">단위 </text:span><text:span text:style-name="T763">: </text:span><text:span text:style-name="T764">명</text:span><text:span text:style-name="T765">, </text:span><text:span text:style-name="T766">억원 </text:span><text:span text:style-name="T767">*</text:span><text:span text:style-name="T768">기준일</text:span><text:span text:style-name="T769">: 2015.12.31.</text:span></text:p></table:table-cell></table:table-row></table:table></draw:text-box></draw:frame><text:span text:style-name="T770">2. </text:span><text:span text:style-name="T771">안양옥 한국장학재단 이사장은 </text:span><text:span text:style-name="T772">“</text:span><text:span text:style-name="T773">빚</text:span><text:span text:style-name="T774">(</text:span><text:span text:style-name="T775">채무</text:span><text:span text:style-name="T776">)</text:span><text:span text:style-name="T777">이 있어야 학생들이 파이팅을 한다</text:span><text:span text:style-name="T778">.”</text:span><text:span text:style-name="T779">는 황당한 발언을 했는데</text:span><text:span text:style-name="T780">, </text:span><text:span text:style-name="T781">이는 청년</text:span><text:span text:style-name="T782">․</text:span><text:span text:style-name="T783">대학생들의 부채로 인한 고통을 외면하는 몹시 무책임한 발언이 아닐 수 없다</text:span><text:span text:style-name="T784">. 2009</text:span><text:span text:style-name="T785">년부터 </text:span><text:span text:style-name="T786">2015</text:span><text:span text:style-name="T787">년까지 학자금대출을 받은 누적 인원이 </text:span><text:span text:style-name="T788">326</text:span><text:span text:style-name="T789">만여 명</text:span><text:span text:style-name="T790">, </text:span><text:span text:style-name="T791">금액으로는 </text:span><text:span text:style-name="T792">14</text:span><text:span text:style-name="T793">조 </text:span><text:span text:style-name="T794">8</text:span><text:span text:style-name="T795">천억여 원에 이르고 있는데 </text:span><text:span text:style-name="T796">‘</text:span><text:span text:style-name="T797">빚</text:span><text:span text:style-name="T798">’</text:span><text:span text:style-name="T799">은 부담이자 고통일 뿐이지 </text:span><text:span text:style-name="T800">‘</text:span><text:span text:style-name="T801">파이팅</text:span><text:span text:style-name="T802">’</text:span><text:span text:style-name="T803">이 될 수는 없는 것이다</text:span><text:span text:style-name="T804">. </text:span><text:span text:style-name="T805">학자금 대출자 중에서 학자금 대출채무를 제대로 갚지 못하고 있는 청년들이 </text:span><text:span text:style-name="T806">2015</text:span><text:span text:style-name="T807">년까지 </text:span><text:span text:style-name="T808">196,822 </text:span><text:span text:style-name="T809">명이고</text:span><text:span text:style-name="T810">, </text:span><text:span text:style-name="T811">이중에서 소송까지 당한 사람이 </text:span><text:span text:style-name="T812">1.1</text:span><text:span text:style-name="T813">만 명에 이른다</text:span><text:span text:style-name="T814">. </text:span><text:span text:style-name="T815">박근혜 정부와 안양옥 신임 이사장은 이 땅의 청년들에게 얼마나 더 빚을 지우겠다는 것인지</text:span><text:span text:style-name="T816">, </text:span><text:span text:style-name="T817">대학생들과 학부모들에게 제대로 답해야 할 것이다</text:span><text:span text:style-name="T818">.</text:span></text:p>
      <text:p text:style-name="P259"/>
      <text:p text:style-name="P260"><text:span text:style-name="T819">3. </text:span><text:span text:style-name="T820">학생들의 빚은 단순히 개인의 문제가 아니다</text:span><text:span text:style-name="T821">. </text:span><text:span text:style-name="T822">학자금 대출 상환 부담으로 인해 다급하게 구직을 하게 되어 개인의 적성을 충분히 발현하지 못하게 되는 사회적 손실과 결혼 연령의 후퇴</text:span><text:span text:style-name="T823">·</text:span><text:span text:style-name="T824">저출산</text:span><text:span text:style-name="T825">, </text:span><text:span text:style-name="T826">그리고 가계의 가처분 소득 감소로 인한 장기간의 내수침체 등 사회 전반에 악영향을 끼치고 있다</text:span><text:span text:style-name="T827">. </text:span><text:span text:style-name="T828">이 때문에 과도한 등록금과 학자금 대출 부담 때문에 오늘의 청년들을 일컬어 </text:span><text:span text:style-name="T829">‘N</text:span><text:span text:style-name="T830">포세대</text:span><text:span text:style-name="T831">’</text:span><text:span text:style-name="T832">라고 지칭하고 있는 것이다</text:span><text:span text:style-name="T833">. </text:span><text:span text:style-name="T834">이러한 결과는 국가가 책임져야 할 대학 교육을 개인의 빚으로 부담을 지운 결과이고</text:span><text:span text:style-name="T835">, </text:span><text:span text:style-name="T836">정부가 완성했다고 주장하는 반값등록금이라는 것이 얼마나 불충분한 것인지를 잘 보여주고 있다</text:span><text:span text:style-name="T837">.</text:span></text:p>
      <text:p text:style-name="P261"/>
      <text:p text:style-name="P262"><text:span text:style-name="T838">4. </text:span><text:span text:style-name="T839">이런 문제를 해결하기 위해서라도 국가장학금을 더욱 확충하여 학생들의 등록금 부담을 완화해야 할 것이고</text:span><text:span text:style-name="T840">, </text:span><text:span text:style-name="T841">명목 등록금 액수를 소득대비 감당할 수 있는 수준으로 인하해야 할 것이다</text:span><text:span text:style-name="T842">. </text:span><text:span text:style-name="T843">그래도 학자금이나 생활비 대출이 필요한 경우는 지금의 </text:span><text:span text:style-name="T844">2.7%</text:span><text:span text:style-name="T845">이자율이 아닌 무이자 대출 지원을 시행해야 할 것이다</text:span><text:span text:style-name="T846">. </text:span><text:span text:style-name="T847">즉</text:span><text:span text:style-name="T848">, </text:span><text:span text:style-name="T849">무이자 대출은 보조적인 것이어야 하고</text:span><text:span text:style-name="T850">, </text:span><text:span text:style-name="T851">우선적으로는 등록금 인하 정책</text:span><text:span text:style-name="T852">, </text:span><text:span text:style-name="T853">진짜 반값등록금 실현</text:span><text:span text:style-name="T854">, </text:span><text:span text:style-name="T855">그리고 국가장학금의 획기적 확대가 병행되어야 함에도 오히려 국가장학금 규모를 줄이겠다는 것은 완전히 잘못된 정책이라는 점을 안양옥 이사장은 깨달아야 할 것이다</text:span><text:span text:style-name="T856">.</text:span></text:p>
      <text:p text:style-name="P263"/>
      <text:p text:style-name="P264"><text:span text:style-name="T857">5. </text:span><text:span text:style-name="T858">현재 대학생의 절망사가 끊이지 않고 있다</text:span><text:span text:style-name="T859">. </text:span><text:span text:style-name="T860">그 원인으로 경제적 부담이 적지 않은 비중을 차지하고 있다</text:span><text:span text:style-name="T861">. </text:span><text:span text:style-name="T862">장학재단의 역할은 학생들이 안정적으로 학업에 집중할 수 있도록 하는 것이지</text:span><text:span text:style-name="T863">, ‘</text:span><text:span text:style-name="T864">빚</text:span><text:span text:style-name="T865">’</text:span><text:span text:style-name="T866">을 늘려주는 역할을 하거나 말장난이나 하는 역할을 해서는 안 될 것이다</text:span><text:span text:style-name="T867">. </text:span><text:span text:style-name="T868">학생들이 빚을 져야 더 파이팅 한다는 안양옥 이사장의 망언은 그가 장학재단을 정상적으로 운영할 수 있는 인사인지 심각한 의문을 품게 만들고 있다</text:span><text:span text:style-name="T869">. </text:span><text:span text:style-name="T870">안양옥 이사장을 임명한 박근혜 대통령과 교육부의 심각한 재고와 사과를 촉구한다</text:span><text:span text:style-name="T871">. </text:span><text:span text:style-name="T872">끝</text:span><text:span text:style-name="T873">.  </text:span></text:p>
      <text:p text:style-name="P265"/>
      <text:p text:style-name="P266"/>
      <text:p text:style-name="P267"><text:span text:style-name="T874">※ </text:span><text:span text:style-name="T875">별첨 </text:span><text:span text:style-name="T876">2 : </text:span><text:span text:style-name="T877">교육부 나향욱 정책기획관에 대한 규탄 성명</text:span><text:span text:style-name="T878">(</text:span><text:span text:style-name="T879">참여연대</text:span><text:span text:style-name="T880">)</text:span></text:p>
      <text:p text:style-name="P268"/>
      <text:p text:style-name="P269"><text:span text:style-name="T881">박근혜 정부와 교육부는 국민을 개돼지로 지칭하고 신분제 공고화 망언을 한 나향욱 정책기획관을 즉시 파면하라</text:span><text:span text:style-name="T882">!</text:span></text:p>
      <text:p text:style-name="P270"><text:span text:style-name="T883"> </text:span></text:p>
      <text:p text:style-name="P271"><text:span text:style-name="T884">1. </text:span><text:span text:style-name="T885">나향욱 교육부 정책기획관은 지난 </text:span><text:span text:style-name="T886">7</text:span><text:span text:style-name="T887">일 국민 </text:span><text:span text:style-name="T888">99%</text:span><text:span text:style-name="T889">를 개돼지로 지칭하며 </text:span><text:span text:style-name="T890">(“</text:span><text:span text:style-name="T891">민중은 개</text:span><text:span text:style-name="T892">‧</text:span><text:span text:style-name="T893">돼지</text:span><text:span text:style-name="T894">”)</text:span><text:span text:style-name="T895">신분제를 공고히 해야 한다는 망언을 했다</text:span><text:span text:style-name="T896">. </text:span><text:span text:style-name="T897">정부</text:span><text:span text:style-name="T898">, </text:span><text:span text:style-name="T899">그것도 국민교육을 책임지는 교육부의 고위 관료가 </text:span><text:span text:style-name="T900">‘</text:span><text:span text:style-name="T901">국민들은 미개하고 그저 먹고살기만 해주면 된다</text:span><text:span text:style-name="T902">.’</text:span><text:span text:style-name="T903">는 식의 인식을 갖고 있다는 것에 경악하지 않을 수 없다</text:span><text:span text:style-name="T904">. </text:span><text:span text:style-name="T905">참여연대 민생희망본부</text:span><text:span text:style-name="T906">(</text:span><text:span text:style-name="T907">본부장 </text:span><text:span text:style-name="T908">: </text:span><text:span text:style-name="T909">조형수 변호사</text:span><text:span text:style-name="T910">)</text:span><text:span text:style-name="T911">는 나향욱 정책기획관의 사죄는 물론이고</text:span><text:span text:style-name="T912">, </text:span><text:span text:style-name="T913">박근혜 정부가 국민들에게 깊이 사과할 것</text:span><text:span text:style-name="T914">, </text:span><text:span text:style-name="T915">그리고 나향욱 정책기획관을 즉각 파면할 것을 요구한다</text:span><text:span text:style-name="T916">.</text:span></text:p>
      <text:p text:style-name="P272"><text:span text:style-name="T917"> </text:span></text:p>
      <text:p text:style-name="P273"><text:span text:style-name="T918">2. </text:span><text:span text:style-name="T919">나향욱 교육부 정책기획관은 또 구의역 스크린도어 사망사건을 가리키며 컵라면도 못 먹고 죽은 아이가 내 자식처럼 생각되지 않는다면서 그렇게 생각이 든다면 위선이라고까지 말했다</text:span><text:span text:style-name="T920">. </text:span><text:span text:style-name="T921">비정규직 문제와 청년들의 고통를 앞장서서 해결해나가야 할 정부의 고위 공무원의 인식이 이러할 진데</text:span><text:span text:style-name="T922">, </text:span><text:span text:style-name="T923">비정규직 문제</text:span><text:span text:style-name="T924">, </text:span><text:span text:style-name="T925">청년문제의 해결이 요원할 수밖에 없을 것이다</text:span><text:span text:style-name="T926">.</text:span></text:p>
      <text:p text:style-name="P274"><text:span text:style-name="T927"> </text:span></text:p>
      <text:p text:style-name="P275"><text:span text:style-name="T928">3. </text:span><text:span text:style-name="T929">나향욱 정책기획관의 발언은 결코 실언이 아닌 것으로 보인다</text:span><text:span text:style-name="T930">. </text:span><text:span text:style-name="T931">경향신문에 따르면</text:span><text:span text:style-name="T932">, </text:span><text:span text:style-name="T933">경향신문 기자가 수차례 해명 기회를 줬고 항의를 했는데도 나 정책기획관은 자신의 발언을 철회하지 않았다</text:span><text:span text:style-name="T934">. </text:span><text:span text:style-name="T935">나 정책기획관은 우리사회의 민주주의를 부정하고</text:span><text:span text:style-name="T936">, 1%</text:span><text:span text:style-name="T937">의 왕족</text:span><text:span text:style-name="T938">‧</text:span><text:span text:style-name="T939">귀족이 </text:span><text:span text:style-name="T940">99% </text:span><text:span text:style-name="T941">대중을 다스리는 왕정국가를 찬양하는 듯하다</text:span><text:span text:style-name="T942">. </text:span><text:span text:style-name="T943">게다가 신분제를 공고히 해야 한다는 발언은 평등하고 공정한 교육의 기회를 모든 국민들에게 보장하여 </text:span><text:span text:style-name="T944">‘</text:span><text:span text:style-name="T945">신분</text:span><text:span text:style-name="T946">’</text:span><text:span text:style-name="T947">이 아닌 각자의 재능과 노력에 따라 삶을 개척해나갈 수 있도록 도와주어야하는 교육부의 책무와 소임을 정면으로 역행하는 것으로</text:span><text:span text:style-name="T948">, </text:span><text:span text:style-name="T949">우리 국민들은 이런 인식과 태도를 가지고 있는 이가 교육부의 고위공무원이라는 것을 도저히 용납할 수 없을 것이다</text:span><text:span text:style-name="T950">.</text:span></text:p>
      <text:p text:style-name="P276"><text:span text:style-name="T951"> </text:span></text:p>
      <text:p text:style-name="P277"><text:span text:style-name="T952">4. </text:span><text:span text:style-name="T953">또 이러한 생각을 갖고 있는 이가 이명박</text:span><text:span text:style-name="T954">·</text:span><text:span text:style-name="T955">박근혜 정부 들어서서 승승장구를 해왔다는 것도 매우 개탄스럽다</text:span><text:span text:style-name="T956">. </text:span><text:span text:style-name="T957">나향욱 정책기획관은 이명박 정부에서 교육부 장관 비서관</text:span><text:span text:style-name="T958">, </text:span><text:span text:style-name="T959">청와대 행정관으로 일했고 교육부 대학지원과장</text:span><text:span text:style-name="T960">, </text:span><text:span text:style-name="T961">교직발전기획과장</text:span><text:span text:style-name="T962">, </text:span><text:span text:style-name="T963">지방교육자치과장을 거쳐 지난 </text:span><text:span text:style-name="T964">3</text:span><text:span text:style-name="T965">월 정책기획관으로 승진했다</text:span><text:span text:style-name="T966">. </text:span><text:span text:style-name="T967">국민들을 개돼지로 보고 있는 이가 어찌해서 계속 승진을 거듭했고 교육부의 핵심 보직으로 임명될 수 있었는지</text:span><text:span text:style-name="T968">, </text:span><text:span text:style-name="T969">박근혜 정부와 교육부는 국민들 앞에 제대로 해명하고 사과해야 할 것이다</text:span><text:span text:style-name="T970">. </text:span><text:span text:style-name="T971">또 나 정책기획관에 대해서는 민주사회의 고위공무원으로서는 도저히 있을 수 없는 생각과 망언을 진행한 것에 대한 책임을 엄중히 물어야 할 것이다</text:span><text:span text:style-name="T972">.</text:span></text:p>
      <text:p text:style-name="P278"><text:span text:style-name="T973"> </text:span></text:p>
      <text:p text:style-name="P279"><text:span text:style-name="T974">5. </text:span><text:span text:style-name="T975">나 정책기획관이 말한 민중은 한 사람 한 사람이 존엄하고 숭고한 존재이다</text:span><text:span text:style-name="T976">. </text:span><text:span text:style-name="T977">반 인적이고</text:span><text:span text:style-name="T978">, </text:span><text:span text:style-name="T979">반 사회적인 신분제를 타파했던 인류의 위대한 역사는 바로 </text:span><text:span text:style-name="T980">99%</text:span><text:span text:style-name="T981">의 민중들이 성취한 업적이다</text:span><text:span text:style-name="T982">. </text:span><text:span text:style-name="T983">비록 오늘날 경제적 격차가 새로운 신분처럼 작용하고 있는 것이 사실이긴 하나</text:span><text:span text:style-name="T984">, </text:span><text:span text:style-name="T985">바로 이런 문제를 해결하라고 정부가 존재하는 것이다</text:span><text:span text:style-name="T986">. </text:span></text:p>
      <text:p text:style-name="P280"><text:span text:style-name="T987"> </text:span></text:p>
      <text:p text:style-name="P281"><text:span text:style-name="T988">6. </text:span><text:span text:style-name="T989">그런데 이러한 책무를 바르게 수행해야 할 사람이 오히려 국민을 미개한 존재로 보면서 신분제를 더욱 강화해야 한다고 생각하고 대놓고 망언을 일삼고 있으니</text:span><text:span text:style-name="T990">, </text:span><text:span text:style-name="T991">우리 국민들이 분노하는 것이 당연하다 할 것이다</text:span><text:span text:style-name="T992">. </text:span><text:span text:style-name="T993">박근혜 대통령과 정부는 우리 국민들이 지금의 대통령과 장관들</text:span><text:span text:style-name="T994">, </text:span><text:span text:style-name="T995">그리고 고위공무원들이 우리 국민들을 어떻게 생각하고 있는 것인지 근본적으로 따져 묻고 있음을 깨달아야 할 것이다</text:span><text:span text:style-name="T996">. </text:span><text:span text:style-name="T997">참여연대 민생희망본부는 이번 사태를 예의 주시하며 추가적인 대응을 전개해 나갈 계획이다</text:span><text:span text:style-name="T998">. </text:span><text:span text:style-name="T999">끝</text:span><text:span text:style-name="T100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7월 13일 수요일 오후 4:17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