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한양중고딕" svg:font-family="한양중고딕"/>
  </office:font-face-decls>
  <office:automatic-styles>
    <style:style style:family="paragraph" style:name="P1" style:parent-style-name="0">
      <style:paragraph-properties fo:line-height="130%" fo:text-align="" style:snap-to-layout-grid="false"/>
    </style:style>
    <style:style style:family="text" style:name="T1">
      <style:text-properties fo:font-size="25.0pt" fo:font-weight="bold" fo:letter-spacing="-1.8pt" style:font-name="바탕" style:font-name-asian="태 헤드라인D" style:font-size-asian="25.0pt" style:font-weight-asian="bold"/>
    </style:style>
    <style:style style:family="text" style:name="T2">
      <style:text-properties fo:font-size="25.0pt" style:font-name="굴림" style:font-name-asian="태 헤드라인D" style:font-size-asian="25.0pt"/>
    </style:style>
    <style:style style:family="paragraph" style:name="P2" style:parent-style-name="0">
      <style:paragraph-properties fo:line-height="130%" fo:text-align="" style:snap-to-layout-grid="false"/>
    </style:style>
    <style:style style:family="text" style:name="T3">
      <style:text-properties fo:font-size="25.0pt" fo:font-weight="bold" fo:letter-spacing="-3.3pt" style:font-name="바탕" style:font-name-asian="태 헤드라인D" style:font-size-asian="25.0pt" style:font-weight-asian="bold"/>
    </style:style>
    <style:style style:family="text" style:name="T4">
      <style:text-properties fo:font-size="25.0pt" style:font-name="굴림" style:font-name-asian="태 헤드라인D" style:font-size-asian="25.0pt"/>
    </style:style>
    <style:style style:family="text" style:name="T5">
      <style:text-properties fo:font-size="25.0pt" fo:font-weight="bold" fo:letter-spacing="-3.3pt" style:font-name="바탕" style:font-name-asian="태 헤드라인D" style:font-size-asian="25.0pt" style:font-weight-asian="bold"/>
    </style:style>
    <style:style style:family="paragraph" style:name="P3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3.146cm"/>
    </style:style>
    <style:style style:family="table-column" style:name="T1.C66">
      <style:table-column-properties style:column-width="13.667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9">
      <style:text-properties fo:font-size="9.0pt" style:font-name="HCI Hollyhock" style:font-name-asian="휴먼고딕" style:font-size-asian="9.0pt"/>
    </style:style>
    <style:style style:family="text" style:name="T1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1">
      <style:text-properties fo:font-size="9.0pt" style:font-name="HCI Hollyhock" style:font-name-asian="휴먼고딕" style:font-size-asian="9.0pt"/>
    </style:style>
    <style:style style:family="text" style:name="T1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3">
      <style:text-properties fo:font-size="9.0pt" style:font-name="HCI Hollyhock" style:font-name-asian="휴먼고딕" style:font-size-asian="9.0pt"/>
    </style:style>
    <style:style style:family="text" style:name="T14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16cm"/>
    </style:style>
    <style:style style:family="paragraph" style:name="P6" style:parent-style-name="0">
      <style:paragraph-properties fo:text-align="center" style:snap-to-layout-grid="false"/>
    </style:style>
    <style:style style:family="text" style:name="T1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14">
      <style:paragraph-properties style:snap-to-layout-grid="false"/>
    </style:style>
    <style:style style:family="text" style:name="T16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7">
      <style:text-properties fo:font-size="9.0pt" style:font-name="HCI Hollyhock" style:font-name-asian="휴먼고딕" style:font-size-asian="9.0pt"/>
    </style:style>
    <style:style style:family="paragraph" style:name="P8" style:parent-style-name="14">
      <style:paragraph-properties style:snap-to-layout-grid="false"/>
    </style:style>
    <style:style style:family="text" style:name="T18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9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893cm"/>
    </style:style>
    <style:style style:family="paragraph" style:name="P9" style:parent-style-name="0">
      <style:paragraph-properties fo:text-align="center" style:snap-to-layout-grid="false"/>
    </style:style>
    <style:style style:family="text" style:name="T2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margin-left="0.353cm" style:snap-to-layout-grid="false"/>
    </style:style>
    <style:style style:family="text" style:name="T21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ext" style:name="T23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ext" style:name="T24">
      <style:text-properties fo:font-size="9.0pt" style:font-name="HCI Hollyhock" style:font-name-asian="휴먼고딕" style:font-size-asian="9.0pt"/>
    </style:style>
    <style:style style:family="text" style:name="T25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ext" style:name="T26">
      <style:text-properties fo:font-size="9.0pt" style:font-name="HCI Hollyhock" style:font-name-asian="휴먼고딕" style:font-size-asian="9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1" style:parent-style-name="0">
      <style:paragraph-properties fo:text-align="center" style:snap-to-layout-grid="false"/>
    </style:style>
    <style:style style:family="text" style:name="T2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14">
      <style:paragraph-properties style:snap-to-layout-grid="false"/>
    </style:style>
    <style:style style:family="text" style:name="T28">
      <style:text-properties fo:font-size="9.0pt" style:font-name="HCI Hollyhock" style:font-name-asian="휴먼고딕" style:font-size-asian="9.0pt"/>
    </style:style>
    <style:style style:family="text" style:name="T2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30">
      <style:text-properties fo:font-size="9.0pt" style:font-name="HCI Hollyhock" style:font-name-asian="휴먼고딕" style:font-size-asian="9.0pt"/>
    </style:style>
    <style:style style:family="text" style:name="T31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32">
      <style:text-properties fo:font-size="9.0pt" style:font-name="HCI Hollyhock" style:font-name-asian="휴먼고딕" style:font-size-asian="9.0pt"/>
    </style:style>
    <style:style style:family="text" style:name="T33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34">
      <style:text-properties fo:font-size="9.0pt" style:font-name="HCI Hollyhock" style:font-name-asian="휴먼고딕" style:font-size-asian="9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16cm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15">
      <style:paragraph-properties style:snap-to-layout-grid="false"/>
    </style:style>
    <style:style style:family="text" style:name="T35">
      <style:text-properties fo:font-size="33.0pt" style:font-name="바탕" style:font-name-asian="태 헤드라인D" style:font-size-asian="33.0pt"/>
    </style:style>
    <style:style style:family="paragraph" style:name="P16" style:parent-style-name="15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6.916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6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text" style:name="T37">
      <style:text-properties fo:font-size="18.0pt" style:font-name="바탕" style:font-name-asian="한양견고딕" style:font-size-asian="18.0pt"/>
    </style:style>
    <style:style style:family="text" style:name="T38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text" style:name="T39">
      <style:text-properties fo:font-size="18.0pt" style:font-name="한양견고딕" style:font-name-asian="한양견고딕" style:font-size-asian="18.0pt"/>
    </style:style>
    <style:style style:family="text" style:name="T40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text" style:name="T41">
      <style:text-properties fo:font-size="18.0pt" style:font-name="한양견고딕" style:font-name-asian="한양견고딕" style:font-size-asian="18.0pt"/>
    </style:style>
    <style:style style:family="text" style:name="T42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text" style:name="T43">
      <style:text-properties fo:font-size="18.0pt" style:font-name="한양견고딕" style:font-name-asian="한양견고딕" style:font-size-asian="18.0pt"/>
    </style:style>
    <style:style style:family="text" style:name="T44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text" style:name="T45">
      <style:text-properties fo:font-size="18.0pt" style:font-name="한양견고딕" style:font-name-asian="한양견고딕" style:font-size-asian="18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6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8">
      <style:text-properties fo:font-size="16.0pt" style:font-name="한양견명조" style:font-name-asian="한양견명조" style:font-size-asian="16.0pt"/>
    </style:style>
    <style:style style:family="text" style:name="T49">
      <style:text-properties fo:font-size="16.0pt" fo:font-weight="bold" fo:letter-spacing="-3.0pt" style:font-name="바탕" style:font-name-asian="한양견명조" style:font-size-asian="16.0pt" style:font-weight-asian="bold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fo:font-weight="bold" fo:letter-spacing="-3.0pt" style:font-name="바탕" style:font-name-asian="한양견명조" style:font-size-asian="16.0pt" style:font-weight-asian="bold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fo:font-weight="bold" fo:letter-spacing="-3.0pt" style:font-name="바탕" style:font-name-asian="한양견명조" style:font-size-asian="16.0pt" style:font-weight-asian="bold"/>
    </style:style>
    <style:style style:family="text" style:name="T54">
      <style:text-properties fo:font-size="16.0pt" style:font-name="바탕" style:font-name-asian="한양견명조" style:font-size-asian="16.0pt"/>
    </style:style>
    <style:style style:family="text" style:name="T55">
      <style:text-properties fo:font-size="16.0pt" fo:font-weight="bold" fo:letter-spacing="-3.0pt" style:font-name="바탕" style:font-name-asian="한양견명조" style:font-size-asian="16.0pt" style:font-weight-asian="bold"/>
    </style:style>
    <style:style style:family="text" style:name="T56">
      <style:text-properties fo:font-size="16.0pt" style:font-name="한양견명조" style:font-name-asian="한양견명조" style:font-size-asian="16.0pt"/>
    </style:style>
    <style:style style:family="text" style:name="T57">
      <style:text-properties fo:font-size="16.0pt" fo:font-weight="bold" fo:letter-spacing="-3.0pt" style:font-name="바탕" style:font-name-asian="한양견명조" style:font-size-asian="16.0pt" style:font-weight-asian="bold"/>
    </style:style>
    <style:style style:family="text" style:name="T58">
      <style:text-properties fo:font-size="16.0pt" style:font-name="한양견명조" style:font-name-asian="한양견명조" style:font-size-asian="16.0pt"/>
    </style:style>
    <style:style style:family="text" style:name="T59">
      <style:text-properties fo:font-size="16.0pt" fo:font-weight="bold" fo:letter-spacing="-3.0pt" style:font-name="바탕" style:font-name-asian="한양견명조" style:font-size-asian="16.0pt" style:font-weight-asian="bold"/>
    </style:style>
    <style:style style:family="text" style:name="T60">
      <style:text-properties fo:font-size="16.0pt" style:font-name="한양견명조" style:font-name-asian="한양견명조" style:font-size-asian="16.0pt"/>
    </style:style>
    <style:style style:family="text" style:name="T61">
      <style:text-properties fo:font-size="16.0pt" fo:font-weight="bold" fo:letter-spacing="-3.0pt" style:font-name="바탕" style:font-name-asian="한양견명조" style:font-size-asian="16.0pt" style:font-weight-asian="bold"/>
    </style:style>
    <style:style style:family="text" style:name="T62">
      <style:text-properties fo:font-size="16.0pt" style:font-name="한양견명조" style:font-name-asian="한양견명조" style:font-size-asian="16.0pt"/>
    </style:style>
    <style:style style:family="text" style:name="T63">
      <style:text-properties fo:font-size="16.0pt" fo:font-weight="bold" fo:letter-spacing="-3.0pt" style:font-name="바탕" style:font-name-asian="한양견명조" style:font-size-asian="16.0pt" style:font-weight-asian="bold"/>
    </style:style>
    <style:style style:family="text" style:name="T64">
      <style:text-properties fo:font-size="16.0pt" style:font-name="한양견명조" style:font-name-asian="한양견명조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455cm"/>
    </style:style>
    <style:style style:family="paragraph" style:name="P20" style:parent-style-name="0">
      <style:paragraph-properties fo:line-height="120%" fo:margin-left="0.360cm" fo:text-align="center" style:snap-to-layout-grid="false"/>
    </style:style>
    <style:style style:family="text" style:name="T65">
      <style:text-properties fo:font-size="14.0pt" style:font-name="바탕" style:font-name-asian="한양견명조" style:font-size-asian="14.0pt"/>
    </style:style>
    <style:style style:family="text" style:name="T66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67">
      <style:text-properties fo:font-size="14.0pt" style:font-name="HCI Acacia" style:font-name-asian="한양견명조" style:font-size-asian="14.0pt"/>
    </style:style>
    <style:style style:family="text" style:name="T68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69">
      <style:text-properties fo:font-size="14.0pt" style:font-name="HCI Acacia" style:font-name-asian="한양견명조" style:font-size-asian="14.0pt"/>
    </style:style>
    <style:style style:family="text" style:name="T70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71">
      <style:text-properties fo:font-size="14.0pt" style:font-name="HCI Acacia" style:font-name-asian="한양견명조" style:font-size-asian="14.0pt"/>
    </style:style>
    <style:style style:family="text" style:name="T72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73">
      <style:text-properties fo:font-size="14.0pt" style:font-name="HCI Acacia" style:font-name-asian="한양견명조" style:font-size-asian="14.0pt"/>
    </style:style>
    <style:style style:family="paragraph" style:name="P21" style:parent-style-name="0">
      <style:paragraph-properties fo:line-height="120%" fo:margin-left="0.360cm" fo:text-align="center" style:snap-to-layout-grid="false"/>
    </style:style>
    <style:style style:family="text" style:name="T74">
      <style:text-properties fo:font-size="14.0pt" style:font-name="HCI Acacia" style:font-name-asian="한양견명조" style:font-size-asian="14.0pt"/>
    </style:style>
    <style:style style:family="text" style:name="T75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76">
      <style:text-properties fo:font-size="14.0pt" style:font-name="바탕" style:font-name-asian="한양견명조" style:font-size-asian="14.0pt"/>
    </style:style>
    <style:style style:family="text" style:name="T77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78">
      <style:text-properties fo:font-size="14.0pt" style:font-name="HCI Acacia" style:font-name-asian="한양견명조" style:font-size-asian="14.0pt"/>
    </style:style>
    <style:style style:family="text" style:name="T79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80">
      <style:text-properties fo:font-size="14.0pt" style:font-name="HCI Acacia" style:font-name-asian="한양견명조" style:font-size-asian="14.0pt"/>
    </style:style>
    <style:style style:family="text" style:name="T81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82">
      <style:text-properties fo:font-size="14.0pt" style:font-name="HCI Acacia" style:font-name-asian="한양견명조" style:font-size-asian="14.0pt"/>
    </style:style>
    <style:style style:family="text" style:name="T83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paragraph" style:name="P22" style:parent-style-name="0">
      <style:paragraph-properties fo:line-height="120%" fo:margin-left="0.360cm" fo:text-align="center" style:snap-to-layout-grid="false"/>
    </style:style>
    <style:style style:family="text" style:name="T84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85">
      <style:text-properties fo:font-size="14.0pt" style:font-name="HCI Acacia" style:font-name-asian="한양견명조" style:font-size-asian="14.0pt"/>
    </style:style>
    <style:style style:family="text" style:name="T86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87">
      <style:text-properties fo:font-size="14.0pt" style:font-name="HCI Acacia" style:font-name-asian="한양견명조" style:font-size-asian="14.0pt"/>
    </style:style>
    <style:style style:family="text" style:name="T88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89">
      <style:text-properties fo:font-size="14.0pt" style:font-name="HCI Acacia" style:font-name-asian="한양견명조" style:font-size-asian="14.0pt"/>
    </style:style>
    <style:style style:family="text" style:name="T90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91">
      <style:text-properties fo:font-size="14.0pt" style:font-name="HCI Acacia" style:font-name-asian="한양견명조" style:font-size-asian="14.0pt"/>
    </style:style>
    <style:style style:family="text" style:name="T92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2.078cm"/>
    </style:style>
    <style:style style:family="paragraph" style:name="P23" style:parent-style-name="0">
      <style:paragraph-properties fo:line-height="155%" style:snap-to-layout-grid="false"/>
    </style:style>
    <style:style style:family="paragraph" style:name="P24" style:parent-style-name="0">
      <style:paragraph-properties fo:line-height="155%" fo:margin-left="0.470cm" fo:text-indent="-0.470cm" style:snap-to-layout-grid="false"/>
    </style:style>
    <style:style style:family="text" style:name="T93">
      <style:text-properties fo:font-size="11.0pt" style:font-name="휴먼명조" style:font-name-asian="휴먼명조" style:font-size-asian="11.0pt"/>
    </style:style>
    <style:style style:family="text" style:name="T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">
      <style:text-properties fo:font-size="11.0pt" style:font-name="휴먼명조" style:font-name-asian="휴먼명조" style:font-size-asian="11.0pt"/>
    </style:style>
    <style:style style:family="text" style:name="T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">
      <style:text-properties fo:font-size="11.0pt" style:font-name="휴먼명조" style:font-name-asian="휴먼명조" style:font-size-asian="11.0pt"/>
    </style:style>
    <style:style style:family="text" style:name="T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">
      <style:text-properties fo:font-size="11.0pt" style:font-name="휴먼명조" style:font-name-asian="휴먼명조" style:font-size-asian="11.0pt"/>
    </style:style>
    <style:style style:family="text" style:name="T1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">
      <style:text-properties fo:font-size="11.0pt" style:font-name="휴먼명조" style:font-name-asian="휴먼명조" style:font-size-asian="11.0pt"/>
    </style:style>
    <style:style style:family="text" style:name="T1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">
      <style:text-properties fo:font-size="11.0pt" style:font-name="휴먼명조" style:font-name-asian="휴먼명조" style:font-size-asian="11.0pt"/>
    </style:style>
    <style:style style:family="text" style:name="T1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">
      <style:text-properties fo:font-size="11.0pt" style:font-name="휴먼명조" style:font-name-asian="휴먼명조" style:font-size-asian="11.0pt"/>
    </style:style>
    <style:style style:family="text" style:name="T1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">
      <style:text-properties fo:font-size="11.0pt" style:font-name="휴먼명조" style:font-name-asian="휴먼명조" style:font-size-asian="11.0pt"/>
    </style:style>
    <style:style style:family="text" style:name="T1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">
      <style:text-properties fo:font-size="11.0pt" style:font-name="휴먼명조" style:font-name-asian="휴먼명조" style:font-size-asian="11.0pt"/>
    </style:style>
    <style:style style:family="text" style:name="T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">
      <style:text-properties fo:font-size="11.0pt" style:font-name="휴먼명조" style:font-name-asian="휴먼명조" style:font-size-asian="11.0pt"/>
    </style:style>
    <style:style style:family="text" style:name="T1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">
      <style:text-properties fo:font-size="11.0pt" style:font-name="휴먼명조" style:font-name-asian="휴먼명조" style:font-size-asian="11.0pt"/>
    </style:style>
    <style:style style:family="text" style:name="T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">
      <style:text-properties fo:font-size="11.0pt" style:font-name="휴먼명조" style:font-name-asian="휴먼명조" style:font-size-asian="11.0pt"/>
    </style:style>
    <style:style style:family="text" style:name="T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">
      <style:text-properties fo:font-size="11.0pt" style:font-name="휴먼명조" style:font-name-asian="휴먼명조" style:font-size-asian="11.0pt"/>
    </style:style>
    <style:style style:family="paragraph" style:name="P25" style:parent-style-name="0">
      <style:paragraph-properties fo:line-height="155%" fo:margin-left="0.470cm" fo:text-indent="-0.470cm" style:snap-to-layout-grid="false"/>
    </style:style>
    <style:style style:family="paragraph" style:name="P26" style:parent-style-name="0">
      <style:paragraph-properties fo:line-height="155%" fo:margin-left="0.470cm" fo:text-indent="-0.470cm" style:snap-to-layout-grid="false"/>
    </style:style>
    <style:style style:family="text" style:name="T118">
      <style:text-properties fo:font-size="11.0pt" style:font-name="휴먼명조" style:font-name-asian="휴먼명조" style:font-size-asian="11.0pt"/>
    </style:style>
    <style:style style:family="text" style:name="T1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">
      <style:text-properties fo:font-size="11.0pt" style:font-name="휴먼명조" style:font-name-asian="휴먼명조" style:font-size-asian="11.0pt"/>
    </style:style>
    <style:style style:family="text" style:name="T1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">
      <style:text-properties fo:font-size="11.0pt" style:font-name="휴먼명조" style:font-name-asian="휴먼명조" style:font-size-asian="11.0pt"/>
    </style:style>
    <style:style style:family="paragraph" style:name="P27" style:parent-style-name="0">
      <style:paragraph-properties fo:line-height="155%" fo:margin-left="0.470cm" fo:text-indent="-0.470cm" style:snap-to-layout-grid="false"/>
    </style:style>
    <style:style style:family="text" style:name="T1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">
      <style:text-properties fo:font-size="11.0pt" style:font-name="휴먼명조" style:font-name-asian="휴먼명조" style:font-size-asian="11.0pt"/>
    </style:style>
    <style:style style:family="text" style:name="T1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">
      <style:text-properties fo:font-size="11.0pt" style:font-name="휴먼명조" style:font-name-asian="휴먼명조" style:font-size-asian="11.0pt"/>
    </style:style>
    <style:style style:family="text" style:name="T1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">
      <style:text-properties fo:font-size="11.0pt" style:font-name="휴먼명조" style:font-name-asian="휴먼명조" style:font-size-asian="11.0pt"/>
    </style:style>
    <style:style style:family="text" style:name="T1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">
      <style:text-properties fo:font-size="11.0pt" style:font-name="휴먼명조" style:font-name-asian="휴먼명조" style:font-size-asian="11.0pt"/>
    </style:style>
    <style:style style:family="text" style:name="T1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">
      <style:text-properties fo:font-size="11.0pt" style:font-name="휴먼명조" style:font-name-asian="휴먼명조" style:font-size-asian="11.0pt"/>
    </style:style>
    <style:style style:family="text" style:name="T1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">
      <style:text-properties fo:font-size="11.0pt" style:font-name="휴먼명조" style:font-name-asian="휴먼명조" style:font-size-asian="11.0pt"/>
    </style:style>
    <style:style style:family="text" style:name="T1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">
      <style:text-properties fo:font-size="11.0pt" style:font-name="휴먼명조" style:font-name-asian="휴먼명조" style:font-size-asian="11.0pt"/>
    </style:style>
    <style:style style:family="text" style:name="T1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">
      <style:text-properties fo:font-size="11.0pt" style:font-name="휴먼명조" style:font-name-asian="휴먼명조" style:font-size-asian="11.0pt"/>
    </style:style>
    <style:style style:family="text" style:name="T1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">
      <style:text-properties fo:font-size="11.0pt" style:font-name="휴먼명조" style:font-name-asian="휴먼명조" style:font-size-asian="11.0pt"/>
    </style:style>
    <style:style style:family="text" style:name="T1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3">
      <style:text-properties fo:font-size="11.0pt" style:font-name="휴먼명조" style:font-name-asian="휴먼명조" style:font-size-asian="11.0pt"/>
    </style:style>
    <style:style style:family="text" style:name="T1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">
      <style:text-properties fo:font-size="11.0pt" style:font-name="휴먼명조" style:font-name-asian="휴먼명조" style:font-size-asian="11.0pt"/>
    </style:style>
    <style:style style:family="text" style:name="T1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">
      <style:text-properties fo:font-size="11.0pt" style:font-name="휴먼명조" style:font-name-asian="휴먼명조" style:font-size-asian="11.0pt"/>
    </style:style>
    <style:style style:family="text" style:name="T1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9">
      <style:text-properties fo:font-size="11.0pt" style:font-name="휴먼명조" style:font-name-asian="휴먼명조" style:font-size-asian="11.0pt"/>
    </style:style>
    <style:style style:family="text" style:name="T1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1">
      <style:text-properties fo:font-size="11.0pt" style:font-name="휴먼명조" style:font-name-asian="휴먼명조" style:font-size-asian="11.0pt"/>
    </style:style>
    <style:style style:family="paragraph" style:name="P28" style:parent-style-name="0">
      <style:paragraph-properties fo:line-height="155%" fo:margin-left="0.470cm" fo:text-indent="-0.470cm" style:snap-to-layout-grid="false"/>
    </style:style>
    <style:style style:family="paragraph" style:name="P29" style:parent-style-name="0">
      <style:paragraph-properties fo:line-height="155%" fo:margin-left="0.470cm" fo:text-indent="-0.470cm" style:snap-to-layout-grid="false"/>
    </style:style>
    <style:style style:family="text" style:name="T152">
      <style:text-properties fo:font-size="11.0pt" style:font-name="휴먼명조" style:font-name-asian="휴먼명조" style:font-size-asian="11.0pt"/>
    </style:style>
    <style:style style:family="text" style:name="T1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4">
      <style:text-properties fo:font-size="11.0pt" style:font-name="휴먼명조" style:font-name-asian="휴먼명조" style:font-size-asian="11.0pt"/>
    </style:style>
    <style:style style:family="text" style:name="T1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6">
      <style:text-properties fo:font-size="11.0pt" style:font-name="휴먼명조" style:font-name-asian="휴먼명조" style:font-size-asian="11.0pt"/>
    </style:style>
    <style:style style:family="text" style:name="T1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8">
      <style:text-properties fo:font-size="11.0pt" style:font-name="휴먼명조" style:font-name-asian="휴먼명조" style:font-size-asian="11.0pt"/>
    </style:style>
    <style:style style:family="text" style:name="T1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0">
      <style:text-properties fo:font-size="11.0pt" style:font-name="휴먼명조" style:font-name-asian="휴먼명조" style:font-size-asian="11.0pt"/>
    </style:style>
    <style:style style:family="text" style:name="T1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">
      <style:text-properties fo:font-size="11.0pt" style:font-name="휴먼명조" style:font-name-asian="휴먼명조" style:font-size-asian="11.0pt"/>
    </style:style>
    <style:style style:family="text" style:name="T1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4">
      <style:text-properties fo:font-size="11.0pt" style:font-name="휴먼명조" style:font-name-asian="휴먼명조" style:font-size-asian="11.0pt"/>
    </style:style>
    <style:style style:family="text" style:name="T1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6">
      <style:text-properties fo:font-size="11.0pt" style:font-name="휴먼명조" style:font-name-asian="휴먼명조" style:font-size-asian="11.0pt"/>
    </style:style>
    <style:style style:family="text" style:name="T1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8">
      <style:text-properties fo:font-size="11.0pt" style:font-name="바탕" style:font-name-asian="휴먼명조" style:font-size-asian="11.0pt"/>
    </style:style>
    <style:style style:family="text" style:name="T1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0">
      <style:text-properties fo:font-size="11.0pt" style:font-name="휴먼명조" style:font-name-asian="휴먼명조" style:font-size-asian="11.0pt"/>
    </style:style>
    <style:style style:family="text" style:name="T1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2">
      <style:text-properties fo:font-size="11.0pt" style:font-name="바탕" style:font-name-asian="휴먼명조" style:font-size-asian="11.0pt"/>
    </style:style>
    <style:style style:family="text" style:name="T1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4">
      <style:text-properties fo:font-size="11.0pt" style:font-name="휴먼명조" style:font-name-asian="휴먼명조" style:font-size-asian="11.0pt"/>
    </style:style>
    <style:style style:family="text" style:name="T1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6">
      <style:text-properties fo:font-size="11.0pt" style:font-name="휴먼명조" style:font-name-asian="휴먼명조" style:font-size-asian="11.0pt"/>
    </style:style>
    <style:style style:family="text" style:name="T1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">
      <style:text-properties fo:font-size="11.0pt" style:font-name="휴먼명조" style:font-name-asian="휴먼명조" style:font-size-asian="11.0pt"/>
    </style:style>
    <style:style style:family="text" style:name="T1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0">
      <style:text-properties fo:font-size="11.0pt" style:font-name="휴먼명조" style:font-name-asian="휴먼명조" style:font-size-asian="11.0pt"/>
    </style:style>
    <style:style style:family="text" style:name="T1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2">
      <style:text-properties fo:font-size="11.0pt" style:font-name="휴먼명조" style:font-name-asian="휴먼명조" style:font-size-asian="11.0pt"/>
    </style:style>
    <style:style style:family="text" style:name="T1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4">
      <style:text-properties fo:font-size="11.0pt" style:font-name="휴먼명조" style:font-name-asian="휴먼명조" style:font-size-asian="11.0pt"/>
    </style:style>
    <style:style style:family="text" style:name="T1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6">
      <style:text-properties fo:font-size="11.0pt" style:font-name="휴먼명조" style:font-name-asian="휴먼명조" style:font-size-asian="11.0pt"/>
    </style:style>
    <style:style style:family="text" style:name="T1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8">
      <style:text-properties fo:font-size="11.0pt" style:font-name="휴먼명조" style:font-name-asian="휴먼명조" style:font-size-asian="11.0pt"/>
    </style:style>
    <style:style style:family="paragraph" style:name="P30" style:parent-style-name="0">
      <style:paragraph-properties fo:line-height="155%" fo:margin-left="0.470cm" fo:text-indent="-0.470cm" style:snap-to-layout-grid="false"/>
    </style:style>
    <style:style style:family="text" style:name="T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1" style:parent-style-name="0">
      <style:paragraph-properties fo:line-height="155%" fo:margin-left="0.470cm" fo:text-indent="-0.470cm" style:snap-to-layout-grid="false"/>
    </style:style>
    <style:style style:family="text" style:name="T190">
      <style:text-properties fo:font-size="11.0pt" style:font-name="휴먼명조" style:font-name-asian="휴먼명조" style:font-size-asian="11.0pt"/>
    </style:style>
    <style:style style:family="text" style:name="T1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2">
      <style:text-properties fo:font-size="11.0pt" style:font-name="휴먼명조" style:font-name-asian="휴먼명조" style:font-size-asian="11.0pt"/>
    </style:style>
    <style:style style:family="text" style:name="T1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">
      <style:text-properties fo:font-size="11.0pt" style:font-name="휴먼명조" style:font-name-asian="휴먼명조" style:font-size-asian="11.0pt"/>
    </style:style>
    <style:style style:family="text" style:name="T1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6">
      <style:text-properties fo:font-size="11.0pt" style:font-name="휴먼명조" style:font-name-asian="휴먼명조" style:font-size-asian="11.0pt"/>
    </style:style>
    <style:style style:family="text" style:name="T1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8">
      <style:text-properties fo:font-size="11.0pt" style:font-name="휴먼명조" style:font-name-asian="휴먼명조" style:font-size-asian="11.0pt"/>
    </style:style>
    <style:style style:family="text" style:name="T1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0">
      <style:text-properties fo:font-size="11.0pt" style:font-name="휴먼명조" style:font-name-asian="휴먼명조" style:font-size-asian="11.0pt"/>
    </style:style>
    <style:style style:family="text" style:name="T2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2">
      <style:text-properties fo:font-size="11.0pt" style:font-name="휴먼명조" style:font-name-asian="휴먼명조" style:font-size-asian="11.0pt"/>
    </style:style>
    <style:style style:family="paragraph" style:name="P32" style:parent-style-name="0">
      <style:paragraph-properties fo:line-height="155%" fo:margin-left="0.470cm" fo:text-indent="-0.470cm" style:snap-to-layout-grid="false"/>
    </style:style>
    <style:style style:family="text" style:name="T2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3" style:parent-style-name="0">
      <style:paragraph-properties fo:line-height="155%" fo:margin-left="0.470cm" fo:text-indent="-0.470cm" style:snap-to-layout-grid="false"/>
    </style:style>
    <style:style style:family="text" style:name="T204">
      <style:text-properties fo:font-size="11.0pt" style:font-name="휴먼명조" style:font-name-asian="휴먼명조" style:font-size-asian="11.0pt"/>
    </style:style>
    <style:style style:family="text" style:name="T2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6">
      <style:text-properties fo:font-size="11.0pt" style:font-name="휴먼명조" style:font-name-asian="휴먼명조" style:font-size-asian="11.0pt"/>
    </style:style>
    <style:style style:family="text" style:name="T2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8">
      <style:text-properties fo:font-size="11.0pt" style:font-name="휴먼명조" style:font-name-asian="휴먼명조" style:font-size-asian="11.0pt"/>
    </style:style>
    <style:style style:family="text" style:name="T2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0">
      <style:text-properties fo:font-size="11.0pt" style:font-name="휴먼명조" style:font-name-asian="휴먼명조" style:font-size-asian="11.0pt"/>
    </style:style>
    <style:style style:family="text" style:name="T2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2">
      <style:text-properties fo:font-size="11.0pt" style:font-name="휴먼명조" style:font-name-asian="휴먼명조" style:font-size-asian="11.0pt"/>
    </style:style>
    <style:style style:family="text" style:name="T2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6">
      <style:text-properties fo:font-size="11.0pt" style:font-name="휴먼명조" style:font-name-asian="휴먼명조" style:font-size-asian="11.0pt"/>
    </style:style>
    <style:style style:family="text" style:name="T2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8">
      <style:text-properties fo:font-size="11.0pt" style:font-name="휴먼명조" style:font-name-asian="휴먼명조" style:font-size-asian="11.0pt"/>
    </style:style>
    <style:style style:family="paragraph" style:name="P34" style:parent-style-name="0">
      <style:paragraph-properties fo:line-height="155%" fo:margin-left="0.470cm" fo:text-indent="-0.470cm" style:snap-to-layout-grid="false"/>
    </style:style>
    <style:style style:family="paragraph" style:name="P35" style:parent-style-name="0">
      <style:paragraph-properties fo:line-height="155%" fo:margin-left="0.470cm" fo:text-indent="-0.470cm" style:snap-to-layout-grid="false"/>
    </style:style>
    <style:style style:family="text" style:name="T219">
      <style:text-properties fo:font-size="11.0pt" style:font-name="휴먼명조" style:font-name-asian="휴먼명조" style:font-size-asian="11.0pt"/>
    </style:style>
    <style:style style:family="text" style:name="T2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1">
      <style:text-properties fo:font-size="11.0pt" style:font-name="휴먼명조" style:font-name-asian="휴먼명조" style:font-size-asian="11.0pt"/>
    </style:style>
    <style:style style:family="text" style:name="T2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3">
      <style:text-properties fo:font-size="11.0pt" style:font-name="휴먼명조" style:font-name-asian="휴먼명조" style:font-size-asian="11.0pt"/>
    </style:style>
    <style:style style:family="text" style:name="T2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5">
      <style:text-properties fo:font-size="11.0pt" style:font-name="휴먼명조" style:font-name-asian="휴먼명조" style:font-size-asian="11.0pt"/>
    </style:style>
    <style:style style:family="text" style:name="T2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7">
      <style:text-properties fo:font-size="11.0pt" style:font-name="휴먼명조" style:font-name-asian="휴먼명조" style:font-size-asian="11.0pt"/>
    </style:style>
    <style:style style:family="text" style:name="T2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9">
      <style:text-properties fo:font-size="11.0pt" style:font-name="휴먼명조" style:font-name-asian="휴먼명조" style:font-size-asian="11.0pt"/>
    </style:style>
    <style:style style:family="text" style:name="T2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">
      <style:text-properties fo:font-size="11.0pt" style:font-name="휴먼명조" style:font-name-asian="휴먼명조" style:font-size-asian="11.0pt"/>
    </style:style>
    <style:style style:family="text" style:name="T2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3">
      <style:text-properties fo:font-size="11.0pt" style:font-name="휴먼명조" style:font-name-asian="휴먼명조" style:font-size-asian="11.0pt"/>
    </style:style>
    <style:style style:family="text" style:name="T2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">
      <style:text-properties fo:font-size="11.0pt" style:font-name="휴먼명조" style:font-name-asian="휴먼명조" style:font-size-asian="11.0pt"/>
    </style:style>
    <style:style style:family="text" style:name="T2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">
      <style:text-properties fo:font-size="11.0pt" style:font-name="휴먼명조" style:font-name-asian="휴먼명조" style:font-size-asian="11.0pt"/>
    </style:style>
    <style:style style:family="text" style:name="T2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">
      <style:text-properties fo:font-size="11.0pt" style:font-name="휴먼명조" style:font-name-asian="휴먼명조" style:font-size-asian="11.0pt"/>
    </style:style>
    <style:style style:family="text" style:name="T2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">
      <style:text-properties fo:font-size="11.0pt" style:font-name="휴먼명조" style:font-name-asian="휴먼명조" style:font-size-asian="11.0pt"/>
    </style:style>
    <style:style style:family="text" style:name="T2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">
      <style:text-properties fo:font-size="11.0pt" style:font-name="휴먼명조" style:font-name-asian="휴먼명조" style:font-size-asian="11.0pt"/>
    </style:style>
    <style:style style:family="paragraph" style:name="P36" style:parent-style-name="0">
      <style:paragraph-properties fo:line-height="155%" fo:margin-left="0.470cm" fo:text-indent="-0.470cm" style:snap-to-layout-grid="false"/>
    </style:style>
    <style:style style:family="paragraph" style:name="P37" style:parent-style-name="0">
      <style:paragraph-properties fo:line-height="155%" fo:margin-left="0.470cm" fo:text-indent="-0.470cm" style:snap-to-layout-grid="false"/>
    </style:style>
    <style:style style:family="text" style:name="T244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45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46">
      <style:text-properties fo:font-size="11.0pt" fo:font-weight="bold" style:font-name="HY중고딕" style:font-name-asian="HY중고딕" style:font-size-asian="11.0pt" style:font-weight-asian="bold"/>
    </style:style>
    <style:style style:family="text" style:name="T247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48">
      <style:text-properties fo:font-size="11.0pt" fo:font-weight="bold" style:font-name="HY중고딕" style:font-name-asian="HY중고딕" style:font-size-asian="11.0pt" style:font-weight-asian="bold"/>
    </style:style>
    <style:style style:family="text" style:name="T249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50">
      <style:text-properties fo:font-size="11.0pt" fo:font-weight="bold" style:font-name="HY중고딕" style:font-name-asian="HY중고딕" style:font-size-asian="11.0pt" style:font-weight-asian="bold"/>
    </style:style>
    <style:style style:family="text" style:name="T251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52">
      <style:text-properties fo:font-size="11.0pt" fo:font-weight="bold" style:font-name="HY중고딕" style:font-name-asian="HY중고딕" style:font-size-asian="11.0pt" style:font-weight-asian="bold"/>
    </style:style>
    <style:style style:family="text" style:name="T253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54">
      <style:text-properties fo:font-size="11.0pt" fo:font-weight="bold" style:font-name="HY중고딕" style:font-name-asian="HY중고딕" style:font-size-asian="11.0pt" style:font-weight-asian="bold"/>
    </style:style>
    <style:style style:family="text" style:name="T255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56">
      <style:text-properties fo:font-size="11.0pt" fo:font-weight="bold" style:font-name="HY중고딕" style:font-name-asian="HY중고딕" style:font-size-asian="11.0pt" style:font-weight-asian="bold"/>
    </style:style>
    <style:style style:family="text" style:name="T257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58">
      <style:text-properties fo:font-size="11.0pt" fo:font-weight="bold" style:font-name="HY중고딕" style:font-name-asian="HY중고딕" style:font-size-asian="11.0pt" style:font-weight-asian="bold"/>
    </style:style>
    <style:style style:family="text" style:name="T259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60">
      <style:text-properties fo:font-size="11.0pt" fo:font-weight="bold" style:font-name="HY중고딕" style:font-name-asian="HY중고딕" style:font-size-asian="11.0pt" style:font-weight-asian="bold"/>
    </style:style>
    <style:style style:family="text" style:name="T261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62">
      <style:text-properties fo:font-size="11.0pt" fo:font-weight="bold" style:font-name="바탕" style:font-name-asian="HY중고딕" style:font-size-asian="11.0pt" style:font-weight-asian="bold"/>
    </style:style>
    <style:style style:family="text" style:name="T263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64">
      <style:text-properties fo:font-size="11.0pt" fo:font-weight="bold" style:font-name="바탕" style:font-name-asian="HY중고딕" style:font-size-asian="11.0pt" style:font-weight-asian="bold"/>
    </style:style>
    <style:style style:family="text" style:name="T265">
      <style:text-properties fo:font-size="11.0pt" fo:font-weight="bold" fo:letter-spacing="-0.6pt" style:font-name="바탕" style:font-name-asian="HY중고딕" style:font-size-asian="11.0pt" style:font-weight-asian="bold"/>
    </style:style>
    <style:style style:family="paragraph" style:name="P38" style:parent-style-name="0">
      <style:paragraph-properties fo:line-height="155%" fo:margin-left="0.470cm" fo:text-indent="-0.470cm" style:snap-to-layout-grid="false"/>
    </style:style>
    <style:style style:family="text" style:name="T266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67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68">
      <style:text-properties fo:font-size="11.0pt" fo:font-weight="bold" style:font-name="HY중고딕" style:font-name-asian="HY중고딕" style:font-size-asian="11.0pt" style:font-weight-asian="bold"/>
    </style:style>
    <style:style style:family="text" style:name="T269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70">
      <style:text-properties fo:font-size="11.0pt" fo:font-weight="bold" style:font-name="HY중고딕" style:font-name-asian="HY중고딕" style:font-size-asian="11.0pt" style:font-weight-asian="bold"/>
    </style:style>
    <style:style style:family="text" style:name="T271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72">
      <style:text-properties fo:font-size="11.0pt" fo:font-weight="bold" style:font-name="HY중고딕" style:font-name-asian="HY중고딕" style:font-size-asian="11.0pt" style:font-weight-asian="bold"/>
    </style:style>
    <style:style style:family="text" style:name="T273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74">
      <style:text-properties fo:font-size="11.0pt" fo:font-weight="bold" style:font-name="HY중고딕" style:font-name-asian="HY중고딕" style:font-size-asian="11.0pt" style:font-weight-asian="bold"/>
    </style:style>
    <style:style style:family="text" style:name="T275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76">
      <style:text-properties fo:font-size="11.0pt" fo:font-weight="bold" style:font-name="HY중고딕" style:font-name-asian="HY중고딕" style:font-size-asian="11.0pt" style:font-weight-asian="bold"/>
    </style:style>
    <style:style style:family="text" style:name="T277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78">
      <style:text-properties fo:font-size="11.0pt" fo:font-weight="bold" style:font-name="HY중고딕" style:font-name-asian="HY중고딕" style:font-size-asian="11.0pt" style:font-weight-asian="bold"/>
    </style:style>
    <style:style style:family="text" style:name="T279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80">
      <style:text-properties fo:font-size="11.0pt" fo:font-weight="bold" style:font-name="HY중고딕" style:font-name-asian="HY중고딕" style:font-size-asian="11.0pt" style:font-weight-asian="bold"/>
    </style:style>
    <style:style style:family="text" style:name="T281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82">
      <style:text-properties fo:font-size="11.0pt" fo:font-weight="bold" style:font-name="바탕" style:font-name-asian="HY중고딕" style:font-size-asian="11.0pt" style:font-weight-asian="bold"/>
    </style:style>
    <style:style style:family="text" style:name="T283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84">
      <style:text-properties fo:font-size="11.0pt" fo:font-weight="bold" style:font-name="HY중고딕" style:font-name-asian="HY중고딕" style:font-size-asian="11.0pt" style:font-weight-asian="bold"/>
    </style:style>
    <style:style style:family="text" style:name="T285">
      <style:text-properties fo:font-size="11.0pt" fo:font-weight="bold" fo:letter-spacing="-0.6pt" style:font-name="바탕" style:font-name-asian="HY중고딕" style:font-size-asian="11.0pt" style:font-weight-asian="bold"/>
    </style:style>
    <style:style style:family="paragraph" style:name="P39" style:parent-style-name="0">
      <style:paragraph-properties fo:line-height="155%" fo:margin-left="0.470cm" fo:text-indent="-0.470cm" style:snap-to-layout-grid="false"/>
    </style:style>
    <style:style style:family="text" style:name="T286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87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88">
      <style:text-properties fo:font-size="11.0pt" fo:font-weight="bold" style:font-name="HY중고딕" style:font-name-asian="HY중고딕" style:font-size-asian="11.0pt" style:font-weight-asian="bold"/>
    </style:style>
    <style:style style:family="text" style:name="T289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90">
      <style:text-properties fo:font-size="11.0pt" fo:font-weight="bold" style:font-name="HY중고딕" style:font-name-asian="HY중고딕" style:font-size-asian="11.0pt" style:font-weight-asian="bold"/>
    </style:style>
    <style:style style:family="text" style:name="T291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92">
      <style:text-properties fo:font-size="11.0pt" fo:font-weight="bold" style:font-name="HY중고딕" style:font-name-asian="HY중고딕" style:font-size-asian="11.0pt" style:font-weight-asian="bold"/>
    </style:style>
    <style:style style:family="text" style:name="T293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94">
      <style:text-properties fo:font-size="11.0pt" fo:font-weight="bold" style:font-name="HY중고딕" style:font-name-asian="HY중고딕" style:font-size-asian="11.0pt" style:font-weight-asian="bold"/>
    </style:style>
    <style:style style:family="text" style:name="T295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96">
      <style:text-properties fo:font-size="11.0pt" fo:font-weight="bold" style:font-name="HY중고딕" style:font-name-asian="HY중고딕" style:font-size-asian="11.0pt" style:font-weight-asian="bold"/>
    </style:style>
    <style:style style:family="text" style:name="T297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298">
      <style:text-properties fo:font-size="11.0pt" fo:font-weight="bold" style:font-name="HY중고딕" style:font-name-asian="HY중고딕" style:font-size-asian="11.0pt" style:font-weight-asian="bold"/>
    </style:style>
    <style:style style:family="text" style:name="T299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00">
      <style:text-properties fo:font-size="11.0pt" fo:font-weight="bold" style:font-name="HY중고딕" style:font-name-asian="HY중고딕" style:font-size-asian="11.0pt" style:font-weight-asian="bold"/>
    </style:style>
    <style:style style:family="text" style:name="T301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02">
      <style:text-properties fo:font-size="11.0pt" fo:font-weight="bold" style:font-name="HY중고딕" style:font-name-asian="HY중고딕" style:font-size-asian="11.0pt" style:font-weight-asian="bold"/>
    </style:style>
    <style:style style:family="text" style:name="T303">
      <style:text-properties fo:font-size="11.0pt" fo:font-weight="bold" fo:letter-spacing="-0.6pt" style:font-name="바탕" style:font-name-asian="HY중고딕" style:font-size-asian="11.0pt" style:font-weight-asian="bold"/>
    </style:style>
    <style:style style:family="paragraph" style:name="P40" style:parent-style-name="0">
      <style:paragraph-properties fo:line-height="155%" fo:margin-left="0.470cm" fo:text-indent="-0.470cm" style:snap-to-layout-grid="false"/>
    </style:style>
    <style:style style:family="text" style:name="T304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05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06">
      <style:text-properties fo:font-size="11.0pt" fo:font-weight="bold" style:font-name="HY중고딕" style:font-name-asian="HY중고딕" style:font-size-asian="11.0pt" style:font-weight-asian="bold"/>
    </style:style>
    <style:style style:family="text" style:name="T307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08">
      <style:text-properties fo:font-size="11.0pt" fo:font-weight="bold" style:font-name="HY중고딕" style:font-name-asian="HY중고딕" style:font-size-asian="11.0pt" style:font-weight-asian="bold"/>
    </style:style>
    <style:style style:family="text" style:name="T309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10">
      <style:text-properties fo:font-size="11.0pt" fo:font-weight="bold" style:font-name="HY중고딕" style:font-name-asian="HY중고딕" style:font-size-asian="11.0pt" style:font-weight-asian="bold"/>
    </style:style>
    <style:style style:family="text" style:name="T311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12">
      <style:text-properties fo:font-size="11.0pt" fo:font-weight="bold" style:font-name="HY중고딕" style:font-name-asian="HY중고딕" style:font-size-asian="11.0pt" style:font-weight-asian="bold"/>
    </style:style>
    <style:style style:family="text" style:name="T313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14">
      <style:text-properties fo:font-size="11.0pt" fo:font-weight="bold" style:font-name="HY중고딕" style:font-name-asian="HY중고딕" style:font-size-asian="11.0pt" style:font-weight-asian="bold"/>
    </style:style>
    <style:style style:family="text" style:name="T315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16">
      <style:text-properties fo:font-size="11.0pt" fo:font-weight="bold" style:font-name="HY중고딕" style:font-name-asian="HY중고딕" style:font-size-asian="11.0pt" style:font-weight-asian="bold"/>
    </style:style>
    <style:style style:family="text" style:name="T317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18">
      <style:text-properties fo:font-size="11.0pt" fo:font-weight="bold" style:font-name="HY중고딕" style:font-name-asian="HY중고딕" style:font-size-asian="11.0pt" style:font-weight-asian="bold"/>
    </style:style>
    <style:style style:family="text" style:name="T319">
      <style:text-properties fo:font-size="11.0pt" fo:font-weight="bold" fo:letter-spacing="-0.6pt" style:font-name="바탕" style:font-name-asian="HY중고딕" style:font-size-asian="11.0pt" style:font-weight-asian="bold"/>
    </style:style>
    <style:style style:family="paragraph" style:name="P41" style:parent-style-name="0">
      <style:paragraph-properties fo:line-height="155%" fo:margin-left="0.470cm" fo:text-indent="-0.470cm" style:snap-to-layout-grid="false"/>
    </style:style>
    <style:style style:family="text" style:name="T320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21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22">
      <style:text-properties fo:font-size="11.0pt" fo:font-weight="bold" style:font-name="HY중고딕" style:font-name-asian="HY중고딕" style:font-size-asian="11.0pt" style:font-weight-asian="bold"/>
    </style:style>
    <style:style style:family="text" style:name="T323">
      <style:text-properties fo:font-size="11.0pt" fo:font-weight="bold" fo:letter-spacing="-0.6pt" style:font-name="바탕" style:font-name-asian="HY중고딕" style:font-size-asian="11.0pt" style:font-weight-asian="bold"/>
    </style:style>
    <style:style style:family="paragraph" style:name="P42" style:parent-style-name="0">
      <style:paragraph-properties fo:line-height="155%" fo:margin-left="0.470cm" fo:text-indent="-0.470cm" style:snap-to-layout-grid="false"/>
    </style:style>
    <style:style style:family="text" style:name="T324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25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26">
      <style:text-properties fo:font-size="11.0pt" fo:font-weight="bold" style:font-name="HY중고딕" style:font-name-asian="HY중고딕" style:font-size-asian="11.0pt" style:font-weight-asian="bold"/>
    </style:style>
    <style:style style:family="text" style:name="T327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28">
      <style:text-properties fo:font-size="11.0pt" fo:font-weight="bold" style:font-name="HY중고딕" style:font-name-asian="HY중고딕" style:font-size-asian="11.0pt" style:font-weight-asian="bold"/>
    </style:style>
    <style:style style:family="text" style:name="T329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30">
      <style:text-properties fo:font-size="11.0pt" fo:font-weight="bold" style:font-name="HY중고딕" style:font-name-asian="HY중고딕" style:font-size-asian="11.0pt" style:font-weight-asian="bold"/>
    </style:style>
    <style:style style:family="text" style:name="T331">
      <style:text-properties fo:font-size="11.0pt" fo:font-weight="bold" fo:letter-spacing="-0.6pt" style:font-name="바탕" style:font-name-asian="HY중고딕" style:font-size-asian="11.0pt" style:font-weight-asian="bold"/>
    </style:style>
    <style:style style:family="paragraph" style:name="P43" style:parent-style-name="0">
      <style:paragraph-properties fo:line-height="155%" fo:margin-left="0.470cm" fo:text-indent="-0.470cm" style:snap-to-layout-grid="false"/>
    </style:style>
    <style:style style:family="text" style:name="T332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33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34">
      <style:text-properties fo:font-size="11.0pt" fo:font-weight="bold" style:font-name="HY중고딕" style:font-name-asian="HY중고딕" style:font-size-asian="11.0pt" style:font-weight-asian="bold"/>
    </style:style>
    <style:style style:family="text" style:name="T335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36">
      <style:text-properties fo:font-size="11.0pt" fo:font-weight="bold" style:font-name="HY중고딕" style:font-name-asian="HY중고딕" style:font-size-asian="11.0pt" style:font-weight-asian="bold"/>
    </style:style>
    <style:style style:family="text" style:name="T337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38">
      <style:text-properties fo:font-size="11.0pt" fo:font-weight="bold" style:font-name="HY중고딕" style:font-name-asian="HY중고딕" style:font-size-asian="11.0pt" style:font-weight-asian="bold"/>
    </style:style>
    <style:style style:family="text" style:name="T339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40">
      <style:text-properties fo:font-size="11.0pt" fo:font-weight="bold" style:font-name="HY중고딕" style:font-name-asian="HY중고딕" style:font-size-asian="11.0pt" style:font-weight-asian="bold"/>
    </style:style>
    <style:style style:family="text" style:name="T341">
      <style:text-properties fo:font-size="11.0pt" fo:font-weight="bold" fo:letter-spacing="-0.6pt" style:font-name="바탕" style:font-name-asian="HY중고딕" style:font-size-asian="11.0pt" style:font-weight-asian="bold"/>
    </style:style>
    <style:style style:family="paragraph" style:name="P44" style:parent-style-name="0">
      <style:paragraph-properties fo:line-height="155%" fo:margin-left="0.470cm" fo:text-indent="-0.470cm" style:snap-to-layout-grid="false"/>
    </style:style>
    <style:style style:family="text" style:name="T342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43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44">
      <style:text-properties fo:font-size="11.0pt" fo:font-weight="bold" style:font-name="HY중고딕" style:font-name-asian="HY중고딕" style:font-size-asian="11.0pt" style:font-weight-asian="bold"/>
    </style:style>
    <style:style style:family="text" style:name="T345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46">
      <style:text-properties fo:font-size="11.0pt" fo:font-weight="bold" style:font-name="HY중고딕" style:font-name-asian="HY중고딕" style:font-size-asian="11.0pt" style:font-weight-asian="bold"/>
    </style:style>
    <style:style style:family="text" style:name="T347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48">
      <style:text-properties fo:font-size="11.0pt" fo:font-weight="bold" style:font-name="HY중고딕" style:font-name-asian="HY중고딕" style:font-size-asian="11.0pt" style:font-weight-asian="bold"/>
    </style:style>
    <style:style style:family="text" style:name="T349">
      <style:text-properties fo:font-size="11.0pt" fo:font-weight="bold" fo:letter-spacing="-0.6pt" style:font-name="바탕" style:font-name-asian="HY중고딕" style:font-size-asian="11.0pt" style:font-weight-asian="bold"/>
    </style:style>
    <style:style style:family="paragraph" style:name="P45" style:parent-style-name="0">
      <style:paragraph-properties fo:line-height="155%" fo:margin-left="0.470cm" fo:text-indent="-0.470cm" style:snap-to-layout-grid="false"/>
    </style:style>
    <style:style style:family="text" style:name="T350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51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52">
      <style:text-properties fo:font-size="11.0pt" fo:font-weight="bold" style:font-name="HY중고딕" style:font-name-asian="HY중고딕" style:font-size-asian="11.0pt" style:font-weight-asian="bold"/>
    </style:style>
    <style:style style:family="text" style:name="T353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54">
      <style:text-properties fo:font-size="11.0pt" fo:font-weight="bold" style:font-name="HY중고딕" style:font-name-asian="HY중고딕" style:font-size-asian="11.0pt" style:font-weight-asian="bold"/>
    </style:style>
    <style:style style:family="text" style:name="T355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56">
      <style:text-properties fo:font-size="11.0pt" fo:font-weight="bold" style:font-name="HY중고딕" style:font-name-asian="HY중고딕" style:font-size-asian="11.0pt" style:font-weight-asian="bold"/>
    </style:style>
    <style:style style:family="text" style:name="T357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58">
      <style:text-properties fo:font-size="11.0pt" fo:font-weight="bold" style:font-name="HY중고딕" style:font-name-asian="HY중고딕" style:font-size-asian="11.0pt" style:font-weight-asian="bold"/>
    </style:style>
    <style:style style:family="text" style:name="T359">
      <style:text-properties fo:font-size="11.0pt" fo:font-weight="bold" fo:letter-spacing="-0.6pt" style:font-name="바탕" style:font-name-asian="HY중고딕" style:font-size-asian="11.0pt" style:font-weight-asian="bold"/>
    </style:style>
    <style:style style:family="text" style:name="T360">
      <style:text-properties fo:font-size="11.0pt" fo:font-weight="bold" style:font-name="HY중고딕" style:font-name-asian="HY중고딕" style:font-size-asian="11.0pt" style:font-weight-asian="bold"/>
    </style:style>
    <style:style style:family="paragraph" style:name="P46" style:parent-style-name="0">
      <style:paragraph-properties fo:line-height="155%" fo:margin-left="0.470cm" fo:text-indent="-0.470cm" style:snap-to-layout-grid="false"/>
    </style:style>
    <style:style style:family="text" style:name="T3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7" style:parent-style-name="0">
      <style:paragraph-properties fo:line-height="155%" fo:margin-left="0.470cm" fo:text-indent="-0.470cm" style:snap-to-layout-grid="false"/>
    </style:style>
    <style:style style:family="text" style:name="T362">
      <style:text-properties fo:font-size="11.0pt" style:font-name="휴먼명조" style:font-name-asian="휴먼명조" style:font-size-asian="11.0pt"/>
    </style:style>
    <style:style style:family="text" style:name="T3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4">
      <style:text-properties fo:font-size="11.0pt" style:font-name="휴먼명조" style:font-name-asian="휴먼명조" style:font-size-asian="11.0pt"/>
    </style:style>
    <style:style style:family="text" style:name="T3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8" style:parent-style-name="0">
      <style:paragraph-properties fo:line-height="155%" fo:margin-left="0.470cm" fo:text-indent="-0.470cm" style:snap-to-layout-grid="false"/>
    </style:style>
    <style:style style:family="text" style:name="T366">
      <style:text-properties fo:font-size="11.0pt" style:font-name="휴먼명조" style:font-name-asian="휴먼명조" style:font-size-asian="11.0pt"/>
    </style:style>
    <style:style style:family="text" style:name="T3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8">
      <style:text-properties fo:font-size="11.0pt" style:font-name="휴먼명조" style:font-name-asian="휴먼명조" style:font-size-asian="11.0pt"/>
    </style:style>
    <style:style style:family="text" style:name="T3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9" style:parent-style-name="0">
      <style:paragraph-properties fo:line-height="155%" fo:margin-left="0.470cm" fo:text-indent="-0.470cm" style:snap-to-layout-grid="false"/>
    </style:style>
    <style:style style:family="paragraph" style:name="P50" style:parent-style-name="0">
      <style:paragraph-properties fo:line-height="155%" fo:margin-left="0.470cm" fo:text-indent="-0.470cm" style:snap-to-layout-grid="false"/>
    </style:style>
    <style:style style:family="paragraph" style:name="P51" style:parent-style-name="0">
      <style:paragraph-properties fo:line-height="155%" style:snap-to-layout-grid="false"/>
    </style:style>
    <style:style style:family="text" style:name="T370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7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72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37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74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37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2" style:parent-style-name="0">
      <style:paragraph-properties fo:line-height="155%" style:snap-to-layout-grid="false"/>
    </style:style>
    <style:style style:family="paragraph" style:name="P53" style:parent-style-name="0">
      <style:paragraph-properties fo:line-height="155%" style:snap-to-layout-grid="false"/>
    </style:style>
    <style:style style:family="text" style:name="T37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7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54" style:parent-style-name="0">
      <style:paragraph-properties fo:line-height="155%" style:snap-to-layout-grid="false"/>
    </style:style>
    <style:style style:family="text" style:name="T378">
      <style:text-properties fo:font-size="11.0pt" style:font-name="맑은 고딕" style:font-name-asian="맑은 고딕" style:font-size-asian="11.0pt"/>
    </style:style>
    <style:style style:family="text" style:name="T37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80">
      <style:text-properties fo:font-size="11.0pt" style:font-name="맑은 고딕" style:font-name-asian="맑은 고딕" style:font-size-asian="11.0pt"/>
    </style:style>
    <style:style style:family="text" style:name="T38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82">
      <style:text-properties fo:font-size="11.0pt" style:font-name="맑은 고딕" style:font-name-asian="맑은 고딕" style:font-size-asian="11.0pt"/>
    </style:style>
    <style:style style:family="text" style:name="T38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84">
      <style:text-properties fo:font-size="11.0pt" style:font-name="맑은 고딕" style:font-name-asian="맑은 고딕" style:font-size-asian="11.0pt"/>
    </style:style>
    <style:style style:family="text" style:name="T38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86">
      <style:text-properties fo:font-size="11.0pt" style:font-name="맑은 고딕" style:font-name-asian="맑은 고딕" style:font-size-asian="11.0pt"/>
    </style:style>
    <style:style style:family="text" style:name="T38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88">
      <style:text-properties fo:font-size="11.0pt" style:font-name="맑은 고딕" style:font-name-asian="맑은 고딕" style:font-size-asian="11.0pt"/>
    </style:style>
    <style:style style:family="text" style:name="T38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0">
      <style:text-properties fo:font-size="11.0pt" style:font-name="맑은 고딕" style:font-name-asian="맑은 고딕" style:font-size-asian="11.0pt"/>
    </style:style>
    <style:style style:family="text" style:name="T39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2">
      <style:text-properties fo:font-size="11.0pt" style:font-name="맑은 고딕" style:font-name-asian="맑은 고딕" style:font-size-asian="11.0pt"/>
    </style:style>
    <style:style style:family="text" style:name="T39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4">
      <style:text-properties fo:font-size="11.0pt" style:font-name="맑은 고딕" style:font-name-asian="맑은 고딕" style:font-size-asian="11.0pt"/>
    </style:style>
    <style:style style:family="text" style:name="T39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6">
      <style:text-properties fo:font-size="11.0pt" style:font-name="맑은 고딕" style:font-name-asian="맑은 고딕" style:font-size-asian="11.0pt"/>
    </style:style>
    <style:style style:family="text" style:name="T39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8">
      <style:text-properties fo:font-size="11.0pt" style:font-name="맑은 고딕" style:font-name-asian="맑은 고딕" style:font-size-asian="11.0pt"/>
    </style:style>
    <style:style style:family="text" style:name="T39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0">
      <style:text-properties fo:font-size="11.0pt" style:font-name="맑은 고딕" style:font-name-asian="맑은 고딕" style:font-size-asian="11.0pt"/>
    </style:style>
    <style:style style:family="text" style:name="T40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2">
      <style:text-properties fo:font-size="11.0pt" style:font-name="맑은 고딕" style:font-name-asian="맑은 고딕" style:font-size-asian="11.0pt"/>
    </style:style>
    <style:style style:family="text" style:name="T40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4">
      <style:text-properties fo:font-size="11.0pt" style:font-name="맑은 고딕" style:font-name-asian="맑은 고딕" style:font-size-asian="11.0pt"/>
    </style:style>
    <style:style style:family="text" style:name="T40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6">
      <style:text-properties fo:font-size="11.0pt" style:font-name="맑은 고딕" style:font-name-asian="맑은 고딕" style:font-size-asian="11.0pt"/>
    </style:style>
    <style:style style:family="text" style:name="T40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8">
      <style:text-properties fo:font-size="11.0pt" style:font-name="맑은 고딕" style:font-name-asian="맑은 고딕" style:font-size-asian="11.0pt"/>
    </style:style>
    <style:style style:family="text" style:name="T40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0">
      <style:text-properties fo:font-size="11.0pt" style:font-name="맑은 고딕" style:font-name-asian="맑은 고딕" style:font-size-asian="11.0pt"/>
    </style:style>
    <style:style style:family="text" style:name="T41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2">
      <style:text-properties fo:font-size="11.0pt" style:font-name="맑은 고딕" style:font-name-asian="맑은 고딕" style:font-size-asian="11.0pt"/>
    </style:style>
    <style:style style:family="text" style:name="T41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4">
      <style:text-properties fo:font-size="11.0pt" style:font-name="맑은 고딕" style:font-name-asian="맑은 고딕" style:font-size-asian="11.0pt"/>
    </style:style>
    <style:style style:family="text" style:name="T41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6">
      <style:text-properties fo:font-size="11.0pt" style:font-name="맑은 고딕" style:font-name-asian="맑은 고딕" style:font-size-asian="11.0pt"/>
    </style:style>
    <style:style style:family="paragraph" style:name="P55" style:parent-style-name="0">
      <style:paragraph-properties fo:line-height="155%" style:snap-to-layout-grid="false"/>
    </style:style>
    <style:style style:family="paragraph" style:name="P56" style:parent-style-name="0">
      <style:paragraph-properties fo:line-height="155%" style:snap-to-layout-grid="false"/>
    </style:style>
    <style:style style:family="text" style:name="T41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1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2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57" style:parent-style-name="0">
      <style:paragraph-properties fo:line-height="155%" style:snap-to-layout-grid="false"/>
    </style:style>
    <style:style style:family="text" style:name="T421">
      <style:text-properties fo:font-size="11.0pt" style:font-name="맑은 고딕" style:font-name-asian="맑은 고딕" style:font-size-asian="11.0pt"/>
    </style:style>
    <style:style style:family="text" style:name="T42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3">
      <style:text-properties fo:font-size="11.0pt" style:font-name="맑은 고딕" style:font-name-asian="맑은 고딕" style:font-size-asian="11.0pt"/>
    </style:style>
    <style:style style:family="text" style:name="T42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5">
      <style:text-properties fo:font-size="11.0pt" style:font-name="맑은 고딕" style:font-name-asian="맑은 고딕" style:font-size-asian="11.0pt"/>
    </style:style>
    <style:style style:family="text" style:name="T42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7">
      <style:text-properties fo:font-size="11.0pt" style:font-name="맑은 고딕" style:font-name-asian="맑은 고딕" style:font-size-asian="11.0pt"/>
    </style:style>
    <style:style style:family="text" style:name="T42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9">
      <style:text-properties fo:font-size="11.0pt" style:font-name="맑은 고딕" style:font-name-asian="맑은 고딕" style:font-size-asian="11.0pt"/>
    </style:style>
    <style:style style:family="text" style:name="T43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1">
      <style:text-properties fo:font-size="11.0pt" style:font-name="맑은 고딕" style:font-name-asian="맑은 고딕" style:font-size-asian="11.0pt"/>
    </style:style>
    <style:style style:family="text" style:name="T43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3">
      <style:text-properties fo:font-size="11.0pt" style:font-name="맑은 고딕" style:font-name-asian="맑은 고딕" style:font-size-asian="11.0pt"/>
    </style:style>
    <style:style style:family="text" style:name="T43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5">
      <style:text-properties fo:font-size="11.0pt" style:font-name="맑은 고딕" style:font-name-asian="맑은 고딕" style:font-size-asian="11.0pt"/>
    </style:style>
    <style:style style:family="text" style:name="T43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7">
      <style:text-properties fo:font-size="11.0pt" style:font-name="맑은 고딕" style:font-name-asian="맑은 고딕" style:font-size-asian="11.0pt"/>
    </style:style>
    <style:style style:family="text" style:name="T43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9">
      <style:text-properties fo:font-size="11.0pt" style:font-name="맑은 고딕" style:font-name-asian="맑은 고딕" style:font-size-asian="11.0pt"/>
    </style:style>
    <style:style style:family="text" style:name="T44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1">
      <style:text-properties fo:font-size="11.0pt" style:font-name="맑은 고딕" style:font-name-asian="맑은 고딕" style:font-size-asian="11.0pt"/>
    </style:style>
    <style:style style:family="text" style:name="T44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3">
      <style:text-properties fo:font-size="11.0pt" style:font-name="맑은 고딕" style:font-name-asian="맑은 고딕" style:font-size-asian="11.0pt"/>
    </style:style>
    <style:style style:family="text" style:name="T44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5">
      <style:text-properties fo:font-size="11.0pt" style:font-name="맑은 고딕" style:font-name-asian="맑은 고딕" style:font-size-asian="11.0pt"/>
    </style:style>
    <style:style style:family="text" style:name="T44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7">
      <style:text-properties fo:font-size="11.0pt" style:font-name="맑은 고딕" style:font-name-asian="맑은 고딕" style:font-size-asian="11.0pt"/>
    </style:style>
    <style:style style:family="text" style:name="T44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9">
      <style:text-properties fo:font-size="11.0pt" style:font-name="맑은 고딕" style:font-name-asian="맑은 고딕" style:font-size-asian="11.0pt"/>
    </style:style>
    <style:style style:family="text" style:name="T45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1">
      <style:text-properties fo:font-size="11.0pt" style:font-name="맑은 고딕" style:font-name-asian="맑은 고딕" style:font-size-asian="11.0pt"/>
    </style:style>
    <style:style style:family="text" style:name="T45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3">
      <style:text-properties fo:font-size="11.0pt" style:font-name="맑은 고딕" style:font-name-asian="맑은 고딕" style:font-size-asian="11.0pt"/>
    </style:style>
    <style:style style:family="text" style:name="T45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5">
      <style:text-properties fo:font-size="11.0pt" style:font-name="맑은 고딕" style:font-name-asian="맑은 고딕" style:font-size-asian="11.0pt"/>
    </style:style>
    <style:style style:family="text" style:name="T45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7">
      <style:text-properties fo:font-size="11.0pt" style:font-name="맑은 고딕" style:font-name-asian="맑은 고딕" style:font-size-asian="11.0pt"/>
    </style:style>
    <style:style style:family="text" style:name="T45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9">
      <style:text-properties fo:font-size="11.0pt" style:font-name="맑은 고딕" style:font-name-asian="맑은 고딕" style:font-size-asian="11.0pt"/>
    </style:style>
    <style:style style:family="text" style:name="T46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1">
      <style:text-properties fo:font-size="11.0pt" style:font-name="맑은 고딕" style:font-name-asian="맑은 고딕" style:font-size-asian="11.0pt"/>
    </style:style>
    <style:style style:family="text" style:name="T46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3">
      <style:text-properties fo:font-size="11.0pt" style:font-name="맑은 고딕" style:font-name-asian="맑은 고딕" style:font-size-asian="11.0pt"/>
    </style:style>
    <style:style style:family="text" style:name="T46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5">
      <style:text-properties fo:font-size="11.0pt" style:font-name="맑은 고딕" style:font-name-asian="맑은 고딕" style:font-size-asian="11.0pt"/>
    </style:style>
    <style:style style:family="text" style:name="T46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7">
      <style:text-properties fo:font-size="11.0pt" style:font-name="맑은 고딕" style:font-name-asian="맑은 고딕" style:font-size-asian="11.0pt"/>
    </style:style>
    <style:style style:family="text" style:name="T46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9">
      <style:text-properties fo:font-size="11.0pt" style:font-name="맑은 고딕" style:font-name-asian="맑은 고딕" style:font-size-asian="11.0pt"/>
    </style:style>
    <style:style style:family="text" style:name="T47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71">
      <style:text-properties fo:font-size="11.0pt" style:font-name="맑은 고딕" style:font-name-asian="맑은 고딕" style:font-size-asian="11.0pt"/>
    </style:style>
    <style:style style:family="text" style:name="T47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73">
      <style:text-properties fo:font-size="11.0pt" style:font-name="맑은 고딕" style:font-name-asian="맑은 고딕" style:font-size-asian="11.0pt"/>
    </style:style>
    <style:style style:family="text" style:name="T47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75">
      <style:text-properties fo:font-size="11.0pt" style:font-name="맑은 고딕" style:font-name-asian="맑은 고딕" style:font-size-asian="11.0pt"/>
    </style:style>
    <style:style style:family="paragraph" style:name="P58" style:parent-style-name="0">
      <style:paragraph-properties fo:line-height="155%" style:snap-to-layout-grid="false"/>
    </style:style>
    <style:style style:family="paragraph" style:name="P59" style:parent-style-name="0">
      <style:paragraph-properties fo:line-height="155%" style:snap-to-layout-grid="false"/>
    </style:style>
    <style:style style:family="text" style:name="T47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7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7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7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80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60" style:parent-style-name="0">
      <style:paragraph-properties fo:line-height="155%" style:snap-to-layout-grid="false"/>
    </style:style>
    <style:style style:family="text" style:name="T481">
      <style:text-properties fo:font-size="11.0pt" style:font-name="맑은 고딕" style:font-name-asian="맑은 고딕" style:font-size-asian="11.0pt"/>
    </style:style>
    <style:style style:family="text" style:name="T48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83">
      <style:text-properties fo:font-size="11.0pt" style:font-name="맑은 고딕" style:font-name-asian="맑은 고딕" style:font-size-asian="11.0pt"/>
    </style:style>
    <style:style style:family="text" style:name="T48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85">
      <style:text-properties fo:font-size="11.0pt" style:font-name="맑은 고딕" style:font-name-asian="맑은 고딕" style:font-size-asian="11.0pt"/>
    </style:style>
    <style:style style:family="text" style:name="T48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87">
      <style:text-properties fo:font-size="11.0pt" style:font-name="맑은 고딕" style:font-name-asian="맑은 고딕" style:font-size-asian="11.0pt"/>
    </style:style>
    <style:style style:family="text" style:name="T48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89">
      <style:text-properties fo:font-size="11.0pt" style:font-name="맑은 고딕" style:font-name-asian="맑은 고딕" style:font-size-asian="11.0pt"/>
    </style:style>
    <style:style style:family="text" style:name="T49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1">
      <style:text-properties fo:font-size="11.0pt" style:font-name="맑은 고딕" style:font-name-asian="맑은 고딕" style:font-size-asian="11.0pt"/>
    </style:style>
    <style:style style:family="text" style:name="T49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3">
      <style:text-properties fo:font-size="11.0pt" style:font-name="맑은 고딕" style:font-name-asian="맑은 고딕" style:font-size-asian="11.0pt"/>
    </style:style>
    <style:style style:family="text" style:name="T49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5">
      <style:text-properties fo:font-size="11.0pt" style:font-name="맑은 고딕" style:font-name-asian="맑은 고딕" style:font-size-asian="11.0pt"/>
    </style:style>
    <style:style style:family="text" style:name="T49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7">
      <style:text-properties fo:font-size="11.0pt" style:font-name="맑은 고딕" style:font-name-asian="맑은 고딕" style:font-size-asian="11.0pt"/>
    </style:style>
    <style:style style:family="text" style:name="T49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9">
      <style:text-properties fo:font-size="11.0pt" style:font-name="맑은 고딕" style:font-name-asian="맑은 고딕" style:font-size-asian="11.0pt"/>
    </style:style>
    <style:style style:family="text" style:name="T50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1">
      <style:text-properties fo:font-size="11.0pt" style:font-name="맑은 고딕" style:font-name-asian="맑은 고딕" style:font-size-asian="11.0pt"/>
    </style:style>
    <style:style style:family="text" style:name="T50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3">
      <style:text-properties fo:font-size="11.0pt" style:font-name="맑은 고딕" style:font-name-asian="맑은 고딕" style:font-size-asian="11.0pt"/>
    </style:style>
    <style:style style:family="text" style:name="T50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5">
      <style:text-properties fo:font-size="11.0pt" style:font-name="맑은 고딕" style:font-name-asian="맑은 고딕" style:font-size-asian="11.0pt"/>
    </style:style>
    <style:style style:family="text" style:name="T50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7">
      <style:text-properties fo:font-size="11.0pt" style:font-name="맑은 고딕" style:font-name-asian="맑은 고딕" style:font-size-asian="11.0pt"/>
    </style:style>
    <style:style style:family="text" style:name="T50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9">
      <style:text-properties fo:font-size="11.0pt" style:font-name="맑은 고딕" style:font-name-asian="맑은 고딕" style:font-size-asian="11.0pt"/>
    </style:style>
    <style:style style:family="text" style:name="T51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1">
      <style:text-properties fo:font-size="11.0pt" style:font-name="맑은 고딕" style:font-name-asian="맑은 고딕" style:font-size-asian="11.0pt"/>
    </style:style>
    <style:style style:family="text" style:name="T51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3">
      <style:text-properties fo:font-size="11.0pt" style:font-name="맑은 고딕" style:font-name-asian="맑은 고딕" style:font-size-asian="11.0pt"/>
    </style:style>
    <style:style style:family="text" style:name="T51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5">
      <style:text-properties fo:font-size="11.0pt" style:font-name="맑은 고딕" style:font-name-asian="맑은 고딕" style:font-size-asian="11.0pt"/>
    </style:style>
    <style:style style:family="text" style:name="T51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7">
      <style:text-properties fo:font-size="11.0pt" style:font-name="맑은 고딕" style:font-name-asian="맑은 고딕" style:font-size-asian="11.0pt"/>
    </style:style>
    <style:style style:family="text" style:name="T51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9">
      <style:text-properties fo:font-size="11.0pt" style:font-name="맑은 고딕" style:font-name-asian="맑은 고딕" style:font-size-asian="11.0pt"/>
    </style:style>
    <style:style style:family="text" style:name="T52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1">
      <style:text-properties fo:font-size="11.0pt" style:font-name="맑은 고딕" style:font-name-asian="맑은 고딕" style:font-size-asian="11.0pt"/>
    </style:style>
    <style:style style:family="text" style:name="T52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3">
      <style:text-properties fo:font-size="11.0pt" style:font-name="맑은 고딕" style:font-name-asian="맑은 고딕" style:font-size-asian="11.0pt"/>
    </style:style>
    <style:style style:family="text" style:name="T52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5">
      <style:text-properties fo:font-size="11.0pt" style:font-name="맑은 고딕" style:font-name-asian="맑은 고딕" style:font-size-asian="11.0pt"/>
    </style:style>
    <style:style style:family="text" style:name="T52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7">
      <style:text-properties fo:font-size="11.0pt" style:font-name="맑은 고딕" style:font-name-asian="맑은 고딕" style:font-size-asian="11.0pt"/>
    </style:style>
    <style:style style:family="text" style:name="T52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9">
      <style:text-properties fo:font-size="11.0pt" style:font-name="맑은 고딕" style:font-name-asian="맑은 고딕" style:font-size-asian="11.0pt"/>
    </style:style>
    <style:style style:family="paragraph" style:name="P61" style:parent-style-name="0">
      <style:paragraph-properties fo:line-height="155%" style:snap-to-layout-grid="false"/>
    </style:style>
    <style:style style:family="text" style:name="T53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2" style:parent-style-name="0">
      <style:paragraph-properties fo:line-height="155%" style:snap-to-layout-grid="false"/>
    </style:style>
    <style:style style:family="text" style:name="T531">
      <style:text-properties fo:font-size="11.0pt" style:font-name="맑은 고딕" style:font-name-asian="맑은 고딕" style:font-size-asian="11.0pt"/>
    </style:style>
    <style:style style:family="text" style:name="T53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3" style:parent-style-name="0">
      <style:paragraph-properties fo:line-height="155%" style:snap-to-layout-grid="false"/>
    </style:style>
    <style:style style:family="text" style:name="T533">
      <style:text-properties fo:font-size="11.0pt" style:font-name="맑은 고딕" style:font-name-asian="맑은 고딕" style:font-size-asian="11.0pt"/>
    </style:style>
    <style:style style:family="text" style:name="T53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35">
      <style:text-properties fo:font-size="11.0pt" style:font-name="맑은 고딕" style:font-name-asian="맑은 고딕" style:font-size-asian="11.0pt"/>
    </style:style>
    <style:style style:family="text" style:name="T53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4" style:parent-style-name="0">
      <style:paragraph-properties fo:line-height="155%" style:snap-to-layout-grid="false"/>
    </style:style>
    <style:style style:family="text" style:name="T537">
      <style:text-properties fo:font-size="11.0pt" style:font-name="맑은 고딕" style:font-name-asian="맑은 고딕" style:font-size-asian="11.0pt"/>
    </style:style>
    <style:style style:family="text" style:name="T53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5" style:parent-style-name="0">
      <style:paragraph-properties fo:line-height="155%" style:snap-to-layout-grid="false"/>
    </style:style>
    <style:style style:family="text" style:name="T539">
      <style:text-properties fo:font-size="11.0pt" style:font-name="맑은 고딕" style:font-name-asian="맑은 고딕" style:font-size-asian="11.0pt"/>
    </style:style>
    <style:style style:family="text" style:name="T54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6" style:parent-style-name="0">
      <style:paragraph-properties fo:line-height="155%" style:snap-to-layout-grid="false"/>
    </style:style>
    <style:style style:family="text" style:name="T541">
      <style:text-properties fo:font-size="11.0pt" style:font-name="맑은 고딕" style:font-name-asian="맑은 고딕" style:font-size-asian="11.0pt"/>
    </style:style>
    <style:style style:family="text" style:name="T54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43">
      <style:text-properties fo:font-size="11.0pt" style:font-name="맑은 고딕" style:font-name-asian="맑은 고딕" style:font-size-asian="11.0pt"/>
    </style:style>
    <style:style style:family="text" style:name="T54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45">
      <style:text-properties fo:font-size="11.0pt" style:font-name="맑은 고딕" style:font-name-asian="맑은 고딕" style:font-size-asian="11.0pt"/>
    </style:style>
    <style:style style:family="paragraph" style:name="P67" style:parent-style-name="0">
      <style:paragraph-properties fo:line-height="155%" style:snap-to-layout-grid="false"/>
    </style:style>
    <style:style style:family="text" style:name="T546">
      <style:text-properties fo:font-size="11.0pt" style:font-name="맑은 고딕" style:font-name-asian="맑은 고딕" style:font-size-asian="11.0pt"/>
    </style:style>
    <style:style style:family="text" style:name="T54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48">
      <style:text-properties fo:font-size="11.0pt" style:font-name="맑은 고딕" style:font-name-asian="맑은 고딕" style:font-size-asian="11.0pt"/>
    </style:style>
    <style:style style:family="text" style:name="T54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50">
      <style:text-properties fo:font-size="11.0pt" style:font-name="맑은 고딕" style:font-name-asian="맑은 고딕" style:font-size-asian="11.0pt"/>
    </style:style>
    <style:style style:family="text" style:name="T55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52">
      <style:text-properties fo:font-size="11.0pt" style:font-name="맑은 고딕" style:font-name-asian="맑은 고딕" style:font-size-asian="11.0pt"/>
    </style:style>
    <style:style style:family="text" style:name="T55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54">
      <style:text-properties fo:font-size="11.0pt" style:font-name="맑은 고딕" style:font-name-asian="맑은 고딕" style:font-size-asian="11.0pt"/>
    </style:style>
    <style:style style:family="text" style:name="T55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56">
      <style:text-properties fo:font-size="11.0pt" style:font-name="맑은 고딕" style:font-name-asian="맑은 고딕" style:font-size-asian="11.0pt"/>
    </style:style>
    <style:style style:family="text" style:name="T55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58">
      <style:text-properties fo:font-size="11.0pt" style:font-name="맑은 고딕" style:font-name-asian="맑은 고딕" style:font-size-asian="11.0pt"/>
    </style:style>
    <style:style style:family="text" style:name="T55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0">
      <style:text-properties fo:font-size="11.0pt" style:font-name="맑은 고딕" style:font-name-asian="맑은 고딕" style:font-size-asian="11.0pt"/>
    </style:style>
    <style:style style:family="text" style:name="T56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2">
      <style:text-properties fo:font-size="11.0pt" style:font-name="맑은 고딕" style:font-name-asian="맑은 고딕" style:font-size-asian="11.0pt"/>
    </style:style>
    <style:style style:family="text" style:name="T56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4">
      <style:text-properties fo:font-size="11.0pt" style:font-name="맑은 고딕" style:font-name-asian="맑은 고딕" style:font-size-asian="11.0pt"/>
    </style:style>
    <style:style style:family="text" style:name="T56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6">
      <style:text-properties fo:font-size="11.0pt" style:font-name="맑은 고딕" style:font-name-asian="맑은 고딕" style:font-size-asian="11.0pt"/>
    </style:style>
    <style:style style:family="paragraph" style:name="P68" style:parent-style-name="0">
      <style:paragraph-properties fo:line-height="155%" style:snap-to-layout-grid="false"/>
    </style:style>
    <style:style style:family="paragraph" style:name="P69" style:parent-style-name="0">
      <style:paragraph-properties fo:line-height="130%" style:snap-to-layout-grid="false"/>
    </style:style>
    <style:style style:family="paragraph" style:name="P70" style:parent-style-name="0">
      <style:paragraph-properties fo:line-height="130%" style:snap-to-layout-grid="false"/>
    </style:style>
    <style:style style:family="text" style:name="T567">
      <style:text-properties fo:font-size="11.0pt" style:font-name="맑은 고딕" style:font-name-asian="맑은 고딕" style:font-size-asian="11.0pt"/>
    </style:style>
    <style:style style:family="text" style:name="T56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9">
      <style:text-properties fo:font-size="11.0pt" style:font-name="맑은 고딕" style:font-name-asian="맑은 고딕" style:font-size-asian="11.0pt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402cm"/>
    </style:style>
    <style:style style:family="table-column" style:name="T3.C69">
      <style:table-column-properties style:column-width="6.395cm"/>
    </style:style>
    <style:style style:family="table-column" style:name="T3.C70">
      <style:table-column-properties style:column-width="8.153cm"/>
    </style:style>
    <style:style style:family="paragraph" style:name="P71" style:parent-style-name="0">
      <style:paragraph-properties fo:text-align="center" style:snap-to-layout-grid="false"/>
    </style:style>
    <style:style style:family="text" style:name="T57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text-align="center" style:snap-to-layout-grid="false"/>
    </style:style>
    <style:style style:family="text" style:name="T57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_C1">
      <style:table-cell-properties fo:background-color="#d6d6d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text-align="center" style:snap-to-layout-grid="false"/>
    </style:style>
    <style:style style:family="text" style:name="T57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_C2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716cm"/>
    </style:style>
    <style:style style:family="paragraph" style:name="P74" style:parent-style-name="0">
      <style:paragraph-properties fo:line-height="130%" fo:text-align="center" style:snap-to-layout-grid="false"/>
    </style:style>
    <style:style style:family="text" style:name="T573">
      <style:text-properties fo:font-size="9.0pt" fo:font-weight="bold" style:font-name="굴림" style:font-name-asian="굴림" style:font-size-asian="9.0pt" style:font-weight-asian="bold"/>
    </style:style>
    <style:style style:family="table-cell" style:name="T3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line-height="130%" fo:margin-left="0.086cm" style:snap-to-layout-grid="false"/>
    </style:style>
    <style:style style:family="text" style:name="T574">
      <style:text-properties fo:font-size="9.0pt" fo:font-weight="bold" style:font-name="굴림" style:font-name-asian="굴림" style:font-size-asian="9.0pt" style:font-weight-asian="bold"/>
    </style:style>
    <style:style style:family="text" style:name="T575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76" style:parent-style-name="0">
      <style:paragraph-properties fo:line-height="130%" fo:margin-left="0.086cm" style:snap-to-layout-grid="false"/>
    </style:style>
    <style:style style:family="text" style:name="T5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7">
      <style:text-properties fo:font-size="9.0pt" fo:font-weight="bold" style:font-name="굴림" style:font-name-asian="굴림" style:font-size-asian="9.0pt" style:font-weight-asian="bold"/>
    </style:style>
    <style:style style:family="text" style:name="T5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9">
      <style:text-properties fo:font-size="9.0pt" fo:font-weight="bold" style:font-name="굴림" style:font-name-asian="굴림" style:font-size-asian="9.0pt" style:font-weight-asian="bold"/>
    </style:style>
    <style:style style:family="text" style:name="T5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1">
      <style:text-properties fo:font-size="9.0pt" fo:font-weight="bold" style:font-name="굴림" style:font-name-asian="굴림" style:font-size-asian="9.0pt" style:font-weight-asian="bold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line-height="130%" fo:margin-left="0.086cm" style:snap-to-layout-grid="false"/>
    </style:style>
    <style:style style:family="text" style:name="T582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78" style:parent-style-name="0">
      <style:paragraph-properties fo:line-height="130%" fo:margin-left="0.086cm" style:snap-to-layout-grid="false"/>
    </style:style>
    <style:style style:family="text" style:name="T58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930cm"/>
    </style:style>
    <style:style style:family="paragraph" style:name="P79" style:parent-style-name="0">
      <style:paragraph-properties fo:line-height="130%" fo:text-align="center" style:snap-to-layout-grid="false"/>
    </style:style>
    <style:style style:family="text" style:name="T584">
      <style:text-properties fo:font-size="9.0pt" fo:font-weight="bold" style:font-name="굴림" style:font-name-asian="굴림" style:font-size-asian="9.0pt" style:font-weight-asian="bold"/>
    </style:style>
    <style:style style:family="table-cell" style:name="T3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line-height="130%" style:snap-to-layout-grid="false"/>
    </style:style>
    <style:style style:family="text" style:name="T585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81" style:parent-style-name="0">
      <style:paragraph-properties fo:line-height="130%" style:snap-to-layout-grid="false"/>
    </style:style>
    <style:style style:family="text" style:name="T586">
      <style:text-properties fo:font-size="9.0pt" fo:font-weight="bold" style:font-name="굴림" style:font-name-asian="굴림" style:font-size-asian="9.0pt" style:font-weight-asian="bold"/>
    </style:style>
    <style:style style:family="text" style:name="T5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8">
      <style:text-properties fo:font-size="9.0pt" fo:font-weight="bold" style:font-name="굴림" style:font-name-asian="굴림" style:font-size-asian="9.0pt" style:font-weight-asian="bold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line-height="130%" style:snap-to-layout-grid="false"/>
    </style:style>
    <style:style style:family="text" style:name="T58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0">
      <style:text-properties fo:font-size="9.0pt" fo:font-weight="bold" style:font-name="굴림" style:font-name-asian="굴림" style:font-size-asian="9.0pt" style:font-weight-asian="bold"/>
    </style:style>
    <style:style style:family="text" style:name="T5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2">
      <style:text-properties fo:font-size="9.0pt" fo:font-weight="bold" style:font-name="굴림" style:font-name-asian="굴림" style:font-size-asian="9.0pt" style:font-weight-asian="bold"/>
    </style:style>
    <style:style style:family="text" style:name="T59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3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930cm"/>
    </style:style>
    <style:style style:family="paragraph" style:name="P83" style:parent-style-name="0">
      <style:paragraph-properties fo:line-height="130%" fo:text-align="center" style:snap-to-layout-grid="false"/>
    </style:style>
    <style:style style:family="text" style:name="T594">
      <style:text-properties fo:font-size="9.0pt" fo:font-weight="bold" style:font-name="굴림" style:font-name-asian="굴림" style:font-size-asian="9.0pt" style:font-weight-asian="bold"/>
    </style:style>
    <style:style style:family="table-cell" style:name="T3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line-height="130%" style:snap-to-layout-grid="false"/>
    </style:style>
    <style:style style:family="text" style:name="T595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85" style:parent-style-name="0">
      <style:paragraph-properties fo:line-height="130%" style:snap-to-layout-grid="false"/>
    </style:style>
    <style:style style:family="text" style:name="T59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line-height="130%" style:snap-to-layout-grid="false"/>
    </style:style>
    <style:style style:family="text" style:name="T59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59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59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0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87" style:parent-style-name="0">
      <style:paragraph-properties fo:line-height="130%" style:snap-to-layout-grid="false"/>
    </style:style>
    <style:style style:family="text" style:name="T60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0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88" style:parent-style-name="0">
      <style:paragraph-properties fo:line-height="130%" style:snap-to-layout-grid="false"/>
    </style:style>
    <style:style style:family="text" style:name="T60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0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0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0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89" style:parent-style-name="0">
      <style:paragraph-properties fo:line-height="130%" style:snap-to-layout-grid="false"/>
    </style:style>
    <style:style style:family="text" style:name="T60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0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0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1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1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12">
      <style:text-properties fo:color="#ff0000" fo:font-size="9.0pt" fo:font-weight="bold" style:font-name="굴림" style:font-name-asian="굴림" style:font-size-asian="9.0pt" style:font-weight-asian="bold"/>
    </style:style>
    <style:style style:family="paragraph" style:name="P90" style:parent-style-name="0">
      <style:paragraph-properties fo:line-height="130%" style:snap-to-layout-grid="false"/>
    </style:style>
    <style:style style:family="text" style:name="T61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1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4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2.171cm"/>
    </style:style>
    <style:style style:family="paragraph" style:name="P91" style:parent-style-name="0">
      <style:paragraph-properties fo:line-height="130%" fo:text-align="center" style:snap-to-layout-grid="false"/>
    </style:style>
    <style:style style:family="text" style:name="T615">
      <style:text-properties fo:font-size="9.0pt" fo:font-weight="bold" style:font-name="굴림" style:font-name-asian="굴림" style:font-size-asian="9.0pt" style:font-weight-asian="bold"/>
    </style:style>
    <style:style style:family="table-cell" style:name="T3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line-height="130%" style:snap-to-layout-grid="false"/>
    </style:style>
    <style:style style:family="text" style:name="T61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line-height="130%" style:snap-to-layout-grid="false"/>
    </style:style>
    <style:style style:family="text" style:name="T61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1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1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2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2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2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5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745cm"/>
    </style:style>
    <style:style style:family="paragraph" style:name="P94" style:parent-style-name="0">
      <style:paragraph-properties fo:line-height="130%" fo:text-align="center" style:snap-to-layout-grid="false"/>
    </style:style>
    <style:style style:family="text" style:name="T623">
      <style:text-properties fo:font-size="9.0pt" fo:font-weight="bold" style:font-name="굴림" style:font-name-asian="굴림" style:font-size-asian="9.0pt" style:font-weight-asian="bold"/>
    </style:style>
    <style:style style:family="table-cell" style:name="T3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line-height="150%" style:snap-to-layout-grid="false"/>
    </style:style>
    <style:style style:family="text" style:name="T624">
      <style:text-properties fo:font-size="9.0pt" fo:font-weight="bold" style:font-name="바탕" style:font-name-asian="굴림체" style:font-size-asian="9.0pt" style:font-weight-asian="bold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772cm"/>
    </style:style>
    <style:style style:family="paragraph" style:name="P96" style:parent-style-name="0">
      <style:paragraph-properties fo:line-height="130%" fo:text-align="center" style:snap-to-layout-grid="false"/>
    </style:style>
    <style:style style:family="text" style:name="T625">
      <style:text-properties fo:font-size="9.0pt" fo:font-weight="bold" style:font-name="굴림" style:font-name-asian="굴림" style:font-size-asian="9.0pt" style:font-weight-asian="bold"/>
    </style:style>
    <style:style style:family="table-cell" style:name="T3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line-height="130%" style:snap-to-layout-grid="false"/>
    </style:style>
    <style:style style:family="text" style:name="T626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98" style:parent-style-name="0">
      <style:paragraph-properties fo:line-height="130%" style:snap-to-layout-grid="false"/>
    </style:style>
    <style:style style:family="text" style:name="T627">
      <style:text-properties fo:font-size="9.0pt" fo:font-weight="bold" style:font-name="굴림" style:font-name-asian="굴림" style:font-size-asian="9.0pt" style:font-weight-asian="bold"/>
    </style:style>
    <style:style style:family="text" style:name="T6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9">
      <style:text-properties fo:font-size="9.0pt" fo:font-weight="bold" style:font-name="굴림" style:font-name-asian="굴림" style:font-size-asian="9.0pt" style:font-weight-asian="bold"/>
    </style:style>
    <style:style style:family="text" style:name="T63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1">
      <style:text-properties fo:font-size="9.0pt" fo:font-weight="bold" style:font-name="굴림" style:font-name-asian="굴림" style:font-size-asian="9.0pt" style:font-weight-asian="bold"/>
    </style:style>
    <style:style style:family="text" style:name="T6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3">
      <style:text-properties fo:font-size="9.0pt" fo:font-weight="bold" style:font-name="굴림" style:font-name-asian="굴림" style:font-size-asian="9.0pt" style:font-weight-asian="bold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line-height="130%" style:snap-to-layout-grid="false"/>
    </style:style>
    <style:style style:family="text" style:name="T63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7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1.011cm"/>
    </style:style>
    <style:style style:family="paragraph" style:name="P100" style:parent-style-name="0">
      <style:paragraph-properties fo:line-height="130%" fo:text-align="center" style:snap-to-layout-grid="false"/>
    </style:style>
    <style:style style:family="text" style:name="T635">
      <style:text-properties fo:font-size="9.0pt" fo:font-weight="bold" style:font-name="굴림" style:font-name-asian="굴림" style:font-size-asian="9.0pt" style:font-weight-asian="bold"/>
    </style:style>
    <style:style style:family="table-cell" style:name="T3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line-height="130%" style:snap-to-layout-grid="false"/>
    </style:style>
    <style:style style:family="text" style:name="T63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line-height="130%" style:snap-to-layout-grid="false"/>
    </style:style>
    <style:style style:family="text" style:name="T63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8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1.070cm"/>
    </style:style>
    <style:style style:family="paragraph" style:name="P103" style:parent-style-name="0">
      <style:paragraph-properties fo:line-height="130%" fo:text-align="center" style:snap-to-layout-grid="false"/>
    </style:style>
    <style:style style:family="text" style:name="T638">
      <style:text-properties fo:font-size="9.0pt" fo:font-weight="bold" style:font-name="굴림" style:font-name-asian="굴림" style:font-size-asian="9.0pt" style:font-weight-asian="bold"/>
    </style:style>
    <style:style style:family="table-cell" style:name="T3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line-height="130%" style:snap-to-layout-grid="false"/>
    </style:style>
    <style:style style:family="text" style:name="T63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05" style:parent-style-name="0">
      <style:paragraph-properties fo:line-height="130%" style:snap-to-layout-grid="false"/>
    </style:style>
    <style:style style:family="text" style:name="T640">
      <style:text-properties fo:font-size="9.0pt" fo:font-weight="bold" style:font-name="굴림" style:font-name-asian="굴림" style:font-size-asian="9.0pt" style:font-weight-asian="bold"/>
    </style:style>
    <style:style style:family="text" style:name="T6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2">
      <style:text-properties fo:font-size="9.0pt" fo:font-weight="bold" style:font-name="굴림" style:font-name-asian="굴림" style:font-size-asian="9.0pt" style:font-weight-asian="bold"/>
    </style:style>
    <style:style style:family="text" style:name="T6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4">
      <style:text-properties fo:font-size="9.0pt" fo:font-weight="bold" style:font-name="바탕" style:font-name-asian="굴림" style:font-size-asian="9.0pt" style:font-weight-asian="bold"/>
    </style:style>
    <style:style style:family="text" style:name="T6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6">
      <style:text-properties fo:font-size="9.0pt" fo:font-weight="bold" style:font-name="굴림" style:font-name-asian="굴림" style:font-size-asian="9.0pt" style:font-weight-asian="bold"/>
    </style:style>
    <style:style style:family="text" style:name="T64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8">
      <style:text-properties fo:font-size="9.0pt" fo:font-weight="bold" style:font-name="굴림" style:font-name-asian="굴림" style:font-size-asian="9.0pt" style:font-weight-asian="bold"/>
    </style:style>
    <style:style style:family="table-cell" style:name="T3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line-height="130%" style:snap-to-layout-grid="false"/>
    </style:style>
    <style:style style:family="text" style:name="T64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07" style:parent-style-name="0">
      <style:paragraph-properties fo:line-height="130%" style:snap-to-layout-grid="false"/>
    </style:style>
    <style:style style:family="text" style:name="T6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1">
      <style:text-properties fo:font-size="9.0pt" fo:font-weight="bold" style:font-name="굴림" style:font-name-asian="굴림" style:font-size-asian="9.0pt" style:font-weight-asian="bold"/>
    </style:style>
    <style:style style:family="text" style:name="T65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3">
      <style:text-properties fo:font-size="9.0pt" fo:font-weight="bold" style:font-name="굴림" style:font-name-asian="굴림" style:font-size-asian="9.0pt" style:font-weight-asian="bold"/>
    </style:style>
    <style:style style:family="table-cell" style:name="T3.R9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1.244cm"/>
    </style:style>
    <style:style style:family="paragraph" style:name="P108" style:parent-style-name="0">
      <style:paragraph-properties fo:line-height="130%" fo:text-align="center" style:snap-to-layout-grid="false"/>
    </style:style>
    <style:style style:family="text" style:name="T654">
      <style:text-properties fo:font-size="9.0pt" fo:font-weight="bold" style:font-name="굴림" style:font-name-asian="굴림" style:font-size-asian="9.0pt" style:font-weight-asian="bold"/>
    </style:style>
    <style:style style:family="table-cell" style:name="T3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line-height="130%" style:snap-to-layout-grid="false"/>
    </style:style>
    <style:style style:family="text" style:name="T65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line-height="130%" style:snap-to-layout-grid="false"/>
    </style:style>
    <style:style style:family="text" style:name="T6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7">
      <style:text-properties fo:font-size="9.0pt" fo:font-weight="bold" style:font-name="굴림" style:font-name-asian="굴림" style:font-size-asian="9.0pt" style:font-weight-asian="bold"/>
    </style:style>
    <style:style style:family="table-cell" style:name="T3.R10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830cm"/>
    </style:style>
    <style:style style:family="paragraph" style:name="P111" style:parent-style-name="0">
      <style:paragraph-properties fo:line-height="130%" fo:text-align="center" style:snap-to-layout-grid="false"/>
    </style:style>
    <style:style style:family="text" style:name="T658">
      <style:text-properties fo:font-size="9.0pt" fo:font-weight="bold" style:font-name="굴림" style:font-name-asian="굴림" style:font-size-asian="9.0pt" style:font-weight-asian="bold"/>
    </style:style>
    <style:style style:family="table-cell" style:name="T3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" style:parent-style-name="0">
      <style:paragraph-properties fo:line-height="130%" style:snap-to-layout-grid="false"/>
    </style:style>
    <style:style style:family="text" style:name="T6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60">
      <style:text-properties fo:font-size="9.0pt" fo:font-weight="bold" style:font-name="굴림" style:font-name-asian="굴림" style:font-size-asian="9.0pt" style:font-weight-asian="bold"/>
    </style:style>
    <style:style style:family="text" style:name="T6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62">
      <style:text-properties fo:font-size="9.0pt" fo:font-weight="bold" style:font-name="굴림" style:font-name-asian="굴림" style:font-size-asian="9.0pt" style:font-weight-asian="bold"/>
    </style:style>
    <style:style style:family="text" style:name="T66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line-height="130%" style:snap-to-layout-grid="false"/>
    </style:style>
    <style:style style:family="text" style:name="T66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6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6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11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1.111cm"/>
    </style:style>
    <style:style style:family="text" style:name="T667">
      <style:text-properties fo:font-size="11.0pt" style:font-name="맑은 고딕" style:font-name-asian="맑은 고딕" style:font-size-asian="11.0pt"/>
    </style:style>
    <style:style style:family="text" style:name="T668">
      <style:text-properties fo:font-size="11.0pt" fo:font-weight="bold" fo:letter-spacing="-0.5pt" style:font-name="바탕" style:font-name-asian="맑은 고딕" style:font-size-asian="11.0pt" style:font-weight-asian="bold"/>
    </style:style>
    <style:style style:family="paragraph" style:name="P114" style:parent-style-name="0">
      <style:paragraph-properties fo:line-height="130%" style:snap-to-layout-grid="false"/>
    </style:style>
    <style:style style:family="paragraph" style:name="P115" style:parent-style-name="0">
      <style:paragraph-properties fo:line-height="130%" style:snap-to-layout-grid="false"/>
    </style:style>
    <style:style style:family="paragraph" style:name="P116" style:parent-style-name="0">
      <style:paragraph-properties fo:line-height="130%" style:snap-to-layout-grid="false"/>
    </style:style>
    <style:style style:family="text" style:name="T669">
      <style:text-properties fo:font-size="11.0pt" style:font-name="맑은 고딕" style:font-name-asian="맑은 고딕" style:font-size-asian="11.0pt"/>
    </style:style>
    <style:style style:family="text" style:name="T67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71">
      <style:text-properties fo:font-size="11.0pt" style:font-name="맑은 고딕" style:font-name-asian="맑은 고딕" style:font-size-asian="11.0pt"/>
    </style:style>
    <style:style style:family="text" style:name="T67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17" style:parent-style-name="0">
      <style:paragraph-properties fo:text-align="center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1">
      <style:table-column-properties style:column-width="3.400cm"/>
    </style:style>
    <style:style style:family="table-column" style:name="T4.C72">
      <style:table-column-properties style:column-width="13.384cm"/>
    </style:style>
    <style:style style:family="paragraph" style:name="P118" style:parent-style-name="0">
      <style:paragraph-properties style:snap-to-layout-grid="false"/>
    </style:style>
    <style:style style:family="text" style:name="T67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" style:parent-style-name="0">
      <style:paragraph-properties style:snap-to-layout-grid="false"/>
    </style:style>
    <style:style style:family="text" style:name="T6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5">
      <style:text-properties fo:font-size="9.0pt" fo:font-weight="bold" style:font-name="굴림" style:font-name-asian="굴림" style:font-size-asian="9.0pt" style:font-weight-asian="bold"/>
    </style:style>
    <style:style style:family="text" style:name="T6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7">
      <style:text-properties fo:font-size="9.0pt" fo:font-weight="bold" style:font-name="굴림" style:font-name-asian="굴림" style:font-size-asian="9.0pt" style:font-weight-asian="bold"/>
    </style:style>
    <style:style style:family="table-cell" style:name="T4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0.716cm"/>
    </style:style>
    <style:style style:family="paragraph" style:name="P120" style:parent-style-name="0">
      <style:paragraph-properties fo:line-height="130%" style:snap-to-layout-grid="false"/>
    </style:style>
    <style:style style:family="text" style:name="T678">
      <style:text-properties fo:font-size="9.0pt" fo:font-weight="bold" style:font-name="굴림" style:font-name-asian="굴림" style:font-size-asian="9.0pt" style:font-weight-asian="bold"/>
    </style:style>
    <style:style style:family="table-cell" style:name="T4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line-height="130%" fo:margin-left="0.086cm" style:snap-to-layout-grid="false"/>
    </style:style>
    <style:style style:family="text" style:name="T67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0.617cm"/>
    </style:style>
    <style:style style:family="paragraph" style:name="P122" style:parent-style-name="0">
      <style:paragraph-properties fo:line-height="130%" fo:text-align="center" style:snap-to-layout-grid="false"/>
    </style:style>
    <style:style style:family="text" style:name="T680">
      <style:text-properties fo:font-size="9.0pt" fo:font-weight="bold" style:font-name="굴림" style:font-name-asian="굴림" style:font-size-asian="9.0pt" style:font-weight-asian="bold"/>
    </style:style>
    <style:style style:family="table-cell" style:name="T4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fo:line-height="130%" style:snap-to-layout-grid="false"/>
    </style:style>
    <style:style style:family="text" style:name="T6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2">
      <style:text-properties fo:font-size="9.0pt" fo:font-weight="bold" style:font-name="굴림" style:font-name-asian="굴림" style:font-size-asian="9.0pt" style:font-weight-asian="bold"/>
    </style:style>
    <style:style style:family="text" style:name="T68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4">
      <style:text-properties fo:font-size="9.0pt" fo:font-weight="bold" style:font-name="굴림" style:font-name-asian="굴림" style:font-size-asian="9.0pt" style:font-weight-asian="bold"/>
    </style:style>
    <style:style style:family="text" style:name="T6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6">
      <style:text-properties fo:font-size="9.0pt" fo:font-weight="bold" style:font-name="굴림" style:font-name-asian="굴림" style:font-size-asian="9.0pt" style:font-weight-asian="bold"/>
    </style:style>
    <style:style style:family="table-cell" style:name="T4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0.759cm"/>
    </style:style>
    <style:style style:family="paragraph" style:name="P124" style:parent-style-name="0">
      <style:paragraph-properties fo:line-height="130%" fo:text-align="center" style:snap-to-layout-grid="false"/>
    </style:style>
    <style:style style:family="text" style:name="T687">
      <style:text-properties fo:font-size="9.0pt" fo:font-weight="bold" style:font-name="굴림" style:font-name-asian="굴림" style:font-size-asian="9.0pt" style:font-weight-asian="bold"/>
    </style:style>
    <style:style style:family="table-cell" style:name="T4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line-height="130%" style:snap-to-layout-grid="false"/>
    </style:style>
    <style:style style:family="text" style:name="T6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9">
      <style:text-properties fo:font-size="9.0pt" fo:font-weight="bold" style:font-name="굴림" style:font-name-asian="굴림" style:font-size-asian="9.0pt" style:font-weight-asian="bold"/>
    </style:style>
    <style:style style:family="text" style:name="T6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1">
      <style:text-properties fo:font-size="9.0pt" fo:font-weight="bold" style:font-name="굴림" style:font-name-asian="굴림" style:font-size-asian="9.0pt" style:font-weight-asian="bold"/>
    </style:style>
    <style:style style:family="text" style:name="T6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3">
      <style:text-properties fo:font-size="9.0pt" fo:font-weight="bold" style:font-name="굴림" style:font-name-asian="굴림" style:font-size-asian="9.0pt" style:font-weight-asian="bold"/>
    </style:style>
    <style:style style:family="text" style:name="T6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5">
      <style:text-properties fo:font-size="9.0pt" fo:font-weight="bold" style:font-name="굴림" style:font-name-asian="굴림" style:font-size-asian="9.0pt" style:font-weight-asian="bold"/>
    </style:style>
    <style:style style:family="table-cell" style:name="T4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">
      <style:table-row-properties style:min-row-height="0.716cm"/>
    </style:style>
    <style:style style:family="paragraph" style:name="P126" style:parent-style-name="0">
      <style:paragraph-properties fo:line-height="130%" fo:text-align="center" style:snap-to-layout-grid="false"/>
    </style:style>
    <style:style style:family="text" style:name="T696">
      <style:text-properties fo:font-size="9.0pt" fo:font-weight="bold" style:font-name="굴림" style:font-name-asian="굴림" style:font-size-asian="9.0pt" style:font-weight-asian="bold"/>
    </style:style>
    <style:style style:family="table-cell" style:name="T4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7" style:parent-style-name="0">
      <style:paragraph-properties fo:line-height="130%" style:snap-to-layout-grid="false"/>
    </style:style>
    <style:style style:family="text" style:name="T697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98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699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700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701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702">
      <style:text-properties fo:font-size="9.0pt" fo:font-weight="bold" style:font-name="굴림" style:font-name-asian="굴림" style:font-size-asian="9.0pt" style:font-weight-asian="bold" style:text-underline-style="solid"/>
    </style:style>
    <style:style style:family="paragraph" style:name="P128" style:parent-style-name="0">
      <style:paragraph-properties fo:line-height="130%" style:snap-to-layout-grid="false"/>
    </style:style>
    <style:style style:family="text" style:name="T703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704">
      <style:text-properties fo:font-size="9.0pt" fo:font-weight="bold" style:font-name="굴림" style:font-name-asian="굴림" style:font-size-asian="9.0pt" style:font-weight-asian="bold"/>
    </style:style>
    <style:style style:family="text" style:name="T7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6">
      <style:text-properties fo:font-size="9.0pt" fo:font-weight="bold" style:font-name="굴림" style:font-name-asian="굴림" style:font-size-asian="9.0pt" style:font-weight-asian="bold"/>
    </style:style>
    <style:style style:family="text" style:name="T70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">
      <style:table-row-properties style:min-row-height="1.330cm"/>
    </style:style>
    <style:style style:family="paragraph" style:name="P129" style:parent-style-name="0">
      <style:paragraph-properties fo:line-height="130%" fo:text-align="center" style:snap-to-layout-grid="false"/>
    </style:style>
    <style:style style:family="text" style:name="T708">
      <style:text-properties fo:font-size="9.0pt" fo:font-weight="bold" style:font-name="굴림" style:font-name-asian="굴림" style:font-size-asian="9.0pt" style:font-weight-asian="bold"/>
    </style:style>
    <style:style style:family="paragraph" style:name="P130" style:parent-style-name="0">
      <style:paragraph-properties fo:line-height="130%" fo:text-align="center" style:snap-to-layout-grid="false"/>
    </style:style>
    <style:style style:family="text" style:name="T709">
      <style:text-properties fo:font-size="9.0pt" fo:font-weight="bold" style:font-name="굴림" style:font-name-asian="굴림" style:font-size-asian="9.0pt" style:font-weight-asian="bold"/>
    </style:style>
    <style:style style:family="table-cell" style:name="T4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line-height="130%" style:snap-to-layout-grid="false"/>
    </style:style>
    <style:style style:family="text" style:name="T710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71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3">
      <style:text-properties fo:font-size="9.0pt" fo:font-weight="bold" style:font-name="굴림" style:font-name-asian="굴림" style:font-size-asian="9.0pt" style:font-weight-asian="bold"/>
    </style:style>
    <style:style style:family="text" style:name="T7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5">
      <style:text-properties fo:font-size="9.0pt" fo:font-weight="bold" style:font-name="굴림" style:font-name-asian="굴림" style:font-size-asian="9.0pt" style:font-weight-asian="bold"/>
    </style:style>
    <style:style style:family="text" style:name="T7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7">
      <style:text-properties fo:font-size="9.0pt" fo:font-weight="bold" style:font-name="굴림" style:font-name-asian="굴림" style:font-size-asian="9.0pt" style:font-weight-asian="bold"/>
    </style:style>
    <style:style style:family="table-cell" style:name="T4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">
      <style:table-row-properties style:min-row-height="1.230cm"/>
    </style:style>
    <style:style style:family="paragraph" style:name="P132" style:parent-style-name="0">
      <style:paragraph-properties fo:line-height="130%" fo:text-align="center" style:snap-to-layout-grid="false"/>
    </style:style>
    <style:style style:family="text" style:name="T718">
      <style:text-properties fo:font-size="9.0pt" fo:font-weight="bold" style:font-name="굴림" style:font-name-asian="굴림" style:font-size-asian="9.0pt" style:font-weight-asian="bold"/>
    </style:style>
    <style:style style:family="table-cell" style:name="T4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line-height="130%" style:snap-to-layout-grid="false"/>
    </style:style>
    <style:style style:family="text" style:name="T719">
      <style:text-properties fo:font-size="9.0pt" fo:font-weight="bold" style:font-name="굴림" style:font-name-asian="굴림" style:font-size-asian="9.0pt" style:font-weight-asian="bold"/>
    </style:style>
    <style:style style:family="text" style:name="T7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1">
      <style:text-properties fo:font-size="9.0pt" fo:font-weight="bold" style:font-name="굴림" style:font-name-asian="굴림" style:font-size-asian="9.0pt" style:font-weight-asian="bold"/>
    </style:style>
    <style:style style:family="text" style:name="T7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3">
      <style:text-properties fo:font-size="9.0pt" fo:font-weight="bold" style:font-name="굴림" style:font-name-asian="굴림" style:font-size-asian="9.0pt" style:font-weight-asian="bold"/>
    </style:style>
    <style:style style:family="text" style:name="T7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5">
      <style:text-properties fo:font-size="9.0pt" fo:font-weight="bold" style:font-name="굴림" style:font-name-asian="굴림" style:font-size-asian="9.0pt" style:font-weight-asian="bold"/>
    </style:style>
    <style:style style:family="table-cell" style:name="T4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">
      <style:table-row-properties style:min-row-height="0.745cm"/>
    </style:style>
    <style:style style:family="paragraph" style:name="P134" style:parent-style-name="0">
      <style:paragraph-properties fo:line-height="130%" fo:text-align="center" style:snap-to-layout-grid="false"/>
    </style:style>
    <style:style style:family="text" style:name="T726">
      <style:text-properties fo:font-size="9.0pt" fo:font-weight="bold" style:font-name="굴림" style:font-name-asian="굴림" style:font-size-asian="9.0pt" style:font-weight-asian="bold"/>
    </style:style>
    <style:style style:family="table-cell" style:name="T4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5" style:parent-style-name="0">
      <style:paragraph-properties fo:line-height="130%" style:snap-to-layout-grid="false"/>
    </style:style>
    <style:style style:family="text" style:name="T7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8">
      <style:text-properties fo:font-size="9.0pt" fo:font-weight="bold" style:font-name="굴림" style:font-name-asian="굴림" style:font-size-asian="9.0pt" style:font-weight-asian="bold"/>
    </style:style>
    <style:style style:family="text" style:name="T72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">
      <style:table-row-properties style:min-row-height="0.745cm"/>
    </style:style>
    <style:style style:family="paragraph" style:name="P136" style:parent-style-name="0">
      <style:paragraph-properties fo:text-align="center" style:snap-to-layout-grid="false"/>
    </style:style>
    <style:style style:family="text" style:name="T73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7" style:parent-style-name="0">
      <style:paragraph-properties fo:text-align="center" style:snap-to-layout-grid="false"/>
    </style:style>
    <style:style style:family="text" style:name="T7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2">
      <style:text-properties fo:font-size="9.0pt" fo:font-weight="bold" style:font-name="굴림" style:font-name-asian="굴림" style:font-size-asian="9.0pt" style:font-weight-asian="bold"/>
    </style:style>
    <style:style style:family="text" style:name="T73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4">
      <style:text-properties fo:font-size="9.0pt" fo:font-weight="bold" style:font-name="굴림" style:font-name-asian="굴림" style:font-size-asian="9.0pt" style:font-weight-asian="bold"/>
    </style:style>
    <style:style style:family="table-cell" style:name="T4.R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">
      <style:table-row-properties style:min-row-height="0.716cm"/>
    </style:style>
    <style:style style:family="paragraph" style:name="P138" style:parent-style-name="0">
      <style:paragraph-properties fo:line-height="130%" fo:text-align="center" style:snap-to-layout-grid="false"/>
    </style:style>
    <style:style style:family="text" style:name="T735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9" style:parent-style-name="0">
      <style:paragraph-properties fo:line-height="130%" style:snap-to-layout-grid="false"/>
    </style:style>
    <style:style style:family="text" style:name="T73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4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">
      <style:table-row-properties style:min-row-height="0.796cm"/>
    </style:style>
    <style:style style:family="paragraph" style:name="P140" style:parent-style-name="0">
      <style:paragraph-properties fo:line-height="130%" fo:text-align="center" style:snap-to-layout-grid="false"/>
    </style:style>
    <style:style style:family="text" style:name="T737">
      <style:text-properties fo:font-size="9.0pt" fo:font-weight="bold" style:font-name="굴림" style:font-name-asian="굴림" style:font-size-asian="9.0pt" style:font-weight-asian="bold"/>
    </style:style>
    <style:style style:family="table-cell" style:name="T4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1" style:parent-style-name="0">
      <style:paragraph-properties fo:line-height="150%" style:snap-to-layout-grid="false"/>
    </style:style>
    <style:style style:family="text" style:name="T738">
      <style:text-properties fo:font-size="9.0pt" fo:font-weight="bold" style:font-name="바탕" style:font-name-asian="굴림체" style:font-size-asian="9.0pt" style:font-weight-asian="bold"/>
    </style:style>
    <style:style style:family="text" style:name="T739">
      <style:text-properties fo:font-size="9.0pt" fo:font-weight="bold" style:font-name="굴림체" style:font-name-asian="굴림체" style:font-size-asian="9.0pt" style:font-weight-asian="bold"/>
    </style:style>
    <style:style style:family="text" style:name="T740">
      <style:text-properties fo:font-size="9.0pt" fo:font-weight="bold" style:font-name="바탕" style:font-name-asian="굴림체" style:font-size-asian="9.0pt" style:font-weight-asian="bold"/>
    </style:style>
    <style:style style:family="text" style:name="T741">
      <style:text-properties fo:font-size="9.0pt" fo:font-weight="bold" style:font-name="굴림체" style:font-name-asian="굴림체" style:font-size-asian="9.0pt" style:font-weight-asian="bold"/>
    </style:style>
    <style:style style:family="text" style:name="T742">
      <style:text-properties fo:font-size="9.0pt" fo:font-weight="bold" style:font-name="바탕" style:font-name-asian="굴림체" style:font-size-asian="9.0pt" style:font-weight-asian="bold"/>
    </style:style>
    <style:style style:family="paragraph" style:name="P142" style:parent-style-name="0">
      <style:paragraph-properties fo:line-height="150%" style:snap-to-layout-grid="false"/>
    </style:style>
    <style:style style:family="text" style:name="T743">
      <style:text-properties fo:font-size="9.0pt" fo:font-weight="bold" style:font-name="굴림체" style:font-name-asian="굴림체" style:font-size-asian="9.0pt" style:font-weight-asian="bold"/>
    </style:style>
    <style:style style:family="text" style:name="T744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45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46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47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48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49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50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51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52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53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54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55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56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57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58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59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paragraph" style:name="P143" style:parent-style-name="0">
      <style:paragraph-properties fo:line-height="150%" style:snap-to-layout-grid="false"/>
    </style:style>
    <style:style style:family="text" style:name="T760">
      <style:text-properties fo:font-size="9.0pt" fo:font-weight="bold" style:font-name="바탕" style:font-name-asian="굴림체" style:font-size-asian="9.0pt" style:font-weight-asian="bold"/>
    </style:style>
    <style:style style:family="text" style:name="T761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62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63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64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65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66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able-cell" style:name="T4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">
      <style:table-row-properties style:min-row-height="1.670cm"/>
    </style:style>
    <style:style style:family="paragraph" style:name="P144" style:parent-style-name="0">
      <style:paragraph-properties fo:line-height="130%" fo:text-align="center" style:snap-to-layout-grid="false"/>
    </style:style>
    <style:style style:family="text" style:name="T767">
      <style:text-properties fo:font-size="9.0pt" fo:font-weight="bold" style:font-name="굴림" style:font-name-asian="굴림" style:font-size-asian="9.0pt" style:font-weight-asian="bold"/>
    </style:style>
    <style:style style:family="table-cell" style:name="T4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line-height="130%" style:snap-to-layout-grid="false"/>
    </style:style>
    <style:style style:family="text" style:name="T76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46" style:parent-style-name="0">
      <style:paragraph-properties fo:line-height="130%" style:snap-to-layout-grid="false"/>
    </style:style>
    <style:style style:family="text" style:name="T769">
      <style:text-properties fo:font-size="9.0pt" fo:font-weight="bold" style:font-name="굴림" style:font-name-asian="굴림" style:font-size-asian="9.0pt" style:font-weight-asian="bold"/>
    </style:style>
    <style:style style:family="text" style:name="T7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1">
      <style:text-properties fo:font-size="9.0pt" fo:font-weight="bold" style:font-name="굴림" style:font-name-asian="굴림" style:font-size-asian="9.0pt" style:font-weight-asian="bold"/>
    </style:style>
    <style:style style:family="text" style:name="T7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3">
      <style:text-properties fo:font-size="9.0pt" fo:font-weight="bold" style:font-name="굴림" style:font-name-asian="굴림" style:font-size-asian="9.0pt" style:font-weight-asian="bold"/>
    </style:style>
    <style:style style:family="text" style:name="T7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5">
      <style:text-properties fo:font-size="9.0pt" fo:font-weight="bold" style:font-name="굴림" style:font-name-asian="굴림" style:font-size-asian="9.0pt" style:font-weight-asian="bold"/>
    </style:style>
    <style:style style:family="text" style:name="T7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7">
      <style:text-properties fo:font-size="9.0pt" fo:font-weight="bold" style:font-name="굴림" style:font-name-asian="굴림" style:font-size-asian="9.0pt" style:font-weight-asian="bold"/>
    </style:style>
    <style:style style:family="text" style:name="T7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9">
      <style:text-properties fo:font-size="9.0pt" fo:font-weight="bold" style:font-name="굴림" style:font-name-asian="굴림" style:font-size-asian="9.0pt" style:font-weight-asian="bold"/>
    </style:style>
    <style:style style:family="text" style:name="T7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1">
      <style:text-properties fo:font-size="9.0pt" fo:font-weight="bold" style:font-name="굴림" style:font-name-asian="굴림" style:font-size-asian="9.0pt" style:font-weight-asian="bold"/>
    </style:style>
    <style:style style:family="table-cell" style:name="T4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">
      <style:table-row-properties style:min-row-height="1.210cm"/>
    </style:style>
    <style:style style:family="paragraph" style:name="P147" style:parent-style-name="0">
      <style:paragraph-properties fo:line-height="130%" fo:text-align="center" style:snap-to-layout-grid="false"/>
    </style:style>
    <style:style style:family="text" style:name="T782">
      <style:text-properties fo:font-size="9.0pt" fo:font-weight="bold" style:font-name="굴림" style:font-name-asian="굴림" style:font-size-asian="9.0pt" style:font-weight-asian="bold"/>
    </style:style>
    <style:style style:family="table-cell" style:name="T4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8" style:parent-style-name="0">
      <style:paragraph-properties fo:line-height="130%" style:snap-to-layout-grid="false"/>
    </style:style>
    <style:style style:family="text" style:name="T783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784">
      <style:text-properties fo:font-size="9.0pt" fo:font-weight="bold" style:font-name="굴림" style:font-name-asian="굴림" style:font-size-asian="9.0pt" style:font-weight-asian="bold"/>
    </style:style>
    <style:style style:family="paragraph" style:name="P149" style:parent-style-name="0">
      <style:paragraph-properties fo:line-height="130%" style:snap-to-layout-grid="false"/>
    </style:style>
    <style:style style:family="text" style:name="T785">
      <style:text-properties fo:font-size="9.0pt" fo:font-weight="bold" style:font-name="굴림" style:font-name-asian="굴림" style:font-size-asian="9.0pt" style:font-weight-asian="bold"/>
    </style:style>
    <style:style style:family="text" style:name="T7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7">
      <style:text-properties fo:font-size="9.0pt" fo:font-weight="bold" style:font-name="굴림" style:font-name-asian="굴림" style:font-size-asian="9.0pt" style:font-weight-asian="bold"/>
    </style:style>
    <style:style style:family="table-cell" style:name="T4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">
      <style:table-row-properties style:min-row-height="1.070cm"/>
    </style:style>
    <style:style style:family="paragraph" style:name="P150" style:parent-style-name="0">
      <style:paragraph-properties fo:line-height="130%" fo:text-align="center" style:snap-to-layout-grid="false"/>
    </style:style>
    <style:style style:family="text" style:name="T788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line-height="130%" style:snap-to-layout-grid="false"/>
    </style:style>
    <style:style style:family="text" style:name="T789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790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791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792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793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794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795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796">
      <style:text-properties fo:color="#f11212" fo:font-size="9.0pt" fo:font-weight="bold" style:font-name="굴림" style:font-name-asian="굴림" style:font-size-asian="9.0pt" style:font-weight-asian="bold"/>
    </style:style>
    <style:style style:family="paragraph" style:name="P152" style:parent-style-name="0">
      <style:paragraph-properties fo:line-height="130%" style:snap-to-layout-grid="false"/>
    </style:style>
    <style:style style:family="text" style:name="T797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798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paragraph" style:name="P153" style:parent-style-name="0">
      <style:paragraph-properties fo:line-height="130%" style:snap-to-layout-grid="false"/>
    </style:style>
    <style:style style:family="text" style:name="T7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0">
      <style:text-properties fo:font-size="9.0pt" fo:font-weight="bold" style:font-name="굴림" style:font-name-asian="굴림" style:font-size-asian="9.0pt" style:font-weight-asian="bold"/>
    </style:style>
    <style:style style:family="text" style:name="T8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2">
      <style:text-properties fo:font-size="9.0pt" fo:font-weight="bold" style:font-name="굴림" style:font-name-asian="굴림" style:font-size-asian="9.0pt" style:font-weight-asian="bold"/>
    </style:style>
    <style:style style:family="text" style:name="T8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4">
      <style:text-properties fo:font-size="9.0pt" fo:font-weight="bold" style:font-name="굴림" style:font-name-asian="굴림" style:font-size-asian="9.0pt" style:font-weight-asian="bold"/>
    </style:style>
    <style:style style:family="text" style:name="T8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6">
      <style:text-properties fo:font-size="9.0pt" fo:font-weight="bold" style:font-name="굴림" style:font-name-asian="굴림" style:font-size-asian="9.0pt" style:font-weight-asian="bold"/>
    </style:style>
    <style:style style:family="text" style:name="T8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8">
      <style:text-properties fo:font-size="9.0pt" fo:font-weight="bold" style:font-name="굴림" style:font-name-asian="굴림" style:font-size-asian="9.0pt" style:font-weight-asian="bold"/>
    </style:style>
    <style:style style:family="text" style:name="T80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">
      <style:table-row-properties style:min-row-height="1.618cm"/>
    </style:style>
    <style:style style:family="paragraph" style:name="P154" style:parent-style-name="0">
      <style:paragraph-properties fo:line-height="130%" fo:text-align="center" style:snap-to-layout-grid="false"/>
    </style:style>
    <style:style style:family="text" style:name="T810">
      <style:text-properties fo:font-size="9.0pt" fo:font-weight="bold" style:font-name="굴림" style:font-name-asian="굴림" style:font-size-asian="9.0pt" style:font-weight-asian="bold"/>
    </style:style>
    <style:style style:family="table-cell" style:name="T4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fo:line-height="130%" style:snap-to-layout-grid="false"/>
    </style:style>
    <style:style style:family="text" style:name="T811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8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">
      <style:table-row-properties style:min-row-height="0.711cm"/>
    </style:style>
    <style:style style:family="paragraph" style:name="P156" style:parent-style-name="0">
      <style:paragraph-properties fo:line-height="130%" fo:text-align="center" style:snap-to-layout-grid="false"/>
    </style:style>
    <style:style style:family="text" style:name="T814">
      <style:text-properties fo:font-size="9.0pt" fo:font-weight="bold" style:font-name="굴림" style:font-name-asian="굴림" style:font-size-asian="9.0pt" style:font-weight-asian="bold"/>
    </style:style>
    <style:style style:family="table-cell" style:name="T4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7" style:parent-style-name="0">
      <style:paragraph-properties fo:line-height="130%" style:snap-to-layout-grid="false"/>
    </style:style>
    <style:style style:family="text" style:name="T81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6">
      <style:text-properties fo:font-size="9.0pt" fo:font-weight="bold" style:font-name="굴림" style:font-name-asian="굴림" style:font-size-asian="9.0pt" style:font-weight-asian="bold"/>
    </style:style>
    <style:style style:family="text" style:name="T81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8">
      <style:text-properties fo:font-size="9.0pt" fo:font-weight="bold" style:font-name="굴림" style:font-name-asian="굴림" style:font-size-asian="9.0pt" style:font-weight-asian="bold"/>
    </style:style>
    <style:style style:family="text" style:name="T8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0">
      <style:text-properties fo:font-size="9.0pt" fo:font-weight="bold" style:font-name="굴림" style:font-name-asian="굴림" style:font-size-asian="9.0pt" style:font-weight-asian="bold"/>
    </style:style>
    <style:style style:family="text" style:name="T8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2">
      <style:text-properties fo:font-size="9.0pt" fo:font-weight="bold" style:font-name="굴림" style:font-name-asian="굴림" style:font-size-asian="9.0pt" style:font-weight-asian="bold"/>
    </style:style>
    <style:style style:family="table-cell" style:name="T4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6">
      <style:table-row-properties style:min-row-height="0.711cm"/>
    </style:style>
    <style:style style:family="paragraph" style:name="P158" style:parent-style-name="0">
      <style:paragraph-properties fo:line-height="130%" fo:text-align="center" style:snap-to-layout-grid="false"/>
    </style:style>
    <style:style style:family="text" style:name="T823">
      <style:text-properties fo:font-size="9.0pt" fo:font-weight="bold" style:font-name="굴림" style:font-name-asian="굴림" style:font-size-asian="9.0pt" style:font-weight-asian="bold"/>
    </style:style>
    <style:style style:family="table-cell" style:name="T4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9" style:parent-style-name="0">
      <style:paragraph-properties fo:line-height="130%" style:snap-to-layout-grid="false"/>
    </style:style>
    <style:style style:family="text" style:name="T8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5">
      <style:text-properties fo:font-size="9.0pt" fo:font-weight="bold" style:font-name="굴림" style:font-name-asian="굴림" style:font-size-asian="9.0pt" style:font-weight-asian="bold"/>
    </style:style>
    <style:style style:family="text" style:name="T82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7">
      <style:text-properties fo:font-size="9.0pt" fo:font-weight="bold" style:font-name="굴림" style:font-name-asian="굴림" style:font-size-asian="9.0pt" style:font-weight-asian="bold"/>
    </style:style>
    <style:style style:family="text" style:name="T8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9">
      <style:text-properties fo:font-size="9.0pt" fo:font-weight="bold" style:font-name="굴림" style:font-name-asian="굴림" style:font-size-asian="9.0pt" style:font-weight-asian="bold"/>
    </style:style>
    <style:style style:family="text" style:name="T83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7">
      <style:table-row-properties style:min-row-height="0.811cm"/>
    </style:style>
    <style:style style:family="paragraph" style:name="P160" style:parent-style-name="0">
      <style:paragraph-properties fo:line-height="130%" fo:text-align="center" style:snap-to-layout-grid="false"/>
    </style:style>
    <style:style style:family="text" style:name="T831">
      <style:text-properties fo:font-size="9.0pt" fo:font-weight="bold" style:font-name="굴림" style:font-name-asian="굴림" style:font-size-asian="9.0pt" style:font-weight-asian="bold"/>
    </style:style>
    <style:style style:family="table-cell" style:name="T4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fo:line-height="130%" style:snap-to-layout-grid="false"/>
    </style:style>
    <style:style style:family="text" style:name="T8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3">
      <style:text-properties fo:font-size="9.0pt" fo:font-weight="bold" style:font-name="굴림" style:font-name-asian="굴림" style:font-size-asian="9.0pt" style:font-weight-asian="bold"/>
    </style:style>
    <style:style style:family="text" style:name="T8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5">
      <style:text-properties fo:font-size="9.0pt" fo:font-weight="bold" style:font-name="굴림" style:font-name-asian="굴림" style:font-size-asian="9.0pt" style:font-weight-asian="bold"/>
    </style:style>
    <style:style style:family="text" style:name="T8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7">
      <style:text-properties fo:font-size="9.0pt" fo:font-weight="bold" style:font-name="굴림" style:font-name-asian="굴림" style:font-size-asian="9.0pt" style:font-weight-asian="bold"/>
    </style:style>
    <style:style style:family="text" style:name="T8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9">
      <style:text-properties fo:font-size="9.0pt" fo:font-weight="bold" style:font-name="굴림" style:font-name-asian="굴림" style:font-size-asian="9.0pt" style:font-weight-asian="bold"/>
    </style:style>
    <style:style style:family="text" style:name="T8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41">
      <style:text-properties fo:font-size="9.0pt" fo:font-weight="bold" style:font-name="굴림" style:font-name-asian="굴림" style:font-size-asian="9.0pt" style:font-weight-asian="bold"/>
    </style:style>
    <style:style style:family="table-cell" style:name="T4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8">
      <style:table-row-properties style:min-row-height="1.111cm"/>
    </style:style>
    <style:style style:family="paragraph" style:name="P162" style:parent-style-name="0">
      <style:paragraph-properties fo:line-height="130%" fo:text-align="center" style:snap-to-layout-grid="false"/>
    </style:style>
    <style:style style:family="text" style:name="T842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line-height="130%" style:snap-to-layout-grid="false"/>
    </style:style>
    <style:style style:family="text" style:name="T84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4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4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64" style:parent-style-name="0">
      <style:paragraph-properties fo:line-height="130%" style:snap-to-layout-grid="false"/>
    </style:style>
    <style:style style:family="text" style:name="T84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4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4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9">
      <style:table-row-properties style:min-row-height="1.330cm"/>
    </style:style>
    <style:style style:family="paragraph" style:name="P165" style:parent-style-name="0">
      <style:paragraph-properties fo:line-height="130%" fo:text-align="center" style:snap-to-layout-grid="false"/>
    </style:style>
    <style:style style:family="text" style:name="T848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6" style:parent-style-name="0">
      <style:paragraph-properties fo:line-height="130%" style:snap-to-layout-grid="false"/>
    </style:style>
    <style:style style:family="text" style:name="T84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5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5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5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5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67" style:parent-style-name="0">
      <style:paragraph-properties fo:line-height="130%" style:snap-to-layout-grid="false"/>
    </style:style>
    <style:style style:family="text" style:name="T85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55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85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57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85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68" style:parent-style-name="0">
      <style:paragraph-properties fo:line-height="130%" style:snap-to-layout-grid="false"/>
    </style:style>
    <style:style style:family="text" style:name="T859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860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861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862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863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864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865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866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867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able-cell" style:name="T4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0">
      <style:table-row-properties style:min-row-height="2.157cm"/>
    </style:style>
    <style:style style:family="paragraph" style:name="P169" style:parent-style-name="0">
      <style:paragraph-properties fo:line-height="130%" fo:text-align="center" style:snap-to-layout-grid="false"/>
    </style:style>
    <style:style style:family="text" style:name="T868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0" style:parent-style-name="0">
      <style:paragraph-properties fo:line-height="130%" style:snap-to-layout-grid="false"/>
    </style:style>
    <style:style style:family="text" style:name="T86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7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7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71" style:parent-style-name="0">
      <style:paragraph-properties fo:line-height="130%" style:snap-to-layout-grid="false"/>
    </style:style>
    <style:style style:family="text" style:name="T87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7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7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7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7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7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7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7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8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1">
      <style:table-row-properties style:min-row-height="1.330cm"/>
    </style:style>
    <style:style style:family="paragraph" style:name="P172" style:parent-style-name="0">
      <style:paragraph-properties fo:line-height="130%" fo:text-align="center" style:snap-to-layout-grid="false"/>
    </style:style>
    <style:style style:family="text" style:name="T881">
      <style:text-properties fo:font-size="9.0pt" fo:font-weight="bold" style:font-name="굴림" style:font-name-asian="굴림" style:font-size-asian="9.0pt" style:font-weight-asian="bold"/>
    </style:style>
    <style:style style:family="table-cell" style:name="T4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3" style:parent-style-name="0">
      <style:paragraph-properties fo:line-height="130%" style:snap-to-layout-grid="false"/>
    </style:style>
    <style:style style:family="text" style:name="T8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3">
      <style:text-properties fo:font-size="9.0pt" fo:font-weight="bold" style:font-name="굴림" style:font-name-asian="굴림" style:font-size-asian="9.0pt" style:font-weight-asian="bold"/>
    </style:style>
    <style:style style:family="text" style:name="T8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5">
      <style:text-properties fo:font-size="9.0pt" fo:font-weight="bold" style:font-name="굴림" style:font-name-asian="굴림" style:font-size-asian="9.0pt" style:font-weight-asian="bold"/>
    </style:style>
    <style:style style:family="text" style:name="T8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7">
      <style:text-properties fo:font-size="9.0pt" fo:font-weight="bold" style:font-name="굴림" style:font-name-asian="굴림" style:font-size-asian="9.0pt" style:font-weight-asian="bold"/>
    </style:style>
    <style:style style:family="text" style:name="T8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9">
      <style:text-properties fo:font-size="9.0pt" fo:font-weight="bold" style:font-name="굴림" style:font-name-asian="굴림" style:font-size-asian="9.0pt" style:font-weight-asian="bold"/>
    </style:style>
    <style:style style:family="text" style:name="T8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1">
      <style:text-properties fo:font-size="9.0pt" fo:font-weight="bold" style:font-name="굴림" style:font-name-asian="굴림" style:font-size-asian="9.0pt" style:font-weight-asian="bold"/>
    </style:style>
    <style:style style:family="table-cell" style:name="T4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2">
      <style:table-row-properties style:min-row-height="0.696cm"/>
    </style:style>
    <style:style style:family="paragraph" style:name="P174" style:parent-style-name="0">
      <style:paragraph-properties fo:line-height="130%" style:snap-to-layout-grid="false"/>
    </style:style>
    <style:style style:family="text" style:name="T8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3">
      <style:text-properties fo:font-size="9.0pt" fo:font-weight="bold" style:font-name="굴림" style:font-name-asian="굴림" style:font-size-asian="9.0pt" style:font-weight-asian="bold"/>
    </style:style>
    <style:style style:family="text" style:name="T8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5">
      <style:text-properties fo:font-size="9.0pt" fo:font-weight="bold" style:font-name="굴림" style:font-name-asian="굴림" style:font-size-asian="9.0pt" style:font-weight-asian="bold"/>
    </style:style>
    <style:style style:family="text" style:name="T8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7">
      <style:text-properties fo:font-size="9.0pt" fo:font-weight="bold" style:font-name="굴림" style:font-name-asian="굴림" style:font-size-asian="9.0pt" style:font-weight-asian="bold"/>
    </style:style>
    <style:style style:family="text" style:name="T8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9">
      <style:text-properties fo:font-size="9.0pt" fo:font-weight="bold" style:font-name="굴림" style:font-name-asian="굴림" style:font-size-asian="9.0pt" style:font-weight-asian="bold"/>
    </style:style>
    <style:style style:family="text" style:name="T9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1">
      <style:text-properties fo:font-size="9.0pt" fo:font-weight="bold" style:font-name="굴림" style:font-name-asian="굴림" style:font-size-asian="9.0pt" style:font-weight-asian="bold"/>
    </style:style>
    <style:style style:family="table-cell" style:name="T4.R23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3">
      <style:table-row-properties style:min-row-height="0.716cm"/>
    </style:style>
    <style:style style:family="paragraph" style:name="P175" style:parent-style-name="0">
      <style:paragraph-properties fo:line-height="130%" fo:text-align="center" style:snap-to-layout-grid="false"/>
    </style:style>
    <style:style style:family="text" style:name="T902">
      <style:text-properties fo:font-size="9.0pt" fo:font-weight="bold" style:font-name="굴림" style:font-name-asian="굴림" style:font-size-asian="9.0pt" style:font-weight-asian="bold"/>
    </style:style>
    <style:style style:family="table-cell" style:name="T4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6" style:parent-style-name="0">
      <style:paragraph-properties fo:line-height="130%" style:snap-to-layout-grid="false"/>
    </style:style>
    <style:style style:family="text" style:name="T9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4">
      <style:text-properties fo:font-size="9.0pt" fo:font-weight="bold" style:font-name="굴림" style:font-name-asian="굴림" style:font-size-asian="9.0pt" style:font-weight-asian="bold"/>
    </style:style>
    <style:style style:family="text" style:name="T9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6">
      <style:text-properties fo:font-size="9.0pt" fo:font-weight="bold" style:font-name="굴림" style:font-name-asian="굴림" style:font-size-asian="9.0pt" style:font-weight-asian="bold"/>
    </style:style>
    <style:style style:family="text" style:name="T9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8">
      <style:text-properties fo:font-size="9.0pt" fo:font-weight="bold" style:font-name="굴림" style:font-name-asian="굴림" style:font-size-asian="9.0pt" style:font-weight-asian="bold"/>
    </style:style>
    <style:style style:family="text" style:name="T9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10">
      <style:text-properties fo:font-size="9.0pt" fo:font-weight="bold" style:font-name="굴림" style:font-name-asian="굴림" style:font-size-asian="9.0pt" style:font-weight-asian="bold"/>
    </style:style>
    <style:style style:family="text" style:name="T91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12">
      <style:text-properties fo:font-size="9.0pt" fo:font-weight="bold" style:font-name="굴림" style:font-name-asian="굴림" style:font-size-asian="9.0pt" style:font-weight-asian="bold"/>
    </style:style>
    <style:style style:family="table-cell" style:name="T4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4">
      <style:table-row-properties style:min-row-height="0.711cm"/>
    </style:style>
    <style:style style:family="paragraph" style:name="P177" style:parent-style-name="0">
      <style:paragraph-properties fo:line-height="130%" fo:text-align="center" style:snap-to-layout-grid="false"/>
    </style:style>
    <style:style style:family="text" style:name="T913">
      <style:text-properties fo:font-size="9.0pt" fo:font-weight="bold" style:font-name="굴림" style:font-name-asian="굴림" style:font-size-asian="9.0pt" style:font-weight-asian="bold"/>
    </style:style>
    <style:style style:family="table-cell" style:name="T4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8" style:parent-style-name="0">
      <style:paragraph-properties fo:line-height="130%" style:snap-to-layout-grid="false"/>
    </style:style>
    <style:style style:family="text" style:name="T914">
      <style:text-properties fo:font-weight="bold" fo:letter-spacing="-0.3pt" style:font-name="바탕" style:font-name-asian="굴림" style:font-weight-asian="bold"/>
    </style:style>
    <style:style style:family="text" style:name="T915">
      <style:text-properties fo:font-weight="bold" style:font-name="굴림" style:font-name-asian="굴림" style:font-weight-asian="bold"/>
    </style:style>
    <style:style style:family="text" style:name="T916">
      <style:text-properties fo:font-weight="bold" fo:letter-spacing="-0.3pt" style:font-name="바탕" style:font-name-asian="굴림" style:font-weight-asian="bold"/>
    </style:style>
    <style:style style:family="text" style:name="T917">
      <style:text-properties fo:font-weight="bold" style:font-name="굴림" style:font-name-asian="굴림" style:font-weight-asian="bold"/>
    </style:style>
    <style:style style:family="text" style:name="T918">
      <style:text-properties fo:font-weight="bold" fo:letter-spacing="-0.3pt" style:font-name="바탕" style:font-name-asian="굴림" style:font-weight-asian="bold"/>
    </style:style>
    <style:style style:family="text" style:name="T919">
      <style:text-properties fo:font-weight="bold" style:font-name="굴림" style:font-name-asian="굴림" style:font-weight-asian="bold"/>
    </style:style>
    <style:style style:family="text" style:name="T920">
      <style:text-properties fo:font-weight="bold" fo:letter-spacing="-0.3pt" style:font-name="바탕" style:font-name-asian="굴림" style:font-weight-asian="bold"/>
    </style:style>
    <style:style style:family="text" style:name="T921">
      <style:text-properties fo:font-weight="bold" style:font-name="굴림" style:font-name-asian="굴림" style:font-weight-asian="bold"/>
    </style:style>
    <style:style style:family="text" style:name="T922">
      <style:text-properties fo:font-weight="bold" fo:letter-spacing="-0.3pt" style:font-name="바탕" style:font-name-asian="굴림" style:font-weight-asian="bold"/>
    </style:style>
    <style:style style:family="text" style:name="T923">
      <style:text-properties fo:font-weight="bold" style:font-name="굴림" style:font-name-asian="굴림" style:font-weight-asian="bold"/>
    </style:style>
    <style:style style:family="table-cell" style:name="T4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5">
      <style:table-row-properties style:min-row-height="0.652cm"/>
    </style:style>
    <style:style style:family="paragraph" style:name="P179" style:parent-style-name="0">
      <style:paragraph-properties fo:line-height="130%" fo:text-align="center" style:snap-to-layout-grid="false"/>
    </style:style>
    <style:style style:family="text" style:name="T924">
      <style:text-properties fo:font-size="9.0pt" fo:font-weight="bold" style:font-name="굴림" style:font-name-asian="굴림" style:font-size-asian="9.0pt" style:font-weight-asian="bold"/>
    </style:style>
    <style:style style:family="table-cell" style:name="T4.R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0" style:parent-style-name="0">
      <style:paragraph-properties fo:line-height="130%" style:snap-to-layout-grid="false"/>
    </style:style>
    <style:style style:family="text" style:name="T925">
      <style:text-properties fo:font-weight="bold" fo:letter-spacing="-0.3pt" style:font-name="바탕" style:font-name-asian="굴림" style:font-weight-asian="bold"/>
    </style:style>
    <style:style style:family="text" style:name="T926">
      <style:text-properties fo:font-weight="bold" style:font-name="굴림" style:font-name-asian="굴림" style:font-weight-asian="bold"/>
    </style:style>
    <style:style style:family="text" style:name="T927">
      <style:text-properties fo:font-weight="bold" fo:letter-spacing="-0.3pt" style:font-name="바탕" style:font-name-asian="굴림" style:font-weight-asian="bold"/>
    </style:style>
    <style:style style:family="text" style:name="T928">
      <style:text-properties fo:font-weight="bold" style:font-name="굴림" style:font-name-asian="굴림" style:font-weight-asian="bold"/>
    </style:style>
    <style:style style:family="text" style:name="T929">
      <style:text-properties fo:font-weight="bold" fo:letter-spacing="-0.3pt" style:font-name="바탕" style:font-name-asian="굴림" style:font-weight-asian="bold"/>
    </style:style>
    <style:style style:family="text" style:name="T930">
      <style:text-properties fo:font-weight="bold" style:font-name="굴림" style:font-name-asian="굴림" style:font-weight-asian="bold"/>
    </style:style>
    <style:style style:family="text" style:name="T931">
      <style:text-properties fo:font-weight="bold" fo:letter-spacing="-0.3pt" style:font-name="바탕" style:font-name-asian="굴림" style:font-weight-asian="bold"/>
    </style:style>
    <style:style style:family="text" style:name="T932">
      <style:text-properties fo:font-weight="bold" style:font-name="굴림" style:font-name-asian="굴림" style:font-weight-asian="bold"/>
    </style:style>
    <style:style style:family="table-cell" style:name="T4.R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6">
      <style:table-row-properties style:min-row-height="0.652cm"/>
    </style:style>
    <style:style style:family="paragraph" style:name="P181" style:parent-style-name="0">
      <style:paragraph-properties fo:line-height="130%" fo:text-align="center" style:snap-to-layout-grid="false"/>
    </style:style>
    <style:style style:family="text" style:name="T933">
      <style:text-properties fo:font-size="9.0pt" fo:font-weight="bold" style:font-name="굴림" style:font-name-asian="굴림" style:font-size-asian="9.0pt" style:font-weight-asian="bold"/>
    </style:style>
    <style:style style:family="table-cell" style:name="T4.R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2" style:parent-style-name="0">
      <style:paragraph-properties fo:line-height="130%" style:snap-to-layout-grid="false"/>
    </style:style>
    <style:style style:family="text" style:name="T934">
      <style:text-properties fo:font-weight="bold" style:font-name="굴림" style:font-name-asian="굴림" style:font-weight-asian="bold"/>
    </style:style>
    <style:style style:family="text" style:name="T935">
      <style:text-properties fo:font-weight="bold" fo:letter-spacing="-0.3pt" style:font-name="바탕" style:font-name-asian="굴림" style:font-weight-asian="bold"/>
    </style:style>
    <style:style style:family="text" style:name="T936">
      <style:text-properties fo:font-weight="bold" style:font-name="굴림" style:font-name-asian="굴림" style:font-weight-asian="bold"/>
    </style:style>
    <style:style style:family="text" style:name="T937">
      <style:text-properties fo:font-weight="bold" fo:letter-spacing="-0.3pt" style:font-name="바탕" style:font-name-asian="굴림" style:font-weight-asian="bold"/>
    </style:style>
    <style:style style:family="text" style:name="T938">
      <style:text-properties fo:font-weight="bold" style:font-name="굴림" style:font-name-asian="굴림" style:font-weight-asian="bold"/>
    </style:style>
    <style:style style:family="text" style:name="T939">
      <style:text-properties fo:font-weight="bold" fo:letter-spacing="-0.3pt" style:font-name="바탕" style:font-name-asian="굴림" style:font-weight-asian="bold"/>
    </style:style>
    <style:style style:family="text" style:name="T940">
      <style:text-properties fo:font-weight="bold" style:font-name="굴림" style:font-name-asian="굴림" style:font-weight-asian="bold"/>
    </style:style>
    <style:style style:family="text" style:name="T941">
      <style:text-properties fo:font-weight="bold" fo:letter-spacing="-0.3pt" style:font-name="바탕" style:font-name-asian="굴림" style:font-weight-asian="bold"/>
    </style:style>
    <style:style style:family="text" style:name="T942">
      <style:text-properties fo:font-weight="bold" style:font-name="굴림" style:font-name-asian="굴림" style:font-weight-asian="bold"/>
    </style:style>
    <style:style style:family="text" style:name="T943">
      <style:text-properties fo:font-weight="bold" fo:letter-spacing="-0.3pt" style:font-name="바탕" style:font-name-asian="굴림" style:font-weight-asian="bold"/>
    </style:style>
    <style:style style:family="text" style:name="T944">
      <style:text-properties fo:font-weight="bold" style:font-name="굴림" style:font-name-asian="굴림" style:font-weight-asian="bold"/>
    </style:style>
    <style:style style:family="table-cell" style:name="T4.R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7">
      <style:table-row-properties style:min-row-height="0.752cm"/>
    </style:style>
    <style:style style:family="paragraph" style:name="P183" style:parent-style-name="0">
      <style:paragraph-properties fo:line-height="130%" fo:text-align="center" style:snap-to-layout-grid="false"/>
    </style:style>
    <style:style style:family="text" style:name="T945">
      <style:text-properties fo:font-size="9.0pt" fo:font-weight="bold" style:font-name="굴림" style:font-name-asian="굴림" style:font-size-asian="9.0pt" style:font-weight-asian="bold"/>
    </style:style>
    <style:style style:family="table-cell" style:name="T4.R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4" style:parent-style-name="0">
      <style:paragraph-properties fo:line-height="130%" style:snap-to-layout-grid="false"/>
    </style:style>
    <style:style style:family="text" style:name="T946">
      <style:text-properties fo:font-weight="bold" fo:letter-spacing="-0.3pt" style:font-name="바탕" style:font-name-asian="굴림" style:font-weight-asian="bold"/>
    </style:style>
    <style:style style:family="table-cell" style:name="T4.R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8">
      <style:table-row-properties style:min-row-height="1.030cm"/>
    </style:style>
    <style:style style:family="paragraph" style:name="P185" style:parent-style-name="0">
      <style:paragraph-properties fo:text-align="center" style:snap-to-layout-grid="false"/>
    </style:style>
    <style:style style:family="text" style:name="T94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6" style:parent-style-name="0">
      <style:paragraph-properties fo:text-align="center" style:snap-to-layout-grid="false"/>
    </style:style>
    <style:style style:family="text" style:name="T94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49">
      <style:text-properties fo:font-size="9.0pt" fo:font-weight="bold" style:font-name="굴림" style:font-name-asian="굴림" style:font-size-asian="9.0pt" style:font-weight-asian="bold"/>
    </style:style>
    <style:style style:family="text" style:name="T9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51">
      <style:text-properties fo:font-size="9.0pt" fo:font-weight="bold" style:font-name="굴림" style:font-name-asian="굴림" style:font-size-asian="9.0pt" style:font-weight-asian="bold"/>
    </style:style>
    <style:style style:family="table-cell" style:name="T4.R2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9">
      <style:table-row-properties style:min-row-height="0.716cm"/>
    </style:style>
    <style:style style:family="paragraph" style:name="P187" style:parent-style-name="0">
      <style:paragraph-properties fo:line-height="130%" fo:text-align="center" style:snap-to-layout-grid="false"/>
    </style:style>
    <style:style style:family="text" style:name="T952">
      <style:text-properties fo:font-size="9.0pt" fo:font-weight="bold" style:font-name="굴림" style:font-name-asian="굴림" style:font-size-asian="9.0pt" style:font-weight-asian="bold"/>
    </style:style>
    <style:style style:family="table-cell" style:name="T4.R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8" style:parent-style-name="0">
      <style:paragraph-properties fo:line-height="130%" style:snap-to-layout-grid="false"/>
    </style:style>
    <style:style style:family="text" style:name="T953">
      <style:text-properties fo:font-weight="bold" fo:letter-spacing="-0.3pt" style:font-name="바탕" style:font-name-asian="굴림" style:font-weight-asian="bold"/>
    </style:style>
    <style:style style:family="text" style:name="T954">
      <style:text-properties fo:font-weight="bold" style:font-name="굴림" style:font-name-asian="굴림" style:font-weight-asian="bold"/>
    </style:style>
    <style:style style:family="text" style:name="T955">
      <style:text-properties fo:font-weight="bold" fo:letter-spacing="-0.3pt" style:font-name="바탕" style:font-name-asian="굴림" style:font-weight-asian="bold"/>
    </style:style>
    <style:style style:family="text" style:name="T956">
      <style:text-properties fo:font-weight="bold" style:font-name="굴림" style:font-name-asian="굴림" style:font-weight-asian="bold"/>
    </style:style>
    <style:style style:family="text" style:name="T957">
      <style:text-properties fo:font-weight="bold" fo:letter-spacing="-0.3pt" style:font-name="바탕" style:font-name-asian="굴림" style:font-weight-asian="bold"/>
    </style:style>
    <style:style style:family="text" style:name="T958">
      <style:text-properties fo:font-weight="bold" style:font-name="굴림" style:font-name-asian="굴림" style:font-weight-asian="bold"/>
    </style:style>
    <style:style style:family="text" style:name="T959">
      <style:text-properties fo:font-weight="bold" fo:letter-spacing="-0.3pt" style:font-name="바탕" style:font-name-asian="굴림" style:font-weight-asian="bold"/>
    </style:style>
    <style:style style:family="text" style:name="T960">
      <style:text-properties fo:font-weight="bold" style:font-name="굴림" style:font-name-asian="굴림" style:font-weight-asian="bold"/>
    </style:style>
    <style:style style:family="table-cell" style:name="T4.R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0">
      <style:table-row-properties style:min-row-height="0.752cm"/>
    </style:style>
    <style:style style:family="paragraph" style:name="P189" style:parent-style-name="0">
      <style:paragraph-properties fo:line-height="130%" fo:text-align="center" style:snap-to-layout-grid="false"/>
    </style:style>
    <style:style style:family="text" style:name="T961">
      <style:text-properties fo:font-size="9.0pt" fo:font-weight="bold" style:font-name="굴림" style:font-name-asian="굴림" style:font-size-asian="9.0pt" style:font-weight-asian="bold"/>
    </style:style>
    <style:style style:family="table-cell" style:name="T4.R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0" style:parent-style-name="0">
      <style:paragraph-properties fo:line-height="130%" style:snap-to-layout-grid="false"/>
    </style:style>
    <style:style style:family="text" style:name="T962">
      <style:text-properties fo:font-weight="bold" fo:letter-spacing="-0.3pt" style:font-name="바탕" style:font-name-asian="굴림" style:font-weight-asian="bold"/>
    </style:style>
    <style:style style:family="text" style:name="T963">
      <style:text-properties fo:font-weight="bold" style:font-name="굴림" style:font-name-asian="굴림" style:font-weight-asian="bold"/>
    </style:style>
    <style:style style:family="text" style:name="T964">
      <style:text-properties fo:font-weight="bold" fo:letter-spacing="-0.3pt" style:font-name="바탕" style:font-name-asian="굴림" style:font-weight-asian="bold"/>
    </style:style>
    <style:style style:family="text" style:name="T965">
      <style:text-properties fo:font-weight="bold" style:font-name="굴림" style:font-name-asian="굴림" style:font-weight-asian="bold"/>
    </style:style>
    <style:style style:family="text" style:name="T966">
      <style:text-properties fo:font-weight="bold" fo:letter-spacing="-0.3pt" style:font-name="바탕" style:font-name-asian="굴림" style:font-weight-asian="bold"/>
    </style:style>
    <style:style style:family="text" style:name="T967">
      <style:text-properties fo:font-weight="bold" style:font-name="굴림" style:font-name-asian="굴림" style:font-weight-asian="bold"/>
    </style:style>
    <style:style style:family="text" style:name="T968">
      <style:text-properties fo:font-weight="bold" fo:letter-spacing="-0.3pt" style:font-name="바탕" style:font-name-asian="굴림" style:font-weight-asian="bold"/>
    </style:style>
    <style:style style:family="text" style:name="T969">
      <style:text-properties fo:font-weight="bold" style:font-name="굴림" style:font-name-asian="굴림" style:font-weight-asian="bold"/>
    </style:style>
    <style:style style:family="text" style:name="T970">
      <style:text-properties fo:font-weight="bold" fo:letter-spacing="-0.3pt" style:font-name="바탕" style:font-name-asian="굴림" style:font-weight-asian="bold"/>
    </style:style>
    <style:style style:family="text" style:name="T971">
      <style:text-properties fo:font-weight="bold" style:font-name="굴림" style:font-name-asian="굴림" style:font-weight-asian="bold"/>
    </style:style>
    <style:style style:family="table-cell" style:name="T4.R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1">
      <style:table-row-properties style:min-row-height="0.752cm"/>
    </style:style>
    <style:style style:family="paragraph" style:name="P191" style:parent-style-name="0">
      <style:paragraph-properties fo:line-height="130%" fo:text-align="center" style:snap-to-layout-grid="false"/>
    </style:style>
    <style:style style:family="text" style:name="T972">
      <style:text-properties fo:font-size="9.0pt" fo:font-weight="bold" style:font-name="굴림" style:font-name-asian="굴림" style:font-size-asian="9.0pt" style:font-weight-asian="bold"/>
    </style:style>
    <style:style style:family="table-cell" style:name="T4.R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2" style:parent-style-name="0">
      <style:paragraph-properties fo:line-height="130%" style:snap-to-layout-grid="false"/>
    </style:style>
    <style:style style:family="text" style:name="T973">
      <style:text-properties fo:font-weight="bold" fo:letter-spacing="-0.3pt" style:font-name="바탕" style:font-name-asian="굴림" style:font-weight-asian="bold"/>
    </style:style>
    <style:style style:family="text" style:name="T974">
      <style:text-properties fo:font-weight="bold" style:font-name="굴림" style:font-name-asian="굴림" style:font-weight-asian="bold"/>
    </style:style>
    <style:style style:family="text" style:name="T975">
      <style:text-properties fo:font-weight="bold" fo:letter-spacing="-0.3pt" style:font-name="바탕" style:font-name-asian="굴림" style:font-weight-asian="bold"/>
    </style:style>
    <style:style style:family="text" style:name="T976">
      <style:text-properties fo:font-weight="bold" style:font-name="굴림" style:font-name-asian="굴림" style:font-weight-asian="bold"/>
    </style:style>
    <style:style style:family="text" style:name="T977">
      <style:text-properties fo:font-weight="bold" fo:letter-spacing="-0.3pt" style:font-name="바탕" style:font-name-asian="굴림" style:font-weight-asian="bold"/>
    </style:style>
    <style:style style:family="text" style:name="T978">
      <style:text-properties fo:font-weight="bold" style:font-name="굴림" style:font-name-asian="굴림" style:font-weight-asian="bold"/>
    </style:style>
    <style:style style:family="text" style:name="T979">
      <style:text-properties fo:font-weight="bold" fo:letter-spacing="-0.3pt" style:font-name="바탕" style:font-name-asian="굴림" style:font-weight-asian="bold"/>
    </style:style>
    <style:style style:family="text" style:name="T980">
      <style:text-properties fo:font-weight="bold" style:font-name="굴림" style:font-name-asian="굴림" style:font-weight-asian="bold"/>
    </style:style>
    <style:style style:family="text" style:name="T981">
      <style:text-properties fo:font-weight="bold" fo:letter-spacing="-0.3pt" style:font-name="바탕" style:font-name-asian="굴림" style:font-weight-asian="bold"/>
    </style:style>
    <style:style style:family="text" style:name="T982">
      <style:text-properties fo:font-weight="bold" style:font-name="굴림" style:font-name-asian="굴림" style:font-weight-asian="bold"/>
    </style:style>
    <style:style style:family="table-cell" style:name="T4.R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2">
      <style:table-row-properties style:min-row-height="0.752cm"/>
    </style:style>
    <style:style style:family="paragraph" style:name="P193" style:parent-style-name="0">
      <style:paragraph-properties fo:line-height="130%" fo:text-align="center" style:snap-to-layout-grid="false"/>
    </style:style>
    <style:style style:family="text" style:name="T983">
      <style:text-properties fo:font-size="9.0pt" fo:font-weight="bold" style:font-name="굴림" style:font-name-asian="굴림" style:font-size-asian="9.0pt" style:font-weight-asian="bold"/>
    </style:style>
    <style:style style:family="table-cell" style:name="T4.R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4" style:parent-style-name="0">
      <style:paragraph-properties fo:line-height="130%" style:snap-to-layout-grid="false"/>
    </style:style>
    <style:style style:family="text" style:name="T984">
      <style:text-properties fo:font-weight="bold" fo:letter-spacing="-0.3pt" style:font-name="바탕" style:font-name-asian="굴림" style:font-weight-asian="bold"/>
    </style:style>
    <style:style style:family="text" style:name="T985">
      <style:text-properties fo:font-weight="bold" style:font-name="굴림" style:font-name-asian="굴림" style:font-weight-asian="bold"/>
    </style:style>
    <style:style style:family="text" style:name="T986">
      <style:text-properties fo:font-weight="bold" fo:letter-spacing="-0.3pt" style:font-name="바탕" style:font-name-asian="굴림" style:font-weight-asian="bold"/>
    </style:style>
    <style:style style:family="text" style:name="T987">
      <style:text-properties fo:font-weight="bold" style:font-name="굴림" style:font-name-asian="굴림" style:font-weight-asian="bold"/>
    </style:style>
    <style:style style:family="text" style:name="T988">
      <style:text-properties fo:font-weight="bold" fo:letter-spacing="-0.3pt" style:font-name="바탕" style:font-name-asian="굴림" style:font-weight-asian="bold"/>
    </style:style>
    <style:style style:family="text" style:name="T989">
      <style:text-properties fo:font-weight="bold" style:font-name="굴림" style:font-name-asian="굴림" style:font-weight-asian="bold"/>
    </style:style>
    <style:style style:family="text" style:name="T990">
      <style:text-properties fo:font-weight="bold" fo:letter-spacing="-0.3pt" style:font-name="바탕" style:font-name-asian="굴림" style:font-weight-asian="bold"/>
    </style:style>
    <style:style style:family="text" style:name="T991">
      <style:text-properties fo:font-weight="bold" style:font-name="굴림" style:font-name-asian="굴림" style:font-weight-asian="bold"/>
    </style:style>
    <style:style style:family="table-cell" style:name="T4.R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3">
      <style:table-row-properties style:min-row-height="0.752cm"/>
    </style:style>
    <style:style style:family="paragraph" style:name="P195" style:parent-style-name="0">
      <style:paragraph-properties fo:line-height="130%" fo:text-align="center" style:snap-to-layout-grid="false"/>
    </style:style>
    <style:style style:family="text" style:name="T992">
      <style:text-properties fo:font-size="9.0pt" fo:font-weight="bold" style:font-name="굴림" style:font-name-asian="굴림" style:font-size-asian="9.0pt" style:font-weight-asian="bold"/>
    </style:style>
    <style:style style:family="table-cell" style:name="T4.R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6" style:parent-style-name="0">
      <style:paragraph-properties fo:line-height="130%" style:snap-to-layout-grid="false"/>
    </style:style>
    <style:style style:family="text" style:name="T993">
      <style:text-properties fo:font-weight="bold" fo:letter-spacing="-0.3pt" style:font-name="바탕" style:font-name-asian="굴림" style:font-weight-asian="bold"/>
    </style:style>
    <style:style style:family="text" style:name="T994">
      <style:text-properties fo:font-weight="bold" style:font-name="굴림" style:font-name-asian="굴림" style:font-weight-asian="bold"/>
    </style:style>
    <style:style style:family="text" style:name="T995">
      <style:text-properties fo:font-weight="bold" fo:letter-spacing="-0.3pt" style:font-name="바탕" style:font-name-asian="굴림" style:font-weight-asian="bold"/>
    </style:style>
    <style:style style:family="text" style:name="T996">
      <style:text-properties fo:font-weight="bold" style:font-name="굴림" style:font-name-asian="굴림" style:font-weight-asian="bold"/>
    </style:style>
    <style:style style:family="text" style:name="T997">
      <style:text-properties fo:font-weight="bold" fo:letter-spacing="-0.3pt" style:font-name="바탕" style:font-name-asian="굴림" style:font-weight-asian="bold"/>
    </style:style>
    <style:style style:family="text" style:name="T998">
      <style:text-properties fo:font-weight="bold" style:font-name="굴림" style:font-name-asian="굴림" style:font-weight-asian="bold"/>
    </style:style>
    <style:style style:family="text" style:name="T999">
      <style:text-properties fo:font-weight="bold" fo:letter-spacing="-0.3pt" style:font-name="바탕" style:font-name-asian="굴림" style:font-weight-asian="bold"/>
    </style:style>
    <style:style style:family="text" style:name="T1000">
      <style:text-properties fo:font-weight="bold" style:font-name="굴림" style:font-name-asian="굴림" style:font-weight-asian="bold"/>
    </style:style>
    <style:style style:family="table-cell" style:name="T4.R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4">
      <style:table-row-properties style:min-row-height="0.652cm"/>
    </style:style>
    <style:style style:family="paragraph" style:name="P197" style:parent-style-name="0">
      <style:paragraph-properties fo:line-height="130%" fo:text-align="center" style:snap-to-layout-grid="false"/>
    </style:style>
    <style:style style:family="text" style:name="T1001">
      <style:text-properties fo:font-size="9.0pt" fo:font-weight="bold" style:font-name="굴림" style:font-name-asian="굴림" style:font-size-asian="9.0pt" style:font-weight-asian="bold"/>
    </style:style>
    <style:style style:family="table-cell" style:name="T4.R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8" style:parent-style-name="0">
      <style:paragraph-properties fo:line-height="130%" style:snap-to-layout-grid="false"/>
    </style:style>
    <style:style style:family="text" style:name="T1002">
      <style:text-properties fo:font-weight="bold" fo:letter-spacing="-0.3pt" style:font-name="바탕" style:font-name-asian="굴림" style:font-weight-asian="bold"/>
    </style:style>
    <style:style style:family="text" style:name="T1003">
      <style:text-properties fo:font-weight="bold" style:font-name="굴림" style:font-name-asian="굴림" style:font-weight-asian="bold"/>
    </style:style>
    <style:style style:family="text" style:name="T1004">
      <style:text-properties fo:font-weight="bold" fo:letter-spacing="-0.3pt" style:font-name="바탕" style:font-name-asian="굴림" style:font-weight-asian="bold"/>
    </style:style>
    <style:style style:family="text" style:name="T1005">
      <style:text-properties fo:font-weight="bold" style:font-name="굴림" style:font-name-asian="굴림" style:font-weight-asian="bold"/>
    </style:style>
    <style:style style:family="text" style:name="T1006">
      <style:text-properties fo:font-weight="bold" fo:letter-spacing="-0.3pt" style:font-name="바탕" style:font-name-asian="굴림" style:font-weight-asian="bold"/>
    </style:style>
    <style:style style:family="text" style:name="T1007">
      <style:text-properties fo:font-weight="bold" style:font-name="굴림" style:font-name-asian="굴림" style:font-weight-asian="bold"/>
    </style:style>
    <style:style style:family="text" style:name="T1008">
      <style:text-properties fo:font-weight="bold" fo:letter-spacing="-0.3pt" style:font-name="바탕" style:font-name-asian="굴림" style:font-weight-asian="bold"/>
    </style:style>
    <style:style style:family="text" style:name="T1009">
      <style:text-properties fo:font-weight="bold" style:font-name="굴림" style:font-name-asian="굴림" style:font-weight-asian="bold"/>
    </style:style>
    <style:style style:family="text" style:name="T1010">
      <style:text-properties fo:font-weight="bold" fo:letter-spacing="-0.3pt" style:font-name="바탕" style:font-name-asian="굴림" style:font-weight-asian="bold"/>
    </style:style>
    <style:style style:family="text" style:name="T1011">
      <style:text-properties fo:font-weight="bold" style:font-name="굴림" style:font-name-asian="굴림" style:font-weight-asian="bold"/>
    </style:style>
    <style:style style:family="text" style:name="T1012">
      <style:text-properties fo:font-weight="bold" fo:letter-spacing="-0.3pt" style:font-name="바탕" style:font-name-asian="굴림" style:font-weight-asian="bold"/>
    </style:style>
    <style:style style:family="text" style:name="T1013">
      <style:text-properties fo:font-weight="bold" style:font-name="굴림" style:font-name-asian="굴림" style:font-weight-asian="bold"/>
    </style:style>
    <style:style style:family="table-cell" style:name="T4.R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5">
      <style:table-row-properties style:min-row-height="0.752cm"/>
    </style:style>
    <style:style style:family="paragraph" style:name="P199" style:parent-style-name="0">
      <style:paragraph-properties fo:line-height="130%" fo:text-align="center" style:snap-to-layout-grid="false"/>
    </style:style>
    <style:style style:family="text" style:name="T1014">
      <style:text-properties fo:font-size="9.0pt" fo:font-weight="bold" style:font-name="굴림" style:font-name-asian="굴림" style:font-size-asian="9.0pt" style:font-weight-asian="bold"/>
    </style:style>
    <style:style style:family="table-cell" style:name="T4.R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0" style:parent-style-name="0">
      <style:paragraph-properties fo:line-height="130%" style:snap-to-layout-grid="false"/>
    </style:style>
    <style:style style:family="text" style:name="T1015">
      <style:text-properties fo:font-weight="bold" fo:letter-spacing="-0.3pt" style:font-name="바탕" style:font-name-asian="굴림" style:font-weight-asian="bold"/>
    </style:style>
    <style:style style:family="text" style:name="T1016">
      <style:text-properties fo:font-weight="bold" style:font-name="굴림" style:font-name-asian="굴림" style:font-weight-asian="bold"/>
    </style:style>
    <style:style style:family="text" style:name="T1017">
      <style:text-properties fo:font-weight="bold" fo:letter-spacing="-0.3pt" style:font-name="바탕" style:font-name-asian="굴림" style:font-weight-asian="bold"/>
    </style:style>
    <style:style style:family="text" style:name="T1018">
      <style:text-properties fo:font-weight="bold" style:font-name="굴림" style:font-name-asian="굴림" style:font-weight-asian="bold"/>
    </style:style>
    <style:style style:family="text" style:name="T1019">
      <style:text-properties fo:font-weight="bold" fo:letter-spacing="-0.3pt" style:font-name="바탕" style:font-name-asian="굴림" style:font-weight-asian="bold"/>
    </style:style>
    <style:style style:family="text" style:name="T1020">
      <style:text-properties fo:font-weight="bold" style:font-name="굴림" style:font-name-asian="굴림" style:font-weight-asian="bold"/>
    </style:style>
    <style:style style:family="text" style:name="T1021">
      <style:text-properties fo:font-weight="bold" fo:letter-spacing="-0.3pt" style:font-name="바탕" style:font-name-asian="굴림" style:font-weight-asian="bold"/>
    </style:style>
    <style:style style:family="text" style:name="T1022">
      <style:text-properties fo:font-weight="bold" style:font-name="굴림" style:font-name-asian="굴림" style:font-weight-asian="bold"/>
    </style:style>
    <style:style style:family="text" style:name="T1023">
      <style:text-properties fo:font-weight="bold" fo:letter-spacing="-0.3pt" style:font-name="바탕" style:font-name-asian="굴림" style:font-weight-asian="bold"/>
    </style:style>
    <style:style style:family="text" style:name="T1024">
      <style:text-properties fo:font-weight="bold" style:font-name="굴림" style:font-name-asian="굴림" style:font-weight-asian="bold"/>
    </style:style>
    <style:style style:family="table-cell" style:name="T4.R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6">
      <style:table-row-properties style:min-row-height="0.911cm"/>
    </style:style>
    <style:style style:family="paragraph" style:name="P201" style:parent-style-name="0">
      <style:paragraph-properties fo:line-height="130%" fo:text-align="center" style:snap-to-layout-grid="false"/>
    </style:style>
    <style:style style:family="text" style:name="T1025">
      <style:text-properties fo:font-size="9.0pt" fo:font-weight="bold" style:font-name="굴림" style:font-name-asian="굴림" style:font-size-asian="9.0pt" style:font-weight-asian="bold"/>
    </style:style>
    <style:style style:family="table-cell" style:name="T4.R3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2" style:parent-style-name="0">
      <style:paragraph-properties fo:line-height="130%" style:snap-to-layout-grid="false"/>
    </style:style>
    <style:style style:family="text" style:name="T1026">
      <style:text-properties fo:font-weight="bold" fo:letter-spacing="-0.3pt" style:font-name="바탕" style:font-name-asian="굴림" style:font-weight-asian="bold"/>
    </style:style>
    <style:style style:family="text" style:name="T1027">
      <style:text-properties fo:font-weight="bold" style:font-name="굴림" style:font-name-asian="굴림" style:font-weight-asian="bold"/>
    </style:style>
    <style:style style:family="text" style:name="T1028">
      <style:text-properties fo:font-weight="bold" fo:letter-spacing="-0.3pt" style:font-name="바탕" style:font-name-asian="굴림" style:font-weight-asian="bold"/>
    </style:style>
    <style:style style:family="text" style:name="T1029">
      <style:text-properties fo:font-weight="bold" style:font-name="굴림" style:font-name-asian="굴림" style:font-weight-asian="bold"/>
    </style:style>
    <style:style style:family="text" style:name="T1030">
      <style:text-properties fo:font-weight="bold" fo:letter-spacing="-0.3pt" style:font-name="바탕" style:font-name-asian="굴림" style:font-weight-asian="bold"/>
    </style:style>
    <style:style style:family="text" style:name="T1031">
      <style:text-properties fo:font-weight="bold" style:font-name="굴림" style:font-name-asian="굴림" style:font-weight-asian="bold"/>
    </style:style>
    <style:style style:family="text" style:name="T1032">
      <style:text-properties fo:font-weight="bold" fo:letter-spacing="-0.3pt" style:font-name="바탕" style:font-name-asian="굴림" style:font-weight-asian="bold"/>
    </style:style>
    <style:style style:family="text" style:name="T1033">
      <style:text-properties fo:font-weight="bold" style:font-name="굴림" style:font-name-asian="굴림" style:font-weight-asian="bold"/>
    </style:style>
    <style:style style:family="text" style:name="T1034">
      <style:text-properties fo:font-weight="bold" fo:letter-spacing="-0.3pt" style:font-name="바탕" style:font-name-asian="굴림" style:font-weight-asian="bold"/>
    </style:style>
    <style:style style:family="text" style:name="T1035">
      <style:text-properties fo:font-weight="bold" style:font-name="굴림" style:font-name-asian="굴림" style:font-weight-asian="bold"/>
    </style:style>
    <style:style style:family="text" style:name="T1036">
      <style:text-properties fo:font-weight="bold" fo:letter-spacing="-0.3pt" style:font-name="바탕" style:font-name-asian="굴림" style:font-weight-asian="bold"/>
    </style:style>
    <style:style style:family="text" style:name="T1037">
      <style:text-properties fo:font-weight="bold" style:font-name="굴림" style:font-name-asian="굴림" style:font-weight-asian="bold"/>
    </style:style>
    <style:style style:family="text" style:name="T1038">
      <style:text-properties fo:font-weight="bold" fo:letter-spacing="-0.3pt" style:font-name="바탕" style:font-name-asian="굴림" style:font-weight-asian="bold"/>
    </style:style>
    <style:style style:family="text" style:name="T1039">
      <style:text-properties fo:font-weight="bold" style:font-name="굴림" style:font-name-asian="굴림" style:font-weight-asian="bold"/>
    </style:style>
    <style:style style:family="text" style:name="T1040">
      <style:text-properties fo:font-weight="bold" fo:letter-spacing="-0.3pt" style:font-name="바탕" style:font-name-asian="굴림" style:font-weight-asian="bold"/>
    </style:style>
    <style:style style:family="text" style:name="T1041">
      <style:text-properties fo:font-weight="bold" style:font-name="굴림" style:font-name-asian="굴림" style:font-weight-asian="bold"/>
    </style:style>
    <style:style style:family="table-cell" style:name="T4.R3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7">
      <style:table-row-properties style:min-row-height="1.111cm"/>
    </style:style>
    <style:style style:family="paragraph" style:name="P203" style:parent-style-name="0">
      <style:paragraph-properties fo:line-height="130%" fo:text-align="center" style:snap-to-layout-grid="false"/>
    </style:style>
    <style:style style:family="text" style:name="T1042">
      <style:text-properties fo:font-size="9.0pt" fo:font-weight="bold" style:font-name="굴림" style:font-name-asian="굴림" style:font-size-asian="9.0pt" style:font-weight-asian="bold"/>
    </style:style>
    <style:style style:family="table-cell" style:name="T4.R3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4" style:parent-style-name="0">
      <style:paragraph-properties fo:line-height="130%" style:snap-to-layout-grid="false"/>
    </style:style>
    <style:style style:family="text" style:name="T1043">
      <style:text-properties fo:font-weight="bold" fo:letter-spacing="-0.3pt" style:font-name="바탕" style:font-name-asian="굴림" style:font-weight-asian="bold"/>
    </style:style>
    <style:style style:family="text" style:name="T1044">
      <style:text-properties fo:font-weight="bold" style:font-name="굴림" style:font-name-asian="굴림" style:font-weight-asian="bold"/>
    </style:style>
    <style:style style:family="text" style:name="T1045">
      <style:text-properties fo:font-weight="bold" fo:letter-spacing="-0.3pt" style:font-name="바탕" style:font-name-asian="굴림" style:font-weight-asian="bold"/>
    </style:style>
    <style:style style:family="text" style:name="T1046">
      <style:text-properties fo:font-weight="bold" style:font-name="굴림" style:font-name-asian="굴림" style:font-weight-asian="bold"/>
    </style:style>
    <style:style style:family="text" style:name="T1047">
      <style:text-properties fo:font-weight="bold" fo:letter-spacing="-0.3pt" style:font-name="바탕" style:font-name-asian="굴림" style:font-weight-asian="bold"/>
    </style:style>
    <style:style style:family="text" style:name="T1048">
      <style:text-properties fo:font-weight="bold" style:font-name="굴림" style:font-name-asian="굴림" style:font-weight-asian="bold"/>
    </style:style>
    <style:style style:family="text" style:name="T1049">
      <style:text-properties fo:font-weight="bold" fo:letter-spacing="-0.3pt" style:font-name="바탕" style:font-name-asian="굴림" style:font-weight-asian="bold"/>
    </style:style>
    <style:style style:family="text" style:name="T1050">
      <style:text-properties fo:font-weight="bold" style:font-name="굴림" style:font-name-asian="굴림" style:font-weight-asian="bold"/>
    </style:style>
    <style:style style:family="text" style:name="T1051">
      <style:text-properties fo:font-weight="bold" fo:letter-spacing="-0.3pt" style:font-name="바탕" style:font-name-asian="굴림" style:font-weight-asian="bold"/>
    </style:style>
    <style:style style:family="text" style:name="T1052">
      <style:text-properties fo:font-weight="bold" style:font-name="굴림" style:font-name-asian="굴림" style:font-weight-asian="bold"/>
    </style:style>
    <style:style style:family="table-cell" style:name="T4.R3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8">
      <style:table-row-properties style:min-row-height="0.911cm"/>
    </style:style>
    <style:style style:family="paragraph" style:name="P205" style:parent-style-name="0">
      <style:paragraph-properties fo:line-height="130%" fo:text-align="center" style:snap-to-layout-grid="false"/>
    </style:style>
    <style:style style:family="text" style:name="T1053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3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6" style:parent-style-name="0">
      <style:paragraph-properties fo:line-height="130%" style:snap-to-layout-grid="false"/>
    </style:style>
    <style:style style:family="text" style:name="T1054">
      <style:text-properties fo:color="#ff0000" fo:font-weight="bold" fo:letter-spacing="-0.3pt" style:font-name="바탕" style:font-name-asian="굴림" style:font-weight-asian="bold"/>
    </style:style>
    <style:style style:family="table-cell" style:name="T4.R3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9">
      <style:table-row-properties style:min-row-height="0.852cm"/>
    </style:style>
    <style:style style:family="paragraph" style:name="P207" style:parent-style-name="0">
      <style:paragraph-properties fo:line-height="130%" fo:text-align="center" style:snap-to-layout-grid="false"/>
    </style:style>
    <style:style style:family="text" style:name="T1055">
      <style:text-properties fo:font-size="9.0pt" fo:font-weight="bold" style:font-name="굴림" style:font-name-asian="굴림" style:font-size-asian="9.0pt" style:font-weight-asian="bold"/>
    </style:style>
    <style:style style:family="table-cell" style:name="T4.R4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8" style:parent-style-name="0">
      <style:paragraph-properties fo:line-height="130%" style:snap-to-layout-grid="false"/>
    </style:style>
    <style:style style:family="text" style:name="T1056">
      <style:text-properties fo:font-weight="bold" fo:letter-spacing="-0.3pt" style:font-name="바탕" style:font-name-asian="굴림" style:font-weight-asian="bold"/>
    </style:style>
    <style:style style:family="text" style:name="T1057">
      <style:text-properties fo:font-weight="bold" style:font-name="굴림" style:font-name-asian="굴림" style:font-weight-asian="bold"/>
    </style:style>
    <style:style style:family="text" style:name="T1058">
      <style:text-properties fo:font-weight="bold" fo:letter-spacing="-0.3pt" style:font-name="바탕" style:font-name-asian="굴림" style:font-weight-asian="bold"/>
    </style:style>
    <style:style style:family="text" style:name="T1059">
      <style:text-properties fo:font-weight="bold" style:font-name="굴림" style:font-name-asian="굴림" style:font-weight-asian="bold"/>
    </style:style>
    <style:style style:family="text" style:name="T1060">
      <style:text-properties fo:font-weight="bold" fo:letter-spacing="-0.3pt" style:font-name="바탕" style:font-name-asian="굴림" style:font-weight-asian="bold"/>
    </style:style>
    <style:style style:family="text" style:name="T1061">
      <style:text-properties fo:font-weight="bold" style:font-name="굴림" style:font-name-asian="굴림" style:font-weight-asian="bold"/>
    </style:style>
    <style:style style:family="text" style:name="T1062">
      <style:text-properties fo:font-weight="bold" fo:letter-spacing="-0.3pt" style:font-name="바탕" style:font-name-asian="굴림" style:font-weight-asian="bold"/>
    </style:style>
    <style:style style:family="text" style:name="T1063">
      <style:text-properties fo:font-weight="bold" style:font-name="굴림" style:font-name-asian="굴림" style:font-weight-asian="bold"/>
    </style:style>
    <style:style style:family="text" style:name="T1064">
      <style:text-properties fo:font-weight="bold" fo:letter-spacing="-0.3pt" style:font-name="바탕" style:font-name-asian="굴림" style:font-weight-asian="bold"/>
    </style:style>
    <style:style style:family="text" style:name="T1065">
      <style:text-properties fo:font-weight="bold" style:font-name="굴림" style:font-name-asian="굴림" style:font-weight-asian="bold"/>
    </style:style>
    <style:style style:family="table-cell" style:name="T4.R4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0">
      <style:table-row-properties style:min-row-height="0.852cm"/>
    </style:style>
    <style:style style:family="paragraph" style:name="P209" style:parent-style-name="0">
      <style:paragraph-properties fo:line-height="130%" fo:text-align="center" style:snap-to-layout-grid="false"/>
    </style:style>
    <style:style style:family="text" style:name="T1066">
      <style:text-properties fo:font-size="9.0pt" fo:font-weight="bold" style:font-name="굴림" style:font-name-asian="굴림" style:font-size-asian="9.0pt" style:font-weight-asian="bold"/>
    </style:style>
    <style:style style:family="table-cell" style:name="T4.R4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fo:line-height="130%" style:snap-to-layout-grid="false"/>
    </style:style>
    <style:style style:family="text" style:name="T1067">
      <style:text-properties fo:font-weight="bold" fo:letter-spacing="-0.3pt" style:font-name="바탕" style:font-name-asian="굴림" style:font-weight-asian="bold"/>
    </style:style>
    <style:style style:family="paragraph" style:name="P211" style:parent-style-name="0">
      <style:paragraph-properties fo:line-height="130%" style:snap-to-layout-grid="false"/>
    </style:style>
    <style:style style:family="text" style:name="T1068">
      <style:text-properties fo:font-weight="bold" style:font-name="굴림" style:font-name-asian="굴림" style:font-weight-asian="bold"/>
    </style:style>
    <style:style style:family="text" style:name="T1069">
      <style:text-properties fo:font-weight="bold" fo:letter-spacing="-0.3pt" style:font-name="바탕" style:font-name-asian="굴림" style:font-weight-asian="bold"/>
    </style:style>
    <style:style style:family="text" style:name="T1070">
      <style:text-properties fo:font-weight="bold" style:font-name="굴림" style:font-name-asian="굴림" style:font-weight-asian="bold"/>
    </style:style>
    <style:style style:family="text" style:name="T1071">
      <style:text-properties fo:font-weight="bold" fo:letter-spacing="-0.3pt" style:font-name="바탕" style:font-name-asian="굴림" style:font-weight-asian="bold"/>
    </style:style>
    <style:style style:family="text" style:name="T1072">
      <style:text-properties fo:font-weight="bold" style:font-name="굴림" style:font-name-asian="굴림" style:font-weight-asian="bold"/>
    </style:style>
    <style:style style:family="text" style:name="T1073">
      <style:text-properties fo:font-weight="bold" fo:letter-spacing="-0.3pt" style:font-name="바탕" style:font-name-asian="굴림" style:font-weight-asian="bold"/>
    </style:style>
    <style:style style:family="text" style:name="T1074">
      <style:text-properties fo:font-weight="bold" style:font-name="굴림" style:font-name-asian="굴림" style:font-weight-asian="bold"/>
    </style:style>
    <style:style style:family="table-cell" style:name="T4.R4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1">
      <style:table-row-properties style:min-row-height="0.911cm"/>
    </style:style>
    <style:style style:family="paragraph" style:name="P212" style:parent-style-name="0">
      <style:paragraph-properties fo:line-height="130%" fo:text-align="center" style:snap-to-layout-grid="false"/>
    </style:style>
    <style:style style:family="text" style:name="T1075">
      <style:text-properties fo:font-size="9.0pt" fo:font-weight="bold" style:font-name="굴림" style:font-name-asian="굴림" style:font-size-asian="9.0pt" style:font-weight-asian="bold"/>
    </style:style>
    <style:style style:family="table-cell" style:name="T4.R4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3" style:parent-style-name="0">
      <style:paragraph-properties fo:line-height="130%" style:snap-to-layout-grid="false"/>
    </style:style>
    <style:style style:family="text" style:name="T1076">
      <style:text-properties fo:font-weight="bold" fo:letter-spacing="-0.3pt" style:font-name="바탕" style:font-name-asian="굴림" style:font-weight-asian="bold"/>
    </style:style>
    <style:style style:family="text" style:name="T1077">
      <style:text-properties fo:font-weight="bold" style:font-name="굴림" style:font-name-asian="굴림" style:font-weight-asian="bold"/>
    </style:style>
    <style:style style:family="text" style:name="T1078">
      <style:text-properties fo:font-weight="bold" fo:letter-spacing="-0.3pt" style:font-name="바탕" style:font-name-asian="굴림" style:font-weight-asian="bold"/>
    </style:style>
    <style:style style:family="text" style:name="T1079">
      <style:text-properties fo:font-weight="bold" style:font-name="굴림" style:font-name-asian="굴림" style:font-weight-asian="bold"/>
    </style:style>
    <style:style style:family="text" style:name="T1080">
      <style:text-properties fo:font-weight="bold" fo:letter-spacing="-0.3pt" style:font-name="바탕" style:font-name-asian="굴림" style:font-weight-asian="bold"/>
    </style:style>
    <style:style style:family="text" style:name="T1081">
      <style:text-properties fo:font-weight="bold" style:font-name="굴림" style:font-name-asian="굴림" style:font-weight-asian="bold"/>
    </style:style>
    <style:style style:family="text" style:name="T1082">
      <style:text-properties fo:font-weight="bold" fo:letter-spacing="-0.3pt" style:font-name="바탕" style:font-name-asian="굴림" style:font-weight-asian="bold"/>
    </style:style>
    <style:style style:family="text" style:name="T1083">
      <style:text-properties fo:font-weight="bold" style:font-name="굴림" style:font-name-asian="굴림" style:font-weight-asian="bold"/>
    </style:style>
    <style:style style:family="text" style:name="T1084">
      <style:text-properties fo:font-weight="bold" fo:letter-spacing="-0.3pt" style:font-name="바탕" style:font-name-asian="굴림" style:font-weight-asian="bold"/>
    </style:style>
    <style:style style:family="text" style:name="T1085">
      <style:text-properties fo:font-weight="bold" style:font-name="굴림" style:font-name-asian="굴림" style:font-weight-asian="bold"/>
    </style:style>
    <style:style style:family="text" style:name="T1086">
      <style:text-properties fo:font-weight="bold" fo:letter-spacing="-0.3pt" style:font-name="바탕" style:font-name-asian="굴림" style:font-weight-asian="bold"/>
    </style:style>
    <style:style style:family="text" style:name="T1087">
      <style:text-properties fo:font-weight="bold" style:font-name="굴림" style:font-name-asian="굴림" style:font-weight-asian="bold"/>
    </style:style>
    <style:style style:family="table-cell" style:name="T4.R4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2">
      <style:table-row-properties style:min-row-height="0.852cm"/>
    </style:style>
    <style:style style:family="paragraph" style:name="P214" style:parent-style-name="0">
      <style:paragraph-properties fo:line-height="130%" fo:text-align="center" style:snap-to-layout-grid="false"/>
    </style:style>
    <style:style style:family="text" style:name="T1088">
      <style:text-properties fo:font-size="9.0pt" fo:font-weight="bold" style:font-name="굴림" style:font-name-asian="굴림" style:font-size-asian="9.0pt" style:font-weight-asian="bold"/>
    </style:style>
    <style:style style:family="table-cell" style:name="T4.R4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5" style:parent-style-name="0">
      <style:paragraph-properties fo:line-height="130%" style:snap-to-layout-grid="false"/>
    </style:style>
    <style:style style:family="text" style:name="T1089">
      <style:text-properties fo:font-weight="bold" fo:letter-spacing="-0.3pt" style:font-name="바탕" style:font-name-asian="굴림" style:font-weight-asian="bold"/>
    </style:style>
    <style:style style:family="text" style:name="T1090">
      <style:text-properties fo:font-weight="bold" style:font-name="굴림" style:font-name-asian="굴림" style:font-weight-asian="bold"/>
    </style:style>
    <style:style style:family="text" style:name="T1091">
      <style:text-properties fo:font-weight="bold" fo:letter-spacing="-0.3pt" style:font-name="바탕" style:font-name-asian="굴림" style:font-weight-asian="bold"/>
    </style:style>
    <style:style style:family="text" style:name="T1092">
      <style:text-properties fo:font-weight="bold" style:font-name="굴림" style:font-name-asian="굴림" style:font-weight-asian="bold"/>
    </style:style>
    <style:style style:family="text" style:name="T1093">
      <style:text-properties fo:font-weight="bold" fo:letter-spacing="-0.3pt" style:font-name="바탕" style:font-name-asian="굴림" style:font-weight-asian="bold"/>
    </style:style>
    <style:style style:family="text" style:name="T1094">
      <style:text-properties fo:font-weight="bold" style:font-name="굴림" style:font-name-asian="굴림" style:font-weight-asian="bold"/>
    </style:style>
    <style:style style:family="text" style:name="T1095">
      <style:text-properties fo:font-weight="bold" fo:letter-spacing="-0.3pt" style:font-name="바탕" style:font-name-asian="굴림" style:font-weight-asian="bold"/>
    </style:style>
    <style:style style:family="text" style:name="T1096">
      <style:text-properties fo:font-weight="bold" style:font-name="굴림" style:font-name-asian="굴림" style:font-weight-asian="bold"/>
    </style:style>
    <style:style style:family="table-cell" style:name="T4.R4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3">
      <style:table-row-properties style:min-row-height="0.852cm"/>
    </style:style>
    <style:style style:family="paragraph" style:name="P216" style:parent-style-name="0">
      <style:paragraph-properties fo:line-height="130%" fo:text-align="center" style:snap-to-layout-grid="false"/>
    </style:style>
    <style:style style:family="text" style:name="T1097">
      <style:text-properties fo:font-size="9.0pt" fo:font-weight="bold" style:font-name="굴림" style:font-name-asian="굴림" style:font-size-asian="9.0pt" style:font-weight-asian="bold"/>
    </style:style>
    <style:style style:family="table-cell" style:name="T4.R4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7" style:parent-style-name="0">
      <style:paragraph-properties fo:line-height="130%" style:snap-to-layout-grid="false"/>
    </style:style>
    <style:style style:family="text" style:name="T1098">
      <style:text-properties fo:font-weight="bold" fo:letter-spacing="-0.3pt" style:font-name="바탕" style:font-name-asian="굴림" style:font-weight-asian="bold"/>
    </style:style>
    <style:style style:family="text" style:name="T1099">
      <style:text-properties fo:font-weight="bold" style:font-name="굴림" style:font-name-asian="굴림" style:font-weight-asian="bold"/>
    </style:style>
    <style:style style:family="text" style:name="T1100">
      <style:text-properties fo:font-weight="bold" fo:letter-spacing="-0.3pt" style:font-name="바탕" style:font-name-asian="굴림" style:font-weight-asian="bold"/>
    </style:style>
    <style:style style:family="text" style:name="T1101">
      <style:text-properties fo:font-weight="bold" style:font-name="굴림" style:font-name-asian="굴림" style:font-weight-asian="bold"/>
    </style:style>
    <style:style style:family="text" style:name="T1102">
      <style:text-properties fo:font-weight="bold" fo:letter-spacing="-0.3pt" style:font-name="바탕" style:font-name-asian="굴림" style:font-weight-asian="bold"/>
    </style:style>
    <style:style style:family="text" style:name="T1103">
      <style:text-properties fo:font-weight="bold" style:font-name="굴림" style:font-name-asian="굴림" style:font-weight-asian="bold"/>
    </style:style>
    <style:style style:family="text" style:name="T1104">
      <style:text-properties fo:font-weight="bold" fo:letter-spacing="-0.3pt" style:font-name="바탕" style:font-name-asian="굴림" style:font-weight-asian="bold"/>
    </style:style>
    <style:style style:family="text" style:name="T1105">
      <style:text-properties fo:font-weight="bold" style:font-name="굴림" style:font-name-asian="굴림" style:font-weight-asian="bold"/>
    </style:style>
    <style:style style:family="text" style:name="T1106">
      <style:text-properties fo:font-weight="bold" fo:letter-spacing="-0.3pt" style:font-name="바탕" style:font-name-asian="굴림" style:font-weight-asian="bold"/>
    </style:style>
    <style:style style:family="text" style:name="T1107">
      <style:text-properties fo:font-weight="bold" style:font-name="굴림" style:font-name-asian="굴림" style:font-weight-asian="bold"/>
    </style:style>
    <style:style style:family="table-cell" style:name="T4.R4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4">
      <style:table-row-properties style:min-row-height="0.852cm"/>
    </style:style>
    <style:style style:family="paragraph" style:name="P218" style:parent-style-name="0">
      <style:paragraph-properties fo:line-height="130%" fo:text-align="center" style:snap-to-layout-grid="false"/>
    </style:style>
    <style:style style:family="text" style:name="T1108">
      <style:text-properties fo:font-size="9.0pt" fo:font-weight="bold" style:font-name="굴림" style:font-name-asian="굴림" style:font-size-asian="9.0pt" style:font-weight-asian="bold"/>
    </style:style>
    <style:style style:family="table-cell" style:name="T4.R4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9" style:parent-style-name="0">
      <style:paragraph-properties fo:line-height="130%" style:snap-to-layout-grid="false"/>
    </style:style>
    <style:style style:family="text" style:name="T1109">
      <style:text-properties fo:font-weight="bold" fo:letter-spacing="-0.3pt" style:font-name="바탕" style:font-name-asian="굴림" style:font-weight-asian="bold"/>
    </style:style>
    <style:style style:family="text" style:name="T1110">
      <style:text-properties fo:font-weight="bold" style:font-name="굴림" style:font-name-asian="굴림" style:font-weight-asian="bold"/>
    </style:style>
    <style:style style:family="text" style:name="T1111">
      <style:text-properties fo:font-weight="bold" fo:letter-spacing="-0.3pt" style:font-name="바탕" style:font-name-asian="굴림" style:font-weight-asian="bold"/>
    </style:style>
    <style:style style:family="text" style:name="T1112">
      <style:text-properties fo:font-weight="bold" style:font-name="굴림" style:font-name-asian="굴림" style:font-weight-asian="bold"/>
    </style:style>
    <style:style style:family="text" style:name="T1113">
      <style:text-properties fo:font-weight="bold" fo:letter-spacing="-0.3pt" style:font-name="바탕" style:font-name-asian="굴림" style:font-weight-asian="bold"/>
    </style:style>
    <style:style style:family="text" style:name="T1114">
      <style:text-properties fo:font-weight="bold" style:font-name="굴림" style:font-name-asian="굴림" style:font-weight-asian="bold"/>
    </style:style>
    <style:style style:family="text" style:name="T1115">
      <style:text-properties fo:font-weight="bold" fo:letter-spacing="-0.3pt" style:font-name="바탕" style:font-name-asian="굴림" style:font-weight-asian="bold"/>
    </style:style>
    <style:style style:family="text" style:name="T1116">
      <style:text-properties fo:font-weight="bold" style:font-name="굴림" style:font-name-asian="굴림" style:font-weight-asian="bold"/>
    </style:style>
    <style:style style:family="table-cell" style:name="T4.R4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5">
      <style:table-row-properties style:min-row-height="0.852cm"/>
    </style:style>
    <style:style style:family="paragraph" style:name="P220" style:parent-style-name="0">
      <style:paragraph-properties fo:line-height="130%" fo:text-align="center" style:snap-to-layout-grid="false"/>
    </style:style>
    <style:style style:family="text" style:name="T1117">
      <style:text-properties fo:font-size="9.0pt" fo:font-weight="bold" style:font-name="굴림" style:font-name-asian="굴림" style:font-size-asian="9.0pt" style:font-weight-asian="bold"/>
    </style:style>
    <style:style style:family="table-cell" style:name="T4.R4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1" style:parent-style-name="0">
      <style:paragraph-properties fo:line-height="130%" style:snap-to-layout-grid="false"/>
    </style:style>
    <style:style style:family="text" style:name="T1118">
      <style:text-properties fo:font-weight="bold" fo:letter-spacing="-0.3pt" style:font-name="바탕" style:font-name-asian="굴림" style:font-weight-asian="bold"/>
    </style:style>
    <style:style style:family="text" style:name="T1119">
      <style:text-properties fo:font-weight="bold" style:font-name="굴림" style:font-name-asian="굴림" style:font-weight-asian="bold"/>
    </style:style>
    <style:style style:family="text" style:name="T1120">
      <style:text-properties fo:font-weight="bold" fo:letter-spacing="-0.3pt" style:font-name="바탕" style:font-name-asian="굴림" style:font-weight-asian="bold"/>
    </style:style>
    <style:style style:family="text" style:name="T1121">
      <style:text-properties fo:font-weight="bold" style:font-name="굴림" style:font-name-asian="굴림" style:font-weight-asian="bold"/>
    </style:style>
    <style:style style:family="text" style:name="T1122">
      <style:text-properties fo:font-weight="bold" fo:letter-spacing="-0.3pt" style:font-name="바탕" style:font-name-asian="굴림" style:font-weight-asian="bold"/>
    </style:style>
    <style:style style:family="text" style:name="T1123">
      <style:text-properties fo:font-weight="bold" style:font-name="굴림" style:font-name-asian="굴림" style:font-weight-asian="bold"/>
    </style:style>
    <style:style style:family="text" style:name="T1124">
      <style:text-properties fo:font-weight="bold" fo:letter-spacing="-0.3pt" style:font-name="바탕" style:font-name-asian="굴림" style:font-weight-asian="bold"/>
    </style:style>
    <style:style style:family="text" style:name="T1125">
      <style:text-properties fo:font-weight="bold" style:font-name="굴림" style:font-name-asian="굴림" style:font-weight-asian="bold"/>
    </style:style>
    <style:style style:family="table-cell" style:name="T4.R4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6">
      <style:table-row-properties style:min-row-height="0.752cm"/>
    </style:style>
    <style:style style:family="paragraph" style:name="P222" style:parent-style-name="0">
      <style:paragraph-properties fo:line-height="130%" fo:text-align="center" style:snap-to-layout-grid="false"/>
    </style:style>
    <style:style style:family="text" style:name="T1126">
      <style:text-properties fo:font-size="9.0pt" fo:font-weight="bold" style:font-name="굴림" style:font-name-asian="굴림" style:font-size-asian="9.0pt" style:font-weight-asian="bold"/>
    </style:style>
    <style:style style:family="table-cell" style:name="T4.R4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3" style:parent-style-name="0">
      <style:paragraph-properties fo:line-height="130%" style:snap-to-layout-grid="false"/>
    </style:style>
    <style:style style:family="text" style:name="T1127">
      <style:text-properties fo:font-weight="bold" fo:letter-spacing="-0.3pt" style:font-name="바탕" style:font-name-asian="굴림" style:font-weight-asian="bold"/>
    </style:style>
    <style:style style:family="text" style:name="T1128">
      <style:text-properties fo:font-weight="bold" style:font-name="굴림" style:font-name-asian="굴림" style:font-weight-asian="bold"/>
    </style:style>
    <style:style style:family="text" style:name="T1129">
      <style:text-properties fo:font-weight="bold" fo:letter-spacing="-0.3pt" style:font-name="바탕" style:font-name-asian="굴림" style:font-weight-asian="bold"/>
    </style:style>
    <style:style style:family="text" style:name="T1130">
      <style:text-properties fo:font-weight="bold" style:font-name="굴림" style:font-name-asian="굴림" style:font-weight-asian="bold"/>
    </style:style>
    <style:style style:family="text" style:name="T1131">
      <style:text-properties fo:font-weight="bold" fo:letter-spacing="-0.3pt" style:font-name="바탕" style:font-name-asian="굴림" style:font-weight-asian="bold"/>
    </style:style>
    <style:style style:family="text" style:name="T1132">
      <style:text-properties fo:font-weight="bold" style:font-name="굴림" style:font-name-asian="굴림" style:font-weight-asian="bold"/>
    </style:style>
    <style:style style:family="text" style:name="T1133">
      <style:text-properties fo:font-weight="bold" fo:letter-spacing="-0.3pt" style:font-name="바탕" style:font-name-asian="굴림" style:font-weight-asian="bold"/>
    </style:style>
    <style:style style:family="text" style:name="T1134">
      <style:text-properties fo:font-weight="bold" style:font-name="굴림" style:font-name-asian="굴림" style:font-weight-asian="bold"/>
    </style:style>
    <style:style style:family="text" style:name="T1135">
      <style:text-properties fo:font-weight="bold" fo:letter-spacing="-0.3pt" style:font-name="바탕" style:font-name-asian="굴림" style:font-weight-asian="bold"/>
    </style:style>
    <style:style style:family="text" style:name="T1136">
      <style:text-properties fo:font-weight="bold" style:font-name="굴림" style:font-name-asian="굴림" style:font-weight-asian="bold"/>
    </style:style>
    <style:style style:family="table-cell" style:name="T4.R4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7">
      <style:table-row-properties style:min-row-height="0.752cm"/>
    </style:style>
    <style:style style:family="paragraph" style:name="P224" style:parent-style-name="0">
      <style:paragraph-properties fo:line-height="130%" fo:text-align="center" style:snap-to-layout-grid="false"/>
    </style:style>
    <style:style style:family="text" style:name="T1137">
      <style:text-properties fo:font-size="9.0pt" fo:font-weight="bold" style:font-name="굴림" style:font-name-asian="굴림" style:font-size-asian="9.0pt" style:font-weight-asian="bold"/>
    </style:style>
    <style:style style:family="table-cell" style:name="T4.R4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5" style:parent-style-name="0">
      <style:paragraph-properties fo:line-height="130%" style:snap-to-layout-grid="false"/>
    </style:style>
    <style:style style:family="text" style:name="T1138">
      <style:text-properties fo:font-weight="bold" fo:letter-spacing="-0.3pt" style:font-name="바탕" style:font-name-asian="굴림" style:font-weight-asian="bold"/>
    </style:style>
    <style:style style:family="text" style:name="T1139">
      <style:text-properties fo:font-weight="bold" style:font-name="굴림" style:font-name-asian="굴림" style:font-weight-asian="bold"/>
    </style:style>
    <style:style style:family="text" style:name="T1140">
      <style:text-properties fo:font-weight="bold" fo:letter-spacing="-0.3pt" style:font-name="바탕" style:font-name-asian="굴림" style:font-weight-asian="bold"/>
    </style:style>
    <style:style style:family="paragraph" style:name="P226" style:parent-style-name="0">
      <style:paragraph-properties fo:line-height="130%" style:snap-to-layout-grid="false"/>
    </style:style>
    <style:style style:family="text" style:name="T1141">
      <style:text-properties fo:font-weight="bold" style:font-name="굴림" style:font-name-asian="굴림" style:font-weight-asian="bold"/>
    </style:style>
    <style:style style:family="text" style:name="T1142">
      <style:text-properties fo:font-weight="bold" fo:letter-spacing="-0.3pt" style:font-name="바탕" style:font-name-asian="굴림" style:font-weight-asian="bold"/>
    </style:style>
    <style:style style:family="text" style:name="T1143">
      <style:text-properties fo:font-weight="bold" style:font-name="굴림" style:font-name-asian="굴림" style:font-weight-asian="bold"/>
    </style:style>
    <style:style style:family="text" style:name="T1144">
      <style:text-properties fo:font-weight="bold" fo:letter-spacing="-0.3pt" style:font-name="바탕" style:font-name-asian="굴림" style:font-weight-asian="bold"/>
    </style:style>
    <style:style style:family="text" style:name="T1145">
      <style:text-properties fo:font-weight="bold" style:font-name="굴림" style:font-name-asian="굴림" style:font-weight-asian="bold"/>
    </style:style>
    <style:style style:family="text" style:name="T1146">
      <style:text-properties fo:font-weight="bold" fo:letter-spacing="-0.3pt" style:font-name="바탕" style:font-name-asian="굴림" style:font-weight-asian="bold"/>
    </style:style>
    <style:style style:family="text" style:name="T1147">
      <style:text-properties fo:font-weight="bold" style:font-name="굴림" style:font-name-asian="굴림" style:font-weight-asian="bold"/>
    </style:style>
    <style:style style:family="text" style:name="T1148">
      <style:text-properties fo:font-weight="bold" fo:letter-spacing="-0.3pt" style:font-name="바탕" style:font-name-asian="굴림" style:font-weight-asian="bold"/>
    </style:style>
    <style:style style:family="text" style:name="T1149">
      <style:text-properties fo:font-weight="bold" style:font-name="굴림" style:font-name-asian="굴림" style:font-weight-asian="bold"/>
    </style:style>
    <style:style style:family="table-cell" style:name="T4.R4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8">
      <style:table-row-properties style:min-row-height="0.911cm"/>
    </style:style>
    <style:style style:family="paragraph" style:name="P227" style:parent-style-name="0">
      <style:paragraph-properties fo:line-height="130%" fo:text-align="center" style:snap-to-layout-grid="false"/>
    </style:style>
    <style:style style:family="text" style:name="T115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4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8" style:parent-style-name="0">
      <style:paragraph-properties fo:line-height="130%" style:snap-to-layout-grid="false"/>
    </style:style>
    <style:style style:family="text" style:name="T1151">
      <style:text-properties fo:color="#ff0000" fo:font-weight="bold" fo:letter-spacing="-0.3pt" style:font-name="바탕" style:font-name-asian="굴림" style:font-weight-asian="bold"/>
    </style:style>
    <style:style style:family="text" style:name="T1152">
      <style:text-properties fo:color="#ff0000" fo:font-weight="bold" style:font-name="굴림" style:font-name-asian="굴림" style:font-weight-asian="bold"/>
    </style:style>
    <style:style style:family="text" style:name="T1153">
      <style:text-properties fo:color="#ff0000" fo:font-weight="bold" fo:letter-spacing="-0.3pt" style:font-name="바탕" style:font-name-asian="굴림" style:font-weight-asian="bold"/>
    </style:style>
    <style:style style:family="text" style:name="T1154">
      <style:text-properties fo:color="#ff0000" fo:font-weight="bold" style:font-name="굴림" style:font-name-asian="굴림" style:font-weight-asian="bold"/>
    </style:style>
    <style:style style:family="text" style:name="T1155">
      <style:text-properties fo:color="#ff0000" fo:font-weight="bold" fo:letter-spacing="-0.3pt" style:font-name="바탕" style:font-name-asian="굴림" style:font-weight-asian="bold"/>
    </style:style>
    <style:style style:family="text" style:name="T1156">
      <style:text-properties fo:color="#ff0000" fo:font-weight="bold" style:font-name="굴림" style:font-name-asian="굴림" style:font-weight-asian="bold"/>
    </style:style>
    <style:style style:family="text" style:name="T1157">
      <style:text-properties fo:color="#ff0000" fo:font-weight="bold" fo:letter-spacing="-0.3pt" style:font-name="바탕" style:font-name-asian="굴림" style:font-weight-asian="bold"/>
    </style:style>
    <style:style style:family="text" style:name="T1158">
      <style:text-properties fo:color="#ff0000" fo:font-weight="bold" style:font-name="굴림" style:font-name-asian="굴림" style:font-weight-asian="bold"/>
    </style:style>
    <style:style style:family="text" style:name="T1159">
      <style:text-properties fo:color="#ff0000" fo:font-weight="bold" fo:letter-spacing="-0.3pt" style:font-name="바탕" style:font-name-asian="굴림" style:font-weight-asian="bold"/>
    </style:style>
    <style:style style:family="table-cell" style:name="T4.R4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9">
      <style:table-row-properties style:min-row-height="0.752cm"/>
    </style:style>
    <style:style style:family="paragraph" style:name="P229" style:parent-style-name="0">
      <style:paragraph-properties fo:line-height="130%" fo:text-align="center" style:snap-to-layout-grid="false"/>
    </style:style>
    <style:style style:family="text" style:name="T116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5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0" style:parent-style-name="0">
      <style:paragraph-properties fo:line-height="130%" style:snap-to-layout-grid="false"/>
    </style:style>
    <style:style style:family="text" style:name="T1161">
      <style:text-properties fo:color="#ff0000" fo:font-weight="bold" fo:letter-spacing="-0.3pt" style:font-name="바탕" style:font-name-asian="굴림" style:font-weight-asian="bold"/>
    </style:style>
    <style:style style:family="text" style:name="T1162">
      <style:text-properties fo:color="#ff0000" fo:font-weight="bold" style:font-name="굴림" style:font-name-asian="굴림" style:font-weight-asian="bold"/>
    </style:style>
    <style:style style:family="text" style:name="T1163">
      <style:text-properties fo:color="#ff0000" fo:font-weight="bold" fo:letter-spacing="-0.3pt" style:font-name="바탕" style:font-name-asian="굴림" style:font-weight-asian="bold"/>
    </style:style>
    <style:style style:family="text" style:name="T1164">
      <style:text-properties fo:color="#ff0000" fo:font-weight="bold" style:font-name="굴림" style:font-name-asian="굴림" style:font-weight-asian="bold"/>
    </style:style>
    <style:style style:family="text" style:name="T1165">
      <style:text-properties fo:color="#ff0000" fo:font-weight="bold" fo:letter-spacing="-0.3pt" style:font-name="바탕" style:font-name-asian="굴림" style:font-weight-asian="bold"/>
    </style:style>
    <style:style style:family="text" style:name="T1166">
      <style:text-properties fo:color="#ff0000" fo:font-weight="bold" style:font-name="굴림" style:font-name-asian="굴림" style:font-weight-asian="bold"/>
    </style:style>
    <style:style style:family="text" style:name="T1167">
      <style:text-properties fo:color="#ff0000" fo:font-weight="bold" fo:letter-spacing="-0.3pt" style:font-name="바탕" style:font-name-asian="굴림" style:font-weight-asian="bold"/>
    </style:style>
    <style:style style:family="text" style:name="T1168">
      <style:text-properties fo:color="#ff0000" fo:font-weight="bold" style:font-name="굴림" style:font-name-asian="굴림" style:font-weight-asian="bold"/>
    </style:style>
    <style:style style:family="text" style:name="T1169">
      <style:text-properties fo:color="#ff0000" fo:font-weight="bold" fo:letter-spacing="-0.3pt" style:font-name="바탕" style:font-name-asian="굴림" style:font-weight-asian="bold"/>
    </style:style>
    <style:style style:family="text" style:name="T1170">
      <style:text-properties fo:color="#ff0000" fo:font-weight="bold" style:font-name="굴림" style:font-name-asian="굴림" style:font-weight-asian="bold"/>
    </style:style>
    <style:style style:family="text" style:name="T1171">
      <style:text-properties fo:color="#ff0000" fo:font-weight="bold" fo:letter-spacing="-0.3pt" style:font-name="바탕" style:font-name-asian="굴림" style:font-weight-asian="bold"/>
    </style:style>
    <style:style style:family="text" style:name="T1172">
      <style:text-properties fo:color="#ff0000" fo:font-weight="bold" style:font-name="굴림" style:font-name-asian="굴림" style:font-weight-asian="bold"/>
    </style:style>
    <style:style style:family="table-cell" style:name="T4.R5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0">
      <style:table-row-properties style:min-row-height="1.111cm"/>
    </style:style>
    <style:style style:family="paragraph" style:name="P231" style:parent-style-name="0">
      <style:paragraph-properties fo:line-height="130%" fo:text-align="center" style:snap-to-layout-grid="false"/>
    </style:style>
    <style:style style:family="text" style:name="T1173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5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2" style:parent-style-name="0">
      <style:paragraph-properties fo:line-height="130%" style:snap-to-layout-grid="false"/>
    </style:style>
    <style:style style:family="text" style:name="T1174">
      <style:text-properties fo:color="#ff0000" fo:font-weight="bold" fo:letter-spacing="-0.3pt" style:font-name="바탕" style:font-name-asian="굴림" style:font-weight-asian="bold"/>
    </style:style>
    <style:style style:family="text" style:name="T1175">
      <style:text-properties fo:color="#ff0000" fo:font-weight="bold" style:font-name="굴림" style:font-name-asian="굴림" style:font-weight-asian="bold"/>
    </style:style>
    <style:style style:family="text" style:name="T1176">
      <style:text-properties fo:color="#ff0000" fo:font-weight="bold" fo:letter-spacing="-0.3pt" style:font-name="바탕" style:font-name-asian="굴림" style:font-weight-asian="bold"/>
    </style:style>
    <style:style style:family="text" style:name="T1177">
      <style:text-properties fo:color="#ff0000" fo:font-weight="bold" style:font-name="굴림" style:font-name-asian="굴림" style:font-weight-asian="bold"/>
    </style:style>
    <style:style style:family="text" style:name="T1178">
      <style:text-properties fo:color="#ff0000" fo:font-weight="bold" fo:letter-spacing="-0.3pt" style:font-name="바탕" style:font-name-asian="굴림" style:font-weight-asian="bold"/>
    </style:style>
    <style:style style:family="text" style:name="T1179">
      <style:text-properties fo:color="#ff0000" fo:font-weight="bold" style:font-name="굴림" style:font-name-asian="굴림" style:font-weight-asian="bold"/>
    </style:style>
    <style:style style:family="text" style:name="T1180">
      <style:text-properties fo:color="#ff0000" fo:font-weight="bold" fo:letter-spacing="-0.3pt" style:font-name="바탕" style:font-name-asian="굴림" style:font-weight-asian="bold"/>
    </style:style>
    <style:style style:family="paragraph" style:name="P233" style:parent-style-name="0">
      <style:paragraph-properties fo:line-height="130%" style:snap-to-layout-grid="false"/>
    </style:style>
    <style:style style:family="text" style:name="T1181">
      <style:text-properties fo:color="#ff0000" fo:font-weight="bold" style:font-name="굴림" style:font-name-asian="굴림" style:font-weight-asian="bold"/>
    </style:style>
    <style:style style:family="text" style:name="T1182">
      <style:text-properties fo:color="#ff0000" fo:font-weight="bold" fo:letter-spacing="-0.3pt" style:font-name="바탕" style:font-name-asian="굴림" style:font-weight-asian="bold"/>
    </style:style>
    <style:style style:family="text" style:name="T1183">
      <style:text-properties fo:color="#ff0000" fo:font-weight="bold" style:font-name="굴림" style:font-name-asian="굴림" style:font-weight-asian="bold"/>
    </style:style>
    <style:style style:family="text" style:name="T1184">
      <style:text-properties fo:color="#ff0000" fo:font-weight="bold" fo:letter-spacing="-0.3pt" style:font-name="바탕" style:font-name-asian="굴림" style:font-weight-asian="bold"/>
    </style:style>
    <style:style style:family="text" style:name="T1185">
      <style:text-properties fo:color="#ff0000" fo:font-weight="bold" style:font-name="굴림" style:font-name-asian="굴림" style:font-weight-asian="bold"/>
    </style:style>
    <style:style style:family="text" style:name="T1186">
      <style:text-properties fo:color="#ff0000" fo:font-weight="bold" fo:letter-spacing="-0.3pt" style:font-name="바탕" style:font-name-asian="굴림" style:font-weight-asian="bold"/>
    </style:style>
    <style:style style:family="text" style:name="T1187">
      <style:text-properties fo:color="#ff0000" fo:font-weight="bold" style:font-name="굴림" style:font-name-asian="굴림" style:font-weight-asian="bold"/>
    </style:style>
    <style:style style:family="table-cell" style:name="T4.R5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1">
      <style:table-row-properties style:min-row-height="1.111cm"/>
    </style:style>
    <style:style style:family="paragraph" style:name="P234" style:parent-style-name="0">
      <style:paragraph-properties fo:line-height="130%" fo:text-align="center" style:snap-to-layout-grid="false"/>
    </style:style>
    <style:style style:family="text" style:name="T1188">
      <style:text-properties fo:font-size="9.0pt" fo:font-weight="bold" style:font-name="굴림" style:font-name-asian="굴림" style:font-size-asian="9.0pt" style:font-weight-asian="bold"/>
    </style:style>
    <style:style style:family="table-cell" style:name="T4.R5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5" style:parent-style-name="0">
      <style:paragraph-properties fo:line-height="130%" style:snap-to-layout-grid="false"/>
    </style:style>
    <style:style style:family="text" style:name="T1189">
      <style:text-properties fo:font-weight="bold" fo:letter-spacing="-0.3pt" style:font-name="바탕" style:font-name-asian="굴림" style:font-weight-asian="bold"/>
    </style:style>
    <style:style style:family="text" style:name="T1190">
      <style:text-properties fo:font-weight="bold" style:font-name="굴림" style:font-name-asian="굴림" style:font-weight-asian="bold"/>
    </style:style>
    <style:style style:family="text" style:name="T1191">
      <style:text-properties fo:font-weight="bold" fo:letter-spacing="-0.3pt" style:font-name="바탕" style:font-name-asian="굴림" style:font-weight-asian="bold"/>
    </style:style>
    <style:style style:family="text" style:name="T1192">
      <style:text-properties fo:font-weight="bold" style:font-name="굴림" style:font-name-asian="굴림" style:font-weight-asian="bold"/>
    </style:style>
    <style:style style:family="text" style:name="T1193">
      <style:text-properties fo:font-weight="bold" fo:letter-spacing="-0.3pt" style:font-name="바탕" style:font-name-asian="굴림" style:font-weight-asian="bold"/>
    </style:style>
    <style:style style:family="text" style:name="T1194">
      <style:text-properties fo:font-weight="bold" style:font-name="굴림" style:font-name-asian="굴림" style:font-weight-asian="bold"/>
    </style:style>
    <style:style style:family="text" style:name="T1195">
      <style:text-properties fo:font-weight="bold" fo:letter-spacing="-0.3pt" style:font-name="바탕" style:font-name-asian="굴림" style:font-weight-asian="bold"/>
    </style:style>
    <style:style style:family="text" style:name="T1196">
      <style:text-properties fo:font-weight="bold" style:font-name="굴림" style:font-name-asian="굴림" style:font-weight-asian="bold"/>
    </style:style>
    <style:style style:family="text" style:name="T1197">
      <style:text-properties fo:font-weight="bold" fo:letter-spacing="-0.3pt" style:font-name="바탕" style:font-name-asian="굴림" style:font-weight-asian="bold"/>
    </style:style>
    <style:style style:family="text" style:name="T1198">
      <style:text-properties fo:font-weight="bold" style:font-name="굴림" style:font-name-asian="굴림" style:font-weight-asian="bold"/>
    </style:style>
    <style:style style:family="text" style:name="T1199">
      <style:text-properties fo:font-weight="bold" fo:letter-spacing="-0.3pt" style:font-name="바탕" style:font-name-asian="굴림" style:font-weight-asian="bold"/>
    </style:style>
    <style:style style:family="text" style:name="T1200">
      <style:text-properties fo:font-weight="bold" style:font-name="굴림" style:font-name-asian="굴림" style:font-weight-asian="bold"/>
    </style:style>
    <style:style style:family="table-cell" style:name="T4.R5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2">
      <style:table-row-properties style:min-row-height="0.752cm"/>
    </style:style>
    <style:style style:family="paragraph" style:name="P236" style:parent-style-name="0">
      <style:paragraph-properties fo:line-height="130%" fo:text-align="center" style:snap-to-layout-grid="false"/>
    </style:style>
    <style:style style:family="text" style:name="T1201">
      <style:text-properties fo:font-size="9.0pt" fo:font-weight="bold" style:font-name="굴림" style:font-name-asian="굴림" style:font-size-asian="9.0pt" style:font-weight-asian="bold"/>
    </style:style>
    <style:style style:family="table-cell" style:name="T4.R5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7" style:parent-style-name="0">
      <style:paragraph-properties fo:line-height="130%" style:snap-to-layout-grid="false"/>
    </style:style>
    <style:style style:family="text" style:name="T1202">
      <style:text-properties fo:font-weight="bold" fo:letter-spacing="-0.3pt" style:font-name="바탕" style:font-name-asian="굴림" style:font-weight-asian="bold"/>
    </style:style>
    <style:style style:family="text" style:name="T1203">
      <style:text-properties fo:font-weight="bold" style:font-name="굴림" style:font-name-asian="굴림" style:font-weight-asian="bold"/>
    </style:style>
    <style:style style:family="text" style:name="T1204">
      <style:text-properties fo:font-weight="bold" fo:letter-spacing="-0.3pt" style:font-name="바탕" style:font-name-asian="굴림" style:font-weight-asian="bold"/>
    </style:style>
    <style:style style:family="text" style:name="T1205">
      <style:text-properties fo:font-weight="bold" style:font-name="굴림" style:font-name-asian="굴림" style:font-weight-asian="bold"/>
    </style:style>
    <style:style style:family="text" style:name="T1206">
      <style:text-properties fo:font-weight="bold" fo:letter-spacing="-0.3pt" style:font-name="바탕" style:font-name-asian="굴림" style:font-weight-asian="bold"/>
    </style:style>
    <style:style style:family="text" style:name="T1207">
      <style:text-properties fo:font-weight="bold" style:font-name="굴림" style:font-name-asian="굴림" style:font-weight-asian="bold"/>
    </style:style>
    <style:style style:family="text" style:name="T1208">
      <style:text-properties fo:font-weight="bold" fo:letter-spacing="-0.3pt" style:font-name="바탕" style:font-name-asian="굴림" style:font-weight-asian="bold"/>
    </style:style>
    <style:style style:family="text" style:name="T1209">
      <style:text-properties fo:font-weight="bold" style:font-name="굴림" style:font-name-asian="굴림" style:font-weight-asian="bold"/>
    </style:style>
    <style:style style:family="text" style:name="T1210">
      <style:text-properties fo:font-weight="bold" fo:letter-spacing="-0.3pt" style:font-name="바탕" style:font-name-asian="굴림" style:font-weight-asian="bold"/>
    </style:style>
    <style:style style:family="text" style:name="T1211">
      <style:text-properties fo:font-weight="bold" style:font-name="굴림" style:font-name-asian="굴림" style:font-weight-asian="bold"/>
    </style:style>
    <style:style style:family="table-cell" style:name="T4.R5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3">
      <style:table-row-properties style:min-row-height="0.951cm"/>
    </style:style>
    <style:style style:family="paragraph" style:name="P238" style:parent-style-name="0">
      <style:paragraph-properties fo:line-height="130%" fo:text-align="center" style:snap-to-layout-grid="false"/>
    </style:style>
    <style:style style:family="text" style:name="T1212">
      <style:text-properties fo:font-size="9.0pt" fo:font-weight="bold" style:font-name="굴림" style:font-name-asian="굴림" style:font-size-asian="9.0pt" style:font-weight-asian="bold"/>
    </style:style>
    <style:style style:family="table-cell" style:name="T4.R5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9" style:parent-style-name="0">
      <style:paragraph-properties fo:line-height="130%" style:snap-to-layout-grid="false"/>
    </style:style>
    <style:style style:family="text" style:name="T1213">
      <style:text-properties fo:font-weight="bold" fo:letter-spacing="-0.3pt" style:font-name="바탕" style:font-name-asian="굴림" style:font-weight-asian="bold"/>
    </style:style>
    <style:style style:family="text" style:name="T1214">
      <style:text-properties fo:font-weight="bold" style:font-name="바탕" style:font-name-asian="굴림" style:font-weight-asian="bold"/>
    </style:style>
    <style:style style:family="text" style:name="T1215">
      <style:text-properties fo:font-weight="bold" fo:letter-spacing="-0.3pt" style:font-name="바탕" style:font-name-asian="굴림" style:font-weight-asian="bold"/>
    </style:style>
    <style:style style:family="paragraph" style:name="P240" style:parent-style-name="0">
      <style:paragraph-properties fo:line-height="130%" style:snap-to-layout-grid="false"/>
    </style:style>
    <style:style style:family="text" style:name="T1216">
      <style:text-properties fo:font-weight="bold" style:font-name="굴림" style:font-name-asian="굴림" style:font-weight-asian="bold"/>
    </style:style>
    <style:style style:family="text" style:name="T1217">
      <style:text-properties fo:font-weight="bold" fo:letter-spacing="-0.3pt" style:font-name="바탕" style:font-name-asian="굴림" style:font-weight-asian="bold"/>
    </style:style>
    <style:style style:family="text" style:name="T1218">
      <style:text-properties fo:font-weight="bold" style:font-name="굴림" style:font-name-asian="굴림" style:font-weight-asian="bold"/>
    </style:style>
    <style:style style:family="text" style:name="T1219">
      <style:text-properties fo:font-weight="bold" fo:letter-spacing="-0.3pt" style:font-name="바탕" style:font-name-asian="굴림" style:font-weight-asian="bold"/>
    </style:style>
    <style:style style:family="text" style:name="T1220">
      <style:text-properties fo:font-weight="bold" style:font-name="굴림" style:font-name-asian="굴림" style:font-weight-asian="bold"/>
    </style:style>
    <style:style style:family="text" style:name="T1221">
      <style:text-properties fo:font-weight="bold" fo:letter-spacing="-0.3pt" style:font-name="바탕" style:font-name-asian="굴림" style:font-weight-asian="bold"/>
    </style:style>
    <style:style style:family="text" style:name="T1222">
      <style:text-properties fo:font-weight="bold" style:font-name="굴림" style:font-name-asian="굴림" style:font-weight-asian="bold"/>
    </style:style>
    <style:style style:family="table-cell" style:name="T4.R5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4">
      <style:table-row-properties style:min-row-height="1.310cm"/>
    </style:style>
    <style:style style:family="paragraph" style:name="P241" style:parent-style-name="0">
      <style:paragraph-properties fo:line-height="130%" fo:text-align="center" style:snap-to-layout-grid="false"/>
    </style:style>
    <style:style style:family="text" style:name="T1223">
      <style:text-properties fo:font-size="9.0pt" fo:font-weight="bold" style:font-name="굴림" style:font-name-asian="굴림" style:font-size-asian="9.0pt" style:font-weight-asian="bold"/>
    </style:style>
    <style:style style:family="table-cell" style:name="T4.R5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2" style:parent-style-name="0">
      <style:paragraph-properties fo:line-height="130%" style:snap-to-layout-grid="false"/>
    </style:style>
    <style:style style:family="text" style:name="T1224">
      <style:text-properties fo:font-weight="bold" style:font-name="굴림" style:font-name-asian="굴림" style:font-weight-asian="bold"/>
    </style:style>
    <style:style style:family="text" style:name="T1225">
      <style:text-properties fo:font-weight="bold" fo:letter-spacing="-0.3pt" style:font-name="바탕" style:font-name-asian="굴림" style:font-weight-asian="bold"/>
    </style:style>
    <style:style style:family="text" style:name="T1226">
      <style:text-properties fo:font-weight="bold" style:font-name="굴림" style:font-name-asian="굴림" style:font-weight-asian="bold"/>
    </style:style>
    <style:style style:family="text" style:name="T1227">
      <style:text-properties fo:font-weight="bold" fo:letter-spacing="-0.3pt" style:font-name="바탕" style:font-name-asian="굴림" style:font-weight-asian="bold"/>
    </style:style>
    <style:style style:family="text" style:name="T1228">
      <style:text-properties fo:font-weight="bold" style:font-name="굴림" style:font-name-asian="굴림" style:font-weight-asian="bold"/>
    </style:style>
    <style:style style:family="text" style:name="T1229">
      <style:text-properties fo:font-weight="bold" fo:letter-spacing="-0.3pt" style:font-name="바탕" style:font-name-asian="굴림" style:font-weight-asian="bold"/>
    </style:style>
    <style:style style:family="text" style:name="T1230">
      <style:text-properties fo:font-weight="bold" style:font-name="굴림" style:font-name-asian="굴림" style:font-weight-asian="bold"/>
    </style:style>
    <style:style style:family="text" style:name="T1231">
      <style:text-properties fo:font-weight="bold" fo:letter-spacing="-0.3pt" style:font-name="바탕" style:font-name-asian="굴림" style:font-weight-asian="bold"/>
    </style:style>
    <style:style style:family="text" style:name="T1232">
      <style:text-properties fo:font-weight="bold" style:font-name="굴림" style:font-name-asian="굴림" style:font-weight-asian="bold"/>
    </style:style>
    <style:style style:family="text" style:name="T1233">
      <style:text-properties fo:font-weight="bold" fo:letter-spacing="-0.3pt" style:font-name="바탕" style:font-name-asian="굴림" style:font-weight-asian="bold"/>
    </style:style>
    <style:style style:family="text" style:name="T1234">
      <style:text-properties fo:font-weight="bold" style:font-name="굴림" style:font-name-asian="굴림" style:font-weight-asian="bold"/>
    </style:style>
    <style:style style:family="text" style:name="T1235">
      <style:text-properties fo:font-weight="bold" fo:letter-spacing="-0.3pt" style:font-name="바탕" style:font-name-asian="굴림" style:font-weight-asian="bold"/>
    </style:style>
    <style:style style:family="text" style:name="T1236">
      <style:text-properties fo:font-weight="bold" style:font-name="굴림" style:font-name-asian="굴림" style:font-weight-asian="bold"/>
    </style:style>
    <style:style style:family="text" style:name="T1237">
      <style:text-properties fo:font-weight="bold" fo:letter-spacing="-0.3pt" style:font-name="바탕" style:font-name-asian="굴림" style:font-weight-asian="bold"/>
    </style:style>
    <style:style style:family="text" style:name="T1238">
      <style:text-properties fo:font-weight="bold" style:font-name="굴림" style:font-name-asian="굴림" style:font-weight-asian="bold"/>
    </style:style>
    <style:style style:family="text" style:name="T1239">
      <style:text-properties fo:font-weight="bold" fo:letter-spacing="-0.3pt" style:font-name="바탕" style:font-name-asian="굴림" style:font-weight-asian="bold"/>
    </style:style>
    <style:style style:family="text" style:name="T1240">
      <style:text-properties fo:font-weight="bold" style:font-name="굴림" style:font-name-asian="굴림" style:font-weight-asian="bold"/>
    </style:style>
    <style:style style:family="table-cell" style:name="T4.R5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5">
      <style:table-row-properties style:min-row-height="1.310cm"/>
    </style:style>
    <style:style style:family="paragraph" style:name="P243" style:parent-style-name="0">
      <style:paragraph-properties fo:line-height="130%" fo:text-align="center" style:snap-to-layout-grid="false"/>
    </style:style>
    <style:style style:family="text" style:name="T1241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5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4" style:parent-style-name="0">
      <style:paragraph-properties fo:line-height="130%" style:snap-to-layout-grid="false"/>
    </style:style>
    <style:style style:family="text" style:name="T1242">
      <style:text-properties fo:color="#ff0000" fo:font-weight="bold" fo:letter-spacing="-0.3pt" style:font-name="바탕" style:font-name-asian="굴림" style:font-weight-asian="bold"/>
    </style:style>
    <style:style style:family="text" style:name="T1243">
      <style:text-properties fo:color="#ff0000" fo:font-weight="bold" style:font-name="굴림" style:font-name-asian="굴림" style:font-weight-asian="bold"/>
    </style:style>
    <style:style style:family="text" style:name="T1244">
      <style:text-properties fo:color="#ff0000" fo:font-weight="bold" fo:letter-spacing="-0.3pt" style:font-name="바탕" style:font-name-asian="굴림" style:font-weight-asian="bold"/>
    </style:style>
    <style:style style:family="text" style:name="T1245">
      <style:text-properties fo:color="#ff0000" fo:font-weight="bold" style:font-name="굴림" style:font-name-asian="굴림" style:font-weight-asian="bold"/>
    </style:style>
    <style:style style:family="text" style:name="T1246">
      <style:text-properties fo:color="#ff0000" fo:font-weight="bold" fo:letter-spacing="-0.3pt" style:font-name="바탕" style:font-name-asian="굴림" style:font-weight-asian="bold"/>
    </style:style>
    <style:style style:family="text" style:name="T1247">
      <style:text-properties fo:color="#ff0000" fo:font-weight="bold" style:font-name="굴림" style:font-name-asian="굴림" style:font-weight-asian="bold"/>
    </style:style>
    <style:style style:family="text" style:name="T1248">
      <style:text-properties fo:color="#ff0000" fo:font-weight="bold" fo:letter-spacing="-0.3pt" style:font-name="바탕" style:font-name-asian="굴림" style:font-weight-asian="bold"/>
    </style:style>
    <style:style style:family="text" style:name="T1249">
      <style:text-properties fo:color="#ff0000" fo:font-weight="bold" style:font-name="굴림" style:font-name-asian="굴림" style:font-weight-asian="bold"/>
    </style:style>
    <style:style style:family="text" style:name="T1250">
      <style:text-properties fo:color="#ff0000" fo:font-weight="bold" fo:letter-spacing="-0.3pt" style:font-name="바탕" style:font-name-asian="굴림" style:font-weight-asian="bold"/>
    </style:style>
    <style:style style:family="text" style:name="T1251">
      <style:text-properties fo:color="#ff0000" fo:font-weight="bold" style:font-name="굴림" style:font-name-asian="굴림" style:font-weight-asian="bold"/>
    </style:style>
    <style:style style:family="paragraph" style:name="P245" style:parent-style-name="0">
      <style:paragraph-properties fo:line-height="130%" style:snap-to-layout-grid="false"/>
    </style:style>
    <style:style style:family="paragraph" style:name="P246" style:parent-style-name="0">
      <style:paragraph-properties fo:line-height="130%" style:snap-to-layout-grid="false"/>
    </style:style>
    <style:style style:family="text" style:name="T1252">
      <style:text-properties fo:color="#ff0000" fo:font-weight="bold" fo:letter-spacing="-0.3pt" style:font-name="바탕" style:font-name-asian="굴림" style:font-weight-asian="bold"/>
    </style:style>
    <style:style style:family="text" style:name="T1253">
      <style:text-properties fo:color="#ff0000" fo:font-weight="bold" style:font-name="굴림" style:font-name-asian="굴림" style:font-weight-asian="bold"/>
    </style:style>
    <style:style style:family="text" style:name="T1254">
      <style:text-properties fo:color="#ff0000" fo:font-weight="bold" fo:letter-spacing="-0.3pt" style:font-name="바탕" style:font-name-asian="굴림" style:font-weight-asian="bold"/>
    </style:style>
    <style:style style:family="paragraph" style:name="P247" style:parent-style-name="0">
      <style:paragraph-properties fo:line-height="130%" style:snap-to-layout-grid="false"/>
    </style:style>
    <style:style style:family="text" style:name="T1255">
      <style:text-properties fo:color="#ff0000" fo:font-weight="bold" style:font-name="굴림" style:font-name-asian="굴림" style:font-weight-asian="bold"/>
    </style:style>
    <style:style style:family="text" style:name="T1256">
      <style:text-properties fo:color="#ff0000" fo:font-weight="bold" fo:letter-spacing="-0.3pt" style:font-name="바탕" style:font-name-asian="굴림" style:font-weight-asian="bold"/>
    </style:style>
    <style:style style:family="text" style:name="T1257">
      <style:text-properties fo:color="#ff0000" fo:font-weight="bold" style:font-name="굴림" style:font-name-asian="굴림" style:font-weight-asian="bold"/>
    </style:style>
    <style:style style:family="text" style:name="T1258">
      <style:text-properties fo:color="#ff0000" fo:font-weight="bold" fo:letter-spacing="-0.3pt" style:font-name="바탕" style:font-name-asian="굴림" style:font-weight-asian="bold"/>
    </style:style>
    <style:style style:family="table-cell" style:name="T4.R5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6">
      <style:table-row-properties style:min-row-height="1.828cm"/>
    </style:style>
    <style:style style:family="paragraph" style:name="P248" style:parent-style-name="0">
      <style:paragraph-properties fo:line-height="130%" fo:text-align="center" style:snap-to-layout-grid="false"/>
    </style:style>
    <style:style style:family="text" style:name="T1259">
      <style:text-properties fo:font-size="9.0pt" fo:font-weight="bold" style:font-name="굴림" style:font-name-asian="굴림" style:font-size-asian="9.0pt" style:font-weight-asian="bold"/>
    </style:style>
    <style:style style:family="table-cell" style:name="T4.R5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9" style:parent-style-name="0">
      <style:paragraph-properties fo:line-height="130%" style:snap-to-layout-grid="false"/>
    </style:style>
    <style:style style:family="text" style:name="T1260">
      <style:text-properties fo:font-weight="bold" fo:letter-spacing="-0.3pt" style:font-name="바탕" style:font-name-asian="굴림" style:font-weight-asian="bold"/>
    </style:style>
    <style:style style:family="text" style:name="T1261">
      <style:text-properties fo:font-weight="bold" style:font-name="굴림" style:font-name-asian="굴림" style:font-weight-asian="bold"/>
    </style:style>
    <style:style style:family="text" style:name="T1262">
      <style:text-properties fo:font-weight="bold" fo:letter-spacing="-0.3pt" style:font-name="바탕" style:font-name-asian="굴림" style:font-weight-asian="bold"/>
    </style:style>
    <style:style style:family="text" style:name="T1263">
      <style:text-properties fo:font-weight="bold" style:font-name="굴림" style:font-name-asian="굴림" style:font-weight-asian="bold"/>
    </style:style>
    <style:style style:family="text" style:name="T1264">
      <style:text-properties fo:font-weight="bold" fo:letter-spacing="-0.3pt" style:font-name="바탕" style:font-name-asian="굴림" style:font-weight-asian="bold"/>
    </style:style>
    <style:style style:family="text" style:name="T1265">
      <style:text-properties fo:font-weight="bold" style:font-name="굴림" style:font-name-asian="굴림" style:font-weight-asian="bold"/>
    </style:style>
    <style:style style:family="text" style:name="T1266">
      <style:text-properties fo:font-weight="bold" fo:letter-spacing="-0.3pt" style:font-name="바탕" style:font-name-asian="굴림" style:font-weight-asian="bold"/>
    </style:style>
    <style:style style:family="text" style:name="T1267">
      <style:text-properties fo:font-weight="bold" style:font-name="굴림" style:font-name-asian="굴림" style:font-weight-asian="bold"/>
    </style:style>
    <style:style style:family="text" style:name="T1268">
      <style:text-properties fo:font-weight="bold" fo:letter-spacing="-0.3pt" style:font-name="바탕" style:font-name-asian="굴림" style:font-weight-asian="bold"/>
    </style:style>
    <style:style style:family="text" style:name="T1269">
      <style:text-properties fo:font-weight="bold" style:font-name="굴림" style:font-name-asian="굴림" style:font-weight-asian="bold"/>
    </style:style>
    <style:style style:family="table-cell" style:name="T4.R5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7">
      <style:table-row-properties style:min-row-height="0.951cm"/>
    </style:style>
    <style:style style:family="paragraph" style:name="P250" style:parent-style-name="0">
      <style:paragraph-properties fo:line-height="130%" fo:text-align="center" style:snap-to-layout-grid="false"/>
    </style:style>
    <style:style style:family="text" style:name="T127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5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1" style:parent-style-name="0">
      <style:paragraph-properties fo:line-height="130%" style:snap-to-layout-grid="false"/>
    </style:style>
    <style:style style:family="text" style:name="T1271">
      <style:text-properties fo:color="#ff0000" fo:font-weight="bold" fo:letter-spacing="-0.3pt" style:font-name="바탕" style:font-name-asian="굴림" style:font-weight-asian="bold"/>
    </style:style>
    <style:style style:family="text" style:name="T1272">
      <style:text-properties fo:color="#ff0000" fo:font-weight="bold" style:font-name="굴림" style:font-name-asian="굴림" style:font-weight-asian="bold"/>
    </style:style>
    <style:style style:family="text" style:name="T1273">
      <style:text-properties fo:color="#ff0000" fo:font-weight="bold" fo:letter-spacing="-0.3pt" style:font-name="바탕" style:font-name-asian="굴림" style:font-weight-asian="bold"/>
    </style:style>
    <style:style style:family="text" style:name="T1274">
      <style:text-properties fo:color="#ff0000" fo:font-weight="bold" style:font-name="굴림" style:font-name-asian="굴림" style:font-weight-asian="bold"/>
    </style:style>
    <style:style style:family="text" style:name="T1275">
      <style:text-properties fo:color="#ff0000" fo:font-weight="bold" fo:letter-spacing="-0.3pt" style:font-name="바탕" style:font-name-asian="굴림" style:font-weight-asian="bold"/>
    </style:style>
    <style:style style:family="text" style:name="T1276">
      <style:text-properties fo:color="#ff0000" fo:font-weight="bold" style:font-name="굴림" style:font-name-asian="굴림" style:font-weight-asian="bold"/>
    </style:style>
    <style:style style:family="text" style:name="T1277">
      <style:text-properties fo:color="#ff0000" fo:font-weight="bold" fo:letter-spacing="-0.3pt" style:font-name="바탕" style:font-name-asian="굴림" style:font-weight-asian="bold"/>
    </style:style>
    <style:style style:family="text" style:name="T1278">
      <style:text-properties fo:color="#ff0000" fo:font-weight="bold" style:font-name="굴림" style:font-name-asian="굴림" style:font-weight-asian="bold"/>
    </style:style>
    <style:style style:family="text" style:name="T1279">
      <style:text-properties fo:color="#ff0000" fo:font-weight="bold" fo:letter-spacing="-0.3pt" style:font-name="바탕" style:font-name-asian="굴림" style:font-weight-asian="bold"/>
    </style:style>
    <style:style style:family="text" style:name="T1280">
      <style:text-properties fo:color="#ff0000" fo:font-weight="bold" style:font-name="굴림" style:font-name-asian="굴림" style:font-weight-asian="bold"/>
    </style:style>
    <style:style style:family="paragraph" style:name="P252" style:parent-style-name="0">
      <style:paragraph-properties fo:line-height="130%" style:snap-to-layout-grid="false"/>
    </style:style>
    <style:style style:family="text" style:name="T1281">
      <style:text-properties fo:color="#ff0000" fo:font-weight="bold" fo:letter-spacing="-0.3pt" style:font-name="바탕" style:font-name-asian="굴림" style:font-weight-asian="bold"/>
    </style:style>
    <style:style style:family="paragraph" style:name="P253" style:parent-style-name="0">
      <style:paragraph-properties fo:line-height="130%" style:snap-to-layout-grid="false"/>
    </style:style>
    <style:style style:family="text" style:name="T1282">
      <style:text-properties fo:color="#ff0000" fo:font-weight="bold" fo:letter-spacing="-0.3pt" style:font-name="바탕" style:font-name-asian="굴림" style:font-weight-asian="bold"/>
    </style:style>
    <style:style style:family="text" style:name="T1283">
      <style:text-properties fo:color="#ff0000" fo:font-weight="bold" style:font-name="굴림" style:font-name-asian="굴림" style:font-weight-asian="bold"/>
    </style:style>
    <style:style style:family="text" style:name="T1284">
      <style:text-properties fo:color="#ff0000" fo:font-weight="bold" fo:letter-spacing="-0.3pt" style:font-name="바탕" style:font-name-asian="굴림" style:font-weight-asian="bold"/>
    </style:style>
    <style:style style:family="text" style:name="T1285">
      <style:text-properties fo:color="#ff0000" fo:font-weight="bold" style:font-name="굴림" style:font-name-asian="굴림" style:font-weight-asian="bold"/>
    </style:style>
    <style:style style:family="text" style:name="T1286">
      <style:text-properties fo:color="#ff0000" fo:font-weight="bold" fo:letter-spacing="-0.3pt" style:font-name="바탕" style:font-name-asian="굴림" style:font-weight-asian="bold"/>
    </style:style>
    <style:style style:family="text" style:name="T1287">
      <style:text-properties fo:color="#ff0000" fo:font-weight="bold" style:font-name="굴림" style:font-name-asian="굴림" style:font-weight-asian="bold"/>
    </style:style>
    <style:style style:family="text" style:name="T1288">
      <style:text-properties fo:color="#ff0000" fo:font-weight="bold" fo:letter-spacing="-0.3pt" style:font-name="바탕" style:font-name-asian="굴림" style:font-weight-asian="bold"/>
    </style:style>
    <style:style style:family="text" style:name="T1289">
      <style:text-properties fo:color="#ff0000" fo:font-weight="bold" style:font-name="굴림" style:font-name-asian="굴림" style:font-weight-asian="bold"/>
    </style:style>
    <style:style style:family="table-cell" style:name="T4.R5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8">
      <style:table-row-properties style:min-row-height="2.074cm"/>
    </style:style>
    <style:style style:family="paragraph" style:name="P254" style:parent-style-name="0">
      <style:paragraph-properties fo:line-height="130%" fo:text-align="center" style:snap-to-layout-grid="false"/>
    </style:style>
    <style:style style:family="text" style:name="T1290">
      <style:text-properties fo:font-size="9.0pt" fo:font-weight="bold" style:font-name="굴림" style:font-name-asian="굴림" style:font-size-asian="9.0pt" style:font-weight-asian="bold"/>
    </style:style>
    <style:style style:family="table-cell" style:name="T4.R5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5" style:parent-style-name="0">
      <style:paragraph-properties fo:line-height="130%" style:snap-to-layout-grid="false"/>
    </style:style>
    <style:style style:family="text" style:name="T1291">
      <style:text-properties fo:font-weight="bold" fo:letter-spacing="-0.3pt" style:font-name="바탕" style:font-name-asian="굴림" style:font-weight-asian="bold"/>
    </style:style>
    <style:style style:family="paragraph" style:name="P256" style:parent-style-name="0">
      <style:paragraph-properties fo:line-height="130%" style:snap-to-layout-grid="false"/>
    </style:style>
    <style:style style:family="text" style:name="T1292">
      <style:text-properties fo:font-weight="bold" fo:letter-spacing="-0.3pt" style:font-name="바탕" style:font-name-asian="굴림" style:font-weight-asian="bold"/>
    </style:style>
    <style:style style:family="text" style:name="T1293">
      <style:text-properties fo:font-weight="bold" style:font-name="굴림" style:font-name-asian="굴림" style:font-weight-asian="bold"/>
    </style:style>
    <style:style style:family="text" style:name="T1294">
      <style:text-properties fo:font-weight="bold" fo:letter-spacing="-0.3pt" style:font-name="바탕" style:font-name-asian="굴림" style:font-weight-asian="bold"/>
    </style:style>
    <style:style style:family="table-cell" style:name="T4.R5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9">
      <style:table-row-properties style:min-row-height="1.111cm"/>
    </style:style>
    <style:style style:family="paragraph" style:name="P257" style:parent-style-name="0">
      <style:paragraph-properties fo:line-height="130%" fo:text-align="center" style:snap-to-layout-grid="false"/>
    </style:style>
    <style:style style:family="text" style:name="T1295">
      <style:text-properties fo:font-size="9.0pt" fo:font-weight="bold" style:font-name="굴림" style:font-name-asian="굴림" style:font-size-asian="9.0pt" style:font-weight-asian="bold"/>
    </style:style>
    <style:style style:family="table-cell" style:name="T4.R6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8" style:parent-style-name="0">
      <style:paragraph-properties fo:line-height="130%" style:snap-to-layout-grid="false"/>
    </style:style>
    <style:style style:family="text" style:name="T1296">
      <style:text-properties fo:font-weight="bold" style:font-name="굴림" style:font-name-asian="굴림" style:font-weight-asian="bold"/>
    </style:style>
    <style:style style:family="text" style:name="T1297">
      <style:text-properties fo:font-weight="bold" fo:letter-spacing="-0.3pt" style:font-name="바탕" style:font-name-asian="굴림" style:font-weight-asian="bold"/>
    </style:style>
    <style:style style:family="text" style:name="T1298">
      <style:text-properties fo:font-weight="bold" style:font-name="굴림" style:font-name-asian="굴림" style:font-weight-asian="bold"/>
    </style:style>
    <style:style style:family="text" style:name="T1299">
      <style:text-properties fo:font-weight="bold" fo:letter-spacing="-0.3pt" style:font-name="바탕" style:font-name-asian="굴림" style:font-weight-asian="bold"/>
    </style:style>
    <style:style style:family="text" style:name="T1300">
      <style:text-properties fo:font-weight="bold" style:font-name="굴림" style:font-name-asian="굴림" style:font-weight-asian="bold"/>
    </style:style>
    <style:style style:family="text" style:name="T1301">
      <style:text-properties fo:font-weight="bold" fo:letter-spacing="-0.3pt" style:font-name="바탕" style:font-name-asian="굴림" style:font-weight-asian="bold"/>
    </style:style>
    <style:style style:family="text" style:name="T1302">
      <style:text-properties fo:font-weight="bold" style:font-name="굴림" style:font-name-asian="굴림" style:font-weight-asian="bold"/>
    </style:style>
    <style:style style:family="text" style:name="T1303">
      <style:text-properties fo:font-weight="bold" fo:letter-spacing="-0.3pt" style:font-name="바탕" style:font-name-asian="굴림" style:font-weight-asian="bold"/>
    </style:style>
    <style:style style:family="paragraph" style:name="P259" style:parent-style-name="0">
      <style:paragraph-properties fo:line-height="130%" style:snap-to-layout-grid="false"/>
    </style:style>
    <style:style style:family="text" style:name="T1304">
      <style:text-properties fo:font-weight="bold" fo:letter-spacing="-0.3pt" style:font-name="바탕" style:font-name-asian="굴림" style:font-weight-asian="bold"/>
    </style:style>
    <style:style style:family="text" style:name="T1305">
      <style:text-properties fo:font-weight="bold" style:font-name="굴림" style:font-name-asian="굴림" style:font-weight-asian="bold"/>
    </style:style>
    <style:style style:family="text" style:name="T1306">
      <style:text-properties fo:font-weight="bold" fo:letter-spacing="-0.3pt" style:font-name="바탕" style:font-name-asian="굴림" style:font-weight-asian="bold"/>
    </style:style>
    <style:style style:family="text" style:name="T1307">
      <style:text-properties fo:font-weight="bold" style:font-name="굴림" style:font-name-asian="굴림" style:font-weight-asian="bold"/>
    </style:style>
    <style:style style:family="text" style:name="T1308">
      <style:text-properties fo:font-weight="bold" fo:letter-spacing="-0.3pt" style:font-name="바탕" style:font-name-asian="굴림" style:font-weight-asian="bold"/>
    </style:style>
    <style:style style:family="text" style:name="T1309">
      <style:text-properties fo:font-weight="bold" style:font-name="굴림" style:font-name-asian="굴림" style:font-weight-asian="bold"/>
    </style:style>
    <style:style style:family="text" style:name="T1310">
      <style:text-properties fo:font-weight="bold" fo:letter-spacing="-0.3pt" style:font-name="바탕" style:font-name-asian="굴림" style:font-weight-asian="bold"/>
    </style:style>
    <style:style style:family="text" style:name="T1311">
      <style:text-properties fo:font-weight="bold" style:font-name="굴림" style:font-name-asian="굴림" style:font-weight-asian="bold"/>
    </style:style>
    <style:style style:family="text" style:name="T1312">
      <style:text-properties fo:font-weight="bold" fo:letter-spacing="-0.3pt" style:font-name="바탕" style:font-name-asian="굴림" style:font-weight-asian="bold"/>
    </style:style>
    <style:style style:family="text" style:name="T1313">
      <style:text-properties fo:font-weight="bold" style:font-name="굴림" style:font-name-asian="굴림" style:font-weight-asian="bold"/>
    </style:style>
    <style:style style:family="text" style:name="T1314">
      <style:text-properties fo:font-weight="bold" fo:letter-spacing="-0.3pt" style:font-name="바탕" style:font-name-asian="굴림" style:font-weight-asian="bold"/>
    </style:style>
    <style:style style:family="text" style:name="T1315">
      <style:text-properties fo:font-weight="bold" style:font-name="굴림" style:font-name-asian="굴림" style:font-weight-asian="bold"/>
    </style:style>
    <style:style style:family="table-cell" style:name="T4.R6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0">
      <style:table-row-properties style:min-row-height="1.111cm"/>
    </style:style>
    <style:style style:family="paragraph" style:name="P260" style:parent-style-name="0">
      <style:paragraph-properties fo:line-height="130%" fo:text-align="center" style:snap-to-layout-grid="false"/>
    </style:style>
    <style:style style:family="text" style:name="T1316">
      <style:text-properties fo:font-size="9.0pt" fo:font-weight="bold" style:font-name="굴림" style:font-name-asian="굴림" style:font-size-asian="9.0pt" style:font-weight-asian="bold"/>
    </style:style>
    <style:style style:family="table-cell" style:name="T4.R6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1" style:parent-style-name="0">
      <style:paragraph-properties fo:line-height="130%" style:snap-to-layout-grid="false"/>
    </style:style>
    <style:style style:family="text" style:name="T1317">
      <style:text-properties fo:font-weight="bold" fo:letter-spacing="-0.3pt" style:font-name="바탕" style:font-name-asian="굴림" style:font-weight-asian="bold"/>
    </style:style>
    <style:style style:family="text" style:name="T1318">
      <style:text-properties fo:font-weight="bold" style:font-name="굴림" style:font-name-asian="굴림" style:font-weight-asian="bold"/>
    </style:style>
    <style:style style:family="text" style:name="T1319">
      <style:text-properties fo:font-weight="bold" fo:letter-spacing="-0.3pt" style:font-name="바탕" style:font-name-asian="굴림" style:font-weight-asian="bold"/>
    </style:style>
    <style:style style:family="paragraph" style:name="P262" style:parent-style-name="0">
      <style:paragraph-properties fo:line-height="130%" style:snap-to-layout-grid="false"/>
    </style:style>
    <style:style style:family="text" style:name="T1320">
      <style:text-properties fo:font-weight="bold" style:font-name="굴림" style:font-name-asian="굴림" style:font-weight-asian="bold"/>
    </style:style>
    <style:style style:family="text" style:name="T1321">
      <style:text-properties fo:font-weight="bold" fo:letter-spacing="-0.3pt" style:font-name="바탕" style:font-name-asian="굴림" style:font-weight-asian="bold"/>
    </style:style>
    <style:style style:family="text" style:name="T1322">
      <style:text-properties fo:font-weight="bold" style:font-name="굴림" style:font-name-asian="굴림" style:font-weight-asian="bold"/>
    </style:style>
    <style:style style:family="text" style:name="T1323">
      <style:text-properties fo:font-weight="bold" fo:letter-spacing="-0.3pt" style:font-name="바탕" style:font-name-asian="굴림" style:font-weight-asian="bold"/>
    </style:style>
    <style:style style:family="text" style:name="T1324">
      <style:text-properties fo:font-weight="bold" style:font-name="굴림" style:font-name-asian="굴림" style:font-weight-asian="bold"/>
    </style:style>
    <style:style style:family="text" style:name="T1325">
      <style:text-properties fo:font-weight="bold" fo:letter-spacing="-0.3pt" style:font-name="바탕" style:font-name-asian="굴림" style:font-weight-asian="bold"/>
    </style:style>
    <style:style style:family="text" style:name="T1326">
      <style:text-properties fo:font-weight="bold" style:font-name="굴림" style:font-name-asian="굴림" style:font-weight-asian="bold"/>
    </style:style>
    <style:style style:family="table-cell" style:name="T4.R6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1">
      <style:table-row-properties style:min-row-height="1.210cm"/>
    </style:style>
    <style:style style:family="paragraph" style:name="P263" style:parent-style-name="0">
      <style:paragraph-properties fo:line-height="130%" fo:text-align="center" style:snap-to-layout-grid="false"/>
    </style:style>
    <style:style style:family="text" style:name="T1327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6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4" style:parent-style-name="0">
      <style:paragraph-properties fo:line-height="130%" style:snap-to-layout-grid="false"/>
    </style:style>
    <style:style style:family="text" style:name="T1328">
      <style:text-properties fo:color="#ff0000" fo:font-weight="bold" fo:letter-spacing="-0.3pt" style:font-name="바탕" style:font-name-asian="굴림" style:font-weight-asian="bold"/>
    </style:style>
    <style:style style:family="text" style:name="T1329">
      <style:text-properties fo:color="#ff0000" fo:font-weight="bold" style:font-name="굴림" style:font-name-asian="굴림" style:font-weight-asian="bold"/>
    </style:style>
    <style:style style:family="text" style:name="T1330">
      <style:text-properties fo:color="#ff0000" fo:font-weight="bold" fo:letter-spacing="-0.3pt" style:font-name="바탕" style:font-name-asian="굴림" style:font-weight-asian="bold"/>
    </style:style>
    <style:style style:family="text" style:name="T1331">
      <style:text-properties fo:color="#ff0000" fo:font-weight="bold" style:font-name="굴림" style:font-name-asian="굴림" style:font-weight-asian="bold"/>
    </style:style>
    <style:style style:family="text" style:name="T1332">
      <style:text-properties fo:color="#ff0000" fo:font-weight="bold" fo:letter-spacing="-0.3pt" style:font-name="바탕" style:font-name-asian="굴림" style:font-weight-asian="bold"/>
    </style:style>
    <style:style style:family="text" style:name="T1333">
      <style:text-properties fo:color="#ff0000" fo:font-weight="bold" style:font-name="굴림" style:font-name-asian="굴림" style:font-weight-asian="bold"/>
    </style:style>
    <style:style style:family="text" style:name="T1334">
      <style:text-properties fo:color="#ff0000" fo:font-weight="bold" fo:letter-spacing="-0.3pt" style:font-name="바탕" style:font-name-asian="굴림" style:font-weight-asian="bold"/>
    </style:style>
    <style:style style:family="text" style:name="T1335">
      <style:text-properties fo:color="#ff0000" fo:font-weight="bold" style:font-name="굴림" style:font-name-asian="굴림" style:font-weight-asian="bold"/>
    </style:style>
    <style:style style:family="table-cell" style:name="T4.R6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2">
      <style:table-row-properties style:min-row-height="0.752cm"/>
    </style:style>
    <style:style style:family="paragraph" style:name="P265" style:parent-style-name="0">
      <style:paragraph-properties fo:line-height="130%" fo:text-align="center" style:snap-to-layout-grid="false"/>
    </style:style>
    <style:style style:family="text" style:name="T1336">
      <style:text-properties fo:font-size="9.0pt" fo:font-weight="bold" style:font-name="굴림" style:font-name-asian="굴림" style:font-size-asian="9.0pt" style:font-weight-asian="bold"/>
    </style:style>
    <style:style style:family="table-cell" style:name="T4.R6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6" style:parent-style-name="0">
      <style:paragraph-properties fo:line-height="130%" style:snap-to-layout-grid="false"/>
    </style:style>
    <style:style style:family="text" style:name="T1337">
      <style:text-properties fo:font-weight="bold" fo:letter-spacing="-0.3pt" style:font-name="바탕" style:font-name-asian="굴림" style:font-weight-asian="bold"/>
    </style:style>
    <style:style style:family="text" style:name="T1338">
      <style:text-properties fo:font-weight="bold" style:font-name="굴림" style:font-name-asian="굴림" style:font-weight-asian="bold"/>
    </style:style>
    <style:style style:family="text" style:name="T1339">
      <style:text-properties fo:font-weight="bold" fo:letter-spacing="-0.3pt" style:font-name="바탕" style:font-name-asian="굴림" style:font-weight-asian="bold"/>
    </style:style>
    <style:style style:family="text" style:name="T1340">
      <style:text-properties fo:font-weight="bold" style:font-name="굴림" style:font-name-asian="굴림" style:font-weight-asian="bold"/>
    </style:style>
    <style:style style:family="text" style:name="T1341">
      <style:text-properties fo:font-weight="bold" fo:letter-spacing="-0.3pt" style:font-name="바탕" style:font-name-asian="굴림" style:font-weight-asian="bold"/>
    </style:style>
    <style:style style:family="text" style:name="T1342">
      <style:text-properties fo:font-weight="bold" style:font-name="굴림" style:font-name-asian="굴림" style:font-weight-asian="bold"/>
    </style:style>
    <style:style style:family="text" style:name="T1343">
      <style:text-properties fo:font-weight="bold" fo:letter-spacing="-0.3pt" style:font-name="바탕" style:font-name-asian="굴림" style:font-weight-asian="bold"/>
    </style:style>
    <style:style style:family="text" style:name="T1344">
      <style:text-properties fo:font-weight="bold" style:font-name="굴림" style:font-name-asian="굴림" style:font-weight-asian="bold"/>
    </style:style>
    <style:style style:family="text" style:name="T1345">
      <style:text-properties fo:font-weight="bold" fo:letter-spacing="-0.3pt" style:font-name="바탕" style:font-name-asian="굴림" style:font-weight-asian="bold"/>
    </style:style>
    <style:style style:family="text" style:name="T1346">
      <style:text-properties fo:font-weight="bold" style:font-name="굴림" style:font-name-asian="굴림" style:font-weight-asian="bold"/>
    </style:style>
    <style:style style:family="table-cell" style:name="T4.R6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3">
      <style:table-row-properties style:min-row-height="0.752cm"/>
    </style:style>
    <style:style style:family="paragraph" style:name="P267" style:parent-style-name="0">
      <style:paragraph-properties fo:line-height="130%" fo:text-align="center" style:snap-to-layout-grid="false"/>
    </style:style>
    <style:style style:family="text" style:name="T1347">
      <style:text-properties fo:font-size="9.0pt" fo:font-weight="bold" style:font-name="굴림" style:font-name-asian="굴림" style:font-size-asian="9.0pt" style:font-weight-asian="bold"/>
    </style:style>
    <style:style style:family="table-cell" style:name="T4.R6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8" style:parent-style-name="0">
      <style:paragraph-properties fo:line-height="130%" style:snap-to-layout-grid="false"/>
    </style:style>
    <style:style style:family="text" style:name="T1348">
      <style:text-properties fo:font-weight="bold" fo:letter-spacing="-0.3pt" style:font-name="바탕" style:font-name-asian="굴림" style:font-weight-asian="bold"/>
    </style:style>
    <style:style style:family="text" style:name="T1349">
      <style:text-properties fo:font-weight="bold" style:font-name="굴림" style:font-name-asian="굴림" style:font-weight-asian="bold"/>
    </style:style>
    <style:style style:family="text" style:name="T1350">
      <style:text-properties fo:font-weight="bold" fo:letter-spacing="-0.3pt" style:font-name="바탕" style:font-name-asian="굴림" style:font-weight-asian="bold"/>
    </style:style>
    <style:style style:family="text" style:name="T1351">
      <style:text-properties fo:font-weight="bold" style:font-name="굴림" style:font-name-asian="굴림" style:font-weight-asian="bold"/>
    </style:style>
    <style:style style:family="text" style:name="T1352">
      <style:text-properties fo:font-weight="bold" fo:letter-spacing="-0.3pt" style:font-name="바탕" style:font-name-asian="굴림" style:font-weight-asian="bold"/>
    </style:style>
    <style:style style:family="text" style:name="T1353">
      <style:text-properties fo:font-weight="bold" style:font-name="굴림" style:font-name-asian="굴림" style:font-weight-asian="bold"/>
    </style:style>
    <style:style style:family="text" style:name="T1354">
      <style:text-properties fo:font-weight="bold" fo:letter-spacing="-0.3pt" style:font-name="바탕" style:font-name-asian="굴림" style:font-weight-asian="bold"/>
    </style:style>
    <style:style style:family="text" style:name="T1355">
      <style:text-properties fo:font-weight="bold" style:font-name="굴림" style:font-name-asian="굴림" style:font-weight-asian="bold"/>
    </style:style>
    <style:style style:family="table-cell" style:name="T4.R6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4">
      <style:table-row-properties style:min-row-height="0.852cm"/>
    </style:style>
    <style:style style:family="paragraph" style:name="P269" style:parent-style-name="0">
      <style:paragraph-properties fo:text-align="center" style:snap-to-layout-grid="false"/>
    </style:style>
    <style:style style:family="text" style:name="T135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65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0" style:parent-style-name="0">
      <style:paragraph-properties fo:text-align="center" style:snap-to-layout-grid="false"/>
    </style:style>
    <style:style style:family="text" style:name="T135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58">
      <style:text-properties fo:font-size="9.0pt" fo:font-weight="bold" style:font-name="굴림" style:font-name-asian="굴림" style:font-size-asian="9.0pt" style:font-weight-asian="bold"/>
    </style:style>
    <style:style style:family="text" style:name="T13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60">
      <style:text-properties fo:font-size="9.0pt" fo:font-weight="bold" style:font-name="굴림" style:font-name-asian="굴림" style:font-size-asian="9.0pt" style:font-weight-asian="bold"/>
    </style:style>
    <style:style style:family="table-cell" style:name="T4.R65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5">
      <style:table-row-properties style:min-row-height="0.816cm"/>
    </style:style>
    <style:style style:family="paragraph" style:name="P271" style:parent-style-name="0">
      <style:paragraph-properties fo:line-height="130%" fo:text-align="center" style:snap-to-layout-grid="false"/>
    </style:style>
    <style:style style:family="text" style:name="T1361">
      <style:text-properties fo:font-size="9.0pt" fo:font-weight="bold" style:font-name="굴림" style:font-name-asian="굴림" style:font-size-asian="9.0pt" style:font-weight-asian="bold"/>
    </style:style>
    <style:style style:family="table-cell" style:name="T4.R6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2" style:parent-style-name="0">
      <style:paragraph-properties fo:line-height="130%" style:snap-to-layout-grid="false"/>
    </style:style>
    <style:style style:family="text" style:name="T1362">
      <style:text-properties fo:font-weight="bold" fo:letter-spacing="-0.3pt" style:font-name="바탕" style:font-name-asian="굴림" style:font-weight-asian="bold"/>
    </style:style>
    <style:style style:family="text" style:name="T1363">
      <style:text-properties fo:font-weight="bold" style:font-name="굴림" style:font-name-asian="굴림" style:font-weight-asian="bold"/>
    </style:style>
    <style:style style:family="text" style:name="T1364">
      <style:text-properties fo:font-weight="bold" fo:letter-spacing="-0.3pt" style:font-name="바탕" style:font-name-asian="굴림" style:font-weight-asian="bold"/>
    </style:style>
    <style:style style:family="text" style:name="T1365">
      <style:text-properties fo:font-weight="bold" style:font-name="굴림" style:font-name-asian="굴림" style:font-weight-asian="bold"/>
    </style:style>
    <style:style style:family="text" style:name="T1366">
      <style:text-properties fo:font-weight="bold" fo:letter-spacing="-0.3pt" style:font-name="바탕" style:font-name-asian="굴림" style:font-weight-asian="bold"/>
    </style:style>
    <style:style style:family="paragraph" style:name="P273" style:parent-style-name="0">
      <style:paragraph-properties fo:line-height="130%" style:snap-to-layout-grid="false"/>
    </style:style>
    <style:style style:family="text" style:name="T1367">
      <style:text-properties fo:font-weight="bold" style:font-name="굴림" style:font-name-asian="굴림" style:font-weight-asian="bold"/>
    </style:style>
    <style:style style:family="text" style:name="T1368">
      <style:text-properties fo:font-weight="bold" fo:letter-spacing="-0.3pt" style:font-name="바탕" style:font-name-asian="굴림" style:font-weight-asian="bold"/>
    </style:style>
    <style:style style:family="text" style:name="T1369">
      <style:text-properties fo:font-weight="bold" style:font-name="굴림" style:font-name-asian="굴림" style:font-weight-asian="bold"/>
    </style:style>
    <style:style style:family="text" style:name="T1370">
      <style:text-properties fo:font-weight="bold" fo:letter-spacing="-0.3pt" style:font-name="바탕" style:font-name-asian="굴림" style:font-weight-asian="bold"/>
    </style:style>
    <style:style style:family="text" style:name="T1371">
      <style:text-properties fo:font-weight="bold" style:font-name="굴림" style:font-name-asian="굴림" style:font-weight-asian="bold"/>
    </style:style>
    <style:style style:family="text" style:name="T1372">
      <style:text-properties fo:font-weight="bold" fo:letter-spacing="-0.3pt" style:font-name="바탕" style:font-name-asian="굴림" style:font-weight-asian="bold"/>
    </style:style>
    <style:style style:family="text" style:name="T1373">
      <style:text-properties fo:font-weight="bold" style:font-name="굴림" style:font-name-asian="굴림" style:font-weight-asian="bold"/>
    </style:style>
    <style:style style:family="text" style:name="T1374">
      <style:text-properties fo:font-weight="bold" fo:letter-spacing="-0.3pt" style:font-name="바탕" style:font-name-asian="굴림" style:font-weight-asian="bold"/>
    </style:style>
    <style:style style:family="text" style:name="T1375">
      <style:text-properties fo:font-weight="bold" style:font-name="굴림" style:font-name-asian="굴림" style:font-weight-asian="bold"/>
    </style:style>
    <style:style style:family="text" style:name="T1376">
      <style:text-properties fo:font-weight="bold" fo:letter-spacing="-0.3pt" style:font-name="바탕" style:font-name-asian="굴림" style:font-weight-asian="bold"/>
    </style:style>
    <style:style style:family="text" style:name="T1377">
      <style:text-properties fo:font-weight="bold" style:font-name="굴림" style:font-name-asian="굴림" style:font-weight-asian="bold"/>
    </style:style>
    <style:style style:family="table-cell" style:name="T4.R6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6">
      <style:table-row-properties style:min-row-height="1.058cm"/>
    </style:style>
    <style:style style:family="paragraph" style:name="P274" style:parent-style-name="0">
      <style:paragraph-properties fo:line-height="130%" fo:text-align="center" style:snap-to-layout-grid="false"/>
    </style:style>
    <style:style style:family="text" style:name="T1378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6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5" style:parent-style-name="0">
      <style:paragraph-properties fo:line-height="130%" style:snap-to-layout-grid="false"/>
    </style:style>
    <style:style style:family="text" style:name="T1379">
      <style:text-properties fo:color="#ff0000" fo:font-weight="bold" fo:letter-spacing="-0.3pt" style:font-name="바탕" style:font-name-asian="굴림" style:font-weight-asian="bold"/>
    </style:style>
    <style:style style:family="text" style:name="T1380">
      <style:text-properties fo:color="#ff0000" fo:font-weight="bold" style:font-name="굴림" style:font-name-asian="굴림" style:font-weight-asian="bold"/>
    </style:style>
    <style:style style:family="text" style:name="T1381">
      <style:text-properties fo:color="#ff0000" fo:font-weight="bold" fo:letter-spacing="-0.3pt" style:font-name="바탕" style:font-name-asian="굴림" style:font-weight-asian="bold"/>
    </style:style>
    <style:style style:family="table-cell" style:name="T4.R6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7">
      <style:table-row-properties style:min-row-height="0.752cm"/>
    </style:style>
    <style:style style:family="paragraph" style:name="P276" style:parent-style-name="0">
      <style:paragraph-properties fo:line-height="130%" fo:text-align="center" style:snap-to-layout-grid="false"/>
    </style:style>
    <style:style style:family="text" style:name="T1382">
      <style:text-properties fo:font-size="9.0pt" fo:font-weight="bold" style:font-name="굴림" style:font-name-asian="굴림" style:font-size-asian="9.0pt" style:font-weight-asian="bold"/>
    </style:style>
    <style:style style:family="table-cell" style:name="T4.R6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7" style:parent-style-name="0">
      <style:paragraph-properties fo:line-height="130%" style:snap-to-layout-grid="false"/>
    </style:style>
    <style:style style:family="text" style:name="T1383">
      <style:text-properties fo:font-weight="bold" fo:letter-spacing="-0.3pt" style:font-name="바탕" style:font-name-asian="굴림" style:font-weight-asian="bold"/>
    </style:style>
    <style:style style:family="text" style:name="T1384">
      <style:text-properties fo:font-weight="bold" style:font-name="굴림" style:font-name-asian="굴림" style:font-weight-asian="bold"/>
    </style:style>
    <style:style style:family="text" style:name="T1385">
      <style:text-properties fo:font-weight="bold" fo:letter-spacing="-0.3pt" style:font-name="바탕" style:font-name-asian="굴림" style:font-weight-asian="bold"/>
    </style:style>
    <style:style style:family="text" style:name="T1386">
      <style:text-properties fo:font-weight="bold" style:font-name="굴림" style:font-name-asian="굴림" style:font-weight-asian="bold"/>
    </style:style>
    <style:style style:family="text" style:name="T1387">
      <style:text-properties fo:font-weight="bold" fo:letter-spacing="-0.3pt" style:font-name="바탕" style:font-name-asian="굴림" style:font-weight-asian="bold"/>
    </style:style>
    <style:style style:family="text" style:name="T1388">
      <style:text-properties fo:font-weight="bold" style:font-name="굴림" style:font-name-asian="굴림" style:font-weight-asian="bold"/>
    </style:style>
    <style:style style:family="text" style:name="T1389">
      <style:text-properties fo:font-weight="bold" fo:letter-spacing="-0.3pt" style:font-name="바탕" style:font-name-asian="굴림" style:font-weight-asian="bold"/>
    </style:style>
    <style:style style:family="text" style:name="T1390">
      <style:text-properties fo:font-weight="bold" style:font-name="굴림" style:font-name-asian="굴림" style:font-weight-asian="bold"/>
    </style:style>
    <style:style style:family="table-cell" style:name="T4.R6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8">
      <style:table-row-properties style:min-row-height="0.752cm"/>
    </style:style>
    <style:style style:family="paragraph" style:name="P278" style:parent-style-name="0">
      <style:paragraph-properties fo:line-height="130%" fo:text-align="center" style:snap-to-layout-grid="false"/>
    </style:style>
    <style:style style:family="text" style:name="T1391">
      <style:text-properties fo:font-size="9.0pt" fo:font-weight="bold" style:font-name="굴림" style:font-name-asian="굴림" style:font-size-asian="9.0pt" style:font-weight-asian="bold"/>
    </style:style>
    <style:style style:family="table-cell" style:name="T4.R6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9" style:parent-style-name="0">
      <style:paragraph-properties fo:line-height="130%" style:snap-to-layout-grid="false"/>
    </style:style>
    <style:style style:family="text" style:name="T1392">
      <style:text-properties fo:font-weight="bold" fo:letter-spacing="-0.3pt" style:font-name="바탕" style:font-name-asian="굴림" style:font-weight-asian="bold"/>
    </style:style>
    <style:style style:family="text" style:name="T1393">
      <style:text-properties fo:font-weight="bold" style:font-name="굴림" style:font-name-asian="굴림" style:font-weight-asian="bold"/>
    </style:style>
    <style:style style:family="text" style:name="T1394">
      <style:text-properties fo:font-weight="bold" fo:letter-spacing="-0.3pt" style:font-name="바탕" style:font-name-asian="굴림" style:font-weight-asian="bold"/>
    </style:style>
    <style:style style:family="text" style:name="T1395">
      <style:text-properties fo:font-weight="bold" style:font-name="굴림" style:font-name-asian="굴림" style:font-weight-asian="bold"/>
    </style:style>
    <style:style style:family="text" style:name="T1396">
      <style:text-properties fo:font-weight="bold" fo:letter-spacing="-0.3pt" style:font-name="바탕" style:font-name-asian="굴림" style:font-weight-asian="bold"/>
    </style:style>
    <style:style style:family="text" style:name="T1397">
      <style:text-properties fo:font-weight="bold" style:font-name="굴림" style:font-name-asian="굴림" style:font-weight-asian="bold"/>
    </style:style>
    <style:style style:family="text" style:name="T1398">
      <style:text-properties fo:font-weight="bold" fo:letter-spacing="-0.3pt" style:font-name="바탕" style:font-name-asian="굴림" style:font-weight-asian="bold"/>
    </style:style>
    <style:style style:family="text" style:name="T1399">
      <style:text-properties fo:font-weight="bold" style:font-name="굴림" style:font-name-asian="굴림" style:font-weight-asian="bold"/>
    </style:style>
    <style:style style:family="table-cell" style:name="T4.R6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9">
      <style:table-row-properties style:min-row-height="0.752cm"/>
    </style:style>
    <style:style style:family="paragraph" style:name="P280" style:parent-style-name="0">
      <style:paragraph-properties fo:line-height="130%" fo:text-align="center" style:snap-to-layout-grid="false"/>
    </style:style>
    <style:style style:family="text" style:name="T140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7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1" style:parent-style-name="0">
      <style:paragraph-properties fo:line-height="130%" style:snap-to-layout-grid="false"/>
    </style:style>
    <style:style style:family="text" style:name="T1401">
      <style:text-properties fo:color="#ff0000" fo:font-weight="bold" fo:letter-spacing="-0.3pt" style:font-name="바탕" style:font-name-asian="굴림" style:font-weight-asian="bold"/>
    </style:style>
    <style:style style:family="text" style:name="T1402">
      <style:text-properties fo:color="#ff0000" fo:font-weight="bold" style:font-name="굴림" style:font-name-asian="굴림" style:font-weight-asian="bold"/>
    </style:style>
    <style:style style:family="text" style:name="T1403">
      <style:text-properties fo:color="#ff0000" fo:font-weight="bold" fo:letter-spacing="-0.3pt" style:font-name="바탕" style:font-name-asian="굴림" style:font-weight-asian="bold"/>
    </style:style>
    <style:style style:family="table-cell" style:name="T4.R7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0">
      <style:table-row-properties style:min-row-height="0.752cm"/>
    </style:style>
    <style:style style:family="paragraph" style:name="P282" style:parent-style-name="0">
      <style:paragraph-properties fo:line-height="130%" fo:text-align="center" style:snap-to-layout-grid="false"/>
    </style:style>
    <style:style style:family="text" style:name="T1404">
      <style:text-properties fo:font-size="9.0pt" fo:font-weight="bold" style:font-name="굴림" style:font-name-asian="굴림" style:font-size-asian="9.0pt" style:font-weight-asian="bold"/>
    </style:style>
    <style:style style:family="table-cell" style:name="T4.R7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3" style:parent-style-name="0">
      <style:paragraph-properties fo:line-height="130%" style:snap-to-layout-grid="false"/>
    </style:style>
    <style:style style:family="text" style:name="T1405">
      <style:text-properties fo:font-weight="bold" style:font-name="굴림" style:font-name-asian="굴림" style:font-weight-asian="bold"/>
    </style:style>
    <style:style style:family="text" style:name="T1406">
      <style:text-properties fo:font-weight="bold" fo:letter-spacing="-0.3pt" style:font-name="바탕" style:font-name-asian="굴림" style:font-weight-asian="bold"/>
    </style:style>
    <style:style style:family="text" style:name="T1407">
      <style:text-properties fo:font-weight="bold" style:font-name="굴림" style:font-name-asian="굴림" style:font-weight-asian="bold"/>
    </style:style>
    <style:style style:family="text" style:name="T1408">
      <style:text-properties fo:font-weight="bold" fo:letter-spacing="-0.3pt" style:font-name="바탕" style:font-name-asian="굴림" style:font-weight-asian="bold"/>
    </style:style>
    <style:style style:family="text" style:name="T1409">
      <style:text-properties fo:font-weight="bold" style:font-name="굴림" style:font-name-asian="굴림" style:font-weight-asian="bold"/>
    </style:style>
    <style:style style:family="text" style:name="T1410">
      <style:text-properties fo:font-weight="bold" fo:letter-spacing="-0.3pt" style:font-name="바탕" style:font-name-asian="굴림" style:font-weight-asian="bold"/>
    </style:style>
    <style:style style:family="text" style:name="T1411">
      <style:text-properties fo:font-weight="bold" style:font-name="굴림" style:font-name-asian="굴림" style:font-weight-asian="bold"/>
    </style:style>
    <style:style style:family="table-cell" style:name="T4.R7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1">
      <style:table-row-properties style:min-row-height="0.652cm"/>
    </style:style>
    <style:style style:family="paragraph" style:name="P284" style:parent-style-name="0">
      <style:paragraph-properties fo:line-height="130%" fo:text-align="center" style:snap-to-layout-grid="false"/>
    </style:style>
    <style:style style:family="text" style:name="T1412">
      <style:text-properties fo:font-size="9.0pt" fo:font-weight="bold" style:font-name="굴림" style:font-name-asian="굴림" style:font-size-asian="9.0pt" style:font-weight-asian="bold"/>
    </style:style>
    <style:style style:family="table-cell" style:name="T4.R7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5" style:parent-style-name="0">
      <style:paragraph-properties fo:line-height="130%" style:snap-to-layout-grid="false"/>
    </style:style>
    <style:style style:family="text" style:name="T1413">
      <style:text-properties fo:font-weight="bold" fo:letter-spacing="-0.3pt" style:font-name="바탕" style:font-name-asian="굴림" style:font-weight-asian="bold"/>
    </style:style>
    <style:style style:family="text" style:name="T1414">
      <style:text-properties fo:font-weight="bold" style:font-name="굴림" style:font-name-asian="굴림" style:font-weight-asian="bold"/>
    </style:style>
    <style:style style:family="text" style:name="T1415">
      <style:text-properties fo:font-weight="bold" fo:letter-spacing="-0.3pt" style:font-name="바탕" style:font-name-asian="굴림" style:font-weight-asian="bold"/>
    </style:style>
    <style:style style:family="text" style:name="T1416">
      <style:text-properties fo:font-weight="bold" style:font-name="굴림" style:font-name-asian="굴림" style:font-weight-asian="bold"/>
    </style:style>
    <style:style style:family="text" style:name="T1417">
      <style:text-properties fo:font-weight="bold" fo:letter-spacing="-0.3pt" style:font-name="바탕" style:font-name-asian="굴림" style:font-weight-asian="bold"/>
    </style:style>
    <style:style style:family="text" style:name="T1418">
      <style:text-properties fo:font-weight="bold" style:font-name="굴림" style:font-name-asian="굴림" style:font-weight-asian="bold"/>
    </style:style>
    <style:style style:family="text" style:name="T1419">
      <style:text-properties fo:font-weight="bold" fo:letter-spacing="-0.3pt" style:font-name="바탕" style:font-name-asian="굴림" style:font-weight-asian="bold"/>
    </style:style>
    <style:style style:family="text" style:name="T1420">
      <style:text-properties fo:font-weight="bold" style:font-name="굴림" style:font-name-asian="굴림" style:font-weight-asian="bold"/>
    </style:style>
    <style:style style:family="text" style:name="T1421">
      <style:text-properties fo:font-weight="bold" fo:letter-spacing="-0.3pt" style:font-name="바탕" style:font-name-asian="굴림" style:font-weight-asian="bold"/>
    </style:style>
    <style:style style:family="text" style:name="T1422">
      <style:text-properties fo:font-weight="bold" style:font-name="굴림" style:font-name-asian="굴림" style:font-weight-asian="bold"/>
    </style:style>
    <style:style style:family="table-cell" style:name="T4.R7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2">
      <style:table-row-properties style:min-row-height="0.752cm"/>
    </style:style>
    <style:style style:family="paragraph" style:name="P286" style:parent-style-name="0">
      <style:paragraph-properties fo:line-height="130%" fo:text-align="center" style:snap-to-layout-grid="false"/>
    </style:style>
    <style:style style:family="text" style:name="T1423">
      <style:text-properties fo:font-size="9.0pt" fo:font-weight="bold" style:font-name="굴림" style:font-name-asian="굴림" style:font-size-asian="9.0pt" style:font-weight-asian="bold"/>
    </style:style>
    <style:style style:family="table-cell" style:name="T4.R7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7" style:parent-style-name="0">
      <style:paragraph-properties fo:line-height="130%" style:snap-to-layout-grid="false"/>
    </style:style>
    <style:style style:family="text" style:name="T1424">
      <style:text-properties fo:font-weight="bold" fo:letter-spacing="-0.3pt" style:font-name="바탕" style:font-name-asian="굴림" style:font-weight-asian="bold"/>
    </style:style>
    <style:style style:family="text" style:name="T1425">
      <style:text-properties fo:font-weight="bold" style:font-name="굴림" style:font-name-asian="굴림" style:font-weight-asian="bold"/>
    </style:style>
    <style:style style:family="text" style:name="T1426">
      <style:text-properties fo:font-weight="bold" fo:letter-spacing="-0.3pt" style:font-name="바탕" style:font-name-asian="굴림" style:font-weight-asian="bold"/>
    </style:style>
    <style:style style:family="text" style:name="T1427">
      <style:text-properties fo:font-weight="bold" style:font-name="굴림" style:font-name-asian="굴림" style:font-weight-asian="bold"/>
    </style:style>
    <style:style style:family="text" style:name="T1428">
      <style:text-properties fo:font-weight="bold" fo:letter-spacing="-0.3pt" style:font-name="바탕" style:font-name-asian="굴림" style:font-weight-asian="bold"/>
    </style:style>
    <style:style style:family="text" style:name="T1429">
      <style:text-properties fo:font-weight="bold" style:font-name="굴림" style:font-name-asian="굴림" style:font-weight-asian="bold"/>
    </style:style>
    <style:style style:family="text" style:name="T1430">
      <style:text-properties fo:font-weight="bold" fo:letter-spacing="-0.3pt" style:font-name="바탕" style:font-name-asian="굴림" style:font-weight-asian="bold"/>
    </style:style>
    <style:style style:family="text" style:name="T1431">
      <style:text-properties fo:font-weight="bold" style:font-name="굴림" style:font-name-asian="굴림" style:font-weight-asian="bold"/>
    </style:style>
    <style:style style:family="table-cell" style:name="T4.R7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3">
      <style:table-row-properties style:min-row-height="0.752cm"/>
    </style:style>
    <style:style style:family="paragraph" style:name="P288" style:parent-style-name="0">
      <style:paragraph-properties fo:line-height="130%" fo:text-align="center" style:snap-to-layout-grid="false"/>
    </style:style>
    <style:style style:family="text" style:name="T1432">
      <style:text-properties fo:font-size="9.0pt" fo:font-weight="bold" style:font-name="굴림" style:font-name-asian="굴림" style:font-size-asian="9.0pt" style:font-weight-asian="bold"/>
    </style:style>
    <style:style style:family="table-cell" style:name="T4.R7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9" style:parent-style-name="0">
      <style:paragraph-properties fo:line-height="130%" style:snap-to-layout-grid="false"/>
    </style:style>
    <style:style style:family="text" style:name="T1433">
      <style:text-properties fo:font-weight="bold" fo:letter-spacing="-0.3pt" style:font-name="바탕" style:font-name-asian="굴림" style:font-weight-asian="bold"/>
    </style:style>
    <style:style style:family="text" style:name="T1434">
      <style:text-properties fo:font-weight="bold" style:font-name="굴림" style:font-name-asian="굴림" style:font-weight-asian="bold"/>
    </style:style>
    <style:style style:family="text" style:name="T1435">
      <style:text-properties fo:font-weight="bold" fo:letter-spacing="-0.3pt" style:font-name="바탕" style:font-name-asian="굴림" style:font-weight-asian="bold"/>
    </style:style>
    <style:style style:family="text" style:name="T1436">
      <style:text-properties fo:font-weight="bold" style:font-name="굴림" style:font-name-asian="굴림" style:font-weight-asian="bold"/>
    </style:style>
    <style:style style:family="text" style:name="T1437">
      <style:text-properties fo:font-weight="bold" fo:letter-spacing="-0.3pt" style:font-name="바탕" style:font-name-asian="굴림" style:font-weight-asian="bold"/>
    </style:style>
    <style:style style:family="text" style:name="T1438">
      <style:text-properties fo:font-weight="bold" style:font-name="굴림" style:font-name-asian="굴림" style:font-weight-asian="bold"/>
    </style:style>
    <style:style style:family="text" style:name="T1439">
      <style:text-properties fo:font-weight="bold" fo:letter-spacing="-0.3pt" style:font-name="바탕" style:font-name-asian="굴림" style:font-weight-asian="bold"/>
    </style:style>
    <style:style style:family="text" style:name="T1440">
      <style:text-properties fo:font-weight="bold" style:font-name="굴림" style:font-name-asian="굴림" style:font-weight-asian="bold"/>
    </style:style>
    <style:style style:family="paragraph" style:name="P290" style:parent-style-name="0">
      <style:paragraph-properties fo:line-height="130%" style:snap-to-layout-grid="false"/>
    </style:style>
    <style:style style:family="text" style:name="T1441">
      <style:text-properties fo:font-weight="bold" fo:letter-spacing="-0.3pt" style:font-name="바탕" style:font-name-asian="굴림" style:font-weight-asian="bold"/>
    </style:style>
    <style:style style:family="text" style:name="T1442">
      <style:text-properties fo:font-weight="bold" style:font-name="굴림" style:font-name-asian="굴림" style:font-weight-asian="bold"/>
    </style:style>
    <style:style style:family="text" style:name="T1443">
      <style:text-properties fo:font-weight="bold" fo:letter-spacing="-0.3pt" style:font-name="바탕" style:font-name-asian="굴림" style:font-weight-asian="bold"/>
    </style:style>
    <style:style style:family="text" style:name="T1444">
      <style:text-properties fo:font-weight="bold" style:font-name="굴림" style:font-name-asian="굴림" style:font-weight-asian="bold"/>
    </style:style>
    <style:style style:family="text" style:name="T1445">
      <style:text-properties fo:font-weight="bold" fo:letter-spacing="-0.3pt" style:font-name="바탕" style:font-name-asian="굴림" style:font-weight-asian="bold"/>
    </style:style>
    <style:style style:family="text" style:name="T1446">
      <style:text-properties fo:font-weight="bold" style:font-name="굴림" style:font-name-asian="굴림" style:font-weight-asian="bold"/>
    </style:style>
    <style:style style:family="text" style:name="T1447">
      <style:text-properties fo:font-weight="bold" fo:letter-spacing="-0.3pt" style:font-name="바탕" style:font-name-asian="굴림" style:font-weight-asian="bold"/>
    </style:style>
    <style:style style:family="text" style:name="T1448">
      <style:text-properties fo:font-weight="bold" style:font-name="굴림" style:font-name-asian="굴림" style:font-weight-asian="bold"/>
    </style:style>
    <style:style style:family="table-cell" style:name="T4.R7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4">
      <style:table-row-properties style:min-row-height="1.210cm"/>
    </style:style>
    <style:style style:family="paragraph" style:name="P291" style:parent-style-name="0">
      <style:paragraph-properties fo:line-height="130%" fo:text-align="center" style:snap-to-layout-grid="false"/>
    </style:style>
    <style:style style:family="text" style:name="T1449">
      <style:text-properties fo:font-size="9.0pt" fo:font-weight="bold" style:font-name="굴림" style:font-name-asian="굴림" style:font-size-asian="9.0pt" style:font-weight-asian="bold"/>
    </style:style>
    <style:style style:family="table-cell" style:name="T4.R7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2" style:parent-style-name="0">
      <style:paragraph-properties fo:line-height="130%" style:snap-to-layout-grid="false"/>
    </style:style>
    <style:style style:family="text" style:name="T1450">
      <style:text-properties fo:font-weight="bold" fo:letter-spacing="-0.3pt" style:font-name="바탕" style:font-name-asian="굴림" style:font-weight-asian="bold"/>
    </style:style>
    <style:style style:family="text" style:name="T1451">
      <style:text-properties fo:font-weight="bold" style:font-name="굴림" style:font-name-asian="굴림" style:font-weight-asian="bold"/>
    </style:style>
    <style:style style:family="text" style:name="T1452">
      <style:text-properties fo:font-weight="bold" fo:letter-spacing="-0.3pt" style:font-name="바탕" style:font-name-asian="굴림" style:font-weight-asian="bold"/>
    </style:style>
    <style:style style:family="text" style:name="T1453">
      <style:text-properties fo:font-weight="bold" style:font-name="굴림" style:font-name-asian="굴림" style:font-weight-asian="bold"/>
    </style:style>
    <style:style style:family="text" style:name="T1454">
      <style:text-properties fo:font-weight="bold" fo:letter-spacing="-0.3pt" style:font-name="바탕" style:font-name-asian="굴림" style:font-weight-asian="bold"/>
    </style:style>
    <style:style style:family="text" style:name="T1455">
      <style:text-properties fo:font-weight="bold" style:font-name="굴림" style:font-name-asian="굴림" style:font-weight-asian="bold"/>
    </style:style>
    <style:style style:family="text" style:name="T1456">
      <style:text-properties fo:font-weight="bold" fo:letter-spacing="-0.3pt" style:font-name="바탕" style:font-name-asian="굴림" style:font-weight-asian="bold"/>
    </style:style>
    <style:style style:family="text" style:name="T1457">
      <style:text-properties fo:font-weight="bold" style:font-name="굴림" style:font-name-asian="굴림" style:font-weight-asian="bold"/>
    </style:style>
    <style:style style:family="table-cell" style:name="T4.R7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5">
      <style:table-row-properties style:min-row-height="0.951cm"/>
    </style:style>
    <style:style style:family="paragraph" style:name="P293" style:parent-style-name="0">
      <style:paragraph-properties fo:line-height="130%" fo:text-align="center" style:snap-to-layout-grid="false"/>
    </style:style>
    <style:style style:family="text" style:name="T1458">
      <style:text-properties fo:font-size="9.0pt" fo:font-weight="bold" style:font-name="굴림" style:font-name-asian="굴림" style:font-size-asian="9.0pt" style:font-weight-asian="bold"/>
    </style:style>
    <style:style style:family="table-cell" style:name="T4.R7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4" style:parent-style-name="0">
      <style:paragraph-properties fo:line-height="130%" style:snap-to-layout-grid="false"/>
    </style:style>
    <style:style style:family="text" style:name="T1459">
      <style:text-properties fo:font-weight="bold" fo:letter-spacing="-0.3pt" style:font-name="바탕" style:font-name-asian="굴림" style:font-weight-asian="bold"/>
    </style:style>
    <style:style style:family="text" style:name="T1460">
      <style:text-properties fo:font-weight="bold" style:font-name="굴림" style:font-name-asian="굴림" style:font-weight-asian="bold"/>
    </style:style>
    <style:style style:family="text" style:name="T1461">
      <style:text-properties fo:font-weight="bold" fo:letter-spacing="-0.3pt" style:font-name="바탕" style:font-name-asian="굴림" style:font-weight-asian="bold"/>
    </style:style>
    <style:style style:family="text" style:name="T1462">
      <style:text-properties fo:font-weight="bold" style:font-name="굴림" style:font-name-asian="굴림" style:font-weight-asian="bold"/>
    </style:style>
    <style:style style:family="text" style:name="T1463">
      <style:text-properties fo:font-weight="bold" fo:letter-spacing="-0.3pt" style:font-name="바탕" style:font-name-asian="굴림" style:font-weight-asian="bold"/>
    </style:style>
    <style:style style:family="text" style:name="T1464">
      <style:text-properties fo:font-weight="bold" style:font-name="굴림" style:font-name-asian="굴림" style:font-weight-asian="bold"/>
    </style:style>
    <style:style style:family="text" style:name="T1465">
      <style:text-properties fo:font-weight="bold" fo:letter-spacing="-0.3pt" style:font-name="바탕" style:font-name-asian="굴림" style:font-weight-asian="bold"/>
    </style:style>
    <style:style style:family="text" style:name="T1466">
      <style:text-properties fo:font-weight="bold" style:font-name="굴림" style:font-name-asian="굴림" style:font-weight-asian="bold"/>
    </style:style>
    <style:style style:family="paragraph" style:name="P295" style:parent-style-name="0">
      <style:paragraph-properties fo:line-height="130%" style:snap-to-layout-grid="false"/>
    </style:style>
    <style:style style:family="text" style:name="T1467">
      <style:text-properties fo:font-weight="bold" fo:letter-spacing="-0.3pt" style:font-name="바탕" style:font-name-asian="굴림" style:font-weight-asian="bold"/>
    </style:style>
    <style:style style:family="text" style:name="T1468">
      <style:text-properties fo:font-weight="bold" style:font-name="굴림" style:font-name-asian="굴림" style:font-weight-asian="bold"/>
    </style:style>
    <style:style style:family="text" style:name="T1469">
      <style:text-properties fo:font-weight="bold" fo:letter-spacing="-0.3pt" style:font-name="바탕" style:font-name-asian="굴림" style:font-weight-asian="bold"/>
    </style:style>
    <style:style style:family="text" style:name="T1470">
      <style:text-properties fo:font-weight="bold" style:font-name="굴림" style:font-name-asian="굴림" style:font-weight-asian="bold"/>
    </style:style>
    <style:style style:family="text" style:name="T1471">
      <style:text-properties fo:font-weight="bold" fo:letter-spacing="-0.3pt" style:font-name="바탕" style:font-name-asian="굴림" style:font-weight-asian="bold"/>
    </style:style>
    <style:style style:family="text" style:name="T1472">
      <style:text-properties fo:font-weight="bold" style:font-name="굴림" style:font-name-asian="굴림" style:font-weight-asian="bold"/>
    </style:style>
    <style:style style:family="text" style:name="T1473">
      <style:text-properties fo:font-weight="bold" fo:letter-spacing="-0.3pt" style:font-name="바탕" style:font-name-asian="굴림" style:font-weight-asian="bold"/>
    </style:style>
    <style:style style:family="text" style:name="T1474">
      <style:text-properties fo:font-weight="bold" style:font-name="굴림" style:font-name-asian="굴림" style:font-weight-asian="bold"/>
    </style:style>
    <style:style style:family="text" style:name="T1475">
      <style:text-properties fo:font-weight="bold" fo:letter-spacing="-0.3pt" style:font-name="바탕" style:font-name-asian="굴림" style:font-weight-asian="bold"/>
    </style:style>
    <style:style style:family="text" style:name="T1476">
      <style:text-properties fo:font-weight="bold" style:font-name="굴림" style:font-name-asian="굴림" style:font-weight-asian="bold"/>
    </style:style>
    <style:style style:family="table-cell" style:name="T4.R7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6">
      <style:table-row-properties style:min-row-height="1.210cm"/>
    </style:style>
    <style:style style:family="paragraph" style:name="P296" style:parent-style-name="0">
      <style:paragraph-properties fo:line-height="130%" fo:text-align="center" style:snap-to-layout-grid="false"/>
    </style:style>
    <style:style style:family="text" style:name="T1477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7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7" style:parent-style-name="0">
      <style:paragraph-properties fo:line-height="130%" style:snap-to-layout-grid="false"/>
    </style:style>
    <style:style style:family="text" style:name="T1478">
      <style:text-properties fo:color="#ff0000" fo:font-weight="bold" fo:letter-spacing="-0.3pt" style:font-name="바탕" style:font-name-asian="굴림" style:font-weight-asian="bold"/>
    </style:style>
    <style:style style:family="text" style:name="T1479">
      <style:text-properties fo:color="#ff0000" fo:font-weight="bold" style:font-name="굴림" style:font-name-asian="굴림" style:font-weight-asian="bold"/>
    </style:style>
    <style:style style:family="text" style:name="T1480">
      <style:text-properties fo:color="#ff0000" fo:font-weight="bold" fo:letter-spacing="-0.3pt" style:font-name="바탕" style:font-name-asian="굴림" style:font-weight-asian="bold"/>
    </style:style>
    <style:style style:family="table-cell" style:name="T4.R7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7">
      <style:table-row-properties style:min-row-height="0.830cm"/>
    </style:style>
    <style:style style:family="paragraph" style:name="P298" style:parent-style-name="0">
      <style:paragraph-properties fo:line-height="130%" style:snap-to-layout-grid="false"/>
    </style:style>
    <style:style style:family="text" style:name="T1481">
      <style:text-properties fo:color="#ff0000" fo:font-weight="bold" fo:letter-spacing="-0.3pt" style:font-name="바탕" style:font-name-asian="굴림" style:font-weight-asian="bold"/>
    </style:style>
    <style:style style:family="text" style:name="T1482">
      <style:text-properties fo:color="#ff0000" fo:font-weight="bold" style:font-name="굴림" style:font-name-asian="굴림" style:font-weight-asian="bold"/>
    </style:style>
    <style:style style:family="text" style:name="T1483">
      <style:text-properties fo:color="#ff0000" fo:font-weight="bold" fo:letter-spacing="-0.3pt" style:font-name="바탕" style:font-name-asian="굴림" style:font-weight-asian="bold"/>
    </style:style>
    <style:style style:family="text" style:name="T1484">
      <style:text-properties fo:color="#ff0000" fo:font-weight="bold" style:font-name="굴림" style:font-name-asian="굴림" style:font-weight-asian="bold"/>
    </style:style>
    <style:style style:family="text" style:name="T1485">
      <style:text-properties fo:color="#ff0000" fo:font-weight="bold" fo:letter-spacing="-0.3pt" style:font-name="바탕" style:font-name-asian="굴림" style:font-weight-asian="bold"/>
    </style:style>
    <style:style style:family="text" style:name="T1486">
      <style:text-properties fo:color="#ff0000" fo:font-weight="bold" style:font-name="굴림" style:font-name-asian="굴림" style:font-weight-asian="bold"/>
    </style:style>
    <style:style style:family="text" style:name="T1487">
      <style:text-properties fo:color="#ff0000" fo:font-weight="bold" fo:letter-spacing="-0.3pt" style:font-name="바탕" style:font-name-asian="굴림" style:font-weight-asian="bold"/>
    </style:style>
    <style:style style:family="text" style:name="T1488">
      <style:text-properties fo:color="#ff0000" fo:font-weight="bold" style:font-name="굴림" style:font-name-asian="굴림" style:font-weight-asian="bold"/>
    </style:style>
    <style:style style:family="text" style:name="T1489">
      <style:text-properties fo:color="#ff0000" fo:font-weight="bold" fo:letter-spacing="-0.3pt" style:font-name="바탕" style:font-name-asian="굴림" style:font-weight-asian="bold"/>
    </style:style>
    <style:style style:family="paragraph" style:name="P299" style:parent-style-name="0">
      <style:paragraph-properties fo:line-height="130%" style:snap-to-layout-grid="false"/>
    </style:style>
    <style:style style:family="text" style:name="T1490">
      <style:text-properties fo:color="#ff0000" fo:font-weight="bold" style:font-name="굴림" style:font-name-asian="굴림" style:font-weight-asian="bold"/>
    </style:style>
    <style:style style:family="text" style:name="T1491">
      <style:text-properties fo:color="#ff0000" fo:font-weight="bold" fo:letter-spacing="-0.3pt" style:font-name="바탕" style:font-name-asian="굴림" style:font-weight-asian="bold"/>
    </style:style>
    <style:style style:family="text" style:name="T1492">
      <style:text-properties fo:color="#ff0000" fo:font-weight="bold" style:font-name="굴림" style:font-name-asian="굴림" style:font-weight-asian="bold"/>
    </style:style>
    <style:style style:family="text" style:name="T1493">
      <style:text-properties fo:color="#ff0000" fo:font-weight="bold" fo:letter-spacing="-0.3pt" style:font-name="바탕" style:font-name-asian="굴림" style:font-weight-asian="bold"/>
    </style:style>
    <style:style style:family="text" style:name="T1494">
      <style:text-properties fo:color="#ff0000" fo:font-weight="bold" style:font-name="굴림" style:font-name-asian="굴림" style:font-weight-asian="bold"/>
    </style:style>
    <style:style style:family="text" style:name="T1495">
      <style:text-properties fo:color="#ff0000" fo:font-weight="bold" fo:letter-spacing="-0.3pt" style:font-name="바탕" style:font-name-asian="굴림" style:font-weight-asian="bold"/>
    </style:style>
    <style:style style:family="text" style:name="T1496">
      <style:text-properties fo:color="#ff0000" fo:font-weight="bold" style:font-name="굴림" style:font-name-asian="굴림" style:font-weight-asian="bold"/>
    </style:style>
    <style:style style:family="table-cell" style:name="T4.R78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8">
      <style:table-row-properties style:min-row-height="1.310cm"/>
    </style:style>
    <style:style style:family="paragraph" style:name="P300" style:parent-style-name="0">
      <style:paragraph-properties fo:line-height="130%" fo:text-align="center" style:snap-to-layout-grid="false"/>
    </style:style>
    <style:style style:family="text" style:name="T1497">
      <style:text-properties fo:font-size="9.0pt" fo:font-weight="bold" style:font-name="굴림" style:font-name-asian="굴림" style:font-size-asian="9.0pt" style:font-weight-asian="bold"/>
    </style:style>
    <style:style style:family="table-cell" style:name="T4.R7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1" style:parent-style-name="0">
      <style:paragraph-properties fo:line-height="130%" style:snap-to-layout-grid="false"/>
    </style:style>
    <style:style style:family="text" style:name="T1498">
      <style:text-properties fo:font-weight="bold" style:font-name="굴림" style:font-name-asian="굴림" style:font-weight-asian="bold"/>
    </style:style>
    <style:style style:family="text" style:name="T1499">
      <style:text-properties fo:font-weight="bold" fo:letter-spacing="-0.3pt" style:font-name="바탕" style:font-name-asian="굴림" style:font-weight-asian="bold"/>
    </style:style>
    <style:style style:family="table-cell" style:name="T4.R7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9">
      <style:table-row-properties style:min-row-height="0.970cm"/>
    </style:style>
    <style:style style:family="paragraph" style:name="P302" style:parent-style-name="0">
      <style:paragraph-properties fo:line-height="130%" fo:text-align="center" style:snap-to-layout-grid="false"/>
    </style:style>
    <style:style style:family="text" style:name="T1500">
      <style:text-properties fo:font-size="9.0pt" style:font-name="굴림" style:font-name-asian="굴림" style:font-size-asian="9.0pt"/>
    </style:style>
    <style:style style:family="table-cell" style:name="T4.R8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3" style:parent-style-name="0">
      <style:paragraph-properties fo:line-height="130%" style:snap-to-layout-grid="false"/>
    </style:style>
    <style:style style:family="text" style:name="T1501">
      <style:text-properties fo:font-weight="bold" fo:letter-spacing="-0.3pt" style:font-name="바탕" style:font-name-asian="굴림" style:font-weight-asian="bold"/>
    </style:style>
    <style:style style:family="text" style:name="T1502">
      <style:text-properties style:font-name="굴림" style:font-name-asian="굴림"/>
    </style:style>
    <style:style style:family="text" style:name="T1503">
      <style:text-properties fo:font-weight="bold" fo:letter-spacing="-0.3pt" style:font-name="바탕" style:font-name-asian="굴림" style:font-weight-asian="bold"/>
    </style:style>
    <style:style style:family="text" style:name="T1504">
      <style:text-properties style:font-name="굴림" style:font-name-asian="굴림"/>
    </style:style>
    <style:style style:family="text" style:name="T1505">
      <style:text-properties fo:font-weight="bold" fo:letter-spacing="-0.3pt" style:font-name="바탕" style:font-name-asian="굴림" style:font-weight-asian="bold"/>
    </style:style>
    <style:style style:family="text" style:name="T1506">
      <style:text-properties style:font-name="굴림" style:font-name-asian="굴림"/>
    </style:style>
    <style:style style:family="text" style:name="T1507">
      <style:text-properties fo:font-weight="bold" fo:letter-spacing="-0.3pt" style:font-name="바탕" style:font-name-asian="굴림" style:font-weight-asian="bold"/>
    </style:style>
    <style:style style:family="text" style:name="T1508">
      <style:text-properties style:font-name="굴림" style:font-name-asian="굴림"/>
    </style:style>
    <style:style style:family="text" style:name="T1509">
      <style:text-properties fo:font-weight="bold" fo:letter-spacing="-0.3pt" style:font-name="바탕" style:font-name-asian="굴림" style:font-weight-asian="bold"/>
    </style:style>
    <style:style style:family="text" style:name="T1510">
      <style:text-properties style:font-name="굴림" style:font-name-asian="굴림"/>
    </style:style>
    <style:style style:family="table-cell" style:name="T4.R8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0">
      <style:table-row-properties style:min-row-height="0.852cm"/>
    </style:style>
    <style:style style:family="paragraph" style:name="P304" style:parent-style-name="0">
      <style:paragraph-properties fo:line-height="130%" fo:text-align="center" style:snap-to-layout-grid="false"/>
    </style:style>
    <style:style style:family="text" style:name="T1511">
      <style:text-properties fo:font-size="9.0pt" style:font-name="굴림" style:font-name-asian="굴림" style:font-size-asian="9.0pt"/>
    </style:style>
    <style:style style:family="table-cell" style:name="T4.R8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5" style:parent-style-name="0">
      <style:paragraph-properties fo:line-height="130%" style:snap-to-layout-grid="false"/>
    </style:style>
    <style:style style:family="text" style:name="T1512">
      <style:text-properties fo:font-weight="bold" fo:letter-spacing="-0.3pt" style:font-name="바탕" style:font-name-asian="굴림" style:font-weight-asian="bold"/>
    </style:style>
    <style:style style:family="text" style:name="T1513">
      <style:text-properties style:font-name="굴림" style:font-name-asian="굴림"/>
    </style:style>
    <style:style style:family="text" style:name="T1514">
      <style:text-properties fo:font-weight="bold" fo:letter-spacing="-0.3pt" style:font-name="바탕" style:font-name-asian="굴림" style:font-weight-asian="bold"/>
    </style:style>
    <style:style style:family="text" style:name="T1515">
      <style:text-properties style:font-name="굴림" style:font-name-asian="굴림"/>
    </style:style>
    <style:style style:family="text" style:name="T1516">
      <style:text-properties fo:font-weight="bold" fo:letter-spacing="-0.3pt" style:font-name="바탕" style:font-name-asian="굴림" style:font-weight-asian="bold"/>
    </style:style>
    <style:style style:family="text" style:name="T1517">
      <style:text-properties style:font-name="굴림" style:font-name-asian="굴림"/>
    </style:style>
    <style:style style:family="paragraph" style:name="P306" style:parent-style-name="0">
      <style:paragraph-properties fo:line-height="130%" style:snap-to-layout-grid="false"/>
    </style:style>
    <style:style style:family="text" style:name="T1518">
      <style:text-properties fo:font-weight="bold" fo:letter-spacing="-0.3pt" style:font-name="바탕" style:font-name-asian="굴림" style:font-weight-asian="bold"/>
    </style:style>
    <style:style style:family="text" style:name="T1519">
      <style:text-properties style:font-name="굴림" style:font-name-asian="굴림"/>
    </style:style>
    <style:style style:family="text" style:name="T1520">
      <style:text-properties fo:font-weight="bold" fo:letter-spacing="-0.3pt" style:font-name="바탕" style:font-name-asian="굴림" style:font-weight-asian="bold"/>
    </style:style>
    <style:style style:family="text" style:name="T1521">
      <style:text-properties style:font-name="굴림" style:font-name-asian="굴림"/>
    </style:style>
    <style:style style:family="text" style:name="T1522">
      <style:text-properties fo:font-weight="bold" fo:letter-spacing="-0.3pt" style:font-name="바탕" style:font-name-asian="굴림" style:font-weight-asian="bold"/>
    </style:style>
    <style:style style:family="text" style:name="T1523">
      <style:text-properties style:font-name="굴림" style:font-name-asian="굴림"/>
    </style:style>
    <style:style style:family="text" style:name="T1524">
      <style:text-properties fo:font-weight="bold" fo:letter-spacing="-0.3pt" style:font-name="바탕" style:font-name-asian="굴림" style:font-weight-asian="bold"/>
    </style:style>
    <style:style style:family="text" style:name="T1525">
      <style:text-properties style:font-name="굴림" style:font-name-asian="굴림"/>
    </style:style>
    <style:style style:family="table-cell" style:name="T4.R8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1">
      <style:table-row-properties style:min-row-height="1.410cm"/>
    </style:style>
    <style:style style:family="paragraph" style:name="P307" style:parent-style-name="0">
      <style:paragraph-properties fo:line-height="130%" fo:text-align="center" style:snap-to-layout-grid="false"/>
    </style:style>
    <style:style style:family="text" style:name="T1526">
      <style:text-properties fo:font-size="9.0pt" style:font-name="굴림" style:font-name-asian="굴림" style:font-size-asian="9.0pt"/>
    </style:style>
    <style:style style:family="table-cell" style:name="T4.R8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8" style:parent-style-name="0">
      <style:paragraph-properties fo:line-height="130%" style:snap-to-layout-grid="false"/>
    </style:style>
    <style:style style:family="text" style:name="T1527">
      <style:text-properties fo:font-weight="bold" fo:letter-spacing="-0.3pt" style:font-name="바탕" style:font-name-asian="굴림" style:font-weight-asian="bold"/>
    </style:style>
    <style:style style:family="text" style:name="T1528">
      <style:text-properties style:font-name="굴림" style:font-name-asian="굴림"/>
    </style:style>
    <style:style style:family="text" style:name="T1529">
      <style:text-properties fo:font-weight="bold" fo:letter-spacing="-0.3pt" style:font-name="바탕" style:font-name-asian="굴림" style:font-weight-asian="bold"/>
    </style:style>
    <style:style style:family="text" style:name="T1530">
      <style:text-properties style:font-name="굴림" style:font-name-asian="굴림"/>
    </style:style>
    <style:style style:family="text" style:name="T1531">
      <style:text-properties fo:font-weight="bold" fo:letter-spacing="-0.3pt" style:font-name="바탕" style:font-name-asian="굴림" style:font-weight-asian="bold"/>
    </style:style>
    <style:style style:family="text" style:name="T1532">
      <style:text-properties style:font-name="굴림" style:font-name-asian="굴림"/>
    </style:style>
    <style:style style:family="text" style:name="T1533">
      <style:text-properties fo:font-weight="bold" fo:letter-spacing="-0.3pt" style:font-name="바탕" style:font-name-asian="굴림" style:font-weight-asian="bold"/>
    </style:style>
    <style:style style:family="text" style:name="T1534">
      <style:text-properties style:font-name="굴림" style:font-name-asian="굴림"/>
    </style:style>
    <style:style style:family="text" style:name="T1535">
      <style:text-properties fo:font-weight="bold" fo:letter-spacing="-0.3pt" style:font-name="바탕" style:font-name-asian="굴림" style:font-weight-asian="bold"/>
    </style:style>
    <style:style style:family="text" style:name="T1536">
      <style:text-properties style:font-name="굴림" style:font-name-asian="굴림"/>
    </style:style>
    <style:style style:family="text" style:name="T1537">
      <style:text-properties fo:font-weight="bold" fo:letter-spacing="-0.3pt" style:font-name="바탕" style:font-name-asian="굴림" style:font-weight-asian="bold"/>
    </style:style>
    <style:style style:family="text" style:name="T1538">
      <style:text-properties style:font-name="굴림" style:font-name-asian="굴림"/>
    </style:style>
    <style:style style:family="table-cell" style:name="T4.R8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2">
      <style:table-row-properties style:min-row-height="0.951cm"/>
    </style:style>
    <style:style style:family="paragraph" style:name="P309" style:parent-style-name="0">
      <style:paragraph-properties fo:line-height="130%" fo:text-align="center" style:snap-to-layout-grid="false"/>
    </style:style>
    <style:style style:family="text" style:name="T153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8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0" style:parent-style-name="0">
      <style:paragraph-properties fo:line-height="130%" style:snap-to-layout-grid="false"/>
    </style:style>
    <style:style style:family="text" style:name="T1540">
      <style:text-properties fo:font-weight="bold" fo:letter-spacing="-0.3pt" style:font-name="바탕" style:font-name-asian="굴림" style:font-weight-asian="bold"/>
    </style:style>
    <style:style style:family="paragraph" style:name="P311" style:parent-style-name="0">
      <style:paragraph-properties fo:line-height="130%" style:snap-to-layout-grid="false"/>
    </style:style>
    <style:style style:family="text" style:name="T1541">
      <style:text-properties fo:font-weight="bold" fo:letter-spacing="-0.3pt" style:font-name="바탕" style:font-name-asian="굴림" style:font-weight-asian="bold"/>
    </style:style>
    <style:style style:family="text" style:name="T1542">
      <style:text-properties fo:font-weight="bold" style:font-name="굴림" style:font-name-asian="굴림" style:font-weight-asian="bold"/>
    </style:style>
    <style:style style:family="text" style:name="T1543">
      <style:text-properties fo:font-weight="bold" fo:letter-spacing="-0.3pt" style:font-name="바탕" style:font-name-asian="굴림" style:font-weight-asian="bold"/>
    </style:style>
    <style:style style:family="paragraph" style:name="P312" style:parent-style-name="0">
      <style:paragraph-properties fo:line-height="130%" style:snap-to-layout-grid="false"/>
    </style:style>
    <style:style style:family="text" style:name="T1544">
      <style:text-properties fo:font-weight="bold" fo:letter-spacing="-0.3pt" style:font-name="바탕" style:font-name-asian="굴림" style:font-weight-asian="bold"/>
    </style:style>
    <style:style style:family="text" style:name="T1545">
      <style:text-properties fo:font-weight="bold" style:font-name="굴림" style:font-name-asian="굴림" style:font-weight-asian="bold"/>
    </style:style>
    <style:style style:family="text" style:name="T1546">
      <style:text-properties fo:font-weight="bold" fo:letter-spacing="-0.3pt" style:font-name="바탕" style:font-name-asian="굴림" style:font-weight-asian="bold"/>
    </style:style>
    <style:style style:family="paragraph" style:name="P313" style:parent-style-name="0">
      <style:paragraph-properties fo:line-height="130%" style:snap-to-layout-grid="false"/>
    </style:style>
    <style:style style:family="text" style:name="T1547">
      <style:text-properties fo:font-weight="bold" fo:letter-spacing="-0.3pt" style:font-name="바탕" style:font-name-asian="굴림" style:font-weight-asian="bold"/>
    </style:style>
    <style:style style:family="text" style:name="T1548">
      <style:text-properties fo:font-weight="bold" style:font-name="굴림" style:font-name-asian="굴림" style:font-weight-asian="bold"/>
    </style:style>
    <style:style style:family="text" style:name="T1549">
      <style:text-properties fo:font-weight="bold" fo:letter-spacing="-0.3pt" style:font-name="바탕" style:font-name-asian="굴림" style:font-weight-asian="bold"/>
    </style:style>
    <style:style style:family="text" style:name="T1550">
      <style:text-properties fo:font-weight="bold" style:font-name="굴림" style:font-name-asian="굴림" style:font-weight-asian="bold"/>
    </style:style>
    <style:style style:family="text" style:name="T1551">
      <style:text-properties fo:font-weight="bold" fo:letter-spacing="-0.3pt" style:font-name="바탕" style:font-name-asian="굴림" style:font-weight-asian="bold"/>
    </style:style>
    <style:style style:family="text" style:name="T1552">
      <style:text-properties fo:font-weight="bold" style:font-name="굴림" style:font-name-asian="굴림" style:font-weight-asian="bold"/>
    </style:style>
    <style:style style:family="text" style:name="T1553">
      <style:text-properties fo:font-weight="bold" fo:letter-spacing="-0.3pt" style:font-name="바탕" style:font-name-asian="굴림" style:font-weight-asian="bold"/>
    </style:style>
    <style:style style:family="text" style:name="T1554">
      <style:text-properties fo:font-weight="bold" style:font-name="굴림" style:font-name-asian="굴림" style:font-weight-asian="bold"/>
    </style:style>
    <style:style style:family="text" style:name="T1555">
      <style:text-properties fo:font-weight="bold" fo:letter-spacing="-0.3pt" style:font-name="바탕" style:font-name-asian="굴림" style:font-weight-asian="bold"/>
    </style:style>
    <style:style style:family="text" style:name="T1556">
      <style:text-properties fo:font-weight="bold" style:font-name="굴림" style:font-name-asian="굴림" style:font-weight-asian="bold"/>
    </style:style>
    <style:style style:family="text" style:name="T1557">
      <style:text-properties fo:font-weight="bold" fo:letter-spacing="-0.3pt" style:font-name="바탕" style:font-name-asian="굴림" style:font-weight-asian="bold"/>
    </style:style>
    <style:style style:family="paragraph" style:name="P314" style:parent-style-name="0">
      <style:paragraph-properties fo:line-height="130%" style:snap-to-layout-grid="false"/>
    </style:style>
    <style:style style:family="text" style:name="T1558">
      <style:text-properties fo:font-weight="bold" fo:letter-spacing="-0.3pt" style:font-name="바탕" style:font-name-asian="굴림" style:font-weight-asian="bold"/>
    </style:style>
    <style:style style:family="text" style:name="T1559">
      <style:text-properties fo:font-weight="bold" style:font-name="굴림" style:font-name-asian="굴림" style:font-weight-asian="bold"/>
    </style:style>
    <style:style style:family="text" style:name="T1560">
      <style:text-properties fo:font-weight="bold" fo:letter-spacing="-0.3pt" style:font-name="바탕" style:font-name-asian="굴림" style:font-weight-asian="bold"/>
    </style:style>
    <style:style style:family="text" style:name="T1561">
      <style:text-properties fo:font-weight="bold" style:font-name="굴림" style:font-name-asian="굴림" style:font-weight-asian="bold"/>
    </style:style>
    <style:style style:family="text" style:name="T1562">
      <style:text-properties fo:font-weight="bold" fo:letter-spacing="-0.3pt" style:font-name="바탕" style:font-name-asian="굴림" style:font-weight-asian="bold"/>
    </style:style>
    <style:style style:family="text" style:name="T1563">
      <style:text-properties fo:font-weight="bold" style:font-name="굴림" style:font-name-asian="굴림" style:font-weight-asian="bold"/>
    </style:style>
    <style:style style:family="text" style:name="T1564">
      <style:text-properties fo:font-weight="bold" fo:letter-spacing="-0.3pt" style:font-name="바탕" style:font-name-asian="굴림" style:font-weight-asian="bold"/>
    </style:style>
    <style:style style:family="table-cell" style:name="T4.R8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3">
      <style:table-row-properties style:min-row-height="3.304cm"/>
    </style:style>
    <style:style style:family="text" style:name="T1565">
      <style:text-properties fo:font-size="15.0pt" fo:font-weight="bold" style:font-name="바탕" style:font-name-asian="한양중고딕" style:font-size-asian="15.0pt" style:font-weight-asian="bold"/>
    </style:style>
    <style:style style:family="paragraph" style:name="P315" style:parent-style-name="0">
      <style:paragraph-properties fo:text-align="center" style:snap-to-layout-grid="false"/>
    </style:style>
    <style:style style:family="paragraph" style:name="P316" style:parent-style-name="0">
      <style:paragraph-properties fo:margin-left="0.294cm" fo:text-indent="-0.294cm" style:snap-to-layout-grid="false"/>
    </style:style>
  </office:automatic-styles>
  <office:body>
    <office:text>
      <text:p text:style-name="P1"><text:span text:style-name="T1">용산화상경마도박장추방대책위원회</text:span><text:span text:style-name="T2">/</text:span></text:p>
      <text:p text:style-name="P2"><text:span text:style-name="T3">참여연대민생희망본부</text:span><text:span text:style-name="T4">/</text:span><text:span text:style-name="T5">전국도박규제네트워크</text:span></text:p>
      <text:p text:style-name="P3"><draw:frame draw:style-name="fr1" draw:z-index="0" svg:width="16.814cm" svg:x="0.000cm" svg:y="-2.741cm" text:anchor-type="as-char"><draw:text-box fo:min-height="2.741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6">수     신</text:span></text:p></table:table-cell><table:table-cell table:style-name="T1.R1_C1"><text:p text:style-name="P5"><text:span text:style-name="T7">  </text:span><text:span text:style-name="T8">각 언론사 사회부</text:span><text:span text:style-name="T9">, </text:span><text:span text:style-name="T10">정치부</text:span><text:span text:style-name="T11">, </text:span><text:span text:style-name="T12">사진부</text:span><text:span text:style-name="T13">, </text:span><text:span text:style-name="T14">교육 담당</text:span></text:p></table:table-cell></table:table-row><table:table-row table:style-name="T1.R2"><table:table-cell table:style-name="T1.R2_C0"><text:p text:style-name="P6"><text:span text:style-name="T15">발     신</text:span></text:p></table:table-cell><table:table-cell table:style-name="T1.R2_C1"><text:p text:style-name="P7"><text:span text:style-name="T16">정  방 용산 화상경마도박장 추방대책위원회 공동대표 </text:span><text:span text:style-name="T17">(010-6417-7037)</text:span></text:p><text:p text:style-name="P8"><text:span text:style-name="T18">심현덕 참여연대 민생희망본부 간사 </text:span><text:span text:style-name="T19">(010-9323-9863)</text:span></text:p></table:table-cell></table:table-row><table:table-row table:style-name="T1.R3"><table:table-cell table:style-name="T1.R3_C0"><text:p text:style-name="P9"><text:span text:style-name="T20">제     목</text:span></text:p></table:table-cell><table:table-cell table:style-name="T1.R3_C1"><text:p text:style-name="P10"><text:span text:style-name="T21">도박장 추방위한 노숙농성 </text:span><text:span text:style-name="T22">900</text:span><text:span text:style-name="T23">일</text:span><text:span text:style-name="T24">, </text:span><text:span text:style-name="T25">아이들을 어릴 때부터 도박환경에 빠뜨리는 일은 반드시 막아야 합니다</text:span><text:span text:style-name="T26">.</text:span></text:p></table:table-cell></table:table-row><table:table-row table:style-name="T1.R4"><table:table-cell table:style-name="T1.R4_C0"><text:p text:style-name="P11"><text:span text:style-name="T27">날     짜</text:span></text:p></table:table-cell><table:table-cell table:style-name="T1.R4_C1"><text:p text:style-name="P12"><text:span text:style-name="T28">2016. 7. 10(</text:span><text:span text:style-name="T29">일</text:span><text:span text:style-name="T30">). (</text:span><text:span text:style-name="T31">총 </text:span><text:span text:style-name="T32">7</text:span><text:span text:style-name="T33">쪽</text:span><text:span text:style-name="T34">)</text:span></text:p></table:table-cell></table:table-row></table:table></draw:text-box></draw:frame></text:p>
      <text:p text:style-name="P13"/>
      <text:p text:style-name="P14"/>
      <text:p text:style-name="P15"><text:span text:style-name="T35">보 도 자 료</text:span></text:p>
      <text:p text:style-name="P16"><draw:frame draw:style-name="fr2" draw:z-index="0" svg:width="16.916cm" svg:x="0.000cm" svg:y="-5.533cm" text:anchor-type="as-char"><draw:text-box fo:min-height="5.533cm"><table:table table:name="T2" table:style-name="T2" text:anchor-type="paragraph"><table:table-column table:style-name="T2.C67"/><table:table-row table:style-name="T2.R1"><table:table-cell table:style-name="T2.R1_C0"><text:p text:style-name="P17"><text:span text:style-name="T36">학교 앞</text:span><text:span text:style-name="T37">‧</text:span><text:span text:style-name="T38">주택가 화상도박장 추방 위한 노숙농성 </text:span><text:span text:style-name="T39">900</text:span><text:span text:style-name="T40">일</text:span><text:span text:style-name="T41">(</text:span><text:span text:style-name="T42">반대운동 </text:span><text:span text:style-name="T43">1160</text:span><text:span text:style-name="T44">일</text:span><text:span text:style-name="T45">), </text:span></text:p><text:p text:style-name="P18"><text:span text:style-name="T46">마을과 아이들을 위한 주민들의 열정을 막을 수 있는 것은 아무것도 없습니다</text:span><text:span text:style-name="T47">.</text:span></text:p><text:p text:style-name="P19"><text:span text:style-name="T48">7</text:span><text:span text:style-name="T49">월</text:span><text:span text:style-name="T50">9</text:span><text:span text:style-name="T51">일로 노숙농성 </text:span><text:span text:style-name="T52">900</text:span><text:span text:style-name="T53">일</text:span><text:span text:style-name="T54">‧</text:span><text:span text:style-name="T55">반대운동 </text:span><text:span text:style-name="T56">1165</text:span><text:span text:style-name="T57">일째 맞이</text:span><text:span text:style-name="T58">... </text:span><text:span text:style-name="T59">강제적 입점을 위한 마사회의 각종 불법과 거짓</text:span><text:span text:style-name="T60">, </text:span><text:span text:style-name="T61">주민 회유와 금품제공이 드러났습니다</text:span><text:span text:style-name="T62">. </text:span><text:span text:style-name="T63">마사회는 즉시 학교 앞 도박장을 폐쇄해야 합니다</text:span><text:span text:style-name="T64">!!</text:span></text:p></table:table-cell></table:table-row><table:table-row table:style-name="T2.R2"><table:table-cell table:style-name="T2.R2_C0"><text:p text:style-name="P20"><text:span text:style-name="T65">※ </text:span><text:span text:style-name="T66">천막 노숙농성 </text:span><text:span text:style-name="T67">900</text:span><text:span text:style-name="T68">일 기념 용산 주민한마당 </text:span><text:span text:style-name="T69">: 2016. 7.16(</text:span><text:span text:style-name="T70">토</text:span><text:span text:style-name="T71">) 6</text:span><text:span text:style-name="T72">시부터 노숙농성장 앞</text:span><text:span text:style-name="T73">. </text:span></text:p><text:p text:style-name="P21"><text:span text:style-name="T74">900</text:span><text:span text:style-name="T75">일 맞이 용산구 유치원</text:span><text:span text:style-name="T76">‧</text:span><text:span text:style-name="T77">초중고 학교 교장단 공동 기자회견은 </text:span><text:span text:style-name="T78">7.13(</text:span><text:span text:style-name="T79">수</text:span><text:span text:style-name="T80">) 2</text:span><text:span text:style-name="T81">시</text:span><text:span text:style-name="T82">, </text:span><text:span text:style-name="T83">노숙농성장 앞</text:span></text:p><text:p text:style-name="P22"><text:span text:style-name="T84">오늘도</text:span><text:span text:style-name="T85">(7/10. </text:span><text:span text:style-name="T86">반대운동 </text:span><text:span text:style-name="T87">1161</text:span><text:span text:style-name="T88">일째</text:span><text:span text:style-name="T89">) </text:span><text:span text:style-name="T90">학교 앞 도박장 반대 노숙 농성 및 반대 집회</text:span><text:span text:style-name="T91">, 1</text:span><text:span text:style-name="T92">인 시위 진행 중</text:span></text:p></table:table-cell></table:table-row></table:table></draw:text-box></draw:frame></text:p>
      <text:p text:style-name="P23"/>
      <text:p text:style-name="P24"><text:span text:style-name="T93">1. 2013</text:span><text:span text:style-name="T94">년 </text:span><text:span text:style-name="T95">4</text:span><text:span text:style-name="T96">월까지 우리 주민</text:span><text:span text:style-name="T97">, </text:span><text:span text:style-name="T98">학부모</text:span><text:span text:style-name="T99">, </text:span><text:span text:style-name="T100">선생님들은 화상경마도박장이 무엇을 하는 곳인지 몰랐습니다</text:span><text:span text:style-name="T101">. </text:span><text:span text:style-name="T102">학교와 주거지 앞에 화상경마도박장이 입점한다는 소식을 듣고 화상경마도박장을 가보았습니다</text:span><text:span text:style-name="T103">. TV</text:span><text:span text:style-name="T104">화면으로 중계되는 경마를 보면서 돈을 걸고 줄담배</text:span><text:span text:style-name="T105">, </text:span><text:span text:style-name="T106">고성</text:span><text:span text:style-name="T107">, </text:span><text:span text:style-name="T108">욕설이 난무했습니다</text:span><text:span text:style-name="T109">. </text:span><text:span text:style-name="T110">화상경마도박장 건물 옆에는 낮 </text:span><text:span text:style-name="T111">12</text:span><text:span text:style-name="T112">시에도 땅바닥에 앉아서 소주를 마시는 분들도 있었습니다</text:span><text:span text:style-name="T113">. </text:span><text:span text:style-name="T114">잔술을 파는 포장마차 뿐 아니라 주위에는 술집과 유흥시설이 난무했습니다</text:span><text:span text:style-name="T115">. </text:span><text:span text:style-name="T116">돈 잃고 희망도 잃어버린 사람들이 있었습니다</text:span><text:span text:style-name="T117">.</text:span></text:p>
      <text:p text:style-name="P25"/>
      <text:p text:style-name="P26"><text:span text:style-name="T118">2. </text:span><text:span text:style-name="T119">어떻게 학교 </text:span><text:span text:style-name="T120">200</text:span><text:span text:style-name="T121">여 미터 앞에 이런 시설이 들어오는 데 아무 문제가 없었을까 의구심이 들었습니다</text:span><text:span text:style-name="T122">. </text:span></text:p>
      <text:p text:style-name="P27"><text:span text:style-name="T123">   </text:span><text:span text:style-name="T124">박장규 전 구청장이 임기 마지막 날인 </text:span><text:span text:style-name="T125">2010</text:span><text:span text:style-name="T126">년 </text:span><text:span text:style-name="T127">6</text:span><text:span text:style-name="T128">월 </text:span><text:span text:style-name="T129">30</text:span><text:span text:style-name="T130">일 건축허가를 냈습니다</text:span><text:span text:style-name="T131">. </text:span><text:span text:style-name="T132">한국마사회는 용산 화상경마도박장 이전을 위해 적정 매매가 보다 </text:span><text:span text:style-name="T133">357</text:span><text:span text:style-name="T134">억을 더 주고 건물을 매입했습니다</text:span><text:span text:style-name="T135">. </text:span><text:span text:style-name="T136">용산 화상경마도박장 이전을 위해 학교와의 거리도 </text:span><text:span text:style-name="T137">135</text:span><text:span text:style-name="T138">미터나 더 늘려서 허위로 농림부에 보고했습니다</text:span><text:span text:style-name="T139">. </text:span><text:span text:style-name="T140">사행산업통합감독위원회의 도박중독 유병률이 높은 화상경마도박장을 축소하고 외곽으로 이전해야한다는 원칙도 무시했습니다</text:span><text:span text:style-name="T141">. 2013</text:span><text:span text:style-name="T142">년 용산구의회 특위에서 밝혀낸 바로는</text:span><text:span text:style-name="T143">, </text:span><text:span text:style-name="T144">용산구 도시계획위원회와 건축위원회 위원들도 심의시에 이 건물이 화상경마도박장임을 몰랐다고 합니다</text:span><text:span text:style-name="T145">. </text:span><text:span text:style-name="T146">마사회는 주민들 뿐 아니라 성장현 용산구청장도</text:span><text:span text:style-name="T147">, </text:span><text:span text:style-name="T148">진영 국회의원도 모르게 학교 앞</text:span><text:span text:style-name="T149">, </text:span><text:span text:style-name="T150">주거지 앞에 화상경마도박장 입점을 추진했습니다</text:span><text:span text:style-name="T151">. </text:span></text:p>
      <text:p text:style-name="P28"/>
      <text:p text:style-name="P29"><text:span text:style-name="T152">3. </text:span><text:span text:style-name="T153">이런 마사회에 대해 용산지역 전 교장선생님들은 학교 앞 화상경마도박장 반대 의결을 했습니다</text:span><text:span text:style-name="T154">. </text:span><text:span text:style-name="T155">용산지역 전체 교회의 목사님들은 주거지 앞 화상경마도박장 반대 결의를 했습니다</text:span><text:span text:style-name="T156">. </text:span><text:span text:style-name="T157">용산지역 전체 성당의 신부님들도 반대 의결을 진행하고 지금까지 매주 미사를 주관하고 있습니다</text:span><text:span text:style-name="T158">. </text:span><text:span text:style-name="T159">용산지역 학부모대표</text:span><text:span text:style-name="T160">, </text:span><text:span text:style-name="T161">학교 운영위원장들도 반대의결을 하고 기자회견도 했습니다</text:span><text:span text:style-name="T162">. 17</text:span><text:span text:style-name="T163">만 용산주민들은 반대서명과 </text:span><text:span text:style-name="T164">4</text:span><text:span text:style-name="T165">년째 반대운동을 하고 있습니다</text:span><text:span text:style-name="T166">. </text:span><text:span text:style-name="T167">전국의 교육</text:span><text:span text:style-name="T168">‧</text:span><text:span text:style-name="T169">시민단체</text:span><text:span text:style-name="T170">, </text:span><text:span text:style-name="T171">민생</text:span><text:span text:style-name="T172">‧</text:span><text:span text:style-name="T173">반도박단체 들도 모두 일제히 반대운동에 동참했습니다</text:span><text:span text:style-name="T174">. </text:span><text:span text:style-name="T175">또한 입점을 강행하려는 마사회에 맞서 주민</text:span><text:span text:style-name="T176">, </text:span><text:span text:style-name="T177">학부모들이 생전 처음 노숙농성에 돌입했습니다</text:span><text:span text:style-name="T178">. </text:span><text:span text:style-name="T179">한 달도 못할 것 같았지만 </text:span><text:span text:style-name="T180">7</text:span><text:span text:style-name="T181">월 </text:span><text:span text:style-name="T182">9</text:span><text:span text:style-name="T183">일로</text:span><text:span text:style-name="T184">, </text:span><text:span text:style-name="T185">천막 노숙농성은 </text:span><text:span text:style-name="T186">900</text:span><text:span text:style-name="T187">일이 됐습니다</text:span><text:span text:style-name="T188">.</text:span></text:p>
      <text:p text:style-name="P30"><text:span text:style-name="T189"> </text:span></text:p>
      <text:p text:style-name="P31"><text:span text:style-name="T190">4. </text:span><text:span text:style-name="T191">마사회의 비밀 행정으로 주민들이 이렇게 고통 받고 </text:span><text:span text:style-name="T192">900</text:span><text:span text:style-name="T193">일 동안 노숙농성을 하고 있음에도 마사회는 탈법과 거짓말로 주민들을 괴롭히고 있습니다</text:span><text:span text:style-name="T194">. </text:span><text:span text:style-name="T195">주민들에게 금품을 제공하여 도박장을 찬성하게 하고 카드깡이라는 불법으로 그 비용을 지급하였습니다</text:span><text:span text:style-name="T196">. </text:span><text:span text:style-name="T197">또한 경비로 채용할 수 없는 성폭행범 등을 경비로 채용하고</text:span><text:span text:style-name="T198">, </text:span><text:span text:style-name="T199">그 경비들이 주민들의 집회를 방해하고 도박장 입점 찬성집회에 참석하도록 동원했습니다</text:span><text:span text:style-name="T200">. </text:span><text:span text:style-name="T201">도대체 이렇게 문제투성이인 용산 화상경마도박장이 계속 영업할 수 있는 근거는 무엇인가요</text:span><text:span text:style-name="T202">?</text:span></text:p>
      <text:p text:style-name="P32"><text:span text:style-name="T203"> </text:span></text:p>
      <text:p text:style-name="P33"><text:span text:style-name="T204">5. </text:span><text:span text:style-name="T205">용산과 같은 시기에 건축허가를 받은 서초구는 학교와 가깝다는 이유로 화상경마도박장을 짓지도 못했습니다</text:span><text:span text:style-name="T206">. </text:span><text:span text:style-name="T207">서초구와 같은 상황인 용산은 학교와 가까워도 화상경마도박장을 짓고 버젓이 영업을 하고 있습니다</text:span><text:span text:style-name="T208">. </text:span><text:span text:style-name="T209">국가가 사행산업이라는 명목으로 국민을 도박중독에 빠뜨리는 일은 없어져야 할 것입니다</text:span><text:span text:style-name="T210">. </text:span><text:span text:style-name="T211">더구나 어릴 때부터 도박환경에 익숙하게 하는 일은 어른들이 반드시 막아야 할 것입니다</text:span><text:span text:style-name="T212">. </text:span><text:span text:style-name="T213">용산과 같은 사례가 다른 지역에서 발생하여 국민들이 고통 받는 일은 더 이상 없도록 해야 합니다</text:span><text:span text:style-name="T214">. </text:span><text:span text:style-name="T215">학교 앞</text:span><text:span text:style-name="T216">, </text:span><text:span text:style-name="T217">주거지 앞에 도박 중독 유병률이 높은 화상경마도박장이 들어서서 국가의 미래가 망가지는 일은 반드시 없어져야 합니다</text:span><text:span text:style-name="T218">.</text:span></text:p>
      <text:p text:style-name="P34"/>
      <text:p text:style-name="P35"><text:span text:style-name="T219">6. </text:span><text:span text:style-name="T220">돌아보면 노숙농성 </text:span><text:span text:style-name="T221">900</text:span><text:span text:style-name="T222">일은 너무도 힘들었습니다</text:span><text:span text:style-name="T223">. </text:span><text:span text:style-name="T224">더울 때는 찜통 같은 더위와 모기로 인해 비닐하우스 같은 농성장에 잠시 앉아있는 것도 땀이 비 오듯 했습니다</text:span><text:span text:style-name="T225">. </text:span><text:span text:style-name="T226">추울 때는 농성장의 물이 얼 정도였고 손과 얼굴이 꽁꽁 얼었습니다</text:span><text:span text:style-name="T227">. </text:span><text:span text:style-name="T228">하지만 이 모든 것도 마을과 학교와 아이들을 위한 주민들의 열정을 막을 수는 없었습니다</text:span><text:span text:style-name="T229">. </text:span><text:span text:style-name="T230">노숙농성 </text:span><text:span text:style-name="T231">900</text:span><text:span text:style-name="T232">일을 맞아 여러 기자회견과 행사를 준비했습니다</text:span><text:span text:style-name="T233">. </text:span><text:span text:style-name="T234">주민</text:span><text:span text:style-name="T235">, </text:span><text:span text:style-name="T236">학부모</text:span><text:span text:style-name="T237">, </text:span><text:span text:style-name="T238">선생님</text:span><text:span text:style-name="T239">, </text:span><text:span text:style-name="T240">상식적인 어른들을 계속 응원하여 주시기 바랍니다</text:span><text:span text:style-name="T241">. </text:span><text:span text:style-name="T242">고맙습니다</text:span><text:span text:style-name="T243">.</text:span></text:p>
      <text:p text:style-name="P36"/>
      <text:p text:style-name="P37"><text:span text:style-name="T244">   </text:span><text:span text:style-name="T245">가</text:span><text:span text:style-name="T246">. 7</text:span><text:span text:style-name="T247">월 </text:span><text:span text:style-name="T248">13</text:span><text:span text:style-name="T249">일</text:span><text:span text:style-name="T250">(</text:span><text:span text:style-name="T251">수</text:span><text:span text:style-name="T252">) </text:span><text:span text:style-name="T253">오후 </text:span><text:span text:style-name="T254">2</text:span><text:span text:style-name="T255">시</text:span><text:span text:style-name="T256">, </text:span><text:span text:style-name="T257">농성장 앞 </text:span><text:span text:style-name="T258">: </text:span><text:span text:style-name="T259">용산구 유치원</text:span><text:span text:style-name="T260">, </text:span><text:span text:style-name="T261">초</text:span><text:span text:style-name="T262">․</text:span><text:span text:style-name="T263">중</text:span><text:span text:style-name="T264">․</text:span><text:span text:style-name="T265">고 교장단 기자회견</text:span></text:p>
      <text:p text:style-name="P38"><text:span text:style-name="T266">   </text:span><text:span text:style-name="T267">나</text:span><text:span text:style-name="T268">. 7</text:span><text:span text:style-name="T269">월 </text:span><text:span text:style-name="T270">14</text:span><text:span text:style-name="T271">일</text:span><text:span text:style-name="T272">(</text:span><text:span text:style-name="T273">목</text:span><text:span text:style-name="T274">) </text:span><text:span text:style-name="T275">오전</text:span><text:span text:style-name="T276">10</text:span><text:span text:style-name="T277">시</text:span><text:span text:style-name="T278">, </text:span><text:span text:style-name="T279">농성장 앞 </text:span><text:span text:style-name="T280">: </text:span><text:span text:style-name="T281">아동단체</text:span><text:span text:style-name="T282">‧</text:span><text:span text:style-name="T283">교육단체 공동 기자회견</text:span><text:span text:style-name="T284">, </text:span><text:span text:style-name="T285">학교 앞 도박장 폐쇄 촉구 및 용산 화상도박장 안 키즈카페 강력 반대 입장 발표</text:span></text:p>
      <text:p text:style-name="P39"><text:span text:style-name="T286">   </text:span><text:span text:style-name="T287">다</text:span><text:span text:style-name="T288">. 7</text:span><text:span text:style-name="T289">월 </text:span><text:span text:style-name="T290">16</text:span><text:span text:style-name="T291">일</text:span><text:span text:style-name="T292">(</text:span><text:span text:style-name="T293">토</text:span><text:span text:style-name="T294">) </text:span><text:span text:style-name="T295">오후 </text:span><text:span text:style-name="T296">6</text:span><text:span text:style-name="T297">시</text:span><text:span text:style-name="T298">, </text:span><text:span text:style-name="T299">농성장 앞 </text:span><text:span text:style-name="T300">: </text:span><text:span text:style-name="T301">천막노숙농성 </text:span><text:span text:style-name="T302">900</text:span><text:span text:style-name="T303">일 어울림 한마당</text:span></text:p>
      <text:p text:style-name="P40"><text:span text:style-name="T304">   </text:span><text:span text:style-name="T305">라</text:span><text:span text:style-name="T306">. 7</text:span><text:span text:style-name="T307">월 </text:span><text:span text:style-name="T308">18</text:span><text:span text:style-name="T309">일</text:span><text:span text:style-name="T310">(</text:span><text:span text:style-name="T311">월</text:span><text:span text:style-name="T312">) </text:span><text:span text:style-name="T313">오후 </text:span><text:span text:style-name="T314">4</text:span><text:span text:style-name="T315">시</text:span><text:span text:style-name="T316">, </text:span><text:span text:style-name="T317">국회 정론관 </text:span><text:span text:style-name="T318">: </text:span><text:span text:style-name="T319">성심여중고 학생 입법 청원 및 국회 기자회견 </text:span></text:p>
      <text:p text:style-name="P41"><text:span text:style-name="T320">   </text:span><text:span text:style-name="T321">마</text:span><text:span text:style-name="T322">. </text:span><text:span text:style-name="T323">매일 천막 노숙농성</text:span></text:p>
      <text:p text:style-name="P42"><text:span text:style-name="T324">       </text:span><text:span text:style-name="T325">매주 금요일 오후 </text:span><text:span text:style-name="T326">5</text:span><text:span text:style-name="T327">시</text:span><text:span text:style-name="T328">, </text:span><text:span text:style-name="T329">농성장 앞 </text:span><text:span text:style-name="T330">: </text:span><text:span text:style-name="T331">미사</text:span></text:p>
      <text:p text:style-name="P43"><text:span text:style-name="T332">       </text:span><text:span text:style-name="T333">매주 토요일 오전 </text:span><text:span text:style-name="T334">11</text:span><text:span text:style-name="T335">시 </text:span><text:span text:style-name="T336">30</text:span><text:span text:style-name="T337">분</text:span><text:span text:style-name="T338">, </text:span><text:span text:style-name="T339">농성장 앞 </text:span><text:span text:style-name="T340">: </text:span><text:span text:style-name="T341">집회</text:span></text:p>
      <text:p text:style-name="P44"><text:span text:style-name="T342">       </text:span><text:span text:style-name="T343">매주 일요일 오전 </text:span><text:span text:style-name="T344">10</text:span><text:span text:style-name="T345">시</text:span><text:span text:style-name="T346">, </text:span><text:span text:style-name="T347">농성장 앞 </text:span><text:span text:style-name="T348">: </text:span><text:span text:style-name="T349">집회</text:span></text:p>
      <text:p text:style-name="P45"><text:span text:style-name="T350">       </text:span><text:span text:style-name="T351">매월 첫째 주 금요일 오후 </text:span><text:span text:style-name="T352">1</text:span><text:span text:style-name="T353">시</text:span><text:span text:style-name="T354">, </text:span><text:span text:style-name="T355">농성장 앞 </text:span><text:span text:style-name="T356">: </text:span><text:span text:style-name="T357">기도회</text:span><text:span text:style-name="T358">.  </text:span><text:span text:style-name="T359">끝</text:span><text:span text:style-name="T360">.</text:span></text:p>
      <text:p text:style-name="P46"><text:span text:style-name="T361">   </text:span></text:p>
      <text:p text:style-name="P47"><text:span text:style-name="T362">#</text:span><text:span text:style-name="T363">첨부 </text:span><text:span text:style-name="T364">1: </text:span><text:span text:style-name="T365">용산 화상경마도박장 이전 추진과정</text:span></text:p>
      <text:p text:style-name="P48"><text:span text:style-name="T366">#</text:span><text:span text:style-name="T367">첨부 </text:span><text:span text:style-name="T368">2: </text:span><text:span text:style-name="T369">용산 주민대책위 활동</text:span></text:p>
      <text:p text:style-name="P49"/>
      <text:p text:style-name="P50"/>
      <text:p text:style-name="P51"><text:span text:style-name="T370">※ </text:span><text:span text:style-name="T371">용산 화상도박장 반대에 함께 하고 있는 주민</text:span><text:span text:style-name="T372">·</text:span><text:span text:style-name="T373">시민</text:span><text:span text:style-name="T374">·</text:span><text:span text:style-name="T375">사회단체들</text:span></text:p>
      <text:p text:style-name="P52"/>
      <text:p text:style-name="P53"><text:span text:style-name="T376">** </text:span><text:span text:style-name="T377">용산 화상경마도박장 추방 대책위원회</text:span></text:p>
      <text:p text:style-name="P54"><text:span text:style-name="T378">(</text:span><text:span text:style-name="T379">용산구아파트연합회</text:span><text:span text:style-name="T380">, </text:span><text:span text:style-name="T381">용산구학부모연합회</text:span><text:span text:style-name="T382">, </text:span><text:span text:style-name="T383">용산가톨릭대책위</text:span><text:span text:style-name="T384">, </text:span><text:span text:style-name="T385">용산기독교대책위</text:span><text:span text:style-name="T386">, </text:span><text:span text:style-name="T387">성공회교회</text:span><text:span text:style-name="T388">, </text:span><text:span text:style-name="T389">원불교</text:span><text:span text:style-name="T390">, </text:span><text:span text:style-name="T391">용산마을넷</text:span><text:span text:style-name="T392">, </text:span><text:span text:style-name="T393">평화와 참여의 지역공동체 용산시민연대</text:span><text:span text:style-name="T394">, </text:span><text:span text:style-name="T395">용산교육희망</text:span><text:span text:style-name="T396">, </text:span><text:span text:style-name="T397">행복중심 용산생협</text:span><text:span text:style-name="T398">, </text:span><text:span text:style-name="T399">빈집</text:span><text:span text:style-name="T400">, </text:span><text:span text:style-name="T401">동자동사랑방</text:span><text:span text:style-name="T402">, </text:span><text:span text:style-name="T403">중증장애인독립생활연대</text:span><text:span text:style-name="T404">, </text:span><text:span text:style-name="T405">용산 나눔의집</text:span><text:span text:style-name="T406">, </text:span><text:span text:style-name="T407">수다방</text:span><text:span text:style-name="T408">, </text:span><text:span text:style-name="T409">마을공방</text:span><text:span text:style-name="T410">, </text:span><text:span text:style-name="T411">고래이야기</text:span><text:span text:style-name="T412">, </text:span><text:span text:style-name="T413">용산구 학교장 협의회</text:span><text:span text:style-name="T414">, </text:span><text:span text:style-name="T415">용산지역 초중고등학교 연합</text:span><text:span text:style-name="T416">)</text:span></text:p>
      <text:p text:style-name="P55"/>
      <text:p text:style-name="P56"><text:span text:style-name="T417">** </text:span><text:span text:style-name="T418">교육과 삶을 파괴하는 화상도박장 폐쇄</text:span><text:span text:style-name="T419">·</text:span><text:span text:style-name="T420">추방을 위한 범시민 공동대응 모임</text:span></text:p>
      <text:p text:style-name="P57"><text:span text:style-name="T421">(</text:span><text:span text:style-name="T422">도박규제전국네트워크</text:span><text:span text:style-name="T423">, </text:span><text:span text:style-name="T424">참여연대민생희망본부</text:span><text:span text:style-name="T425">, </text:span><text:span text:style-name="T426">서울교육희망네트워크</text:span><text:span text:style-name="T427">, </text:span><text:span text:style-name="T428">서울풀뿌리시민단체네트워크</text:span><text:span text:style-name="T429">, </text:span><text:span text:style-name="T430">함께사는서울연대</text:span><text:span text:style-name="T431">, </text:span><text:span text:style-name="T432">경제민주화</text:span><text:span text:style-name="T433">2030</text:span><text:span text:style-name="T434">연대</text:span><text:span text:style-name="T435">, </text:span><text:span text:style-name="T436">서울시민연대</text:span><text:span text:style-name="T437">, </text:span><text:span text:style-name="T438">민변민생경제위</text:span><text:span text:style-name="T439">, </text:span><text:span text:style-name="T440">희년함께</text:span><text:span text:style-name="T441">, </text:span><text:span text:style-name="T442">민생연대</text:span><text:span text:style-name="T443">, </text:span><text:span text:style-name="T444">도박추방염원시민의모임</text:span><text:span text:style-name="T445">, </text:span><text:span text:style-name="T446">도박피해자모임</text:span><text:span text:style-name="T447">(</text:span><text:span text:style-name="T448">세잎클로버</text:span><text:span text:style-name="T449">), </text:span><text:span text:style-name="T450">시민사회청년활동가모임</text:span><text:span text:style-name="T451">, </text:span><text:span text:style-name="T452">서울시민네트워크</text:span><text:span text:style-name="T453">, </text:span><text:span text:style-name="T454">참교육학부모회</text:span><text:span text:style-name="T455">, </text:span><text:span text:style-name="T456">전교조서울지부</text:span><text:span text:style-name="T457">, </text:span><text:span text:style-name="T458">경실련시민권익센터</text:span><text:span text:style-name="T459">, </text:span><text:span text:style-name="T460">서울청년네트워크</text:span><text:span text:style-name="T461">, </text:span><text:span text:style-name="T462">소음진동피해시민모임</text:span><text:span text:style-name="T463">, </text:span><text:span text:style-name="T464">참여자치지역운동연대</text:span><text:span text:style-name="T465">[</text:span><text:span text:style-name="T466">전국</text:span><text:span text:style-name="T467">20</text:span><text:span text:style-name="T468">개시민단체연합체</text:span><text:span text:style-name="T469">], </text:span><text:span text:style-name="T470">예수살기</text:span><text:span text:style-name="T471">, </text:span><text:span text:style-name="T472">촛불교회</text:span><text:span text:style-name="T473">, </text:span><text:span text:style-name="T474">흥사단교육운동본부</text:span><text:span text:style-name="T475">)</text:span></text:p>
      <text:p text:style-name="P58"/>
      <text:p text:style-name="P59"><text:span text:style-name="T476">** </text:span><text:span text:style-name="T477">화상경마장 문제 해결을 위한 전국연대</text:span><text:span text:style-name="T478">(</text:span><text:span text:style-name="T479">전국 공동 활동 연대기구</text:span><text:span text:style-name="T480">)</text:span></text:p>
      <text:p text:style-name="P60"><text:span text:style-name="T481">- </text:span><text:span text:style-name="T482">참여자치지역운동연대</text:span><text:span text:style-name="T483">(</text:span><text:span text:style-name="T484">전국 </text:span><text:span text:style-name="T485">20</text:span><text:span text:style-name="T486">여 시민단체의 연합체</text:span><text:span text:style-name="T487">/</text:span><text:span text:style-name="T488">경기북부참여연대</text:span><text:span text:style-name="T489">, </text:span><text:span text:style-name="T490">대구참여연대</text:span><text:span text:style-name="T491">, </text:span><text:span text:style-name="T492">대전참여자치시민연대</text:span><text:span text:style-name="T493">, </text:span><text:span text:style-name="T494">마창진참여자치시민연대</text:span><text:span text:style-name="T495">, </text:span><text:span text:style-name="T496">부산참여자치시민연대</text:span><text:span text:style-name="T497">, </text:span><text:span text:style-name="T498">성남참여자치시민연대</text:span><text:span text:style-name="T499">, </text:span><text:span text:style-name="T500">세종참여자치시민연대</text:span><text:span text:style-name="T501">, </text:span><text:span text:style-name="T502">순천참여자치시민연대</text:span><text:span text:style-name="T503">, </text:span><text:span text:style-name="T504">여수시민협</text:span><text:span text:style-name="T505">, </text:span><text:span text:style-name="T506">울산시민연대</text:span><text:span text:style-name="T507">, </text:span><text:span text:style-name="T508">제주참여환경연대</text:span><text:span text:style-name="T509">, </text:span><text:span text:style-name="T510">참여연대</text:span><text:span text:style-name="T511">, </text:span><text:span text:style-name="T512">참여와자치를위한춘천시민연대</text:span><text:span text:style-name="T513">, </text:span><text:span text:style-name="T514">참여자치</text:span><text:span text:style-name="T515">21(</text:span><text:span text:style-name="T516">광주</text:span><text:span text:style-name="T517">), </text:span><text:span text:style-name="T518">참여자치전북시민연대</text:span><text:span text:style-name="T519">, </text:span><text:span text:style-name="T520">충남참여자치지역운동연대</text:span><text:span text:style-name="T521">, </text:span><text:span text:style-name="T522">충북참여자치시민연대</text:span><text:span text:style-name="T523">, </text:span><text:span text:style-name="T524">투명사회를위한정보공개센터</text:span><text:span text:style-name="T525">, </text:span><text:span text:style-name="T526">평택참여자치시민연대</text:span><text:span text:style-name="T527">, </text:span><text:span text:style-name="T528">평화와참여로가는인천연대</text:span><text:span text:style-name="T529">)</text:span></text:p>
      <text:p text:style-name="P61"><text:span text:style-name="T530">도박규제네트워크</text:span></text:p>
      <text:p text:style-name="P62"><text:span text:style-name="T531">- </text:span><text:span text:style-name="T532">용산 화상경마도박장 추방 대책위원회</text:span></text:p>
      <text:p text:style-name="P63"><text:span text:style-name="T533">- </text:span><text:span text:style-name="T534">교육과 삶을 파괴하는 화상도박장 폐쇄</text:span><text:span text:style-name="T535">·</text:span><text:span text:style-name="T536">추방을 위한 범시민 공동대응 모임</text:span></text:p>
      <text:p text:style-name="P64"><text:span text:style-name="T537">- </text:span><text:span text:style-name="T538">대전월평동마권장외발매소 확장저지 및 외곽이전 주민대책위</text:span></text:p>
      <text:p text:style-name="P65"><text:span text:style-name="T539">- </text:span><text:span text:style-name="T540">화상경마장 유치반대 충주시민연대</text:span></text:p>
      <text:p text:style-name="P66"><text:span text:style-name="T541">- </text:span><text:span text:style-name="T542">충북참여자치시민연대</text:span><text:span text:style-name="T543">(</text:span><text:span text:style-name="T544">청주지역 화상경마장 개장 반대 활동</text:span><text:span text:style-name="T545">)</text:span></text:p>
      <text:p text:style-name="P67"><text:span text:style-name="T546">- </text:span><text:span text:style-name="T547">성공회 나눔의집협의회</text:span><text:span text:style-name="T548">(</text:span><text:span text:style-name="T549">서울노원</text:span><text:span text:style-name="T550">,</text:span><text:span text:style-name="T551">봉천</text:span><text:span text:style-name="T552">,</text:span><text:span text:style-name="T553">성북</text:span><text:span text:style-name="T554">,</text:span><text:span text:style-name="T555">용산</text:span><text:span text:style-name="T556">,</text:span><text:span text:style-name="T557">인천</text:span><text:span text:style-name="T558">,</text:span><text:span text:style-name="T559">포천</text:span><text:span text:style-name="T560">,</text:span><text:span text:style-name="T561">수원</text:span><text:span text:style-name="T562">,</text:span><text:span text:style-name="T563">춘천</text:span><text:span text:style-name="T564">,</text:span><text:span text:style-name="T565">동두천</text:span><text:span text:style-name="T566">)</text:span></text:p>
      <text:p text:style-name="P68"/>
      <text:p text:style-name="P69"/>
      <text:p text:style-name="P70"><text:span text:style-name="T567"># </text:span><text:span text:style-name="T568">첨부 </text:span><text:span text:style-name="T569">1&gt;</text:span><draw:frame draw:style-name="fr3" draw:z-index="0" svg:width="16.951cm" svg:x="0.000cm" svg:y="0.789cm" text:anchor-type="paragraph"><draw:text-box fo:min-height="11.530cm"><table:table table:name="T3" table:style-name="T3" text:anchor-type="paragraph"><table:table-column table:style-name="T3.C68"/><table:table-column table:style-name="T3.C69"/><table:table-column table:style-name="T3.C70"/><table:table-row table:style-name="T3.R1"><table:table-cell table:style-name="T3.R1_C0"><text:p text:style-name="P71"><text:span text:style-name="T570">날  짜</text:span></text:p></table:table-cell><table:table-cell table:style-name="T3.R1_C1"><text:p text:style-name="P72"><text:span text:style-name="T571">사       건</text:span></text:p></table:table-cell><table:table-cell table:style-name="T3.R1_C2"><text:p text:style-name="P73"><text:span text:style-name="T572">참        고</text:span></text:p></table:table-cell></table:table-row><table:table-row table:style-name="T3.R2"><table:table-cell table:style-name="T3.R2_C0"><text:p text:style-name="P74"><text:span text:style-name="T573">2009-11-08</text:span></text:p></table:table-cell><table:table-cell table:style-name="T3.R2_C1"><text:p text:style-name="P75"><text:span text:style-name="T574">‘</text:span><text:span text:style-name="T575">용산 장외 신축 사업 매매를 위한 업무 </text:span></text:p><text:p text:style-name="P76"><text:span text:style-name="T576">협약서</text:span><text:span text:style-name="T577">’ </text:span><text:span text:style-name="T578">체결 </text:span><text:span text:style-name="T579">(</text:span><text:span text:style-name="T580">랜드마크디앤엠과 마사회</text:span><text:span text:style-name="T581">)</text:span></text:p></table:table-cell><table:table-cell table:style-name="T3.R2_C2"><text:p text:style-name="P77"><text:span text:style-name="T582">시행사가 건축 인허가를 받아서 준공하면 마사회가 </text:span></text:p><text:p text:style-name="P78"><text:span text:style-name="T583">매입 조건</text:span></text:p></table:table-cell></table:table-row><table:table-row table:style-name="T3.R3"><table:table-cell table:style-name="T3.R3_C0"><text:p text:style-name="P79"><text:span text:style-name="T584">2010-02-28</text:span></text:p></table:table-cell><table:table-cell table:style-name="T3.R3_C1"><text:p text:style-name="P80"><text:span text:style-name="T585">장외 발매소 이전 신청</text:span></text:p><text:p text:style-name="P81"><text:span text:style-name="T586">(</text:span><text:span text:style-name="T587">한국마사회가 농림축산식품부에</text:span><text:span text:style-name="T588">)</text:span></text:p></table:table-cell><table:table-cell table:style-name="T3.R3_C2"><text:p text:style-name="P82"><text:span text:style-name="T589">용산역에서 한강로 </text:span><text:span text:style-name="T590">3</text:span><text:span text:style-name="T591">가 </text:span><text:span text:style-name="T592">16-48</text:span><text:span text:style-name="T593">로</text:span></text:p></table:table-cell></table:table-row><table:table-row table:style-name="T3.R4"><table:table-cell table:style-name="T3.R4_C0"><text:p text:style-name="P83"><text:span text:style-name="T594">2010-03-10</text:span></text:p></table:table-cell><table:table-cell table:style-name="T3.R4_C1"><text:p text:style-name="P84"><text:span text:style-name="T595">농림축산식품부가 용산 화상경마장 </text:span></text:p><text:p text:style-name="P85"><text:span text:style-name="T596">이전 승인</text:span></text:p></table:table-cell><table:table-cell table:style-name="T3.R4_C2"><text:p text:style-name="P86"><text:span text:style-name="T597">- 135</text:span><text:span text:style-name="T598">미터를 늘려서 학교와의 거리를 </text:span><text:span text:style-name="T599">350</text:span><text:span text:style-name="T600">미터로 보고</text:span></text:p><text:p text:style-name="P87"><text:span text:style-name="T601">- </text:span><text:span text:style-name="T602">보고서에 첨부한 지도에 학교는 빠져있음</text:span></text:p><text:p text:style-name="P88"><text:span text:style-name="T603">- </text:span><text:span text:style-name="T604">사행산업통합감독위원회의 </text:span><text:span text:style-name="T605">2008</text:span><text:span text:style-name="T606">년 종합계획원칙</text:span></text:p><text:p text:style-name="P89"><text:span text:style-name="T607">위배 </text:span><text:span text:style-name="T608">(</text:span><text:span text:style-name="T609">외곽이전</text:span><text:span text:style-name="T610">, </text:span><text:span text:style-name="T611">축소원칙</text:span><text:span text:style-name="T612">)</text:span></text:p><text:p text:style-name="P90"><text:span text:style-name="T613">- </text:span><text:span text:style-name="T614">사감위와 사전협의하도록 되어있는 규정 위반</text:span></text:p></table:table-cell></table:table-row><table:table-row table:style-name="T3.R5"><table:table-cell table:style-name="T3.R5_C0"><text:p text:style-name="P91"><text:span text:style-name="T615">2010-05-20</text:span></text:p></table:table-cell><table:table-cell table:style-name="T3.R5_C1"><text:p text:style-name="P92"><text:span text:style-name="T616">용산구청 도시계획위원회 심의 </text:span></text:p></table:table-cell><table:table-cell table:number-rows-spanned="2" table:style-name="T3.R5_C2"><text:p text:style-name="P93"><text:span text:style-name="T617">- 2013</text:span><text:span text:style-name="T618">년 용산구의회 조사특위에서 설혜영</text:span><text:span text:style-name="T619">, </text:span><text:span text:style-name="T620">오천진</text:span><text:span text:style-name="T621">, </text:span><text:span text:style-name="T622">권용하의원이 심의위원들이 심의시 그 건물이 화상경마도박장임을 모르고 있음을 밝혀냄</text:span></text:p></table:table-cell></table:table-row><table:table-row table:style-name="T3.R6"><table:table-cell table:style-name="T3.R6_C0"><text:p text:style-name="P94"><text:span text:style-name="T623">2010-06-15</text:span></text:p></table:table-cell><table:table-cell table:style-name="T3.R6_C1"><text:p text:style-name="P95"><text:span text:style-name="T624">용산구청 건축위원회 심의</text:span></text:p></table:table-cell></table:table-row><table:table-row table:style-name="T3.R7"><table:table-cell table:style-name="T3.R7_C0"><text:p text:style-name="P96"><text:span text:style-name="T625">2010-06-30</text:span></text:p></table:table-cell><table:table-cell table:style-name="T3.R7_C1"><text:p text:style-name="P97"><text:span text:style-name="T626">용산구청 건축허가 </text:span></text:p><text:p text:style-name="P98"><text:span text:style-name="T627">(</text:span><text:span text:style-name="T628">문화집회시설</text:span><text:span text:style-name="T629">, </text:span><text:span text:style-name="T630">업무</text:span><text:span text:style-name="T631">, </text:span><text:span text:style-name="T632">근린생활시설</text:span><text:span text:style-name="T633">)</text:span></text:p></table:table-cell><table:table-cell table:style-name="T3.R7_C2"><text:p text:style-name="P99"><text:span text:style-name="T634">박장규 전 구청장의 임기만료일</text:span></text:p></table:table-cell></table:table-row><table:table-row table:style-name="T3.R8"><table:table-cell table:style-name="T3.R8_C0"><text:p text:style-name="P100"><text:span text:style-name="T635">2010-11-23</text:span></text:p></table:table-cell><table:table-cell table:style-name="T3.R8_C1"><text:p text:style-name="P101"><text:span text:style-name="T636">검찰이 마사회 장외처장 김모씨와 시행사 윤모씨를 구속 기소</text:span></text:p></table:table-cell><table:table-cell table:style-name="T3.R8_C2"><text:p text:style-name="P102"><text:span text:style-name="T637">뇌물 수수 </text:span></text:p></table:table-cell></table:table-row><table:table-row table:style-name="T3.R9"><table:table-cell table:style-name="T3.R9_C0"><text:p text:style-name="P103"><text:span text:style-name="T638">2011-09-08</text:span></text:p></table:table-cell><table:table-cell table:style-name="T3.R9_C1"><text:p text:style-name="P104"><text:span text:style-name="T639">설계변경에 대한 건축허가서 교부 </text:span></text:p><text:p text:style-name="P105"><text:span text:style-name="T640">(</text:span><text:span text:style-name="T641">업무</text:span><text:span text:style-name="T642">, </text:span><text:span text:style-name="T643">근생 </text:span><text:span text:style-name="T644">→ </text:span><text:span text:style-name="T645">문화 및 집회시설</text:span><text:span text:style-name="T646">(</text:span><text:span text:style-name="T647">마권장외발매소</text:span><text:span text:style-name="T648">))</text:span></text:p></table:table-cell><table:table-cell table:style-name="T3.R9_C2"><text:p text:style-name="P106"><text:span text:style-name="T649">건축주가 핸드마크디앤엠에서 코란코투자신탁으로 </text:span></text:p><text:p text:style-name="P107"><text:span text:style-name="T650">변경</text:span><text:span text:style-name="T651">(</text:span><text:span text:style-name="T652">서초구 화상경마장 시행사와 동일</text:span><text:span text:style-name="T653">)</text:span></text:p></table:table-cell></table:table-row><table:table-row table:style-name="T3.R10"><table:table-cell table:style-name="T3.R10_C0"><text:p text:style-name="P108"><text:span text:style-name="T654">2012-09-26</text:span></text:p></table:table-cell><table:table-cell table:style-name="T3.R10_C1"><text:p text:style-name="P109"><text:span text:style-name="T655">건축물 사용승인서 교부</text:span></text:p></table:table-cell><table:table-cell table:style-name="T3.R10_C2"><text:p text:style-name="P110"><text:span text:style-name="T656">용산구청은 일련의 과정을 주민이나 관련 교육기관 등에 전혀 알리지 않고 상의나 의견수렴 절차 없었음</text:span><text:span text:style-name="T657">.</text:span></text:p></table:table-cell></table:table-row><table:table-row table:style-name="T3.R11"><table:table-cell table:style-name="T3.R11_C0"><text:p text:style-name="P111"><text:span text:style-name="T658">2012-12-28</text:span></text:p></table:table-cell><table:table-cell table:style-name="T3.R11_C1"><text:p text:style-name="P112"><text:span text:style-name="T659">한강로 </text:span><text:span text:style-name="T660">3</text:span><text:span text:style-name="T661">가 </text:span><text:span text:style-name="T662">16-48 </text:span><text:span text:style-name="T663">마사회로 소유권 이전</text:span></text:p></table:table-cell><table:table-cell table:style-name="T3.R11_C2"><text:p text:style-name="P113"><text:span text:style-name="T664">시세보다 </text:span><text:span text:style-name="T665">357</text:span><text:span text:style-name="T666">억이나 비싸게 매입</text:span></text:p></table:table-cell></table:table-row></table:table></draw:text-box></draw:frame><text:span text:style-name="T667"> </text:span><text:span text:style-name="T668">용산 화상경마도박장 이전 추진과정</text:span></text:p>
      <text:p text:style-name="P114"/>
      <text:p text:style-name="P115"/>
      <text:p text:style-name="P116"><text:span text:style-name="T669"># </text:span><text:span text:style-name="T670">첨부 </text:span><text:span text:style-name="T671">2&gt; </text:span><text:span text:style-name="T672">용산주민대책위 활동</text:span></text:p>
      <text:p text:style-name="P117"><draw:frame draw:style-name="fr4" draw:z-index="0" svg:width="16.784cm" svg:x="0.116cm" svg:y="0.835cm" text:anchor-type="paragraph"><draw:text-box fo:min-height="9.590cm"><table:table table:name="T4" table:style-name="T4" text:anchor-type="paragraph"><table:table-column table:style-name="T4.C71"/><table:table-column table:style-name="T4.C72"/><table:table-row table:style-name="T4.R1"><table:table-cell table:style-name="T4.R1_C0"><text:p text:style-name="P118"><text:span text:style-name="T673">날  짜</text:span></text:p></table:table-cell><table:table-cell table:style-name="T4.R1_C1"><text:p text:style-name="P119"><text:span text:style-name="T674">주민 대책위의 도박장 입점 저지 활동 </text:span><text:span text:style-name="T675">(2013</text:span><text:span text:style-name="T676">년</text:span><text:span text:style-name="T677">)</text:span></text:p></table:table-cell></table:table-row><table:table-row table:style-name="T4.R2"><table:table-cell table:style-name="T4.R2_C0"><text:p text:style-name="P120"><text:span text:style-name="T678">2013-05-01</text:span></text:p></table:table-cell><table:table-cell table:style-name="T4.R2_C1"><text:p text:style-name="P121"><text:span text:style-name="T679">학교 앞 화상경마도박장 저지 위한 주민대책위 구성</text:span></text:p></table:table-cell></table:table-row><table:table-row table:style-name="T4.R3"><table:table-cell table:style-name="T4.R3_C0"><text:p text:style-name="P122"><text:span text:style-name="T680">2013-07-13</text:span></text:p></table:table-cell><table:table-cell table:style-name="T4.R3_C1"><text:p text:style-name="P123"><text:span text:style-name="T681">화상경마도박장 철회를 요구하는 범시민 촛불문화제 </text:span><text:span text:style-name="T682">(</text:span><text:span text:style-name="T683">연인원 </text:span><text:span text:style-name="T684">2</text:span><text:span text:style-name="T685">천명 참여</text:span><text:span text:style-name="T686">) </text:span></text:p></table:table-cell></table:table-row><table:table-row table:style-name="T4.R4"><table:table-cell table:style-name="T4.R4_C0"><text:p text:style-name="P124"><text:span text:style-name="T687">2013-08-11</text:span></text:p></table:table-cell><table:table-cell table:style-name="T4.R4_C1"><text:p text:style-name="P125"><text:span text:style-name="T688">화상경마장 서울시 외곽이전을 위한 연합기도회 </text:span><text:span text:style-name="T689">(</text:span><text:span text:style-name="T690">충신교회</text:span><text:span text:style-name="T691">, </text:span><text:span text:style-name="T692">저녁 </text:span><text:span text:style-name="T693">7</text:span><text:span text:style-name="T694">시</text:span><text:span text:style-name="T695">)</text:span></text:p></table:table-cell></table:table-row><table:table-row table:style-name="T4.R5"><table:table-cell table:style-name="T4.R5_C0"><text:p text:style-name="P126"><text:span text:style-name="T696">2013-08-27</text:span></text:p></table:table-cell><table:table-cell table:style-name="T4.R5_C1"><text:p text:style-name="P127"><text:span text:style-name="T697">서울 중부교육지원청 교육장 및 용산구 관내 </text:span><text:span text:style-name="T698">34</text:span><text:span text:style-name="T699">개 초중고 교장단</text:span><text:span text:style-name="T700">, </text:span><text:span text:style-name="T701">학운위위원장</text:span><text:span text:style-name="T702">, </text:span></text:p><text:p text:style-name="P128"><text:span text:style-name="T703">학부모대표</text:span><text:span text:style-name="T704">, ‘</text:span><text:span text:style-name="T705">용산구 교육환경 수호를 위한 성명서</text:span><text:span text:style-name="T706">’ </text:span><text:span text:style-name="T707">발표 및 기자회견</text:span></text:p></table:table-cell></table:table-row><table:table-row table:style-name="T4.R6"><table:table-cell table:style-name="T4.R6_C0"><text:p text:style-name="P129"><text:span text:style-name="T708">2013-10-01</text:span></text:p><text:p text:style-name="P130"><text:span text:style-name="T709">~02</text:span></text:p></table:table-cell><table:table-cell table:style-name="T4.R6_C1"><text:p text:style-name="P131"><text:span text:style-name="T710">박원순 서울시장님</text:span><text:span text:style-name="T711"> </text:span><text:span text:style-name="T712">용산구 방문</text:span><text:span text:style-name="T713">, </text:span><text:span text:style-name="T714">용산구 화상도박경마장의 입점 예정지를 살펴 보시고 주민들과 간담회를 가짐</text:span><text:span text:style-name="T715">. </text:span><text:span text:style-name="T716">이 자리에서 서울시 차원에서 반대 의사를 분명히 함</text:span><text:span text:style-name="T717">. </text:span></text:p></table:table-cell></table:table-row><table:table-row table:style-name="T4.R7"><table:table-cell table:style-name="T4.R7_C0"><text:p text:style-name="P132"><text:span text:style-name="T718">2013-10-09</text:span></text:p></table:table-cell><table:table-cell table:style-name="T4.R7_C1"><text:p text:style-name="P133"><text:span text:style-name="T719">“</text:span><text:span text:style-name="T720">용산구 화상도박경마장 입점저지 용산구민참여 문화제</text:span><text:span text:style-name="T721">”(</text:span><text:span text:style-name="T722">전자랜드 옆</text:span><text:span text:style-name="T723">, 1</text:span><text:span text:style-name="T724">천명 참여</text:span><text:span text:style-name="T725">) </text:span></text:p></table:table-cell></table:table-row><table:table-row table:style-name="T4.R8"><table:table-cell table:style-name="T4.R8_C0"><text:p text:style-name="P134"><text:span text:style-name="T726">2013-10-24</text:span></text:p></table:table-cell><table:table-cell table:style-name="T4.R8_C1"><text:p text:style-name="P135"><text:span text:style-name="T727">한국마사회 국정감사에 증인으로 출석</text:span><text:span text:style-name="T728">, </text:span><text:span text:style-name="T729">본 확장이전의 부당함을 증언함 </text:span></text:p></table:table-cell></table:table-row><table:table-row table:style-name="T4.R9"><table:table-cell table:style-name="T4.R9_C0"><text:p text:style-name="P136"><text:span text:style-name="T730">날  짜</text:span></text:p></table:table-cell><table:table-cell table:style-name="T4.R9_C1"><text:p text:style-name="P137"><text:span text:style-name="T731">주민 대책위의 도박장 입점 저지 활동 </text:span><text:span text:style-name="T732">(2014</text:span><text:span text:style-name="T733">년</text:span><text:span text:style-name="T734">)</text:span></text:p></table:table-cell></table:table-row><table:table-row table:style-name="T4.R10"><table:table-cell table:style-name="T4.R10_C0"><text:p text:style-name="P138"><text:span text:style-name="T735">2014-01-22</text:span></text:p></table:table-cell><table:table-cell table:style-name="T4.R10_C1"><text:p text:style-name="P139"><text:span text:style-name="T736">화상도박경마장 기습 개점 총력 저지위해 주민 대책위 대표 천막농성 돌입</text:span></text:p></table:table-cell></table:table-row><table:table-row table:style-name="T4.R11"><table:table-cell table:style-name="T4.R11_C0"><text:p text:style-name="P140"><text:span text:style-name="T737">2014-02-06</text:span></text:p></table:table-cell><table:table-cell table:style-name="T4.R11_C1"><text:p text:style-name="P141"><text:span text:style-name="T738">도박 중독 양산</text:span><text:span text:style-name="T739">! </text:span><text:span text:style-name="T740">국민 무시</text:span><text:span text:style-name="T741">! </text:span><text:span text:style-name="T742">마사회 규탄 연대 집회</text:span></text:p><text:p text:style-name="P142"><text:span text:style-name="T743">- </text:span><text:span text:style-name="T744">국회의원</text:span><text:span text:style-name="T745">(</text:span><text:span text:style-name="T746">진영</text:span><text:span text:style-name="T747">, </text:span><text:span text:style-name="T748">박범계</text:span><text:span text:style-name="T749">, </text:span><text:span text:style-name="T750">우원식</text:span><text:span text:style-name="T751">, </text:span><text:span text:style-name="T752">배재정</text:span><text:span text:style-name="T753">, </text:span><text:span text:style-name="T754">유은혜</text:span><text:span text:style-name="T755">, </text:span><text:span text:style-name="T756">김기식</text:span><text:span text:style-name="T757">, </text:span><text:span text:style-name="T758">김광진</text:span><text:span text:style-name="T759">, </text:span></text:p><text:p text:style-name="P143"><text:span text:style-name="T760">           </text:span><text:span text:style-name="T761">장하나</text:span><text:span text:style-name="T762">, </text:span><text:span text:style-name="T763">서기호</text:span><text:span text:style-name="T764">, </text:span><text:span text:style-name="T765">정진후 등</text:span><text:span text:style-name="T766">)</text:span></text:p></table:table-cell></table:table-row><table:table-row table:style-name="T4.R12"><table:table-cell table:style-name="T4.R12_C0"><text:p text:style-name="P144"><text:span text:style-name="T767">2014-04-29</text:span></text:p></table:table-cell><table:table-cell table:style-name="T4.R12_C1"><text:p text:style-name="P145"><text:span text:style-name="T768">정부와 마사회의 장외발매소 정책의 문제점과 개선방안 국회토론회 발표</text:span></text:p><text:p text:style-name="P146"><text:span text:style-name="T769">(</text:span><text:span text:style-name="T770">주최</text:span><text:span text:style-name="T771">: </text:span><text:span text:style-name="T772">국회의원 박범계</text:span><text:span text:style-name="T773">, </text:span><text:span text:style-name="T774">이학영</text:span><text:span text:style-name="T775">, </text:span><text:span text:style-name="T776">정진후</text:span><text:span text:style-name="T777">, </text:span><text:span text:style-name="T778">황주홍</text:span><text:span text:style-name="T779">, </text:span><text:span text:style-name="T780">도박규제네트워크</text:span><text:span text:style-name="T781">)</text:span></text:p></table:table-cell></table:table-row><table:table-row table:style-name="T4.R13"><table:table-cell table:style-name="T4.R13_C0"><text:p text:style-name="P147"><text:span text:style-name="T782">2014-06-23</text:span></text:p></table:table-cell><table:table-cell table:style-name="T4.R13_C1"><text:p text:style-name="P148"><text:span text:style-name="T783">국민권익위 의결 </text:span><text:span text:style-name="T784">(6. 16) </text:span></text:p><text:p text:style-name="P149"><text:span text:style-name="T785">- </text:span><text:span text:style-name="T786">주민들의 주장은 상당한 이유가 있으므로 마사회는 이전을 철회할 것</text:span><text:span text:style-name="T787">.</text:span></text:p></table:table-cell></table:table-row><table:table-row table:style-name="T4.R14"><table:table-cell table:style-name="T4.R14_C0"><text:p text:style-name="P150"><text:span text:style-name="T788">2014-06-28~29</text:span></text:p></table:table-cell><table:table-cell table:style-name="T4.R14_C1"><text:p text:style-name="P151"><text:span text:style-name="T789">마사회 기습 개장 시도 </text:span><text:span text:style-name="T790">(</text:span><text:span text:style-name="T791">새벽 </text:span><text:span text:style-name="T792">6</text:span><text:span text:style-name="T793">시 </text:span><text:span text:style-name="T794">10</text:span><text:span text:style-name="T795">분부터 대치상황</text:span><text:span text:style-name="T796">)</text:span></text:p><text:p text:style-name="P152"><text:span text:style-name="T797">- </text:span><text:span text:style-name="T798">마사회가 주민들과 경마고객이 대치되는 상황을 만들어 부상자 속출</text:span></text:p><text:p text:style-name="P153"><text:span text:style-name="T799">마사회 개장 무효선언</text:span><text:span text:style-name="T800">(</text:span><text:span text:style-name="T801">오후 </text:span><text:span text:style-name="T802">3</text:span><text:span text:style-name="T803">시</text:span><text:span text:style-name="T804">, </text:span><text:span text:style-name="T805">농성장 앞</text:span><text:span text:style-name="T806">)- </text:span><text:span text:style-name="T807">우원식의원</text:span><text:span text:style-name="T808">, </text:span><text:span text:style-name="T809">장하나의원 참석</text:span></text:p></table:table-cell></table:table-row><table:table-row table:style-name="T4.R15"><table:table-cell table:style-name="T4.R15_C0"><text:p text:style-name="P154"><text:span text:style-name="T810">2014-07-06</text:span></text:p></table:table-cell><table:table-cell table:style-name="T4.R15_C1"><text:p text:style-name="P155"><text:span text:style-name="T811">새정치민주연합 박영선원내대표와 국회의원들</text:span><text:span text:style-name="T812"> </text:span><text:span text:style-name="T813">주민간담회 </text:span></text:p></table:table-cell></table:table-row><table:table-row table:style-name="T4.R16"><table:table-cell table:style-name="T4.R16_C0"><text:p text:style-name="P156"><text:span text:style-name="T814">2014-07-14</text:span></text:p></table:table-cell><table:table-cell table:style-name="T4.R16_C1"><text:p text:style-name="P157"><text:span text:style-name="T815">성심여중고 학생들 기자회견</text:span><text:span text:style-name="T816">-</text:span><text:span text:style-name="T817">선배님</text:span><text:span text:style-name="T818">, </text:span><text:span text:style-name="T819">후배들을 지켜주세요</text:span><text:span text:style-name="T820">. (</text:span><text:span text:style-name="T821">청운동사무소</text:span><text:span text:style-name="T822">)</text:span></text:p></table:table-cell></table:table-row><table:table-row table:style-name="T4.R17"><table:table-cell table:style-name="T4.R17_C0"><text:p text:style-name="P158"><text:span text:style-name="T823">2014-08-08</text:span></text:p></table:table-cell><table:table-cell table:style-name="T4.R17_C1"><text:p text:style-name="P159"><text:span text:style-name="T824">중구 용산</text:span><text:span text:style-name="T825">1</text:span><text:span text:style-name="T826">지구 천주교회 </text:span><text:span text:style-name="T827">(16</text:span><text:span text:style-name="T828">개 본당</text:span><text:span text:style-name="T829">)</text:span><text:span text:style-name="T830">주관 화상도박장 반대 공동미사</text:span></text:p></table:table-cell></table:table-row><table:table-row table:style-name="T4.R18"><table:table-cell table:style-name="T4.R18_C0"><text:p text:style-name="P160"><text:span text:style-name="T831">2014-10-15</text:span></text:p></table:table-cell><table:table-cell table:style-name="T4.R18_C1"><text:p text:style-name="P161"><text:span text:style-name="T832">현명관 회장 국정감사 증인채택 방해행위 의혹 및 마사회가 운영하는 임시개장 평가위원회 규탄 기자회견 </text:span><text:span text:style-name="T833">(</text:span><text:span text:style-name="T834">오전 </text:span><text:span text:style-name="T835">11</text:span><text:span text:style-name="T836">시 </text:span><text:span text:style-name="T837">30</text:span><text:span text:style-name="T838">분</text:span><text:span text:style-name="T839">, </text:span><text:span text:style-name="T840">농성장 앞</text:span><text:span text:style-name="T841">)</text:span></text:p></table:table-cell></table:table-row><table:table-row table:style-name="T4.R19"><table:table-cell table:style-name="T4.R19_C0"><text:p text:style-name="P162"><text:span text:style-name="T842">2014-10-20</text:span></text:p></table:table-cell><table:table-cell table:style-name="T4.R19_C1"><text:p text:style-name="P163"><text:span text:style-name="T843">마사회 국감장 제주경마공원과 서울시지방경찰청 앞 </text:span><text:span text:style-name="T844">1</text:span><text:span text:style-name="T845">인시위 및 참고인출석</text:span></text:p><text:p text:style-name="P164"><text:span text:style-name="T846">- </text:span><text:span text:style-name="T847">마사회 경비업법 위반 서울시경 조사 결정</text:span></text:p></table:table-cell></table:table-row><table:table-row table:style-name="T4.R20"><table:table-cell table:style-name="T4.R20_C0"><text:p text:style-name="P165"><text:span text:style-name="T848">2014-11-03</text:span></text:p></table:table-cell><table:table-cell table:style-name="T4.R20_C1"><text:p text:style-name="P166"><text:span text:style-name="T849">마사회 </text:span><text:span text:style-name="T850">10.31(</text:span><text:span text:style-name="T851">금</text:span><text:span text:style-name="T852">) </text:span><text:span text:style-name="T853">용산 화상경마장 평가위원회 결과 발표에 대한</text:span></text:p><text:p text:style-name="P167"><text:span text:style-name="T854">국회의원 </text:span><text:span text:style-name="T855">․ </text:span><text:span text:style-name="T856">주민대책위원회 </text:span><text:span text:style-name="T857">․ </text:span><text:span text:style-name="T858">시민사회단체 공동 기자회견 </text:span></text:p><text:p text:style-name="P168"><text:span text:style-name="T859">(</text:span><text:span text:style-name="T860">평가위원을 마사회 이사가 선정하고</text:span><text:span text:style-name="T861">, 285</text:span><text:span text:style-name="T862">명 입장한 </text:span><text:span text:style-name="T863">1</text:span><text:span text:style-name="T864">개월 시범개장에서도 낙제점 </text:span><text:span text:style-name="T865">-</text:span><text:span text:style-name="T866">용산화상경마장은 철회가 정답</text:span><text:span text:style-name="T867">)</text:span></text:p></table:table-cell></table:table-row><table:table-row table:style-name="T4.R21"><table:table-cell table:style-name="T4.R21_C0"><text:p text:style-name="P169"><text:span text:style-name="T868">2014-11-17</text:span></text:p></table:table-cell><table:table-cell table:style-name="T4.R21_C1"><text:p text:style-name="P170"><text:span text:style-name="T869">용산 도박장 반대 노숙농성 </text:span><text:span text:style-name="T870">300</text:span><text:span text:style-name="T871">일 기자회견 </text:span></text:p><text:p text:style-name="P171"><text:span text:style-name="T872">(</text:span><text:span text:style-name="T873">화상경마도박장 문제해결을 위한 전국연대</text:span><text:span text:style-name="T874">, </text:span><text:span text:style-name="T875">오전 </text:span><text:span text:style-name="T876">11</text:span><text:span text:style-name="T877">시 </text:span><text:span text:style-name="T878">30</text:span><text:span text:style-name="T879">분 국회 앞</text:span><text:span text:style-name="T880">)</text:span></text:p></table:table-cell></table:table-row><table:table-row table:style-name="T4.R22"><table:table-cell table:number-rows-spanned="2" table:style-name="T4.R22_C0"><text:p text:style-name="P172"><text:span text:style-name="T881">2014-11-26</text:span></text:p></table:table-cell><table:table-cell table:style-name="T4.R22_C1"><text:p text:style-name="P173"><text:span text:style-name="T882">국무총리 면담 촉구 기자회견 </text:span><text:span text:style-name="T883">(</text:span><text:span text:style-name="T884">오전 </text:span><text:span text:style-name="T885">11</text:span><text:span text:style-name="T886">시 </text:span><text:span text:style-name="T887">30</text:span><text:span text:style-name="T888">분</text:span><text:span text:style-name="T889">, </text:span><text:span text:style-name="T890">세종로청사 앞</text:span><text:span text:style-name="T891">)</text:span></text:p></table:table-cell></table:table-row><table:table-row table:style-name="T4.R23"><table:table-cell table:style-name="T4.R23_C0"><text:p text:style-name="P174"><text:span text:style-name="T892">김우남 농림위원장 면담 </text:span><text:span text:style-name="T893">(</text:span><text:span text:style-name="T894">오후 </text:span><text:span text:style-name="T895">5</text:span><text:span text:style-name="T896">시 </text:span><text:span text:style-name="T897">30</text:span><text:span text:style-name="T898">분</text:span><text:span text:style-name="T899">, </text:span><text:span text:style-name="T900">김우남위원장실</text:span><text:span text:style-name="T901">)</text:span></text:p></table:table-cell></table:table-row><table:table-row table:style-name="T4.R24"><table:table-cell table:style-name="T4.R24_C0"><text:p text:style-name="P175"><text:span text:style-name="T902">2014-12-11</text:span></text:p></table:table-cell><table:table-cell table:style-name="T4.R24_C1"><text:p text:style-name="P176"><text:span text:style-name="T903">홍문표 예결위원장 면담 </text:span><text:span text:style-name="T904">(</text:span><text:span text:style-name="T905">오후 </text:span><text:span text:style-name="T906">2</text:span><text:span text:style-name="T907">시 </text:span><text:span text:style-name="T908">30</text:span><text:span text:style-name="T909">분</text:span><text:span text:style-name="T910">, </text:span><text:span text:style-name="T911">홍문표위원장실</text:span><text:span text:style-name="T912">)</text:span></text:p></table:table-cell></table:table-row><table:table-row table:style-name="T4.R25"><table:table-cell table:style-name="T4.R25_C0"><text:p text:style-name="P177"><text:span text:style-name="T913">2014-12-21</text:span></text:p></table:table-cell><table:table-cell table:style-name="T4.R25_C1"><text:p text:style-name="P178"><text:span text:style-name="T914">용산 화상경마도박장 반대 투쟁 </text:span><text:span text:style-name="T915">600</text:span><text:span text:style-name="T916">일 기자회견 </text:span><text:span text:style-name="T917">(</text:span><text:span text:style-name="T918">오후 </text:span><text:span text:style-name="T919">2</text:span><text:span text:style-name="T920">시</text:span><text:span text:style-name="T921">, </text:span><text:span text:style-name="T922">농성장 앞</text:span><text:span text:style-name="T923">) </text:span></text:p></table:table-cell></table:table-row><table:table-row table:style-name="T4.R26"><table:table-cell table:style-name="T4.R26_C0"><text:p text:style-name="P179"><text:span text:style-name="T924">2014-12-25</text:span></text:p></table:table-cell><table:table-cell table:style-name="T4.R26_C1"><text:p text:style-name="P180"><text:span text:style-name="T925">크리스마스 미사 </text:span><text:span text:style-name="T926">(</text:span><text:span text:style-name="T927">오전 </text:span><text:span text:style-name="T928">11</text:span><text:span text:style-name="T929">시</text:span><text:span text:style-name="T930">, </text:span><text:span text:style-name="T931">농성장 앞</text:span><text:span text:style-name="T932">)</text:span></text:p></table:table-cell></table:table-row><table:table-row table:style-name="T4.R27"><table:table-cell table:style-name="T4.R27_C0"><text:p text:style-name="P181"><text:span text:style-name="T933">2014-12-28</text:span></text:p></table:table-cell><table:table-cell table:style-name="T4.R27_C1"><text:p text:style-name="P182"><text:span text:style-name="T934">2014</text:span><text:span text:style-name="T935">년 활동보고 및 </text:span><text:span text:style-name="T936">2015</text:span><text:span text:style-name="T937">년 투쟁 선포 기자회견 </text:span><text:span text:style-name="T938">(</text:span><text:span text:style-name="T939">오후 </text:span><text:span text:style-name="T940">3</text:span><text:span text:style-name="T941">시</text:span><text:span text:style-name="T942">, </text:span><text:span text:style-name="T943">농성장 앞</text:span><text:span text:style-name="T944">)</text:span></text:p></table:table-cell></table:table-row><table:table-row table:style-name="T4.R28"><table:table-cell table:style-name="T4.R28_C0"><text:p text:style-name="P183"><text:span text:style-name="T945">2014-01-30~31</text:span></text:p></table:table-cell><table:table-cell table:style-name="T4.R28_C1"><text:p text:style-name="P184"><text:span text:style-name="T946">주민대책위 용산구 노인정 연말 인사</text:span></text:p></table:table-cell></table:table-row><table:table-row table:style-name="T4.R29"><table:table-cell table:style-name="T4.R29_C0"><text:p text:style-name="P185"><text:span text:style-name="T947">날  짜</text:span></text:p></table:table-cell><table:table-cell table:style-name="T4.R29_C1"><text:p text:style-name="P186"><text:span text:style-name="T948">주민 대책위의 도박장 입점 저지 활동 </text:span><text:span text:style-name="T949">(2015</text:span><text:span text:style-name="T950">년</text:span><text:span text:style-name="T951">)</text:span></text:p></table:table-cell></table:table-row><table:table-row table:style-name="T4.R30"><table:table-cell table:style-name="T4.R30_C0"><text:p text:style-name="P187"><text:span text:style-name="T952">2015-01-01</text:span></text:p></table:table-cell><table:table-cell table:style-name="T4.R30_C1"><text:p text:style-name="P188"><text:span text:style-name="T953">용산 화상경마도박장 반대 신년 미사 및 떡국 식사 </text:span><text:span text:style-name="T954">(</text:span><text:span text:style-name="T955">오전 </text:span><text:span text:style-name="T956">11</text:span><text:span text:style-name="T957">시</text:span><text:span text:style-name="T958">, </text:span><text:span text:style-name="T959">농성장 앞</text:span><text:span text:style-name="T960">)</text:span></text:p></table:table-cell></table:table-row><table:table-row table:style-name="T4.R31"><table:table-cell table:style-name="T4.R31_C0"><text:p text:style-name="P189"><text:span text:style-name="T961">2015-01-11</text:span></text:p></table:table-cell><table:table-cell table:style-name="T4.R31_C1"><text:p text:style-name="P190"><text:span text:style-name="T962">용산 화상경마도박장 추방 염원 </text:span><text:span text:style-name="T963">108</text:span><text:span text:style-name="T964">배 진행 </text:span><text:span text:style-name="T965">(</text:span><text:span text:style-name="T966">오후 </text:span><text:span text:style-name="T967">1</text:span><text:span text:style-name="T968">시</text:span><text:span text:style-name="T969">, </text:span><text:span text:style-name="T970">농성장 앞</text:span><text:span text:style-name="T971">)</text:span></text:p></table:table-cell></table:table-row><table:table-row table:style-name="T4.R32"><table:table-cell table:style-name="T4.R32_C0"><text:p text:style-name="P191"><text:span text:style-name="T972">2015-01-21</text:span></text:p></table:table-cell><table:table-cell table:style-name="T4.R32_C1"><text:p text:style-name="P192"><text:span text:style-name="T973">노숙농성 </text:span><text:span text:style-name="T974">1</text:span><text:span text:style-name="T975">년 기자회견 및 퍼포먼스 </text:span><text:span text:style-name="T976">(</text:span><text:span text:style-name="T977">오후 </text:span><text:span text:style-name="T978">2</text:span><text:span text:style-name="T979">시</text:span><text:span text:style-name="T980">, </text:span><text:span text:style-name="T981">농성장 앞</text:span><text:span text:style-name="T982">)</text:span></text:p></table:table-cell></table:table-row><table:table-row table:style-name="T4.R33"><table:table-cell table:style-name="T4.R33_C0"><text:p text:style-name="P193"><text:span text:style-name="T983">2015-02-15</text:span></text:p></table:table-cell><table:table-cell table:style-name="T4.R33_C1"><text:p text:style-name="P194"><text:span text:style-name="T984">설 차례 </text:span><text:span text:style-name="T985">(</text:span><text:span text:style-name="T986">오후 </text:span><text:span text:style-name="T987">1</text:span><text:span text:style-name="T988">시</text:span><text:span text:style-name="T989">, </text:span><text:span text:style-name="T990">농성장 앞</text:span><text:span text:style-name="T991">)</text:span></text:p></table:table-cell></table:table-row><table:table-row table:style-name="T4.R34"><table:table-cell table:style-name="T4.R34_C0"><text:p text:style-name="P195"><text:span text:style-name="T992">2015-04-05</text:span></text:p></table:table-cell><table:table-cell table:style-name="T4.R34_C1"><text:p text:style-name="P196"><text:span text:style-name="T993">도박추방의 날 행사 </text:span><text:span text:style-name="T994">(</text:span><text:span text:style-name="T995">오후 </text:span><text:span text:style-name="T996">1</text:span><text:span text:style-name="T997">시</text:span><text:span text:style-name="T998">, </text:span><text:span text:style-name="T999">농성장 앞</text:span><text:span text:style-name="T1000">)</text:span></text:p></table:table-cell></table:table-row><table:table-row table:style-name="T4.R35"><table:table-cell table:style-name="T4.R35_C0"><text:p text:style-name="P197"><text:span text:style-name="T1001">2015-05-17</text:span></text:p></table:table-cell><table:table-cell table:style-name="T4.R35_C1"><text:p text:style-name="P198"><text:span text:style-name="T1002">나쁜 마사회</text:span><text:span text:style-name="T1003">, </text:span><text:span text:style-name="T1004">도박장 추방</text:span><text:span text:style-name="T1005">! </text:span><text:span text:style-name="T1006">용산 주민 문화제 예정 </text:span><text:span text:style-name="T1007">(</text:span><text:span text:style-name="T1008">오후 </text:span><text:span text:style-name="T1009">6</text:span><text:span text:style-name="T1010">시</text:span><text:span text:style-name="T1011">, </text:span><text:span text:style-name="T1012">농성장 앞</text:span><text:span text:style-name="T1013">)</text:span></text:p></table:table-cell></table:table-row><table:table-row table:style-name="T4.R36"><table:table-cell table:style-name="T4.R36_C0"><text:p text:style-name="P199"><text:span text:style-name="T1014">2015-05-27</text:span></text:p></table:table-cell><table:table-cell table:style-name="T4.R36_C1"><text:p text:style-name="P200"><text:span text:style-name="T1015">학교 앞 도박장</text:span><text:span text:style-name="T1016">, </text:span><text:span text:style-name="T1017">관광호텔 규탄 교육시민단체 규탄 기자회견 </text:span><text:span text:style-name="T1018">(</text:span><text:span text:style-name="T1019">오후 </text:span><text:span text:style-name="T1020">2</text:span><text:span text:style-name="T1021">시</text:span><text:span text:style-name="T1022">, </text:span><text:span text:style-name="T1023">농성장 앞</text:span><text:span text:style-name="T1024">)</text:span></text:p></table:table-cell></table:table-row><table:table-row table:style-name="T4.R37"><table:table-cell table:style-name="T4.R37_C0"><text:p text:style-name="P201"><text:span text:style-name="T1025">2015-05-29</text:span></text:p></table:table-cell><table:table-cell table:style-name="T4.R37_C1"><text:p text:style-name="P202"><text:span text:style-name="T1026">용산화상경마장 개장 시도 강력규탄</text:span><text:span text:style-name="T1027">, </text:span><text:span text:style-name="T1028">온몸 저지 선언 긴급 기자회견 </text:span><text:span text:style-name="T1029">(</text:span><text:span text:style-name="T1030">오후 </text:span><text:span text:style-name="T1031">1</text:span><text:span text:style-name="T1032">시 </text:span><text:span text:style-name="T1033">30</text:span><text:span text:style-name="T1034">분</text:span><text:span text:style-name="T1035">, </text:span><text:span text:style-name="T1036">농성장 앞</text:span><text:span text:style-name="T1037">, </text:span><text:span text:style-name="T1038">이학영 </text:span><text:span text:style-name="T1039">/ </text:span><text:span text:style-name="T1040">김광진의원 참석</text:span><text:span text:style-name="T1041">)</text:span></text:p></table:table-cell></table:table-row><table:table-row table:style-name="T4.R38"><table:table-cell table:style-name="T4.R38_C0"><text:p text:style-name="P203"><text:span text:style-name="T1042">2015-05-31</text:span></text:p></table:table-cell><table:table-cell table:style-name="T4.R38_C1"><text:p text:style-name="P204"><text:span text:style-name="T1043">용산화상경마장 개장 강력규탄</text:span><text:span text:style-name="T1044">, </text:span><text:span text:style-name="T1045">온몸 저지 선언 긴급 기자회견 </text:span><text:span text:style-name="T1046">(</text:span><text:span text:style-name="T1047">오전 </text:span><text:span text:style-name="T1048">10</text:span><text:span text:style-name="T1049">시</text:span><text:span text:style-name="T1050">, </text:span><text:span text:style-name="T1051">농성장 앞</text:span><text:span text:style-name="T1052">)</text:span></text:p></table:table-cell></table:table-row><table:table-row table:style-name="T4.R39"><table:table-cell table:style-name="T4.R39_C0"><text:p text:style-name="P205"><text:span text:style-name="T1053">2015-05-31</text:span></text:p></table:table-cell><table:table-cell table:style-name="T4.R39_C1"><text:p text:style-name="P206"><text:span text:style-name="T1054">마사회 용산화상경마도박장 기습개장</text:span></text:p></table:table-cell></table:table-row><table:table-row table:style-name="T4.R40"><table:table-cell table:style-name="T4.R40_C0"><text:p text:style-name="P207"><text:span text:style-name="T1055">2015-06-03</text:span></text:p></table:table-cell><table:table-cell table:style-name="T4.R40_C1"><text:p text:style-name="P208"><text:span text:style-name="T1056">기습개장 마사회 원천무효 선언 기자회견 </text:span><text:span text:style-name="T1057">(</text:span><text:span text:style-name="T1058">오후 </text:span><text:span text:style-name="T1059">1</text:span><text:span text:style-name="T1060">시 </text:span><text:span text:style-name="T1061">30</text:span><text:span text:style-name="T1062">분</text:span><text:span text:style-name="T1063">, </text:span><text:span text:style-name="T1064">농성장 앞</text:span><text:span text:style-name="T1065">)</text:span></text:p></table:table-cell></table:table-row><table:table-row table:style-name="T4.R41"><table:table-cell table:style-name="T4.R41_C0"><text:p text:style-name="P209"><text:span text:style-name="T1066">2015-06-04</text:span></text:p></table:table-cell><table:table-cell table:style-name="T4.R41_C1"><text:p text:style-name="P210"><text:span text:style-name="T1067">용산지역 학부모들 용산 화상경마도박장 폐쇄 대통령 호소 기자회견 </text:span></text:p><text:p text:style-name="P211"><text:span text:style-name="T1068">(</text:span><text:span text:style-name="T1069">오전 </text:span><text:span text:style-name="T1070">11</text:span><text:span text:style-name="T1071">시</text:span><text:span text:style-name="T1072">, </text:span><text:span text:style-name="T1073">청운효자동 주민센터 앞</text:span><text:span text:style-name="T1074">)</text:span></text:p></table:table-cell></table:table-row><table:table-row table:style-name="T4.R42"><table:table-cell table:style-name="T4.R42_C0"><text:p text:style-name="P212"><text:span text:style-name="T1075">2015-06-11</text:span></text:p></table:table-cell><table:table-cell table:style-name="T4.R42_C1"><text:p text:style-name="P213"><text:span text:style-name="T1076">국회</text:span><text:span text:style-name="T1077">, </text:span><text:span text:style-name="T1078">주민 무시 마사회 규탄 기자회견 </text:span><text:span text:style-name="T1079">(</text:span><text:span text:style-name="T1080">오후 </text:span><text:span text:style-name="T1081">2</text:span><text:span text:style-name="T1082">시 </text:span><text:span text:style-name="T1083">30</text:span><text:span text:style-name="T1084">분</text:span><text:span text:style-name="T1085">, </text:span><text:span text:style-name="T1086">국회 정론관</text:span><text:span text:style-name="T1087">)</text:span></text:p></table:table-cell></table:table-row><table:table-row table:style-name="T4.R43"><table:table-cell table:style-name="T4.R43_C0"><text:p text:style-name="P214"><text:span text:style-name="T1088">2015-06-14</text:span></text:p></table:table-cell><table:table-cell table:style-name="T4.R43_C1"><text:p text:style-name="P215"><text:span text:style-name="T1089">용산지역 국회의원 진영 의원 사무실 항의 방문 </text:span><text:span text:style-name="T1090">(</text:span><text:span text:style-name="T1091">오후 </text:span><text:span text:style-name="T1092">1</text:span><text:span text:style-name="T1093">시 </text:span><text:span text:style-name="T1094">30</text:span><text:span text:style-name="T1095">분</text:span><text:span text:style-name="T1096">)</text:span></text:p></table:table-cell></table:table-row><table:table-row table:style-name="T4.R44"><table:table-cell table:style-name="T4.R44_C0"><text:p text:style-name="P216"><text:span text:style-name="T1097">2015-06-16</text:span></text:p></table:table-cell><table:table-cell table:style-name="T4.R44_C1"><text:p text:style-name="P217"><text:span text:style-name="T1098">농림위원회 마사회장</text:span><text:span text:style-name="T1099">, </text:span><text:span text:style-name="T1100">농림부장관 현안보고 방청 </text:span><text:span text:style-name="T1101">(</text:span><text:span text:style-name="T1102">오전 </text:span><text:span text:style-name="T1103">10</text:span><text:span text:style-name="T1104">시</text:span><text:span text:style-name="T1105">, </text:span><text:span text:style-name="T1106">국회</text:span><text:span text:style-name="T1107">)</text:span></text:p></table:table-cell></table:table-row><table:table-row table:style-name="T4.R45"><table:table-cell table:style-name="T4.R45_C0"><text:p text:style-name="P218"><text:span text:style-name="T1108">2015-06-17</text:span></text:p></table:table-cell><table:table-cell table:style-name="T4.R45_C1"><text:p text:style-name="P219"><text:span text:style-name="T1109">김우남 농림위원장 면담 </text:span><text:span text:style-name="T1110">(</text:span><text:span text:style-name="T1111">오전 </text:span><text:span text:style-name="T1112">11</text:span><text:span text:style-name="T1113">시</text:span><text:span text:style-name="T1114">, </text:span><text:span text:style-name="T1115">농림위원장실</text:span><text:span text:style-name="T1116">)</text:span></text:p></table:table-cell></table:table-row><table:table-row table:style-name="T4.R46"><table:table-cell table:style-name="T4.R46_C0"><text:p text:style-name="P220"><text:span text:style-name="T1117">2015-06-20</text:span></text:p></table:table-cell><table:table-cell table:style-name="T4.R46_C1"><text:p text:style-name="P221"><text:span text:style-name="T1118">화상경마도박장 추방 인간띠잇기 </text:span><text:span text:style-name="T1119">(</text:span><text:span text:style-name="T1120">오전 </text:span><text:span text:style-name="T1121">10</text:span><text:span text:style-name="T1122">시</text:span><text:span text:style-name="T1123">, </text:span><text:span text:style-name="T1124">농성장 앞</text:span><text:span text:style-name="T1125">)</text:span></text:p></table:table-cell></table:table-row><table:table-row table:style-name="T4.R47"><table:table-cell table:style-name="T4.R47_C0"><text:p text:style-name="P222"><text:span text:style-name="T1126">2015-06-23</text:span></text:p></table:table-cell><table:table-cell table:style-name="T4.R47_C1"><text:p text:style-name="P223"><text:span text:style-name="T1127">마사회 청소년보호법 위반 여성가족부에 신고 </text:span><text:span text:style-name="T1128">(</text:span><text:span text:style-name="T1129">오후 </text:span><text:span text:style-name="T1130">1</text:span><text:span text:style-name="T1131">시 </text:span><text:span text:style-name="T1132">30</text:span><text:span text:style-name="T1133">분</text:span><text:span text:style-name="T1134">, </text:span><text:span text:style-name="T1135">세종로 정부청사</text:span><text:span text:style-name="T1136">)</text:span></text:p></table:table-cell></table:table-row><table:table-row table:style-name="T4.R48"><table:table-cell table:style-name="T4.R48_C0"><text:p text:style-name="P224"><text:span text:style-name="T1137">2015-06-23</text:span></text:p></table:table-cell><table:table-cell table:style-name="T4.R48_C1"><text:p text:style-name="P225"><text:span text:style-name="T1138">농림위 새누리당 안효대 간사 김율옥</text:span><text:span text:style-name="T1139">, </text:span><text:span text:style-name="T1140">정방 공동대표 면담 </text:span></text:p><text:p text:style-name="P226"><text:span text:style-name="T1141">(</text:span><text:span text:style-name="T1142">오후 </text:span><text:span text:style-name="T1143">3</text:span><text:span text:style-name="T1144">시 </text:span><text:span text:style-name="T1145">30</text:span><text:span text:style-name="T1146">분</text:span><text:span text:style-name="T1147">, </text:span><text:span text:style-name="T1148">국회의원 사무실</text:span><text:span text:style-name="T1149">)</text:span></text:p></table:table-cell></table:table-row><table:table-row table:style-name="T4.R49"><table:table-cell table:style-name="T4.R49_C0"><text:p text:style-name="P227"><text:span text:style-name="T1150">2015-06-28</text:span></text:p></table:table-cell><table:table-cell table:style-name="T4.R49_C1"><text:p text:style-name="P228"><text:span text:style-name="T1151">마사회 입장료 </text:span><text:span text:style-name="T1152">2</text:span><text:span text:style-name="T1153">천원</text:span><text:span text:style-name="T1154">, </text:span><text:span text:style-name="T1155">경품 살포</text:span><text:span text:style-name="T1156">, </text:span><text:span text:style-name="T1157">어린이에게 경마권유 현장 포착 </text:span><text:span text:style-name="T1158">/ </text:span><text:span text:style-name="T1159">항의 </text:span></text:p></table:table-cell></table:table-row><table:table-row table:style-name="T4.R50"><table:table-cell table:style-name="T4.R50_C0"><text:p text:style-name="P229"><text:span text:style-name="T1160">2015-06-30</text:span></text:p></table:table-cell><table:table-cell table:style-name="T4.R50_C1"><text:p text:style-name="P230"><text:span text:style-name="T1161">마사회 스스로 공약한 폐쇄사유 적발</text:span><text:span text:style-name="T1162">, </text:span><text:span text:style-name="T1163">즉각 폐쇄 기자회견 </text:span><text:span text:style-name="T1164">(</text:span><text:span text:style-name="T1165">오후 </text:span><text:span text:style-name="T1166">1</text:span><text:span text:style-name="T1167">시 </text:span><text:span text:style-name="T1168">30</text:span><text:span text:style-name="T1169">분</text:span><text:span text:style-name="T1170">, </text:span><text:span text:style-name="T1171">국회 정론관</text:span><text:span text:style-name="T1172">)</text:span></text:p></table:table-cell></table:table-row><table:table-row table:style-name="T4.R51"><table:table-cell table:style-name="T4.R51_C0"><text:p text:style-name="P231"><text:span text:style-name="T1173">2015-07-07</text:span></text:p></table:table-cell><table:table-cell table:style-name="T4.R51_C1"><text:p text:style-name="P232"><text:span text:style-name="T1174">마사회 청소년 출입</text:span><text:span text:style-name="T1175">, </text:span><text:span text:style-name="T1176">과대 광고</text:span><text:span text:style-name="T1177">, </text:span><text:span text:style-name="T1178">경품 제공</text:span><text:span text:style-name="T1179">, </text:span><text:span text:style-name="T1180">드라마 경마장면 사감위 신고 </text:span></text:p><text:p text:style-name="P233"><text:span text:style-name="T1181">(</text:span><text:span text:style-name="T1182">오전 </text:span><text:span text:style-name="T1183">2</text:span><text:span text:style-name="T1184">시</text:span><text:span text:style-name="T1185">, </text:span><text:span text:style-name="T1186">사행산업통합감독위원회</text:span><text:span text:style-name="T1187">)</text:span></text:p></table:table-cell></table:table-row><table:table-row table:style-name="T4.R52"><table:table-cell table:style-name="T4.R52_C0"><text:p text:style-name="P234"><text:span text:style-name="T1188">2015-07-29</text:span></text:p></table:table-cell><table:table-cell table:style-name="T4.R52_C1"><text:p text:style-name="P235"><text:span text:style-name="T1189">마사회 세금 포탈 의혹 제기 기자회견 </text:span><text:span text:style-name="T1190">(</text:span><text:span text:style-name="T1191">오전 </text:span><text:span text:style-name="T1192">11</text:span><text:span text:style-name="T1193">시 </text:span><text:span text:style-name="T1194">30</text:span><text:span text:style-name="T1195">분</text:span><text:span text:style-name="T1196">, </text:span><text:span text:style-name="T1197">참여연대 </text:span><text:span text:style-name="T1198">2</text:span><text:span text:style-name="T1199">층</text:span><text:span text:style-name="T1200">) </text:span></text:p></table:table-cell></table:table-row><table:table-row table:style-name="T4.R53"><table:table-cell table:style-name="T4.R53_C0"><text:p text:style-name="P236"><text:span text:style-name="T1201">2015-08-23</text:span></text:p></table:table-cell><table:table-cell table:style-name="T4.R53_C1"><text:p text:style-name="P237"><text:span text:style-name="T1202">용산 주민과 서울시민들 도박장폐쇄 촉구 퍼포먼스 </text:span><text:span text:style-name="T1203">(</text:span><text:span text:style-name="T1204">낮 </text:span><text:span text:style-name="T1205">12</text:span><text:span text:style-name="T1206">시</text:span><text:span text:style-name="T1207">30</text:span><text:span text:style-name="T1208">분</text:span><text:span text:style-name="T1209">, </text:span><text:span text:style-name="T1210">농성장</text:span><text:span text:style-name="T1211">)</text:span></text:p></table:table-cell></table:table-row><table:table-row table:style-name="T4.R54"><table:table-cell table:style-name="T4.R54_C0"><text:p text:style-name="P238"><text:span text:style-name="T1212">2015-08-30</text:span></text:p></table:table-cell><table:table-cell table:style-name="T4.R54_C1"><text:p text:style-name="P239"><text:span text:style-name="T1213">마사회</text:span><text:span text:style-name="T1214">․</text:span><text:span text:style-name="T1215">미래부 강력규탄 및 학교앞 도박장 즉시 폐쇄 촉구 기자회견</text:span></text:p><text:p text:style-name="P240"><text:span text:style-name="T1216">(</text:span><text:span text:style-name="T1217">낮 </text:span><text:span text:style-name="T1218">12</text:span><text:span text:style-name="T1219">시</text:span><text:span text:style-name="T1220">, </text:span><text:span text:style-name="T1221">농성장</text:span><text:span text:style-name="T1222">)</text:span></text:p></table:table-cell></table:table-row><table:table-row table:style-name="T4.R55"><table:table-cell table:style-name="T4.R55_C0"><text:p text:style-name="P241"><text:span text:style-name="T1223">2015-09-04</text:span></text:p></table:table-cell><table:table-cell table:style-name="T4.R55_C1"><text:p text:style-name="P242"><text:span text:style-name="T1224">‘</text:span><text:span text:style-name="T1225">주민대책위</text:span><text:span text:style-name="T1226">-</text:span><text:span text:style-name="T1227">을지로위원회</text:span><text:span text:style-name="T1228">-</text:span><text:span text:style-name="T1229">참여연대</text:span><text:span text:style-name="T1230">’ </text:span><text:span text:style-name="T1231">학교 앞 도박장 즉시 폐쇄 촉구 기자회견 </text:span><text:span text:style-name="T1232">(</text:span><text:span text:style-name="T1233">오전 </text:span><text:span text:style-name="T1234">10</text:span><text:span text:style-name="T1235">시 </text:span><text:span text:style-name="T1236">30</text:span><text:span text:style-name="T1237">분</text:span><text:span text:style-name="T1238">, </text:span><text:span text:style-name="T1239">국회 정론관</text:span><text:span text:style-name="T1240">)</text:span></text:p></table:table-cell></table:table-row><table:table-row table:style-name="T4.R56"><table:table-cell table:style-name="T4.R56_C0"><text:p text:style-name="P243"><text:span text:style-name="T1241">2015-09-06</text:span></text:p></table:table-cell><table:table-cell table:style-name="T4.R56_C1"><text:p text:style-name="P244"><text:span text:style-name="T1242">노숙농성 </text:span><text:span text:style-name="T1243">600</text:span><text:span text:style-name="T1244">일 도박장 추방 문화제 </text:span><text:span text:style-name="T1245">(</text:span><text:span text:style-name="T1246">오후 </text:span><text:span text:style-name="T1247">5</text:span><text:span text:style-name="T1248">시</text:span><text:span text:style-name="T1249">, </text:span><text:span text:style-name="T1250">농성장</text:span><text:span text:style-name="T1251">) </text:span></text:p><text:p text:style-name="P245"/><text:p text:style-name="P246"><text:span text:style-name="T1252">용산 화상경마도박장 추방 운동 </text:span><text:span text:style-name="T1253">3</text:span><text:span text:style-name="T1254">년을 담은 백서 발간</text:span></text:p><text:p text:style-name="P247"><text:span text:style-name="T1255">- </text:span><text:span text:style-name="T1256">불볕더위와 칼바람을 견디며 지켜온 천막노숙농성 </text:span><text:span text:style-name="T1257">600</text:span><text:span text:style-name="T1258">일</text:span></text:p></table:table-cell></table:table-row><table:table-row table:style-name="T4.R57"><table:table-cell table:style-name="T4.R57_C0"><text:p text:style-name="P248"><text:span text:style-name="T1259">2015-09-24</text:span></text:p></table:table-cell><table:table-cell table:style-name="T4.R57_C1"><text:p text:style-name="P249"><text:span text:style-name="T1260">도박장 추방 기원 </text:span><text:span text:style-name="T1261">3</text:span><text:span text:style-name="T1262">번째 추석 차례 </text:span><text:span text:style-name="T1263">(</text:span><text:span text:style-name="T1264">오후 </text:span><text:span text:style-name="T1265">1</text:span><text:span text:style-name="T1266">시</text:span><text:span text:style-name="T1267">, </text:span><text:span text:style-name="T1268">농성장</text:span><text:span text:style-name="T1269">)</text:span></text:p></table:table-cell></table:table-row><table:table-row table:style-name="T4.R58"><table:table-cell table:style-name="T4.R58_C0"><text:p text:style-name="P250"><text:span text:style-name="T1270">2015-10-05</text:span></text:p></table:table-cell><table:table-cell table:style-name="T4.R58_C1"><text:p text:style-name="P251"><text:span text:style-name="T1271">마사회 국감 철저 기자회견 및 방청 </text:span><text:span text:style-name="T1272">(</text:span><text:span text:style-name="T1273">오전 </text:span><text:span text:style-name="T1274">9</text:span><text:span text:style-name="T1275">시</text:span><text:span text:style-name="T1276">30</text:span><text:span text:style-name="T1277">분</text:span><text:span text:style-name="T1278">, </text:span><text:span text:style-name="T1279">과천 경마공원 정문</text:span><text:span text:style-name="T1280">)</text:span></text:p><text:p text:style-name="P252"><text:span text:style-name="T1281"> </text:span></text:p><text:p text:style-name="P253"><text:span text:style-name="T1282">마사회 국감 김율옥 성심여고 교장수녀님 참고인 출석 </text:span><text:span text:style-name="T1283">(</text:span><text:span text:style-name="T1284">오후 </text:span><text:span text:style-name="T1285">2</text:span><text:span text:style-name="T1286">시</text:span><text:span text:style-name="T1287">, </text:span><text:span text:style-name="T1288">과천 마사회 회의실</text:span><text:span text:style-name="T1289">)</text:span></text:p></table:table-cell></table:table-row><table:table-row table:style-name="T4.R59"><table:table-cell table:style-name="T4.R59_C0"><text:p text:style-name="P254"><text:span text:style-name="T1290">2015-10-14</text:span></text:p></table:table-cell><table:table-cell table:style-name="T4.R59_C1"><text:p text:style-name="P255"><text:span text:style-name="T1291">농림위원장 및 간사실 공문 발송 </text:span></text:p><text:p text:style-name="P256"><text:span text:style-name="T1292"> </text:span><text:span text:style-name="T1293">-</text:span><text:span text:style-name="T1294">국감에서 제시된 마사회와의 대화 제안서 및 법률안 개정 진정서</text:span></text:p></table:table-cell></table:table-row><table:table-row table:style-name="T4.R60"><table:table-cell table:style-name="T4.R60_C0"><text:p text:style-name="P257"><text:span text:style-name="T1295">2015-10-18</text:span></text:p></table:table-cell><table:table-cell table:style-name="T4.R60_C1"><text:p text:style-name="P258"><text:span text:style-name="T1296">&lt;</text:span><text:span text:style-name="T1297">학교 앞</text:span><text:span text:style-name="T1298">, </text:span><text:span text:style-name="T1299">주택가 앞 도박장</text:span><text:span text:style-name="T1300">&gt; </text:span><text:span text:style-name="T1301">추방 운동 </text:span><text:span text:style-name="T1302">900</text:span><text:span text:style-name="T1303">일 기자회견</text:span></text:p><text:p text:style-name="P259"><text:span text:style-name="T1304"> </text:span><text:span text:style-name="T1305">-</text:span><text:span text:style-name="T1306">도박장 추방 염원담은 </text:span><text:span text:style-name="T1307">900</text:span><text:span text:style-name="T1308">개 종이학 접기 </text:span><text:span text:style-name="T1309">(</text:span><text:span text:style-name="T1310">오전 </text:span><text:span text:style-name="T1311">11</text:span><text:span text:style-name="T1312">시</text:span><text:span text:style-name="T1313">, </text:span><text:span text:style-name="T1314">농성장</text:span><text:span text:style-name="T1315">) </text:span></text:p></table:table-cell></table:table-row><table:table-row table:style-name="T4.R61"><table:table-cell table:style-name="T4.R61_C0"><text:p text:style-name="P260"><text:span text:style-name="T1316">2015-10-26</text:span></text:p></table:table-cell><table:table-cell table:style-name="T4.R61_C1"><text:p text:style-name="P261"><text:span text:style-name="T1317">이학영의원</text:span><text:span text:style-name="T1318">, </text:span><text:span text:style-name="T1319">을지로위원회와 형사정책연구원 연구보고서 발표 기자회견 </text:span></text:p><text:p text:style-name="P262"><text:span text:style-name="T1320">(</text:span><text:span text:style-name="T1321">오후 </text:span><text:span text:style-name="T1322">2</text:span><text:span text:style-name="T1323">시</text:span><text:span text:style-name="T1324">, </text:span><text:span text:style-name="T1325">국회 정론관</text:span><text:span text:style-name="T1326">)</text:span></text:p></table:table-cell></table:table-row><table:table-row table:style-name="T4.R62"><table:table-cell table:style-name="T4.R62_C0"><text:p text:style-name="P263"><text:span text:style-name="T1327">2015-11-02</text:span></text:p></table:table-cell><table:table-cell table:style-name="T4.R62_C1"><text:p text:style-name="P264"><text:span text:style-name="T1328">감사원 감사 청구 </text:span><text:span text:style-name="T1329">(</text:span><text:span text:style-name="T1330">오전 </text:span><text:span text:style-name="T1331">11</text:span><text:span text:style-name="T1332">시</text:span><text:span text:style-name="T1333">40</text:span><text:span text:style-name="T1334">분</text:span><text:span text:style-name="T1335">)</text:span></text:p></table:table-cell></table:table-row><table:table-row table:style-name="T4.R63"><table:table-cell table:style-name="T4.R63_C0"><text:p text:style-name="P265"><text:span text:style-name="T1336">2015-12-20</text:span></text:p></table:table-cell><table:table-cell table:style-name="T4.R63_C1"><text:p text:style-name="P266"><text:span text:style-name="T1337">키즈카페 추진하는 마사회 규탄 기자회견 </text:span><text:span text:style-name="T1338">(</text:span><text:span text:style-name="T1339">오전 </text:span><text:span text:style-name="T1340">11</text:span><text:span text:style-name="T1341">시</text:span><text:span text:style-name="T1342">30</text:span><text:span text:style-name="T1343">분</text:span><text:span text:style-name="T1344">, </text:span><text:span text:style-name="T1345">농성장 앞</text:span><text:span text:style-name="T1346">)</text:span></text:p></table:table-cell></table:table-row><table:table-row table:style-name="T4.R64"><table:table-cell table:style-name="T4.R64_C0"><text:p text:style-name="P267"><text:span text:style-name="T1347">2015-12-25</text:span></text:p></table:table-cell><table:table-cell table:style-name="T4.R64_C1"><text:p text:style-name="P268"><text:span text:style-name="T1348">성탄절 미사 </text:span><text:span text:style-name="T1349">- 150</text:span><text:span text:style-name="T1350">여명 참석  </text:span><text:span text:style-name="T1351">(</text:span><text:span text:style-name="T1352">오전 </text:span><text:span text:style-name="T1353">11</text:span><text:span text:style-name="T1354">시</text:span><text:span text:style-name="T1355">)</text:span></text:p></table:table-cell></table:table-row><table:table-row table:style-name="T4.R65"><table:table-cell table:style-name="T4.R65_C0"><text:p text:style-name="P269"><text:span text:style-name="T1356">날  짜</text:span></text:p></table:table-cell><table:table-cell table:style-name="T4.R65_C1"><text:p text:style-name="P270"><text:span text:style-name="T1357">주민 대책위의 도박장 입점 저지 활동 </text:span><text:span text:style-name="T1358">(2016</text:span><text:span text:style-name="T1359">년</text:span><text:span text:style-name="T1360">)</text:span></text:p></table:table-cell></table:table-row><table:table-row table:style-name="T4.R66"><table:table-cell table:style-name="T4.R66_C0"><text:p text:style-name="P271"><text:span text:style-name="T1361">2016-01-21</text:span></text:p></table:table-cell><table:table-cell table:style-name="T4.R66_C1"><text:p text:style-name="P272"><text:span text:style-name="T1362">안전사회시민연대 주관 안전 베스트상 수상 </text:span><text:span text:style-name="T1363">- </text:span><text:span text:style-name="T1364">정방</text:span><text:span text:style-name="T1365">, </text:span><text:span text:style-name="T1366">변정온 참석</text:span></text:p><text:p text:style-name="P273"><text:span text:style-name="T1367">(</text:span><text:span text:style-name="T1368">오전 </text:span><text:span text:style-name="T1369">10</text:span><text:span text:style-name="T1370">시</text:span><text:span text:style-name="T1371">30</text:span><text:span text:style-name="T1372">분</text:span><text:span text:style-name="T1373">, </text:span><text:span text:style-name="T1374">서울</text:span><text:span text:style-name="T1375">NPO</text:span><text:span text:style-name="T1376">지원센터</text:span><text:span text:style-name="T1377">)</text:span></text:p></table:table-cell></table:table-row><table:table-row table:style-name="T4.R67"><table:table-cell table:style-name="T4.R67_C0"><text:p text:style-name="P274"><text:span text:style-name="T1378">2016-01-22</text:span></text:p></table:table-cell><table:table-cell table:style-name="T4.R67_C1"><text:p text:style-name="P275"><text:span text:style-name="T1379">노숙농성 </text:span><text:span text:style-name="T1380">2</text:span><text:span text:style-name="T1381">주년</text:span></text:p></table:table-cell></table:table-row><table:table-row table:style-name="T4.R68"><table:table-cell table:style-name="T4.R68_C0"><text:p text:style-name="P276"><text:span text:style-name="T1382">2016-01-23</text:span></text:p></table:table-cell><table:table-cell table:style-name="T4.R68_C1"><text:p text:style-name="P277"><text:span text:style-name="T1383">서울시의회 특별인권위원회 기자회견 </text:span><text:span text:style-name="T1384">(</text:span><text:span text:style-name="T1385">오전 </text:span><text:span text:style-name="T1386">11</text:span><text:span text:style-name="T1387">시</text:span><text:span text:style-name="T1388">, </text:span><text:span text:style-name="T1389">농성장 앞</text:span><text:span text:style-name="T1390">)</text:span></text:p></table:table-cell></table:table-row><table:table-row table:style-name="T4.R69"><table:table-cell table:style-name="T4.R69_C0"><text:p text:style-name="P278"><text:span text:style-name="T1391">2016-01-24</text:span></text:p></table:table-cell><table:table-cell table:style-name="T4.R69_C1"><text:p text:style-name="P279"><text:span text:style-name="T1392">학교 앞 도박장 입점저지운동 </text:span><text:span text:style-name="T1393">1000</text:span><text:span text:style-name="T1394">일 기자회견 </text:span><text:span text:style-name="T1395">(</text:span><text:span text:style-name="T1396">오전 </text:span><text:span text:style-name="T1397">11</text:span><text:span text:style-name="T1398">시</text:span><text:span text:style-name="T1399">)</text:span></text:p></table:table-cell></table:table-row><table:table-row table:style-name="T4.R70"><table:table-cell table:style-name="T4.R70_C0"><text:p text:style-name="P280"><text:span text:style-name="T1400">2016-01-26</text:span></text:p></table:table-cell><table:table-cell table:style-name="T4.R70_C1"><text:p text:style-name="P281"><text:span text:style-name="T1401">학교 앞 도박장 반대운동 </text:span><text:span text:style-name="T1402">1000</text:span><text:span text:style-name="T1403">일</text:span></text:p></table:table-cell></table:table-row><table:table-row table:style-name="T4.R71"><table:table-cell table:style-name="T4.R71_C0"><text:p text:style-name="P282"><text:span text:style-name="T1404">2016-02-02</text:span></text:p></table:table-cell><table:table-cell table:style-name="T4.R71_C1"><text:p text:style-name="P283"><text:span text:style-name="T1405">* </text:span><text:span text:style-name="T1406">마사회 고발 </text:span><text:span text:style-name="T1407">(</text:span><text:span text:style-name="T1408">고발인</text:span><text:span text:style-name="T1409">: </text:span><text:span text:style-name="T1410">용산연대</text:span><text:span text:style-name="T1411">)</text:span></text:p></table:table-cell></table:table-row><table:table-row table:style-name="T4.R72"><table:table-cell table:style-name="T4.R72_C0"><text:p text:style-name="P284"><text:span text:style-name="T1412">2016-02-04</text:span></text:p></table:table-cell><table:table-cell table:style-name="T4.R72_C1"><text:p text:style-name="P285"><text:span text:style-name="T1413">도박장 추방을 위한 설 차례 </text:span><text:span text:style-name="T1414">(</text:span><text:span text:style-name="T1415">오전 </text:span><text:span text:style-name="T1416">11</text:span><text:span text:style-name="T1417">시 </text:span><text:span text:style-name="T1418">30</text:span><text:span text:style-name="T1419">분</text:span><text:span text:style-name="T1420">, </text:span><text:span text:style-name="T1421">농성장 앞</text:span><text:span text:style-name="T1422">)</text:span></text:p></table:table-cell></table:table-row><table:table-row table:style-name="T4.R73"><table:table-cell table:style-name="T4.R73_C0"><text:p text:style-name="P286"><text:span text:style-name="T1423">2016-02-28</text:span></text:p></table:table-cell><table:table-cell table:style-name="T4.R73_C1"><text:p text:style-name="P287"><text:span text:style-name="T1424">용산 화상경마도박장 추방대책위 간담회 </text:span><text:span text:style-name="T1425">(</text:span><text:span text:style-name="T1426">오전 </text:span><text:span text:style-name="T1427">10</text:span><text:span text:style-name="T1428">시</text:span><text:span text:style-name="T1429">, </text:span><text:span text:style-name="T1430">성심여고</text:span><text:span text:style-name="T1431">)</text:span></text:p></table:table-cell></table:table-row><table:table-row table:style-name="T4.R74"><table:table-cell table:style-name="T4.R74_C0"><text:p text:style-name="P288"><text:span text:style-name="T1432">2016-03-14</text:span></text:p></table:table-cell><table:table-cell table:style-name="T4.R74_C1"><text:p text:style-name="P289"><text:span text:style-name="T1433">화상도박장 문제 촉구를 위한 기자회견 </text:span><text:span text:style-name="T1434">(</text:span><text:span text:style-name="T1435">오후 </text:span><text:span text:style-name="T1436">1</text:span><text:span text:style-name="T1437">시</text:span><text:span text:style-name="T1438">, </text:span><text:span text:style-name="T1439">서울 정부청사 앞</text:span><text:span text:style-name="T1440">)</text:span></text:p><text:p text:style-name="P290"><text:span text:style-name="T1441">사감위 입장 발표 촉구를 위한 기자회견 </text:span><text:span text:style-name="T1442">(</text:span><text:span text:style-name="T1443">오후 </text:span><text:span text:style-name="T1444">1</text:span><text:span text:style-name="T1445">시 반</text:span><text:span text:style-name="T1446">, </text:span><text:span text:style-name="T1447">사감위 앞</text:span><text:span text:style-name="T1448">)</text:span></text:p></table:table-cell></table:table-row><table:table-row table:style-name="T4.R75"><table:table-cell table:style-name="T4.R75_C0"><text:p text:style-name="P291"><text:span text:style-name="T1449">2016-03-26</text:span></text:p></table:table-cell><table:table-cell table:style-name="T4.R75_C1"><text:p text:style-name="P292"><text:span text:style-name="T1450">박원순 서울시장님과 간담회 </text:span><text:span text:style-name="T1451">(</text:span><text:span text:style-name="T1452">오후 </text:span><text:span text:style-name="T1453">2</text:span><text:span text:style-name="T1454">시 반</text:span><text:span text:style-name="T1455">, </text:span><text:span text:style-name="T1456">농성장 앞</text:span><text:span text:style-name="T1457">)</text:span></text:p></table:table-cell></table:table-row><table:table-row table:style-name="T4.R76"><table:table-cell table:style-name="T4.R76_C0"><text:p text:style-name="P293"><text:span text:style-name="T1458">2016-03-27</text:span></text:p></table:table-cell><table:table-cell table:style-name="T4.R76_C1"><text:p text:style-name="P294"><text:span text:style-name="T1459">부활미사 </text:span><text:span text:style-name="T1460">(</text:span><text:span text:style-name="T1461">오전 </text:span><text:span text:style-name="T1462">11</text:span><text:span text:style-name="T1463">시</text:span><text:span text:style-name="T1464">, </text:span><text:span text:style-name="T1465">농성장 앞</text:span><text:span text:style-name="T1466">)</text:span></text:p><text:p text:style-name="P295"><text:span text:style-name="T1467">노숙농성 </text:span><text:span text:style-name="T1468">800</text:span><text:span text:style-name="T1469">일 기자회견 </text:span><text:span text:style-name="T1470">(</text:span><text:span text:style-name="T1471">낮 </text:span><text:span text:style-name="T1472">12</text:span><text:span text:style-name="T1473">시</text:span><text:span text:style-name="T1474">, </text:span><text:span text:style-name="T1475">농성장 앞</text:span><text:span text:style-name="T1476">)</text:span></text:p></table:table-cell></table:table-row><table:table-row table:style-name="T4.R77"><table:table-cell table:number-rows-spanned="2" table:style-name="T4.R77_C0"><text:p text:style-name="P296"><text:span text:style-name="T1477">2016-03-31</text:span></text:p></table:table-cell><table:table-cell table:style-name="T4.R77_C1"><text:p text:style-name="P297"><text:span text:style-name="T1478">노숙농성 </text:span><text:span text:style-name="T1479">800</text:span><text:span text:style-name="T1480">일</text:span></text:p></table:table-cell></table:table-row><table:table-row table:style-name="T4.R78"><table:table-cell table:style-name="T4.R78_C0"><text:p text:style-name="P298"><text:span text:style-name="T1481">화상도박장 문제해결을 위한 전국연대 기자회견</text:span><text:span text:style-name="T1482">-</text:span><text:span text:style-name="T1483">용산</text:span><text:span text:style-name="T1484">, </text:span><text:span text:style-name="T1485">대전</text:span><text:span text:style-name="T1486">, </text:span><text:span text:style-name="T1487">보령</text:span><text:span text:style-name="T1488">, </text:span><text:span text:style-name="T1489">참여연대 </text:span></text:p><text:p text:style-name="P299"><text:span text:style-name="T1490">(</text:span><text:span text:style-name="T1491">오전 </text:span><text:span text:style-name="T1492">11</text:span><text:span text:style-name="T1493">시</text:span><text:span text:style-name="T1494">, </text:span><text:span text:style-name="T1495">대전 화상경마도박장 앞</text:span><text:span text:style-name="T1496">)</text:span></text:p></table:table-cell></table:table-row><table:table-row table:style-name="T4.R79"><table:table-cell table:style-name="T4.R79_C0"><text:p text:style-name="P300"><text:span text:style-name="T1497">2016-04-02</text:span></text:p></table:table-cell><table:table-cell table:style-name="T4.R79_C1"><text:p text:style-name="P301"><text:span text:style-name="T1498">2016 </text:span><text:span text:style-name="T1499">도박추방을 위한 거리행진 시작</text:span></text:p></table:table-cell></table:table-row><table:table-row table:style-name="T4.R80"><table:table-cell table:style-name="T4.R80_C0"><text:p text:style-name="P302"><text:span text:style-name="T1500">2016-04-03</text:span></text:p></table:table-cell><table:table-cell table:style-name="T4.R80_C1"><text:p text:style-name="P303"><text:span text:style-name="T1501">제</text:span><text:span text:style-name="T1502">11</text:span><text:span text:style-name="T1503">회 도박추방의 날 행사 및 캠페인 진행 </text:span><text:span text:style-name="T1504">(</text:span><text:span text:style-name="T1505">오전 </text:span><text:span text:style-name="T1506">11</text:span><text:span text:style-name="T1507">시</text:span><text:span text:style-name="T1508">, </text:span><text:span text:style-name="T1509">농성장 앞</text:span><text:span text:style-name="T1510">)</text:span></text:p></table:table-cell></table:table-row><table:table-row table:style-name="T4.R81"><table:table-cell table:style-name="T4.R81_C0"><text:p text:style-name="P304"><text:span text:style-name="T1511">2016-07-04</text:span></text:p></table:table-cell><table:table-cell table:style-name="T4.R81_C1"><text:p text:style-name="P305"><text:span text:style-name="T1512">대책위 운영위 회의 </text:span><text:span text:style-name="T1513">- </text:span><text:span text:style-name="T1514">설혜영 공동대표 추인 </text:span><text:span text:style-name="T1515">(5</text:span><text:span text:style-name="T1516">인 공동대표제</text:span><text:span text:style-name="T1517">)</text:span></text:p><text:p text:style-name="P306"><text:span text:style-name="T1518"> </text:span><text:span text:style-name="T1519">(</text:span><text:span text:style-name="T1520">오후 </text:span><text:span text:style-name="T1521">8</text:span><text:span text:style-name="T1522">시</text:span><text:span text:style-name="T1523">, </text:span><text:span text:style-name="T1524">성심여고 회의실</text:span><text:span text:style-name="T1525">)</text:span></text:p></table:table-cell></table:table-row><table:table-row table:style-name="T4.R82"><table:table-cell table:style-name="T4.R82_C0"><text:p text:style-name="P307"><text:span text:style-name="T1526">2016-07-06</text:span></text:p></table:table-cell><table:table-cell table:style-name="T4.R82_C1"><text:p text:style-name="P308"><text:span text:style-name="T1527">국회의원 면담 </text:span><text:span text:style-name="T1528">- </text:span><text:span text:style-name="T1529">유은혜</text:span><text:span text:style-name="T1530">, </text:span><text:span text:style-name="T1531">김현권의원 </text:span><text:span text:style-name="T1532">(</text:span><text:span text:style-name="T1533">오후 </text:span><text:span text:style-name="T1534">5</text:span><text:span text:style-name="T1535">시</text:span><text:span text:style-name="T1536">, </text:span><text:span text:style-name="T1537">국회의원 회관</text:span><text:span text:style-name="T1538">)</text:span></text:p></table:table-cell></table:table-row><table:table-row table:style-name="T4.R83"><table:table-cell table:style-name="T4.R83_C0"><text:p text:style-name="P309"><text:span text:style-name="T1539">현  재</text:span></text:p></table:table-cell><table:table-cell table:style-name="T4.R83_C1"><text:p text:style-name="P310"><text:span text:style-name="T1540">매일 천막노숙농성</text:span></text:p><text:p text:style-name="P311"><text:span text:style-name="T1541">매주 금요일 오후 </text:span><text:span text:style-name="T1542">5</text:span><text:span text:style-name="T1543">시 천주교미사</text:span></text:p><text:p text:style-name="P312"><text:span text:style-name="T1544">매월 첫째 주 금요일 오후 </text:span><text:span text:style-name="T1545">1</text:span><text:span text:style-name="T1546">시 기도회 </text:span></text:p><text:p text:style-name="P313"><text:span text:style-name="T1547">매주 토요일 오전 </text:span><text:span text:style-name="T1548">11</text:span><text:span text:style-name="T1549">시</text:span><text:span text:style-name="T1550">30</text:span><text:span text:style-name="T1551">분 </text:span><text:span text:style-name="T1552">~ </text:span><text:span text:style-name="T1553">오후 </text:span><text:span text:style-name="T1554">1</text:span><text:span text:style-name="T1555">시</text:span><text:span text:style-name="T1556">30</text:span><text:span text:style-name="T1557">분 집회</text:span></text:p><text:p text:style-name="P314"><text:span text:style-name="T1558">매주 일요일 오전 </text:span><text:span text:style-name="T1559">10</text:span><text:span text:style-name="T1560">시 </text:span><text:span text:style-name="T1561">~ </text:span><text:span text:style-name="T1562">낮 </text:span><text:span text:style-name="T1563">12</text:span><text:span text:style-name="T1564">시 집회</text:span></text:p></table:table-cell></table:table-row></table:table></draw:text-box></draw:frame><text:span text:style-name="T1565">용산 화상경마도박장 추방대책위의 활동</text:span></text:p>
      <text:p text:style-name="P315"/>
      <text:p text:style-name="P31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5월 1일 금요일 오후 9:12:29</meta:creation-date>
    <dc:title>용산 화상경마도박장 추방 대책위원회</dc:title>
    <dc:creator>USER</dc:creator>
    <dc:date>2016년 7월 10일 일요일 오후 3:47:5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