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9">
      <style:text-properties fo:font-size="11.0pt" fo:font-weight="bold" fo:letter-spacing="-1.3pt" style:font-name="한양견고딕" style:font-name-asian="한양견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3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3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3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8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9">
      <style:text-properties fo:font-size="20.0pt" fo:font-weight="bold" fo:letter-spacing="-2.8pt" style:font-name="바탕" style:font-name-asian="한양견고딕" style:font-size-asian="20.0pt" style:font-weight-asian="bold"/>
    </style:style>
    <style:style style:family="text" style:name="T30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1">
      <style:text-properties fo:font-size="20.0pt" style:font-name="한양견고딕" style:font-name-asian="한양견고딕" style:font-size-asian="20.0pt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4" style:parent-style-name="2">
      <style:paragraph-properties fo:line-height="150%" fo:margin-left="0.548cm" fo:text-indent="-0.548cm" style:snap-to-layout-grid="false"/>
    </style:style>
    <style:style style:family="paragraph" style:name="P15" style:parent-style-name="0">
      <style:paragraph-properties fo:margin-left="0.573cm" fo:text-indent="-0.573cm" style:snap-to-layout-grid="false"/>
    </style:style>
    <style:style style:family="text" style:name="T32">
      <style:text-properties fo:font-size="14.0pt" style:font-name="휴먼명조" style:font-name-asian="휴먼명조" style:font-size-asian="14.0pt"/>
    </style:style>
    <style:style style:family="text" style:name="T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">
      <style:text-properties fo:font-size="14.0pt" style:font-name="휴먼명조" style:font-name-asian="휴먼명조" style:font-size-asian="14.0pt"/>
    </style:style>
    <style:style style:family="text" style:name="T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">
      <style:text-properties fo:font-size="14.0pt" style:font-name="휴먼명조" style:font-name-asian="휴먼명조" style:font-size-asian="14.0pt"/>
    </style:style>
    <style:style style:family="text" style:name="T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">
      <style:text-properties fo:font-size="14.0pt" style:font-name="바탕" style:font-name-asian="휴먼명조" style:font-size-asian="14.0pt"/>
    </style:style>
    <style:style style:family="text" style:name="T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paragraph" style:name="P16" style:parent-style-name="0">
      <style:paragraph-properties style:snap-to-layout-grid="false"/>
    </style:style>
    <style:style style:family="paragraph" style:name="P17" style:parent-style-name="0">
      <style:paragraph-properties fo:margin-left="0.604cm" fo:text-indent="-0.604cm" style:snap-to-layout-grid="false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fo:margin-left="0.604cm" fo:text-indent="-0.604cm" style:snap-to-layout-grid="false"/>
    </style:style>
    <style:style style:family="paragraph" style:name="P19" style:parent-style-name="0">
      <style:paragraph-properties fo:margin-left="0.604cm" fo:text-indent="-0.604cm" style:snap-to-layout-grid="false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604cm" fo:text-indent="-0.604cm" style:snap-to-layout-grid="false"/>
    </style:style>
    <style:style style:family="paragraph" style:name="P21" style:parent-style-name="0">
      <style:paragraph-properties fo:margin-left="0.604cm" fo:text-indent="-0.604cm" style:snap-to-layout-grid="false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margin-left="0.604cm" fo:text-indent="-0.604cm" style:snap-to-layout-grid="false"/>
    </style:style>
    <style:style style:family="paragraph" style:name="P23" style:parent-style-name="0">
      <style:paragraph-properties fo:margin-left="0.604cm" fo:text-indent="-0.604cm" style:snap-to-layout-grid="false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paragraph" style:name="P24" style:parent-style-name="0">
      <style:paragraph-properties fo:margin-left="0.604cm" fo:text-indent="-0.604cm" style:snap-to-layout-grid="false"/>
    </style:style>
    <style:style style:family="paragraph" style:name="P25" style:parent-style-name="0">
      <style:paragraph-properties fo:margin-left="0.604cm" fo:text-indent="-0.604cm" style:snap-to-layout-grid="false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3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</text:span><text:span text:style-name="T6">․</text:span><text:span text:style-name="T7">교육부 담당 </text:span></text:p></table:table-cell></table:table-row><table:table-row table:style-name="T1.R2"><table:table-cell table:style-name="T1.R2_C0"><text:p text:style-name="P4"><text:span text:style-name="T8">발    신</text:span></text:p></table:table-cell><table:table-cell table:style-name="T1.R2_C1"><text:p text:style-name="P5"><text:span text:style-name="T9">참여연대 </text:span><text:span text:style-name="T10">(</text:span><text:span text:style-name="T11">담당 </text:span><text:span text:style-name="T12">: </text:span><text:span text:style-name="T13">민생희망본부 심현덕 간사</text:span><text:span text:style-name="T14">010-9323-9863, </text:span><text:span text:style-name="T15">최인숙 팀장</text:span><text:span text:style-name="T16">011-661-0730)</text:span></text:p></table:table-cell></table:table-row><table:table-row table:style-name="T1.R3"><table:table-cell table:style-name="T1.R3_C0"><text:p text:style-name="P6"><text:span text:style-name="T17">제    목</text:span></text:p></table:table-cell><table:table-cell table:style-name="T1.R3_C1"><text:p text:style-name="P7"><text:span text:style-name="T18">[</text:span><text:span text:style-name="T19">성명</text:span><text:span text:style-name="T20">] </text:span><text:span text:style-name="T21">국민을 개돼지로 지칭하고 신분제 공고화 망언 규탄 성명</text:span></text:p></table:table-cell></table:table-row><table:table-row table:style-name="T1.R4"><table:table-cell table:style-name="T1.R4_C0"><text:p text:style-name="P8"><text:span text:style-name="T22">날    짜</text:span></text:p></table:table-cell><table:table-cell table:style-name="T1.R4_C1"><text:p text:style-name="P9"><text:span text:style-name="T23">2016.7. 10. (</text:span><text:span text:style-name="T24">총 </text:span><text:span text:style-name="T25">2</text:span><text:span text:style-name="T26">쪽</text:span><text:span text:style-name="T27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8">성명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9">박근혜 정부와 교육부는 국민을 개돼지로 지칭하고 신분제 공고화 망언을 한 </text:span><text:span text:style-name="T30">나향욱 정책기획관을 즉시 파면하라</text:span><text:span text:style-name="T31">!</text:span></text:p></table:table-cell></table:table-row></table:table></draw:text-box></draw:frame></text:p>
      <text:p text:style-name="P14"/>
      <text:p text:style-name="P15"><text:span text:style-name="T32">1. </text:span><text:span text:style-name="T33">나향욱 교육부 정책기획관은 지난 </text:span><text:span text:style-name="T34">7</text:span><text:span text:style-name="T35">일 국민 </text:span><text:span text:style-name="T36">99%</text:span><text:span text:style-name="T37">를 개돼지로 지칭하며 </text:span><text:span text:style-name="T38">(“</text:span><text:span text:style-name="T39">민중은 개</text:span><text:span text:style-name="T40">‧</text:span><text:span text:style-name="T41">돼지</text:span><text:span text:style-name="T42">”)</text:span><text:span text:style-name="T43">신분제를 공고히 해야 한다는 망언을 했다</text:span><text:span text:style-name="T44">. </text:span><text:span text:style-name="T45">정부</text:span><text:span text:style-name="T46">, </text:span><text:span text:style-name="T47">그것도 국민교육을 책임지는 교육부의 고위 관료가 </text:span><text:span text:style-name="T48">‘</text:span><text:span text:style-name="T49">국민들은 미개하고 그저 먹고살기만 해주면 된다</text:span><text:span text:style-name="T50">.’</text:span><text:span text:style-name="T51">는 식의 인식을 갖고 있다는 것에 경악하지 않을 수 없다</text:span><text:span text:style-name="T52">. </text:span><text:span text:style-name="T53">참여연대 민생희망본부</text:span><text:span text:style-name="T54">(</text:span><text:span text:style-name="T55">본부장 </text:span><text:span text:style-name="T56">: </text:span><text:span text:style-name="T57">조형수 변호사</text:span><text:span text:style-name="T58">)</text:span><text:span text:style-name="T59">는 나향욱 정책기획관의 사죄는 물론이고</text:span><text:span text:style-name="T60">, </text:span><text:span text:style-name="T61">박근혜 정부가 국민들에게 깊이 사과할 것</text:span><text:span text:style-name="T62">, </text:span><text:span text:style-name="T63">그리고 나향욱 정책기획관을 즉각 파면할 것을 요구한다</text:span><text:span text:style-name="T64">.</text:span></text:p>
      <text:p text:style-name="P16"/>
      <text:p text:style-name="P17"><text:span text:style-name="T65">2. </text:span><text:span text:style-name="T66">나향욱 교육부 정책기획관은 또 구의역 스크린도어 사망사건을 가리키며 컵라면도 못 먹고 죽은 아이가 내 자식처럼 생각되지 않는다면서 그렇게 생각이 든다면 위선이라고까지 말했다</text:span><text:span text:style-name="T67">. </text:span><text:span text:style-name="T68">비정규직 문제와 청년들의 고통를 앞장서서 해결해나가야 할 정부의 고위 공무원의 인식이 이러할 진데</text:span><text:span text:style-name="T69">, </text:span><text:span text:style-name="T70">비정규직 문제</text:span><text:span text:style-name="T71">, </text:span><text:span text:style-name="T72">청년문제의 해결이 요원할 수밖에 없을 것이다</text:span><text:span text:style-name="T73">.</text:span></text:p>
      <text:p text:style-name="P18"/>
      <text:p text:style-name="P19"><text:span text:style-name="T74">3. </text:span><text:span text:style-name="T75">나향욱 정책기획관의 발언은 결코 실언이 아닌 것으로 보인다</text:span><text:span text:style-name="T76">. </text:span><text:span text:style-name="T77">경향신문에 따르면</text:span><text:span text:style-name="T78">, </text:span><text:span text:style-name="T79">경향신문 기자가 수차례 해명 기회를 줬고 항의를 했는데도 나 정책기획관은 자신의 발언을 철회하지 않았다</text:span><text:span text:style-name="T80">. </text:span><text:span text:style-name="T81">나 정책기획관은 우리사회의 민주주의를 부정하고</text:span><text:span text:style-name="T82">, 1%</text:span><text:span text:style-name="T83">의 왕족</text:span><text:span text:style-name="T84">‧</text:span><text:span text:style-name="T85">귀족이 </text:span><text:span text:style-name="T86">99% </text:span><text:span text:style-name="T87">대중을 다스리는 왕정국가를 찬양하는 듯하다</text:span><text:span text:style-name="T88">. </text:span><text:span text:style-name="T89">게다가 신분제를 공고히 해야 한다는 발언은 평등하고 공정한 교육의 기회를 모든 국민들에게 보장하여 </text:span><text:span text:style-name="T90">‘</text:span><text:span text:style-name="T91">신분</text:span><text:span text:style-name="T92">’</text:span><text:span text:style-name="T93">이 아닌 각자의 재능과 노력에 따라 삶을 개척해나갈 수 있도록 도와주어야하는 교육부의 책무와 소임을 정면으로 역행하는 것으로</text:span><text:span text:style-name="T94">, </text:span><text:span text:style-name="T95">우리 국민들은 이런 인식과 태도를 가지고 있는 이가 교육부의 고위공무원이라는 것을 도저히 용납할 수 없을 것이다</text:span><text:span text:style-name="T96">.</text:span></text:p>
      <text:p text:style-name="P20"/>
      <text:p text:style-name="P21"><text:span text:style-name="T97">4. </text:span><text:span text:style-name="T98">또 이러한 생각을 갖고 있는 이가 이명박</text:span><text:span text:style-name="T99">·</text:span><text:span text:style-name="T100">박근혜 정부 들어서서 승승장구를 해왔다는 것도 매우 개탄스럽다</text:span><text:span text:style-name="T101">. </text:span><text:span text:style-name="T102">나향욱 정책기획관은 이명박 정부에서 교육부 장관 비서관</text:span><text:span text:style-name="T103">, </text:span><text:span text:style-name="T104">청와대 행정관으로 일했고 교육부 대학지원과장</text:span><text:span text:style-name="T105">, </text:span><text:span text:style-name="T106">교직발전기획과장</text:span><text:span text:style-name="T107">, </text:span><text:span text:style-name="T108">지방교육자치과장을 거쳐 지난 </text:span><text:span text:style-name="T109">3</text:span><text:span text:style-name="T110">월 정책기획관으로 승진했다</text:span><text:span text:style-name="T111">. </text:span><text:span text:style-name="T112">국민들을 개돼지로 보고 있는 이가 어찌해서 계속 승진을 거듭했고 교육부의 핵심 보직으로 임명될 수 있었는지</text:span><text:span text:style-name="T113">, </text:span><text:span text:style-name="T114">박근혜 정부와 교육부는 국민들 앞에 제대로 해명하고 사과해야 할 것이다</text:span><text:span text:style-name="T115">. </text:span><text:span text:style-name="T116">또 나 정책기획관에 대해서는 민주사회의 고위공무원으로서는 도저히 있을 수 없는 생각과 망언을 진행한 것에 대한 책임을 엄중히 물어야 할 것이다</text:span><text:span text:style-name="T117">.</text:span></text:p>
      <text:p text:style-name="P22"/>
      <text:p text:style-name="P23"><text:span text:style-name="T118">5. </text:span><text:span text:style-name="T119">나 정책기획관이 말한 민중은 한 사람 한 사람이 존엄하고 숭고한 존재이다</text:span><text:span text:style-name="T120">. </text:span><text:span text:style-name="T121">반 인적이고</text:span><text:span text:style-name="T122">, </text:span><text:span text:style-name="T123">반 사회적인 신분제를 타파했던 인류의 위대한 역사는 바로 </text:span><text:span text:style-name="T124">99%</text:span><text:span text:style-name="T125">의 민중들이 성취한 업적이다</text:span><text:span text:style-name="T126">. </text:span><text:span text:style-name="T127">비록 오늘날 경제적 격차가 새로운 신분처럼 작용하고 있는 것이 사실이긴 하나</text:span><text:span text:style-name="T128">, </text:span><text:span text:style-name="T129">바로 이런 문제를 해결하라고 정부가 존재하는 것이다</text:span><text:span text:style-name="T130">. </text:span></text:p>
      <text:p text:style-name="P24"/>
      <text:p text:style-name="P25"><text:span text:style-name="T131">6. </text:span><text:span text:style-name="T132">그런데 이러한 책무를 바르게 수행해야 할 사람이 오히려 국민을 미개한 존재로 보면서 신분제를 더욱 강화해야 한다고 생각하고 대놓고 망언을 일삼고 있으니</text:span><text:span text:style-name="T133">, </text:span><text:span text:style-name="T134">우리 국민들이 분노하는 것이 당연하다 할 것이다</text:span><text:span text:style-name="T135">. </text:span><text:span text:style-name="T136">박근혜 대통령과 정부는 우리 국민들이 지금의 대통령과 장관들</text:span><text:span text:style-name="T137">, </text:span><text:span text:style-name="T138">그리고 고위공무원들이 우리 국민들을 어떻게 생각하고 있는 것인지 근본적으로 따져 묻고 있음을 깨달아야 할 것이다</text:span><text:span text:style-name="T139">. </text:span><text:span text:style-name="T140">참여연대 민생희망본부는 이번 사태를 예의 주시하며 추가적인 대응을 전개해 나갈 계획이다</text:span><text:span text:style-name="T141">. </text:span><text:span text:style-name="T142">끝</text:span><text:span text:style-name="T143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7월 10일 일요일 오전 11:56:28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