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맑은 고딕" svg:font-family="맑은 고딕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  <style:font-face style:font-family-generic="system" style:font-pitch="variable" style:name="나눔고딕 Light" svg:font-family="나눔고딕 Light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7">
      <style:paragraph-properties style:snap-to-layout-grid="false"/>
    </style:style>
    <style:style style:family="text" style:name="T10">
      <style:text-properties fo:font-size="11.0pt" fo:font-weight="bold" fo:letter-spacing="-1.2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paragraph" style:name="P8" style:parent-style-name="7">
      <style:paragraph-properties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3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45">
      <style:text-properties fo:font-size="16.0pt" style:font-name="휴먼고딕" style:font-name-asian="휴먼고딕" style:font-size-asian="16.0pt"/>
    </style:style>
    <style:style style:family="text" style:name="T4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47">
      <style:text-properties fo:font-size="16.0pt" style:font-name="휴먼고딕" style:font-name-asian="휴먼고딕" style:font-size-asian="16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49">
      <style:text-properties fo:font-size="16.0pt" style:font-name="휴먼고딕" style:font-name-asian="휴먼고딕" style:font-size-asian="16.0pt"/>
    </style:style>
    <style:style style:family="text" style:name="T5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265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500cm" fo:margin-left="0.200cm" fo:margin-right="0.200cm" fo:margin-top="0.400cm" fo:padding-bottom="0cm" fo:padding-left="0cm" fo:padding-right="0cm" fo:padding-top="0cm" style:horizontal-pos="center" style:horizontal-rel="page-content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85cm"/>
    </style:style>
    <style:style style:family="table-column" style:name="T3.C69">
      <style:table-column-properties style:column-width="1.786cm"/>
    </style:style>
    <style:style style:family="table-column" style:name="T3.C70">
      <style:table-column-properties style:column-width="1.786cm"/>
    </style:style>
    <style:style style:family="table-column" style:name="T3.C71">
      <style:table-column-properties style:column-width="1.786cm"/>
    </style:style>
    <style:style style:family="table-column" style:name="T3.C72">
      <style:table-column-properties style:column-width="1.786cm"/>
    </style:style>
    <style:style style:family="table-column" style:name="T3.C73">
      <style:table-column-properties style:column-width="1.786cm"/>
    </style:style>
    <style:style style:family="table-column" style:name="T3.C74">
      <style:table-column-properties style:column-width="1.786cm"/>
    </style:style>
    <style:style style:family="table-column" style:name="T3.C75">
      <style:table-column-properties style:column-width="1.791cm"/>
    </style:style>
    <style:style style:family="table-column" style:name="T3.C76">
      <style:table-column-properties style:column-width="2.291cm"/>
    </style:style>
    <style:style style:family="paragraph" style:name="P24" style:parent-style-name="0">
      <style:paragraph-properties fo:text-align="center" style:snap-to-layout-grid="false"/>
    </style:style>
    <style:style style:family="text" style:name="T79">
      <style:text-properties fo:font-weight="bold" style:font-name="바탕" style:font-name-asian="나눔고딕 Light" style:font-weight-asian="bold"/>
    </style:style>
    <style:style style:family="table-cell" style:name="T3.R1_C0">
      <style:table-cell-properties fo:background-color="#d6d6d6" fo:border-bottom="0.070cm double #000000" fo:border-left="none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5" style:parent-style-name="0">
      <style:paragraph-properties fo:line-height="100%" fo:text-align="center" style:snap-to-layout-grid="false"/>
    </style:style>
    <style:style style:family="text" style:name="T80">
      <style:text-properties fo:font-weight="bold" style:font-name="나눔고딕 Light" style:font-name-asian="나눔고딕 Light" style:font-weight-asian="bold"/>
    </style:style>
    <style:style style:family="text" style:name="T81">
      <style:text-properties fo:font-weight="bold" style:font-name="바탕" style:font-name-asian="나눔고딕 Light" style:font-weight-asian="bold"/>
    </style:style>
    <style:style style:family="paragraph" style:name="P26" style:parent-style-name="0">
      <style:paragraph-properties fo:line-height="100%" fo:text-align="center" style:snap-to-layout-grid="false"/>
    </style:style>
    <style:style style:family="text" style:name="T82">
      <style:text-properties fo:font-weight="bold" style:font-name="나눔고딕 Light" style:font-name-asian="나눔고딕 Light" style:font-weight-asian="bold"/>
    </style:style>
    <style:style style:family="text" style:name="T83">
      <style:text-properties fo:font-weight="bold" style:font-name="바탕" style:font-name-asian="나눔고딕 Light" style:font-weight-asian="bold"/>
    </style:style>
    <style:style style:family="text" style:name="T84">
      <style:text-properties fo:font-weight="bold" style:font-name="나눔고딕 Light" style:font-name-asian="나눔고딕 Light" style:font-weight-asian="bold"/>
    </style:style>
    <style:style style:family="table-cell" style:name="T3.R1_C1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7" style:parent-style-name="0">
      <style:paragraph-properties fo:text-align="center" style:snap-to-layout-grid="false"/>
    </style:style>
    <style:style style:family="text" style:name="T85">
      <style:text-properties fo:font-weight="bold" style:font-name="나눔고딕 Light" style:font-name-asian="나눔고딕 Light" style:font-weight-asian="bold"/>
    </style:style>
    <style:style style:family="text" style:name="T86">
      <style:text-properties fo:font-weight="bold" style:font-name="바탕" style:font-name-asian="나눔고딕 Light" style:font-weight-asian="bold"/>
    </style:style>
    <style:style style:family="table-cell" style:name="T3.R1_C2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8" style:parent-style-name="0">
      <style:paragraph-properties fo:text-align="center" style:snap-to-layout-grid="false"/>
    </style:style>
    <style:style style:family="text" style:name="T87">
      <style:text-properties fo:font-weight="bold" style:font-name="나눔고딕 Light" style:font-name-asian="나눔고딕 Light" style:font-weight-asian="bold"/>
    </style:style>
    <style:style style:family="text" style:name="T88">
      <style:text-properties fo:font-weight="bold" style:font-name="바탕" style:font-name-asian="나눔고딕 Light" style:font-weight-asian="bold"/>
    </style:style>
    <style:style style:family="table-cell" style:name="T3.R1_C3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9" style:parent-style-name="0">
      <style:paragraph-properties fo:text-align="center" style:snap-to-layout-grid="false"/>
    </style:style>
    <style:style style:family="text" style:name="T89">
      <style:text-properties fo:font-weight="bold" style:font-name="나눔고딕 Light" style:font-name-asian="나눔고딕 Light" style:font-weight-asian="bold"/>
    </style:style>
    <style:style style:family="text" style:name="T90">
      <style:text-properties fo:font-weight="bold" style:font-name="바탕" style:font-name-asian="나눔고딕 Light" style:font-weight-asian="bold"/>
    </style:style>
    <style:style style:family="table-cell" style:name="T3.R1_C4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0" style:parent-style-name="0">
      <style:paragraph-properties fo:text-align="center" style:snap-to-layout-grid="false"/>
    </style:style>
    <style:style style:family="text" style:name="T91">
      <style:text-properties fo:font-weight="bold" style:font-name="나눔고딕 Light" style:font-name-asian="나눔고딕 Light" style:font-weight-asian="bold"/>
    </style:style>
    <style:style style:family="text" style:name="T92">
      <style:text-properties fo:font-weight="bold" style:font-name="바탕" style:font-name-asian="나눔고딕 Light" style:font-weight-asian="bold"/>
    </style:style>
    <style:style style:family="table-cell" style:name="T3.R1_C5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1" style:parent-style-name="0">
      <style:paragraph-properties fo:text-align="center" style:snap-to-layout-grid="false"/>
    </style:style>
    <style:style style:family="text" style:name="T93">
      <style:text-properties fo:font-weight="bold" style:font-name="나눔고딕 Light" style:font-name-asian="나눔고딕 Light" style:font-weight-asian="bold"/>
    </style:style>
    <style:style style:family="text" style:name="T94">
      <style:text-properties fo:font-weight="bold" style:font-name="바탕" style:font-name-asian="나눔고딕 Light" style:font-weight-asian="bold"/>
    </style:style>
    <style:style style:family="table-cell" style:name="T3.R1_C6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2" style:parent-style-name="0">
      <style:paragraph-properties fo:text-align="center" style:snap-to-layout-grid="false"/>
    </style:style>
    <style:style style:family="text" style:name="T95">
      <style:text-properties fo:font-weight="bold" style:font-name="나눔고딕 Light" style:font-name-asian="나눔고딕 Light" style:font-weight-asian="bold"/>
    </style:style>
    <style:style style:family="text" style:name="T96">
      <style:text-properties fo:font-weight="bold" style:font-name="바탕" style:font-name-asian="나눔고딕 Light" style:font-weight-asian="bold"/>
    </style:style>
    <style:style style:family="table-cell" style:name="T3.R1_C7">
      <style:table-cell-properties fo:background-color="#d6d6d6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3" style:parent-style-name="0">
      <style:paragraph-properties fo:text-align="center" style:snap-to-layout-grid="false"/>
    </style:style>
    <style:style style:family="text" style:name="T97">
      <style:text-properties fo:font-weight="bold" style:font-name="바탕" style:font-name-asian="나눔고딕 Light" style:font-weight-asian="bold"/>
    </style:style>
    <style:style style:family="table-cell" style:name="T3.R1_C8">
      <style:table-cell-properties fo:background-color="#d6d6d6" fo:border-bottom="0.070cm double #000000" fo:border-left="0.010cm solid #000000" fo:border-right="none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946cm"/>
    </style:style>
    <style:style style:family="paragraph" style:name="P34" style:parent-style-name="0">
      <style:paragraph-properties fo:text-align="center" style:snap-to-layout-grid="false"/>
    </style:style>
    <style:style style:family="text" style:name="T98">
      <style:text-properties fo:font-weight="bold" style:font-name="바탕" style:font-name-asian="나눔고딕 Light" style:font-weight-asian="bold"/>
    </style:style>
    <style:style style:family="paragraph" style:name="P35" style:parent-style-name="0">
      <style:paragraph-properties fo:text-align="center" style:snap-to-layout-grid="false"/>
    </style:style>
    <style:style style:family="text" style:name="T99">
      <style:text-properties fo:font-weight="bold" style:font-name="바탕" style:font-name-asian="나눔고딕 Light" style:font-weight-asian="bold"/>
    </style:style>
    <style:style style:family="paragraph" style:name="P36" style:parent-style-name="0">
      <style:paragraph-properties fo:text-align="center" style:snap-to-layout-grid="false"/>
    </style:style>
    <style:style style:family="text" style:name="T100">
      <style:text-properties fo:font-weight="bold" style:font-name="바탕" style:font-name-asian="나눔고딕 Light" style:font-weight-asian="bold"/>
    </style:style>
    <style:style style:family="table-cell" style:name="T3.R2_C0">
      <style:table-cell-properties fo:border-bottom="0.010cm solid #000000" fo:border-left="none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7" style:parent-style-name="0">
      <style:paragraph-properties fo:text-align="center" style:snap-to-layout-grid="false"/>
    </style:style>
    <style:style style:family="text" style:name="T101">
      <style:text-properties fo:font-weight="bold" style:font-name="바탕" style:font-name-asian="나눔고딕 Ligh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8" style:parent-style-name="12">
      <style:paragraph-properties fo:line-height="160%" fo:text-align="center" style:snap-to-layout-grid="false" style:vertical-align="baseline"/>
    </style:style>
    <style:style style:family="text" style:name="T102">
      <style:text-properties fo:font-size="10.0pt" style:font-name="나눔고딕 Light" style:font-name-asian="나눔고딕 Light" style:font-size-asian="10.0pt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9" style:parent-style-name="12">
      <style:paragraph-properties fo:line-height="160%" fo:text-align="center" style:snap-to-layout-grid="false" style:vertical-align="baseline"/>
    </style:style>
    <style:style style:family="text" style:name="T103">
      <style:text-properties fo:font-size="10.0pt" style:font-name="나눔고딕 Light" style:font-name-asian="나눔고딕 Light" style:font-size-asian="10.0pt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0" style:parent-style-name="12">
      <style:paragraph-properties fo:line-height="160%" fo:text-align="center" style:snap-to-layout-grid="false" style:vertical-align="baseline"/>
    </style:style>
    <style:style style:family="text" style:name="T104">
      <style:text-properties fo:font-size="10.0pt" style:font-name="나눔고딕 Light" style:font-name-asian="나눔고딕 Light" style:font-size-asian="10.0pt"/>
    </style:style>
    <style:style style:family="table-cell" style:name="T3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1" style:parent-style-name="12">
      <style:paragraph-properties fo:line-height="160%" fo:text-align="center" style:snap-to-layout-grid="false" style:vertical-align="baseline"/>
    </style:style>
    <style:style style:family="text" style:name="T105">
      <style:text-properties fo:font-size="10.0pt" style:font-name="나눔고딕 Light" style:font-name-asian="나눔고딕 Light" style:font-size-asian="10.0pt"/>
    </style:style>
    <style:style style:family="table-cell" style:name="T3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2" style:parent-style-name="12">
      <style:paragraph-properties fo:line-height="160%" fo:text-align="center" style:snap-to-layout-grid="false" style:vertical-align="baseline"/>
    </style:style>
    <style:style style:family="text" style:name="T106">
      <style:text-properties fo:font-size="10.0pt" style:font-name="나눔고딕 Light" style:font-name-asian="나눔고딕 Light" style:font-size-asian="10.0pt"/>
    </style:style>
    <style:style style:family="table-cell" style:name="T3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3" style:parent-style-name="12">
      <style:paragraph-properties fo:line-height="160%" fo:text-align="center" style:snap-to-layout-grid="false" style:vertical-align="baseline"/>
    </style:style>
    <style:style style:family="text" style:name="T107">
      <style:text-properties fo:font-size="10.0pt" style:font-name="나눔고딕 Light" style:font-name-asian="나눔고딕 Light" style:font-size-asian="10.0pt"/>
    </style:style>
    <style:style style:family="table-cell" style:name="T3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4" style:parent-style-name="12">
      <style:paragraph-properties fo:line-height="160%" fo:text-align="center" style:snap-to-layout-grid="false" style:vertical-align="baseline"/>
    </style:style>
    <style:style style:family="text" style:name="T108">
      <style:text-properties fo:font-size="10.0pt" style:font-name="나눔고딕 Light" style:font-name-asian="나눔고딕 Light" style:font-size-asian="10.0pt"/>
    </style:style>
    <style:style style:family="table-cell" style:name="T3.R2_C8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5" style:parent-style-name="12">
      <style:paragraph-properties fo:line-height="160%" fo:text-align="center" style:snap-to-layout-grid="false" style:vertical-align="baseline"/>
    </style:style>
    <style:style style:family="table-cell" style:name="T3.R2_C9">
      <style:table-cell-properties fo:border-bottom="0.010cm solid #000000" fo:border-left="0.010cm solid #000000" fo:border-right="none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0.723cm"/>
    </style:style>
    <style:style style:family="paragraph" style:name="P46" style:parent-style-name="0">
      <style:paragraph-properties fo:text-align="center" style:snap-to-layout-grid="false"/>
    </style:style>
    <style:style style:family="text" style:name="T109">
      <style:text-properties fo:font-weight="bold" style:font-name="바탕" style:font-name-asian="나눔고딕 Ligh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12">
      <style:paragraph-properties fo:line-height="160%" fo:text-align="center" style:snap-to-layout-grid="false" style:vertical-align="baseline"/>
    </style:style>
    <style:style style:family="text" style:name="T110">
      <style:text-properties fo:font-size="10.0pt" style:font-name="나눔고딕 Light" style:font-name-asian="나눔고딕 Light" style:font-size-asian="10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12">
      <style:paragraph-properties fo:line-height="160%" fo:text-align="center" style:snap-to-layout-grid="false" style:vertical-align="baseline"/>
    </style:style>
    <style:style style:family="text" style:name="T111">
      <style:text-properties fo:font-size="10.0pt" style:font-name="나눔고딕 Light" style:font-name-asian="나눔고딕 Light" style:font-size-asian="10.0pt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12">
      <style:paragraph-properties fo:line-height="160%" fo:text-align="center" style:snap-to-layout-grid="false" style:vertical-align="baseline"/>
    </style:style>
    <style:style style:family="text" style:name="T112">
      <style:text-properties fo:font-size="10.0pt" style:font-name="나눔고딕 Light" style:font-name-asian="나눔고딕 Light" style:font-size-asian="10.0pt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12">
      <style:paragraph-properties fo:line-height="160%" fo:text-align="center" style:snap-to-layout-grid="false" style:vertical-align="baseline"/>
    </style:style>
    <style:style style:family="text" style:name="T113">
      <style:text-properties fo:font-size="10.0pt" style:font-name="나눔고딕 Light" style:font-name-asian="나눔고딕 Light" style:font-size-asian="10.0pt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12">
      <style:paragraph-properties fo:line-height="160%" fo:text-align="center" style:snap-to-layout-grid="false" style:vertical-align="baseline"/>
    </style:style>
    <style:style style:family="text" style:name="T114">
      <style:text-properties fo:font-size="10.0pt" style:font-name="나눔고딕 Light" style:font-name-asian="나눔고딕 Light" style:font-size-asian="10.0pt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12">
      <style:paragraph-properties fo:line-height="160%" fo:text-align="center" style:snap-to-layout-grid="false" style:vertical-align="baseline"/>
    </style:style>
    <style:style style:family="text" style:name="T115">
      <style:text-properties fo:font-size="10.0pt" style:font-name="나눔고딕 Light" style:font-name-asian="나눔고딕 Light" style:font-size-asian="10.0pt"/>
    </style:style>
    <style:style style:family="table-cell" style:name="T3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12">
      <style:paragraph-properties fo:line-height="160%" fo:text-align="center" style:snap-to-layout-grid="false" style:vertical-align="baseline"/>
    </style:style>
    <style:style style:family="text" style:name="T116">
      <style:text-properties fo:font-size="10.0pt" style:font-name="나눔고딕 Light" style:font-name-asian="나눔고딕 Light" style:font-size-asian="10.0pt"/>
    </style:style>
    <style:style style:family="table-cell" style:name="T3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788cm"/>
    </style:style>
    <style:style style:family="paragraph" style:name="P54" style:parent-style-name="0">
      <style:paragraph-properties fo:text-align="center" style:snap-to-layout-grid="false"/>
    </style:style>
    <style:style style:family="text" style:name="T117">
      <style:text-properties fo:font-weight="bold" style:font-name="바탕" style:font-name-asian="나눔고딕 Light" style:font-weight-asian="bold"/>
    </style:style>
    <style:style style:family="paragraph" style:name="P55" style:parent-style-name="0">
      <style:paragraph-properties fo:text-align="center" style:snap-to-layout-grid="false"/>
    </style:style>
    <style:style style:family="text" style:name="T118">
      <style:text-properties fo:font-weight="bold" style:font-name="바탕" style:font-name-asian="나눔고딕 Light" style:font-weight-asian="bold"/>
    </style:style>
    <style:style style:family="paragraph" style:name="P56" style:parent-style-name="0">
      <style:paragraph-properties fo:text-align="center" style:snap-to-layout-grid="false"/>
    </style:style>
    <style:style style:family="text" style:name="T119">
      <style:text-properties fo:font-weight="bold" style:font-name="바탕" style:font-name-asian="나눔고딕 Ligh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120">
      <style:text-properties fo:font-weight="bold" style:font-name="바탕" style:font-name-asian="나눔고딕 Ligh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12">
      <style:paragraph-properties fo:line-height="160%" fo:text-align="center" style:snap-to-layout-grid="false" style:vertical-align="baseline"/>
    </style:style>
    <style:style style:family="text" style:name="T121">
      <style:text-properties fo:font-size="10.0pt" style:font-name="나눔고딕 Light" style:font-name-asian="나눔고딕 Light" style:font-size-asian="10.0pt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12">
      <style:paragraph-properties fo:line-height="160%" fo:text-align="center" style:snap-to-layout-grid="false" style:vertical-align="baseline"/>
    </style:style>
    <style:style style:family="text" style:name="T122">
      <style:text-properties fo:font-size="10.0pt" style:font-name="나눔고딕 Light" style:font-name-asian="나눔고딕 Light" style:font-size-asian="10.0pt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12">
      <style:paragraph-properties fo:line-height="160%" fo:text-align="center" style:snap-to-layout-grid="false" style:vertical-align="baseline"/>
    </style:style>
    <style:style style:family="text" style:name="T123">
      <style:text-properties fo:font-size="10.0pt" style:font-name="나눔고딕 Light" style:font-name-asian="나눔고딕 Light" style:font-size-asian="10.0pt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12">
      <style:paragraph-properties fo:line-height="160%" fo:text-align="center" style:snap-to-layout-grid="false" style:vertical-align="baseline"/>
    </style:style>
    <style:style style:family="text" style:name="T124">
      <style:text-properties fo:font-size="10.0pt" style:font-name="나눔고딕 Light" style:font-name-asian="나눔고딕 Light" style:font-size-asian="10.0pt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12">
      <style:paragraph-properties fo:line-height="160%" fo:text-align="center" style:snap-to-layout-grid="false" style:vertical-align="baseline"/>
    </style:style>
    <style:style style:family="text" style:name="T125">
      <style:text-properties fo:font-size="10.0pt" style:font-name="나눔고딕 Light" style:font-name-asian="나눔고딕 Light" style:font-size-asian="10.0pt"/>
    </style:style>
    <style:style style:family="table-cell" style:name="T3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12">
      <style:paragraph-properties fo:line-height="160%" fo:text-align="center" style:snap-to-layout-grid="false" style:vertical-align="baseline"/>
    </style:style>
    <style:style style:family="text" style:name="T126">
      <style:text-properties fo:font-size="10.0pt" style:font-name="나눔고딕 Light" style:font-name-asian="나눔고딕 Light" style:font-size-asian="10.0pt"/>
    </style:style>
    <style:style style:family="table-cell" style:name="T3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12">
      <style:paragraph-properties fo:line-height="160%" fo:text-align="center" style:snap-to-layout-grid="false" style:vertical-align="baseline"/>
    </style:style>
    <style:style style:family="text" style:name="T127">
      <style:text-properties fo:font-size="10.0pt" style:font-name="나눔고딕 Light" style:font-name-asian="나눔고딕 Light" style:font-size-asian="10.0pt"/>
    </style:style>
    <style:style style:family="table-cell" style:name="T3.R4_C8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723cm"/>
    </style:style>
    <style:style style:family="paragraph" style:name="P65" style:parent-style-name="0">
      <style:paragraph-properties fo:text-align="center" style:snap-to-layout-grid="false"/>
    </style:style>
    <style:style style:family="text" style:name="T128">
      <style:text-properties fo:font-weight="bold" style:font-name="바탕" style:font-name-asian="나눔고딕 Light" style:font-weight-asian="bold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12">
      <style:paragraph-properties fo:line-height="160%" fo:text-align="center" style:snap-to-layout-grid="false" style:vertical-align="baseline"/>
    </style:style>
    <style:style style:family="text" style:name="T129">
      <style:text-properties fo:font-size="10.0pt" style:font-name="나눔고딕 Light" style:font-name-asian="나눔고딕 Light" style:font-size-asian="10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12">
      <style:paragraph-properties fo:line-height="160%" fo:text-align="center" style:snap-to-layout-grid="false" style:vertical-align="baseline"/>
    </style:style>
    <style:style style:family="text" style:name="T130">
      <style:text-properties fo:font-size="10.0pt" style:font-name="나눔고딕 Light" style:font-name-asian="나눔고딕 Light" style:font-size-asian="10.0pt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12">
      <style:paragraph-properties fo:line-height="160%" fo:text-align="center" style:snap-to-layout-grid="false" style:vertical-align="baseline"/>
    </style:style>
    <style:style style:family="text" style:name="T131">
      <style:text-properties fo:font-size="10.0pt" style:font-name="나눔고딕 Light" style:font-name-asian="나눔고딕 Light" style:font-size-asian="10.0pt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12">
      <style:paragraph-properties fo:line-height="160%" fo:text-align="center" style:snap-to-layout-grid="false" style:vertical-align="baseline"/>
    </style:style>
    <style:style style:family="text" style:name="T132">
      <style:text-properties fo:font-size="10.0pt" style:font-name="나눔고딕 Light" style:font-name-asian="나눔고딕 Light" style:font-size-asian="10.0pt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12">
      <style:paragraph-properties fo:line-height="160%" fo:text-align="center" style:snap-to-layout-grid="false" style:vertical-align="baseline"/>
    </style:style>
    <style:style style:family="text" style:name="T133">
      <style:text-properties fo:font-size="10.0pt" style:font-name="나눔고딕 Light" style:font-name-asian="나눔고딕 Light" style:font-size-asian="10.0pt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12">
      <style:paragraph-properties fo:line-height="160%" fo:text-align="center" style:snap-to-layout-grid="false" style:vertical-align="baseline"/>
    </style:style>
    <style:style style:family="text" style:name="T134">
      <style:text-properties fo:font-size="10.0pt" style:font-name="나눔고딕 Light" style:font-name-asian="나눔고딕 Light" style:font-size-asian="10.0pt"/>
    </style:style>
    <style:style style:family="table-cell" style:name="T3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12">
      <style:paragraph-properties fo:line-height="160%" fo:text-align="center" style:snap-to-layout-grid="false" style:vertical-align="baseline"/>
    </style:style>
    <style:style style:family="text" style:name="T135">
      <style:text-properties fo:font-size="10.0pt" style:font-name="나눔고딕 Light" style:font-name-asian="나눔고딕 Light" style:font-size-asian="10.0pt"/>
    </style:style>
    <style:style style:family="table-cell" style:name="T3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788cm"/>
    </style:style>
    <style:style style:family="paragraph" style:name="P73" style:parent-style-name="0">
      <style:paragraph-properties fo:text-align="center" style:snap-to-layout-grid="false"/>
    </style:style>
    <style:style style:family="text" style:name="T136">
      <style:text-properties fo:font-weight="bold" style:font-name="바탕" style:font-name-asian="나눔고딕 Light" style:font-weight-asian="bold"/>
    </style:style>
    <style:style style:family="table-cell" style:name="T3.R6_C0">
      <style:table-cell-properties fo:border-bottom="0.06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137">
      <style:text-properties fo:font-weight="bold" style:font-name="바탕" style:font-name-asian="나눔고딕 Light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12">
      <style:paragraph-properties fo:line-height="160%" fo:text-align="center" style:snap-to-layout-grid="false" style:vertical-align="baseline"/>
    </style:style>
    <style:style style:family="text" style:name="T138">
      <style:text-properties fo:font-size="10.0pt" style:font-name="나눔고딕 Light" style:font-name-asian="나눔고딕 Light" style:font-size-asian="10.0pt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12">
      <style:paragraph-properties fo:line-height="160%" fo:text-align="center" style:snap-to-layout-grid="false" style:vertical-align="baseline"/>
    </style:style>
    <style:style style:family="text" style:name="T139">
      <style:text-properties fo:font-size="10.0pt" style:font-name="나눔고딕 Light" style:font-name-asian="나눔고딕 Light" style:font-size-asian="10.0pt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12">
      <style:paragraph-properties fo:line-height="160%" fo:text-align="center" style:snap-to-layout-grid="false" style:vertical-align="baseline"/>
    </style:style>
    <style:style style:family="text" style:name="T140">
      <style:text-properties fo:font-size="10.0pt" style:font-name="나눔고딕 Light" style:font-name-asian="나눔고딕 Light" style:font-size-asian="10.0pt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12">
      <style:paragraph-properties fo:line-height="160%" fo:text-align="center" style:snap-to-layout-grid="false" style:vertical-align="baseline"/>
    </style:style>
    <style:style style:family="text" style:name="T141">
      <style:text-properties fo:font-size="10.0pt" style:font-name="나눔고딕 Light" style:font-name-asian="나눔고딕 Light" style:font-size-asian="10.0pt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12">
      <style:paragraph-properties fo:line-height="160%" fo:text-align="center" style:snap-to-layout-grid="false" style:vertical-align="baseline"/>
    </style:style>
    <style:style style:family="text" style:name="T142">
      <style:text-properties fo:font-size="10.0pt" style:font-name="나눔고딕 Light" style:font-name-asian="나눔고딕 Light" style:font-size-asian="10.0pt"/>
    </style:style>
    <style:style style:family="table-cell" style:name="T3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12">
      <style:paragraph-properties fo:line-height="160%" fo:text-align="center" style:snap-to-layout-grid="false" style:vertical-align="baseline"/>
    </style:style>
    <style:style style:family="text" style:name="T143">
      <style:text-properties fo:font-size="10.0pt" style:font-name="나눔고딕 Light" style:font-name-asian="나눔고딕 Light" style:font-size-asian="10.0pt"/>
    </style:style>
    <style:style style:family="table-cell" style:name="T3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12">
      <style:paragraph-properties fo:line-height="160%" fo:text-align="center" style:snap-to-layout-grid="false" style:vertical-align="baseline"/>
    </style:style>
    <style:style style:family="text" style:name="T144">
      <style:text-properties fo:font-size="10.0pt" style:font-name="나눔고딕 Light" style:font-name-asian="나눔고딕 Light" style:font-size-asian="10.0pt"/>
    </style:style>
    <style:style style:family="table-cell" style:name="T3.R6_C8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12">
      <style:paragraph-properties fo:line-height="160%" fo:text-align="center" style:snap-to-layout-grid="false" style:vertical-align="baseline"/>
    </style:style>
    <style:style style:family="text" style:name="T145">
      <style:text-properties fo:font-size="10.0pt" style:font-name="나눔고딕 Light" style:font-name-asian="나눔고딕 Light" style:font-size-asian="10.0pt"/>
    </style:style>
    <style:style style:family="table-cell" style:name="T3.R6_C9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723cm"/>
    </style:style>
    <style:style style:family="paragraph" style:name="P83" style:parent-style-name="0">
      <style:paragraph-properties fo:text-align="center" style:snap-to-layout-grid="false"/>
    </style:style>
    <style:style style:family="text" style:name="T146">
      <style:text-properties fo:font-weight="bold" style:font-name="바탕" style:font-name-asian="나눔고딕 Light" style:font-weight-asian="bold"/>
    </style:style>
    <style:style style:family="table-cell" style:name="T3.R7_C0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12">
      <style:paragraph-properties fo:line-height="160%" fo:text-align="center" style:snap-to-layout-grid="false" style:vertical-align="baseline"/>
    </style:style>
    <style:style style:family="text" style:name="T147">
      <style:text-properties fo:font-size="10.0pt" style:font-name="나눔고딕 Light" style:font-name-asian="나눔고딕 Light" style:font-size-asian="10.0pt"/>
    </style:style>
    <style:style style:family="table-cell" style:name="T3.R7_C1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12">
      <style:paragraph-properties fo:line-height="160%" fo:text-align="center" style:snap-to-layout-grid="false" style:vertical-align="baseline"/>
    </style:style>
    <style:style style:family="text" style:name="T148">
      <style:text-properties fo:font-size="10.0pt" style:font-name="나눔고딕 Light" style:font-name-asian="나눔고딕 Light" style:font-size-asian="10.0pt"/>
    </style:style>
    <style:style style:family="table-cell" style:name="T3.R7_C2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12">
      <style:paragraph-properties fo:line-height="160%" fo:text-align="center" style:snap-to-layout-grid="false" style:vertical-align="baseline"/>
    </style:style>
    <style:style style:family="text" style:name="T149">
      <style:text-properties fo:font-size="10.0pt" style:font-name="나눔고딕 Light" style:font-name-asian="나눔고딕 Light" style:font-size-asian="10.0pt"/>
    </style:style>
    <style:style style:family="table-cell" style:name="T3.R7_C3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12">
      <style:paragraph-properties fo:line-height="160%" fo:text-align="center" style:snap-to-layout-grid="false" style:vertical-align="baseline"/>
    </style:style>
    <style:style style:family="text" style:name="T150">
      <style:text-properties fo:font-size="10.0pt" style:font-name="나눔고딕 Light" style:font-name-asian="나눔고딕 Light" style:font-size-asian="10.0pt"/>
    </style:style>
    <style:style style:family="table-cell" style:name="T3.R7_C4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12">
      <style:paragraph-properties fo:line-height="160%" fo:text-align="center" style:snap-to-layout-grid="false" style:vertical-align="baseline"/>
    </style:style>
    <style:style style:family="text" style:name="T151">
      <style:text-properties fo:font-size="10.0pt" style:font-name="나눔고딕 Light" style:font-name-asian="나눔고딕 Light" style:font-size-asian="10.0pt"/>
    </style:style>
    <style:style style:family="table-cell" style:name="T3.R7_C5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12">
      <style:paragraph-properties fo:line-height="160%" fo:text-align="center" style:snap-to-layout-grid="false" style:vertical-align="baseline"/>
    </style:style>
    <style:style style:family="text" style:name="T152">
      <style:text-properties fo:font-size="10.0pt" style:font-name="나눔고딕 Light" style:font-name-asian="나눔고딕 Light" style:font-size-asian="10.0pt"/>
    </style:style>
    <style:style style:family="table-cell" style:name="T3.R7_C6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12">
      <style:paragraph-properties fo:line-height="160%" fo:text-align="center" style:snap-to-layout-grid="false" style:vertical-align="baseline"/>
    </style:style>
    <style:style style:family="text" style:name="T153">
      <style:text-properties fo:font-size="10.0pt" style:font-name="나눔고딕 Light" style:font-name-asian="나눔고딕 Light" style:font-size-asian="10.0pt"/>
    </style:style>
    <style:style style:family="table-cell" style:name="T3.R7_C7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12">
      <style:paragraph-properties fo:line-height="160%" fo:text-align="center" style:snap-to-layout-grid="false" style:vertical-align="baseline"/>
    </style:style>
    <style:style style:family="text" style:name="T154">
      <style:text-properties fo:font-size="10.0pt" style:font-name="나눔고딕 Light" style:font-name-asian="나눔고딕 Light" style:font-size-asian="10.0pt"/>
    </style:style>
    <style:style style:family="table-cell" style:name="T3.R7_C8">
      <style:table-cell-properties fo:border-bottom="0.06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716cm"/>
    </style:style>
    <style:style style:family="paragraph" style:name="P92" style:parent-style-name="0">
      <style:paragraph-properties style:snap-to-layout-grid="false"/>
    </style:style>
    <style:style style:family="text" style:name="T155">
      <style:text-properties style:font-name="나눔고딕 Light" style:font-name-asian="나눔고딕 Light"/>
    </style:style>
    <style:style style:family="text" style:name="T156">
      <style:text-properties style:font-name="바탕" style:font-name-asian="나눔고딕 Light"/>
    </style:style>
    <style:style style:family="text" style:name="T157">
      <style:text-properties style:font-name="나눔고딕 Light" style:font-name-asian="나눔고딕 Light"/>
    </style:style>
    <style:style style:family="text" style:name="T158">
      <style:text-properties style:font-name="바탕" style:font-name-asian="나눔고딕 Light"/>
    </style:style>
    <style:style style:family="paragraph" style:name="P93" style:parent-style-name="0">
      <style:paragraph-properties style:snap-to-layout-grid="false"/>
    </style:style>
    <style:style style:family="text" style:name="T159">
      <style:text-properties style:font-name="나눔고딕 Light" style:font-name-asian="나눔고딕 Light"/>
    </style:style>
    <style:style style:family="text" style:name="T160">
      <style:text-properties style:font-name="바탕" style:font-name-asian="나눔고딕 Light"/>
    </style:style>
    <style:style style:family="text" style:name="T161">
      <style:text-properties style:font-name="나눔고딕 Light" style:font-name-asian="나눔고딕 Light"/>
    </style:style>
    <style:style style:family="text" style:name="T162">
      <style:text-properties style:font-name="바탕" style:font-name-asian="나눔고딕 Light"/>
    </style:style>
    <style:style style:family="text" style:name="T163">
      <style:text-properties style:font-name="나눔고딕 Light" style:font-name-asian="나눔고딕 Light"/>
    </style:style>
    <style:style style:family="text" style:name="T164">
      <style:text-properties style:font-name="바탕" style:font-name-asian="나눔고딕 Light"/>
    </style:style>
    <style:style style:family="text" style:name="T165">
      <style:text-properties style:font-name="나눔고딕 Light" style:font-name-asian="나눔고딕 Light"/>
    </style:style>
    <style:style style:family="text" style:name="T166">
      <style:text-properties style:font-name="바탕" style:font-name-asian="나눔고딕 Light"/>
    </style:style>
    <style:style style:family="text" style:name="T167">
      <style:text-properties style:font-name="나눔고딕 Light" style:font-name-asian="나눔고딕 Light"/>
    </style:style>
    <style:style style:family="table-cell" style:name="T3.R8_C0">
      <style:table-cell-properties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439cm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94" style:parent-style-name="7">
      <style:paragraph-properties style:snap-to-layout-grid="false"/>
    </style:style>
    <style:style style:family="paragraph" style:name="P95" style:parent-style-name="7">
      <style:paragraph-properties style:snap-to-layout-grid="false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paragraph" style:name="P96" style:parent-style-name="7">
      <style:paragraph-properties style:snap-to-layout-grid="false"/>
    </style:style>
    <style:style style:family="paragraph" style:name="P97" style:parent-style-name="7">
      <style:paragraph-properties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paragraph" style:name="P98" style:parent-style-name="7">
      <style:paragraph-properties style:snap-to-layout-grid="false"/>
    </style:style>
    <style:style style:family="paragraph" style:name="P99" style:parent-style-name="7">
      <style:paragraph-properties style:snap-to-layout-grid="false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반값등록금국민본부</text:span><text:span text:style-name="T2">․</text:span><text:span text:style-name="T3">참여연대 민생희망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 담당</text:span></text:p></table:table-cell></table:table-row><table:table-row table:style-name="T1.R2"><table:table-cell table:style-name="T1.R2_C0"><text:p text:style-name="P6"><text:span text:style-name="T9">발    신</text:span></text:p></table:table-cell><table:table-cell table:style-name="T1.R2_C1"><text:p text:style-name="P7"><text:span text:style-name="T10">반값등록금실현과교육공공성강화를위한국민본부 </text:span><text:span text:style-name="T11">(</text:span><text:span text:style-name="T12">담당 </text:span><text:span text:style-name="T13">: </text:span><text:span text:style-name="T14">안진걸 집행위원장 </text:span><text:span text:style-name="T15">010-2279-4251)</text:span></text:p><text:p text:style-name="P8"><text:span text:style-name="T16">참여연대 민생희망본부 </text:span><text:span text:style-name="T17">( </text:span><text:span text:style-name="T18">담당 </text:span><text:span text:style-name="T19">: </text:span><text:span text:style-name="T20">참여연대 심현덕 간사 </text:span><text:span text:style-name="T21">010-9323-9863 )</text:span></text:p></table:table-cell></table:table-row><table:table-row table:style-name="T1.R3"><table:table-cell table:style-name="T1.R3_C0"><text:p text:style-name="P9"><text:span text:style-name="T22">제    목</text:span></text:p></table:table-cell><table:table-cell table:style-name="T1.R3_C1"><text:p text:style-name="P10"><text:span text:style-name="T23">[</text:span><text:span text:style-name="T24">성명</text:span><text:span text:style-name="T25">] </text:span><text:span text:style-name="T26">안양옥 한국장학재단 이사장 망언 규탄 성명</text:span></text:p></table:table-cell></table:table-row><table:table-row table:style-name="T1.R4"><table:table-cell table:style-name="T1.R4_C0"><text:p text:style-name="P11"><text:span text:style-name="T27">날    짜</text:span></text:p></table:table-cell><table:table-cell table:style-name="T1.R4_C1"><text:p text:style-name="P12"><text:span text:style-name="T28">2016. 7. 5.(</text:span><text:span text:style-name="T29">화</text:span><text:span text:style-name="T30">) (</text:span><text:span text:style-name="T31">총 </text:span><text:span text:style-name="T32">2 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5">성명</text:span></text:p></table:table-cell></table:table-row></table:table></draw:text-box></draw:frame></text:p>
      <text:p text:style-name="P15"><draw:frame draw:style-name="fr2" draw:z-index="0" svg:width="14.920cm" svg:x="0.000cm" svg:y="-4.265cm" text:anchor-type="as-char"><draw:text-box fo:min-height="4.265cm"><table:table table:name="T2" table:style-name="T2" text:anchor-type="paragraph"><table:table-column table:style-name="T2.C67"/><table:table-row table:style-name="T2.R1"><table:table-cell table:style-name="T2.R1_C0"><text:p text:style-name="P16"><text:span text:style-name="T36">“</text:span><text:span text:style-name="T37">빚이 있어야 학생들이 파이팅을 한다</text:span><text:span text:style-name="T38">” </text:span><text:span text:style-name="T39">망언에 </text:span><text:span text:style-name="T40">“</text:span><text:span text:style-name="T41">국가장학금을 줄이겠다</text:span><text:span text:style-name="T42">”</text:span><text:span text:style-name="T43">는 무책임한 발언까지</text:span></text:p><text:p text:style-name="P17"><text:span text:style-name="T44">새로 취임한 안양옥 이사장</text:span><text:span text:style-name="T45">, </text:span><text:span text:style-name="T46">한국장학재단 이사장직 매우 부적절</text:span><text:span text:style-name="T47">,</text:span></text:p><text:p text:style-name="P18"><text:span text:style-name="T48">국가장학금은 획기적으로 늘리고</text:span><text:span text:style-name="T49">, </text:span><text:span text:style-name="T50">명목 등록금은 더 낮추면서</text:span><text:span text:style-name="T51">, </text:span></text:p><text:p text:style-name="P19"><text:span text:style-name="T52">무이자 학자금은 보조적으로 운용하는 것이 올바른 고등교육 정책</text:span><text:span text:style-name="T53">!!</text:span></text:p></table:table-cell></table:table-row></table:table></draw:text-box></draw:frame></text:p>
      <text:p text:style-name="P20"/>
      <text:p text:style-name="P21"><text:span text:style-name="T54">1. </text:span><text:span text:style-name="T55">새로 취임한 안양옥 한국장학재단 이사장이 </text:span><text:span text:style-name="T56">7</text:span><text:span text:style-name="T57">월 </text:span><text:span text:style-name="T58">4</text:span><text:span text:style-name="T59">일 기자간담회에서 </text:span><text:span text:style-name="T60">“</text:span><text:span text:style-name="T61">국가장학금 규모를 줄이고 무이자 대출을 늘릴 계획</text:span><text:span text:style-name="T62">”</text:span><text:span text:style-name="T63">이라고 밝히면서 </text:span><text:span text:style-name="T64">“</text:span><text:span text:style-name="T65">빚</text:span><text:span text:style-name="T66">(</text:span><text:span text:style-name="T67">채무</text:span><text:span text:style-name="T68">)</text:span><text:span text:style-name="T69">이 있어야 학생들이 파이팅을 한다</text:span><text:span text:style-name="T70">”</text:span><text:span text:style-name="T71">고 망언을 했다</text:span><text:span text:style-name="T72">. </text:span><text:span text:style-name="T73">반값등록금국민본부</text:span><text:span text:style-name="T74">․</text:span><text:span text:style-name="T75">참여연대 민생희망본부는 안양옥 이사장의 망언과 무책임한 발언을 강력히 규탄하며</text:span><text:span text:style-name="T76">, </text:span><text:span text:style-name="T77">안양옥 이사장이 한국장학재단 이사장직을 수행하기에는 매우 부적절한 인사가 아닌지 규탄하지 않을 수 없다</text:span><text:span text:style-name="T78">.</text:span></text:p>
      <text:p text:style-name="P22"/>
      <text:p text:style-name="P23"><draw:frame draw:style-name="fr3" draw:z-index="0" svg:width="17.284cm" svg:x="0.000cm" svg:y="2.558cm" text:anchor-page-number="0" text:anchor-type="page"><draw:text-box fo:min-height="6.846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column table:style-name="T3.C75"/><table:table-column table:style-name="T3.C76"/><table:table-row table:style-name="T3.R1"><table:table-cell table:number-columns-spanned="2" table:style-name="T3.R1_C0"><text:p text:style-name="P24"><text:span text:style-name="T79">구분</text:span></text:p></table:table-cell><table:table-cell table:style-name="T3.R1_C1"><text:p text:style-name="P25"><text:span text:style-name="T80">2009</text:span><text:span text:style-name="T81">년</text:span></text:p><text:p text:style-name="P26"><text:span text:style-name="T82">(2</text:span><text:span text:style-name="T83">학기</text:span><text:span text:style-name="T84">)</text:span></text:p></table:table-cell><table:table-cell table:style-name="T3.R1_C2"><text:p text:style-name="P27"><text:span text:style-name="T85">2010</text:span><text:span text:style-name="T86">년</text:span></text:p></table:table-cell><table:table-cell table:style-name="T3.R1_C3"><text:p text:style-name="P28"><text:span text:style-name="T87">2011</text:span><text:span text:style-name="T88">년</text:span></text:p></table:table-cell><table:table-cell table:style-name="T3.R1_C4"><text:p text:style-name="P29"><text:span text:style-name="T89">2012</text:span><text:span text:style-name="T90">년</text:span></text:p></table:table-cell><table:table-cell table:style-name="T3.R1_C5"><text:p text:style-name="P30"><text:span text:style-name="T91">2013</text:span><text:span text:style-name="T92">년</text:span></text:p></table:table-cell><table:table-cell table:style-name="T3.R1_C6"><text:p text:style-name="P31"><text:span text:style-name="T93">2014</text:span><text:span text:style-name="T94">년</text:span></text:p></table:table-cell><table:table-cell table:style-name="T3.R1_C7"><text:p text:style-name="P32"><text:span text:style-name="T95">2015</text:span><text:span text:style-name="T96">년</text:span></text:p></table:table-cell><table:table-cell table:style-name="T3.R1_C8"><text:p text:style-name="P33"><text:span text:style-name="T97">총계</text:span></text:p></table:table-cell></table:table-row><table:table-row table:style-name="T3.R2"><table:table-cell table:number-rows-spanned="2" table:style-name="T3.R2_C0"><text:p text:style-name="P34"><text:span text:style-name="T98">취업후</text:span></text:p><text:p text:style-name="P35"><text:span text:style-name="T99">상환</text:span></text:p><text:p text:style-name="P36"><text:span text:style-name="T100">학자금</text:span></text:p></table:table-cell><table:table-cell table:style-name="T3.R2_C1"><text:p text:style-name="P37"><text:span text:style-name="T101">인원</text:span></text:p></table:table-cell><table:table-cell table:style-name="T3.R2_C2"><text:p text:style-name="P38"><text:span text:style-name="T102">-</text:span></text:p></table:table-cell><table:table-cell table:style-name="T3.R2_C3"><text:p text:style-name="P39"><text:span text:style-name="T103">174,412</text:span></text:p></table:table-cell><table:table-cell table:style-name="T3.R2_C4"><text:p text:style-name="P40"><text:span text:style-name="T104">215,643</text:span></text:p></table:table-cell><table:table-cell table:style-name="T3.R2_C5"><text:p text:style-name="P41"><text:span text:style-name="T105">342,586</text:span></text:p></table:table-cell><table:table-cell table:style-name="T3.R2_C6"><text:p text:style-name="P42"><text:span text:style-name="T106">390,001</text:span></text:p></table:table-cell><table:table-cell table:style-name="T3.R2_C7"><text:p text:style-name="P43"><text:span text:style-name="T107">385,444</text:span></text:p></table:table-cell><table:table-cell table:style-name="T3.R2_C8"><text:p text:style-name="P44"><text:span text:style-name="T108">343,496</text:span></text:p></table:table-cell><table:table-cell table:number-rows-spanned="4" table:style-name="T3.R2_C9"><text:p text:style-name="P45"/></table:table-cell></table:table-row><table:table-row table:style-name="T3.R3"><table:table-cell table:style-name="T3.R3_C0"><text:p text:style-name="P46"><text:span text:style-name="T109">금액</text:span></text:p></table:table-cell><table:table-cell table:style-name="T3.R3_C1"><text:p text:style-name="P47"><text:span text:style-name="T110">-</text:span></text:p></table:table-cell><table:table-cell table:style-name="T3.R3_C2"><text:p text:style-name="P48"><text:span text:style-name="T111">8,311</text:span></text:p></table:table-cell><table:table-cell table:style-name="T3.R3_C3"><text:p text:style-name="P49"><text:span text:style-name="T112">10,403</text:span></text:p></table:table-cell><table:table-cell table:style-name="T3.R3_C4"><text:p text:style-name="P50"><text:span text:style-name="T113">13,644</text:span></text:p></table:table-cell><table:table-cell table:style-name="T3.R3_C5"><text:p text:style-name="P51"><text:span text:style-name="T114">15,014</text:span></text:p></table:table-cell><table:table-cell table:style-name="T3.R3_C6"><text:p text:style-name="P52"><text:span text:style-name="T115">13,600</text:span></text:p></table:table-cell><table:table-cell table:style-name="T3.R3_C7"><text:p text:style-name="P53"><text:span text:style-name="T116">10,618</text:span></text:p></table:table-cell></table:table-row><table:table-row table:style-name="T3.R4"><table:table-cell table:number-rows-spanned="2" table:style-name="T3.R4_C0"><text:p text:style-name="P54"><text:span text:style-name="T117">일반</text:span></text:p><text:p text:style-name="P55"><text:span text:style-name="T118">상환</text:span></text:p><text:p text:style-name="P56"><text:span text:style-name="T119">학자금</text:span></text:p></table:table-cell><table:table-cell table:style-name="T3.R4_C1"><text:p text:style-name="P57"><text:span text:style-name="T120">인원</text:span></text:p></table:table-cell><table:table-cell table:style-name="T3.R4_C2"><text:p text:style-name="P58"><text:span text:style-name="T121">331,283</text:span></text:p></table:table-cell><table:table-cell table:style-name="T3.R4_C3"><text:p text:style-name="P59"><text:span text:style-name="T122">373,342</text:span></text:p></table:table-cell><table:table-cell table:style-name="T3.R4_C4"><text:p text:style-name="P60"><text:span text:style-name="T123">306,297</text:span></text:p></table:table-cell><table:table-cell table:style-name="T3.R4_C5"><text:p text:style-name="P61"><text:span text:style-name="T124">158,090</text:span></text:p></table:table-cell><table:table-cell table:style-name="T3.R4_C6"><text:p text:style-name="P62"><text:span text:style-name="T125">138,338</text:span></text:p></table:table-cell><table:table-cell table:style-name="T3.R4_C7"><text:p text:style-name="P63"><text:span text:style-name="T126">139,411</text:span></text:p></table:table-cell><table:table-cell table:style-name="T3.R4_C8"><text:p text:style-name="P64"><text:span text:style-name="T127">139,484</text:span></text:p></table:table-cell></table:table-row><table:table-row table:style-name="T3.R5"><table:table-cell table:style-name="T3.R5_C0"><text:p text:style-name="P65"><text:span text:style-name="T128">금액</text:span></text:p></table:table-cell><table:table-cell table:style-name="T3.R5_C1"><text:p text:style-name="P66"><text:span text:style-name="T129">12,005</text:span></text:p></table:table-cell><table:table-cell table:style-name="T3.R5_C2"><text:p text:style-name="P67"><text:span text:style-name="T130">19,189</text:span></text:p></table:table-cell><table:table-cell table:style-name="T3.R5_C3"><text:p text:style-name="P68"><text:span text:style-name="T131">15,908</text:span></text:p></table:table-cell><table:table-cell table:style-name="T3.R5_C4"><text:p text:style-name="P69"><text:span text:style-name="T132">7,876</text:span></text:p></table:table-cell><table:table-cell table:style-name="T3.R5_C5"><text:p text:style-name="P70"><text:span text:style-name="T133">7,453</text:span></text:p></table:table-cell><table:table-cell table:style-name="T3.R5_C6"><text:p text:style-name="P71"><text:span text:style-name="T134">7,518</text:span></text:p></table:table-cell><table:table-cell table:style-name="T3.R5_C7"><text:p text:style-name="P72"><text:span text:style-name="T135">6,899</text:span></text:p></table:table-cell></table:table-row><table:table-row table:style-name="T3.R6"><table:table-cell table:number-rows-spanned="2" table:style-name="T3.R6_C0"><text:p text:style-name="P73"><text:span text:style-name="T136">합계</text:span></text:p></table:table-cell><table:table-cell table:style-name="T3.R6_C1"><text:p text:style-name="P74"><text:span text:style-name="T137">인원</text:span></text:p></table:table-cell><table:table-cell table:style-name="T3.R6_C2"><text:p text:style-name="P75"><text:span text:style-name="T138">331,283</text:span></text:p></table:table-cell><table:table-cell table:style-name="T3.R6_C3"><text:p text:style-name="P76"><text:span text:style-name="T139">498,303</text:span></text:p></table:table-cell><table:table-cell table:style-name="T3.R6_C4"><text:p text:style-name="P77"><text:span text:style-name="T140">478,343</text:span></text:p></table:table-cell><table:table-cell table:style-name="T3.R6_C5"><text:p text:style-name="P78"><text:span text:style-name="T141">477,990</text:span></text:p></table:table-cell><table:table-cell table:style-name="T3.R6_C6"><text:p text:style-name="P79"><text:span text:style-name="T142">512,823</text:span></text:p></table:table-cell><table:table-cell table:style-name="T3.R6_C7"><text:p text:style-name="P80"><text:span text:style-name="T143">509,922</text:span></text:p></table:table-cell><table:table-cell table:style-name="T3.R6_C8"><text:p text:style-name="P81"><text:span text:style-name="T144">460,039</text:span></text:p></table:table-cell><table:table-cell table:style-name="T3.R6_C9"><text:p text:style-name="P82"><text:span text:style-name="T145">3,268,703</text:span></text:p></table:table-cell></table:table-row><table:table-row table:style-name="T3.R7"><table:table-cell table:style-name="T3.R7_C0"><text:p text:style-name="P83"><text:span text:style-name="T146">금액</text:span></text:p></table:table-cell><table:table-cell table:style-name="T3.R7_C1"><text:p text:style-name="P84"><text:span text:style-name="T147">12,005</text:span></text:p></table:table-cell><table:table-cell table:style-name="T3.R7_C2"><text:p text:style-name="P85"><text:span text:style-name="T148">27,500</text:span></text:p></table:table-cell><table:table-cell table:style-name="T3.R7_C3"><text:p text:style-name="P86"><text:span text:style-name="T149">26,311</text:span></text:p></table:table-cell><table:table-cell table:style-name="T3.R7_C4"><text:p text:style-name="P87"><text:span text:style-name="T150">21,520</text:span></text:p></table:table-cell><table:table-cell table:style-name="T3.R7_C5"><text:p text:style-name="P88"><text:span text:style-name="T151">22,467</text:span></text:p></table:table-cell><table:table-cell table:style-name="T3.R7_C6"><text:p text:style-name="P89"><text:span text:style-name="T152">21,118</text:span></text:p></table:table-cell><table:table-cell table:style-name="T3.R7_C7"><text:p text:style-name="P90"><text:span text:style-name="T153">17,517</text:span></text:p></table:table-cell><table:table-cell table:style-name="T3.R7_C8"><text:p text:style-name="P91"><text:span text:style-name="T154">148,438</text:span></text:p></table:table-cell></table:table-row><table:table-row table:style-name="T3.R8"><table:table-cell table:number-columns-spanned="10" table:style-name="T3.R8_C0"><text:p text:style-name="P92"><text:span text:style-name="T155">* </text:span><text:span text:style-name="T156">출처 </text:span><text:span text:style-name="T157">: </text:span><text:span text:style-name="T158">교육부</text:span></text:p><text:p text:style-name="P93"><text:span text:style-name="T159">* </text:span><text:span text:style-name="T160">단위 </text:span><text:span text:style-name="T161">: </text:span><text:span text:style-name="T162">명</text:span><text:span text:style-name="T163">, </text:span><text:span text:style-name="T164">억원 </text:span><text:span text:style-name="T165">*</text:span><text:span text:style-name="T166">기준일</text:span><text:span text:style-name="T167">: 2015.12.31.</text:span></text:p></table:table-cell></table:table-row></table:table></draw:text-box></draw:frame><text:span text:style-name="T168">2. </text:span><text:span text:style-name="T169">안양옥 한국장학재단 이사장은 </text:span><text:span text:style-name="T170">“</text:span><text:span text:style-name="T171">빚</text:span><text:span text:style-name="T172">(</text:span><text:span text:style-name="T173">채무</text:span><text:span text:style-name="T174">)</text:span><text:span text:style-name="T175">이 있어야 학생들이 파이팅을 한다</text:span><text:span text:style-name="T176">.”</text:span><text:span text:style-name="T177">는 황당한 발언을 했는데</text:span><text:span text:style-name="T178">, </text:span><text:span text:style-name="T179">이는 청년</text:span><text:span text:style-name="T180">․</text:span><text:span text:style-name="T181">대학생들의 부채로 인한 고통을 외면하는 몹시 무책임한 발언이 아닐 수 없다</text:span><text:span text:style-name="T182">. 2009</text:span><text:span text:style-name="T183">년부터 </text:span><text:span text:style-name="T184">2015</text:span><text:span text:style-name="T185">년까지 학자금대출을 받은 누적 인원이 </text:span><text:span text:style-name="T186">326</text:span><text:span text:style-name="T187">만여 명</text:span><text:span text:style-name="T188">, </text:span><text:span text:style-name="T189">금액으로는 </text:span><text:span text:style-name="T190">14</text:span><text:span text:style-name="T191">조 </text:span><text:span text:style-name="T192">8</text:span><text:span text:style-name="T193">천억여 원에 이르고 있는데 </text:span><text:span text:style-name="T194">‘</text:span><text:span text:style-name="T195">빚</text:span><text:span text:style-name="T196">’</text:span><text:span text:style-name="T197">은 부담이자 고통일 뿐이지 </text:span><text:span text:style-name="T198">‘</text:span><text:span text:style-name="T199">파이팅</text:span><text:span text:style-name="T200">’</text:span><text:span text:style-name="T201">이 될 수는 없는 것이다</text:span><text:span text:style-name="T202">. </text:span><text:span text:style-name="T203">학자금 대출자 중에서 학자금 대출채무를 제대로 갚지 못하고 있는 청년들이 </text:span><text:span text:style-name="T204">2015</text:span><text:span text:style-name="T205">년까지 </text:span><text:span text:style-name="T206">196,822 </text:span><text:span text:style-name="T207">명이고</text:span><text:span text:style-name="T208">, </text:span><text:span text:style-name="T209">이중에서 소송까지 당한 사람이 </text:span><text:span text:style-name="T210">1.1</text:span><text:span text:style-name="T211">만 명에 이른다</text:span><text:span text:style-name="T212">. </text:span><text:span text:style-name="T213">박근혜 정부와 안양옥 신임 이사장은 이 땅의 청년들에게 얼마나 더 빚을 지우겠다는 것인지</text:span><text:span text:style-name="T214">, </text:span><text:span text:style-name="T215">대학생들과 학부모들에게 제대로 답해야 할 것이다</text:span><text:span text:style-name="T216">.</text:span></text:p>
      <text:p text:style-name="P94"/>
      <text:p text:style-name="P95"><text:span text:style-name="T217">3. </text:span><text:span text:style-name="T218">학생들의 빚은 단순히 개인의 문제가 아니다</text:span><text:span text:style-name="T219">. </text:span><text:span text:style-name="T220">학자금 대출 상환 부담으로 인해 다급하게 구직을 하게 되어 개인의 적성을 충분히 발현하지 못하게 되는 사회적 손실과 결혼 연령의 후퇴</text:span><text:span text:style-name="T221">·</text:span><text:span text:style-name="T222">저출산</text:span><text:span text:style-name="T223">, </text:span><text:span text:style-name="T224">그리고 가계의 가처분 소득 감소로 인한 장기간의 내수침체 등 사회 전반에 악영향을 끼치고 있다</text:span><text:span text:style-name="T225">. </text:span><text:span text:style-name="T226">이 때문에 과도한 등록금과 학자금 대출 부담 때문에 오늘의 청년들을 일컬어 </text:span><text:span text:style-name="T227">‘N</text:span><text:span text:style-name="T228">포세대</text:span><text:span text:style-name="T229">’</text:span><text:span text:style-name="T230">라고 지칭하고 있는 것이다</text:span><text:span text:style-name="T231">. </text:span><text:span text:style-name="T232">이러한 결과는 국가가 책임져야 할 대학 교육을 개인의 빚으로 부담을 지운 결과이고</text:span><text:span text:style-name="T233">, </text:span><text:span text:style-name="T234">정부가 완성했다고 주장하는 반값등록금이라는 것이 얼마나 불충분한 것인지를 잘 보여주고 있다</text:span><text:span text:style-name="T235">.</text:span></text:p>
      <text:p text:style-name="P96"/>
      <text:p text:style-name="P97"><text:span text:style-name="T236">4. </text:span><text:span text:style-name="T237">이런 문제를 해결하기 위해서라도 국가장학금을 더욱 확충하여 학생들의 등록금 부담을 완화해야 할 것이고</text:span><text:span text:style-name="T238">, </text:span><text:span text:style-name="T239">명목 등록금 액수를 소득대비 감당할 수 있는 수준으로 인하해야 할 것이다</text:span><text:span text:style-name="T240">. </text:span><text:span text:style-name="T241">그래도 학자금이나 생활비 대출이 필요한 경우는 지금의 </text:span><text:span text:style-name="T242">2.7%</text:span><text:span text:style-name="T243">이자율이 아닌 무이자 대출 지원을 시행해야 할 것이다</text:span><text:span text:style-name="T244">. </text:span><text:span text:style-name="T245">즉</text:span><text:span text:style-name="T246">, </text:span><text:span text:style-name="T247">무이자 대출은 보조적인 것이어야 하고</text:span><text:span text:style-name="T248">, </text:span><text:span text:style-name="T249">우선적으로는 등록금 인하 정책</text:span><text:span text:style-name="T250">, </text:span><text:span text:style-name="T251">진짜 반값등록금 실현</text:span><text:span text:style-name="T252">, </text:span><text:span text:style-name="T253">그리고 국가장학금의 획기적 확대가 병행되어야 함에도 오히려 국가장학금 규모를 줄이겠다는 것은 완전히 잘못된 정책이라는 점을 안양옥 이사장은 깨달아야 할 것이다</text:span><text:span text:style-name="T254">.</text:span></text:p>
      <text:p text:style-name="P98"/>
      <text:p text:style-name="P99"><text:span text:style-name="T255">5. </text:span><text:span text:style-name="T256">현재 대학생의 절망사가 끊이지 않고 있다</text:span><text:span text:style-name="T257">. </text:span><text:span text:style-name="T258">그 원인으로 경제적 부담이 적지 않은 비중을 차지하고 있다</text:span><text:span text:style-name="T259">. </text:span><text:span text:style-name="T260">장학재단의 역할은 학생들이 안정적으로 학업에 집중할 수 있도록 하는 것이지</text:span><text:span text:style-name="T261">, ‘</text:span><text:span text:style-name="T262">빚</text:span><text:span text:style-name="T263">’</text:span><text:span text:style-name="T264">을 늘려주는 역할을 하거나 말장난이나 하는 역할을 해서는 안 될 것이다</text:span><text:span text:style-name="T265">. </text:span><text:span text:style-name="T266">학생들이 빚을 져야 더 파이팅 한다는 안양옥 이사장의 망언은 그가 장학재단을 정상적으로 운영할 수 있는 인사인지 심각한 의문을 품게 만들고 있다</text:span><text:span text:style-name="T267">. </text:span><text:span text:style-name="T268">안양옥 이사장을 임명한 박근혜 대통령과 교육부의 심각한 재고와 사과를 촉구한다</text:span><text:span text:style-name="T269">. </text:span><text:span text:style-name="T270">끝</text:span><text:span text:style-name="T271">.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5일 화요일 오후 3:58:0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