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40%" fo:text-align="center" fo:text-indent="0.353cm" style:snap-to-layout-grid="false"/>
    </style:style>
    <style:style style:family="text" style:name="T1">
      <style:text-properties fo:font-size="18.0pt" fo:font-weight="bold" style:font-name="바탕" style:font-name-asian="바탕" style:font-size-asian="18.0pt" style:font-weight-asian="bold"/>
    </style:style>
    <style:style style:family="paragraph" style:name="P2" style:parent-style-name="0">
      <style:paragraph-properties fo:line-height="140%" fo:text-align="center" fo:text-indent="0.353cm" style:snap-to-layout-grid="false"/>
    </style:style>
    <style:style style:family="text" style:name="T2">
      <style:text-properties fo:font-size="18.0pt" fo:font-weight="bold" style:font-name="바탕" style:font-name-asian="바탕" style:font-size-asian="18.0pt" style:font-weight-asian="bold"/>
    </style:style>
    <style:style style:family="paragraph" style:name="P3" style:parent-style-name="0">
      <style:paragraph-properties fo:text-align="center"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738cm"/>
    </style:style>
    <style:style style:family="table-column" style:name="T1.C66">
      <style:table-column-properties style:column-width="13.162cm"/>
    </style:style>
    <style:style style:family="paragraph" style:name="P4" style:parent-style-name="0">
      <style:paragraph-properties fo:margin-top="0.106cm" fo:text-align="center" style:snap-to-layout-grid="false"/>
    </style:style>
    <style:style style:family="text" style:name="T3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1_C0">
      <style:table-cell-properties fo:border-bottom="0.010cm dotted #000000" fo:border-left="none" fo:border-right="0.010cm dotted #000000" fo:border-top="0.010cm solid #000000" fo:padding-bottom="0.050cm" fo:padding-left="0.180cm" fo:padding-right="0.180cm" fo:padding-top="0.050cm" style:vertical-align="middle"/>
    </style:style>
    <style:style style:family="paragraph" style:name="P5" style:parent-style-name="0">
      <style:paragraph-properties fo:margin-left="0.176cm" fo:margin-top="0.106cm" style:snap-to-layout-grid="false"/>
    </style:style>
    <style:style style:family="text" style:name="T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1_C1">
      <style:table-cell-properties fo:border-bottom="0.010cm dotted #000000" fo:border-left="0.010cm dotte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593cm"/>
    </style:style>
    <style:style style:family="paragraph" style:name="P6" style:parent-style-name="0">
      <style:paragraph-properties fo:margin-top="0.106cm" fo:text-align="center" style:snap-to-layout-grid="false"/>
    </style:style>
    <style:style style:family="text" style:name="T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2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margin-left="0.176cm" fo:margin-top="0.106cm" style:snap-to-layout-grid="false"/>
    </style:style>
    <style:style style:family="text" style:name="T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">
      <style:text-properties fo:font-size="11.0pt" style:font-name="휴먼명조" style:font-name-asian="휴먼명조" style:font-size-asian="11.0pt"/>
    </style:style>
    <style:style style:family="text" style:name="T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">
      <style:text-properties fo:font-size="11.0pt" style:font-name="휴먼명조" style:font-name-asian="휴먼명조" style:font-size-asian="11.0pt"/>
    </style:style>
    <style:style style:family="text" style:name="T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">
      <style:text-properties fo:font-size="11.0pt" style:font-name="휴먼명조" style:font-name-asian="휴먼명조" style:font-size-asian="11.0pt"/>
    </style:style>
    <style:style style:family="text" style:name="T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">
      <style:text-properties fo:font-size="11.0pt" style:font-name="휴먼명조" style:font-name-asian="휴먼명조" style:font-size-asian="11.0pt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휴먼명조" style:font-name-asian="휴먼명조" style:font-size-asian="11.0pt"/>
    </style:style>
    <style:style style:family="table-cell" style:name="T1.R2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1.835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3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9" style:parent-style-name="0">
      <style:paragraph-properties fo:margin-left="0.176cm" style:snap-to-layout-grid="false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9">
      <style:text-properties fo:font-size="12.0pt" style:font-name="바탕" style:font-name-asian="바탕" style:font-size-asian="12.0pt"/>
    </style:style>
    <style:style style:family="paragraph" style:name="P10" style:parent-style-name="0">
      <style:paragraph-properties fo:margin-left="0.176cm" style:snap-to-layout-grid="false"/>
    </style:style>
    <style:style style:family="text" style:name="T2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">
      <style:text-properties fo:font-size="12.0pt" style:font-name="바탕" style:font-name-asian="바탕" style:font-size-asian="12.0pt"/>
    </style:style>
    <style:style style:family="paragraph" style:name="P11" style:parent-style-name="0">
      <style:paragraph-properties fo:margin-left="0.176cm" style:snap-to-layout-grid="false"/>
    </style:style>
    <style:style style:family="text" style:name="T2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">
      <style:text-properties fo:font-size="12.0pt" style:font-name="바탕" style:font-name-asian="바탕" style:font-size-asian="12.0pt"/>
    </style:style>
    <style:style style:family="table-cell" style:name="T1.R3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877cm"/>
    </style:style>
    <style:style style:family="paragraph" style:name="P12" style:parent-style-name="0">
      <style:paragraph-properties fo:text-align="center" style:snap-to-layout-grid="false"/>
    </style:style>
    <style:style style:family="text" style:name="T24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4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3" style:parent-style-name="0">
      <style:paragraph-properties fo:margin-left="0.176cm" style:snap-to-layout-grid="false"/>
    </style:style>
    <style:style style:family="text" style:name="T25">
      <style:text-properties fo:font-size="11.0pt" style:font-name="휴먼명조" style:font-name-asian="휴먼명조" style:font-size-asian="11.0pt"/>
    </style:style>
    <style:style style:family="text" style:name="T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">
      <style:text-properties fo:font-size="11.0pt" style:font-name="휴먼명조" style:font-name-asian="휴먼명조" style:font-size-asian="11.0pt"/>
    </style:style>
    <style:style style:family="text" style:name="T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">
      <style:text-properties fo:font-size="11.0pt" style:font-name="휴먼명조" style:font-name-asian="휴먼명조" style:font-size-asian="11.0pt"/>
    </style:style>
    <style:style style:family="text" style:name="T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4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488cm"/>
    </style:style>
    <style:style style:family="paragraph" style:name="P14" style:parent-style-name="0">
      <style:paragraph-properties fo:margin-bottom="0.106cm" fo:text-align="center" style:snap-to-layout-grid="false"/>
    </style:style>
    <style:style style:family="text" style:name="T31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5_C0">
      <style:table-cell-properties fo:border-bottom="0.060cm soli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5" style:parent-style-name="14">
      <style:paragraph-properties fo:line-height="110%" style:snap-to-layout-grid="false"/>
    </style:style>
    <style:style style:family="text" style:name="T32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3">
      <style:text-properties fo:font-size="13.0pt" fo:font-weight="bold" style:font-name="휴먼명조" style:font-name-asian="휴먼명조" style:font-size-asian="13.0pt" style:font-weight-asian="bold"/>
    </style:style>
    <style:style style:family="text" style:name="T3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5">
      <style:text-properties fo:font-size="13.0pt" fo:font-weight="bold" style:font-name="휴먼명조" style:font-name-asian="휴먼명조" style:font-size-asian="13.0pt" style:font-weight-asian="bold"/>
    </style:style>
    <style:style style:family="text" style:name="T3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7">
      <style:text-properties fo:font-size="13.0pt" fo:font-weight="bold" style:font-name="휴먼명조" style:font-name-asian="휴먼명조" style:font-size-asian="13.0pt" style:font-weight-asian="bold"/>
    </style:style>
    <style:style style:family="text" style:name="T3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able-cell" style:name="T1.R5_C1">
      <style:table-cell-properties fo:border-bottom="0.060cm soli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0.858cm"/>
    </style:style>
    <style:style style:family="paragraph" style:name="P16" style:parent-style-name="0">
      <style:paragraph-properties fo:text-align="center" fo:text-indent="0.353cm" style:snap-to-layout-grid="false"/>
    </style:style>
    <style:style style:family="text" style:name="T39">
      <style:text-properties fo:font-size="13.0pt" style:font-name="돋움" style:font-name-asian="돋움" style:font-size-asian="13.0pt"/>
    </style:style>
    <style:style style:family="text" style:name="T40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41">
      <style:text-properties fo:font-size="13.0pt" style:font-name="돋움" style:font-name-asian="돋움" style:font-size-asian="13.0pt"/>
    </style:style>
    <style:style style:family="paragraph" style:name="P17" style:parent-style-name="0">
      <style:paragraph-properties fo:text-align="center" fo:text-indent="0.353cm" style:snap-to-layout-grid="false"/>
    </style:style>
    <style:style style:family="paragraph" style:name="P18" style:parent-style-name="0">
      <style:paragraph-properties fo:text-align="center" fo:text-indent="0.353cm" style:snap-to-layout-grid="false"/>
    </style:style>
    <style:style style:family="text" style:name="T42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text" style:name="T43">
      <style:text-properties fo:font-size="20.0pt" fo:font-weight="bold" style:font-name="맑은 고딕" style:font-name-asian="맑은 고딕" style:font-size-asian="20.0pt" style:font-weight-asian="bold"/>
    </style:style>
    <style:style style:family="text" style:name="T44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text" style:name="T45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paragraph" style:name="P19" style:parent-style-name="0">
      <style:paragraph-properties fo:text-indent="0.353cm" style:snap-to-layout-grid="false"/>
    </style:style>
    <style:style style:family="paragraph" style:name="P20" style:parent-style-name="0">
      <style:paragraph-properties fo:text-indent="0.353cm" style:snap-to-layout-grid="false"/>
    </style:style>
    <style:style style:family="text" style:name="T46">
      <style:text-properties fo:font-size="12.0pt" style:font-name="바탕" style:font-name-asian="바탕" style:font-size-asian="12.0pt"/>
    </style:style>
    <style:style style:family="text" style:name="T4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8">
      <style:text-properties fo:font-size="12.0pt" style:font-name="바탕" style:font-name-asian="바탕" style:font-size-asian="12.0pt"/>
    </style:style>
    <style:style style:family="text" style:name="T4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0">
      <style:text-properties fo:font-size="12.0pt" style:font-name="바탕" style:font-name-asian="바탕" style:font-size-asian="12.0pt"/>
    </style:style>
    <style:style style:family="text" style:name="T5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2">
      <style:text-properties fo:font-size="12.0pt" style:font-name="바탕" style:font-name-asian="바탕" style:font-size-asian="12.0pt"/>
    </style:style>
    <style:style style:family="text" style:name="T5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6">
      <style:text-properties fo:font-size="12.0pt" style:font-name="바탕" style:font-name-asian="바탕" style:font-size-asian="12.0pt"/>
    </style:style>
    <style:style style:family="paragraph" style:name="P21" style:parent-style-name="0">
      <style:paragraph-properties fo:text-indent="0.353cm" style:snap-to-layout-grid="false"/>
    </style:style>
    <style:style style:family="paragraph" style:name="P22" style:parent-style-name="0">
      <style:paragraph-properties fo:text-indent="0.353cm" style:snap-to-layout-grid="false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3">
      <style:text-properties fo:font-size="12.0pt" style:font-name="바탕" style:font-name-asian="바탕" style:font-size-asian="12.0pt"/>
    </style:style>
    <style:style style:family="paragraph" style:name="P23" style:parent-style-name="0">
      <style:paragraph-properties fo:text-indent="0.353cm" style:snap-to-layout-grid="false"/>
    </style:style>
    <style:style style:family="paragraph" style:name="P24" style:parent-style-name="0">
      <style:paragraph-properties fo:text-indent="0.353cm" style:snap-to-layout-grid="false"/>
    </style:style>
    <style:style style:family="text" style:name="T7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7">
      <style:text-properties fo:font-size="12.0pt" style:font-name="바탕" style:font-name-asian="바탕" style:font-size-asian="12.0pt"/>
    </style:style>
    <style:style style:family="paragraph" style:name="P25" style:parent-style-name="0">
      <style:paragraph-properties fo:text-indent="0.353cm" style:snap-to-layout-grid="false"/>
    </style:style>
    <style:style style:family="text" style:name="T78">
      <style:text-properties fo:color="#082108" fo:font-size="12.0pt" style:font-name="바탕" style:font-name-asian="바탕" style:font-size-asian="12.0pt"/>
    </style:style>
    <style:style style:family="text" style:name="T79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80">
      <style:text-properties fo:color="#082108" fo:font-size="12.0pt" style:font-name="바탕" style:font-name-asian="바탕" style:font-size-asian="12.0pt"/>
    </style:style>
    <style:style style:family="paragraph" style:name="P26" style:parent-style-name="0">
      <style:paragraph-properties fo:text-indent="0.353cm" style:snap-to-layout-grid="false"/>
    </style:style>
    <style:style style:family="paragraph" style:name="P27" style:parent-style-name="0">
      <style:paragraph-properties fo:text-indent="0.353cm" style:snap-to-layout-grid="false"/>
    </style:style>
    <style:style style:family="paragraph" style:name="P28" style:parent-style-name="0">
      <style:paragraph-properties fo:text-align="center" fo:text-indent="0.353cm" style:snap-to-layout-grid="false"/>
    </style:style>
    <style:style style:family="text" style:name="T81">
      <style:text-properties fo:font-size="13.0pt" style:font-name="바탕" style:font-name-asian="바탕" style:font-size-asian="13.0pt"/>
    </style:style>
    <style:style style:family="text" style:name="T8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3">
      <style:text-properties fo:font-size="13.0pt" style:font-name="바탕" style:font-name-asian="바탕" style:font-size-asian="13.0pt"/>
    </style:style>
    <style:style style:family="text" style:name="T8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5">
      <style:text-properties fo:font-size="13.0pt" style:font-name="바탕" style:font-name-asian="바탕" style:font-size-asian="13.0pt"/>
    </style:style>
    <style:style style:family="text" style:name="T86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29" style:parent-style-name="0">
      <style:paragraph-properties fo:line-height="140%" fo:text-align="center" fo:text-indent="0.353cm" style:snap-to-layout-grid="false"/>
    </style:style>
    <style:style style:family="text" style:name="T87">
      <style:text-properties fo:font-size="15.0pt" fo:font-weight="bold" fo:letter-spacing="-0.8pt" style:font-name="바탕" style:font-name-asian="바탕" style:font-size-asian="15.0pt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88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0">
      <style:text-properties fo:font-size="13.0pt" style:font-name="바탕" style:font-name-asian="바탕" style:font-size-asian="13.0pt"/>
    </style:style>
    <style:style style:family="text" style:name="T12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2">
      <style:text-properties fo:font-size="13.0pt" style:font-name="바탕" style:font-name-asian="바탕" style:font-size-asian="13.0pt"/>
    </style:style>
    <style:style style:family="text" style:name="T12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4">
      <style:text-properties fo:font-size="12.0pt" style:font-name="바탕" style:font-name-asian="바탕" style:font-size-asian="12.0pt"/>
    </style:style>
    <style:style style:family="paragraph" style:name="P31" style:parent-style-name="0">
      <style:paragraph-properties fo:line-height="155%" style:snap-to-layout-grid="false"/>
    </style:style>
  </office:automatic-styles>
  <office:body>
    <office:text>
      <text:p text:style-name="P1"><text:span text:style-name="T1">방송통신 공공성 강화와 </text:span></text:p>
      <text:p text:style-name="P2"><text:span text:style-name="T2">이용자 권리보장을 위한 시민실천행동</text:span></text:p>
      <text:p text:style-name="P3"><draw:frame draw:style-name="fr1" draw:z-index="0" svg:width="14.900cm" svg:x="0.000cm" svg:y="0.078cm" text:anchor-type="paragraph"><draw:text-box fo:min-height="5.65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신</text:span></text:p></table:table-cell><table:table-cell table:style-name="T1.R1_C1"><text:p text:style-name="P5"><text:span text:style-name="T4">각 언론사</text:span></text:p></table:table-cell></table:table-row><table:table-row table:style-name="T1.R2"><table:table-cell table:style-name="T1.R2_C0"><text:p text:style-name="P6"><text:span text:style-name="T5">발 신</text:span></text:p></table:table-cell><table:table-cell table:style-name="T1.R2_C1"><text:p text:style-name="P7"><text:span text:style-name="T6">방송통신 공공성 강화와 이용자 권리보장을 위한 시민실천행동 </text:span><text:span text:style-name="T7">(</text:span><text:span text:style-name="T8">약칭 방송통신실천행동</text:span><text:span text:style-name="T9">, </text:span><text:span text:style-name="T10">공동대표 언론노조 김환균 위원장</text:span><text:span text:style-name="T11">, </text:span><text:span text:style-name="T12">언론연대 전규찬 대표</text:span><text:span text:style-name="T13">, </text:span><text:span text:style-name="T14">통신공공성포럼 이해관 대표</text:span><text:span text:style-name="T15">)</text:span></text:p></table:table-cell></table:table-row><table:table-row table:style-name="T1.R3"><table:table-cell table:style-name="T1.R3_C0"><text:p text:style-name="P8"><text:span text:style-name="T16">담 당</text:span></text:p></table:table-cell><table:table-cell table:style-name="T1.R3_C1"><text:p text:style-name="P9"><text:span text:style-name="T17">김동찬 </text:span><text:span text:style-name="T18">언론개혁시민연대 사무국장 </text:span><text:span text:style-name="T19">(010-7710-3251)</text:span></text:p><text:p text:style-name="P10"><text:span text:style-name="T20">심현덕 참여연대 민생희망본부 간사 </text:span><text:span text:style-name="T21">(010-9323-9863)</text:span></text:p><text:p text:style-name="P11"><text:span text:style-name="T22">김동원 전국언론노조 정책국장 </text:span><text:span text:style-name="T23">(010-3038-1973)</text:span></text:p></table:table-cell></table:table-row><table:table-row table:style-name="T1.R4"><table:table-cell table:style-name="T1.R4_C0"><text:p text:style-name="P12"><text:span text:style-name="T24">날 짜</text:span></text:p></table:table-cell><table:table-cell table:style-name="T1.R4_C1"><text:p text:style-name="P13"><text:span text:style-name="T25">2016</text:span><text:span text:style-name="T26">년  </text:span><text:span text:style-name="T27">7</text:span><text:span text:style-name="T28">월  </text:span><text:span text:style-name="T29">5</text:span><text:span text:style-name="T30">일</text:span></text:p></table:table-cell></table:table-row><table:table-row table:style-name="T1.R5"><table:table-cell table:style-name="T1.R5_C0"><text:p text:style-name="P14"><text:span text:style-name="T31">제 목</text:span></text:p></table:table-cell><table:table-cell table:style-name="T1.R5_C1"><text:p text:style-name="P15"><text:span text:style-name="T32"> </text:span><text:span text:style-name="T33">[</text:span><text:span text:style-name="T34">논평</text:span><text:span text:style-name="T35">] </text:span><text:span text:style-name="T36">공정위의 </text:span><text:span text:style-name="T37">SKT-CJHV </text:span><text:span text:style-name="T38">인수합병 불허결정은 당연한 조치</text:span></text:p></table:table-cell></table:table-row></table:table></draw:text-box></draw:frame></text:p>
      <text:p text:style-name="P16"><text:span text:style-name="T39">[</text:span><text:span text:style-name="T40">논평</text:span><text:span text:style-name="T41">]</text:span></text:p>
      <text:p text:style-name="P17"/>
      <text:p text:style-name="P18"><text:span text:style-name="T42">공정위의 </text:span><text:span text:style-name="T43">SKT-CJ</text:span><text:span text:style-name="T44">헬로비전 인수합병 불허 처분은</text:span><text:line-break/><text:span text:style-name="T45">통신 독과점 방지 위한 당연 조치</text:span></text:p>
      <text:p text:style-name="P19"/>
      <text:p text:style-name="P20"><text:span text:style-name="T46">SKT</text:span><text:span text:style-name="T47">의 </text:span><text:span text:style-name="T48">CJ</text:span><text:span text:style-name="T49">헬로비전 </text:span><text:span text:style-name="T50">M&amp;A</text:span><text:span text:style-name="T51">에 대하여 지난 </text:span><text:span text:style-name="T52">5</text:span><text:span text:style-name="T53">일 공정위는 주식 취득 및 합병금지 명령을 내렸다</text:span><text:span text:style-name="T54">. </text:span><text:span text:style-name="T55">공정위의 결정은 통신 시장 독과점을 방지하고 방송의 다양성 및 노동자들의 고용 보장을 위한 당연한 조치이다</text:span><text:span text:style-name="T56">.</text:span></text:p>
      <text:p text:style-name="P21"/>
      <text:p text:style-name="P22"><text:span text:style-name="T57">SKT-CJ</text:span><text:span text:style-name="T58">헬로비전의 인수합병은 처음부터 시도해선 안 될 사안이었다</text:span><text:span text:style-name="T59">. SKT</text:span><text:span text:style-name="T60">는 인수합병 이후에 벌어지게 될 유무선 통신독과점 심화</text:span><text:span text:style-name="T61">, </text:span><text:span text:style-name="T62">방송의 지역성 훼손</text:span><text:span text:style-name="T63">, </text:span><text:span text:style-name="T64">통신 노동자들의 고용불안</text:span><text:span text:style-name="T65">, </text:span><text:span text:style-name="T66">이용자 권리 침해가 심각해질 것이 분명한데도 불구하고 아무런 대책도 내놓지 못했다</text:span><text:span text:style-name="T67">. </text:span><text:span text:style-name="T68">우리 방송통신실천행동은 이러한 문제점을 지적하면서 공정위에 제대로 된 심사를 요구하며 합병불허 결정을 촉구했다</text:span><text:span text:style-name="T69">. </text:span><text:span text:style-name="T70">공정위는 </text:span><text:span text:style-name="T71">7</text:span><text:span text:style-name="T72">개월이 넘는 장고 끝에 드디어 합병불허 결정이 내려진 것이다</text:span><text:span text:style-name="T73">.</text:span></text:p>
      <text:p text:style-name="P23"/>
      <text:p text:style-name="P24"><text:span text:style-name="T74">방송통신실천행동은 공정위의 최종 결과발표와 향후 있을 미래부</text:span><text:span text:style-name="T75">-</text:span><text:span text:style-name="T76">방통위 심사 절차를 면밀히 감시할 것이며 방송과 통신 분야의 시장지배력 남용 방지와 통신 노동자 권익 보호를 위한 활동을 계속 이어나갈 것이다</text:span><text:span text:style-name="T77">.</text:span></text:p>
      <text:p text:style-name="P25"><text:span text:style-name="T78">(</text:span><text:span text:style-name="T79">끝</text:span><text:span text:style-name="T80">)</text:span></text:p>
      <text:p text:style-name="P26"/>
      <text:p text:style-name="P27"/>
      <text:p text:style-name="P28"><text:span text:style-name="T81">2016</text:span><text:span text:style-name="T82">년 </text:span><text:span text:style-name="T83">7</text:span><text:span text:style-name="T84">월 </text:span><text:span text:style-name="T85">5</text:span><text:span text:style-name="T86">일</text:span></text:p>
      <text:p text:style-name="P29"><text:span text:style-name="T87">방송통신 공공성 강화와 이용자 권리보장을 위한 시민실천행동 </text:span></text:p>
      <text:p text:style-name="P30"><text:span text:style-name="T88">전국언론노동조합 </text:span><text:span text:style-name="T89">․ </text:span><text:span text:style-name="T90">참여연대 </text:span><text:span text:style-name="T91">․ </text:span><text:span text:style-name="T92">KT</text:span><text:span text:style-name="T93">새노조 </text:span><text:span text:style-name="T94">․ </text:span><text:span text:style-name="T95">노동자연대 </text:span><text:span text:style-name="T96">․ </text:span><text:span text:style-name="T97">마포 서대문 지역대책위원회 </text:span><text:span text:style-name="T98">․ </text:span><text:span text:style-name="T99">미디액트 </text:span><text:span text:style-name="T100">․ </text:span><text:span text:style-name="T101">서대문 가재울라듸오 </text:span><text:span text:style-name="T102">․ </text:span><text:span text:style-name="T103">서대문 민주광장 </text:span><text:span text:style-name="T104">․ </text:span><text:span text:style-name="T105">약탈경제반대행동 </text:span><text:span text:style-name="T106">․ </text:span><text:span text:style-name="T107">언론개혁시민연대 </text:span><text:span text:style-name="T108">․ </text:span><text:span text:style-name="T109">정보통신노동조합 </text:span><text:span text:style-name="T110">․ </text:span><text:span text:style-name="T111">진짜사장 나와라 운동본부 </text:span><text:span text:style-name="T112">․ </text:span><text:span text:style-name="T113">통신공공성시민포럼 </text:span><text:span text:style-name="T114">․ </text:span><text:span text:style-name="T115">희망연대노동조합 </text:span><text:span text:style-name="T116">(14</text:span><text:span text:style-name="T117">개단체</text:span><text:span text:style-name="T118">, </text:span><text:span text:style-name="T119">공동대표 김환균</text:span><text:span text:style-name="T120">, </text:span><text:span text:style-name="T121">전규찬</text:span><text:span text:style-name="T122">, </text:span><text:span text:style-name="T123">이해관</text:span><text:span text:style-name="T124">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1월 11일 수요일 오후 2:00:08</meta:creation-date>
    <dc:title>최성준 위원장 면담 요구서</dc:title>
    <dc:creator>사용자</dc:creator>
    <dc:date>2016년 7월 5일 화요일 오후 5:04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