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452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line-height="135%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paragraph" style:name="P8" style:parent-style-name="0">
      <style:paragraph-properties fo:line-height="135%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paragraph" style:name="P9" style:parent-style-name="0">
      <style:paragraph-properties fo:line-height="135%" style:snap-to-layout-grid="false"/>
    </style:style>
    <style:style style:family="text" style:name="T31">
      <style:text-properties fo:font-weight="bold" fo:letter-spacing="-1.0pt" style:font-name="한양견고딕" style:font-name-asian="한양견고딕" style:font-weight-asian="bold"/>
    </style:style>
    <style:style style:family="text" style:name="T32">
      <style:text-properties style:font-name="HCI Hollyhock" style:font-name-asian="휴먼고딕"/>
    </style:style>
    <style:style style:family="text" style:name="T33">
      <style:text-properties fo:font-weight="bold" fo:letter-spacing="-1.0pt" style:font-name="HCI Hollyhock" style:font-name-asian="휴먼고딕" style:font-weight-asian="bold"/>
    </style:style>
    <style:style style:family="text" style:name="T34">
      <style:text-properties style:font-name="HCI Hollyhock" style:font-name-asian="휴먼고딕"/>
    </style:style>
    <style:style style:family="text" style:name="T35">
      <style:text-properties fo:font-weight="bold" fo:letter-spacing="-1.0pt" style:font-name="HCI Hollyhock" style:font-name-asian="휴먼고딕" style:font-weight-asian="bold"/>
    </style:style>
    <style:style style:family="text" style:name="T3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405cm"/>
    </style:style>
    <style:style style:family="paragraph" style:name="P10" style:parent-style-name="0">
      <style:paragraph-properties fo:text-align="center" style:snap-to-layout-grid="false"/>
    </style:style>
    <style:style style:family="text" style:name="T3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8">
      <style:text-properties style:font-name="HCI Hollyhock" style:font-name-asian="휴먼고딕"/>
    </style:style>
    <style:style style:family="text" style:name="T39">
      <style:text-properties fo:font-weight="bold" fo:letter-spacing="-1.0pt" style:font-name="HCI Hollyhock" style:font-name-asian="휴먼고딕" style:font-weight-asian="bold"/>
    </style:style>
    <style:style style:family="text" style:name="T40">
      <style:text-properties style:font-name="HCI Hollyhock" style:font-name-asian="휴먼고딕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ext" style:name="T42">
      <style:text-properties style:font-name="HCI Hollyhock" style:font-name-asian="휴먼고딕"/>
    </style:style>
    <style:style style:family="text" style:name="T43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452cm"/>
    </style:style>
    <style:style style:family="paragraph" style:name="P12" style:parent-style-name="0">
      <style:paragraph-properties fo:text-align="center" style:snap-to-layout-grid="false"/>
    </style:style>
    <style:style style:family="text" style:name="T44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5">
      <style:text-properties style:font-name="HCI Hollyhock" style:font-name-asian="휴먼고딕"/>
    </style:style>
    <style:style style:family="text" style:name="T46">
      <style:text-properties fo:font-weight="bold" fo:letter-spacing="-1.0pt" style:font-name="HCI Hollyhock" style:font-name-asian="휴먼고딕" style:font-weight-asian="bold"/>
    </style:style>
    <style:style style:family="text" style:name="T47">
      <style:text-properties style:font-name="HCI Hollyhock" style:font-name-asian="휴먼고딕"/>
    </style:style>
    <style:style style:family="text" style:name="T48">
      <style:text-properties fo:font-weight="bold" fo:letter-spacing="-1.0pt" style:font-name="HCI Hollyhock" style:font-name-asian="휴먼고딕" style:font-weight-asian="bold"/>
    </style:style>
    <style:style style:family="text" style:name="T49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452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0">
      <style:text-properties fo:font-size="36.0pt" fo:font-weight="bold" fo:letter-spacing="18.0pt" style:font-name="바탕" style:font-name-asian="태 헤드라인D" style:font-size-asian="3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1">
      <style:text-properties fo:font-size="20.0pt" style:font-name="한양견고딕" style:font-name-asian="한양견고딕" style:font-size-asian="20.0pt"/>
    </style:style>
    <style:style style:family="text" style:name="T52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text" style:name="T53">
      <style:text-properties fo:font-size="20.0pt" style:font-name="한양견고딕" style:font-name-asian="한양견고딕" style:font-size-asian="20.0pt"/>
    </style:style>
    <style:style style:family="text" style:name="T54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19" style:parent-style-name="6">
      <style:paragraph-properties fo:line-height="110%" style:snap-to-layout-grid="false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style:font-name="바탕" style:font-name-asian="한양견명조" style:font-size-asian="16.0pt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3.0pt" style:font-name="바탕" style:font-name-asian="휴먼명조" style:font-size-asian="13.0pt"/>
    </style:style>
    <style:style style:family="text" style:name="T117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18">
      <style:text-properties fo:font-size="13.0pt" style:font-name="바탕" style:font-name-asian="휴먼명조" style:font-size-asian="13.0pt"/>
    </style:style>
    <style:style style:family="text" style:name="T119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0">
      <style:text-properties fo:font-size="13.0pt" style:font-name="바탕" style:font-name-asian="휴먼명조" style:font-size-asian="13.0pt"/>
    </style:style>
    <style:style style:family="text" style:name="T121">
      <style:text-properties fo:font-size="13.0pt" style:font-name="바탕" style:font-name-asian="휴먼명조" style:font-size-asian="13.0pt"/>
    </style:style>
    <style:style style:family="text" style:name="T12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3">
      <style:text-properties fo:font-size="13.0pt" style:font-name="바탕" style:font-name-asian="휴먼명조" style:font-size-asian="13.0pt"/>
    </style:style>
    <style:style style:family="text" style:name="T12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5">
      <style:text-properties fo:font-size="13.0pt" style:font-name="바탕" style:font-name-asian="휴먼명조" style:font-size-asian="13.0pt"/>
    </style:style>
    <style:style style:family="text" style:name="T12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7">
      <style:text-properties fo:font-size="13.0pt" style:font-name="바탕" style:font-name-asian="휴먼명조" style:font-size-asian="13.0pt"/>
    </style:style>
    <style:style style:family="text" style:name="T12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29">
      <style:text-properties fo:font-size="13.0pt" style:font-name="바탕" style:font-name-asian="휴먼명조" style:font-size-asian="13.0pt"/>
    </style:style>
    <style:style style:family="text" style:name="T13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31">
      <style:text-properties fo:font-size="13.0pt" style:font-name="바탕" style:font-name-asian="휴먼명조" style:font-size-asian="13.0pt"/>
    </style:style>
    <style:style style:family="text" style:name="T13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33">
      <style:text-properties fo:font-size="13.0pt" style:font-name="바탕" style:font-name-asian="휴먼명조" style:font-size-asian="13.0pt"/>
    </style:style>
    <style:style style:family="text" style:name="T13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35">
      <style:text-properties fo:font-size="13.0pt" style:font-name="바탕" style:font-name-asian="휴먼명조" style:font-size-asian="13.0pt"/>
    </style:style>
    <style:style style:family="text" style:name="T13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37">
      <style:text-properties fo:font-size="13.0pt" style:font-name="바탕" style:font-name-asian="휴먼명조" style:font-size-asian="13.0pt"/>
    </style:style>
    <style:style style:family="text" style:name="T13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39">
      <style:text-properties fo:font-size="13.0pt" style:font-name="바탕" style:font-name-asian="휴먼명조" style:font-size-asian="13.0pt"/>
    </style:style>
    <style:style style:family="text" style:name="T14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41">
      <style:text-properties fo:font-size="13.0pt" style:font-name="바탕" style:font-name-asian="휴먼명조" style:font-size-asian="13.0pt"/>
    </style:style>
    <style:style style:family="text" style:name="T14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43">
      <style:text-properties fo:font-size="13.0pt" style:font-name="바탕" style:font-name-asian="휴먼명조" style:font-size-asian="13.0pt"/>
    </style:style>
    <style:style style:family="text" style:name="T144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45">
      <style:text-properties fo:font-size="13.0pt" style:font-name="바탕" style:font-name-asian="휴먼명조" style:font-size-asian="13.0pt"/>
    </style:style>
    <style:style style:family="text" style:name="T146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47">
      <style:text-properties fo:font-size="13.0pt" style:font-name="바탕" style:font-name-asian="휴먼명조" style:font-size-asian="13.0pt"/>
    </style:style>
    <style:style style:family="text" style:name="T148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49">
      <style:text-properties fo:font-size="13.0pt" style:font-name="바탕" style:font-name-asian="휴먼명조" style:font-size-asian="13.0pt"/>
    </style:style>
    <style:style style:family="text" style:name="T150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51">
      <style:text-properties fo:font-size="13.0pt" style:font-name="바탕" style:font-name-asian="휴먼명조" style:font-size-asian="13.0pt"/>
    </style:style>
    <style:style style:family="text" style:name="T152">
      <style:text-properties fo:font-size="13.0pt" fo:font-weight="bold" fo:letter-spacing="-1.3pt" style:font-name="바탕" style:font-name-asian="휴먼명조" style:font-size-asian="13.0pt" style:font-weight-asian="bold"/>
    </style:style>
    <style:style style:family="text" style:name="T15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2.588cm"/>
    </style:style>
    <style:style style:family="table-column" style:name="T3.C69">
      <style:table-column-properties style:column-width="11.873cm"/>
    </style:style>
    <style:style style:family="paragraph" style:name="P26" style:parent-style-name="0">
      <style:paragraph-properties fo:margin-left="0.459cm" fo:text-align="center" fo:text-indent="-0.459cm" style:snap-to-layout-grid="false"/>
    </style:style>
    <style:style style:family="text" style:name="T154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1_C0">
      <style:table-cell-properties fo:background-color="#e3dcc1"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7" style:parent-style-name="0">
      <style:paragraph-properties fo:margin-left="0.459cm" fo:text-align="center" fo:text-indent="-0.459cm" style:snap-to-layout-grid="false"/>
    </style:style>
    <style:style style:family="text" style:name="T155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1_C1">
      <style:table-cell-properties fo:background-color="#e3dcc1"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58cm"/>
    </style:style>
    <style:style style:family="paragraph" style:name="P28" style:parent-style-name="0">
      <style:paragraph-properties fo:margin-left="0.459cm" fo:text-align="center" fo:text-indent="-0.459cm" style:snap-to-layout-grid="false"/>
    </style:style>
    <style:style style:family="text" style:name="T156">
      <style:text-properties fo:font-size="13.0pt" style:font-name="HCI Poppy" style:font-name-asian="휴먼명조" style:font-size-asian="13.0pt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157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2">
      <style:table-row-properties style:min-row-height="0.758cm"/>
    </style:style>
    <style:style style:family="paragraph" style:name="P30" style:parent-style-name="0">
      <style:paragraph-properties fo:margin-left="0.459cm" fo:text-align="center" fo:text-indent="-0.459cm" style:snap-to-layout-grid="false"/>
    </style:style>
    <style:style style:family="text" style:name="T158">
      <style:text-properties fo:font-size="13.0pt" style:font-name="HCI Poppy" style:font-name-asian="휴먼명조" style:font-size-asian="13.0pt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59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758cm"/>
    </style:style>
    <style:style style:family="paragraph" style:name="P32" style:parent-style-name="0">
      <style:paragraph-properties fo:margin-left="0.459cm" fo:text-align="center" fo:text-indent="-0.459cm" style:snap-to-layout-grid="false"/>
    </style:style>
    <style:style style:family="text" style:name="T160">
      <style:text-properties fo:font-size="13.0pt" style:font-name="HCI Poppy" style:font-name-asian="휴먼명조" style:font-size-asian="13.0pt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61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62">
      <style:text-properties fo:font-size="13.0pt" style:font-name="HCI Poppy" style:font-name-asian="휴먼명조" style:font-size-asian="13.0pt"/>
    </style:style>
    <style:style style:family="text" style:name="T163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64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65">
      <style:text-properties fo:font-size="13.0pt" style:font-name="HCI Poppy" style:font-name-asian="휴먼명조" style:font-size-asian="13.0pt"/>
    </style:style>
    <style:style style:family="text" style:name="T166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67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68">
      <style:text-properties fo:font-size="13.0pt" style:font-name="HCI Poppy" style:font-name-asian="휴먼명조" style:font-size-asian="13.0pt"/>
    </style:style>
    <style:style style:family="text" style:name="T169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70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71">
      <style:text-properties fo:font-size="13.0pt" style:font-name="HCI Poppy" style:font-name-asian="휴먼명조" style:font-size-asian="13.0pt"/>
    </style:style>
    <style:style style:family="text" style:name="T172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73">
      <style:text-properties fo:font-size="13.0pt" style:font-name="HCI Poppy" style:font-name-asian="휴먼명조" style:font-size-asian="13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74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75">
      <style:text-properties fo:font-size="13.0pt" style:font-name="HCI Poppy" style:font-name-asian="휴먼명조" style:font-size-asian="13.0pt"/>
    </style:style>
    <style:style style:family="text" style:name="T176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3.512cm"/>
    </style:style>
    <style:style style:family="paragraph" style:name="P38" style:parent-style-name="0">
      <style:paragraph-properties fo:margin-left="0.459cm" fo:text-align="center" fo:text-indent="-0.459cm" style:snap-to-layout-grid="false"/>
    </style:style>
    <style:style style:family="text" style:name="T177">
      <style:text-properties fo:font-size="13.0pt" style:font-name="HCI Poppy" style:font-name-asian="휴먼명조" style:font-size-asian="13.0pt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178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179">
      <style:text-properties fo:font-size="13.0pt" style:font-name="바탕" style:font-name-asian="휴먼명조" style:font-size-asian="13.0pt"/>
    </style:style>
    <style:style style:family="text" style:name="T180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81">
      <style:text-properties fo:font-size="13.0pt" style:font-name="HCI Poppy" style:font-name-asian="휴먼명조" style:font-size-asian="13.0pt"/>
    </style:style>
    <style:style style:family="text" style:name="T182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83">
      <style:text-properties fo:font-size="13.0pt" style:font-name="HCI Poppy" style:font-name-asian="휴먼명조" style:font-size-asian="13.0pt"/>
    </style:style>
    <style:style style:family="text" style:name="T184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185">
      <style:text-properties fo:font-size="13.0pt" style:font-name="바탕" style:font-name-asian="휴먼명조" style:font-size-asian="13.0pt"/>
    </style:style>
    <style:style style:family="text" style:name="T186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187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88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text" style:name="T189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90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191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92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text" style:name="T193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94">
      <style:text-properties fo:font-size="13.0pt" fo:font-weight="bold" fo:letter-spacing="-1.2pt" style:font-name="바탕" style:font-name-asian="휴먼명조" style:font-size-asian="13.0pt" style:font-weight-asian="bold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text" style:name="T195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ext" style:name="T196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5">
      <style:table-row-properties style:min-row-height="5.578cm"/>
    </style:style>
    <style:style style:family="paragraph" style:name="P47" style:parent-style-name="0">
      <style:paragraph-properties fo:margin-left="0.459cm" fo:text-align="center" fo:text-indent="-0.459cm" style:snap-to-layout-grid="false"/>
    </style:style>
    <style:style style:family="text" style:name="T197">
      <style:text-properties fo:font-size="13.0pt" style:font-name="HCI Poppy" style:font-name-asian="휴먼명조" style:font-size-asian="13.0pt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text" style:name="T198">
      <style:text-properties fo:font-size="13.0pt" fo:font-weight="bold" fo:letter-spacing="-1.2pt" style:font-name="바탕" style:font-name-asian="휴먼명조" style:font-size-asian="13.0pt" style:font-weight-asian="bold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758cm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style:snap-to-layout-grid="false"/>
    </style:style>
  </office:automatic-styles>
  <office:body>
    <office:text>
      <text:p text:style-name="P1"><text:span text:style-name="T1">더불어민주당 변재일 국회의원</text:span><text:line-break/><text:span text:style-name="T2">녹색소비자연대전국협의회</text:span><text:span text:style-name="T3">·</text:span><text:span text:style-name="T4">참여연대</text:span></text:p>
      <text:p text:style-name="P2"/>
      <text:p text:style-name="P3"><draw:frame draw:style-name="fr1" draw:z-index="0" svg:width="14.918cm" svg:x="0.000cm" svg:y="-5.438cm" text:anchor-type="as-char"><draw:text-box fo:min-height="5.43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신</text:span><text:span text:style-name="T6"> </text:span></text:p></table:table-cell><table:table-cell table:style-name="T1.R1_C1"><text:p text:style-name="P5"><text:span text:style-name="T7">각 언론사 사회부</text:span><text:span text:style-name="T8">, </text:span><text:span text:style-name="T9">경제부</text:span><text:span text:style-name="T10">, </text:span><text:span text:style-name="T11">산업부</text:span><text:span text:style-name="T12">, </text:span><text:span text:style-name="T13">정보통신</text:span><text:span text:style-name="T14">IT </text:span><text:span text:style-name="T15">담당</text:span></text:p></table:table-cell></table:table-row><table:table-row table:style-name="T1.R2"><table:table-cell table:style-name="T1.R2_C0"><text:p text:style-name="P6"><text:span text:style-name="T16">발    신</text:span></text:p></table:table-cell><table:table-cell table:style-name="T1.R2_C1"><text:p text:style-name="P7"><text:span text:style-name="T17">더불어민주당 변재일 국회의원실</text:span><text:span text:style-name="T18"> </text:span><text:span text:style-name="T19">( </text:span><text:span text:style-name="T20">담당 </text:span><text:span text:style-name="T21">: </text:span><text:span text:style-name="T22">김주희 비서관 </text:span><text:span text:style-name="T23">010-2264-1478 )</text:span></text:p><text:p text:style-name="P8"><text:span text:style-name="T24">녹색소비자연대</text:span><text:span text:style-name="T25"> </text:span><text:span text:style-name="T26">( </text:span><text:span text:style-name="T27">담당 </text:span><text:span text:style-name="T28">: </text:span><text:span text:style-name="T29">윤문용 정책국장 </text:span><text:span text:style-name="T30">010-3426-6686 )</text:span></text:p><text:p text:style-name="P9"><text:span text:style-name="T31">참여연대 민생희망본부 </text:span><text:span text:style-name="T32">( </text:span><text:span text:style-name="T33">담당 </text:span><text:span text:style-name="T34">: </text:span><text:span text:style-name="T35">심현덕 간사 </text:span><text:span text:style-name="T36">010-9323-9863 )</text:span></text:p></table:table-cell></table:table-row><table:table-row table:style-name="T1.R3"><table:table-cell table:style-name="T1.R3_C0"><text:p text:style-name="P10"><text:span text:style-name="T37">제    목</text:span></text:p></table:table-cell><table:table-cell table:style-name="T1.R3_C1"><text:p text:style-name="P11"><text:span text:style-name="T38">[</text:span><text:span text:style-name="T39">보도자료</text:span><text:span text:style-name="T40">] &lt;</text:span><text:span text:style-name="T41">소비자를 위한 단말기유통법 개선 어떻게 해야 하나</text:span><text:span text:style-name="T42">?&gt; </text:span><text:span text:style-name="T43">토론회 개최</text:span></text:p></table:table-cell></table:table-row><table:table-row table:style-name="T1.R4"><table:table-cell table:style-name="T1.R4_C0"><text:p text:style-name="P12"><text:span text:style-name="T44">날    짜</text:span></text:p></table:table-cell><table:table-cell table:style-name="T1.R4_C1"><text:p text:style-name="P13"><text:span text:style-name="T45">2016. 7. 1. (</text:span><text:span text:style-name="T46">총 </text:span><text:span text:style-name="T47">2 </text:span><text:span text:style-name="T48">쪽</text:span><text:span text:style-name="T49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0">보도자료</text:span></text:p></table:table-cell></table:table-row></table:table></draw:text-box></draw:frame></text:p>
      <text:p text:style-name="P16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7"><text:span text:style-name="T51">“</text:span><text:span text:style-name="T52">소비자를 위한 단말기유통법 개선 어떻게 해야 하나</text:span><text:span text:style-name="T53">?” </text:span><text:span text:style-name="T54">토론회 개최</text:span></text:p><text:p text:style-name="P18"><text:span text:style-name="T55">단말기유통법 관련 이슈를 살펴보고 소비자를 위한 해결 방안 모색</text:span></text:p></table:table-cell></table:table-row><table:table-row table:style-name="T2.R2"><table:table-cell table:style-name="T2.R2_C0"><text:p text:style-name="P19"><text:span text:style-name="T56">일시 및 장소 </text:span><text:span text:style-name="T57">: 7</text:span><text:span text:style-name="T58">월 </text:span><text:span text:style-name="T59">1</text:span><text:span text:style-name="T60">일</text:span><text:span text:style-name="T61">(</text:span><text:span text:style-name="T62">금</text:span><text:span text:style-name="T63">) </text:span><text:span text:style-name="T64">오전 </text:span><text:span text:style-name="T65">10</text:span><text:span text:style-name="T66">시</text:span><text:span text:style-name="T67">, </text:span><text:span text:style-name="T68">국회의원회관 제</text:span><text:span text:style-name="T69">2</text:span><text:span text:style-name="T70">세미나실</text:span></text:p></table:table-cell></table:table-row></table:table></draw:text-box></draw:frame></text:p>
      <text:p text:style-name="P20"/>
      <text:p text:style-name="P21"><text:span text:style-name="T71">1. </text:span><text:span text:style-name="T72">더불어민주당 변재일 의원</text:span><text:span text:style-name="T73">·</text:span><text:span text:style-name="T74">녹색소비자연대전국협의회</text:span><text:span text:style-name="T75">·</text:span><text:span text:style-name="T76">참여연대는 </text:span><text:span text:style-name="T77">2016</text:span><text:span text:style-name="T78">년 </text:span><text:span text:style-name="T79">7</text:span><text:span text:style-name="T80">월 </text:span><text:span text:style-name="T81">1</text:span><text:span text:style-name="T82">일</text:span><text:span text:style-name="T83">(</text:span><text:span text:style-name="T84">금</text:span><text:span text:style-name="T85">) </text:span><text:span text:style-name="T86">오전 </text:span><text:span text:style-name="T87">10</text:span><text:span text:style-name="T88">시</text:span><text:span text:style-name="T89">, </text:span><text:span text:style-name="T90">국회의원회관 제</text:span><text:span text:style-name="T91">2</text:span><text:span text:style-name="T92">세미나실에서 </text:span><text:span text:style-name="T93">“</text:span><text:span text:style-name="T94">소비자를 위한 단말기유통법 개선 어떻게 해야 하나</text:span><text:span text:style-name="T95">?” </text:span><text:span text:style-name="T96">토론회를 개최합니다</text:span><text:span text:style-name="T97">.</text:span></text:p>
      <text:p text:style-name="P22"/>
      <text:p text:style-name="P23"><text:span text:style-name="T98">2. </text:span><text:span text:style-name="T99">최근 단말기유통법 상의 공시지원금 상한선 인상 및 폐지 여부에 대한 논란이 뜨겁습니다</text:span><text:span text:style-name="T100">. </text:span><text:span text:style-name="T101">이와 더불어 단말기유통법 존폐 여부와 개정 방향에 대한 논의가 가속화 되고 있고</text:span><text:span text:style-name="T102">, </text:span><text:span text:style-name="T103">이에 따른 국민적 관심도 높아지고 있습니다</text:span><text:span text:style-name="T104">. </text:span><text:span text:style-name="T105">단말기유통법 관련 이슈와 개정 논의가 어떻게 진행되어야 통신 소비자의 후생을 증대시키고 소비자 권익을 향상시킬 수 있을지 관련 시민단체</text:span><text:span text:style-name="T106">‧</text:span><text:span text:style-name="T107">학계</text:span><text:span text:style-name="T108">‧</text:span><text:span text:style-name="T109">정부기관</text:span><text:span text:style-name="T110">‧</text:span><text:span text:style-name="T111">사업자의 의견을 듣는 토론회를 마련했습니다</text:span><text:span text:style-name="T112">.</text:span></text:p>
      <text:p text:style-name="P24"/>
      <text:p text:style-name="P25"><text:span text:style-name="T113">3. </text:span><text:span text:style-name="T114">본 토론회의 구성은 다음과 같습니다</text:span><text:span text:style-name="T115">.</text:span><text:line-break/><text:span text:style-name="T116">○ </text:span><text:span text:style-name="T117">제    목 </text:span><text:span text:style-name="T118">: </text:span><text:span text:style-name="T119">소비자를 위한 단말기유통법 개선 어떻게 해야 하나</text:span><text:span text:style-name="T120">?</text:span><text:line-break/><text:span text:style-name="T121">○ </text:span><text:span text:style-name="T122">일    시 </text:span><text:span text:style-name="T123">: 2016</text:span><text:span text:style-name="T124">년 </text:span><text:span text:style-name="T125">7</text:span><text:span text:style-name="T126">월 </text:span><text:span text:style-name="T127">1</text:span><text:span text:style-name="T128">일</text:span><text:span text:style-name="T129">(</text:span><text:span text:style-name="T130">금</text:span><text:span text:style-name="T131">) </text:span><text:span text:style-name="T132">오전 </text:span><text:span text:style-name="T133">10</text:span><text:span text:style-name="T134">시</text:span><text:span text:style-name="T135">~12</text:span><text:span text:style-name="T136">시 </text:span><text:line-break/><text:span text:style-name="T137">○ </text:span><text:span text:style-name="T138">장    소 </text:span><text:span text:style-name="T139">: </text:span><text:span text:style-name="T140">국회 의원회관 제</text:span><text:span text:style-name="T141">2 </text:span><text:span text:style-name="T142">세미나실</text:span><text:line-break/><text:span text:style-name="T143">○ </text:span><text:span text:style-name="T144">공동주최 </text:span><text:span text:style-name="T145">: </text:span><text:span text:style-name="T146">변재일국회의원</text:span><text:span text:style-name="T147">․</text:span><text:span text:style-name="T148">녹색소비자연대전국협의회</text:span><text:span text:style-name="T149">․</text:span><text:span text:style-name="T150">참여연대</text:span><text:line-break/><text:span text:style-name="T151">○ </text:span><text:span text:style-name="T152">프로그램</text:span><text:line-break/><text:span text:style-name="T153">  </text:span><draw:frame draw:style-name="fr3" draw:z-index="0" svg:width="14.461cm" svg:x="0.000cm" svg:y="-12.121cm" text:anchor-type="as-char"><draw:text-box fo:min-height="12.121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26"><text:span text:style-name="T154">시    간</text:span></text:p></table:table-cell><table:table-cell table:style-name="T3.R1_C1"><text:p text:style-name="P27"><text:span text:style-name="T155">내    용</text:span></text:p></table:table-cell></table:table-row><table:table-row table:style-name="T3.R2"><table:table-cell table:style-name="T3.R2_C0"><text:p text:style-name="P28"><text:span text:style-name="T156">10:00 ~ 10:10 </text:span></text:p></table:table-cell><table:table-cell table:style-name="T3.R2_C1"><text:p text:style-name="P29"><text:span text:style-name="T157">인사말씀 </text:span></text:p></table:table-cell></table:table-row><table:table-row table:style-name="T3.R3"><table:table-cell table:style-name="T3.R3_C0"><text:p text:style-name="P30"><text:span text:style-name="T158">10:10 ~ 10:20 </text:span></text:p></table:table-cell><table:table-cell table:style-name="T3.R3_C1"><text:p text:style-name="P31"><text:span text:style-name="T159">축사 및 내빈소개</text:span></text:p></table:table-cell></table:table-row><table:table-row table:style-name="T3.R4"><table:table-cell table:style-name="T3.R4_C0"><text:p text:style-name="P32"><text:span text:style-name="T160">10:20 ~ 11:00</text:span></text:p></table:table-cell><table:table-cell table:style-name="T3.R4_C1"><text:p text:style-name="P33"><text:span text:style-name="T161">발제 </text:span><text:span text:style-name="T162">1 : </text:span><text:span text:style-name="T163">단말기 유통법을 통한 소비자 후생 증대 방안</text:span></text:p><text:p text:style-name="P34"><text:span text:style-name="T164">     </text:span><text:span text:style-name="T165">- </text:span><text:span text:style-name="T166">신민수 한양대학교 경영학과 교수</text:span></text:p><text:p text:style-name="P35"><text:span text:style-name="T167">발제 </text:span><text:span text:style-name="T168">2 : </text:span><text:span text:style-name="T169">단말기 유통법과 통신이슈 및 개선과제</text:span></text:p><text:p text:style-name="P36"><text:span text:style-name="T170">                      </text:span><text:span text:style-name="T171">(</text:span><text:span text:style-name="T172">보조금 상한제 폐지를 중심으로</text:span><text:span text:style-name="T173">)</text:span></text:p><text:p text:style-name="P37"><text:span text:style-name="T174">     </text:span><text:span text:style-name="T175">- </text:span><text:span text:style-name="T176">안진걸 참여연대 사무처장 </text:span></text:p></table:table-cell></table:table-row><table:table-row table:style-name="T3.R5"><table:table-cell table:style-name="T3.R5_C0"><text:p text:style-name="P38"><text:span text:style-name="T177">11:00 ~ 11:50</text:span></text:p></table:table-cell><table:table-cell table:style-name="T3.R5_C1"><text:p text:style-name="P39"><text:span text:style-name="T178">종합토론</text:span></text:p><text:p text:style-name="P40"><text:span text:style-name="T179">◾</text:span><text:span text:style-name="T180">좌장 </text:span><text:span text:style-name="T181">: </text:span><text:span text:style-name="T182">곽정호 녹색소비자연대 </text:span><text:span text:style-name="T183">ICT</text:span><text:span text:style-name="T184">소비자정책연구원 공동대표</text:span></text:p><text:p text:style-name="P41"><text:span text:style-name="T185">◾</text:span><text:span text:style-name="T186">토론자 박노익 방송통신위원회 이용자정책국 국장</text:span></text:p><text:p text:style-name="P42"><text:span text:style-name="T187">         </text:span><text:span text:style-name="T188">이성엽 서강대학교 교수</text:span></text:p><text:p text:style-name="P43"><text:span text:style-name="T189">         </text:span><text:span text:style-name="T190">정경오 법무법인 한중 변호사</text:span></text:p><text:p text:style-name="P44"><text:span text:style-name="T191">         </text:span><text:span text:style-name="T192">정지연 한국소비자연맹 사무총장 </text:span></text:p><text:p text:style-name="P45"><text:span text:style-name="T193">         </text:span><text:span text:style-name="T194">윤상필 한국통신사업자연합회 실장</text:span></text:p><text:p text:style-name="P46"><text:span text:style-name="T195">         </text:span><text:span text:style-name="T196">이종천 전국이동통신유통협회 이사</text:span></text:p></table:table-cell></table:table-row><table:table-row table:style-name="T3.R6"><table:table-cell table:style-name="T3.R6_C0"><text:p text:style-name="P47"><text:span text:style-name="T197">11:50 ~ 12:00</text:span></text:p></table:table-cell><table:table-cell table:style-name="T3.R6_C1"><text:p text:style-name="P48"><text:span text:style-name="T198">마무리 발언 및 정리</text:span></text:p></table:table-cell></table:table-row></table:table></draw:text-box></draw:frame></text:p>
      <text:p text:style-name="P49"/>
      <text:p text:style-name="P50"><text:span text:style-name="T199">끝</text:span><text:span text:style-name="T200">. 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일 금요일 오후 4:35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