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6.0pt" fo:font-weight="bold" fo:letter-spacing="-2.9pt" style:font-name="바탕" style:font-name-asian="한양견고딕" style:font-size-asian="26.0pt" style:font-weight-asian="bold"/>
    </style:style>
    <style:style style:family="text" style:name="T2">
      <style:text-properties fo:font-size="26.0pt" style:font-name="한양견고딕" style:font-name-asian="한양견고딕" style:font-size-asian="26.0pt"/>
    </style:style>
    <style:style style:family="text" style:name="T3">
      <style:text-properties fo:font-size="26.0pt" fo:font-weight="bold" fo:letter-spacing="-2.9pt" style:font-name="바탕" style:font-name-asian="한양견고딕" style:font-size-asian="26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4">
      <style:text-properties fo:font-size="26.0pt" style:font-name="한양견고딕" style:font-name-asian="한양견고딕" style:font-size-asian="26.0pt"/>
    </style:style>
    <style:style style:family="text" style:name="T5">
      <style:text-properties fo:font-size="26.0pt" fo:font-weight="bold" fo:letter-spacing="-2.9pt" style:font-name="바탕" style:font-name-asian="한양견고딕" style:font-size-asian="26.0pt" style:font-weight-asian="bold"/>
    </style:style>
    <style:style style:family="paragraph" style:name="P3" style:parent-style-name="7">
      <style:paragraph-properties fo:line-height="100%" fo:text-align="center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3.119cm"/>
    </style:style>
    <style:style style:family="paragraph" style:name="P5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17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18">
      <style:text-properties fo:font-size="11.0pt" style:font-name="휴먼고딕" style:font-name-asian="휴먼고딕" style:font-size-asian="11.0pt"/>
    </style:style>
    <style:style style:family="text" style:name="T19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20">
      <style:text-properties fo:font-size="11.0pt" style:font-name="휴먼고딕" style:font-name-asian="휴먼고딕" style:font-size-asian="11.0pt"/>
    </style:style>
    <style:style style:family="text" style:name="T21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22">
      <style:text-properties fo:font-size="11.0pt" style:font-name="휴먼고딕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24">
      <style:text-properties fo:font-size="11.0pt" style:font-name="휴먼고딕" style:font-name-asian="휴먼고딕" style:font-size-asian="11.0pt"/>
    </style:style>
    <style:style style:family="text" style:name="T25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26">
      <style:text-properties fo:font-size="11.0pt" style:font-name="휴먼고딕" style:font-name-asian="휴먼고딕" style:font-size-asian="11.0pt"/>
    </style:style>
    <style:style style:family="text" style:name="T27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28">
      <style:text-properties fo:font-size="11.0pt" style:font-name="휴먼고딕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29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30">
      <style:text-properties fo:font-size="11.0pt" style:font-name="휴먼고딕" style:font-name-asian="휴먼고딕" style:font-size-asian="11.0pt"/>
    </style:style>
    <style:style style:family="text" style:name="T31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32">
      <style:text-properties fo:font-size="11.0pt" style:font-name="휴먼고딕" style:font-name-asian="휴먼고딕" style:font-size-asian="11.0pt"/>
    </style:style>
    <style:style style:family="text" style:name="T33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34">
      <style:text-properties fo:font-size="11.0pt" style:font-name="휴먼고딕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3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4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4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6">
      <style:paragraph-properties fo:line-height="130%" style:snap-to-layout-grid="false"/>
    </style:style>
    <style:style style:family="text" style:name="T50">
      <style:text-properties fo:font-size="16.0pt" fo:font-weight="bold" fo:letter-spacing="-2.2pt" style:font-name="바탕" style:font-name-asian="HY견고딕" style:font-size-asian="16.0pt" style:font-weight-asian="bold" style:text-underline-style="solid"/>
    </style:style>
    <style:style style:family="text" style:name="T51">
      <style:text-properties fo:font-size="16.0pt" style:font-name="HY견고딕" style:font-name-asian="HY견고딕" style:font-size-asian="16.0pt" style:text-underline-style="solid"/>
    </style:style>
    <style:style style:family="text" style:name="T52">
      <style:text-properties fo:font-size="16.0pt" fo:font-weight="bold" fo:letter-spacing="-2.2pt" style:font-name="바탕" style:font-name-asian="HY견고딕" style:font-size-asian="16.0pt" style:font-weight-asian="bold" style:text-underline-style="solid"/>
    </style:style>
    <style:style style:family="text" style:name="T53">
      <style:text-properties fo:font-size="16.0pt" style:font-name="HY견고딕" style:font-name-asian="HY견고딕" style:font-size-asian="16.0pt" style:text-underline-style="solid"/>
    </style:style>
    <style:style style:family="paragraph" style:name="P19" style:parent-style-name="6">
      <style:paragraph-properties fo:line-height="130%" style:snap-to-layout-grid="false"/>
    </style:style>
    <style:style style:family="text" style:name="T54">
      <style:text-properties fo:font-size="16.0pt" style:font-name="바탕" style:font-name-asian="휴먼고딕" style:font-size-asian="16.0pt"/>
    </style:style>
    <style:style style:family="text" style:name="T55">
      <style:text-properties fo:font-size="16.0pt" style:font-name="바탕" style:font-name-asian="휴먼고딕" style:font-size-asian="16.0pt"/>
    </style:style>
    <style:style style:family="text" style:name="T56">
      <style:text-properties fo:font-size="16.0pt" style:font-name="휴먼고딕" style:font-name-asian="휴먼고딕" style:font-size-asian="16.0pt"/>
    </style:style>
    <style:style style:family="text" style:name="T57">
      <style:text-properties fo:font-size="16.0pt" style:font-name="바탕" style:font-name-asian="휴먼고딕" style:font-size-asian="16.0pt"/>
    </style:style>
    <style:style style:family="text" style:name="T58">
      <style:text-properties fo:font-size="16.0pt" style:font-name="휴먼고딕" style:font-name-asian="휴먼고딕" style:font-size-asian="16.0pt"/>
    </style:style>
    <style:style style:family="text" style:name="T59">
      <style:text-properties fo:font-size="16.0pt" style:font-name="바탕" style:font-name-asian="휴먼고딕" style:font-size-asian="16.0pt"/>
    </style:style>
    <style:style style:family="text" style:name="T60">
      <style:text-properties fo:font-size="16.0pt" style:font-name="휴먼고딕" style:font-name-asian="휴먼고딕" style:font-size-asian="16.0pt"/>
    </style:style>
    <style:style style:family="text" style:name="T61">
      <style:text-properties fo:font-size="16.0pt" style:font-name="바탕" style:font-name-asian="휴먼고딕" style:font-size-asian="16.0pt"/>
    </style:style>
    <style:style style:family="text" style:name="T62">
      <style:text-properties fo:font-size="16.0pt" style:font-name="휴먼고딕" style:font-name-asian="휴먼고딕" style:font-size-asian="16.0pt"/>
    </style:style>
    <style:style style:family="text" style:name="T63">
      <style:text-properties fo:font-size="16.0pt" style:font-name="바탕" style:font-name-asian="휴먼고딕" style:font-size-asian="16.0pt"/>
    </style:style>
    <style:style style:family="text" style:name="T64">
      <style:text-properties fo:font-size="16.0pt" style:font-name="휴먼고딕" style:font-name-asian="휴먼고딕" style:font-size-asian="16.0pt"/>
    </style:style>
    <style:style style:family="text" style:name="T65">
      <style:text-properties fo:font-size="16.0pt" style:font-name="바탕" style:font-name-asian="휴먼고딕" style:font-size-asian="16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632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0">
      <style:paragraph-properties style:snap-to-layout-grid="true"/>
    </style:style>
    <style:style style:family="text" style:name="T115">
      <style:text-properties style:font-name="바탕" style:font-name-asian="한양신명조"/>
    </style:style>
    <style:style style:family="text" style:name="T116">
      <style:text-properties style:font-name="바탕" style:font-name-asian="한양신명조"/>
    </style:style>
    <style:style style:family="text" style:name="T117">
      <style:text-properties style:font-name="바탕" style:font-name-asian="한양신명조"/>
    </style:style>
    <style:style style:family="text" style:name="T118">
      <style:text-properties style:font-name="바탕" style:font-name-asian="한양신명조"/>
    </style:style>
    <style:style style:family="text" style:name="T119">
      <style:text-properties style:font-name="바탕" style:font-name-asian="한양신명조"/>
    </style:style>
    <style:style style:family="text" style:name="T120">
      <style:text-properties style:font-name="바탕" style:font-name-asian="한양신명조"/>
    </style:style>
    <style:style style:family="text" style:name="T121">
      <style:text-properties style:font-name="바탕" style:font-name-asian="한양신명조"/>
    </style:style>
    <style:style style:family="text" style:name="T122">
      <style:text-properties style:font-name="바탕" style:font-name-asian="한양신명조"/>
    </style:style>
    <style:style style:family="text" style:name="T123">
      <style:text-properties style:font-name="바탕" style:font-name-asian="한양신명조"/>
    </style:style>
    <style:style style:family="text" style:name="T124">
      <style:text-properties style:font-name="바탕" style:font-name-asian="한양신명조"/>
    </style:style>
    <style:style style:family="text" style:name="T125">
      <style:text-properties style:font-name="바탕" style:font-name-asian="한양신명조"/>
    </style:style>
    <style:style style:family="text" style:name="T126">
      <style:text-properties style:font-name="바탕" style:font-name-asian="한양신명조"/>
    </style:style>
    <style:style style:family="text" style:name="T127">
      <style:text-properties style:font-name="바탕" style:font-name-asian="한양신명조"/>
    </style:style>
    <style:style style:family="text" style:name="T128">
      <style:text-properties style:font-name="바탕" style:font-name-asian="한양신명조"/>
    </style:style>
    <style:style style:family="text" style:name="T129">
      <style:text-properties style:font-name="바탕" style:font-name-asian="한양신명조"/>
    </style:style>
    <style:style style:family="paragraph" style:name="P28" style:parent-style-name="0">
      <style:paragraph-properties style:snap-to-layout-grid="true"/>
    </style:style>
    <style:style style:family="paragraph" style:name="P29" style:parent-style-name="0">
      <style:paragraph-properties style:snap-to-layout-grid="true"/>
    </style:style>
    <style:style style:family="text" style:name="T130">
      <style:text-properties style:font-name="바탕" style:font-name-asian="한양신명조"/>
    </style:style>
    <style:style style:family="text" style:name="T131">
      <style:text-properties style:font-name="바탕" style:font-name-asian="한양신명조"/>
    </style:style>
    <style:style style:family="text" style:name="T132">
      <style:text-properties style:font-name="바탕" style:font-name-asian="한양신명조"/>
    </style:style>
    <style:style style:family="text" style:name="T133">
      <style:text-properties style:font-name="바탕" style:font-name-asian="한양신명조"/>
    </style:style>
    <style:style style:family="text" style:name="T134">
      <style:text-properties style:font-name="바탕" style:font-name-asian="한양신명조"/>
    </style:style>
    <style:style style:family="text" style:name="T135">
      <style:text-properties style:font-name="바탕" style:font-name-asian="한양신명조"/>
    </style:style>
    <style:style style:family="text" style:name="T136">
      <style:text-properties style:font-name="바탕" style:font-name-asian="한양신명조"/>
    </style:style>
    <style:style style:family="text" style:name="T137">
      <style:text-properties style:font-name="바탕" style:font-name-asian="한양신명조"/>
    </style:style>
    <style:style style:family="text" style:name="T138">
      <style:text-properties style:font-name="바탕" style:font-name-asian="한양신명조"/>
    </style:style>
    <style:style style:family="text" style:name="T139">
      <style:text-properties style:font-name="바탕" style:font-name-asian="한양신명조"/>
    </style:style>
    <style:style style:family="text" style:name="T140">
      <style:text-properties style:font-name="바탕" style:font-name-asian="한양신명조"/>
    </style:style>
    <style:style style:family="text" style:name="T141">
      <style:text-properties style:font-name="바탕" style:font-name-asian="한양신명조"/>
    </style:style>
    <style:style style:family="text" style:name="T142">
      <style:text-properties style:font-name="바탕" style:font-name-asian="한양신명조"/>
    </style:style>
    <style:style style:family="paragraph" style:name="P30" style:parent-style-name="0">
      <style:paragraph-properties style:snap-to-layout-grid="true"/>
    </style:style>
    <style:style style:family="paragraph" style:name="P31" style:parent-style-name="0">
      <style:paragraph-properties style:snap-to-layout-grid="true"/>
    </style:style>
    <style:style style:family="text" style:name="T143">
      <style:text-properties style:font-name="바탕" style:font-name-asian="한양신명조"/>
    </style:style>
    <style:style style:family="text" style:name="T144">
      <style:text-properties style:font-name="바탕" style:font-name-asian="한양신명조"/>
    </style:style>
    <style:style style:family="text" style:name="T145">
      <style:text-properties style:font-name="바탕" style:font-name-asian="한양신명조"/>
    </style:style>
    <style:style style:family="text" style:name="T146">
      <style:text-properties style:font-name="바탕" style:font-name-asian="한양신명조"/>
    </style:style>
    <style:style style:family="text" style:name="T147">
      <style:text-properties style:font-name="바탕" style:font-name-asian="한양신명조"/>
    </style:style>
    <style:style style:family="text" style:name="T148">
      <style:text-properties style:font-name="바탕" style:font-name-asian="한양신명조"/>
    </style:style>
    <style:style style:family="text" style:name="T149">
      <style:text-properties style:font-name="바탕" style:font-name-asian="한양신명조"/>
    </style:style>
    <style:style style:family="text" style:name="T150">
      <style:text-properties style:font-name="바탕" style:font-name-asian="한양신명조"/>
    </style:style>
    <style:style style:family="text" style:name="T151">
      <style:text-properties style:font-name="바탕" style:font-name-asian="한양신명조"/>
    </style:style>
    <style:style style:family="text" style:name="T152">
      <style:text-properties style:font-name="바탕" style:font-name-asian="한양신명조"/>
    </style:style>
    <style:style style:family="text" style:name="T153">
      <style:text-properties style:font-name="바탕" style:font-name-asian="한양신명조"/>
    </style:style>
    <style:style style:family="text" style:name="T154">
      <style:text-properties style:font-name="바탕" style:font-name-asian="한양신명조"/>
    </style:style>
    <style:style style:family="text" style:name="T155">
      <style:text-properties style:font-name="바탕" style:font-name-asian="한양신명조"/>
    </style:style>
    <style:style style:family="text" style:name="T156">
      <style:text-properties style:font-name="바탕" style:font-name-asian="한양신명조"/>
    </style:style>
    <style:style style:family="text" style:name="T157">
      <style:text-properties style:font-name="바탕" style:font-name-asian="한양신명조"/>
    </style:style>
    <style:style style:family="text" style:name="T158">
      <style:text-properties style:font-name="바탕" style:font-name-asian="한양신명조"/>
    </style:style>
    <style:style style:family="text" style:name="T159">
      <style:text-properties style:font-name="바탕" style:font-name-asian="한양신명조"/>
    </style:style>
    <style:style style:family="text" style:name="T160">
      <style:text-properties style:font-name="바탕" style:font-name-asian="한양신명조"/>
    </style:style>
    <style:style style:family="text" style:name="T161">
      <style:text-properties style:font-name="바탕" style:font-name-asian="한양신명조"/>
    </style:style>
    <style:style style:family="paragraph" style:name="P32" style:parent-style-name="0">
      <style:paragraph-properties style:snap-to-layout-grid="true"/>
    </style:style>
    <style:style style:family="paragraph" style:name="P33" style:parent-style-name="0">
      <style:paragraph-properties style:snap-to-layout-grid="true"/>
    </style:style>
    <style:style style:family="text" style:name="T162">
      <style:text-properties style:font-name="바탕" style:font-name-asian="한양신명조"/>
    </style:style>
    <style:style style:family="text" style:name="T163">
      <style:text-properties style:font-name="바탕" style:font-name-asian="한양신명조"/>
    </style:style>
    <style:style style:family="text" style:name="T164">
      <style:text-properties style:font-name="바탕" style:font-name-asian="한양신명조"/>
    </style:style>
    <style:style style:family="text" style:name="T165">
      <style:text-properties style:font-name="바탕" style:font-name-asian="한양신명조"/>
    </style:style>
    <style:style style:family="text" style:name="T166">
      <style:text-properties style:font-name="바탕" style:font-name-asian="한양신명조"/>
    </style:style>
    <style:style style:family="text" style:name="T167">
      <style:text-properties style:font-name="바탕" style:font-name-asian="한양신명조"/>
    </style:style>
    <style:style style:family="text" style:name="T168">
      <style:text-properties style:font-name="바탕" style:font-name-asian="한양신명조"/>
    </style:style>
    <style:style style:family="text" style:name="T169">
      <style:text-properties style:font-name="바탕" style:font-name-asian="한양신명조"/>
    </style:style>
    <style:style style:family="text" style:name="T170">
      <style:text-properties style:font-name="바탕" style:font-name-asian="한양신명조"/>
    </style:style>
    <style:style style:family="text" style:name="T171">
      <style:text-properties style:font-name="바탕" style:font-name-asian="한양신명조"/>
    </style:style>
    <style:style style:family="text" style:name="T172">
      <style:text-properties style:font-name="바탕" style:font-name-asian="한양신명조"/>
    </style:style>
    <style:style style:family="text" style:name="T173">
      <style:text-properties style:font-name="바탕" style:font-name-asian="한양신명조"/>
    </style:style>
    <style:style style:family="text" style:name="T174">
      <style:text-properties style:font-name="바탕" style:font-name-asian="한양신명조"/>
    </style:style>
    <style:style style:family="paragraph" style:name="P34" style:parent-style-name="0">
      <style:paragraph-properties style:snap-to-layout-grid="true"/>
    </style:style>
    <style:style style:family="paragraph" style:name="P35" style:parent-style-name="0">
      <style:paragraph-properties style:snap-to-layout-grid="true"/>
    </style:style>
    <style:style style:family="text" style:name="T175">
      <style:text-properties style:font-name="바탕" style:font-name-asian="한양신명조"/>
    </style:style>
    <style:style style:family="text" style:name="T176">
      <style:text-properties style:font-name="바탕" style:font-name-asian="한양신명조"/>
    </style:style>
    <style:style style:family="text" style:name="T177">
      <style:text-properties style:font-name="바탕" style:font-name-asian="한양신명조"/>
    </style:style>
    <style:style style:family="text" style:name="T178">
      <style:text-properties style:font-name="바탕" style:font-name-asian="한양신명조"/>
    </style:style>
    <style:style style:family="text" style:name="T179">
      <style:text-properties style:font-name="바탕" style:font-name-asian="한양신명조"/>
    </style:style>
    <style:style style:family="text" style:name="T180">
      <style:text-properties style:font-name="바탕" style:font-name-asian="한양신명조"/>
    </style:style>
    <style:style style:family="text" style:name="T181">
      <style:text-properties style:font-name="바탕" style:font-name-asian="한양신명조"/>
    </style:style>
    <style:style style:family="text" style:name="T182">
      <style:text-properties style:font-name="바탕" style:font-name-asian="한양신명조"/>
    </style:style>
    <style:style style:family="text" style:name="T183">
      <style:text-properties style:font-name="바탕" style:font-name-asian="한양신명조"/>
    </style:style>
    <style:style style:family="text" style:name="T184">
      <style:text-properties style:font-name="바탕" style:font-name-asian="한양신명조"/>
    </style:style>
    <style:style style:family="text" style:name="T185">
      <style:text-properties style:font-name="바탕" style:font-name-asian="한양신명조"/>
    </style:style>
    <style:style style:family="text" style:name="T186">
      <style:text-properties style:font-name="바탕" style:font-name-asian="한양신명조"/>
    </style:style>
    <style:style style:family="text" style:name="T187">
      <style:text-properties style:font-name="바탕" style:font-name-asian="한양신명조"/>
    </style:style>
    <style:style style:family="text" style:name="T188">
      <style:text-properties style:font-name="바탕" style:font-name-asian="한양신명조"/>
    </style:style>
    <style:style style:family="text" style:name="T189">
      <style:text-properties style:font-name="바탕" style:font-name-asian="한양신명조"/>
    </style:style>
    <style:style style:family="text" style:name="T190">
      <style:text-properties style:font-name="바탕" style:font-name-asian="한양신명조"/>
    </style:style>
    <style:style style:family="text" style:name="T191">
      <style:text-properties style:font-name="바탕" style:font-name-asian="한양신명조"/>
    </style:style>
    <style:style style:family="text" style:name="T192">
      <style:text-properties style:font-name="바탕" style:font-name-asian="한양신명조"/>
    </style:style>
    <style:style style:family="text" style:name="T193">
      <style:text-properties style:font-name="바탕" style:font-name-asian="한양신명조"/>
    </style:style>
    <style:style style:family="text" style:name="T194">
      <style:text-properties style:font-name="바탕" style:font-name-asian="한양신명조"/>
    </style:style>
    <style:style style:family="text" style:name="T195">
      <style:text-properties style:font-name="바탕" style:font-name-asian="한양신명조"/>
    </style:style>
    <style:style style:family="text" style:name="T196">
      <style:text-properties style:font-name="바탕" style:font-name-asian="한양신명조"/>
    </style:style>
    <style:style style:family="text" style:name="T197">
      <style:text-properties style:font-name="바탕" style:font-name-asian="한양신명조"/>
    </style:style>
    <style:style style:family="paragraph" style:name="P36" style:parent-style-name="0">
      <style:paragraph-properties style:snap-to-layout-grid="true"/>
    </style:style>
    <style:style style:family="paragraph" style:name="P37" style:parent-style-name="7">
      <style:paragraph-properties style:snap-to-layout-grid="false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paragraph" style:name="P40" style:parent-style-name="0">
      <style:paragraph-properties style:snap-to-layout-grid="true"/>
    </style:style>
    <style:style style:family="text" style:name="T242">
      <style:text-properties style:font-name="바탕" style:font-name-asian="한양신명조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paragraph" style:name="P43" style:parent-style-name="7">
      <style:paragraph-properties style:snap-to-layout-grid="false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paragraph" style:name="P44" style:parent-style-name="7">
      <style:paragraph-properties style:snap-to-layout-grid="false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paragraph" style:name="P45" style:parent-style-name="7">
      <style:paragraph-properties style:snap-to-layout-grid="false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0">
      <style:paragraph-properties fo:margin-left="0.459cm" fo:text-indent="-0.459cm" style:snap-to-layout-grid="false"/>
    </style:style>
    <style:style style:family="text" style:name="T24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5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48" style:parent-style-name="0">
      <style:paragraph-properties fo:margin-left="0.459cm" fo:text-indent="-0.459cm" style:snap-to-layout-grid="false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paragraph" style:name="P51" style:parent-style-name="0">
      <style:paragraph-properties fo:margin-left="0.459cm" fo:text-indent="-0.459cm" style:snap-to-layout-grid="false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paragraph" style:name="P53" style:parent-style-name="0">
      <style:paragraph-properties fo:margin-left="0.459cm" fo:text-indent="-0.459cm" style:snap-to-layout-grid="false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paragraph" style:name="P57" style:parent-style-name="0">
      <style:paragraph-properties fo:margin-left="0.459cm" fo:text-indent="-0.459cm" style:snap-to-layout-grid="false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paragraph" style:name="P61" style:parent-style-name="0">
      <style:paragraph-properties fo:margin-left="0.459cm" fo:text-indent="-0.459cm" style:snap-to-layout-grid="false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paragraph" style:name="P62" style:parent-style-name="0">
      <style:paragraph-properties fo:margin-left="0.459cm" fo:text-indent="-0.459cm" style:snap-to-layout-grid="false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paragraph" style:name="P64" style:parent-style-name="0">
      <style:paragraph-properties fo:margin-left="0.459cm" fo:text-indent="-0.459cm" style:snap-to-layout-grid="false"/>
    </style:style>
    <style:style style:family="paragraph" style:name="P65" style:parent-style-name="0">
      <style:paragraph-properties fo:margin-left="0.459cm" fo:text-indent="-0.459cm" style:snap-to-layout-grid="false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paragraph" style:name="P66" style:parent-style-name="0">
      <style:paragraph-properties fo:margin-left="0.459cm" fo:text-indent="-0.459cm" style:snap-to-layout-grid="false"/>
    </style:style>
    <style:style style:family="paragraph" style:name="P67" style:parent-style-name="0">
      <style:paragraph-properties fo:margin-left="0.459cm" fo:text-indent="-0.459cm" style:snap-to-layout-grid="false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paragraph" style:name="P69" style:parent-style-name="0">
      <style:paragraph-properties fo:margin-left="0.459cm" fo:text-indent="-0.459cm" style:snap-to-layout-grid="false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0" style:parent-style-name="0">
      <style:paragraph-properties fo:margin-left="0.459cm" fo:text-indent="-0.459cm" style:snap-to-layout-grid="false"/>
    </style:style>
    <style:style style:family="text" style:name="T3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1" style:parent-style-name="7">
      <style:paragraph-properties style:snap-to-layout-grid="false"/>
    </style:style>
    <style:style style:family="paragraph" style:name="P72" style:parent-style-name="7">
      <style:paragraph-properties style:snap-to-layout-grid="false"/>
    </style:style>
    <style:style style:family="paragraph" style:name="P73" style:parent-style-name="7">
      <style:paragraph-properties style:snap-to-layout-grid="false"/>
    </style:style>
    <style:style style:family="text" style:name="T35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5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74" style:parent-style-name="7">
      <style:paragraph-properties style:snap-to-layout-grid="false"/>
    </style:style>
    <style:style style:family="paragraph" style:name="P75" style:parent-style-name="0">
      <style:paragraph-properties fo:margin-left="0.459cm" fo:text-indent="-0.459cm" style:snap-to-layout-grid="false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6" style:parent-style-name="0">
      <style:paragraph-properties fo:margin-left="0.459cm" fo:text-indent="-0.459cm" style:snap-to-layout-grid="false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paragraph" style:name="P77" style:parent-style-name="0">
      <style:paragraph-properties fo:margin-left="0.459cm" fo:text-indent="-0.459cm" style:snap-to-layout-grid="false"/>
    </style:style>
    <style:style style:family="paragraph" style:name="P78" style:parent-style-name="0">
      <style:paragraph-properties fo:margin-left="0.459cm" fo:text-indent="-0.459cm" style:snap-to-layout-grid="false"/>
    </style:style>
    <style:style style:family="text" style:name="T369">
      <style:text-properties fo:font-size="14.0pt" style:font-name="바탕" style:font-name-asian="휴먼명조" style:font-size-asian="14.0pt"/>
    </style:style>
    <style:style style:family="text" style:name="T3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9" style:parent-style-name="0">
      <style:paragraph-properties fo:margin-left="0.459cm" fo:text-indent="-0.459cm" style:snap-to-layout-grid="false"/>
    </style:style>
    <style:style style:family="paragraph" style:name="P80" style:parent-style-name="0">
      <style:paragraph-properties fo:margin-left="0.459cm" fo:text-indent="-0.459cm" style:snap-to-layout-grid="false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paragraph" style:name="P81" style:parent-style-name="0">
      <style:paragraph-properties fo:margin-left="0.459cm" fo:text-indent="-0.459cm" style:snap-to-layout-grid="false"/>
    </style:style>
    <style:style style:family="paragraph" style:name="P82" style:parent-style-name="0">
      <style:paragraph-properties fo:margin-left="0.459cm" fo:text-indent="-0.459cm" style:snap-to-layout-grid="false"/>
    </style:style>
    <style:style style:family="text" style:name="T3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paragraph" style:name="P83" style:parent-style-name="0">
      <style:paragraph-properties fo:margin-left="0.459cm" fo:text-indent="-0.459cm" style:snap-to-layout-grid="false"/>
    </style:style>
    <style:style style:family="paragraph" style:name="P84" style:parent-style-name="0">
      <style:paragraph-properties fo:margin-left="0.459cm" fo:text-indent="-0.459cm" style:snap-to-layout-grid="false"/>
    </style:style>
    <style:style style:family="text" style:name="T3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text" style:name="T4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3">
      <style:text-properties fo:font-size="14.0pt" style:font-name="휴먼명조" style:font-name-asian="휴먼명조" style:font-size-asian="14.0pt"/>
    </style:style>
    <style:style style:family="text" style:name="T4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paragraph" style:name="P85" style:parent-style-name="0">
      <style:paragraph-properties fo:margin-left="0.459cm" fo:text-indent="-0.459cm" style:snap-to-layout-grid="false"/>
    </style:style>
    <style:style style:family="paragraph" style:name="P86" style:parent-style-name="0">
      <style:paragraph-properties fo:margin-left="0.459cm" fo:text-indent="-0.459cm" style:snap-to-layout-grid="false"/>
    </style:style>
    <style:style style:family="text" style:name="T4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text" style:name="T4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1">
      <style:text-properties fo:font-size="14.0pt" style:font-name="휴먼명조" style:font-name-asian="휴먼명조" style:font-size-asian="14.0pt"/>
    </style:style>
    <style:style style:family="text" style:name="T4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paragraph" style:name="P87" style:parent-style-name="0">
      <style:paragraph-properties fo:margin-left="0.459cm" fo:text-indent="-0.459cm" style:snap-to-layout-grid="false"/>
    </style:style>
    <style:style style:family="paragraph" style:name="P88" style:parent-style-name="0">
      <style:paragraph-properties fo:margin-left="0.459cm" fo:text-indent="-0.459cm" style:snap-to-layout-grid="false"/>
    </style:style>
    <style:style style:family="text" style:name="T4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text" style:name="T4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text" style:name="T4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text" style:name="T4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paragraph" style:name="P89" style:parent-style-name="0">
      <style:paragraph-properties fo:margin-left="0.459cm" fo:text-indent="-0.459cm" style:snap-to-layout-grid="false"/>
    </style:style>
    <style:style style:family="paragraph" style:name="P90" style:parent-style-name="0">
      <style:paragraph-properties fo:margin-left="0.459cm" fo:text-indent="-0.459cm" style:snap-to-layout-grid="false"/>
    </style:style>
    <style:style style:family="text" style:name="T4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ext" style:name="T4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ext" style:name="T4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paragraph" style:name="P91" style:parent-style-name="0">
      <style:paragraph-properties fo:margin-left="0.459cm" fo:text-indent="-0.459cm" style:snap-to-layout-grid="false"/>
    </style:style>
    <style:style style:family="paragraph" style:name="P92" style:parent-style-name="0">
      <style:paragraph-properties fo:margin-left="0.459cm" fo:text-indent="-0.459cm" style:snap-to-layout-grid="false"/>
    </style:style>
    <style:style style:family="text" style:name="T4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ext" style:name="T4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ext" style:name="T4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ext" style:name="T4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ext" style:name="T5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paragraph" style:name="P93" style:parent-style-name="0">
      <style:paragraph-properties fo:margin-left="0.459cm" fo:text-indent="-0.459cm" style:snap-to-layout-grid="false"/>
    </style:style>
    <style:style style:family="paragraph" style:name="P94" style:parent-style-name="0">
      <style:paragraph-properties fo:margin-left="0.459cm" fo:text-indent="-0.459cm" style:snap-to-layout-grid="false"/>
    </style:style>
    <style:style style:family="text" style:name="T5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ext" style:name="T5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text" style:name="T5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ext" style:name="T5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ext" style:name="T5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text" style:name="T5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ext" style:name="T5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text" style:name="T5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paragraph" style:name="P95" style:parent-style-name="0">
      <style:paragraph-properties fo:margin-left="0.459cm" fo:text-indent="-0.459cm" style:snap-to-layout-grid="false"/>
    </style:style>
    <style:style style:family="paragraph" style:name="P96" style:parent-style-name="0">
      <style:paragraph-properties fo:margin-left="0.459cm" fo:text-indent="-0.459cm" style:snap-to-layout-grid="false"/>
    </style:style>
    <style:style style:family="text" style:name="T5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text" style:name="T5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3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paragraph" style:name="P97" style:parent-style-name="0">
      <style:paragraph-properties fo:margin-left="0.459cm" fo:text-indent="-0.459cm" style:snap-to-layout-grid="false"/>
    </style:style>
    <style:style style:family="paragraph" style:name="P98" style:parent-style-name="0">
      <style:paragraph-properties fo:margin-left="0.459cm" fo:text-indent="-0.459cm" style:snap-to-layout-grid="false"/>
    </style:style>
    <style:style style:family="paragraph" style:name="P99" style:parent-style-name="0">
      <style:paragraph-properties fo:margin-left="0.459cm" fo:text-indent="-0.459cm" style:snap-to-layout-grid="false"/>
    </style:style>
    <style:style style:family="paragraph" style:name="P100" style:parent-style-name="0">
      <style:paragraph-properties fo:margin-left="0.459cm" fo:text-indent="-0.459cm" style:snap-to-layout-grid="false"/>
    </style:style>
    <style:style style:family="text" style:name="T565">
      <style:text-properties fo:font-size="14.0pt" fo:font-weight="bold" style:font-name="휴먼명조" style:font-name-asian="휴먼명조" style:font-size-asian="14.0pt" style:font-weight-asian="bold"/>
    </style:style>
    <style:style style:family="text" style:name="T5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7">
      <style:text-properties fo:font-size="14.0pt" fo:font-weight="bold" style:font-name="휴먼명조" style:font-name-asian="휴먼명조" style:font-size-asian="14.0pt" style:font-weight-asian="bold"/>
    </style:style>
    <style:style style:family="text" style:name="T5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9">
      <style:text-properties fo:font-size="14.0pt" fo:font-weight="bold" style:font-name="휴먼명조" style:font-name-asian="휴먼명조" style:font-size-asian="14.0pt" style:font-weight-asian="bold"/>
    </style:style>
    <style:style style:family="text" style:name="T5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01" style:parent-style-name="0">
      <style:paragraph-properties fo:margin-left="0.459cm" fo:text-indent="-0.459cm" style:snap-to-layout-grid="false"/>
    </style:style>
    <style:style style:family="text" style:name="T5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4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102" style:parent-style-name="0">
      <style:paragraph-properties fo:margin-left="0.459cm" fo:text-indent="-0.459cm" style:snap-to-layout-grid="false"/>
    </style:style>
    <style:style style:family="text" style:name="T575">
      <style:text-properties fo:font-size="14.0pt" fo:font-weight="bold" style:font-name="휴먼명조" style:font-name-asian="휴먼명조" style:font-size-asian="14.0pt" style:font-weight-asian="bold"/>
    </style:style>
    <style:style style:family="text" style:name="T5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7">
      <style:text-properties fo:font-size="14.0pt" fo:font-weight="bold" style:font-name="휴먼명조" style:font-name-asian="휴먼명조" style:font-size-asian="14.0pt" style:font-weight-asian="bold"/>
    </style:style>
    <style:style style:family="text" style:name="T578">
      <style:text-properties fo:font-size="14.0pt" fo:font-weight="bold" style:font-name="바탕" style:font-name-asian="휴먼명조" style:font-size-asian="14.0pt" style:font-weight-asian="bold"/>
    </style:style>
    <style:style style:family="text" style:name="T579">
      <style:text-properties fo:font-size="14.0pt" fo:font-weight="bold" style:font-name="휴먼명조" style:font-name-asian="휴먼명조" style:font-size-asian="14.0pt" style:font-weight-asian="bold"/>
    </style:style>
    <style:style style:family="text" style:name="T5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1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103" style:parent-style-name="0">
      <style:paragraph-properties fo:margin-left="0.459cm" fo:text-indent="-0.459cm" style:snap-to-layout-grid="false"/>
    </style:style>
    <style:style style:family="paragraph" style:name="P104" style:parent-style-name="0">
      <style:paragraph-properties fo:margin-left="0.459cm" fo:text-indent="-0.459cm" style:snap-to-layout-grid="false"/>
    </style:style>
    <style:style style:family="text" style:name="T5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3">
      <style:text-properties fo:font-size="14.0pt" style:font-name="휴먼명조" style:font-name-asian="휴먼명조" style:font-size-asian="14.0pt"/>
    </style:style>
    <style:style style:family="text" style:name="T5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7">
      <style:text-properties fo:font-size="14.0pt" style:font-name="휴먼명조" style:font-name-asian="휴먼명조" style:font-size-asian="14.0pt"/>
    </style:style>
    <style:style style:family="paragraph" style:name="P105" style:parent-style-name="0">
      <style:paragraph-properties fo:margin-left="0.459cm" fo:text-indent="-0.459cm" style:snap-to-layout-grid="false"/>
    </style:style>
    <style:style style:family="paragraph" style:name="P106" style:parent-style-name="0">
      <style:paragraph-properties fo:margin-left="0.459cm" fo:text-indent="-0.459cm" style:snap-to-layout-grid="false"/>
    </style:style>
    <style:style style:family="text" style:name="T5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9">
      <style:text-properties fo:font-size="14.0pt" style:font-name="휴먼명조" style:font-name-asian="휴먼명조" style:font-size-asian="14.0pt"/>
    </style:style>
    <style:style style:family="text" style:name="T5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1">
      <style:text-properties fo:font-size="14.0pt" style:font-name="휴먼명조" style:font-name-asian="휴먼명조" style:font-size-asian="14.0pt"/>
    </style:style>
    <style:style style:family="text" style:name="T5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text" style:name="T5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text" style:name="T6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paragraph" style:name="P107" style:parent-style-name="0">
      <style:paragraph-properties fo:margin-left="0.459cm" fo:text-indent="-0.459cm" style:snap-to-layout-grid="false"/>
    </style:style>
    <style:style style:family="paragraph" style:name="P108" style:parent-style-name="0">
      <style:paragraph-properties fo:margin-left="0.459cm" fo:text-indent="-0.459cm" style:snap-to-layout-grid="false"/>
    </style:style>
    <style:style style:family="text" style:name="T6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5">
      <style:text-properties fo:font-size="14.0pt" style:font-name="휴먼명조" style:font-name-asian="휴먼명조" style:font-size-asian="14.0pt"/>
    </style:style>
    <style:style style:family="text" style:name="T6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text" style:name="T6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3">
      <style:text-properties fo:font-size="14.0pt" style:font-name="휴먼명조" style:font-name-asian="휴먼명조" style:font-size-asian="14.0pt"/>
    </style:style>
    <style:style style:family="text" style:name="T6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text" style:name="T6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paragraph" style:name="P109" style:parent-style-name="0">
      <style:paragraph-properties fo:margin-left="0.459cm" fo:text-indent="-0.459cm" style:snap-to-layout-grid="false"/>
    </style:style>
    <style:style style:family="paragraph" style:name="P110" style:parent-style-name="0">
      <style:paragraph-properties fo:margin-left="0.459cm" fo:text-indent="-0.459cm" style:snap-to-layout-grid="false"/>
    </style:style>
    <style:style style:family="text" style:name="T6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9">
      <style:text-properties fo:font-size="14.0pt" style:font-name="휴먼명조" style:font-name-asian="휴먼명조" style:font-size-asian="14.0pt"/>
    </style:style>
    <style:style style:family="text" style:name="T6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1">
      <style:text-properties fo:font-size="14.0pt" style:font-name="휴먼명조" style:font-name-asian="휴먼명조" style:font-size-asian="14.0pt"/>
    </style:style>
    <style:style style:family="text" style:name="T6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3">
      <style:text-properties fo:font-size="14.0pt" style:font-name="휴먼명조" style:font-name-asian="휴먼명조" style:font-size-asian="14.0pt"/>
    </style:style>
    <style:style style:family="text" style:name="T6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5">
      <style:text-properties fo:font-size="14.0pt" style:font-name="휴먼명조" style:font-name-asian="휴먼명조" style:font-size-asian="14.0pt"/>
    </style:style>
    <style:style style:family="text" style:name="T6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7">
      <style:text-properties fo:font-size="14.0pt" style:font-name="휴먼명조" style:font-name-asian="휴먼명조" style:font-size-asian="14.0pt"/>
    </style:style>
    <style:style style:family="text" style:name="T6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9">
      <style:text-properties fo:font-size="14.0pt" style:font-name="휴먼명조" style:font-name-asian="휴먼명조" style:font-size-asian="14.0pt"/>
    </style:style>
    <style:style style:family="paragraph" style:name="P111" style:parent-style-name="0">
      <style:paragraph-properties fo:margin-left="0.459cm" fo:text-indent="-0.459cm" style:snap-to-layout-grid="false"/>
    </style:style>
    <style:style style:family="paragraph" style:name="P112" style:parent-style-name="0">
      <style:paragraph-properties fo:margin-left="0.459cm" fo:text-indent="-0.459cm" style:snap-to-layout-grid="false"/>
    </style:style>
    <style:style style:family="text" style:name="T6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text" style:name="T6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3">
      <style:text-properties fo:font-size="14.0pt" style:font-name="휴먼명조" style:font-name-asian="휴먼명조" style:font-size-asian="14.0pt"/>
    </style:style>
    <style:style style:family="text" style:name="T6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5">
      <style:text-properties fo:font-size="14.0pt" style:font-name="휴먼명조" style:font-name-asian="휴먼명조" style:font-size-asian="14.0pt"/>
    </style:style>
    <style:style style:family="text" style:name="T6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7">
      <style:text-properties fo:font-size="14.0pt" style:font-name="휴먼명조" style:font-name-asian="휴먼명조" style:font-size-asian="14.0pt"/>
    </style:style>
    <style:style style:family="text" style:name="T6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9">
      <style:text-properties fo:font-size="14.0pt" style:font-name="휴먼명조" style:font-name-asian="휴먼명조" style:font-size-asian="14.0pt"/>
    </style:style>
    <style:style style:family="text" style:name="T6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1">
      <style:text-properties fo:font-size="14.0pt" style:font-name="휴먼명조" style:font-name-asian="휴먼명조" style:font-size-asian="14.0pt"/>
    </style:style>
    <style:style style:family="text" style:name="T6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3">
      <style:text-properties fo:font-size="14.0pt" style:font-name="휴먼명조" style:font-name-asian="휴먼명조" style:font-size-asian="14.0pt"/>
    </style:style>
    <style:style style:family="text" style:name="T6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5">
      <style:text-properties fo:font-size="14.0pt" style:font-name="휴먼명조" style:font-name-asian="휴먼명조" style:font-size-asian="14.0pt"/>
    </style:style>
    <style:style style:family="text" style:name="T6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7">
      <style:text-properties fo:font-size="14.0pt" style:font-name="휴먼명조" style:font-name-asian="휴먼명조" style:font-size-asian="14.0pt"/>
    </style:style>
    <style:style style:family="text" style:name="T6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9">
      <style:text-properties fo:font-size="14.0pt" style:font-name="휴먼명조" style:font-name-asian="휴먼명조" style:font-size-asian="14.0pt"/>
    </style:style>
    <style:style style:family="paragraph" style:name="P113" style:parent-style-name="0">
      <style:paragraph-properties fo:margin-left="0.459cm" fo:text-indent="-0.459cm" style:snap-to-layout-grid="false"/>
    </style:style>
    <style:style style:family="paragraph" style:name="P114" style:parent-style-name="0">
      <style:paragraph-properties fo:margin-left="0.459cm" fo:text-indent="-0.459cm" style:snap-to-layout-grid="false"/>
    </style:style>
    <style:style style:family="text" style:name="T6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1">
      <style:text-properties fo:font-size="14.0pt" style:font-name="휴먼명조" style:font-name-asian="휴먼명조" style:font-size-asian="14.0pt"/>
    </style:style>
    <style:style style:family="text" style:name="T6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3">
      <style:text-properties fo:font-size="14.0pt" style:font-name="휴먼명조" style:font-name-asian="휴먼명조" style:font-size-asian="14.0pt"/>
    </style:style>
    <style:style style:family="text" style:name="T6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5">
      <style:text-properties fo:font-size="14.0pt" style:font-name="휴먼명조" style:font-name-asian="휴먼명조" style:font-size-asian="14.0pt"/>
    </style:style>
    <style:style style:family="text" style:name="T6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7">
      <style:text-properties fo:font-size="14.0pt" style:font-name="휴먼명조" style:font-name-asian="휴먼명조" style:font-size-asian="14.0pt"/>
    </style:style>
    <style:style style:family="text" style:name="T6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9">
      <style:text-properties fo:font-size="14.0pt" style:font-name="휴먼명조" style:font-name-asian="휴먼명조" style:font-size-asian="14.0pt"/>
    </style:style>
    <style:style style:family="text" style:name="T6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1">
      <style:text-properties fo:font-size="14.0pt" style:font-name="휴먼명조" style:font-name-asian="휴먼명조" style:font-size-asian="14.0pt"/>
    </style:style>
    <style:style style:family="text" style:name="T6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3">
      <style:text-properties fo:font-size="14.0pt" style:font-name="휴먼명조" style:font-name-asian="휴먼명조" style:font-size-asian="14.0pt"/>
    </style:style>
    <style:style style:family="text" style:name="T6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5">
      <style:text-properties fo:font-size="14.0pt" style:font-name="휴먼명조" style:font-name-asian="휴먼명조" style:font-size-asian="14.0pt"/>
    </style:style>
    <style:style style:family="text" style:name="T6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7">
      <style:text-properties fo:font-size="14.0pt" style:font-name="휴먼명조" style:font-name-asian="휴먼명조" style:font-size-asian="14.0pt"/>
    </style:style>
    <style:style style:family="text" style:name="T6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9">
      <style:text-properties fo:font-size="14.0pt" style:font-name="휴먼명조" style:font-name-asian="휴먼명조" style:font-size-asian="14.0pt"/>
    </style:style>
    <style:style style:family="text" style:name="T6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1">
      <style:text-properties fo:font-size="14.0pt" style:font-name="휴먼명조" style:font-name-asian="휴먼명조" style:font-size-asian="14.0pt"/>
    </style:style>
    <style:style style:family="paragraph" style:name="P115" style:parent-style-name="0">
      <style:paragraph-properties fo:margin-left="0.459cm" fo:text-indent="-0.459cm" style:snap-to-layout-grid="false"/>
    </style:style>
    <style:style style:family="paragraph" style:name="P116" style:parent-style-name="0">
      <style:paragraph-properties fo:margin-left="0.459cm" fo:text-indent="-0.459cm" style:snap-to-layout-grid="false"/>
    </style:style>
    <style:style style:family="paragraph" style:name="P117" style:parent-style-name="0">
      <style:paragraph-properties fo:margin-left="0.459cm" fo:text-indent="-0.459cm" style:snap-to-layout-grid="false"/>
    </style:style>
    <style:style style:family="paragraph" style:name="P118" style:parent-style-name="0">
      <style:paragraph-properties fo:margin-left="0.459cm" fo:text-indent="-0.459cm" style:snap-to-layout-grid="false"/>
    </style:style>
    <style:style style:family="text" style:name="T672">
      <style:text-properties fo:font-size="14.0pt" style:font-name="휴먼명조" style:font-name-asian="휴먼명조" style:font-size-asian="14.0pt"/>
    </style:style>
    <style:style style:family="text" style:name="T6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4">
      <style:text-properties fo:font-size="14.0pt" style:font-name="휴먼명조" style:font-name-asian="휴먼명조" style:font-size-asian="14.0pt"/>
    </style:style>
    <style:style style:family="text" style:name="T6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6">
      <style:text-properties fo:font-size="14.0pt" style:font-name="휴먼명조" style:font-name-asian="휴먼명조" style:font-size-asian="14.0pt"/>
    </style:style>
    <style:style style:family="text" style:name="T6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19" style:parent-style-name="0">
      <style:paragraph-properties fo:margin-left="0.459cm" fo:text-indent="-0.459cm" style:snap-to-layout-grid="false"/>
    </style:style>
    <style:style style:family="text" style:name="T6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1">
      <style:text-properties fo:font-size="14.0pt" style:font-name="휴먼명조" style:font-name-asian="휴먼명조" style:font-size-asian="14.0pt"/>
    </style:style>
    <style:style style:family="paragraph" style:name="P120" style:parent-style-name="0">
      <style:paragraph-properties fo:margin-left="0.459cm" fo:text-indent="-0.459cm" style:snap-to-layout-grid="false"/>
    </style:style>
    <style:style style:family="text" style:name="T6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3">
      <style:text-properties fo:font-size="14.0pt" style:font-name="휴먼명조" style:font-name-asian="휴먼명조" style:font-size-asian="14.0pt"/>
    </style:style>
    <style:style style:family="text" style:name="T6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5">
      <style:text-properties fo:font-size="14.0pt" style:font-name="휴먼명조" style:font-name-asian="휴먼명조" style:font-size-asian="14.0pt"/>
    </style:style>
    <style:style style:family="paragraph" style:name="P121" style:parent-style-name="0">
      <style:paragraph-properties fo:margin-left="0.459cm" fo:text-indent="-0.459cm" style:snap-to-layout-grid="false"/>
    </style:style>
    <style:style style:family="paragraph" style:name="P122" style:parent-style-name="0">
      <style:paragraph-properties fo:margin-left="0.459cm" fo:text-indent="-0.459cm" style:snap-to-layout-grid="false"/>
    </style:style>
    <style:style style:family="text" style:name="T6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7">
      <style:text-properties fo:font-size="14.0pt" style:font-name="휴먼명조" style:font-name-asian="휴먼명조" style:font-size-asian="14.0pt"/>
    </style:style>
    <style:style style:family="text" style:name="T6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9">
      <style:text-properties fo:font-size="14.0pt" style:font-name="휴먼명조" style:font-name-asian="휴먼명조" style:font-size-asian="14.0pt"/>
    </style:style>
    <style:style style:family="text" style:name="T6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1">
      <style:text-properties fo:font-size="14.0pt" style:font-name="휴먼명조" style:font-name-asian="휴먼명조" style:font-size-asian="14.0pt"/>
    </style:style>
    <style:style style:family="text" style:name="T6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3">
      <style:text-properties fo:font-size="14.0pt" style:font-name="휴먼명조" style:font-name-asian="휴먼명조" style:font-size-asian="14.0pt"/>
    </style:style>
    <style:style style:family="text" style:name="T6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5">
      <style:text-properties fo:font-size="14.0pt" style:font-name="휴먼명조" style:font-name-asian="휴먼명조" style:font-size-asian="14.0pt"/>
    </style:style>
    <style:style style:family="text" style:name="T6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7">
      <style:text-properties fo:font-size="14.0pt" style:font-name="휴먼명조" style:font-name-asian="휴먼명조" style:font-size-asian="14.0pt"/>
    </style:style>
    <style:style style:family="text" style:name="T6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9">
      <style:text-properties fo:font-size="14.0pt" style:font-name="휴먼명조" style:font-name-asian="휴먼명조" style:font-size-asian="14.0pt"/>
    </style:style>
    <style:style style:family="paragraph" style:name="P123" style:parent-style-name="0">
      <style:paragraph-properties fo:margin-left="0.459cm" fo:text-indent="-0.459cm" style:snap-to-layout-grid="false"/>
    </style:style>
    <style:style style:family="paragraph" style:name="P124" style:parent-style-name="0">
      <style:paragraph-properties fo:margin-left="0.459cm" fo:text-indent="-0.459cm" style:snap-to-layout-grid="false"/>
    </style:style>
    <style:style style:family="text" style:name="T7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1">
      <style:text-properties fo:font-size="14.0pt" style:font-name="휴먼명조" style:font-name-asian="휴먼명조" style:font-size-asian="14.0pt"/>
    </style:style>
    <style:style style:family="text" style:name="T7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3">
      <style:text-properties fo:font-size="14.0pt" style:font-name="휴먼명조" style:font-name-asian="휴먼명조" style:font-size-asian="14.0pt"/>
    </style:style>
    <style:style style:family="text" style:name="T7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5">
      <style:text-properties fo:font-size="14.0pt" style:font-name="휴먼명조" style:font-name-asian="휴먼명조" style:font-size-asian="14.0pt"/>
    </style:style>
    <style:style style:family="paragraph" style:name="P125" style:parent-style-name="0">
      <style:paragraph-properties fo:margin-left="0.459cm" fo:text-indent="-0.459cm" style:snap-to-layout-grid="false"/>
    </style:style>
    <style:style style:family="paragraph" style:name="P126" style:parent-style-name="0">
      <style:paragraph-properties fo:margin-left="0.459cm" fo:text-indent="-0.459cm" style:snap-to-layout-grid="false"/>
    </style:style>
    <style:style style:family="text" style:name="T7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27" style:parent-style-name="0">
      <style:paragraph-properties fo:margin-left="0.459cm" fo:text-indent="-0.459cm" style:snap-to-layout-grid="false"/>
    </style:style>
    <style:style style:family="paragraph" style:name="P128" style:parent-style-name="0">
      <style:paragraph-properties fo:margin-left="0.459cm" fo:text-indent="-0.459cm" style:snap-to-layout-grid="false"/>
    </style:style>
    <style:style style:family="paragraph" style:name="P129" style:parent-style-name="0">
      <style:paragraph-properties fo:margin-left="0.459cm" fo:text-indent="-0.459cm" style:snap-to-layout-grid="false"/>
    </style:style>
    <style:style style:family="paragraph" style:name="P130" style:parent-style-name="0">
      <style:paragraph-properties fo:margin-left="0.459cm" fo:text-indent="-0.459cm" style:snap-to-layout-grid="false"/>
    </style:style>
    <style:style style:family="text" style:name="T7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8">
      <style:text-properties fo:font-size="14.0pt" style:font-name="휴먼명조" style:font-name-asian="휴먼명조" style:font-size-asian="14.0pt"/>
    </style:style>
    <style:style style:family="text" style:name="T7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0">
      <style:text-properties fo:font-size="14.0pt" style:font-name="휴먼명조" style:font-name-asian="휴먼명조" style:font-size-asian="14.0pt"/>
    </style:style>
    <style:style style:family="text" style:name="T7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2">
      <style:text-properties fo:font-size="14.0pt" style:font-name="휴먼명조" style:font-name-asian="휴먼명조" style:font-size-asian="14.0pt"/>
    </style:style>
    <style:style style:family="text" style:name="T7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4">
      <style:text-properties fo:font-size="14.0pt" style:font-name="휴먼명조" style:font-name-asian="휴먼명조" style:font-size-asian="14.0pt"/>
    </style:style>
    <style:style style:family="text" style:name="T7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6">
      <style:text-properties fo:font-size="14.0pt" style:font-name="휴먼명조" style:font-name-asian="휴먼명조" style:font-size-asian="14.0pt"/>
    </style:style>
    <style:style style:family="text" style:name="T7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8">
      <style:text-properties fo:font-size="14.0pt" style:font-name="휴먼명조" style:font-name-asian="휴먼명조" style:font-size-asian="14.0pt"/>
    </style:style>
    <style:style style:family="text" style:name="T7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0">
      <style:text-properties fo:font-size="14.0pt" style:font-name="휴먼명조" style:font-name-asian="휴먼명조" style:font-size-asian="14.0pt"/>
    </style:style>
    <style:style style:family="paragraph" style:name="P131" style:parent-style-name="0">
      <style:paragraph-properties fo:margin-left="0.459cm" fo:text-indent="-0.459cm" style:snap-to-layout-grid="false"/>
    </style:style>
    <style:style style:family="paragraph" style:name="P132" style:parent-style-name="0">
      <style:paragraph-properties fo:margin-left="0.459cm" fo:text-indent="-0.459cm" style:snap-to-layout-grid="false"/>
    </style:style>
    <style:style style:family="text" style:name="T7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2">
      <style:text-properties fo:font-size="14.0pt" style:font-name="휴먼명조" style:font-name-asian="휴먼명조" style:font-size-asian="14.0pt"/>
    </style:style>
    <style:style style:family="text" style:name="T7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4">
      <style:text-properties fo:font-size="14.0pt" style:font-name="휴먼명조" style:font-name-asian="휴먼명조" style:font-size-asian="14.0pt"/>
    </style:style>
    <style:style style:family="paragraph" style:name="P133" style:parent-style-name="0">
      <style:paragraph-properties fo:margin-left="0.459cm" fo:text-indent="-0.459cm" style:snap-to-layout-grid="false"/>
    </style:style>
    <style:style style:family="paragraph" style:name="P134" style:parent-style-name="0">
      <style:paragraph-properties fo:margin-left="0.459cm" fo:text-indent="-0.459cm" style:snap-to-layout-grid="false"/>
    </style:style>
    <style:style style:family="text" style:name="T725">
      <style:text-properties fo:font-size="14.0pt" style:font-name="휴먼명조" style:font-name-asian="휴먼명조" style:font-size-asian="14.0pt"/>
    </style:style>
    <style:style style:family="text" style:name="T7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7">
      <style:text-properties fo:font-size="14.0pt" style:font-name="휴먼명조" style:font-name-asian="휴먼명조" style:font-size-asian="14.0pt"/>
    </style:style>
    <style:style style:family="text" style:name="T7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9">
      <style:text-properties fo:font-size="14.0pt" style:font-name="휴먼명조" style:font-name-asian="휴먼명조" style:font-size-asian="14.0pt"/>
    </style:style>
    <style:style style:family="text" style:name="T7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1">
      <style:text-properties fo:font-size="14.0pt" style:font-name="휴먼명조" style:font-name-asian="휴먼명조" style:font-size-asian="14.0pt"/>
    </style:style>
    <style:style style:family="text" style:name="T7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3">
      <style:text-properties fo:font-size="14.0pt" style:font-name="휴먼명조" style:font-name-asian="휴먼명조" style:font-size-asian="14.0pt"/>
    </style:style>
    <style:style style:family="paragraph" style:name="P135" style:parent-style-name="0">
      <style:paragraph-properties fo:margin-left="0.459cm" fo:text-indent="-0.459cm" style:snap-to-layout-grid="false"/>
    </style:style>
    <style:style style:family="paragraph" style:name="P136" style:parent-style-name="0">
      <style:paragraph-properties fo:margin-left="0.459cm" fo:text-indent="-0.459cm" style:snap-to-layout-grid="false"/>
    </style:style>
    <style:style style:family="text" style:name="T7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7" style:parent-style-name="0">
      <style:paragraph-properties fo:margin-left="0.459cm" fo:text-indent="-0.459cm" style:snap-to-layout-grid="false"/>
    </style:style>
    <style:style style:family="paragraph" style:name="P138" style:parent-style-name="0">
      <style:paragraph-properties fo:margin-left="0.459cm" fo:text-indent="-0.459cm" style:snap-to-layout-grid="false"/>
    </style:style>
    <style:style style:family="text" style:name="T735">
      <style:text-properties fo:font-size="14.0pt" style:font-name="바탕" style:font-name-asian="휴먼명조" style:font-size-asian="14.0pt"/>
    </style:style>
    <style:style style:family="text" style:name="T7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7">
      <style:text-properties fo:font-size="14.0pt" style:font-name="휴먼명조" style:font-name-asian="휴먼명조" style:font-size-asian="14.0pt"/>
    </style:style>
    <style:style style:family="text" style:name="T7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9">
      <style:text-properties fo:font-size="14.0pt" style:font-name="휴먼명조" style:font-name-asian="휴먼명조" style:font-size-asian="14.0pt"/>
    </style:style>
    <style:style style:family="text" style:name="T7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1">
      <style:text-properties fo:font-size="14.0pt" style:font-name="휴먼명조" style:font-name-asian="휴먼명조" style:font-size-asian="14.0pt"/>
    </style:style>
    <style:style style:family="text" style:name="T7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3">
      <style:text-properties fo:font-size="14.0pt" style:font-name="휴먼명조" style:font-name-asian="휴먼명조" style:font-size-asian="14.0pt"/>
    </style:style>
    <style:style style:family="text" style:name="T7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5">
      <style:text-properties fo:font-size="14.0pt" style:font-name="휴먼명조" style:font-name-asian="휴먼명조" style:font-size-asian="14.0pt"/>
    </style:style>
    <style:style style:family="paragraph" style:name="P139" style:parent-style-name="0">
      <style:paragraph-properties fo:margin-left="0.459cm" fo:text-indent="-0.459cm" style:snap-to-layout-grid="false"/>
    </style:style>
    <style:style style:family="text" style:name="T746">
      <style:text-properties fo:font-size="14.0pt" style:font-name="바탕" style:font-name-asian="휴먼명조" style:font-size-asian="14.0pt"/>
    </style:style>
    <style:style style:family="text" style:name="T7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0" style:parent-style-name="0">
      <style:paragraph-properties fo:margin-left="0.459cm" fo:text-indent="-0.459cm" style:snap-to-layout-grid="false"/>
    </style:style>
    <style:style style:family="text" style:name="T7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1" style:parent-style-name="0">
      <style:paragraph-properties fo:margin-left="0.459cm" fo:text-indent="-0.459cm" style:snap-to-layout-grid="false"/>
    </style:style>
    <style:style style:family="paragraph" style:name="P142" style:parent-style-name="0">
      <style:paragraph-properties fo:margin-left="0.459cm" fo:text-indent="-0.459cm" style:snap-to-layout-grid="false"/>
    </style:style>
    <style:style style:family="paragraph" style:name="P143" style:parent-style-name="0">
      <style:paragraph-properties fo:margin-left="0.459cm" fo:text-indent="-0.459cm" style:snap-to-layout-grid="false"/>
    </style:style>
    <style:style style:family="paragraph" style:name="P144" style:parent-style-name="0">
      <style:paragraph-properties fo:margin-left="0.459cm" fo:text-indent="-0.459cm" style:snap-to-layout-grid="false"/>
    </style:style>
    <style:style style:family="text" style:name="T7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0">
      <style:text-properties fo:font-size="14.0pt" style:font-name="휴먼명조" style:font-name-asian="휴먼명조" style:font-size-asian="14.0pt"/>
    </style:style>
    <style:style style:family="text" style:name="T7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2">
      <style:text-properties fo:font-size="14.0pt" style:font-name="휴먼명조" style:font-name-asian="휴먼명조" style:font-size-asian="14.0pt"/>
    </style:style>
    <style:style style:family="text" style:name="T7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4">
      <style:text-properties fo:font-size="14.0pt" style:font-name="휴먼명조" style:font-name-asian="휴먼명조" style:font-size-asian="14.0pt"/>
    </style:style>
    <style:style style:family="text" style:name="T7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6">
      <style:text-properties fo:font-size="14.0pt" style:font-name="휴먼명조" style:font-name-asian="휴먼명조" style:font-size-asian="14.0pt"/>
    </style:style>
    <style:style style:family="paragraph" style:name="P145" style:parent-style-name="0">
      <style:paragraph-properties fo:margin-left="0.459cm" fo:text-indent="-0.459cm" style:snap-to-layout-grid="false"/>
    </style:style>
    <style:style style:family="paragraph" style:name="P146" style:parent-style-name="0">
      <style:paragraph-properties fo:margin-left="0.459cm" fo:text-indent="-0.459cm" style:snap-to-layout-grid="false"/>
    </style:style>
    <style:style style:family="text" style:name="T7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8">
      <style:text-properties fo:font-size="14.0pt" style:font-name="휴먼명조" style:font-name-asian="휴먼명조" style:font-size-asian="14.0pt"/>
    </style:style>
    <style:style style:family="text" style:name="T7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0">
      <style:text-properties fo:font-size="14.0pt" style:font-name="휴먼명조" style:font-name-asian="휴먼명조" style:font-size-asian="14.0pt"/>
    </style:style>
    <style:style style:family="text" style:name="T7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2">
      <style:text-properties fo:font-size="14.0pt" style:font-name="휴먼명조" style:font-name-asian="휴먼명조" style:font-size-asian="14.0pt"/>
    </style:style>
    <style:style style:family="paragraph" style:name="P147" style:parent-style-name="0">
      <style:paragraph-properties fo:margin-left="0.459cm" fo:text-indent="-0.459cm" style:snap-to-layout-grid="false"/>
    </style:style>
    <style:style style:family="paragraph" style:name="P148" style:parent-style-name="0">
      <style:paragraph-properties fo:margin-left="0.459cm" fo:text-indent="-0.459cm" style:snap-to-layout-grid="false"/>
    </style:style>
    <style:style style:family="text" style:name="T7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4">
      <style:text-properties fo:font-size="14.0pt" style:font-name="휴먼명조" style:font-name-asian="휴먼명조" style:font-size-asian="14.0pt"/>
    </style:style>
    <style:style style:family="text" style:name="T7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6">
      <style:text-properties fo:font-size="14.0pt" style:font-name="휴먼명조" style:font-name-asian="휴먼명조" style:font-size-asian="14.0pt"/>
    </style:style>
    <style:style style:family="text" style:name="T7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8">
      <style:text-properties fo:font-size="14.0pt" style:font-name="휴먼명조" style:font-name-asian="휴먼명조" style:font-size-asian="14.0pt"/>
    </style:style>
    <style:style style:family="text" style:name="T7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0">
      <style:text-properties fo:font-size="14.0pt" style:font-name="휴먼명조" style:font-name-asian="휴먼명조" style:font-size-asian="14.0pt"/>
    </style:style>
    <style:style style:family="paragraph" style:name="P149" style:parent-style-name="0">
      <style:paragraph-properties fo:margin-left="0.459cm" fo:text-indent="-0.459cm" style:snap-to-layout-grid="false"/>
    </style:style>
    <style:style style:family="paragraph" style:name="P150" style:parent-style-name="0">
      <style:paragraph-properties fo:margin-left="0.459cm" fo:text-indent="-0.459cm" style:snap-to-layout-grid="false"/>
    </style:style>
    <style:style style:family="text" style:name="T7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2">
      <style:text-properties fo:font-size="14.0pt" style:font-name="휴먼명조" style:font-name-asian="휴먼명조" style:font-size-asian="14.0pt"/>
    </style:style>
    <style:style style:family="text" style:name="T7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4">
      <style:text-properties fo:font-size="14.0pt" style:font-name="휴먼명조" style:font-name-asian="휴먼명조" style:font-size-asian="14.0pt"/>
    </style:style>
    <style:style style:family="paragraph" style:name="P151" style:parent-style-name="0">
      <style:paragraph-properties fo:margin-left="0.459cm" fo:text-indent="-0.459cm" style:snap-to-layout-grid="false"/>
    </style:style>
    <style:style style:family="paragraph" style:name="P152" style:parent-style-name="0">
      <style:paragraph-properties fo:margin-left="0.459cm" fo:text-indent="-0.459cm" style:snap-to-layout-grid="false"/>
    </style:style>
    <style:style style:family="paragraph" style:name="P153" style:parent-style-name="0">
      <style:paragraph-properties fo:margin-left="0.459cm" fo:text-indent="-0.459cm" style:snap-to-layout-grid="false"/>
    </style:style>
    <style:style style:family="paragraph" style:name="P154" style:parent-style-name="0">
      <style:paragraph-properties fo:margin-left="0.459cm" fo:text-indent="-0.459cm" style:snap-to-layout-grid="false"/>
    </style:style>
    <style:style style:family="text" style:name="T7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6">
      <style:text-properties fo:font-size="14.0pt" style:font-name="휴먼명조" style:font-name-asian="휴먼명조" style:font-size-asian="14.0pt"/>
    </style:style>
    <style:style style:family="text" style:name="T7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8">
      <style:text-properties fo:font-size="14.0pt" style:font-name="휴먼명조" style:font-name-asian="휴먼명조" style:font-size-asian="14.0pt"/>
    </style:style>
    <style:style style:family="paragraph" style:name="P155" style:parent-style-name="0">
      <style:paragraph-properties fo:margin-left="0.459cm" fo:text-indent="-0.459cm" style:snap-to-layout-grid="false"/>
    </style:style>
    <style:style style:family="paragraph" style:name="P156" style:parent-style-name="0">
      <style:paragraph-properties fo:margin-left="0.459cm" fo:text-indent="-0.459cm" style:snap-to-layout-grid="false"/>
    </style:style>
    <style:style style:family="text" style:name="T7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0">
      <style:text-properties fo:font-size="14.0pt" style:font-name="휴먼명조" style:font-name-asian="휴먼명조" style:font-size-asian="14.0pt"/>
    </style:style>
    <style:style style:family="text" style:name="T7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2">
      <style:text-properties fo:font-size="14.0pt" style:font-name="휴먼명조" style:font-name-asian="휴먼명조" style:font-size-asian="14.0pt"/>
    </style:style>
    <style:style style:family="text" style:name="T7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4">
      <style:text-properties fo:font-size="14.0pt" style:font-name="휴먼명조" style:font-name-asian="휴먼명조" style:font-size-asian="14.0pt"/>
    </style:style>
    <style:style style:family="paragraph" style:name="P157" style:parent-style-name="0">
      <style:paragraph-properties fo:margin-left="0.459cm" fo:text-indent="-0.459cm" style:snap-to-layout-grid="false"/>
    </style:style>
    <style:style style:family="paragraph" style:name="P158" style:parent-style-name="0">
      <style:paragraph-properties fo:margin-left="0.459cm" fo:text-indent="-0.459cm" style:snap-to-layout-grid="false"/>
    </style:style>
    <style:style style:family="text" style:name="T7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6">
      <style:text-properties fo:font-size="14.0pt" style:font-name="휴먼명조" style:font-name-asian="휴먼명조" style:font-size-asian="14.0pt"/>
    </style:style>
    <style:style style:family="text" style:name="T7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8">
      <style:text-properties fo:font-size="14.0pt" style:font-name="휴먼명조" style:font-name-asian="휴먼명조" style:font-size-asian="14.0pt"/>
    </style:style>
    <style:style style:family="text" style:name="T7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0">
      <style:text-properties fo:font-size="14.0pt" style:font-name="휴먼명조" style:font-name-asian="휴먼명조" style:font-size-asian="14.0pt"/>
    </style:style>
    <style:style style:family="text" style:name="T7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2">
      <style:text-properties fo:font-size="14.0pt" style:font-name="휴먼명조" style:font-name-asian="휴먼명조" style:font-size-asian="14.0pt"/>
    </style:style>
    <style:style style:family="paragraph" style:name="P159" style:parent-style-name="0">
      <style:paragraph-properties fo:margin-left="0.459cm" fo:text-indent="-0.459cm" style:snap-to-layout-grid="false"/>
    </style:style>
    <style:style style:family="paragraph" style:name="P160" style:parent-style-name="0">
      <style:paragraph-properties fo:margin-left="0.459cm" fo:text-indent="-0.459cm" style:snap-to-layout-grid="false"/>
    </style:style>
    <style:style style:family="text" style:name="T7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4">
      <style:text-properties fo:font-size="14.0pt" style:font-name="휴먼명조" style:font-name-asian="휴먼명조" style:font-size-asian="14.0pt"/>
    </style:style>
    <style:style style:family="text" style:name="T7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6">
      <style:text-properties fo:font-size="14.0pt" style:font-name="휴먼명조" style:font-name-asian="휴먼명조" style:font-size-asian="14.0pt"/>
    </style:style>
    <style:style style:family="text" style:name="T7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8">
      <style:text-properties fo:font-size="14.0pt" style:font-name="휴먼명조" style:font-name-asian="휴먼명조" style:font-size-asian="14.0pt"/>
    </style:style>
    <style:style style:family="text" style:name="T7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0">
      <style:text-properties fo:font-size="14.0pt" style:font-name="휴먼명조" style:font-name-asian="휴먼명조" style:font-size-asian="14.0pt"/>
    </style:style>
    <style:style style:family="text" style:name="T8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2">
      <style:text-properties fo:font-size="14.0pt" style:font-name="휴먼명조" style:font-name-asian="휴먼명조" style:font-size-asian="14.0pt"/>
    </style:style>
    <style:style style:family="text" style:name="T8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4">
      <style:text-properties fo:font-size="14.0pt" style:font-name="휴먼명조" style:font-name-asian="휴먼명조" style:font-size-asian="14.0pt"/>
    </style:style>
    <style:style style:family="text" style:name="T8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6">
      <style:text-properties fo:font-size="14.0pt" style:font-name="휴먼명조" style:font-name-asian="휴먼명조" style:font-size-asian="14.0pt"/>
    </style:style>
    <style:style style:family="text" style:name="T8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8">
      <style:text-properties fo:font-size="14.0pt" style:font-name="휴먼명조" style:font-name-asian="휴먼명조" style:font-size-asian="14.0pt"/>
    </style:style>
    <style:style style:family="text" style:name="T8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0">
      <style:text-properties fo:font-size="14.0pt" style:font-name="휴먼명조" style:font-name-asian="휴먼명조" style:font-size-asian="14.0pt"/>
    </style:style>
    <style:style style:family="paragraph" style:name="P161" style:parent-style-name="0">
      <style:paragraph-properties fo:margin-left="0.459cm" fo:text-indent="-0.459cm" style:snap-to-layout-grid="false"/>
    </style:style>
    <style:style style:family="paragraph" style:name="P162" style:parent-style-name="0">
      <style:paragraph-properties fo:margin-left="0.459cm" fo:text-indent="-0.459cm" style:snap-to-layout-grid="false"/>
    </style:style>
    <style:style style:family="text" style:name="T8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2">
      <style:text-properties fo:font-size="14.0pt" style:font-name="휴먼명조" style:font-name-asian="휴먼명조" style:font-size-asian="14.0pt"/>
    </style:style>
    <style:style style:family="text" style:name="T8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4">
      <style:text-properties fo:font-size="14.0pt" style:font-name="휴먼명조" style:font-name-asian="휴먼명조" style:font-size-asian="14.0pt"/>
    </style:style>
    <style:style style:family="text" style:name="T8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6">
      <style:text-properties fo:font-size="14.0pt" style:font-name="휴먼명조" style:font-name-asian="휴먼명조" style:font-size-asian="14.0pt"/>
    </style:style>
    <style:style style:family="text" style:name="T8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8">
      <style:text-properties fo:font-size="14.0pt" style:font-name="휴먼명조" style:font-name-asian="휴먼명조" style:font-size-asian="14.0pt"/>
    </style:style>
    <style:style style:family="text" style:name="T8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0">
      <style:text-properties fo:font-size="14.0pt" style:font-name="휴먼명조" style:font-name-asian="휴먼명조" style:font-size-asian="14.0pt"/>
    </style:style>
    <style:style style:family="text" style:name="T8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2">
      <style:text-properties fo:font-size="14.0pt" style:font-name="휴먼명조" style:font-name-asian="휴먼명조" style:font-size-asian="14.0pt"/>
    </style:style>
    <style:style style:family="paragraph" style:name="P163" style:parent-style-name="0">
      <style:paragraph-properties fo:margin-left="0.459cm" fo:text-indent="-0.459cm" style:snap-to-layout-grid="false"/>
    </style:style>
    <style:style style:family="paragraph" style:name="P164" style:parent-style-name="0">
      <style:paragraph-properties fo:margin-left="0.459cm" fo:text-indent="-0.459cm" style:snap-to-layout-grid="false"/>
    </style:style>
    <style:style style:family="text" style:name="T8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65" style:parent-style-name="0">
      <style:paragraph-properties fo:margin-left="0.459cm" fo:text-indent="-0.459cm" style:snap-to-layout-grid="false"/>
    </style:style>
    <style:style style:family="paragraph" style:name="P166" style:parent-style-name="0">
      <style:paragraph-properties fo:margin-left="0.459cm" fo:text-indent="-0.459cm" style:snap-to-layout-grid="false"/>
    </style:style>
    <style:style style:family="text" style:name="T824">
      <style:text-properties fo:font-size="14.0pt" style:font-name="바탕" style:font-name-asian="휴먼명조" style:font-size-asian="14.0pt"/>
    </style:style>
    <style:style style:family="text" style:name="T8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6">
      <style:text-properties fo:font-size="14.0pt" style:font-name="휴먼명조" style:font-name-asian="휴먼명조" style:font-size-asian="14.0pt"/>
    </style:style>
    <style:style style:family="text" style:name="T8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8">
      <style:text-properties fo:font-size="14.0pt" style:font-name="휴먼명조" style:font-name-asian="휴먼명조" style:font-size-asian="14.0pt"/>
    </style:style>
    <style:style style:family="text" style:name="T8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0">
      <style:text-properties fo:font-size="14.0pt" style:font-name="휴먼명조" style:font-name-asian="휴먼명조" style:font-size-asian="14.0pt"/>
    </style:style>
    <style:style style:family="text" style:name="T8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2">
      <style:text-properties fo:font-size="14.0pt" style:font-name="휴먼명조" style:font-name-asian="휴먼명조" style:font-size-asian="14.0pt"/>
    </style:style>
    <style:style style:family="text" style:name="T8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4">
      <style:text-properties fo:font-size="14.0pt" style:font-name="휴먼명조" style:font-name-asian="휴먼명조" style:font-size-asian="14.0pt"/>
    </style:style>
    <style:style style:family="paragraph" style:name="P167" style:parent-style-name="0">
      <style:paragraph-properties fo:margin-left="0.459cm" fo:text-indent="-0.459cm" style:snap-to-layout-grid="false"/>
    </style:style>
    <style:style style:family="text" style:name="T835">
      <style:text-properties fo:font-size="14.0pt" style:font-name="바탕" style:font-name-asian="휴먼명조" style:font-size-asian="14.0pt"/>
    </style:style>
    <style:style style:family="text" style:name="T8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68" style:parent-style-name="0">
      <style:paragraph-properties fo:margin-left="0.459cm" fo:text-indent="-0.459cm" style:snap-to-layout-grid="false"/>
    </style:style>
    <style:style style:family="text" style:name="T8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69" style:parent-style-name="0">
      <style:paragraph-properties fo:margin-left="0.459cm" fo:text-indent="-0.459cm" style:snap-to-layout-grid="false"/>
    </style:style>
    <style:style style:family="paragraph" style:name="P170" style:parent-style-name="0">
      <style:paragraph-properties fo:margin-left="0.459cm" fo:text-indent="-0.459cm" style:snap-to-layout-grid="false"/>
    </style:style>
    <style:style style:family="paragraph" style:name="P171" style:parent-style-name="0">
      <style:paragraph-properties fo:margin-left="0.459cm" fo:text-indent="-0.459cm" style:snap-to-layout-grid="false"/>
    </style:style>
    <style:style style:family="paragraph" style:name="P172" style:parent-style-name="0">
      <style:paragraph-properties fo:margin-left="0.459cm" fo:text-indent="-0.459cm" style:snap-to-layout-grid="false"/>
    </style:style>
    <style:style style:family="text" style:name="T8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9">
      <style:text-properties fo:font-size="14.0pt" style:font-name="휴먼명조" style:font-name-asian="휴먼명조" style:font-size-asian="14.0pt"/>
    </style:style>
    <style:style style:family="text" style:name="T8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1">
      <style:text-properties fo:font-size="14.0pt" style:font-name="휴먼명조" style:font-name-asian="휴먼명조" style:font-size-asian="14.0pt"/>
    </style:style>
    <style:style style:family="text" style:name="T8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3">
      <style:text-properties fo:font-size="14.0pt" style:font-name="휴먼명조" style:font-name-asian="휴먼명조" style:font-size-asian="14.0pt"/>
    </style:style>
    <style:style style:family="text" style:name="T8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5">
      <style:text-properties fo:font-size="14.0pt" style:font-name="휴먼명조" style:font-name-asian="휴먼명조" style:font-size-asian="14.0pt"/>
    </style:style>
    <style:style style:family="text" style:name="T8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7">
      <style:text-properties fo:font-size="14.0pt" style:font-name="휴먼명조" style:font-name-asian="휴먼명조" style:font-size-asian="14.0pt"/>
    </style:style>
    <style:style style:family="text" style:name="T8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9">
      <style:text-properties fo:font-size="14.0pt" style:font-name="휴먼명조" style:font-name-asian="휴먼명조" style:font-size-asian="14.0pt"/>
    </style:style>
    <style:style style:family="text" style:name="T8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1">
      <style:text-properties fo:font-size="14.0pt" style:font-name="휴먼명조" style:font-name-asian="휴먼명조" style:font-size-asian="14.0pt"/>
    </style:style>
    <style:style style:family="text" style:name="T8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3">
      <style:text-properties fo:font-size="14.0pt" style:font-name="휴먼명조" style:font-name-asian="휴먼명조" style:font-size-asian="14.0pt"/>
    </style:style>
    <style:style style:family="text" style:name="T8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5">
      <style:text-properties fo:font-size="14.0pt" style:font-name="휴먼명조" style:font-name-asian="휴먼명조" style:font-size-asian="14.0pt"/>
    </style:style>
    <style:style style:family="paragraph" style:name="P173" style:parent-style-name="0">
      <style:paragraph-properties fo:margin-left="0.459cm" fo:text-indent="-0.459cm" style:snap-to-layout-grid="false"/>
    </style:style>
    <style:style style:family="paragraph" style:name="P174" style:parent-style-name="0">
      <style:paragraph-properties fo:margin-left="0.459cm" fo:text-indent="-0.459cm" style:snap-to-layout-grid="false"/>
    </style:style>
    <style:style style:family="text" style:name="T856">
      <style:text-properties fo:font-size="14.0pt" style:font-name="휴먼명조" style:font-name-asian="휴먼명조" style:font-size-asian="14.0pt"/>
    </style:style>
    <style:style style:family="text" style:name="T8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8">
      <style:text-properties fo:font-size="14.0pt" style:font-name="휴먼명조" style:font-name-asian="휴먼명조" style:font-size-asian="14.0pt"/>
    </style:style>
    <style:style style:family="text" style:name="T8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0">
      <style:text-properties fo:font-size="14.0pt" style:font-name="휴먼명조" style:font-name-asian="휴먼명조" style:font-size-asian="14.0pt"/>
    </style:style>
    <style:style style:family="text" style:name="T8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2">
      <style:text-properties fo:font-size="14.0pt" style:font-name="휴먼명조" style:font-name-asian="휴먼명조" style:font-size-asian="14.0pt"/>
    </style:style>
    <style:style style:family="text" style:name="T8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4">
      <style:text-properties fo:font-size="14.0pt" style:font-name="휴먼명조" style:font-name-asian="휴먼명조" style:font-size-asian="14.0pt"/>
    </style:style>
    <style:style style:family="text" style:name="T8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6">
      <style:text-properties fo:font-size="14.0pt" style:font-name="휴먼명조" style:font-name-asian="휴먼명조" style:font-size-asian="14.0pt"/>
    </style:style>
    <style:style style:family="text" style:name="T8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8">
      <style:text-properties fo:font-size="14.0pt" style:font-name="휴먼명조" style:font-name-asian="휴먼명조" style:font-size-asian="14.0pt"/>
    </style:style>
    <style:style style:family="text" style:name="T8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0">
      <style:text-properties fo:font-size="14.0pt" style:font-name="휴먼명조" style:font-name-asian="휴먼명조" style:font-size-asian="14.0pt"/>
    </style:style>
    <style:style style:family="text" style:name="T8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2">
      <style:text-properties fo:font-size="14.0pt" style:font-name="휴먼명조" style:font-name-asian="휴먼명조" style:font-size-asian="14.0pt"/>
    </style:style>
    <style:style style:family="paragraph" style:name="P175" style:parent-style-name="0">
      <style:paragraph-properties fo:margin-left="0.459cm" fo:text-indent="-0.459cm" style:snap-to-layout-grid="false"/>
    </style:style>
    <style:style style:family="paragraph" style:name="P176" style:parent-style-name="0">
      <style:paragraph-properties fo:margin-left="0.459cm" fo:text-indent="-0.459cm" style:snap-to-layout-grid="false"/>
    </style:style>
    <style:style style:family="text" style:name="T8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4">
      <style:text-properties fo:font-size="14.0pt" style:font-name="휴먼명조" style:font-name-asian="휴먼명조" style:font-size-asian="14.0pt"/>
    </style:style>
    <style:style style:family="text" style:name="T8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6">
      <style:text-properties fo:font-size="14.0pt" style:font-name="휴먼명조" style:font-name-asian="휴먼명조" style:font-size-asian="14.0pt"/>
    </style:style>
    <style:style style:family="text" style:name="T8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8">
      <style:text-properties fo:font-size="14.0pt" style:font-name="휴먼명조" style:font-name-asian="휴먼명조" style:font-size-asian="14.0pt"/>
    </style:style>
    <style:style style:family="paragraph" style:name="P177" style:parent-style-name="0">
      <style:paragraph-properties fo:margin-left="0.459cm" fo:text-indent="-0.459cm" style:snap-to-layout-grid="false"/>
    </style:style>
    <style:style style:family="paragraph" style:name="P178" style:parent-style-name="0">
      <style:paragraph-properties fo:margin-left="0.459cm" fo:text-indent="-0.459cm" style:snap-to-layout-grid="false"/>
    </style:style>
    <style:style style:family="text" style:name="T8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0">
      <style:text-properties fo:font-size="14.0pt" style:font-name="휴먼명조" style:font-name-asian="휴먼명조" style:font-size-asian="14.0pt"/>
    </style:style>
    <style:style style:family="text" style:name="T8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2">
      <style:text-properties fo:font-size="14.0pt" style:font-name="휴먼명조" style:font-name-asian="휴먼명조" style:font-size-asian="14.0pt"/>
    </style:style>
    <style:style style:family="text" style:name="T8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4">
      <style:text-properties fo:font-size="14.0pt" style:font-name="휴먼명조" style:font-name-asian="휴먼명조" style:font-size-asian="14.0pt"/>
    </style:style>
    <style:style style:family="paragraph" style:name="P179" style:parent-style-name="0">
      <style:paragraph-properties fo:margin-left="0.459cm" fo:text-indent="-0.459cm" style:snap-to-layout-grid="false"/>
    </style:style>
  </office:automatic-styles>
  <office:body>
    <office:text>
      <text:p text:style-name="P1"><text:span text:style-name="T1">사학개혁국민운동본부</text:span><text:span text:style-name="T2">/</text:span><text:span text:style-name="T3">참여연대민생희망본부</text:span></text:p>
      <text:p text:style-name="P2"><text:span text:style-name="T4">/</text:span><text:span text:style-name="T5">반값등록금실현및교육공공성강화국민본부</text:span></text:p>
      <text:p text:style-name="P3"/>
      <text:p text:style-name="P4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6">수    신</text:span><text:span text:style-name="T7"> </text:span></text:p></table:table-cell><table:table-cell table:style-name="T1.R1_C1"><text:p text:style-name="P6"><text:span text:style-name="T8">각 언론사 사회부</text:span><text:span text:style-name="T9">, </text:span><text:span text:style-name="T10">교육부</text:span><text:span text:style-name="T11">, </text:span><text:span text:style-name="T12">정치부</text:span><text:span text:style-name="T13">, </text:span><text:span text:style-name="T14">대학 담당</text:span></text:p></table:table-cell></table:table-row><table:table-row table:style-name="T1.R2"><table:table-cell table:style-name="T1.R2_C0"><text:p text:style-name="P7"><text:span text:style-name="T15">발    신</text:span></text:p></table:table-cell><table:table-cell table:style-name="T1.R2_C1"><text:p text:style-name="P8"><text:span text:style-name="T16">사립학교개혁과비리추방을위한국민운동본부</text:span><text:span text:style-name="T17"> </text:span><text:span text:style-name="T18">(</text:span><text:span text:style-name="T19">담당</text:span><text:span text:style-name="T20">:</text:span><text:span text:style-name="T21">김병국 공동집행위원장 </text:span><text:span text:style-name="T22">010-9696-5482)</text:span></text:p><text:p text:style-name="P9"><text:span text:style-name="T23">참여연대 민생희망본부</text:span><text:span text:style-name="T24">(</text:span><text:span text:style-name="T25">담당</text:span><text:span text:style-name="T26">:</text:span><text:span text:style-name="T27">안진걸 공동사무처장 </text:span><text:span text:style-name="T28">010-2279-4251)</text:span></text:p><text:p text:style-name="P10"><text:span text:style-name="T29">반값등록금국민본부 </text:span><text:span text:style-name="T30">(</text:span><text:span text:style-name="T31">담당</text:span><text:span text:style-name="T32">:</text:span><text:span text:style-name="T33">심현덕 간사 </text:span><text:span text:style-name="T34">010-9323-9863)</text:span></text:p></table:table-cell></table:table-row><table:table-row table:style-name="T1.R3"><table:table-cell table:style-name="T1.R3_C0"><text:p text:style-name="P11"><text:span text:style-name="T35">제    목</text:span></text:p></table:table-cell><table:table-cell table:style-name="T1.R3_C1"><text:p text:style-name="P12"><text:span text:style-name="T36">사학족벌 출신 및 사학비리 의혹 나경원 의원</text:span><text:span text:style-name="T37">, </text:span><text:span text:style-name="T38">이해충돌 발생</text:span><text:span text:style-name="T39">! </text:span><text:span text:style-name="T40">교문위원직 사임해야</text:span></text:p></table:table-cell></table:table-row><table:table-row table:style-name="T1.R4"><table:table-cell table:style-name="T1.R4_C0"><text:p text:style-name="P13"><text:span text:style-name="T41">날    짜</text:span></text:p></table:table-cell><table:table-cell table:style-name="T1.R4_C1"><text:p text:style-name="P14"><text:span text:style-name="T42">2016. 6. 16(</text:span><text:span text:style-name="T43">목</text:span><text:span text:style-name="T44">) (</text:span><text:span text:style-name="T45">총 </text:span><text:span text:style-name="T46">11</text:span><text:span text:style-name="T47">쪽</text:span><text:span text:style-name="T48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49">보도자료</text:span></text:p></table:table-cell></table:table-row></table:table></draw:text-box></draw:frame></text:p>
      <text:p text:style-name="P17"><draw:frame draw:style-name="fr2" draw:z-index="0" svg:width="14.920cm" svg:x="0.000cm" svg:y="-4.632cm" text:anchor-type="as-char"><draw:text-box fo:min-height="4.632cm"><table:table table:name="T2" table:style-name="T2" text:anchor-type="paragraph"><table:table-column table:style-name="T2.C67"/><table:table-row table:style-name="T2.R1"><table:table-cell table:style-name="T2.R1_C0"><text:p text:style-name="P18"><text:span text:style-name="T50">사학족벌 출신에 사학비리 의혹의 당사자인 나경원 의원은 즉시 국회 교문위의원직 사퇴해야</text:span><text:span text:style-name="T51">! </text:span><text:span text:style-name="T52">사학 감시하는 교문위와 전형적인 이해충돌 발생</text:span><text:span text:style-name="T53">!!</text:span></text:p><text:p text:style-name="P19"><text:span text:style-name="T54"> </text:span><text:span text:style-name="T55">나경원 의원 부친이 사학재단</text:span><text:span text:style-name="T56">(</text:span><text:span text:style-name="T57">홍신학원</text:span><text:span text:style-name="T58">) </text:span><text:span text:style-name="T59">이사장에 본인도 </text:span><text:span text:style-name="T60">10</text:span><text:span text:style-name="T61">년 넘게 이사로 재직</text:span><text:span text:style-name="T62">, 17</text:span><text:span text:style-name="T63">대 국회에서도 부친의 사학비리 의혹에 대한 국정감사 무마의혹이 제기되었고</text:span><text:span text:style-name="T64">, </text:span><text:span text:style-name="T65">지금도 자신의 성신여대 관련 사학비리의혹 보도한 뉴스타파를 직접 고발한 당사자이기도 해 교문위 매우 부적절  </text:span></text:p></table:table-cell></table:table-row></table:table></draw:text-box></draw:frame></text:p>
      <text:p text:style-name="P20"/>
      <text:p text:style-name="P21"><text:span text:style-name="T66">1. </text:span><text:span text:style-name="T67">나경원 의원이 </text:span><text:span text:style-name="T68">20</text:span><text:span text:style-name="T69">대 국회에서 국회 교문위 위원으로 선임됐습니다</text:span><text:span text:style-name="T70">. </text:span><text:span text:style-name="T71">나경원 의원은 나채성 홍신학원 이사장의 딸로서 본인도 직접 </text:span><text:span text:style-name="T72">10</text:span><text:span text:style-name="T73">년 넘게 홍신학원의 이사로 재직한 바가 있는 대표적인 사학족벌 출신으로</text:span><text:span text:style-name="T74">, </text:span><text:span text:style-name="T75">이 사실 하나만으로도 사학비리와 사학개혁 이슈를 다루고 사학을 감시하는 역할을 하고 있는 국회 교문위원으로서는 부적격한 이라 할 수 있을 것입니다</text:span><text:span text:style-name="T76">. </text:span><text:span text:style-name="T77">이는 국회의원은 국가이익을 우선시하고</text:span><text:span text:style-name="T78">(</text:span><text:span text:style-name="T79">국회법 제</text:span><text:span text:style-name="T80">24</text:span><text:span text:style-name="T81">조</text:span><text:span text:style-name="T82">), </text:span><text:span text:style-name="T83">품위를 유지하도록 되어 있는데</text:span><text:span text:style-name="T84">(</text:span><text:span text:style-name="T85">국회법 제</text:span><text:span text:style-name="T86">25</text:span><text:span text:style-name="T87">조</text:span><text:span text:style-name="T88">), </text:span><text:span text:style-name="T89">이 점에서 나경원 의원은 교문위원을 전형적으로 상피해야 할 상황이기도하고</text:span><text:span text:style-name="T90">, </text:span><text:span text:style-name="T91">이해충돌이 당연히 발생하고 있는 상황이라고 할 것입니다</text:span><text:span text:style-name="T92">.</text:span></text:p>
      <text:p text:style-name="P22"/>
      <text:p text:style-name="P23"><text:span text:style-name="T93">2. </text:span><text:span text:style-name="T94">이미 지난 </text:span><text:span text:style-name="T95">17</text:span><text:span text:style-name="T96">대 국회에서도 아버지와 관련된 국회 교문위의 국정감사 시도에 대해서 나경원 의원은 당시 국회 교문위원이었던 정봉주 전 의원을 찾아가 직접 부친의 사학비리 관련 국정감사를 무마하려했다는 의혹도 크게 제기되어왔고</text:span><text:span text:style-name="T97">(</text:span><text:span text:style-name="T98">별첨 기사도 참조</text:span><text:span text:style-name="T99">), </text:span><text:span text:style-name="T100">지금도 성신여대 사학비리를 비호하고 있다는 의혹과 함께 나경원의원의 딸이 성신여대를 불법</text:span><text:span text:style-name="T101">·</text:span><text:span text:style-name="T102">특혜 입학했고 성적 특혜까지 받았다는 의혹이 계속 제기되고 있는 상태입니다</text:span><text:span text:style-name="T103">. </text:span><text:span text:style-name="T104">심지어 나경원 의원은 이 문제를 보도한 뉴스타파 취재진을 직접 고소하여 이 사건은 현재 재판이 진행 중인</text:span><text:span text:style-name="T105">, </text:span><text:span text:style-name="T106">매우 현재진행형인 사건인데</text:span><text:span text:style-name="T107">, </text:span><text:span text:style-name="T108">이런 이슈를 다루는 교문위원으로 활동한다는 것을 교육계는 물론이고 우리 국민들 누구도 쉽게 납득하지 못할 것입니다</text:span><text:span text:style-name="T109">.</text:span></text:p>
      <text:p text:style-name="P24"/>
      <text:p text:style-name="P25"><text:span text:style-name="T110">3. </text:span><text:span text:style-name="T111">최근에 불거진 성신여대 불법</text:span><text:span text:style-name="T112">·</text:span><text:span text:style-name="T113">특혜 입학 의혹 및 성적 특혜 의혹 문제를 좀 더 살펴보면 다음과 같습니다</text:span><text:span text:style-name="T114">.</text:span></text:p>
      <text:p text:style-name="P26"/>
      <text:p text:style-name="P27"><text:span text:style-name="T115">1) 2011</text:span><text:span text:style-name="T116">년 성신여대 특수교육대상자 전형에 통과해 </text:span><text:span text:style-name="T117">2012</text:span><text:span text:style-name="T118">년 현대실용음악학과에 입학한 나경원 의원의 딸 부정 입학 의혹이 제기되었습니다</text:span><text:span text:style-name="T119">. </text:span><text:span text:style-name="T120">면접심사에서 자신의 어머니가 누구인지 밝히고 시험을 볼 때에는 심사위원장 등의 도움을 받았으며</text:span><text:span text:style-name="T121">, </text:span><text:span text:style-name="T122">향후 성적 관리도 해줬다는 의혹</text:span><text:span text:style-name="T123">(</text:span><text:span text:style-name="T124">성적 특혜의혹</text:span><text:span text:style-name="T125">)</text:span><text:span text:style-name="T126">입니다</text:span><text:span text:style-name="T127">. </text:span><text:span text:style-name="T128">그리고 성신여대에서는 더 이상 실용음악학과에 장애인 입학생을 뽑지 않았다고 합니다</text:span><text:span text:style-name="T129">.</text:span></text:p>
      <text:p text:style-name="P28"/>
      <text:p text:style-name="P29"><text:span text:style-name="T130">2) </text:span><text:span text:style-name="T131">관련 학과 심사위원장인 모 교수는 </text:span><text:span text:style-name="T132">2013</text:span><text:span text:style-name="T133">년 나경원 의원이 위원장을 맡았던 스페셜 올림픽 위원장을 맡았습니다</text:span><text:span text:style-name="T134">. </text:span><text:span text:style-name="T135">그리고 친인척 교수 채용비리</text:span><text:span text:style-name="T136">, </text:span><text:span text:style-name="T137">교비횡령 등의 의혹으로 이사회에서 해임될 처지에 놓였던 심화진 총장은 나경원 의원의 보좌관을 </text:span><text:span text:style-name="T138">3</text:span><text:span text:style-name="T139">년이나 역임했던 김 모씨를 성신여대의 교수도</text:span><text:span text:style-name="T140">, </text:span><text:span text:style-name="T141">직원도 아님에도 대학평의회 구성원으로 임명하였고 이후 김 모씨는 성신여대 대학평의원회 의장으로 추대되기도 했습니다</text:span><text:span text:style-name="T142">.</text:span></text:p>
      <text:p text:style-name="P30"/>
      <text:p text:style-name="P31"><text:span text:style-name="T143">3) </text:span><text:span text:style-name="T144">심화진 비리 의혹 문제에 실망하여 개방이사가 사퇴하자</text:span><text:span text:style-name="T145">, </text:span><text:span text:style-name="T146">개방이사추천위원회에 열렸고 사립학교법상 개방이사 추천권은 대학 평의회에 있는 바</text:span><text:span text:style-name="T147">, </text:span><text:span text:style-name="T148">나경원 보좌관 출신 의장은 이를 차일피일 미루었다고 합니다</text:span><text:span text:style-name="T149">. </text:span><text:span text:style-name="T150">또한 개방이사추천위원으로 나경원 </text:span><text:span text:style-name="T151">2011</text:span><text:span text:style-name="T152">년 서울시장 보궐선거 캠프 법무팀장이었던 장 모씨도 임명됩니다</text:span><text:span text:style-name="T153">. </text:span><text:span text:style-name="T154">나경원 보좌진 두명이 성신여대로 전격 영입된 것입니다</text:span><text:span text:style-name="T155">. </text:span><text:span text:style-name="T156">이 역시 매우 해괴한 일이 아닐 수 없습니다</text:span><text:span text:style-name="T157">. </text:span><text:span text:style-name="T158">이러한 사실과 의혹들에 대해 성신여대와 나경원 의원은 납득할 수 있는 수준으로 해명해야 할 것입니다만</text:span><text:span text:style-name="T159">, </text:span><text:span text:style-name="T160">전혀 제대로 된 해명과 설명을 진행하지 않고 있습니다</text:span><text:span text:style-name="T161">.</text:span></text:p>
      <text:p text:style-name="P32"/>
      <text:p text:style-name="P33"><text:span text:style-name="T162">4) </text:span><text:span text:style-name="T163">그리고는 나경원 의원은 딸 특혜채용 의혹을 보도한 언론사를 형사고소 했습니다</text:span><text:span text:style-name="T164">. </text:span><text:span text:style-name="T165">언론 특성상 반드시 주어지는 반론권을 사용하지도 않았고</text:span><text:span text:style-name="T166">, </text:span><text:span text:style-name="T167">추후 반론보도나 정정보도의 청구권도 사용하지 않고 바로 고소에 들어갔습니다</text:span><text:span text:style-name="T168">. </text:span><text:span text:style-name="T169">이는 형사 문제가 아니라 충분히 해명하면 될 일임에도 정상적인 수순이 아닌</text:span><text:span text:style-name="T170">, </text:span><text:span text:style-name="T171">언론 겁주기식</text:span><text:span text:style-name="T172">, </text:span><text:span text:style-name="T173">비판여론 입막음 식의 대응을 과도하게 진행한 것이라고 봐야 할 것입니다</text:span><text:span text:style-name="T174">.</text:span></text:p>
      <text:p text:style-name="P34"/>
      <text:p text:style-name="P35"><text:span text:style-name="T175">5) </text:span><text:span text:style-name="T176">또한 선관위는 보도 매체인 뉴스타파에 대해 </text:span><text:span text:style-name="T177">“</text:span><text:span text:style-name="T178">경고</text:span><text:span text:style-name="T179">” </text:span><text:span text:style-name="T180">처분을 내렸습니다</text:span><text:span text:style-name="T181">. </text:span><text:span text:style-name="T182">심사에 참여한 담당 교수</text:span><text:span text:style-name="T183">(</text:span><text:span text:style-name="T184">내부 공익제보자</text:span><text:span text:style-name="T185">)</text:span><text:span text:style-name="T186">의 증언이 어떤 부분에서 객관성이 결여되었고</text:span><text:span text:style-name="T187">, </text:span><text:span text:style-name="T188">뉴스타파 보도에 무엇이 잘못인지 우리는 알지 못하고</text:span><text:span text:style-name="T189">, </text:span><text:span text:style-name="T190">선관위가 오히려 집권여당 편을 일방적으로 들어준 것이 아닌지 의심하지 않을 수 없습니다</text:span><text:span text:style-name="T191">. </text:span><text:span text:style-name="T192">또 나경원 의원 본인이 취재 일체와 인터뷰를 고의적으로 거부한 것인데</text:span><text:span text:style-name="T193">, </text:span><text:span text:style-name="T194">인터뷰 등이 빠졌다고 경고를 내린 것 또한 어불성설입니다</text:span><text:span text:style-name="T195">. </text:span><text:span text:style-name="T196">우리는 뉴스타파의 용감한 취재와 사실관계에 근거한 보도를 적극 지지하고 응원하고 끝까지 연대할 것입니다</text:span><text:span text:style-name="T197">.</text:span></text:p>
      <text:p text:style-name="P36"/>
      <text:p text:style-name="P37"><text:span text:style-name="T198">4. </text:span><text:span text:style-name="T199">나경원 의원은 실제로 사학족벌 집안 출신에 본인이 직접 특정 사학의 이사를 장기간 역임한 바 있고</text:span><text:span text:style-name="T200">, </text:span><text:span text:style-name="T201">이와 같은 크고 작은 사학비리 연루 의혹</text:span><text:span text:style-name="T202">, </text:span><text:span text:style-name="T203">사학비리 비호 의혹에 휩싸여 있기 때문에 </text:span><text:span text:style-name="T204">2016</text:span><text:span text:style-name="T205">년 총선에서도 사학개혁국민운동본부</text:span><text:span text:style-name="T206">, </text:span><text:span text:style-name="T207">반값등록금국민본부</text:span><text:span text:style-name="T208">, 2016</text:span><text:span text:style-name="T209">총선넷에 의해 정식으로 낙천</text:span><text:span text:style-name="T210">·</text:span><text:span text:style-name="T211">낙선 후보로도 꼽혀서 국민들의 자발적인 낙천</text:span><text:span text:style-name="T212">·</text:span><text:span text:style-name="T213">낙선운동 대상이 되기도 한 인물입니다</text:span><text:span text:style-name="T214">. </text:span><text:span text:style-name="T215">또 반값등록금국민본부와 대학생단체들은 그가 일관되게 반값등록금 정책 및 대학교육비용 절감 정책에 반대하거나 부정적</text:span><text:span text:style-name="T216">·</text:span><text:span text:style-name="T217">소극적이었다는 점을 들어 그에 대해 낙천</text:span><text:span text:style-name="T218">·</text:span><text:span text:style-name="T219">낙선운동을 전개하기도 했습니다</text:span><text:span text:style-name="T220">.</text:span></text:p>
      <text:p text:style-name="P38"/>
      <text:p text:style-name="P39"><text:span text:style-name="T221">5. </text:span><text:span text:style-name="T222">그런 그가 국회에서 교육공공성</text:span><text:span text:style-name="T223">, </text:span><text:span text:style-name="T224">사학투명성을 다루고 사학비리와 사학개혁 이슈를 논하고</text:span><text:span text:style-name="T225">, </text:span><text:span text:style-name="T226">사학과 교육기관을 감시하는</text:span><text:span text:style-name="T227">, </text:span><text:span text:style-name="T228">또 고등교육 공공성을 제고하고 대학 등록금 문제 해결을 추지해야할 국회 교문위에서 활동하는 것은 있을 수 없는 일일 것입니다</text:span><text:span text:style-name="T229">. </text:span><text:span text:style-name="T230">나경원 의원은 지금이라도 스스로 교문위를 사임해야 할 것이며 새누리당과 국회에서도</text:span><text:span text:style-name="T231">, </text:span><text:span text:style-name="T232">당 차원에서 국회차원에서 조치를 취해야 할 것입니다</text:span><text:span text:style-name="T233">. </text:span><text:span text:style-name="T234">그럼에도 나경원 의원과 새누리당이 제대로 된 조치를 취하지 않는다면</text:span><text:span text:style-name="T235">, </text:span><text:span text:style-name="T236">사학개혁국민운동본부와 참여여대 민생희망본부</text:span><text:span text:style-name="T237">, </text:span><text:span text:style-name="T238">그리고 반값등록금국민본부는 교육시민단체들과 함께 나경원 의원이 국회 교문위를 사임하는 그날까지 끝까지 투쟁해나갈 것입니다</text:span><text:span text:style-name="T239">. </text:span><text:span text:style-name="T240">끝</text:span><text:span text:style-name="T241">.</text:span></text:p>
      <text:p text:style-name="P40"><text:span text:style-name="T242">        </text:span></text:p>
      <text:p text:style-name="P41"/>
      <text:p text:style-name="P42"><text:span text:style-name="T243">▣ </text:span><text:span text:style-name="T244">붙임자료 </text:span></text:p>
      <text:p text:style-name="P43"><text:span text:style-name="T245">1. 2016</text:span><text:span text:style-name="T246">총선 전 성신여대 관련 의혹 제기 당시 장애인단체 공동 성명서</text:span></text:p>
      <text:p text:style-name="P44"><text:span text:style-name="T247">2. </text:span><text:span text:style-name="T248">나경원 의원 사학비리 비호 의혹 관련 언론보도 모음</text:span></text:p>
      <text:p text:style-name="P45"/>
      <text:p text:style-name="P46"/>
      <text:p text:style-name="P47"><text:span text:style-name="T249">※ </text:span><text:span text:style-name="T250">별첨 </text:span><text:span text:style-name="T251">1. </text:span><text:span text:style-name="T252">관련 성명서</text:span></text:p>
      <text:p text:style-name="P48"><text:span text:style-name="T253"> </text:span></text:p>
      <text:p text:style-name="P49"><text:span text:style-name="T254">나경원 의원은 자녀의 부정입학 사태의 진실을 장애인 딸의 그림자 속으로 숨기지 말라</text:span><text:span text:style-name="T255">!</text:span></text:p>
      <text:p text:style-name="P50"/>
      <text:p text:style-name="P51"><text:span text:style-name="T256">지난 </text:span><text:span text:style-name="T257">3</text:span><text:span text:style-name="T258">월 </text:span><text:span text:style-name="T259">17</text:span><text:span text:style-name="T260">일 나경원 새누리당 의원은 자녀의 입학 과정상 발생한 부정입학 언론보도에 대하여 진실을 밝히는데 자신의 딸 장애를 앞세워 장애인을 시혜와 동정의 대상으로 이용하고 있다</text:span><text:span text:style-name="T261">.</text:span></text:p>
      <text:p text:style-name="P52"/>
      <text:p text:style-name="P53"><text:span text:style-name="T262">이에 우리는 이번 사건의 진실을 밝히는데 나경원 의원이 자신의 장애인 딸 그림자 속으로 숨기지 말고 정치인으로 그 관계를 명백하게 밝힐 것을 촉구한다</text:span><text:span text:style-name="T263">.</text:span></text:p>
      <text:p text:style-name="P54"/>
      <text:p text:style-name="P55"><text:span text:style-name="T264">언론보도에 따르면 나경원 의원의 자녀는 성신여대 장애인 특별전형 면접 과정에서 부정한 방식을 저질렀다</text:span><text:span text:style-name="T265">. </text:span><text:span text:style-name="T266">그러나 나경원 의원은 이에 대한 사실 관계를 밝히지 않고</text:span><text:span text:style-name="T267">, </text:span><text:span text:style-name="T268">자신의 딸의 장애를 팔아 동정적 여론으로 대응했다</text:span><text:span text:style-name="T269">.</text:span></text:p>
      <text:p text:style-name="P56"/>
      <text:p text:style-name="P57"><text:span text:style-name="T270">이번 사건에 대한 반박문을 낸 나경원 의원은 자녀의 부정입학과 자신의 사회적 지위를 이용한 권력 행사에 구체적인 해명을 하지 않은 채 </text:span><text:span text:style-name="T271">"</text:span><text:span text:style-name="T272">장애인은 사회의 배려를 받아야 하는 사람</text:span><text:span text:style-name="T273">"</text:span><text:span text:style-name="T274">이라며 논점을 흐렸다</text:span><text:span text:style-name="T275">. </text:span><text:span text:style-name="T276">특별전형 면접 과정은 모두가 장애인 입학지원생 중에서 합격자를 뽑는 과정인데도 말이다</text:span><text:span text:style-name="T277">. </text:span><text:span text:style-name="T278">이는 자신의 딸의 장애까지 이용해 </text:span><text:span text:style-name="T279">‘</text:span><text:span text:style-name="T280">정치인 나경원</text:span><text:span text:style-name="T281">’</text:span><text:span text:style-name="T282">의 부당한 권력행사를 덮으려는 의혹을 가지게 하는 대목인 것이다</text:span><text:span text:style-name="T283">.</text:span></text:p>
      <text:p text:style-name="P58"/>
      <text:p text:style-name="P59"><text:span text:style-name="T284">한 보도에서는 당시 심사위원장이었던 이병우 교수는 나경원 의원의 자녀가 입학한 이후</text:span><text:span text:style-name="T285">, </text:span><text:span text:style-name="T286">나 의원이 위원장으로 있는 평창동계스페셜올림픽 음악감독으로 선임되는 등 사회적 지위를 이용한 부당한 거래 의혹을 제기했다</text:span><text:span text:style-name="T287">. </text:span><text:span text:style-name="T288">나경원 의원은 이에 대하여 답을 해야 할 것이다</text:span><text:span text:style-name="T289">.</text:span></text:p>
      <text:p text:style-name="P60"/>
      <text:p text:style-name="P61"><text:span text:style-name="T290">나경원 의원이 장애인을 정치적으로 이용하고 반인권적인 인식을 드러낸 것은 이번만이 아니다</text:span><text:span text:style-name="T291">. </text:span><text:span text:style-name="T292">지난 선거 운동 과정에서 목욕 서비스를 받는 장애인의 알몸을 카메라에 고스란히 노출시키거나</text:span><text:span text:style-name="T293">, “</text:span><text:span text:style-name="T294">시각장애인은 장애인 중 가장 우수한 장애인</text:span><text:span text:style-name="T295">”</text:span><text:span text:style-name="T296">이라는 차별적 언사를 행하기도 했다</text:span><text:span text:style-name="T297">.</text:span></text:p>
      <text:p text:style-name="P62"/>
      <text:p text:style-name="P63"><text:span text:style-name="T298">장애인은 우리 사회에서 </text:span><text:span text:style-name="T299">‘</text:span><text:span text:style-name="T300">배려를 받아야 할 대상</text:span><text:span text:style-name="T301">’</text:span><text:span text:style-name="T302">이 아니라 한 사회의 구성원이며</text:span><text:span text:style-name="T303">, </text:span><text:span text:style-name="T304">동등하게 살아갈 권리가 있는 당당한 국민이다</text:span><text:span text:style-name="T305">. </text:span><text:span text:style-name="T306">비장애인 중심으로 구성된 사회적 구조에 의해 장애인이 차별받고 배제되기 때문에 장애인 특별전형이 존재한다</text:span><text:span text:style-name="T307">. </text:span><text:span text:style-name="T308">장애자녀를 둔 부모라면 이에 더욱 공정하고 민감하게 반응해야 한다</text:span><text:span text:style-name="T309">.</text:span></text:p>
      <text:p text:style-name="P64"/>
      <text:p text:style-name="P65"><text:span text:style-name="T310">만약 나 의원이 장애인 학생들 끼리 경쟁하는 특별전형의 제도 안에서 자신의 직위를 이용해 자신의 장애인 딸을 입학시키려 했다면</text:span><text:span text:style-name="T311">, </text:span><text:span text:style-name="T312">나경원 의원은 장애인의 인권을 짓밟는 주범이며</text:span><text:span text:style-name="T313">, </text:span><text:span text:style-name="T314">대학입학에서 장애인특별전형 제도 자체의 정체성을 심각하게 훼손 하는 범죄를 저지른 것이다</text:span><text:span text:style-name="T315">.</text:span></text:p>
      <text:p text:style-name="P66"/>
      <text:p text:style-name="P67"><text:span text:style-name="T316">이에 우리는 이번 부정 입학 사태에 대해 나경원 의원이 장애인부모로서가 아니라 </text:span><text:span text:style-name="T317">‘</text:span><text:span text:style-name="T318">정치인 나경원</text:span><text:span text:style-name="T319">’ </text:span><text:span text:style-name="T320">으로 그 당시 권력관계가 어떻게 작동되었는지에 대한 밝힐 것을 촉구한다</text:span><text:span text:style-name="T321">. </text:span><text:span text:style-name="T322">그것이 그의 딸과 장애인을 시혜와 동정의 대상으로 송두리째 팔아먹지 않는 것임을 알아야 할 것이다</text:span><text:span text:style-name="T323">.</text:span></text:p>
      <text:p text:style-name="P68"/>
      <text:p text:style-name="P69"><text:span text:style-name="T324">2016</text:span><text:span text:style-name="T325">년 </text:span><text:span text:style-name="T326">3</text:span><text:span text:style-name="T327">월 </text:span><text:span text:style-name="T328">23</text:span><text:span text:style-name="T329">일</text:span></text:p>
      <text:p text:style-name="P70"><text:span text:style-name="T330">나야장애인인권교육센터</text:span><text:span text:style-name="T331">, </text:span><text:span text:style-name="T332">장애와인권발바닥행동</text:span><text:span text:style-name="T333">, </text:span><text:span text:style-name="T334">장애인차별금지추진연대</text:span><text:span text:style-name="T335">, </text:span><text:span text:style-name="T336">장애해방열사단</text:span><text:span text:style-name="T337">, </text:span><text:span text:style-name="T338">전국장애인부모연대</text:span><text:span text:style-name="T339">, </text:span><text:span text:style-name="T340">전국장애인차별철폐연대</text:span><text:span text:style-name="T341">, </text:span><text:span text:style-name="T342">정태수열사추모사업회</text:span><text:span text:style-name="T343">, </text:span><text:span text:style-name="T344">한국뇌병변장애인인권협회</text:span><text:span text:style-name="T345">, </text:span><text:span text:style-name="T346">한국장애인자립생활센터협의회</text:span><text:span text:style-name="T347">, </text:span><text:span text:style-name="T348">사</text:span><text:span text:style-name="T349">)</text:span><text:span text:style-name="T350">서울시장애인자립생활센터협의회</text:span><text:span text:style-name="T351">, </text:span><text:span text:style-name="T352">서울장애인차별철페연대</text:span></text:p>
      <text:p text:style-name="P71"/>
      <text:p text:style-name="P72"/>
      <text:p text:style-name="P73"><text:span text:style-name="T353">2) </text:span><text:span text:style-name="T354">나경원 의원 사학비리 비호 의혹 관련 언론보도 모음</text:span></text:p>
      <text:p text:style-name="P74"/>
      <text:p text:style-name="P75"><text:span text:style-name="T355">[</text:span><text:span text:style-name="T356">경향신문</text:span><text:span text:style-name="T357">] </text:span><text:span text:style-name="T358">나경원</text:span><text:span text:style-name="T359">,“</text:span><text:span text:style-name="T360">무관하다</text:span><text:span text:style-name="T361">”</text:span><text:span text:style-name="T362">던 부친 학교에서 </text:span><text:span text:style-name="T363">10</text:span><text:span text:style-name="T364">년째 이사직</text:span></text:p>
      <text:p text:style-name="P76"><text:span text:style-name="T365">기사입력 </text:span><text:span text:style-name="T366">2011-10-19 21:39 | </text:span><text:span text:style-name="T367">최종수정 </text:span><text:span text:style-name="T368">2011-10-20 08:20 </text:span></text:p>
      <text:p text:style-name="P77"/>
      <text:p text:style-name="P78"><text:span text:style-name="T369">ㆍ</text:span><text:span text:style-name="T370">홍신학원</text:span><text:span text:style-name="T371">, </text:span><text:span text:style-name="T372">감사서류 소각해 무단 폐기 논란</text:span></text:p>
      <text:p text:style-name="P79"/>
      <text:p text:style-name="P80"><text:span text:style-name="T373">10·26 </text:span><text:span text:style-name="T374">서울시장 보궐선거 나경원 한나라당 후보</text:span><text:span text:style-name="T375">(48)</text:span><text:span text:style-name="T376">의 말이 꼬이고 있다</text:span><text:span text:style-name="T377">. </text:span><text:span text:style-name="T378">민주당 정봉주 전 의원</text:span><text:span text:style-name="T379">(51)</text:span><text:span text:style-name="T380">이 제기한 </text:span><text:span text:style-name="T381">‘</text:span><text:span text:style-name="T382">부친 소유 사학재단의 감사배제 청탁 의혹</text:span><text:span text:style-name="T383">’</text:span><text:span text:style-name="T384">을 부인하면서 했던 해명을 뒤집는 몇몇 사실들이 드러난 것이다</text:span><text:span text:style-name="T385">. </text:span><text:span text:style-name="T386">정 전 의원이 추가폭로 가능성을 언급하고 있어 선거전이 치열해질수록 나 후보 부친 소유의 사학재단 논란은 커질 것으로 전망된다</text:span><text:span text:style-name="T387">. </text:span></text:p>
      <text:p text:style-name="P81"/>
      <text:p text:style-name="P82"><text:span text:style-name="T388">당장 </text:span><text:span text:style-name="T389">“</text:span><text:span text:style-name="T390">아버지와 관련된 것은 말할 필요가 없다</text:span><text:span text:style-name="T391">. </text:span><text:span text:style-name="T392">이번 선거는 제 선거고</text:span><text:span text:style-name="T393">, </text:span><text:span text:style-name="T394">서울시장 후보는 나경원</text:span><text:span text:style-name="T395">”</text:span><text:span text:style-name="T396">이라는 발언이 쟁점이 되고 있다</text:span><text:span text:style-name="T397">.</text:span></text:p>
      <text:p text:style-name="P83"/>
      <text:p text:style-name="P84"><text:span text:style-name="T398">나 후보는 부친이 소유한 홍신학원 이사로 </text:span><text:span text:style-name="T399">2001</text:span><text:span text:style-name="T400">년 </text:span><text:span text:style-name="T401">6</text:span><text:span text:style-name="T402">월 취임한 뒤 현재까지 재직 중이다</text:span><text:span text:style-name="T403">. </text:span><text:span text:style-name="T404">이는 </text:span><text:span text:style-name="T405">‘</text:span><text:span text:style-name="T406">사학문제는 아버지 문제</text:span><text:span text:style-name="T407">’</text:span><text:span text:style-name="T408">라고 했던 나 후보의 해명과 배치된다</text:span><text:span text:style-name="T409">. </text:span><text:span text:style-name="T410">정 전 의원의 방을 찾아갔던 </text:span><text:span text:style-name="T411">2005</text:span><text:span text:style-name="T412">년에도 나 후보는 홍신학원의 이사였다</text:span><text:span text:style-name="T413">. </text:span><text:span text:style-name="T414">정 전 의원은 이날 </text:span><text:span text:style-name="T415">SBS</text:span><text:span text:style-name="T416">라디오에서 </text:span><text:span text:style-name="T417">“</text:span><text:span text:style-name="T418">나 후보가 아버지 학교의 이사로 있으면서 </text:span><text:span text:style-name="T419">‘</text:span><text:span text:style-name="T420">아버지 학교니까 나한테 얘기하지 마라</text:span><text:span text:style-name="T421">’</text:span><text:span text:style-name="T422">고 하는 말은 맞지 않다</text:span><text:span text:style-name="T423">”</text:span><text:span text:style-name="T424">고 했다</text:span><text:span text:style-name="T425">.</text:span></text:p>
      <text:p text:style-name="P85"/>
      <text:p text:style-name="P86"><text:span text:style-name="T426">나 후보는 또 정 전 의원을 찾아갔던 이유를 </text:span><text:span text:style-name="T427">“</text:span><text:span text:style-name="T428">아버지 학교에 전교조 교사가 많았는데</text:span><text:span text:style-name="T429">, </text:span><text:span text:style-name="T430">그쪽에서 문제를 삼아 교육부 감사를 요청했다</text:span><text:span text:style-name="T431">. ‘</text:span><text:span text:style-name="T432">전교조가 문제제기한 것이 사실이 아니다</text:span><text:span text:style-name="T433">’</text:span><text:span text:style-name="T434">라고 설명했을 뿐 </text:span><text:span text:style-name="T435">‘</text:span><text:span text:style-name="T436">빼달라</text:span><text:span text:style-name="T437">, </text:span><text:span text:style-name="T438">말라</text:span><text:span text:style-name="T439">’</text:span><text:span text:style-name="T440">고 한 적은 없다</text:span><text:span text:style-name="T441">”</text:span><text:span text:style-name="T442">고 말했다</text:span><text:span text:style-name="T443">. </text:span></text:p>
      <text:p text:style-name="P87"/>
      <text:p text:style-name="P88"><text:span text:style-name="T444">하지만 당시 홍신학원 전국교직원노동조합 교사들은 감사요구를 하지 않았다</text:span><text:span text:style-name="T445">. </text:span><text:span text:style-name="T446">전교조 조연희 대외협력실장은 </text:span><text:span text:style-name="T447">19</text:span><text:span text:style-name="T448">일 경향신문과의 통화에서 </text:span><text:span text:style-name="T449">“</text:span><text:span text:style-name="T450">문제제기를 했던 전교조 교사들은 홍신학원이 아니라 동일학원 소속이었다</text:span><text:span text:style-name="T451">”</text:span><text:span text:style-name="T452">고 말했다</text:span><text:span text:style-name="T453">. </text:span><text:span text:style-name="T454">나 후보의 아버지는 당시 동일학원 이사로</text:span><text:span text:style-name="T455">, </text:span><text:span text:style-name="T456">동일학원 이사장과도 가까운 사이였다</text:span><text:span text:style-name="T457">. </text:span></text:p>
      <text:p text:style-name="P89"/>
      <text:p text:style-name="P90"><text:span text:style-name="T458">정 전 의원은 언론인터뷰에서 </text:span><text:span text:style-name="T459">“</text:span><text:span text:style-name="T460">나 의원이 찾아온 후 확인해보니 </text:span><text:span text:style-name="T461">‘</text:span><text:span text:style-name="T462">감사대상도 아니다</text:span><text:span text:style-name="T463">’</text:span><text:span text:style-name="T464">라고 밝힌 학교는 홍신학원이었고</text:span><text:span text:style-name="T465">, ‘</text:span><text:span text:style-name="T466">전교조 교사들이 문제제기한다</text:span><text:span text:style-name="T467">’</text:span><text:span text:style-name="T468">는 학교는 동일학원이었다</text:span><text:span text:style-name="T469">”</text:span><text:span text:style-name="T470">면서 </text:span><text:span text:style-name="T471">“</text:span><text:span text:style-name="T472">결과적으로 나 의원은 홍신학원과 동일학원 전체를 묶어 사학법 문제와 관련해 나한테 찾아와 부탁을 한 것</text:span><text:span text:style-name="T473">”</text:span><text:span text:style-name="T474">이라고 말했다</text:span><text:span text:style-name="T475">. </text:span><text:span text:style-name="T476">전교조 관계자는 </text:span><text:span text:style-name="T477">“2005</text:span><text:span text:style-name="T478">년 당시 홍신학원은 매각협상 중이었던 것으로 안다</text:span><text:span text:style-name="T479">”</text:span><text:span text:style-name="T480">면서 </text:span><text:span text:style-name="T481">“</text:span><text:span text:style-name="T482">비리 여부와 상관없이 감사대상이라는 점이 알려지면 안된다는 차원에서 부탁했을 수도 있다</text:span><text:span text:style-name="T483">”</text:span><text:span text:style-name="T484">고 말했다</text:span><text:span text:style-name="T485">.</text:span></text:p>
      <text:p text:style-name="P91"/>
      <text:p text:style-name="P92"><text:span text:style-name="T486">나 후보가 국회의원 시절 홍신학원 소속 교사들로부터 후원금을 받은 사실도 논란거리다</text:span><text:span text:style-name="T487">. </text:span><text:span text:style-name="T488">나 후보는 </text:span><text:span text:style-name="T489">“</text:span><text:span text:style-name="T490">초선 의원 초반 소액후원금이 일부 있었다는 것만 알지 일일이 확인하기 어려운 부분이 있다</text:span><text:span text:style-name="T491">”</text:span><text:span text:style-name="T492">고 했다</text:span><text:span text:style-name="T493">. </text:span><text:span text:style-name="T494">홍신학원 소속 학교의 한 교사는 </text:span><text:span text:style-name="T495">“</text:span><text:span text:style-name="T496">이사장이 교장을 오래 했고</text:span><text:span text:style-name="T497">, </text:span><text:span text:style-name="T498">잘 아는 교사들에게 이야기를 꺼냈을 것</text:span><text:span text:style-name="T499">”</text:span><text:span text:style-name="T500">이라며 </text:span><text:span text:style-name="T501">“</text:span><text:span text:style-name="T502">조직적으로 한 것은 아니고</text:span><text:span text:style-name="T503">, </text:span><text:span text:style-name="T504">도와달라는 정도였던 것으로 안다</text:span><text:span text:style-name="T505">”</text:span><text:span text:style-name="T506">고 했다</text:span><text:span text:style-name="T507">. </text:span></text:p>
      <text:p text:style-name="P93"/>
      <text:p text:style-name="P94"><text:span text:style-name="T508">홍신학원이 국회 감사를 피하기 위해 의도적으로 자료를 폐기했다는 의혹도 제기됐다</text:span><text:span text:style-name="T509">. 2000</text:span><text:span text:style-name="T510">년 </text:span><text:span text:style-name="T511">10</text:span><text:span text:style-name="T512">월</text:span><text:span text:style-name="T513">23</text:span><text:span text:style-name="T514">일 국회 교육위원회 서울시교육청 국정감사 속기록을 보면</text:span><text:span text:style-name="T515">, </text:span><text:span text:style-name="T516">임종석 새천년민주당 의원은 </text:span><text:span text:style-name="T517">“(</text:span><text:span text:style-name="T518">사학재단 비리와 관련</text:span><text:span text:style-name="T519">) </text:span><text:span text:style-name="T520">화곡중</text:span><text:span text:style-name="T521">·</text:span><text:span text:style-name="T522">고등학교</text:span><text:span text:style-name="T523">, </text:span><text:span text:style-name="T524">화곡여자정보산업고를 갖고 있는 홍신학원만 유일하게 자료를 내지 않았다</text:span><text:span text:style-name="T525">”</text:span><text:span text:style-name="T526">면서 </text:span><text:span text:style-name="T527">“</text:span><text:span text:style-name="T528">학교 행정실장이 의원실에 와서 얘기한 것은 지난 </text:span><text:span text:style-name="T529">3</text:span><text:span text:style-name="T530">월 감사 이후에 장부 일체를 소각했다는 것이다</text:span><text:span text:style-name="T531">. </text:span><text:span text:style-name="T532">이것은 있을 수 없는 일</text:span><text:span text:style-name="T533">”</text:span><text:span text:style-name="T534">이라고 지적했고</text:span><text:span text:style-name="T535">, </text:span><text:span text:style-name="T536">유인종 당시 교육감은 </text:span><text:span text:style-name="T537">“</text:span><text:span text:style-name="T538">맞다</text:span><text:span text:style-name="T539">”</text:span><text:span text:style-name="T540">고 임 의원의 질의에 동의를 표시했다</text:span><text:span text:style-name="T541">.</text:span></text:p>
      <text:p text:style-name="P95"/>
      <text:p text:style-name="P96"><text:span text:style-name="T542">나 후보 측은 </text:span><text:span text:style-name="T543">“</text:span><text:span text:style-name="T544">감사가 끝나고 감사서류는 보존의무가 없어 폐기했다</text:span><text:span text:style-name="T545">”</text:span><text:span text:style-name="T546">고 해명했다</text:span><text:span text:style-name="T547">. </text:span><text:span text:style-name="T548">하지만 교육청은 당시 국회 서면답변에서 </text:span><text:span text:style-name="T549">“</text:span><text:span text:style-name="T550">사립학교법에 따라 학교법인은 장부 또는 서류를 항상 비치해야 하고</text:span><text:span text:style-name="T551">, </text:span><text:span text:style-name="T552">공공기관의 기록물 관리에 관한 법률에 따라 </text:span><text:span text:style-name="T553">5</text:span><text:span text:style-name="T554">년 동안 보존해야 하지만</text:span><text:span text:style-name="T555">, </text:span><text:span text:style-name="T556">홍신학원은 무단 폐기했다</text:span><text:span text:style-name="T557">”</text:span><text:span text:style-name="T558">고 전했다</text:span><text:span text:style-name="T559">. &lt;</text:span><text:span text:style-name="T560">이용욱</text:span><text:span text:style-name="T561">·</text:span><text:span text:style-name="T562">박홍두 기자 </text:span><text:span text:style-name="T563">woody@kyunghyang.com</text:span><text:span text:style-name="T564">&gt;</text:span></text:p>
      <text:p text:style-name="P97"/>
      <text:p text:style-name="P98"/>
      <text:p text:style-name="P99"/>
      <text:p text:style-name="P100"><text:span text:style-name="T565">[</text:span><text:span text:style-name="T566">한겨레</text:span><text:span text:style-name="T567">]‘</text:span><text:span text:style-name="T568">사학이사</text:span><text:span text:style-name="T569">’ </text:span><text:span text:style-name="T570">나경원 점점 꼬이는 해명</text:span><text:span text:style-name="T571">  </text:span></text:p>
      <text:p text:style-name="P101"><text:span text:style-name="T572"> </text:span><text:span text:style-name="T573">기사입력 </text:span><text:span text:style-name="T574">2011-10-20 20:26  </text:span></text:p>
      <text:p text:style-name="P102"><text:span text:style-name="T575">“</text:span><text:span text:style-name="T576">회의 거의 참석안해</text:span><text:span text:style-name="T577">”</text:span><text:span text:style-name="T578">…</text:span><text:span text:style-name="T579">“</text:span><text:span text:style-name="T580">이사 품앗이 하지 않느냐</text:span><text:span text:style-name="T581">” </text:span></text:p>
      <text:p text:style-name="P103"/>
      <text:p text:style-name="P104"><text:span text:style-name="T582">나경원 한나라당 서울시장 후보가 아버지 소유의 학교법인 홍신학원 이사로 현직 판사 시절부터 </text:span><text:span text:style-name="T583">11</text:span><text:span text:style-name="T584">년째 재직중인 사실을 놓고 </text:span><text:span text:style-name="T585">20</text:span><text:span text:style-name="T586">일 여야가 공방을 펼쳤다</text:span><text:span text:style-name="T587">. </text:span></text:p>
      <text:p text:style-name="P105"/>
      <text:p text:style-name="P106"><text:span text:style-name="T588">김진표 민주당 원내대표는 이날 고위정책회의에서 </text:span><text:span text:style-name="T589">“</text:span><text:span text:style-name="T590">나 후보는 </text:span><text:span text:style-name="T591">‘</text:span><text:span text:style-name="T592">아무 관계 없다</text:span><text:span text:style-name="T593">’</text:span><text:span text:style-name="T594">고 하더니 </text:span><text:span text:style-name="T595">2001</text:span><text:span text:style-name="T596">년부터 지금까지 아버지가 이사장으로 있는 홍신학원의 이사로 재직중인 것으로 드러났고</text:span><text:span text:style-name="T597">, 2005</text:span><text:span text:style-name="T598">년 사학법 개정 당시 이 학원을 교육부 감사에서 빼달라고 정봉주 전 의원에게 청탁했다</text:span><text:span text:style-name="T599">”</text:span><text:span text:style-name="T600">고 비판했다</text:span><text:span text:style-name="T601">. </text:span></text:p>
      <text:p text:style-name="P107"/>
      <text:p text:style-name="P108"><text:span text:style-name="T602">박원순 야권 단일후보 선대위의 우상호 대변인은 </text:span><text:span text:style-name="T603">“</text:span><text:span text:style-name="T604">나 후보는 </text:span><text:span text:style-name="T605">(2004</text:span><text:span text:style-name="T606">년 국회의원이 되기 전</text:span><text:span text:style-name="T607">) </text:span><text:span text:style-name="T608">판사 재직 시절에도 아버지 소유 사학의 이사를 겸직했는데</text:span><text:span text:style-name="T609">, </text:span><text:span text:style-name="T610">이는 공사를 분별 못하는 잘못된 처신</text:span><text:span text:style-name="T611">”</text:span><text:span text:style-name="T612">이라며 </text:span><text:span text:style-name="T613">“</text:span><text:span text:style-name="T614">의원이 된 뒤에도 이사직을 유지하고 있다는 것은 사학 개혁의 뜻이 없고 족벌 비리를 옹호해온 흔적이라는 점에서 도덕성에 큰 문제가 있다</text:span><text:span text:style-name="T615">”</text:span><text:span text:style-name="T616">고 지적했다</text:span><text:span text:style-name="T617">.</text:span></text:p>
      <text:p text:style-name="P109"/>
      <text:p text:style-name="P110"><text:span text:style-name="T618">이에 대해 나 후보는 이날 </text:span><text:span text:style-name="T619">&lt;</text:span><text:span text:style-name="T620">한국방송</text:span><text:span text:style-name="T621">&gt; </text:span><text:span text:style-name="T622">라디오에 출연해 </text:span><text:span text:style-name="T623">“</text:span><text:span text:style-name="T624">공무원이나 의원이나 이사로 등록되지 못할 사유가 없고</text:span><text:span text:style-name="T625">, </text:span><text:span text:style-name="T626">다 신고하고 허가받고 한 것</text:span><text:span text:style-name="T627">”</text:span><text:span text:style-name="T628">이라고 반박했다</text:span><text:span text:style-name="T629">. </text:span></text:p>
      <text:p text:style-name="P111"/>
      <text:p text:style-name="P112"><text:span text:style-name="T630">나 후보는 </text:span><text:span text:style-name="T631">‘</text:span><text:span text:style-name="T632">홍신학원을 교육부 감사에서 빼달라고 했다</text:span><text:span text:style-name="T633">’</text:span><text:span text:style-name="T634">는 정봉주 전 의원의 주장과 관련해 </text:span><text:span text:style-name="T635">“</text:span><text:span text:style-name="T636">학교 이사장들이 다른 학교의 이사를 품앗이하는 경우가 있지 않으냐</text:span><text:span text:style-name="T637">. </text:span><text:span text:style-name="T638">아버님께서 </text:span><text:span text:style-name="T639">(</text:span><text:span text:style-name="T640">이사로</text:span><text:span text:style-name="T641">) </text:span><text:span text:style-name="T642">품앗이하고 있는 다른 학교에 관한 사안을 감사대상에서 빼달라고 했다고 정 전 의원 스스로 말을 바꾸고 있다</text:span><text:span text:style-name="T643">”</text:span><text:span text:style-name="T644">고 반박했다</text:span><text:span text:style-name="T645">. </text:span><text:span text:style-name="T646">나 후보 선대위는 정 전 의원을 공직선거법상 허위사실 유포 혐의로 지난 </text:span><text:span text:style-name="T647">19</text:span><text:span text:style-name="T648">일 서울지방경찰청에 고발했다고 밝혔다</text:span><text:span text:style-name="T649">.</text:span></text:p>
      <text:p text:style-name="P113"/>
      <text:p text:style-name="P114"><text:span text:style-name="T650">나 후보 선대위의 안형환 대변인은 이날 </text:span><text:span text:style-name="T651">&lt;</text:span><text:span text:style-name="T652">에스비에스</text:span><text:span text:style-name="T653">&gt; </text:span><text:span text:style-name="T654">라디오에 출연해 </text:span><text:span text:style-name="T655">“</text:span><text:span text:style-name="T656">나 후보가 </text:span><text:span text:style-name="T657">‘</text:span><text:span text:style-name="T658">아버님이 운영하는 학교와 </text:span><text:span text:style-name="T659">100% </text:span><text:span text:style-name="T660">관계없다</text:span><text:span text:style-name="T661">’</text:span><text:span text:style-name="T662">고 하는 것은 바람직하지 않다</text:span><text:span text:style-name="T663">”</text:span><text:span text:style-name="T664">면서도 </text:span><text:span text:style-name="T665">“</text:span><text:span text:style-name="T666">이사였지만 회의는 거의 참석하지 않았다고 한다</text:span><text:span text:style-name="T667">.”</text:span><text:span text:style-name="T668">고 말했다</text:span><text:span text:style-name="T669">. </text:span><text:span text:style-name="T670">황준범 기자 </text:span><text:span text:style-name="T671">jaybee@hani.co.kr </text:span></text:p>
      <text:p text:style-name="P115"/>
      <text:p text:style-name="P116"/>
      <text:p text:style-name="P117"/>
      <text:p text:style-name="P118"><text:span text:style-name="T672">[</text:span><text:span text:style-name="T673">오마이뉴스</text:span><text:span text:style-name="T674">] </text:span><text:span text:style-name="T675">나경원 부친</text:span><text:span text:style-name="T676">, </text:span><text:span text:style-name="T677">이런 학교에서도 이사였다</text:span><text:span text:style-name="T678">   </text:span></text:p>
      <text:p text:style-name="P119"><text:span text:style-name="T679"> </text:span><text:span text:style-name="T680">기사입력 </text:span><text:span text:style-name="T681">2012-03-03 20:44  </text:span></text:p>
      <text:p text:style-name="P120"><text:span text:style-name="T682"> </text:span><text:span text:style-name="T683">[</text:span><text:span text:style-name="T684">오마이뉴스 김행수 기자</text:span><text:span text:style-name="T685">]</text:span></text:p>
      <text:p text:style-name="P121"/>
      <text:p text:style-name="P122"><text:span text:style-name="T686">서울교육청</text:span><text:span text:style-name="T687">(</text:span><text:span text:style-name="T688">곽노현 교육감</text:span><text:span text:style-name="T689">)</text:span><text:span text:style-name="T690">이 </text:span><text:span text:style-name="T691">3</text:span><text:span text:style-name="T692">월 </text:span><text:span text:style-name="T693">1</text:span><text:span text:style-name="T694">일 자로 특별채용한 교사를 단 하루만인 </text:span><text:span text:style-name="T695">3</text:span><text:span text:style-name="T696">월 </text:span><text:span text:style-name="T697">2</text:span><text:span text:style-name="T698">일 이주호 교과부 장관이 임용 취소를 하는 기네스북에 오를 만한 사건이 벌어졌다</text:span><text:span text:style-name="T699">.</text:span></text:p>
      <text:p text:style-name="P123"/>
      <text:p text:style-name="P124"><text:span text:style-name="T700">이 중 한 명인 조연희 교사는 자신이 근무하던 학교의 급식비와 동창회비 등의 부정부패를 신고하였다가 학교에서 보복해직된 교사이다</text:span><text:span text:style-name="T701">. </text:span><text:span text:style-name="T702">그런데</text:span><text:span text:style-name="T703">, </text:span><text:span text:style-name="T704">조 교사가 근무했던 학교와 새누리당 나경원 전 새누리당 의원은 특별한 관계라고 한다</text:span><text:span text:style-name="T705">. </text:span></text:p>
      <text:p text:style-name="P125"/>
      <text:p text:style-name="P126"><text:span text:style-name="T706">나경원 부친이 조 교사 해직시킨 사학의 이사</text:span></text:p>
      <text:p text:style-name="P127"/>
      <text:p text:style-name="P128"/>
      <text:p text:style-name="P129"/>
      <text:p text:style-name="P130"><text:span text:style-name="T707">이 학교의 비리를 고발하고 조 교사가 해임된 시기는 </text:span><text:span text:style-name="T708">2000</text:span><text:span text:style-name="T709">년대 초부터 </text:span><text:span text:style-name="T710">2006</text:span><text:span text:style-name="T711">년까지이다</text:span><text:span text:style-name="T712">. </text:span><text:span text:style-name="T713">당시 초중등사학으로서는 이례적으로 급식비</text:span><text:span text:style-name="T714">, </text:span><text:span text:style-name="T715">동창회비 등에서 </text:span><text:span text:style-name="T716">15</text:span><text:span text:style-name="T717">억 원 이상의 반환</text:span><text:span text:style-name="T718">, </text:span><text:span text:style-name="T719">회수 조치가 내려지는 등 엄청난 비리가 밝혀졌지만 이상하게도 이 학교에는 이사승인 취소가 되지 않았다</text:span><text:span text:style-name="T720">.</text:span></text:p>
      <text:p text:style-name="P131"/>
      <text:p text:style-name="P132"><text:span text:style-name="T721">이런 대규모 비리가 밝혀졌음에도 학교 측은 행정소송을 이유로 감사 처분을 제대로 이행하지 않았다</text:span><text:span text:style-name="T722">. </text:span><text:span text:style-name="T723">당시 교육계에서는 이 정도 규모의 비리와 감사 결과 미이행이면 당연히 이사승인 취소가 나와야 하는데 어떻게 피했을까 하는 의구심이 있었다</text:span><text:span text:style-name="T724">. </text:span></text:p>
      <text:p text:style-name="P133"/>
      <text:p text:style-name="P134"><text:span text:style-name="T725">2000</text:span><text:span text:style-name="T726">년대 중반 당시 이 학교의 이사회 명단을 보면 가히 한국 최강 이사회라 할 만하다</text:span><text:span text:style-name="T727">. </text:span><text:span text:style-name="T728">최강의 이사회 멤버 중 한 명이 나경원 전 의원</text:span><text:span text:style-name="T729">(</text:span><text:span text:style-name="T730">현재 서울 중구 새누리당 예비후보</text:span><text:span text:style-name="T731">) </text:span><text:span text:style-name="T732">부친이다</text:span><text:span text:style-name="T733">.</text:span></text:p>
      <text:p text:style-name="P135"/>
      <text:p text:style-name="P136"><text:span text:style-name="T734"> </text:span></text:p>
      <text:p text:style-name="P137"/>
      <text:p text:style-name="P138"><text:span text:style-name="T735">▲  </text:span><text:span text:style-name="T736">사학비리를 제보한 조교사를 해고한 사학의 당시 이사 명단</text:span><text:span text:style-name="T737">. </text:span><text:span text:style-name="T738">한 학교의 이사회 명단이라기보다 전국사학법인연합회 지도부라 할만큼 쟁쟁한 인물들이 이사이다</text:span><text:span text:style-name="T739">. </text:span><text:span text:style-name="T740">당시 한나라당 나경원 국회의원의 부친</text:span><text:span text:style-name="T741">(</text:span><text:span text:style-name="T742">굵은 선 안</text:span><text:span text:style-name="T743">)</text:span><text:span text:style-name="T744">도 이 학교의 이사였다</text:span><text:span text:style-name="T745">.  </text:span></text:p>
      <text:p text:style-name="P139"><text:span text:style-name="T746">ⓒ </text:span><text:span text:style-name="T747">김행수  </text:span></text:p>
      <text:p text:style-name="P140"><text:span text:style-name="T748"> </text:span></text:p>
      <text:p text:style-name="P141"/>
      <text:p text:style-name="P142"/>
      <text:p text:style-name="P143"/>
      <text:p text:style-name="P144"><text:span text:style-name="T749">사립학교의 이사회라기보다 사학법인연합회의 지도부라 불러도 될만큼 당시 이 사학 이사들 중 상당수는 사학법인협의회 회장 등 전현직 최고위 간부 출신들이다</text:span><text:span text:style-name="T750">. </text:span><text:span text:style-name="T751">이들은 많게는 </text:span><text:span text:style-name="T752">9</text:span><text:span text:style-name="T753">개 법인 </text:span><text:span text:style-name="T754">25</text:span><text:span text:style-name="T755">개 학교에 이르기까지 겹치기 이사를 하고 있어 거미줄처럼 얽혀 있다</text:span><text:span text:style-name="T756">. </text:span></text:p>
      <text:p text:style-name="P145"/>
      <text:p text:style-name="P146"><text:span text:style-name="T757">대한민국 최강의 사학 이사회가 있는 학교에서 회계비리 </text:span><text:span text:style-name="T758">15</text:span><text:span text:style-name="T759">억 원 등 엄청난 사학비리가 발생하였고</text:span><text:span text:style-name="T760">, </text:span><text:span text:style-name="T761">이를 바로 잡으려던 교사는 해고됐다</text:span><text:span text:style-name="T762">. </text:span></text:p>
      <text:p text:style-name="P147"/>
      <text:p text:style-name="P148"><text:span text:style-name="T763">이사 중 한 명인 나모씨는 당시 한나라당 나경원 의원의 부친이다</text:span><text:span text:style-name="T764">. </text:span><text:span text:style-name="T765">사립학교 이사회는 사립학교의 예산과 인사 등에 대한 최고 의결기구이다</text:span><text:span text:style-name="T766">. </text:span><text:span text:style-name="T767">교사를 해고하려면 반드시 이사회 의결이 필요하다</text:span><text:span text:style-name="T768">. </text:span><text:span text:style-name="T769">따라서 나 이사가 이 학교의 비리와 조 교사의 해직에 책임이 없다고 말하기 어렵다</text:span><text:span text:style-name="T770">. </text:span></text:p>
      <text:p text:style-name="P149"/>
      <text:p text:style-name="P150"><text:span text:style-name="T771">나경원</text:span><text:span text:style-name="T772">, </text:span><text:span text:style-name="T773">정봉주 전의원에 감사 제외 청탁 대상은 조교사 해고 학교</text:span><text:span text:style-name="T774">?</text:span></text:p>
      <text:p text:style-name="P151"/>
      <text:p text:style-name="P152"/>
      <text:p text:style-name="P153"/>
      <text:p text:style-name="P154"><text:span text:style-name="T775">최근 나경원 후보는 판사인 남편의 기소 청탁 의혹으로 곤란한 상황에 빠져있다</text:span><text:span text:style-name="T776">. </text:span><text:span text:style-name="T777">지난 서울시장 보궐 선거 당시에는 부친 학교 감사 제외 청탁 의혹으로 곤욕을 치르기도 했다</text:span><text:span text:style-name="T778">. </text:span></text:p>
      <text:p text:style-name="P155"/>
      <text:p text:style-name="P156"><text:span text:style-name="T779">나경원 전 의원의 부친은 지금도 서울 </text:span><text:span text:style-name="T780">H</text:span><text:span text:style-name="T781">학원의 이사장이며</text:span><text:span text:style-name="T782">, </text:span><text:span text:style-name="T783">인천의 또 다른 사학 등의 이사로 알려져 있다</text:span><text:span text:style-name="T784">. </text:span></text:p>
      <text:p text:style-name="P157"/>
      <text:p text:style-name="P158"><text:span text:style-name="T785">정봉주 전 의원은 </text:span><text:span text:style-name="T786">"</text:span><text:span text:style-name="T787">나경원 의원이 </text:span><text:span text:style-name="T788">17</text:span><text:span text:style-name="T789">대 국회에서 자신의 부친 학교를 감사에서 제외시켜 달라는 청탁을 하기 위해 의원실에 직접 왔다</text:span><text:span text:style-name="T790">"</text:span><text:span text:style-name="T791">고 폭로했었다</text:span><text:span text:style-name="T792">.</text:span></text:p>
      <text:p text:style-name="P159"/>
      <text:p text:style-name="P160"><text:span text:style-name="T793">나경원 전 의원은 의혹을 부인하며 </text:span><text:span text:style-name="T794">""</text:span><text:span text:style-name="T795">전교조가 문제 제기한 것이 사실이 아니다</text:span><text:span text:style-name="T796">'</text:span><text:span text:style-name="T797">고 설명했을 뿐 </text:span><text:span text:style-name="T798">(</text:span><text:span text:style-name="T799">감사에서</text:span><text:span text:style-name="T800">) '</text:span><text:span text:style-name="T801">빼달라</text:span><text:span text:style-name="T802">, </text:span><text:span text:style-name="T803">말라</text:span><text:span text:style-name="T804">'</text:span><text:span text:style-name="T805">는 말은 하지 않았다</text:span><text:span text:style-name="T806">" "</text:span><text:span text:style-name="T807">당시 감사 대상이 될 만한 사건은 없었다</text:span><text:span text:style-name="T808">"</text:span><text:span text:style-name="T809">고 해명했었다</text:span><text:span text:style-name="T810">.  </text:span></text:p>
      <text:p text:style-name="P161"/>
      <text:p text:style-name="P162"><text:span text:style-name="T811">정봉주 전 의원의 당시 비서관이었던 </text:span><text:span text:style-name="T812">Y</text:span><text:span text:style-name="T813">씨는 페이스북을 통하여 그 당시의 상황을 증언하며 </text:span><text:span text:style-name="T814">"</text:span><text:span text:style-name="T815">사학을 운영하는 것은 죄가 아니다</text:span><text:span text:style-name="T816">. </text:span><text:span text:style-name="T817">그러나 거짓말은 죄다</text:span><text:span text:style-name="T818">"</text:span><text:span text:style-name="T819">라고 나 후보를 비판했다</text:span><text:span text:style-name="T820">. </text:span><text:span text:style-name="T821">현재 이 사건은 나 전 의원측의 고발로 검찰 수사가 진행중이다</text:span><text:span text:style-name="T822">.</text:span></text:p>
      <text:p text:style-name="P163"/>
      <text:p text:style-name="P164"><text:span text:style-name="T823"> </text:span></text:p>
      <text:p text:style-name="P165"/>
      <text:p text:style-name="P166"><text:span text:style-name="T824">▲  </text:span><text:span text:style-name="T825">사학비리를 제보하였다가 해고된 조 교사가 </text:span><text:span text:style-name="T826">2006</text:span><text:span text:style-name="T827">년 </text:span><text:span text:style-name="T828">2</text:span><text:span text:style-name="T829">월 감사원 감사를 촉구하며 감사원 앞에서 </text:span><text:span text:style-name="T830">1</text:span><text:span text:style-name="T831">인시위를 하고 있다</text:span><text:span text:style-name="T832">. </text:span><text:span text:style-name="T833">감사원은 이후 서울교육청에게 이 학교에 대한 감사 후속 조치를 제대로 하지 않은 것에 대해서 지적하는 감사 결과를 내놓았다</text:span><text:span text:style-name="T834">.  </text:span></text:p>
      <text:p text:style-name="P167"><text:span text:style-name="T835">ⓒ </text:span><text:span text:style-name="T836">조연희  </text:span></text:p>
      <text:p text:style-name="P168"><text:span text:style-name="T837"> </text:span></text:p>
      <text:p text:style-name="P169"/>
      <text:p text:style-name="P170"/>
      <text:p text:style-name="P171"/>
      <text:p text:style-name="P172"><text:span text:style-name="T838">그런데</text:span><text:span text:style-name="T839">, </text:span><text:span text:style-name="T840">두 사람의 대화 주제가 다른 학교일 가능성이 제기된다</text:span><text:span text:style-name="T841">. </text:span><text:span text:style-name="T842">사학에서 비리를 제보했다가 해고된 후 이번에 특별채용이 또 무산된 조 교사는 </text:span><text:span text:style-name="T843">"</text:span><text:span text:style-name="T844">내가 해고되던 당시 나경원 의원의 아버지는 학교의 이사였다</text:span><text:span text:style-name="T845">"</text:span><text:span text:style-name="T846">며 </text:span><text:span text:style-name="T847">"</text:span><text:span text:style-name="T848">당시 감사원 감사 요구를 했고</text:span><text:span text:style-name="T849">, </text:span><text:span text:style-name="T850">전교조 교사들이 학교 부정 의혹을 제기하고</text:span><text:span text:style-name="T851">, </text:span><text:span text:style-name="T852">교사 징계 등으로 분규를 겪고 있었다는 점에서 나 전 의원의 감사 제외 청탁은 우리 학교일 가능성이 높아 보인다</text:span><text:span text:style-name="T853">"</text:span><text:span text:style-name="T854">고 밝혔다</text:span><text:span text:style-name="T855">. </text:span></text:p>
      <text:p text:style-name="P173"/>
      <text:p text:style-name="P174"><text:span text:style-name="T856">H</text:span><text:span text:style-name="T857">학교의 교사 역시 </text:span><text:span text:style-name="T858">"</text:span><text:span text:style-name="T859">우리 학교가 문제가 된 것은 </text:span><text:span text:style-name="T860">2000</text:span><text:span text:style-name="T861">년대 초반이었으며</text:span><text:span text:style-name="T862">, 2005</text:span><text:span text:style-name="T863">년</text:span><text:span text:style-name="T864">~2006</text:span><text:span text:style-name="T865">년 당시에는 전교조가 학교의 비리 의혹을 제기한 바가 없다</text:span><text:span text:style-name="T866">"</text:span><text:span text:style-name="T867">고 증언하여 이를 뒷받침한다</text:span><text:span text:style-name="T868">. </text:span><text:span text:style-name="T869">그러나</text:span><text:span text:style-name="T870">, </text:span><text:span text:style-name="T871">나경원 전 의원이 직접 확인해 주지 않는 한 단정할 수는 없다</text:span><text:span text:style-name="T872">.</text:span></text:p>
      <text:p text:style-name="P175"/>
      <text:p text:style-name="P176"><text:span text:style-name="T873">실제로 감사원은 </text:span><text:span text:style-name="T874">2007</text:span><text:span text:style-name="T875">년 </text:span><text:span text:style-name="T876">2</text:span><text:span text:style-name="T877">월 서울교육청이 이 학교에 이사승인 취소 등 감사 후속 조치를 제대로 하지 않아 감사처분 이행을 촉구하기도 했다</text:span><text:span text:style-name="T878">.</text:span></text:p>
      <text:p text:style-name="P177"/>
      <text:p text:style-name="P178"><text:span text:style-name="T879">한편</text:span><text:span text:style-name="T880">, </text:span><text:span text:style-name="T881">당시 사학비리를 고발하여 해고된 조 교사는 이 학교의 전교조 분회장이었다</text:span><text:span text:style-name="T882">. </text:span><text:span text:style-name="T883">전교조 서울지부 사립위원장으로서 이 학교 비리 척결 운동을 함께 한 장본인은 조 교사와 함께 특별 채용이 취소된 박 교사이다</text:span><text:span text:style-name="T884">.</text:span></text:p>
      <text:p text:style-name="P17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6월 16일 목요일 오후 4:41:1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