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2" style:parent-style-name="0">
      <style:paragraph-properties fo:line-height="120%" fo:margin-bottom="0.141cm" fo:text-align="center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3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5">
      <style:text-properties style:font-name="바탕" style:font-name-asian="휴먼명조"/>
    </style:style>
    <style:style style:family="text" style:name="T6">
      <style:text-properties style:font-name="바탕" style:font-name-asian="휴먼명조"/>
    </style:style>
    <style:style style:family="text" style:name="T7">
      <style:text-properties style:font-name="바탕" style:font-name-asian="휴먼명조"/>
    </style:style>
    <style:style style:family="text" style:name="T8">
      <style:text-properties style:font-name="바탕" style:font-name-asian="휴먼명조"/>
    </style:style>
    <style:style style:family="text" style:name="T9">
      <style:text-properties style:font-name="바탕" style:font-name-asian="휴먼명조"/>
    </style:style>
    <style:style style:family="text" style:name="T10">
      <style:text-properties style:font-name="바탕" style:font-name-asian="휴먼명조"/>
    </style:style>
    <style:style style:family="text" style:name="T11">
      <style:text-properties style:font-name="바탕" style:font-name-asian="휴먼명조"/>
    </style:style>
    <style:style style:family="text" style:name="T12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margin-left="0.353cm" style:snap-to-layout-grid="false"/>
    </style:style>
    <style:style style:family="text" style:name="T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">
      <style:text-properties fo:font-size="11.0pt" style:font-name="HCI Acacia" style:font-name-asian="휴먼명조" style:font-size-asian="11.0pt"/>
    </style:style>
    <style:style style:family="text" style:name="T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">
      <style:text-properties fo:font-size="11.0pt" style:font-name="HCI Acacia" style:font-name-asian="휴먼명조" style:font-size-asian="11.0pt"/>
    </style:style>
    <style:style style:family="paragraph" style:name="P10" style:parent-style-name="0">
      <style:paragraph-properties fo:margin-left="0.353cm" style:snap-to-layout-grid="false"/>
    </style:style>
    <style:style style:family="text" style:name="T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">
      <style:text-properties fo:font-size="11.0pt" style:font-name="HCI Acacia" style:font-name-asian="휴먼명조" style:font-size-asian="11.0pt"/>
    </style:style>
    <style:style style:family="text" style:name="T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">
      <style:text-properties fo:font-size="11.0pt" style:font-name="HCI Acacia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229cm"/>
    </style:style>
    <style:style style:family="paragraph" style:name="P11" style:parent-style-name="0">
      <style:paragraph-properties fo:text-align="center" style:snap-to-layout-grid="false"/>
    </style:style>
    <style:style style:family="text" style:name="T2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margin-left="0.353cm" style:snap-to-layout-grid="false"/>
    </style:style>
    <style:style style:family="text" style:name="T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">
      <style:text-properties fo:font-size="12.0pt" style:font-name="HCI Acacia" style:font-name-asian="휴먼명조" style:font-size-asian="12.0pt"/>
    </style:style>
    <style:style style:family="text" style:name="T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">
      <style:text-properties fo:font-size="12.0pt" style:font-name="HCI Acacia" style:font-name-asian="휴먼명조" style:font-size-asian="12.0pt"/>
    </style:style>
    <style:style style:family="paragraph" style:name="P13" style:parent-style-name="0">
      <style:paragraph-properties fo:margin-left="0.353cm" style:snap-to-layout-grid="false"/>
    </style:style>
    <style:style style:family="text" style:name="T27">
      <style:text-properties fo:font-size="12.0pt" style:font-name="HCI Acacia" style:font-name-asian="휴먼명조" style:font-size-asian="12.0pt"/>
    </style:style>
    <style:style style:family="text" style:name="T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">
      <style:text-properties fo:font-size="12.0pt" style:font-name="바탕" style:font-name-asian="휴먼명조" style:font-size-asian="12.0pt"/>
    </style:style>
    <style:style style:family="text" style:name="T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">
      <style:text-properties fo:font-size="12.0pt" style:font-name="HCI Acacia" style:font-name-asian="휴먼명조" style:font-size-asian="12.0pt"/>
    </style:style>
    <style:style style:family="text" style:name="T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1.199cm"/>
    </style:style>
    <style:style style:family="paragraph" style:name="P14" style:parent-style-name="0">
      <style:paragraph-properties fo:text-align="center" style:snap-to-layout-grid="false"/>
    </style:style>
    <style:style style:family="text" style:name="T3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ext" style:name="T34">
      <style:text-properties fo:font-size="11.5pt" style:font-name="HCI Tulip" style:font-name-asian="신명 태고딕" style:font-size-asian="11.5pt"/>
    </style:style>
    <style:style style:family="text" style:name="T35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14">
      <style:paragraph-properties style:snap-to-layout-grid="false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15">
      <style:paragraph-properties style:snap-to-layout-grid="false"/>
    </style:style>
    <style:style style:family="text" style:name="T45">
      <style:text-properties fo:font-size="22.0pt" style:font-name="바탕" style:font-name-asian="태 헤드라인D" style:font-size-asian="22.0pt"/>
    </style:style>
    <style:style style:family="paragraph" style:name="P19" style:parent-style-name="0">
      <style:paragraph-properties style:snap-to-layout-grid="true"/>
    </style:style>
    <style:style style:family="paragraph" style:name="P20" style:parent-style-name="0">
      <style:paragraph-properties style:snap-to-layout-grid="true"/>
    </style:style>
    <style:style style:family="paragraph" style:name="P21" style:parent-style-name="0">
      <style:paragraph-properties style:snap-to-layout-grid="true"/>
    </style:style>
    <style:style style:family="text" style:name="T46">
      <style:text-properties fo:font-size="13.0pt" fo:font-weight="bold" style:font-name="바탕" style:font-name-asian="바탕" style:font-size-asian="13.0pt" style:font-weight-asian="bold"/>
    </style:style>
    <style:style style:family="text" style:name="T47">
      <style:text-properties fo:font-size="13.0pt" fo:font-weight="bold" style:font-name="바탕" style:font-name-asian="바탕" style:font-size-asian="13.0pt" style:font-weight-asian="bold"/>
    </style:style>
    <style:style style:family="text" style:name="T48">
      <style:text-properties fo:font-size="13.0pt" fo:font-weight="bold" style:font-name="바탕" style:font-name-asian="바탕" style:font-size-asian="13.0pt" style:font-weight-asian="bold"/>
    </style:style>
    <style:style style:family="text" style:name="T49">
      <style:text-properties fo:font-size="13.0pt" fo:font-weight="bold" style:font-name="바탕" style:font-name-asian="바탕" style:font-size-asian="13.0pt" style:font-weight-asian="bold"/>
    </style:style>
    <style:style style:family="paragraph" style:name="P22" style:parent-style-name="0">
      <style:paragraph-properties fo:text-align="center" style:snap-to-layout-grid="true"/>
    </style:style>
    <style:style style:family="text" style:name="T50">
      <style:text-properties fo:font-size="17.0pt" style:font-name="휴먼명조" style:font-name-asian="휴먼명조" style:font-size-asian="17.0pt"/>
    </style:style>
    <style:style style:family="text" style:name="T51">
      <style:text-properties fo:font-size="17.0pt" fo:font-weight="bold" fo:letter-spacing="-2.5pt" style:font-name="바탕" style:font-name-asian="휴먼명조" style:font-size-asian="17.0pt" style:font-weight-asian="bold"/>
    </style:style>
    <style:style style:family="text" style:name="T52">
      <style:text-properties fo:font-size="17.0pt" style:font-name="바탕" style:font-name-asian="휴먼명조" style:font-size-asian="17.0pt"/>
    </style:style>
    <style:style style:family="text" style:name="T53">
      <style:text-properties fo:font-size="17.0pt" fo:font-weight="bold" fo:letter-spacing="-2.5pt" style:font-name="바탕" style:font-name-asian="휴먼명조" style:font-size-asian="17.0pt" style:font-weight-asian="bold"/>
    </style:style>
    <style:style style:family="text" style:name="T54">
      <style:text-properties fo:font-size="17.0pt" style:font-name="휴먼명조" style:font-name-asian="휴먼명조" style:font-size-asian="17.0pt"/>
    </style:style>
    <style:style style:family="text" style:name="T55">
      <style:text-properties fo:font-size="17.0pt" fo:font-weight="bold" fo:letter-spacing="-2.5pt" style:font-name="바탕" style:font-name-asian="휴먼명조" style:font-size-asian="17.0pt" style:font-weight-asian="bold"/>
    </style:style>
    <style:style style:family="text" style:name="T56">
      <style:text-properties fo:font-size="17.0pt" style:font-name="휴먼명조" style:font-name-asian="휴먼명조" style:font-size-asian="17.0pt"/>
    </style:style>
    <style:style style:family="text" style:name="T57">
      <style:text-properties fo:font-size="17.0pt" fo:font-weight="bold" fo:letter-spacing="-2.5pt" style:font-name="바탕" style:font-name-asian="휴먼명조" style:font-size-asian="17.0pt" style:font-weight-asian="bold"/>
    </style:style>
    <style:style style:family="text" style:name="T58">
      <style:text-properties fo:font-size="16.0pt" fo:font-weight="bold" fo:letter-spacing="-2.5pt" style:font-name="바탕" style:font-name-asian="휴먼명조" style:font-size-asian="16.0pt" style:font-weight-asian="bold"/>
    </style:style>
    <style:style style:family="paragraph" style:name="P23" style:parent-style-name="0">
      <style:paragraph-properties style:snap-to-layout-grid="true"/>
    </style:style>
    <style:style style:family="paragraph" style:name="P24" style:parent-style-name="1">
      <style:paragraph-properties style:snap-to-layout-grid="false"/>
    </style:style>
    <style:style style:family="paragraph" style:name="P25" style:parent-style-name="0">
      <style:paragraph-properties fo:text-indent="0.353cm" style:snap-to-layout-grid="false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text-indent="0.353cm" style:snap-to-layout-grid="false"/>
    </style:style>
    <style:style style:family="paragraph" style:name="P27" style:parent-style-name="0">
      <style:paragraph-properties fo:text-indent="0.353cm" style:snap-to-layout-grid="false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text-indent="0.353cm" style:snap-to-layout-grid="false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text-indent="0.353cm" style:snap-to-layout-grid="false"/>
    </style:style>
    <style:style style:family="paragraph" style:name="P30" style:parent-style-name="0">
      <style:paragraph-properties fo:text-indent="0.353cm" style:snap-to-layout-grid="false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text-indent="0.353cm" style:snap-to-layout-grid="false"/>
    </style:style>
    <style:style style:family="paragraph" style:name="P32" style:parent-style-name="0">
      <style:paragraph-properties fo:text-indent="0.353cm"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text-indent="0.353cm" style:snap-to-layout-grid="false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text-indent="0.353cm" style:snap-to-layout-grid="false"/>
    </style:style>
    <style:style style:family="paragraph" style:name="P35" style:parent-style-name="0">
      <style:paragraph-properties fo:text-indent="0.353cm" style:snap-to-layout-grid="false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text-indent="0.353cm" style:snap-to-layout-grid="false"/>
    </style:style>
    <style:style style:family="paragraph" style:name="P37" style:parent-style-name="0">
      <style:paragraph-properties fo:text-indent="0.353cm" style:snap-to-layout-grid="false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text-align="center" style:snap-to-layout-grid="true"/>
    </style:style>
    <style:style style:family="paragraph" style:name="P39" style:parent-style-name="0">
      <style:paragraph-properties fo:text-align="center" style:snap-to-layout-grid="true"/>
    </style:style>
    <style:style style:family="paragraph" style:name="P40" style:parent-style-name="0">
      <style:paragraph-properties fo:text-align="center" style:snap-to-layout-grid="true"/>
    </style:style>
    <style:style style:family="text" style:name="T232">
      <style:text-properties fo:font-size="14.0pt" style:font-name="바탕" style:font-name-asian="바탕" style:font-size-asian="14.0pt"/>
    </style:style>
    <style:style style:family="text" style:name="T233">
      <style:text-properties fo:font-size="14.0pt" style:font-name="바탕" style:font-name-asian="바탕" style:font-size-asian="14.0pt"/>
    </style:style>
    <style:style style:family="text" style:name="T234">
      <style:text-properties fo:font-size="14.0pt" style:font-name="바탕" style:font-name-asian="바탕" style:font-size-asian="14.0pt"/>
    </style:style>
    <style:style style:family="text" style:name="T235">
      <style:text-properties fo:font-size="14.0pt" style:font-name="바탕" style:font-name-asian="바탕" style:font-size-asian="14.0pt"/>
    </style:style>
    <style:style style:family="text" style:name="T236">
      <style:text-properties fo:font-size="14.0pt" style:font-name="바탕" style:font-name-asian="바탕" style:font-size-asian="14.0pt"/>
    </style:style>
    <style:style style:family="text" style:name="T237">
      <style:text-properties fo:font-size="14.0pt" style:font-name="바탕" style:font-name-asian="바탕" style:font-size-asian="14.0pt"/>
    </style:style>
    <style:style style:family="paragraph" style:name="P41" style:parent-style-name="0">
      <style:paragraph-properties fo:line-height="190%" fo:text-align="center" style:snap-to-layout-grid="true"/>
    </style:style>
    <style:style style:family="paragraph" style:name="P42" style:parent-style-name="0">
      <style:paragraph-properties fo:line-height="190%" fo:margin-left="0.459cm" fo:text-align="center" fo:text-indent="-0.459cm" style:snap-to-layout-grid="false"/>
    </style:style>
    <style:style style:family="text" style:name="T238">
      <style:text-properties fo:font-size="15.0pt" fo:font-weight="bold" fo:letter-spacing="-1.1pt" style:font-name="바탕" style:font-name-asian="휴먼엑스포" style:font-size-asian="15.0pt" style:font-weight-asian="bold"/>
    </style:style>
    <style:style style:family="text" style:name="T239">
      <style:text-properties fo:font-size="15.0pt" style:font-name="바탕" style:font-name-asian="휴먼엑스포" style:font-size-asian="15.0pt"/>
    </style:style>
    <style:style style:family="text" style:name="T240">
      <style:text-properties fo:font-size="15.0pt" fo:font-weight="bold" fo:letter-spacing="-1.1pt" style:font-name="바탕" style:font-name-asian="휴먼엑스포" style:font-size-asian="15.0pt" style:font-weight-asian="bold"/>
    </style:style>
    <style:style style:family="text" style:name="T241">
      <style:text-properties fo:font-size="15.0pt" style:font-name="휴먼엑스포" style:font-name-asian="휴먼엑스포" style:font-size-asian="15.0pt"/>
    </style:style>
    <style:style style:family="text" style:name="T242">
      <style:text-properties fo:font-size="15.0pt" fo:font-weight="bold" fo:letter-spacing="-1.1pt" style:font-name="바탕" style:font-name-asian="휴먼엑스포" style:font-size-asian="15.0pt" style:font-weight-asian="bold"/>
    </style:style>
    <style:style style:family="text" style:name="T243">
      <style:text-properties fo:font-size="15.0pt" style:font-name="바탕" style:font-name-asian="휴먼엑스포" style:font-size-asian="15.0pt"/>
    </style:style>
    <style:style style:family="text" style:name="T244">
      <style:text-properties fo:font-size="15.0pt" fo:font-weight="bold" fo:letter-spacing="-1.1pt" style:font-name="바탕" style:font-name-asian="휴먼엑스포" style:font-size-asian="15.0pt" style:font-weight-asian="bold"/>
    </style:style>
    <style:style style:family="text" style:name="T245">
      <style:text-properties fo:font-size="15.0pt" style:font-name="바탕" style:font-name-asian="휴먼엑스포" style:font-size-asian="15.0pt"/>
    </style:style>
    <style:style style:family="text" style:name="T246">
      <style:text-properties fo:font-size="15.0pt" fo:font-weight="bold" fo:letter-spacing="-1.1pt" style:font-name="바탕" style:font-name-asian="휴먼엑스포" style:font-size-asian="15.0pt" style:font-weight-asian="bold"/>
    </style:style>
    <style:style style:family="paragraph" style:name="P43" style:parent-style-name="0">
      <style:paragraph-properties fo:line-height="190%" fo:margin-left="0.459cm" fo:text-align="center" fo:text-indent="-0.459cm" style:snap-to-layout-grid="false"/>
    </style:style>
    <style:style style:family="text" style:name="T247">
      <style:text-properties fo:font-size="15.0pt" fo:font-weight="bold" fo:letter-spacing="-1.1pt" style:font-name="바탕" style:font-name-asian="휴먼엑스포" style:font-size-asian="15.0pt" style:font-weight-asian="bold"/>
    </style:style>
    <style:style style:family="paragraph" style:name="P44" style:parent-style-name="0">
      <style:paragraph-properties fo:line-height="190%" fo:text-align="center" style:snap-to-layout-grid="false"/>
    </style:style>
    <style:style style:family="text" style:name="T248">
      <style:text-properties fo:font-size="15.0pt" fo:font-weight="bold" style:font-name="바탕" style:font-name-asian="휴먼엑스포" style:font-size-asian="15.0pt" style:font-weight-asian="bold"/>
    </style:style>
    <style:style style:family="text" style:name="T249">
      <style:text-properties fo:font-size="13.0pt" fo:font-weight="bold" style:font-name="바탕" style:font-name-asian="휴먼엑스포" style:font-size-asian="13.0pt" style:font-weight-asian="bold"/>
    </style:style>
    <style:style style:family="text" style:name="T250">
      <style:text-properties fo:font-size="13.0pt" style:font-name="한양신명조" style:font-name-asian="한양신명조" style:font-size-asian="13.0pt"/>
    </style:style>
    <style:style style:family="text" style:name="T251">
      <style:text-properties fo:font-size="13.0pt" style:font-name="바탕" style:font-name-asian="한양신명조" style:font-size-asian="13.0pt"/>
    </style:style>
    <style:style style:family="text" style:name="T252">
      <style:text-properties fo:font-size="13.0pt" style:font-name="한양신명조" style:font-name-asian="한양신명조" style:font-size-asian="13.0pt"/>
    </style:style>
    <style:style style:family="text" style:name="T253">
      <style:text-properties fo:font-size="13.0pt" style:font-name="바탕" style:font-name-asian="한양신명조" style:font-size-asian="13.0pt"/>
    </style:style>
    <style:style style:family="text" style:name="T254">
      <style:text-properties fo:font-size="13.0pt" style:font-name="한양신명조" style:font-name-asian="한양신명조" style:font-size-asian="13.0pt"/>
    </style:style>
    <style:style style:family="text" style:name="T255">
      <style:text-properties fo:font-size="13.0pt" style:font-name="바탕" style:font-name-asian="한양신명조" style:font-size-asian="13.0pt"/>
    </style:style>
    <style:style style:family="text" style:name="T256">
      <style:text-properties fo:font-size="13.0pt" style:font-name="한양신명조" style:font-name-asian="한양신명조" style:font-size-asian="13.0pt"/>
    </style:style>
    <style:style style:family="text" style:name="T257">
      <style:text-properties fo:font-size="12.0pt" fo:font-weight="bold" style:font-name="바탕" style:font-name-asian="바탕" style:font-size-asian="12.0pt" style:font-weight-asian="bold"/>
    </style:style>
  </office:automatic-styles>
  <office:body>
    <office:text>
      <text:p text:style-name="P1"><text:span text:style-name="T1">친환경무상급식풀뿌리국민연대</text:span></text:p>
      <text:p text:style-name="P2"/>
      <text:p text:style-name="P3"><draw:frame draw:style-name="fr1" draw:z-index="0" svg:width="15.516cm" svg:x="0.000cm" svg:y="-4.546cm" text:anchor-type="as-char"><draw:text-box fo:min-height="4.54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2">수     신</text:span></text:p></table:table-cell><table:table-cell table:style-name="T1.R1_C1"><text:p text:style-name="P5"><text:span text:style-name="T3">각 언론사 국회 및 교육담당 기자 </text:span></text:p></table:table-cell></table:table-row><table:table-row table:style-name="T1.R2"><table:table-cell table:style-name="T1.R2_C0"><text:p text:style-name="P6"><text:span text:style-name="T4">발     신</text:span></text:p></table:table-cell><table:table-cell table:style-name="T1.R2_C1"><text:p text:style-name="P7"><text:span text:style-name="T5">친환경무상급식풀뿌리국민연대 </text:span><text:span text:style-name="T6">(</text:span><text:span text:style-name="T7">상임대표 </text:span><text:span text:style-name="T8">: </text:span><text:span text:style-name="T9">박인숙</text:span><text:span text:style-name="T10">, </text:span><text:span text:style-name="T11">진헌극</text:span><text:span text:style-name="T12">)</text:span></text:p></table:table-cell></table:table-row><table:table-row table:style-name="T1.R3"><table:table-cell table:style-name="T1.R3_C0"><text:p text:style-name="P8"><text:span text:style-name="T13">담     당</text:span></text:p></table:table-cell><table:table-cell table:style-name="T1.R3_C1"><text:p text:style-name="P9"><text:span text:style-name="T14">이원영 </text:span><text:span text:style-name="T15">(010-8786-4241, </text:span><text:span text:style-name="T16">친환경무상급식풀뿌리국민연대 정책위원</text:span><text:span text:style-name="T17">)</text:span></text:p><text:p text:style-name="P10"><text:span text:style-name="T18">이경희 </text:span><text:span text:style-name="T19">(010-5346-8558, </text:span><text:span text:style-name="T20">친환경무상급식풀뿌리국민연대 집행위원장</text:span><text:span text:style-name="T21">)</text:span></text:p></table:table-cell></table:table-row><table:table-row table:style-name="T1.R4"><table:table-cell table:style-name="T1.R4_C0"><text:p text:style-name="P11"><text:span text:style-name="T22">제     목</text:span></text:p></table:table-cell><table:table-cell table:style-name="T1.R4_C1"><text:p text:style-name="P12"><text:span text:style-name="T23">     </text:span><text:span text:style-name="T24">GMO </text:span><text:span text:style-name="T25">표시 기준 완화하는 식약처 고시 개정안 철회</text:span><text:span text:style-name="T26">!</text:span></text:p><text:p text:style-name="P13"><text:span text:style-name="T27">GMO</text:span><text:span text:style-name="T28">없는 학교급식 </text:span><text:span text:style-name="T29">• </text:span><text:span text:style-name="T30">재정 </text:span><text:span text:style-name="T31">50% </text:span><text:span text:style-name="T32">국가책임 학교급식법 개정 촉구 기자회견</text:span></text:p></table:table-cell></table:table-row><table:table-row table:style-name="T1.R5"><table:table-cell table:style-name="T1.R5_C0"><text:p text:style-name="P14"><text:span text:style-name="T33">날짜</text:span><text:span text:style-name="T34">, </text:span><text:span text:style-name="T35">장소</text:span></text:p></table:table-cell><table:table-cell table:style-name="T1.R5_C1"><text:p text:style-name="P15"><text:span text:style-name="T36">2016. 6. 9 (</text:span><text:span text:style-name="T37">목</text:span><text:span text:style-name="T38">) 10:30 / </text:span><text:span text:style-name="T39">국회 정론관 </text:span><text:span text:style-name="T40">(</text:span><text:span text:style-name="T41">총 </text:span><text:span text:style-name="T42">3</text:span><text:span text:style-name="T43">쪽</text:span><text:span text:style-name="T44">)</text:span></text:p></table:table-cell></table:table-row></table:table></draw:text-box></draw:frame></text:p>
      <text:p text:style-name="P16"/>
      <text:p text:style-name="P17"/>
      <text:p text:style-name="P18"><text:span text:style-name="T45">보 도 자 료</text:span></text:p>
      <text:p text:style-name="P19"/>
      <text:p text:style-name="P20"/>
      <text:p text:style-name="P21"><text:span text:style-name="T46"> </text:span><text:span text:style-name="T47">GMO </text:span><text:span text:style-name="T48">표시 기준 완화하는 식약처 고시 개정안 철회</text:span><text:span text:style-name="T49">!</text:span></text:p>
      <text:p text:style-name="P22"><text:span text:style-name="T50">‘GMO</text:span><text:span text:style-name="T51">없는 학교급식 </text:span><text:span text:style-name="T52">• </text:span><text:span text:style-name="T53">재정 </text:span><text:span text:style-name="T54">50% </text:span><text:span text:style-name="T55">국가책임</text:span><text:span text:style-name="T56">’ </text:span><text:span text:style-name="T57">학교급식법 개정 촉구 기  자  회  견</text:span><text:span text:style-name="T58"> </text:span></text:p>
      <text:p text:style-name="P23"/>
      <text:p text:style-name="P24"/>
      <text:p text:style-name="P25"><text:span text:style-name="T59">대만은 학교 위생법 개정을 통해 </text:span><text:span text:style-name="T60">2016</text:span><text:span text:style-name="T61">년 학교 메뉴에서 </text:span><text:span text:style-name="T62">GMO(</text:span><text:span text:style-name="T63">유전자변형</text:span><text:span text:style-name="T64">) </text:span><text:span text:style-name="T65">식품을 금지했다</text:span><text:span text:style-name="T66">. </text:span><text:span text:style-name="T67">모든 학교 메뉴에서 유전자 변형 재료들과 </text:span><text:span text:style-name="T68">GMO</text:span><text:span text:style-name="T69">가 포함된 가공 음식을 뿌리 뽑는 것을 목표로 하고 있다고 한다</text:span><text:span text:style-name="T70">. </text:span><text:span text:style-name="T71">콩</text:span><text:span text:style-name="T72">, </text:span><text:span text:style-name="T73">옥수수</text:span><text:span text:style-name="T74">, </text:span><text:span text:style-name="T75">연어</text:span><text:span text:style-name="T76">, </text:span><text:span text:style-name="T77">두부</text:span><text:span text:style-name="T78">, </text:span><text:span text:style-name="T79">두유를 포함한 과거 점심에서 허용되던 </text:span><text:span text:style-name="T80">GMO </text:span><text:span text:style-name="T81">식품들이 금지되며 이는 모든 초등</text:span><text:span text:style-name="T82">, </text:span><text:span text:style-name="T83">중등</text:span><text:span text:style-name="T84">, </text:span><text:span text:style-name="T85">고등학교에 적용된다</text:span><text:span text:style-name="T86">. </text:span></text:p>
      <text:p text:style-name="P26"/>
      <text:p text:style-name="P27"><text:span text:style-name="T87">학교급식의 중요성은 자라나는 미래세대인 아이들에 대한 가장 중요한 교육이라는 것이 한 축이고</text:span><text:span text:style-name="T88">, </text:span><text:span text:style-name="T89">친환경무상급식이 우리 농업과 환경</text:span><text:span text:style-name="T90">, </text:span><text:span text:style-name="T91">생물다양성을 지지하는 든든한 버팀목이라는 인식이 한 축이다</text:span><text:span text:style-name="T92">. </text:span><text:span text:style-name="T93">지난 </text:span><text:span text:style-name="T94">4</text:span><text:span text:style-name="T95">월 총선에서 학교급식법 개정에 동의했던 정당과 국회의원들은 학교급식의 중요성에 공감하고 친환경무상급식의 확대를 위해 급식법 개정을 최우선 과제로 추진할 것을 약속한 바 있다</text:span><text:span text:style-name="T96">. </text:span></text:p>
      <text:p text:style-name="P28"><text:span text:style-name="T97">영유아까지 포함한 친환경 무상급식은 단순한 선언에 그치지 않고 온전히 실행되어야 하며 그러기 위해서는 학교급식 예산의 중앙정부 재정 </text:span><text:span text:style-name="T98">50% </text:span><text:span text:style-name="T99">확보</text:span><text:span text:style-name="T100">, GMO·</text:span><text:span text:style-name="T101">방사능으로부터 안전한 급식을 위한 기반이 확충되어야 한다</text:span><text:span text:style-name="T102">. </text:span></text:p>
      <text:p text:style-name="P29"/>
      <text:p text:style-name="P30"><text:span text:style-name="T103">가까운 나라 대만이 아이들 급식에서 </text:span><text:span text:style-name="T104">GMO</text:span><text:span text:style-name="T105">를 배제하고</text:span><text:span text:style-name="T106">, </text:span><text:span text:style-name="T107">유럽과 미국의 여러 기업들이 </text:span><text:span text:style-name="T108">GMO</text:span><text:span text:style-name="T109">를 사용하지 않거나 취급하지 않겠다는 발표가 이어지고 있는 것은 국민의 안전과 직결되는 먹거리의 문제 특히</text:span><text:span text:style-name="T110">, </text:span><text:span text:style-name="T111">미래세대의 건강과 안전에 대한 확고한 의지가 있기 때문이다</text:span><text:span text:style-name="T112">. </text:span><text:span text:style-name="T113">그러나 참담하게도 우리정부는 </text:span><text:span text:style-name="T114">GMO</text:span><text:span text:style-name="T115">를 확대하는 정책으로 일관하고 있다</text:span><text:span text:style-name="T116">. </text:span><text:span text:style-name="T117">지난 </text:span><text:span text:style-name="T118">4</text:span><text:span text:style-name="T119">월 </text:span><text:span text:style-name="T120">21</text:span><text:span text:style-name="T121">일 식약처는 시민의 알권리를 침해하는 불완전한 </text:span><text:span text:style-name="T122">GMO</text:span><text:span text:style-name="T123">식품표시에 대한 식약처 고시 개정안을 행정예고했다</text:span><text:span text:style-name="T124">. </text:span><text:span text:style-name="T125">뿐만 아니라 대규모 시험재배포 확장 등 국민들의 </text:span><text:span text:style-name="T126">GMO</text:span><text:span text:style-name="T127">에 대한 우려에는 아랑곳하지 않고 </text:span><text:span text:style-name="T128">GMO</text:span><text:span text:style-name="T129">벼 등 작물 개발에만 몰두하고 있다</text:span><text:span text:style-name="T130">. </text:span><text:span text:style-name="T131">옥시가 안방의 세월호라면 </text:span><text:span text:style-name="T132">GMO</text:span><text:span text:style-name="T133">는 밥상위의 세월호다</text:span><text:span text:style-name="T134">. </text:span><text:span text:style-name="T135">한국은 전 세계에서 </text:span><text:span text:style-name="T136">GMO </text:span><text:span text:style-name="T137">작물을 가장 많이 수입하는 나라다</text:span><text:span text:style-name="T138">. 1</text:span><text:span text:style-name="T139">인당 평균 </text:span><text:span text:style-name="T140">43kg</text:span><text:span text:style-name="T141">을 소비한다</text:span><text:span text:style-name="T142">. </text:span><text:span text:style-name="T143">우리 쌀 소비량 </text:span><text:span text:style-name="T144">63kg</text:span><text:span text:style-name="T145">과 비교해 보면 엄청난 양이다</text:span><text:span text:style-name="T146">. </text:span><text:span text:style-name="T147">그 속에는 얼마나 많은 글리포세이트</text:span><text:span text:style-name="T148">(</text:span><text:span text:style-name="T149">제초제성분</text:span><text:span text:style-name="T150">)</text:span><text:span text:style-name="T151">가 함유되어 있는지 우리정부는 아직 조사조차 하지 않았다</text:span><text:span text:style-name="T152">.</text:span></text:p>
      <text:p text:style-name="P31"/>
      <text:p text:style-name="P32"><text:span text:style-name="T153">GMO</text:span><text:span text:style-name="T154">로부터 안전한 급식이 가능하려면 </text:span><text:span text:style-name="T155">GMO</text:span><text:span text:style-name="T156">표시기준이 개정되어야 한다</text:span><text:span text:style-name="T157">. </text:span><text:span text:style-name="T158">현재의 기준</text:span><text:span text:style-name="T159">, </text:span><text:span text:style-name="T160">그리고 식약처가 행정예고한 기준으로는 </text:span><text:span text:style-name="T161">GMO</text:span><text:span text:style-name="T162">원재료를 사용했는지 안했는지 여부를 알 수가 없다</text:span><text:span text:style-name="T163">. </text:span><text:span text:style-name="T164">또 무유전자변형식품</text:span><text:span text:style-name="T165">(GMOfree)</text:span><text:span text:style-name="T166">이나 비유전자변형식품</text:span><text:span text:style-name="T167">(Non-GMO)</text:span><text:span text:style-name="T168">의 표시 기준에 있어 비의도적혼입치를 </text:span><text:span text:style-name="T169">0%</text:span><text:span text:style-name="T170">로 규정하므로써 실질적으로는 비유전자변형식품</text:span><text:span text:style-name="T171">(Non-GMO)</text:span><text:span text:style-name="T172">표시를 금지하고 있다</text:span><text:span text:style-name="T173">. </text:span><text:span text:style-name="T174">이는 전세계적인 표시 기준의 흐름에 역행하고 있으며 국민의 알권리를 침해하는 기준이다</text:span><text:span text:style-name="T175">. </text:span></text:p>
      <text:p text:style-name="P33"><text:span text:style-name="T176">또 </text:span><text:span text:style-name="T177">GMO</text:span><text:span text:style-name="T178">작물 재배는 종자에 대한 다국적 기업에 대한 의존 확대로 인한 식량 자급의 위기</text:span><text:span text:style-name="T179">, </text:span><text:span text:style-name="T180">농업의 위기</text:span><text:span text:style-name="T181">, </text:span><text:span text:style-name="T182">단작으로 인한 생물다양성 파괴 등의 심각한 폐해가 예상된다</text:span><text:span text:style-name="T183">. </text:span><text:span text:style-name="T184">특히 대부분의 </text:span><text:span text:style-name="T185">GMO</text:span><text:span text:style-name="T186">가 제초제 저항성이고 이로 인한 제초제</text:span><text:span text:style-name="T187">(</text:span><text:span text:style-name="T188">글리포세이트</text:span><text:span text:style-name="T189">) </text:span><text:span text:style-name="T190">남용으로 인한 환경파괴와 국민 건강 위협 등 많은 문제를 가지고 있다</text:span><text:span text:style-name="T191">. </text:span><text:span text:style-name="T192">성장하는 아이들 급식에서의 </text:span><text:span text:style-name="T193">GMO</text:span><text:span text:style-name="T194">원재료 사용은 우리나라의 미래를 위협하는 문제라 할 수 있다</text:span><text:span text:style-name="T195">. GMO </text:span><text:span text:style-name="T196">식품을 학교에서부터 중단하자</text:span><text:span text:style-name="T197">. </text:span><text:span text:style-name="T198">아이들은 학교급식에서 </text:span><text:span text:style-name="T199">GMO </text:span><text:span text:style-name="T200">식품에 대해 위해성을 인지하더라도 스스로 선택할 권한을 가지고 있지 못하다</text:span><text:span text:style-name="T201">. </text:span><text:span text:style-name="T202">따라서 학교급식에서는 </text:span><text:span text:style-name="T203">GMO </text:span><text:span text:style-name="T204">농수산물을 배제해야 한다</text:span><text:span text:style-name="T205">.</text:span></text:p>
      <text:p text:style-name="P34"/>
      <text:p text:style-name="P35"><text:span text:style-name="T206">무엇보다도 학교급식은 아이들 건강에 최우선을 두어야 하며 이를 국가가 책임져야 한다</text:span><text:span text:style-name="T207">. </text:span><text:span text:style-name="T208">학교급식에 대한 지방자치단체와 교육청의 지원으로 의무</text:span><text:span text:style-name="T209">·</text:span><text:span text:style-name="T210">무상급식이 전국적으로 확대된 상황에도 중앙 정부는 아직도 남의 일처럼 뒷짐을 지고 있다</text:span><text:span text:style-name="T211">. </text:span><text:span text:style-name="T212">지방자치단체장의 의지에 따라 지역별로 급식지원 편차가 심각하여 일부 지역 학생들은 차별을 받고 있는 안타까운 일이 벌어지고 있다</text:span><text:span text:style-name="T213">. </text:span><text:span text:style-name="T214">특히</text:span><text:span text:style-name="T215">, </text:span><text:span text:style-name="T216">경남 사례에서 확인되었듯이 자치단체장의 전횡으로 무상급식이 중단되는 일도 크게 우려된다</text:span><text:span text:style-name="T217">. </text:span><text:span text:style-name="T218">따라서 </text:span><text:span text:style-name="T219">20</text:span><text:span text:style-name="T220">대 국회에서는 중앙정부의 책임을 명시한 학교급식법 개정이 절실하다</text:span><text:span text:style-name="T221">. </text:span></text:p>
      <text:p text:style-name="P36"/>
      <text:p text:style-name="P37"><text:span text:style-name="T222">미래의 희망인 우리 아이들의 밥상과 우리의 미래가 될 농업을 지키기 위해 친환경무상급식풀뿌리국민연대와 </text:span><text:span text:style-name="T223">GMO</text:span><text:span text:style-name="T224">완전표시제를 바라는 </text:span><text:span text:style-name="T225">20</text:span><text:span text:style-name="T226">대 국회의원들은 뜻을 모아 </text:span><text:span text:style-name="T227">GMO</text:span><text:span text:style-name="T228">로부터 안전한 학교급식과 친환경무상급식 중앙정부 재정 </text:span><text:span text:style-name="T229">50% </text:span><text:span text:style-name="T230">지원을 위한 학교급식법 개정을 적극 추진해 나갈 것이다</text:span><text:span text:style-name="T231">. </text:span></text:p>
      <text:p text:style-name="P38"/>
      <text:p text:style-name="P39"/>
      <text:p text:style-name="P40"><text:span text:style-name="T232">2016</text:span><text:span text:style-name="T233">년 </text:span><text:span text:style-name="T234">6</text:span><text:span text:style-name="T235">월 </text:span><text:span text:style-name="T236">9</text:span><text:span text:style-name="T237">일 </text:span></text:p>
      <text:p text:style-name="P41"/>
      <text:p text:style-name="P42"><text:span text:style-name="T238">더불어민주당 김경수 </text:span><text:span text:style-name="T239">․ </text:span><text:span text:style-name="T240">김영호</text:span><text:span text:style-name="T241">, </text:span><text:span text:style-name="T242">김현권 </text:span><text:span text:style-name="T243">․ </text:span><text:span text:style-name="T244">남인순 </text:span><text:span text:style-name="T245">․ </text:span><text:span text:style-name="T246">이학영의원  </text:span></text:p>
      <text:p text:style-name="P43"><text:span text:style-name="T247">정의당 노회찬의원 </text:span></text:p>
      <text:p text:style-name="P44"><text:span text:style-name="T248">친환경무상급식풀뿌리국민연대</text:span><text:span text:style-name="T249"> </text:span><text:span text:style-name="T250">(</text:span><text:span text:style-name="T251">상임대표</text:span><text:span text:style-name="T252">: </text:span><text:span text:style-name="T253">박인숙</text:span><text:span text:style-name="T254">, </text:span><text:span text:style-name="T255">진헌극</text:span><text:span text:style-name="T256">)</text:span><text:span text:style-name="T257">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6년 6월 9일 목요일 오후 2:33:5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