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HY견고딕" svg:font-family="HY견고딕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514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1" style:parent-style-name="12">
      <style:paragraph-properties fo:line-height="150%" fo:margin-left="0.917cm" fo:text-indent="-0.459cm" style:snap-to-layout-grid="false"/>
    </style:style>
    <style:style style:family="paragraph" style:name="P22" style:parent-style-name="12">
      <style:paragraph-properties fo:line-height="150%" fo:margin-left="0.917cm" fo:text-indent="-0.459cm" style:snap-to-layout-grid="false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3" style:parent-style-name="13">
      <style:paragraph-properties fo:line-height="150%" fo:margin-left="1.163cm" fo:text-indent="-0.459cm" style:snap-to-layout-grid="false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4" style:parent-style-name="13">
      <style:paragraph-properties fo:line-height="150%" fo:margin-left="1.163cm" fo:text-indent="-0.459cm" style:snap-to-layout-grid="false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5" style:parent-style-name="13">
      <style:paragraph-properties fo:line-height="150%" fo:margin-left="1.163cm" fo:text-indent="-0.459cm" style:snap-to-layout-grid="false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6" style:parent-style-name="13">
      <style:paragraph-properties fo:line-height="150%" fo:margin-left="1.163cm" fo:text-indent="-0.459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14">
      <style:paragraph-properties fo:line-height="150%" fo:margin-left="0.917cm" fo:text-align="left" fo:text-indent="-0.459cm" style:snap-to-layout-grid="false"/>
    </style:style>
    <style:style style:family="paragraph" style:name="P28" style:parent-style-name="12">
      <style:paragraph-properties fo:line-height="150%" fo:margin-left="0.917cm" fo:text-indent="-0.459cm" style:snap-to-layout-grid="false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13">
      <style:paragraph-properties fo:line-height="150%" fo:margin-left="1.163cm" fo:text-indent="-0.459cm" style:snap-to-layout-grid="false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30" style:parent-style-name="13">
      <style:paragraph-properties fo:line-height="150%" fo:margin-left="1.163cm" fo:text-indent="-0.459cm" style:snap-to-layout-grid="false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text" style:name="T170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‧</text:span><text:span text:style-name="T5">경제부</text:span><text:span text:style-name="T6">‧</text:span><text:span text:style-name="T7">산업부</text:span><text:span text:style-name="T8">‧</text:span><text:span text:style-name="T9">IT</text:span><text:span text:style-name="T10">‧</text:span><text:span text:style-name="T11">통신 담당</text:span></text:p></table:table-cell></table:table-row><table:table-row table:style-name="T1.R2"><table:table-cell table:style-name="T1.R2_C0"><text:p text:style-name="P4"><text:span text:style-name="T12">발    신</text:span></text:p></table:table-cell><table:table-cell table:style-name="T1.R2_C1"><text:p text:style-name="P5"><text:span text:style-name="T13">참여연대 민생희망본부</text:span><text:span text:style-name="T14"> </text:span><text:span text:style-name="T15">( </text:span><text:span text:style-name="T16">담당 </text:span><text:span text:style-name="T17">: </text:span><text:span text:style-name="T18">심현덕 간사 </text:span><text:span text:style-name="T19">010-9323-9863 yubi@pspd.org 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보도자료</text:span><text:span text:style-name="T23">] </text:span><text:span text:style-name="T24">참여연대</text:span><text:span text:style-name="T25">, </text:span><text:span text:style-name="T26">전기통신사업법 개정예고안에 대한 반박 의견서 제출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6. 6. 2. (</text:span><text:span text:style-name="T29">총 </text:span><text:span text:style-name="T30">3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보도자료</text:span></text:p></table:table-cell></table:table-row></table:table></draw:text-box></draw:frame></text:p>
      <text:p text:style-name="P12"><draw:frame draw:style-name="fr2" draw:z-index="0" svg:width="14.920cm" svg:x="0.000cm" svg:y="-2.514cm" text:anchor-type="as-char"><draw:text-box fo:min-height="2.5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미래부의 전기통신사업법 개정 예고는 오로지 </text:span><text:span text:style-name="T35">SK</text:span><text:span text:style-name="T36">텔레콤을 위한 것</text:span></text:p><text:p text:style-name="P14"><text:span text:style-name="T37">참여연대</text:span><text:span text:style-name="T38">, </text:span><text:span text:style-name="T39">미래부의 입법예고안을 적극 반대하는 의견서 제출 </text:span><text:span text:style-name="T40">: </text:span><text:span text:style-name="T41">요금인가제를 강화하여 통신요금 인하 기제로 공공적으로 활용해야</text:span></text:p></table:table-cell></table:table-row></table:table></draw:text-box></draw:frame></text:p>
      <text:p text:style-name="P15"/>
      <text:p text:style-name="P16"><text:span text:style-name="T42">1. </text:span><text:span text:style-name="T43">참여연대 민생희망본부</text:span><text:span text:style-name="T44">(</text:span><text:span text:style-name="T45">본부장</text:span><text:span text:style-name="T46">:</text:span><text:span text:style-name="T47">조형수 변호사</text:span><text:span text:style-name="T48">)</text:span><text:span text:style-name="T49">는 미래창조과학부가 공고한 전기통신사업법 개정입법 예고안에 대한 반박 의견서를 미래부에 제출했습니다</text:span><text:span text:style-name="T50">. </text:span><text:span text:style-name="T51">참여연대 민생희망본부는 이번에 제출한 의견서를 통해 </text:span><text:span text:style-name="T52">“</text:span><text:span text:style-name="T53">현재의 전기통신사업법 상의 통신요금인가제는 통신사들의 자율적인 요금인하 경쟁을 저해하지 않으며</text:span><text:span text:style-name="T54">, </text:span><text:span text:style-name="T55">통신사의 단말기 제조 허용은 </text:span><text:span text:style-name="T56">SK</text:span><text:span text:style-name="T57">텔레콤의 시장지배력을 더욱 확대할 우려가 있음</text:span><text:span text:style-name="T58">”</text:span><text:span text:style-name="T59">을 지적했습니다</text:span><text:span text:style-name="T60">.</text:span></text:p>
      <text:p text:style-name="P17"/>
      <text:p text:style-name="P18"><text:span text:style-name="T61">2. </text:span><text:span text:style-name="T62">미래부가 </text:span><text:span text:style-name="T63">5</text:span><text:span text:style-name="T64">월 </text:span><text:span text:style-name="T65">23</text:span><text:span text:style-name="T66">일 공고한 전기통신사업법 개정 법률안의 주요 내용은 </text:span><text:span text:style-name="T67">△</text:span><text:span text:style-name="T68">통신요금 인가제를 신고제로 전환 </text:span><text:span text:style-name="T69">△</text:span><text:span text:style-name="T70">선불통화서비스 이용자에 대한 보호 강화 </text:span><text:span text:style-name="T71">△</text:span><text:span text:style-name="T72">경쟁상황평가 제도의 개선 및 평가 기준 등 마련입니다</text:span><text:span text:style-name="T73">.</text:span></text:p>
      <text:p text:style-name="P19"/>
      <text:p text:style-name="P20"><text:span text:style-name="T74">3. </text:span><text:span text:style-name="T75">참여연대 민생희망본부는 위와 같은 미래부의 개정입법 예고안 중에서 </text:span><text:span text:style-name="T76">△</text:span><text:span text:style-name="T77">통신요금 인가제를 신고제로 전환 부분과</text:span><text:span text:style-name="T78">, </text:span><text:span text:style-name="T79">주요내용에는 포함되어 있지 않지만 미래부가 제시한 신구대조표를 통해서 파악된 </text:span><text:span text:style-name="T80">△</text:span><text:span text:style-name="T81">통신사의 단말기 제조 허용 부분에 대하여 다음과 같은 의견을 제시했습니다</text:span><text:span text:style-name="T82">.</text:span></text:p>
      <text:p text:style-name="P21"/>
      <text:p text:style-name="P22"><text:span text:style-name="T83">◎ </text:span><text:span text:style-name="T84">요금인가제 폐지에 대한 의견</text:span></text:p>
      <text:p text:style-name="P23"><text:span text:style-name="T85">△ </text:span><text:span text:style-name="T86">현행 전기통신사업법 상의 인가제는 </text:span><text:span text:style-name="T87">1</text:span><text:span text:style-name="T88">위 사업자인 </text:span><text:span text:style-name="T89">SK</text:span><text:span text:style-name="T90">텔레콤이 신규 요금제 출시 및 기존 요금제 인상할 때만 적용되고</text:span><text:span text:style-name="T91">, SK</text:span><text:span text:style-name="T92">텔레콤이 기존 요금 인하 시에는 신고만 하면 되며 </text:span><text:span text:style-name="T93">KT</text:span><text:span text:style-name="T94">와 </text:span><text:span text:style-name="T95">LGu+</text:span><text:span text:style-name="T96">는 신규 요금제 출시</text:span><text:span text:style-name="T97">‧</text:span><text:span text:style-name="T98">기존 요금제 인상</text:span><text:span text:style-name="T99">/</text:span><text:span text:style-name="T100">인하 시에는 신고만 하도록 규정되어 있음</text:span><text:span text:style-name="T101">. </text:span><text:span text:style-name="T102">따라서 현행 인가제는 통신사들의 자율적인 경쟁을 저해하지 않으며</text:span><text:span text:style-name="T103">, </text:span><text:span text:style-name="T104">실제로 통신서비스 전환기 때마다 인가제의 적용을 받는 </text:span><text:span text:style-name="T105">SK</text:span><text:span text:style-name="T106">텔레콤이 선제적으로 주도했음</text:span><text:span text:style-name="T107">.</text:span></text:p>
      <text:p text:style-name="P24"><text:span text:style-name="T108">△ </text:span><text:span text:style-name="T109">오히려 인가 업무를 담당하는 미래창조과학부는 통신요금 인가제를 제대로 활용하지 않고 요식행위로 처리해왔다는 비판을 받고 있음</text:span><text:span text:style-name="T110">.</text:span></text:p>
      <text:p text:style-name="P25"><text:span text:style-name="T111">△ </text:span><text:span text:style-name="T112">참여연대는 </text:span><text:span text:style-name="T113">2015</text:span><text:span text:style-name="T114">년 </text:span><text:span text:style-name="T115">2</text:span><text:span text:style-name="T116">월 </text:span><text:span text:style-name="T117">11</text:span><text:span text:style-name="T118">일 전기통신사업법 개정안 청원을 제출했음</text:span><text:span text:style-name="T119">.. </text:span><text:span text:style-name="T120">주요 내용은 오히려 인가제를 강화하여 민간 전문가의 참여를 통한 투명한 심의제 운영으로 요금인가제를 통신요금 인하 기제로 활용하려는 것임</text:span><text:span text:style-name="T121">. </text:span><text:span text:style-name="T122">이용약관심의제 신설을 담은 전기통신사업법을 </text:span><text:span text:style-name="T123">19</text:span><text:span text:style-name="T124">대 국회에 이어 </text:span><text:span text:style-name="T125">20</text:span><text:span text:style-name="T126">대 국회에도 발의할 예정임</text:span><text:span text:style-name="T127">.</text:span></text:p>
      <text:p text:style-name="P26"><text:span text:style-name="T128">△ </text:span><text:span text:style-name="T129">인가제를 대체하는 신고보완제는 </text:span><text:span text:style-name="T130">15</text:span><text:span text:style-name="T131">일 내에 보완을 요청해야 하는데</text:span><text:span text:style-name="T132">, 15</text:span><text:span text:style-name="T133">일의 기간은 약관의 문제점을 검토하기에 부족한 시간이어서 사실상 약관에 대한 부실한 심사가 이루어질 수밖에 없어 입법예고안의 신고 보완제는 유명무실한 제도로 전락할 가능성이 큼</text:span></text:p>
      <text:p text:style-name="P27"/>
      <text:p text:style-name="P28"><text:span text:style-name="T134">◎ </text:span><text:span text:style-name="T135">통신사의 단말기 제조 허용에 대한 의견</text:span></text:p>
      <text:p text:style-name="P29"><text:span text:style-name="T136">△ </text:span><text:span text:style-name="T137">통신사의 단말기 제조는 과거에 이미 실패한 사례임</text:span><text:span text:style-name="T138">. </text:span><text:span text:style-name="T139">과거의 사례를 비추어 볼 때 통신 </text:span><text:span text:style-name="T140">3</text:span><text:span text:style-name="T141">사 중에서 </text:span><text:span text:style-name="T142">SK</text:span><text:span text:style-name="T143">텔레콤만 단말기 제조에 따른 이득을 가져갈 가능성이 매우 높음</text:span><text:span text:style-name="T144">. </text:span><text:span text:style-name="T145">게다가 </text:span><text:span text:style-name="T146">SK</text:span><text:span text:style-name="T147">텔레콤의 단말기 출시 또한 통신시장의 지배력 강화를 위한 수단으로 전락하여 </text:span><text:span text:style-name="T148">SK</text:span><text:span text:style-name="T149">텔레콤의 독점적인 시장지배력이 더욱 강화될 우려가 있음</text:span><text:span text:style-name="T150">.</text:span></text:p>
      <text:p text:style-name="P30"><text:span text:style-name="T151">△ </text:span><text:span text:style-name="T152">그리고 현재에도 통신사 전용 단말기가 이미 판매되고 있으므로 통신사가 단말기 제조를 허용하는 것은 불필요한 조치로 보임</text:span><text:span text:style-name="T153">.</text:span></text:p>
      <text:p text:style-name="P31"/>
      <text:p text:style-name="P32"><text:span text:style-name="T154">4. </text:span><text:span text:style-name="T155">따라서 참여연대 민생희망본부는 미래부가 예고한 전기통신사업법 개정안 중에서 이용약관 인가제 폐지와 통신사의 단말기 제조 부분은 철회되어야 한다고 강조했습니다</text:span><text:span text:style-name="T156">.</text:span></text:p>
      <text:p text:style-name="P33"/>
      <text:p text:style-name="P34"><text:span text:style-name="T157">5. </text:span><text:span text:style-name="T158">미래부는 이용약관 인가제를 폐지하고 신고제로 대체하게되면 </text:span><text:span text:style-name="T159">SK</text:span><text:span text:style-name="T160">텔레콤만 이득을 얻게 될 것이며 이로 인한 </text:span><text:span text:style-name="T161">SK</text:span><text:span text:style-name="T162">텔레콤의 이동통신 시장 지배력이 더욱 강화될 것임을 직시해야 할 것입니다</text:span><text:span text:style-name="T163">. </text:span><text:span text:style-name="T164">참여연대는 국민들에게도 미래부 개정예고안의 부작용을 적극 알릴 예정이며</text:span><text:span text:style-name="T165">, </text:span><text:span text:style-name="T166">미래부가 기본요금 폐지</text:span><text:span text:style-name="T167">, </text:span><text:span text:style-name="T168">단말기 가격 거품 제거 등 실질적인 통신비 인하 정책을 추진하도록 강력히 촉구해나갈 예정입니다</text:span><text:span text:style-name="T169">.</text:span></text:p>
      <text:p text:style-name="P35"><text:span text:style-name="T170">끝</text:span></text:p>
      <text:p text:style-name="P36"/>
      <text:p text:style-name="P37"><text:span text:style-name="T171">▣ </text:span><text:span text:style-name="T172">별첨자료 </text:span></text:p>
      <text:p text:style-name="P38"><text:span text:style-name="T173">1. </text:span><text:span text:style-name="T174">전기통신사업법 일부개정법률안 입법예고에 대한 의견서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2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13" style:parent-style-name="Standard">
      <style:paragraph-properties fo:line-height="165%" fo:margin-bottom="0.071cm" fo:margin-left="1.058cm" fo:margin-right="0.706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0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style:style style:class="text" style:family="paragraph" style:name="14" style:parent-style-name="Standard">
      <style:paragraph-properties fo:line-height="160%" fo:margin-bottom="0.353cm" fo:margin-left="0.529cm" fo:margin-right="1.058cm" fo:margin-top="0.071cm" fo:padding-bottom="0.000cm" fo:padding-left="0.000cm" fo:padding-right="0.000cm" fo:padding-top="0.000cm" fo:text-align="left" style:snap-to-layout-grid="true" style:vertical-align="baseline"/>
      <style:text-properties fo:color="#000000" fo:font-size="11.5pt" fo:font-weight="bold" fo:letter-spacing="-0.3pt" style:font-name="HY견고딕" style:font-name-asian="HY견고딕" style:font-size-asian="11.5pt" style:font-weight-asian="bold"/>
    </style:style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2일 목요일 오전 11:00:1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