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text" style:name="T2">
      <style:text-properties fo:font-size="23.0pt" fo:font-weight="bold" fo:letter-spacing="-2.3pt" style:font-name="바탕" style:font-name-asian="한양견고딕" style:font-size-asian="23.0pt" style:font-weight-asian="bold"/>
    </style:style>
    <style:style style:family="text" style:name="T3">
      <style:text-properties fo:font-size="23.0pt" style:font-name="한양견고딕" style:font-name-asian="한양견고딕" style:font-size-asian="23.0pt"/>
    </style:style>
    <style:style style:family="text" style:name="T4">
      <style:text-properties fo:font-size="23.0pt" fo:font-weight="bold" fo:letter-spacing="-2.3pt" style:font-name="바탕" style:font-name-asian="한양견고딕" style:font-size-asian="23.0pt" style:font-weight-asian="bold"/>
    </style:style>
    <style:style style:family="text" style:name="T5">
      <style:text-properties fo:font-size="23.0pt" style:font-name="한양견고딕" style:font-name-asian="한양견고딕" style:font-size-asian="23.0pt"/>
    </style:style>
    <style:style style:family="paragraph" style:name="P2" style:parent-style-name="7">
      <style:paragraph-properties fo:line-height="100%" fo:text-align="center" style:snap-to-layout-grid="false"/>
    </style:style>
    <style:style style:family="text" style:name="T6">
      <style:text-properties fo:font-size="23.0pt" fo:font-weight="bold" fo:letter-spacing="-2.1pt" style:font-name="바탕" style:font-name-asian="한양견고딕" style:font-size-asian="23.0pt" style:font-weight-asian="bold"/>
    </style:style>
    <style:style style:family="text" style:name="T7">
      <style:text-properties fo:font-size="23.0pt" style:font-name="한양견고딕" style:font-name-asian="한양견고딕" style:font-size-asian="23.0pt"/>
    </style:style>
    <style:style style:family="text" style:name="T8">
      <style:text-properties fo:font-size="23.0pt" fo:font-weight="bold" fo:letter-spacing="-2.1pt" style:font-name="바탕" style:font-name-asian="한양견고딕" style:font-size-asian="23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0">
      <style:text-properties fo:font-size="11.0pt" style:font-name="한양견고딕" style:font-name-asian="한양견고딕" style:font-size-asian="11.0pt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2">
      <style:text-properties fo:font-size="11.0pt" style:font-name="한양견고딕" style:font-name-asian="한양견고딕" style:font-size-asian="11.0pt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4">
      <style:text-properties fo:font-size="11.0pt" style:font-name="한양견고딕" style:font-name-asian="한양견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6">
      <style:text-properties fo:font-size="11.0pt" fo:font-weight="bold" style:font-name="HCI Hollyhock" style:font-name-asian="휴먼고딕" style:font-size-asian="11.0pt" style:font-weight-asian="bold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fo:font-weight="bold" style:font-name="HCI Hollyhock" style:font-name-asian="휴먼고딕" style:font-size-asian="11.0pt" style:font-weight-asian="bold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fo:font-weight="bold" style:font-name="HCI Hollyhock" style:font-name-asian="휴먼고딕" style:font-size-asian="11.0pt" style:font-weight-asian="bold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fo:font-weight="bold" style:font-name="HCI Hollyhock" style:font-name-asian="휴먼고딕" style:font-size-asian="11.0pt" style:font-weight-asian="bold"/>
    </style:style>
    <style:style style:family="paragraph" style:name="P10" style:parent-style-name="0">
      <style:paragraph-properties style:snap-to-layout-grid="false"/>
    </style:style>
    <style:style style:family="text" style:name="T3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fo:font-weight="bold" style:font-name="HCI Hollyhock" style:font-name-asian="휴먼고딕" style:font-size-asian="11.0pt" style:font-weight-asian="bold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fo:font-weight="bold" style:font-name="HCI Hollyhock" style:font-name-asian="휴먼고딕" style:font-size-asian="11.0pt" style:font-weight-asian="bold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1" style:parent-style-name="0">
      <style:paragraph-properties fo:text-align="center" style:snap-to-layout-grid="false"/>
    </style:style>
    <style:style style:family="text" style:name="T3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4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1">
      <style:text-properties fo:font-size="11.0pt" style:font-name="HCI Hollyhock" style:font-name-asian="휴먼고딕" style:font-size-asian="11.0pt"/>
    </style:style>
    <style:style style:family="text" style:name="T4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4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text" style:name="T4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6">
      <style:text-properties fo:font-size="11.0pt" style:font-name="HCI Hollyhock" style:font-name-asian="휴먼고딕" style:font-size-asian="11.0pt"/>
    </style:style>
    <style:style style:family="text" style:name="T4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fo:line-height="100%" style:snap-to-layout-grid="false"/>
    </style:style>
    <style:style style:family="text" style:name="T4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50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51">
      <style:text-properties fo:font-size="20.0pt" style:font-name="한양견고딕" style:font-name-asian="한양견고딕" style:font-size-asian="20.0pt"/>
    </style:style>
    <style:style style:family="text" style:name="T52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53">
      <style:text-properties fo:font-size="20.0pt" style:font-name="한양견고딕" style:font-name-asian="한양견고딕" style:font-size-asian="20.0pt"/>
    </style:style>
    <style:style style:family="text" style:name="T54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55">
      <style:text-properties fo:font-size="20.0pt" style:font-name="한양견고딕" style:font-name-asian="한양견고딕" style:font-size-asian="20.0pt"/>
    </style:style>
    <style:style style:family="text" style:name="T56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57">
      <style:text-properties fo:font-size="20.0pt" style:font-name="한양견고딕" style:font-name-asian="한양견고딕" style:font-size-asian="20.0pt"/>
    </style:style>
    <style:style style:family="text" style:name="T58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59">
      <style:text-properties fo:font-size="20.0pt" style:font-name="한양견고딕" style:font-name-asian="한양견고딕" style:font-size-asian="20.0pt"/>
    </style:style>
    <style:style style:family="text" style:name="T60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61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62">
      <style:text-properties fo:font-size="20.0pt" style:font-name="한양견고딕" style:font-name-asian="한양견고딕" style:font-size-asian="20.0pt"/>
    </style:style>
    <style:style style:family="text" style:name="T63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64">
      <style:text-properties fo:font-size="15.0pt" fo:font-weight="bold" fo:letter-spacing="-3.6pt" style:font-name="바탕" style:font-name-asian="휴먼고딕" style:font-size-asian="15.0pt" style:font-weight-asian="bold"/>
    </style:style>
    <style:style style:family="text" style:name="T65">
      <style:text-properties fo:font-size="15.0pt" style:font-name="휴먼고딕" style:font-name-asian="휴먼고딕" style:font-size-asian="15.0pt"/>
    </style:style>
    <style:style style:family="text" style:name="T66">
      <style:text-properties fo:font-size="15.0pt" fo:font-weight="bold" fo:letter-spacing="-3.6pt" style:font-name="바탕" style:font-name-asian="휴먼고딕" style:font-size-asian="15.0pt" style:font-weight-asian="bold"/>
    </style:style>
    <style:style style:family="text" style:name="T67">
      <style:text-properties fo:font-size="15.0pt" style:font-name="휴먼고딕" style:font-name-asian="휴먼고딕" style:font-size-asian="15.0pt"/>
    </style:style>
    <style:style style:family="text" style:name="T68">
      <style:text-properties fo:font-size="15.0pt" fo:font-weight="bold" fo:letter-spacing="-3.6pt" style:font-name="바탕" style:font-name-asian="휴먼고딕" style:font-size-asian="15.0pt" style:font-weight-asian="bold"/>
    </style:style>
    <style:style style:family="text" style:name="T69">
      <style:text-properties fo:font-size="20.0pt" fo:font-weight="bold" fo:letter-spacing="-2.6pt" style:font-name="바탕" style:font-name-asian="휴먼고딕" style:font-size-asian="20.0pt" style:font-weight-asian="bold"/>
    </style:style>
    <style:style style:family="text" style:name="T70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4.245cm"/>
    </style:style>
    <style:style style:family="paragraph" style:name="P21" style:parent-style-name="0">
      <style:paragraph-properties fo:line-height="130%" fo:text-align="center" style:snap-to-layout-grid="false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04cm"/>
    </style:style>
    <style:style style:family="paragraph" style:name="P22" style:parent-style-name="2">
      <style:paragraph-properties fo:margin-left="0.459cm" fo:text-indent="-0.459cm" style:snap-to-layout-grid="false"/>
    </style:style>
    <style:style style:family="paragraph" style:name="P23" style:parent-style-name="2">
      <style:paragraph-properties fo:line-height="150%" fo:margin-left="0.459cm" fo:text-indent="-0.459cm" style:snap-to-layout-grid="false"/>
    </style:style>
    <style:style style:family="paragraph" style:name="P24" style:parent-style-name="7">
      <style:paragraph-properties fo:line-height="160%" style:snap-to-layout-grid="false"/>
    </style:style>
    <style:style style:family="text" style:name="T71">
      <style:text-properties fo:font-size="12.0pt" style:font-name="바탕" style:font-name-asian="바탕" style:font-size-asian="12.0pt"/>
    </style:style>
    <style:style style:family="text" style:name="T72">
      <style:text-properties fo:font-size="12.0pt" style:font-name="바탕" style:font-name-asian="바탕" style:font-size-asian="12.0pt"/>
    </style:style>
    <style:style style:family="text" style:name="T73">
      <style:text-properties fo:font-size="12.0pt" style:font-name="바탕" style:font-name-asian="바탕" style:font-size-asian="12.0pt"/>
    </style:style>
    <style:style style:family="text" style:name="T74">
      <style:text-properties fo:font-size="12.0pt" style:font-name="바탕" style:font-name-asian="바탕" style:font-size-asian="12.0pt"/>
    </style:style>
    <style:style style:family="text" style:name="T75">
      <style:text-properties fo:font-size="12.0pt" style:font-name="바탕" style:font-name-asian="바탕" style:font-size-asian="12.0pt"/>
    </style:style>
    <style:style style:family="text" style:name="T76">
      <style:text-properties fo:font-size="12.0pt" style:font-name="바탕" style:font-name-asian="바탕" style:font-size-asian="12.0pt"/>
    </style:style>
    <style:style style:family="text" style:name="T77">
      <style:text-properties fo:font-size="12.0pt" style:font-name="바탕" style:font-name-asian="바탕" style:font-size-asian="12.0pt"/>
    </style:style>
    <style:style style:family="text" style:name="T78">
      <style:text-properties fo:font-size="12.0pt" style:font-name="바탕" style:font-name-asian="바탕" style:font-size-asian="12.0pt"/>
    </style:style>
    <style:style style:family="text" style:name="T79">
      <style:text-properties fo:font-size="12.0pt" style:font-name="바탕" style:font-name-asian="바탕" style:font-size-asian="12.0pt"/>
    </style:style>
    <style:style style:family="text" style:name="T80">
      <style:text-properties fo:font-size="12.0pt" style:font-name="바탕" style:font-name-asian="바탕" style:font-size-asian="12.0pt"/>
    </style:style>
    <style:style style:family="text" style:name="T81">
      <style:text-properties fo:font-size="12.0pt" style:font-name="바탕" style:font-name-asian="바탕" style:font-size-asian="12.0pt"/>
    </style:style>
    <style:style style:family="text" style:name="T82">
      <style:text-properties fo:font-size="12.0pt" style:font-name="바탕" style:font-name-asian="바탕" style:font-size-asian="12.0pt"/>
    </style:style>
    <style:style style:family="text" style:name="T83">
      <style:text-properties fo:font-size="12.0pt" style:font-name="바탕" style:font-name-asian="바탕" style:font-size-asian="12.0pt"/>
    </style:style>
    <style:style style:family="text" style:name="T84">
      <style:text-properties fo:font-size="12.0pt" style:font-name="바탕" style:font-name-asian="바탕" style:font-size-asian="12.0pt"/>
    </style:style>
    <style:style style:family="text" style:name="T85">
      <style:text-properties fo:font-size="12.0pt" style:font-name="바탕" style:font-name-asian="바탕" style:font-size-asian="12.0pt"/>
    </style:style>
    <style:style style:family="text" style:name="T86">
      <style:text-properties fo:font-size="12.0pt" style:font-name="바탕" style:font-name-asian="바탕" style:font-size-asian="12.0pt"/>
    </style:style>
    <style:style style:family="text" style:name="T87">
      <style:text-properties fo:font-size="12.0pt" style:font-name="바탕" style:font-name-asian="바탕" style:font-size-asian="12.0pt"/>
    </style:style>
    <style:style style:family="text" style:name="T88">
      <style:text-properties fo:font-size="12.0pt" style:font-name="바탕" style:font-name-asian="바탕" style:font-size-asian="12.0pt"/>
    </style:style>
    <style:style style:family="text" style:name="T89">
      <style:text-properties fo:font-size="12.0pt" style:font-name="바탕" style:font-name-asian="바탕" style:font-size-asian="12.0pt"/>
    </style:style>
    <style:style style:family="text" style:name="T90">
      <style:text-properties fo:font-size="12.0pt" style:font-name="바탕" style:font-name-asian="바탕" style:font-size-asian="12.0pt"/>
    </style:style>
    <style:style style:family="text" style:name="T91">
      <style:text-properties fo:font-size="12.0pt" style:font-name="바탕" style:font-name-asian="바탕" style:font-size-asian="12.0pt"/>
    </style:style>
    <style:style style:family="text" style:name="T92">
      <style:text-properties fo:font-size="12.0pt" style:font-name="바탕" style:font-name-asian="바탕" style:font-size-asian="12.0pt"/>
    </style:style>
    <style:style style:family="text" style:name="T93">
      <style:text-properties fo:font-size="12.0pt" style:font-name="바탕" style:font-name-asian="바탕" style:font-size-asian="12.0pt"/>
    </style:style>
    <style:style style:family="text" style:name="T94">
      <style:text-properties fo:font-size="12.0pt" style:font-name="바탕" style:font-name-asian="바탕" style:font-size-asian="12.0pt"/>
    </style:style>
    <style:style style:family="text" style:name="T95">
      <style:text-properties fo:font-size="12.0pt" style:font-name="바탕" style:font-name-asian="바탕" style:font-size-asian="12.0pt"/>
    </style:style>
    <style:style style:family="text" style:name="T96">
      <style:text-properties fo:font-size="12.0pt" style:font-name="바탕" style:font-name-asian="바탕" style:font-size-asian="12.0pt"/>
    </style:style>
    <style:style style:family="text" style:name="T97">
      <style:text-properties fo:font-size="12.0pt" style:font-name="바탕" style:font-name-asian="바탕" style:font-size-asian="12.0pt"/>
    </style:style>
    <style:style style:family="text" style:name="T98">
      <style:text-properties fo:font-size="12.0pt" style:font-name="바탕" style:font-name-asian="바탕" style:font-size-asian="12.0pt"/>
    </style:style>
    <style:style style:family="text" style:name="T99">
      <style:text-properties fo:font-size="12.0pt" style:font-name="바탕" style:font-name-asian="바탕" style:font-size-asian="12.0pt"/>
    </style:style>
    <style:style style:family="text" style:name="T100">
      <style:text-properties fo:font-size="12.0pt" style:font-name="바탕" style:font-name-asian="바탕" style:font-size-asian="12.0pt"/>
    </style:style>
    <style:style style:family="text" style:name="T101">
      <style:text-properties fo:font-size="12.0pt" style:font-name="바탕" style:font-name-asian="바탕" style:font-size-asian="12.0pt"/>
    </style:style>
    <style:style style:family="text" style:name="T102">
      <style:text-properties fo:font-size="12.0pt" style:font-name="바탕" style:font-name-asian="바탕" style:font-size-asian="12.0pt"/>
    </style:style>
    <style:style style:family="text" style:name="T103">
      <style:text-properties fo:font-size="12.0pt" style:font-name="바탕" style:font-name-asian="바탕" style:font-size-asian="12.0pt"/>
    </style:style>
    <style:style style:family="text" style:name="T104">
      <style:text-properties fo:font-size="12.0pt" style:font-name="바탕" style:font-name-asian="바탕" style:font-size-asian="12.0pt"/>
    </style:style>
    <style:style style:family="text" style:name="T105">
      <style:text-properties fo:font-size="12.0pt" style:font-name="바탕" style:font-name-asian="바탕" style:font-size-asian="12.0pt"/>
    </style:style>
    <style:style style:family="text" style:name="T106">
      <style:text-properties fo:font-size="12.0pt" style:font-name="바탕" style:font-name-asian="바탕" style:font-size-asian="12.0pt"/>
    </style:style>
    <style:style style:family="text" style:name="T107">
      <style:text-properties fo:font-size="12.0pt" style:font-name="바탕" style:font-name-asian="바탕" style:font-size-asian="12.0pt"/>
    </style:style>
    <style:style style:family="text" style:name="T108">
      <style:text-properties fo:font-size="12.0pt" style:font-name="바탕" style:font-name-asian="바탕" style:font-size-asian="12.0pt"/>
    </style:style>
    <style:style style:family="text" style:name="T109">
      <style:text-properties fo:font-size="12.0pt" style:font-name="바탕" style:font-name-asian="바탕" style:font-size-asian="12.0pt"/>
    </style:style>
    <style:style style:family="text" style:name="T110">
      <style:text-properties fo:font-size="12.0pt" style:font-name="바탕" style:font-name-asian="바탕" style:font-size-asian="12.0pt"/>
    </style:style>
    <style:style style:family="text" style:name="T111">
      <style:text-properties fo:font-size="12.0pt" style:font-name="바탕" style:font-name-asian="바탕" style:font-size-asian="12.0pt"/>
    </style:style>
    <style:style style:family="text" style:name="T112">
      <style:text-properties fo:font-size="12.0pt" style:font-name="바탕" style:font-name-asian="바탕" style:font-size-asian="12.0pt"/>
    </style:style>
    <style:style style:family="text" style:name="T113">
      <style:text-properties fo:font-size="12.0pt" style:font-name="바탕" style:font-name-asian="바탕" style:font-size-asian="12.0pt"/>
    </style:style>
    <style:style style:family="paragraph" style:name="P25" style:parent-style-name="7">
      <style:paragraph-properties fo:line-height="160%" style:snap-to-layout-grid="false"/>
    </style:style>
    <style:style style:family="paragraph" style:name="P26" style:parent-style-name="7">
      <style:paragraph-properties fo:line-height="160%" style:snap-to-layout-grid="false"/>
    </style:style>
    <style:style style:family="text" style:name="T114">
      <style:text-properties fo:font-size="12.0pt" style:font-name="바탕" style:font-name-asian="바탕" style:font-size-asian="12.0pt"/>
    </style:style>
    <style:style style:family="text" style:name="T115">
      <style:text-properties fo:font-size="12.0pt" style:font-name="바탕" style:font-name-asian="바탕" style:font-size-asian="12.0pt"/>
    </style:style>
    <style:style style:family="text" style:name="T116">
      <style:text-properties fo:font-size="12.0pt" style:font-name="바탕" style:font-name-asian="바탕" style:font-size-asian="12.0pt"/>
    </style:style>
    <style:style style:family="text" style:name="T117">
      <style:text-properties fo:font-size="12.0pt" style:font-name="바탕" style:font-name-asian="바탕" style:font-size-asian="12.0pt"/>
    </style:style>
    <style:style style:family="text" style:name="T118">
      <style:text-properties fo:font-size="12.0pt" style:font-name="바탕" style:font-name-asian="바탕" style:font-size-asian="12.0pt"/>
    </style:style>
    <style:style style:family="text" style:name="T119">
      <style:text-properties fo:font-size="12.0pt" style:font-name="바탕" style:font-name-asian="바탕" style:font-size-asian="12.0pt"/>
    </style:style>
    <style:style style:family="text" style:name="T120">
      <style:text-properties fo:font-size="12.0pt" style:font-name="바탕" style:font-name-asian="바탕" style:font-size-asian="12.0pt"/>
    </style:style>
    <style:style style:family="text" style:name="T121">
      <style:text-properties fo:font-size="12.0pt" style:font-name="바탕" style:font-name-asian="바탕" style:font-size-asian="12.0pt"/>
    </style:style>
    <style:style style:family="text" style:name="T122">
      <style:text-properties fo:font-size="12.0pt" style:font-name="바탕" style:font-name-asian="바탕" style:font-size-asian="12.0pt"/>
    </style:style>
    <style:style style:family="text" style:name="T123">
      <style:text-properties fo:font-size="12.0pt" style:font-name="바탕" style:font-name-asian="바탕" style:font-size-asian="12.0pt"/>
    </style:style>
    <style:style style:family="text" style:name="T124">
      <style:text-properties fo:font-size="12.0pt" style:font-name="바탕" style:font-name-asian="바탕" style:font-size-asian="12.0pt"/>
    </style:style>
    <style:style style:family="text" style:name="T125">
      <style:text-properties fo:font-size="12.0pt" style:font-name="바탕" style:font-name-asian="바탕" style:font-size-asian="12.0pt"/>
    </style:style>
    <style:style style:family="text" style:name="T126">
      <style:text-properties fo:font-size="12.0pt" style:font-name="바탕" style:font-name-asian="바탕" style:font-size-asian="12.0pt"/>
    </style:style>
    <style:style style:family="text" style:name="T127">
      <style:text-properties fo:font-size="12.0pt" style:font-name="바탕" style:font-name-asian="바탕" style:font-size-asian="12.0pt"/>
    </style:style>
    <style:style style:family="text" style:name="T128">
      <style:text-properties fo:font-size="12.0pt" style:font-name="바탕" style:font-name-asian="바탕" style:font-size-asian="12.0pt"/>
    </style:style>
    <style:style style:family="text" style:name="T129">
      <style:text-properties fo:font-size="12.0pt" style:font-name="바탕" style:font-name-asian="바탕" style:font-size-asian="12.0pt"/>
    </style:style>
    <style:style style:family="text" style:name="T130">
      <style:text-properties fo:font-size="12.0pt" style:font-name="바탕" style:font-name-asian="바탕" style:font-size-asian="12.0pt"/>
    </style:style>
    <style:style style:family="text" style:name="T131">
      <style:text-properties fo:font-size="12.0pt" style:font-name="바탕" style:font-name-asian="바탕" style:font-size-asian="12.0pt"/>
    </style:style>
    <style:style style:family="text" style:name="T132">
      <style:text-properties fo:font-size="12.0pt" style:font-name="바탕" style:font-name-asian="바탕" style:font-size-asian="12.0pt"/>
    </style:style>
    <style:style style:family="text" style:name="T133">
      <style:text-properties fo:font-size="12.0pt" style:font-name="바탕" style:font-name-asian="바탕" style:font-size-asian="12.0pt"/>
    </style:style>
    <style:style style:family="text" style:name="T134">
      <style:text-properties fo:font-size="12.0pt" style:font-name="바탕" style:font-name-asian="바탕" style:font-size-asian="12.0pt"/>
    </style:style>
    <style:style style:family="text" style:name="T135">
      <style:text-properties fo:font-size="12.0pt" style:font-name="바탕" style:font-name-asian="바탕" style:font-size-asian="12.0pt"/>
    </style:style>
    <style:style style:family="text" style:name="T136">
      <style:text-properties fo:font-size="12.0pt" style:font-name="바탕" style:font-name-asian="바탕" style:font-size-asian="12.0pt"/>
    </style:style>
    <style:style style:family="text" style:name="T137">
      <style:text-properties fo:font-size="12.0pt" style:font-name="바탕" style:font-name-asian="바탕" style:font-size-asian="12.0pt"/>
    </style:style>
    <style:style style:family="text" style:name="T138">
      <style:text-properties fo:font-size="12.0pt" style:font-name="바탕" style:font-name-asian="바탕" style:font-size-asian="12.0pt"/>
    </style:style>
    <style:style style:family="text" style:name="T139">
      <style:text-properties fo:font-size="12.0pt" style:font-name="바탕" style:font-name-asian="바탕" style:font-size-asian="12.0pt"/>
    </style:style>
    <style:style style:family="text" style:name="T140">
      <style:text-properties fo:font-size="12.0pt" style:font-name="바탕" style:font-name-asian="바탕" style:font-size-asian="12.0pt"/>
    </style:style>
    <style:style style:family="text" style:name="T141">
      <style:text-properties fo:font-size="12.0pt" style:font-name="바탕" style:font-name-asian="바탕" style:font-size-asian="12.0pt"/>
    </style:style>
    <style:style style:family="text" style:name="T142">
      <style:text-properties fo:font-size="12.0pt" style:font-name="바탕" style:font-name-asian="바탕" style:font-size-asian="12.0pt"/>
    </style:style>
    <style:style style:family="text" style:name="T143">
      <style:text-properties fo:font-size="12.0pt" style:font-name="바탕" style:font-name-asian="바탕" style:font-size-asian="12.0pt"/>
    </style:style>
    <style:style style:family="text" style:name="T144">
      <style:text-properties fo:font-size="12.0pt" style:font-name="바탕" style:font-name-asian="바탕" style:font-size-asian="12.0pt"/>
    </style:style>
    <style:style style:family="text" style:name="T145">
      <style:text-properties fo:font-size="12.0pt" style:font-name="바탕" style:font-name-asian="바탕" style:font-size-asian="12.0pt"/>
    </style:style>
    <style:style style:family="text" style:name="T146">
      <style:text-properties fo:font-size="12.0pt" style:font-name="바탕" style:font-name-asian="바탕" style:font-size-asian="12.0pt"/>
    </style:style>
    <style:style style:family="text" style:name="T147">
      <style:text-properties fo:font-size="12.0pt" style:font-name="바탕" style:font-name-asian="바탕" style:font-size-asian="12.0pt"/>
    </style:style>
    <style:style style:family="text" style:name="T148">
      <style:text-properties fo:font-size="12.0pt" style:font-name="바탕" style:font-name-asian="바탕" style:font-size-asian="12.0pt"/>
    </style:style>
    <style:style style:family="text" style:name="T149">
      <style:text-properties fo:font-size="12.0pt" style:font-name="바탕" style:font-name-asian="바탕" style:font-size-asian="12.0pt"/>
    </style:style>
    <style:style style:family="text" style:name="T150">
      <style:text-properties fo:font-size="12.0pt" style:font-name="바탕" style:font-name-asian="바탕" style:font-size-asian="12.0pt"/>
    </style:style>
    <style:style style:family="text" style:name="T151">
      <style:text-properties fo:font-size="12.0pt" style:font-name="바탕" style:font-name-asian="바탕" style:font-size-asian="12.0pt"/>
    </style:style>
    <style:style style:family="text" style:name="T152">
      <style:text-properties fo:font-size="12.0pt" style:font-name="바탕" style:font-name-asian="바탕" style:font-size-asian="12.0pt"/>
    </style:style>
    <style:style style:family="text" style:name="T153">
      <style:text-properties fo:font-size="12.0pt" style:font-name="바탕" style:font-name-asian="바탕" style:font-size-asian="12.0pt"/>
    </style:style>
    <style:style style:family="text" style:name="T154">
      <style:text-properties fo:font-size="12.0pt" style:font-name="바탕" style:font-name-asian="바탕" style:font-size-asian="12.0pt"/>
    </style:style>
    <style:style style:family="text" style:name="T155">
      <style:text-properties fo:font-size="12.0pt" style:font-name="바탕" style:font-name-asian="바탕" style:font-size-asian="12.0pt"/>
    </style:style>
    <style:style style:family="text" style:name="T156">
      <style:text-properties fo:font-size="12.0pt" style:font-name="바탕" style:font-name-asian="바탕" style:font-size-asian="12.0pt"/>
    </style:style>
    <style:style style:family="text" style:name="T157">
      <style:text-properties fo:font-size="12.0pt" style:font-name="바탕" style:font-name-asian="바탕" style:font-size-asian="12.0pt"/>
    </style:style>
    <style:style style:family="text" style:name="T158">
      <style:text-properties fo:font-size="12.0pt" style:font-name="바탕" style:font-name-asian="바탕" style:font-size-asian="12.0pt"/>
    </style:style>
    <style:style style:family="text" style:name="T159">
      <style:text-properties fo:font-size="12.0pt" style:font-name="바탕" style:font-name-asian="바탕" style:font-size-asian="12.0pt"/>
    </style:style>
    <style:style style:family="text" style:name="T160">
      <style:text-properties fo:font-size="12.0pt" style:font-name="바탕" style:font-name-asian="바탕" style:font-size-asian="12.0pt"/>
    </style:style>
    <style:style style:family="text" style:name="T161">
      <style:text-properties fo:font-size="12.0pt" style:font-name="바탕" style:font-name-asian="바탕" style:font-size-asian="12.0pt"/>
    </style:style>
    <style:style style:family="text" style:name="T162">
      <style:text-properties fo:font-size="12.0pt" style:font-name="바탕" style:font-name-asian="바탕" style:font-size-asian="12.0pt"/>
    </style:style>
    <style:style style:family="text" style:name="T163">
      <style:text-properties fo:font-size="12.0pt" style:font-name="바탕" style:font-name-asian="바탕" style:font-size-asian="12.0pt"/>
    </style:style>
    <style:style style:family="text" style:name="T164">
      <style:text-properties fo:font-size="12.0pt" style:font-name="바탕" style:font-name-asian="바탕" style:font-size-asian="12.0pt"/>
    </style:style>
    <style:style style:family="text" style:name="T165">
      <style:text-properties fo:font-size="12.0pt" style:font-name="바탕" style:font-name-asian="바탕" style:font-size-asian="12.0pt"/>
    </style:style>
    <style:style style:family="text" style:name="T166">
      <style:text-properties fo:font-size="12.0pt" style:font-name="바탕" style:font-name-asian="바탕" style:font-size-asian="12.0pt"/>
    </style:style>
    <style:style style:family="text" style:name="T167">
      <style:text-properties fo:color="#800080" fo:font-size="12.0pt" style:font-name="바탕" style:font-name-asian="바탕" style:font-size-asian="12.0pt" style:text-underline-color="#800080" style:text-underline-style="solid"/>
    </style:style>
    <style:style style:family="text" style:name="T168">
      <style:text-properties fo:font-size="12.0pt" style:font-name="바탕" style:font-name-asian="바탕" style:font-size-asian="12.0pt"/>
    </style:style>
    <style:style style:family="paragraph" style:name="P27" style:parent-style-name="7">
      <style:paragraph-properties fo:line-height="160%" style:snap-to-layout-grid="false"/>
    </style:style>
    <style:style style:family="paragraph" style:name="P28" style:parent-style-name="7">
      <style:paragraph-properties fo:line-height="160%" style:snap-to-layout-grid="false"/>
    </style:style>
    <style:style style:family="text" style:name="T169">
      <style:text-properties fo:font-size="12.0pt" style:font-name="바탕" style:font-name-asian="바탕" style:font-size-asian="12.0pt"/>
    </style:style>
    <style:style style:family="text" style:name="T170">
      <style:text-properties fo:font-size="12.0pt" style:font-name="바탕" style:font-name-asian="바탕" style:font-size-asian="12.0pt"/>
    </style:style>
    <style:style style:family="text" style:name="T171">
      <style:text-properties fo:font-size="12.0pt" style:font-name="바탕" style:font-name-asian="바탕" style:font-size-asian="12.0pt"/>
    </style:style>
    <style:style style:family="text" style:name="T172">
      <style:text-properties fo:font-size="12.0pt" style:font-name="바탕" style:font-name-asian="바탕" style:font-size-asian="12.0pt"/>
    </style:style>
    <style:style style:family="text" style:name="T173">
      <style:text-properties fo:font-size="12.0pt" style:font-name="바탕" style:font-name-asian="바탕" style:font-size-asian="12.0pt"/>
    </style:style>
    <style:style style:family="text" style:name="T174">
      <style:text-properties fo:font-size="12.0pt" style:font-name="바탕" style:font-name-asian="바탕" style:font-size-asian="12.0pt"/>
    </style:style>
    <style:style style:family="text" style:name="T175">
      <style:text-properties fo:font-size="12.0pt" style:font-name="바탕" style:font-name-asian="바탕" style:font-size-asian="12.0pt"/>
    </style:style>
    <style:style style:family="text" style:name="T176">
      <style:text-properties fo:font-size="12.0pt" style:font-name="바탕" style:font-name-asian="바탕" style:font-size-asian="12.0pt"/>
    </style:style>
    <style:style style:family="text" style:name="T177">
      <style:text-properties fo:font-size="12.0pt" style:font-name="바탕" style:font-name-asian="바탕" style:font-size-asian="12.0pt"/>
    </style:style>
    <style:style style:family="text" style:name="T178">
      <style:text-properties fo:font-size="12.0pt" style:font-name="바탕" style:font-name-asian="바탕" style:font-size-asian="12.0pt"/>
    </style:style>
    <style:style style:family="text" style:name="T179">
      <style:text-properties fo:font-size="12.0pt" style:font-name="바탕" style:font-name-asian="바탕" style:font-size-asian="12.0pt"/>
    </style:style>
    <style:style style:family="text" style:name="T180">
      <style:text-properties fo:font-size="12.0pt" style:font-name="바탕" style:font-name-asian="바탕" style:font-size-asian="12.0pt"/>
    </style:style>
    <style:style style:family="text" style:name="T181">
      <style:text-properties fo:font-size="12.0pt" style:font-name="바탕" style:font-name-asian="바탕" style:font-size-asian="12.0pt"/>
    </style:style>
    <style:style style:family="text" style:name="T182">
      <style:text-properties fo:font-size="12.0pt" style:font-name="바탕" style:font-name-asian="바탕" style:font-size-asian="12.0pt"/>
    </style:style>
    <style:style style:family="text" style:name="T183">
      <style:text-properties fo:font-size="12.0pt" style:font-name="바탕" style:font-name-asian="바탕" style:font-size-asian="12.0pt"/>
    </style:style>
    <style:style style:family="text" style:name="T184">
      <style:text-properties fo:font-size="12.0pt" style:font-name="바탕" style:font-name-asian="바탕" style:font-size-asian="12.0pt"/>
    </style:style>
    <style:style style:family="text" style:name="T185">
      <style:text-properties fo:font-size="12.0pt" style:font-name="바탕" style:font-name-asian="바탕" style:font-size-asian="12.0pt"/>
    </style:style>
    <style:style style:family="text" style:name="T186">
      <style:text-properties fo:font-size="12.0pt" style:font-name="바탕" style:font-name-asian="바탕" style:font-size-asian="12.0pt"/>
    </style:style>
    <style:style style:family="text" style:name="T187">
      <style:text-properties fo:font-size="12.0pt" style:font-name="바탕" style:font-name-asian="바탕" style:font-size-asian="12.0pt"/>
    </style:style>
    <style:style style:family="text" style:name="T188">
      <style:text-properties fo:font-size="12.0pt" style:font-name="바탕" style:font-name-asian="바탕" style:font-size-asian="12.0pt"/>
    </style:style>
    <style:style style:family="text" style:name="T189">
      <style:text-properties fo:font-size="12.0pt" style:font-name="바탕" style:font-name-asian="바탕" style:font-size-asian="12.0pt"/>
    </style:style>
    <style:style style:family="paragraph" style:name="P29" style:parent-style-name="7">
      <style:paragraph-properties fo:line-height="160%" style:snap-to-layout-grid="false"/>
    </style:style>
    <style:style style:family="paragraph" style:name="P30" style:parent-style-name="7">
      <style:paragraph-properties fo:line-height="160%" style:snap-to-layout-grid="false"/>
    </style:style>
    <style:style style:family="text" style:name="T190">
      <style:text-properties fo:font-size="12.0pt" style:font-name="바탕" style:font-name-asian="바탕" style:font-size-asian="12.0pt"/>
    </style:style>
    <style:style style:family="text" style:name="T191">
      <style:text-properties fo:font-size="12.0pt" style:font-name="바탕" style:font-name-asian="바탕" style:font-size-asian="12.0pt"/>
    </style:style>
    <style:style style:family="text" style:name="T192">
      <style:text-properties fo:font-size="12.0pt" style:font-name="바탕" style:font-name-asian="바탕" style:font-size-asian="12.0pt"/>
    </style:style>
    <style:style style:family="text" style:name="T193">
      <style:text-properties fo:font-size="12.0pt" style:font-name="바탕" style:font-name-asian="바탕" style:font-size-asian="12.0pt"/>
    </style:style>
    <style:style style:family="text" style:name="T194">
      <style:text-properties fo:font-size="12.0pt" style:font-name="바탕" style:font-name-asian="바탕" style:font-size-asian="12.0pt"/>
    </style:style>
    <style:style style:family="text" style:name="T195">
      <style:text-properties fo:font-size="12.0pt" style:font-name="바탕" style:font-name-asian="바탕" style:font-size-asian="12.0pt"/>
    </style:style>
    <style:style style:family="text" style:name="T196">
      <style:text-properties fo:font-size="12.0pt" style:font-name="바탕" style:font-name-asian="바탕" style:font-size-asian="12.0pt"/>
    </style:style>
    <style:style style:family="text" style:name="T197">
      <style:text-properties fo:font-size="12.0pt" style:font-name="바탕" style:font-name-asian="바탕" style:font-size-asian="12.0pt"/>
    </style:style>
    <style:style style:family="text" style:name="T198">
      <style:text-properties fo:font-size="12.0pt" style:font-name="바탕" style:font-name-asian="바탕" style:font-size-asian="12.0pt"/>
    </style:style>
    <style:style style:family="text" style:name="T199">
      <style:text-properties fo:font-size="12.0pt" style:font-name="바탕" style:font-name-asian="바탕" style:font-size-asian="12.0pt"/>
    </style:style>
    <style:style style:family="text" style:name="T200">
      <style:text-properties fo:font-size="12.0pt" style:font-name="바탕" style:font-name-asian="바탕" style:font-size-asian="12.0pt"/>
    </style:style>
    <style:style style:family="text" style:name="T201">
      <style:text-properties fo:font-size="12.0pt" style:font-name="바탕" style:font-name-asian="바탕" style:font-size-asian="12.0pt"/>
    </style:style>
    <style:style style:family="text" style:name="T202">
      <style:text-properties fo:font-size="12.0pt" style:font-name="바탕" style:font-name-asian="바탕" style:font-size-asian="12.0pt"/>
    </style:style>
    <style:style style:family="text" style:name="T203">
      <style:text-properties fo:font-size="12.0pt" style:font-name="바탕" style:font-name-asian="바탕" style:font-size-asian="12.0pt"/>
    </style:style>
    <style:style style:family="text" style:name="T204">
      <style:text-properties fo:font-size="12.0pt" style:font-name="바탕" style:font-name-asian="바탕" style:font-size-asian="12.0pt"/>
    </style:style>
    <style:style style:family="text" style:name="T205">
      <style:text-properties fo:font-size="12.0pt" style:font-name="바탕" style:font-name-asian="바탕" style:font-size-asian="12.0pt"/>
    </style:style>
    <style:style style:family="text" style:name="T206">
      <style:text-properties fo:font-size="12.0pt" style:font-name="바탕" style:font-name-asian="바탕" style:font-size-asian="12.0pt"/>
    </style:style>
    <style:style style:family="text" style:name="T207">
      <style:text-properties fo:font-size="12.0pt" style:font-name="바탕" style:font-name-asian="바탕" style:font-size-asian="12.0pt"/>
    </style:style>
    <style:style style:family="text" style:name="T208">
      <style:text-properties fo:font-size="12.0pt" style:font-name="바탕" style:font-name-asian="바탕" style:font-size-asian="12.0pt"/>
    </style:style>
    <style:style style:family="text" style:name="T209">
      <style:text-properties fo:font-size="12.0pt" style:font-name="바탕" style:font-name-asian="바탕" style:font-size-asian="12.0pt"/>
    </style:style>
    <style:style style:family="text" style:name="T210">
      <style:text-properties fo:font-size="12.0pt" style:font-name="바탕" style:font-name-asian="바탕" style:font-size-asian="12.0pt"/>
    </style:style>
    <style:style style:family="text" style:name="T211">
      <style:text-properties fo:font-size="12.0pt" style:font-name="바탕" style:font-name-asian="바탕" style:font-size-asian="12.0pt"/>
    </style:style>
    <style:style style:family="text" style:name="T212">
      <style:text-properties fo:font-size="12.0pt" style:font-name="바탕" style:font-name-asian="바탕" style:font-size-asian="12.0pt"/>
    </style:style>
    <style:style style:family="text" style:name="T213">
      <style:text-properties fo:font-size="12.0pt" style:font-name="바탕" style:font-name-asian="바탕" style:font-size-asian="12.0pt"/>
    </style:style>
    <style:style style:family="text" style:name="T214">
      <style:text-properties fo:font-size="12.0pt" style:font-name="바탕" style:font-name-asian="바탕" style:font-size-asian="12.0pt"/>
    </style:style>
    <style:style style:family="paragraph" style:name="P31" style:parent-style-name="7">
      <style:paragraph-properties fo:line-height="160%" style:snap-to-layout-grid="false"/>
    </style:style>
    <style:style style:family="paragraph" style:name="P32" style:parent-style-name="7">
      <style:paragraph-properties fo:line-height="160%" style:snap-to-layout-grid="false"/>
    </style:style>
    <style:style style:family="text" style:name="T215">
      <style:text-properties fo:font-size="12.0pt" style:font-name="바탕" style:font-name-asian="바탕" style:font-size-asian="12.0pt"/>
    </style:style>
    <style:style style:family="text" style:name="T216">
      <style:text-properties fo:font-size="12.0pt" style:font-name="바탕" style:font-name-asian="바탕" style:font-size-asian="12.0pt"/>
    </style:style>
    <style:style style:family="text" style:name="T217">
      <style:text-properties fo:font-size="12.0pt" style:font-name="바탕" style:font-name-asian="바탕" style:font-size-asian="12.0pt"/>
    </style:style>
    <style:style style:family="text" style:name="T218">
      <style:text-properties fo:font-size="12.0pt" style:font-name="바탕" style:font-name-asian="바탕" style:font-size-asian="12.0pt"/>
    </style:style>
    <style:style style:family="text" style:name="T219">
      <style:text-properties fo:font-size="12.0pt" style:font-name="바탕" style:font-name-asian="바탕" style:font-size-asian="12.0pt"/>
    </style:style>
    <style:style style:family="text" style:name="T220">
      <style:text-properties fo:font-size="12.0pt" style:font-name="바탕" style:font-name-asian="바탕" style:font-size-asian="12.0pt"/>
    </style:style>
    <style:style style:family="text" style:name="T221">
      <style:text-properties fo:font-size="12.0pt" style:font-name="바탕" style:font-name-asian="바탕" style:font-size-asian="12.0pt"/>
    </style:style>
    <style:style style:family="text" style:name="T222">
      <style:text-properties fo:font-size="12.0pt" style:font-name="바탕" style:font-name-asian="바탕" style:font-size-asian="12.0pt"/>
    </style:style>
    <style:style style:family="text" style:name="T223">
      <style:text-properties fo:font-size="12.0pt" style:font-name="바탕" style:font-name-asian="바탕" style:font-size-asian="12.0pt"/>
    </style:style>
    <style:style style:family="text" style:name="T224">
      <style:text-properties fo:font-size="12.0pt" style:font-name="바탕" style:font-name-asian="바탕" style:font-size-asian="12.0pt"/>
    </style:style>
    <style:style style:family="text" style:name="T225">
      <style:text-properties fo:font-size="12.0pt" style:font-name="바탕" style:font-name-asian="바탕" style:font-size-asian="12.0pt"/>
    </style:style>
    <style:style style:family="text" style:name="T226">
      <style:text-properties fo:font-size="12.0pt" style:font-name="바탕" style:font-name-asian="바탕" style:font-size-asian="12.0pt"/>
    </style:style>
    <style:style style:family="text" style:name="T227">
      <style:text-properties fo:font-size="12.0pt" style:font-name="바탕" style:font-name-asian="바탕" style:font-size-asian="12.0pt"/>
    </style:style>
    <style:style style:family="text" style:name="T228">
      <style:text-properties fo:font-size="12.0pt" style:font-name="바탕" style:font-name-asian="바탕" style:font-size-asian="12.0pt"/>
    </style:style>
    <style:style style:family="text" style:name="T229">
      <style:text-properties fo:font-size="12.0pt" style:font-name="바탕" style:font-name-asian="바탕" style:font-size-asian="12.0pt"/>
    </style:style>
    <style:style style:family="text" style:name="T230">
      <style:text-properties fo:font-size="12.0pt" style:font-name="바탕" style:font-name-asian="바탕" style:font-size-asian="12.0pt"/>
    </style:style>
    <style:style style:family="text" style:name="T231">
      <style:text-properties fo:font-size="12.0pt" style:font-name="바탕" style:font-name-asian="바탕" style:font-size-asian="12.0pt"/>
    </style:style>
    <style:style style:family="text" style:name="T232">
      <style:text-properties fo:font-size="12.0pt" style:font-name="바탕" style:font-name-asian="바탕" style:font-size-asian="12.0pt"/>
    </style:style>
    <style:style style:family="text" style:name="T233">
      <style:text-properties fo:font-size="12.0pt" style:font-name="바탕" style:font-name-asian="바탕" style:font-size-asian="12.0pt"/>
    </style:style>
    <style:style style:family="text" style:name="T234">
      <style:text-properties fo:font-size="12.0pt" style:font-name="바탕" style:font-name-asian="바탕" style:font-size-asian="12.0pt"/>
    </style:style>
    <style:style style:family="text" style:name="T235">
      <style:text-properties fo:font-size="12.0pt" style:font-name="바탕" style:font-name-asian="바탕" style:font-size-asian="12.0pt"/>
    </style:style>
    <style:style style:family="text" style:name="T236">
      <style:text-properties fo:font-size="12.0pt" style:font-name="바탕" style:font-name-asian="바탕" style:font-size-asian="12.0pt"/>
    </style:style>
    <style:style style:family="text" style:name="T237">
      <style:text-properties fo:font-size="12.0pt" style:font-name="바탕" style:font-name-asian="바탕" style:font-size-asian="12.0pt"/>
    </style:style>
    <style:style style:family="text" style:name="T238">
      <style:text-properties fo:font-size="12.0pt" style:font-name="바탕" style:font-name-asian="바탕" style:font-size-asian="12.0pt"/>
    </style:style>
    <style:style style:family="text" style:name="T239">
      <style:text-properties fo:font-size="12.0pt" style:font-name="바탕" style:font-name-asian="바탕" style:font-size-asian="12.0pt"/>
    </style:style>
    <style:style style:family="text" style:name="T240">
      <style:text-properties fo:font-size="12.0pt" style:font-name="바탕" style:font-name-asian="바탕" style:font-size-asian="12.0pt"/>
    </style:style>
    <style:style style:family="text" style:name="T241">
      <style:text-properties fo:font-size="12.0pt" style:font-name="바탕" style:font-name-asian="바탕" style:font-size-asian="12.0pt"/>
    </style:style>
    <style:style style:family="text" style:name="T242">
      <style:text-properties fo:font-size="12.0pt" style:font-name="바탕" style:font-name-asian="바탕" style:font-size-asian="12.0pt"/>
    </style:style>
    <style:style style:family="text" style:name="T243">
      <style:text-properties fo:font-size="12.0pt" style:font-name="바탕" style:font-name-asian="바탕" style:font-size-asian="12.0pt"/>
    </style:style>
    <style:style style:family="text" style:name="T244">
      <style:text-properties fo:font-size="12.0pt" style:font-name="바탕" style:font-name-asian="바탕" style:font-size-asian="12.0pt"/>
    </style:style>
    <style:style style:family="text" style:name="T245">
      <style:text-properties fo:font-size="12.0pt" style:font-name="바탕" style:font-name-asian="바탕" style:font-size-asian="12.0pt"/>
    </style:style>
    <style:style style:family="text" style:name="T246">
      <style:text-properties fo:font-size="12.0pt" style:font-name="바탕" style:font-name-asian="바탕" style:font-size-asian="12.0pt"/>
    </style:style>
    <style:style style:family="text" style:name="T247">
      <style:text-properties fo:font-size="12.0pt" style:font-name="바탕" style:font-name-asian="바탕" style:font-size-asian="12.0pt"/>
    </style:style>
    <style:style style:family="text" style:name="T248">
      <style:text-properties fo:font-size="12.0pt" style:font-name="바탕" style:font-name-asian="바탕" style:font-size-asian="12.0pt"/>
    </style:style>
    <style:style style:family="text" style:name="T249">
      <style:text-properties fo:font-size="12.0pt" style:font-name="바탕" style:font-name-asian="바탕" style:font-size-asian="12.0pt"/>
    </style:style>
    <style:style style:family="text" style:name="T250">
      <style:text-properties fo:font-size="12.0pt" style:font-name="바탕" style:font-name-asian="바탕" style:font-size-asian="12.0pt"/>
    </style:style>
    <style:style style:family="text" style:name="T251">
      <style:text-properties fo:font-size="12.0pt" style:font-name="바탕" style:font-name-asian="바탕" style:font-size-asian="12.0pt"/>
    </style:style>
    <style:style style:family="text" style:name="T252">
      <style:text-properties fo:font-size="12.0pt" style:font-name="바탕" style:font-name-asian="바탕" style:font-size-asian="12.0pt"/>
    </style:style>
    <style:style style:family="text" style:name="T253">
      <style:text-properties fo:font-size="12.0pt" style:font-name="바탕" style:font-name-asian="바탕" style:font-size-asian="12.0pt"/>
    </style:style>
    <style:style style:family="text" style:name="T254">
      <style:text-properties fo:font-size="12.0pt" style:font-name="바탕" style:font-name-asian="바탕" style:font-size-asian="12.0pt"/>
    </style:style>
    <style:style style:family="text" style:name="T255">
      <style:text-properties fo:font-size="12.0pt" style:font-name="바탕" style:font-name-asian="바탕" style:font-size-asian="12.0pt"/>
    </style:style>
    <style:style style:family="text" style:name="T256">
      <style:text-properties fo:font-size="12.0pt" style:font-name="바탕" style:font-name-asian="바탕" style:font-size-asian="12.0pt"/>
    </style:style>
    <style:style style:family="text" style:name="T257">
      <style:text-properties fo:font-size="12.0pt" style:font-name="바탕" style:font-name-asian="바탕" style:font-size-asian="12.0pt"/>
    </style:style>
    <style:style style:family="text" style:name="T258">
      <style:text-properties fo:font-size="12.0pt" style:font-name="바탕" style:font-name-asian="바탕" style:font-size-asian="12.0pt"/>
    </style:style>
    <style:style style:family="text" style:name="T259">
      <style:text-properties fo:font-size="12.0pt" style:font-name="바탕" style:font-name-asian="바탕" style:font-size-asian="12.0pt"/>
    </style:style>
    <style:style style:family="text" style:name="T260">
      <style:text-properties fo:font-size="12.0pt" style:font-name="바탕" style:font-name-asian="바탕" style:font-size-asian="12.0pt"/>
    </style:style>
    <style:style style:family="text" style:name="T261">
      <style:text-properties fo:font-size="12.0pt" style:font-name="바탕" style:font-name-asian="바탕" style:font-size-asian="12.0pt"/>
    </style:style>
    <style:style style:family="text" style:name="T262">
      <style:text-properties fo:font-size="12.0pt" style:font-name="바탕" style:font-name-asian="바탕" style:font-size-asian="12.0pt"/>
    </style:style>
    <style:style style:family="text" style:name="T263">
      <style:text-properties fo:font-size="12.0pt" style:font-name="바탕" style:font-name-asian="바탕" style:font-size-asian="12.0pt"/>
    </style:style>
    <style:style style:family="text" style:name="T264">
      <style:text-properties fo:font-size="12.0pt" style:font-name="바탕" style:font-name-asian="바탕" style:font-size-asian="12.0pt"/>
    </style:style>
    <style:style style:family="text" style:name="T265">
      <style:text-properties fo:font-size="12.0pt" style:font-name="바탕" style:font-name-asian="바탕" style:font-size-asian="12.0pt"/>
    </style:style>
    <style:style style:family="text" style:name="T266">
      <style:text-properties fo:font-size="12.0pt" style:font-name="바탕" style:font-name-asian="바탕" style:font-size-asian="12.0pt"/>
    </style:style>
    <style:style style:family="text" style:name="T267">
      <style:text-properties fo:font-size="12.0pt" style:font-name="바탕" style:font-name-asian="바탕" style:font-size-asian="12.0pt"/>
    </style:style>
    <style:style style:family="text" style:name="T268">
      <style:text-properties fo:font-size="12.0pt" style:font-name="바탕" style:font-name-asian="바탕" style:font-size-asian="12.0pt"/>
    </style:style>
    <style:style style:family="text" style:name="T269">
      <style:text-properties fo:font-size="12.0pt" style:font-name="바탕" style:font-name-asian="바탕" style:font-size-asian="12.0pt"/>
    </style:style>
    <style:style style:family="text" style:name="T270">
      <style:text-properties fo:font-size="12.0pt" style:font-name="바탕" style:font-name-asian="바탕" style:font-size-asian="12.0pt"/>
    </style:style>
    <style:style style:family="text" style:name="T271">
      <style:text-properties fo:font-size="12.0pt" style:font-name="바탕" style:font-name-asian="바탕" style:font-size-asian="12.0pt"/>
    </style:style>
    <style:style style:family="text" style:name="T272">
      <style:text-properties fo:font-size="12.0pt" style:font-name="바탕" style:font-name-asian="바탕" style:font-size-asian="12.0pt"/>
    </style:style>
    <style:style style:family="text" style:name="T273">
      <style:text-properties fo:font-size="12.0pt" style:font-name="바탕" style:font-name-asian="바탕" style:font-size-asian="12.0pt"/>
    </style:style>
    <style:style style:family="text" style:name="T274">
      <style:text-properties fo:font-size="12.0pt" style:font-name="바탕" style:font-name-asian="바탕" style:font-size-asian="12.0pt"/>
    </style:style>
    <style:style style:family="text" style:name="T275">
      <style:text-properties fo:font-size="12.0pt" style:font-name="바탕" style:font-name-asian="바탕" style:font-size-asian="12.0pt"/>
    </style:style>
    <style:style style:family="text" style:name="T276">
      <style:text-properties fo:font-size="12.0pt" style:font-name="바탕" style:font-name-asian="바탕" style:font-size-asian="12.0pt"/>
    </style:style>
    <style:style style:family="text" style:name="T277">
      <style:text-properties fo:font-size="12.0pt" style:font-name="바탕" style:font-name-asian="바탕" style:font-size-asian="12.0pt"/>
    </style:style>
    <style:style style:family="text" style:name="T278">
      <style:text-properties fo:font-size="12.0pt" style:font-name="바탕" style:font-name-asian="바탕" style:font-size-asian="12.0pt"/>
    </style:style>
    <style:style style:family="text" style:name="T279">
      <style:text-properties fo:font-size="12.0pt" style:font-name="바탕" style:font-name-asian="바탕" style:font-size-asian="12.0pt"/>
    </style:style>
    <style:style style:family="text" style:name="T280">
      <style:text-properties fo:font-size="12.0pt" style:font-name="바탕" style:font-name-asian="바탕" style:font-size-asian="12.0pt"/>
    </style:style>
    <style:style style:family="text" style:name="T281">
      <style:text-properties fo:font-size="12.0pt" style:font-name="바탕" style:font-name-asian="바탕" style:font-size-asian="12.0pt"/>
    </style:style>
    <style:style style:family="text" style:name="T282">
      <style:text-properties fo:font-size="12.0pt" style:font-name="바탕" style:font-name-asian="바탕" style:font-size-asian="12.0pt"/>
    </style:style>
    <style:style style:family="text" style:name="T283">
      <style:text-properties fo:font-size="12.0pt" style:font-name="바탕" style:font-name-asian="바탕" style:font-size-asian="12.0pt"/>
    </style:style>
    <style:style style:family="paragraph" style:name="P33" style:parent-style-name="7">
      <style:paragraph-properties fo:line-height="160%" style:snap-to-layout-grid="false"/>
    </style:style>
    <style:style style:family="paragraph" style:name="P34" style:parent-style-name="7">
      <style:paragraph-properties fo:line-height="160%" style:snap-to-layout-grid="false"/>
    </style:style>
    <style:style style:family="text" style:name="T284">
      <style:text-properties fo:font-size="12.0pt" style:font-name="바탕" style:font-name-asian="바탕" style:font-size-asian="12.0pt"/>
    </style:style>
    <style:style style:family="text" style:name="T285">
      <style:text-properties fo:font-size="12.0pt" style:font-name="바탕" style:font-name-asian="바탕" style:font-size-asian="12.0pt"/>
    </style:style>
    <style:style style:family="text" style:name="T286">
      <style:text-properties fo:font-size="12.0pt" style:font-name="바탕" style:font-name-asian="바탕" style:font-size-asian="12.0pt"/>
    </style:style>
    <style:style style:family="text" style:name="T287">
      <style:text-properties fo:font-size="12.0pt" style:font-name="바탕" style:font-name-asian="바탕" style:font-size-asian="12.0pt"/>
    </style:style>
    <style:style style:family="text" style:name="T288">
      <style:text-properties fo:font-size="12.0pt" style:font-name="바탕" style:font-name-asian="바탕" style:font-size-asian="12.0pt"/>
    </style:style>
    <style:style style:family="text" style:name="T289">
      <style:text-properties fo:font-size="12.0pt" style:font-name="바탕" style:font-name-asian="바탕" style:font-size-asian="12.0pt"/>
    </style:style>
    <style:style style:family="text" style:name="T290">
      <style:text-properties fo:font-size="12.0pt" style:font-name="바탕" style:font-name-asian="바탕" style:font-size-asian="12.0pt"/>
    </style:style>
    <style:style style:family="text" style:name="T291">
      <style:text-properties fo:font-size="12.0pt" style:font-name="바탕" style:font-name-asian="바탕" style:font-size-asian="12.0pt"/>
    </style:style>
    <style:style style:family="text" style:name="T292">
      <style:text-properties fo:font-size="12.0pt" style:font-name="바탕" style:font-name-asian="바탕" style:font-size-asian="12.0pt"/>
    </style:style>
    <style:style style:family="text" style:name="T293">
      <style:text-properties fo:font-size="12.0pt" style:font-name="바탕" style:font-name-asian="바탕" style:font-size-asian="12.0pt"/>
    </style:style>
    <style:style style:family="text" style:name="T294">
      <style:text-properties fo:font-size="12.0pt" style:font-name="바탕" style:font-name-asian="바탕" style:font-size-asian="12.0pt"/>
    </style:style>
    <style:style style:family="text" style:name="T295">
      <style:text-properties fo:font-size="12.0pt" style:font-name="바탕" style:font-name-asian="바탕" style:font-size-asian="12.0pt"/>
    </style:style>
    <style:style style:family="text" style:name="T296">
      <style:text-properties fo:font-size="12.0pt" style:font-name="바탕" style:font-name-asian="바탕" style:font-size-asian="12.0pt"/>
    </style:style>
    <style:style style:family="text" style:name="T297">
      <style:text-properties fo:font-size="12.0pt" style:font-name="바탕" style:font-name-asian="바탕" style:font-size-asian="12.0pt"/>
    </style:style>
    <style:style style:family="text" style:name="T298">
      <style:text-properties fo:font-size="12.0pt" style:font-name="바탕" style:font-name-asian="바탕" style:font-size-asian="12.0pt"/>
    </style:style>
    <style:style style:family="text" style:name="T299">
      <style:text-properties fo:font-size="12.0pt" style:font-name="바탕" style:font-name-asian="바탕" style:font-size-asian="12.0pt"/>
    </style:style>
    <style:style style:family="text" style:name="T300">
      <style:text-properties fo:font-size="12.0pt" style:font-name="바탕" style:font-name-asian="바탕" style:font-size-asian="12.0pt"/>
    </style:style>
    <style:style style:family="text" style:name="T301">
      <style:text-properties fo:font-size="12.0pt" style:font-name="바탕" style:font-name-asian="바탕" style:font-size-asian="12.0pt"/>
    </style:style>
    <style:style style:family="text" style:name="T302">
      <style:text-properties fo:font-size="12.0pt" style:font-name="바탕" style:font-name-asian="바탕" style:font-size-asian="12.0pt"/>
    </style:style>
    <style:style style:family="paragraph" style:name="P35" style:parent-style-name="7">
      <style:paragraph-properties fo:line-height="160%" style:snap-to-layout-grid="false"/>
    </style:style>
    <style:style style:family="text" style:name="T303">
      <style:text-properties fo:font-size="12.0pt" style:font-name="바탕" style:font-name-asian="바탕" style:font-size-asian="12.0pt"/>
    </style:style>
    <style:style style:family="text" style:name="T304">
      <style:text-properties fo:color="#0000ff" fo:font-size="12.0pt" style:font-name="바탕" style:font-name-asian="바탕" style:font-size-asian="12.0pt" style:text-underline-color="#0000ff" style:text-underline-style="solid"/>
    </style:style>
    <style:style style:family="text" style:name="T305">
      <style:text-properties fo:font-size="12.0pt" style:font-name="바탕" style:font-name-asian="바탕" style:font-size-asian="12.0pt"/>
    </style:style>
    <style:style style:family="paragraph" style:name="P36" style:parent-style-name="7">
      <style:paragraph-properties fo:line-height="160%" style:snap-to-layout-grid="false"/>
    </style:style>
    <style:style style:family="paragraph" style:name="P37" style:parent-style-name="7">
      <style:paragraph-properties fo:line-height="160%" style:snap-to-layout-grid="false"/>
    </style:style>
    <style:style style:family="text" style:name="T306">
      <style:text-properties fo:font-size="12.0pt" style:font-name="바탕" style:font-name-asian="바탕" style:font-size-asian="12.0pt"/>
    </style:style>
    <style:style style:family="text" style:name="T307">
      <style:text-properties fo:font-size="12.0pt" style:font-name="바탕" style:font-name-asian="바탕" style:font-size-asian="12.0pt"/>
    </style:style>
    <style:style style:family="text" style:name="T308">
      <style:text-properties fo:font-size="12.0pt" style:font-name="바탕" style:font-name-asian="바탕" style:font-size-asian="12.0pt"/>
    </style:style>
    <style:style style:family="text" style:name="T309">
      <style:text-properties fo:font-size="12.0pt" style:font-name="바탕" style:font-name-asian="바탕" style:font-size-asian="12.0pt"/>
    </style:style>
    <style:style style:family="text" style:name="T310">
      <style:text-properties fo:font-size="12.0pt" style:font-name="바탕" style:font-name-asian="바탕" style:font-size-asian="12.0pt"/>
    </style:style>
    <style:style style:family="text" style:name="T311">
      <style:text-properties fo:font-size="12.0pt" style:font-name="바탕" style:font-name-asian="바탕" style:font-size-asian="12.0pt"/>
    </style:style>
    <style:style style:family="text" style:name="T312">
      <style:text-properties fo:font-size="12.0pt" style:font-name="바탕" style:font-name-asian="바탕" style:font-size-asian="12.0pt"/>
    </style:style>
    <style:style style:family="text" style:name="T313">
      <style:text-properties fo:font-size="12.0pt" style:font-name="바탕" style:font-name-asian="바탕" style:font-size-asian="12.0pt"/>
    </style:style>
    <style:style style:family="text" style:name="T314">
      <style:text-properties fo:font-size="12.0pt" style:font-name="바탕" style:font-name-asian="바탕" style:font-size-asian="12.0pt"/>
    </style:style>
    <style:style style:family="text" style:name="T315">
      <style:text-properties fo:font-size="12.0pt" style:font-name="바탕" style:font-name-asian="바탕" style:font-size-asian="12.0pt"/>
    </style:style>
    <style:style style:family="text" style:name="T316">
      <style:text-properties fo:font-size="12.0pt" style:font-name="바탕" style:font-name-asian="바탕" style:font-size-asian="12.0pt"/>
    </style:style>
    <style:style style:family="text" style:name="T317">
      <style:text-properties fo:font-size="12.0pt" style:font-name="바탕" style:font-name-asian="바탕" style:font-size-asian="12.0pt"/>
    </style:style>
    <style:style style:family="text" style:name="T318">
      <style:text-properties fo:font-size="12.0pt" style:font-name="바탕" style:font-name-asian="바탕" style:font-size-asian="12.0pt"/>
    </style:style>
    <style:style style:family="text" style:name="T319">
      <style:text-properties fo:font-size="12.0pt" style:font-name="바탕" style:font-name-asian="바탕" style:font-size-asian="12.0pt"/>
    </style:style>
    <style:style style:family="text" style:name="T320">
      <style:text-properties fo:font-size="12.0pt" style:font-name="바탕" style:font-name-asian="바탕" style:font-size-asian="12.0pt"/>
    </style:style>
    <style:style style:family="text" style:name="T321">
      <style:text-properties fo:font-size="12.0pt" style:font-name="바탕" style:font-name-asian="바탕" style:font-size-asian="12.0pt"/>
    </style:style>
    <style:style style:family="text" style:name="T322">
      <style:text-properties fo:font-size="12.0pt" style:font-name="바탕" style:font-name-asian="바탕" style:font-size-asian="12.0pt"/>
    </style:style>
    <style:style style:family="text" style:name="T323">
      <style:text-properties fo:font-size="12.0pt" style:font-name="바탕" style:font-name-asian="바탕" style:font-size-asian="12.0pt"/>
    </style:style>
    <style:style style:family="text" style:name="T324">
      <style:text-properties fo:font-size="12.0pt" style:font-name="바탕" style:font-name-asian="바탕" style:font-size-asian="12.0pt"/>
    </style:style>
    <style:style style:family="text" style:name="T325">
      <style:text-properties fo:font-size="12.0pt" style:font-name="바탕" style:font-name-asian="바탕" style:font-size-asian="12.0pt"/>
    </style:style>
    <style:style style:family="text" style:name="T326">
      <style:text-properties fo:font-size="12.0pt" style:font-name="바탕" style:font-name-asian="바탕" style:font-size-asian="12.0pt"/>
    </style:style>
    <style:style style:family="text" style:name="T327">
      <style:text-properties fo:font-size="12.0pt" style:font-name="바탕" style:font-name-asian="바탕" style:font-size-asian="12.0pt"/>
    </style:style>
    <style:style style:family="text" style:name="T328">
      <style:text-properties fo:font-size="12.0pt" style:font-name="바탕" style:font-name-asian="바탕" style:font-size-asian="12.0pt"/>
    </style:style>
    <style:style style:family="text" style:name="T329">
      <style:text-properties fo:font-size="12.0pt" style:font-name="바탕" style:font-name-asian="바탕" style:font-size-asian="12.0pt"/>
    </style:style>
    <style:style style:family="text" style:name="T330">
      <style:text-properties fo:font-size="12.0pt" style:font-name="바탕" style:font-name-asian="바탕" style:font-size-asian="12.0pt"/>
    </style:style>
    <style:style style:family="text" style:name="T331">
      <style:text-properties fo:font-size="12.0pt" style:font-name="바탕" style:font-name-asian="바탕" style:font-size-asian="12.0pt"/>
    </style:style>
    <style:style style:family="text" style:name="T332">
      <style:text-properties fo:font-size="12.0pt" style:font-name="바탕" style:font-name-asian="바탕" style:font-size-asian="12.0pt"/>
    </style:style>
    <style:style style:family="text" style:name="T333">
      <style:text-properties fo:font-size="12.0pt" style:font-name="바탕" style:font-name-asian="바탕" style:font-size-asian="12.0pt"/>
    </style:style>
    <style:style style:family="text" style:name="T334">
      <style:text-properties fo:font-size="12.0pt" style:font-name="바탕" style:font-name-asian="바탕" style:font-size-asian="12.0pt"/>
    </style:style>
    <style:style style:family="text" style:name="T335">
      <style:text-properties fo:font-size="12.0pt" style:font-name="바탕" style:font-name-asian="바탕" style:font-size-asian="12.0pt"/>
    </style:style>
    <style:style style:family="text" style:name="T336">
      <style:text-properties fo:font-size="12.0pt" style:font-name="바탕" style:font-name-asian="바탕" style:font-size-asian="12.0pt"/>
    </style:style>
    <style:style style:family="paragraph" style:name="P38" style:parent-style-name="7">
      <style:paragraph-properties fo:line-height="160%" style:snap-to-layout-grid="false"/>
    </style:style>
    <style:style style:family="paragraph" style:name="P39" style:parent-style-name="7">
      <style:paragraph-properties fo:line-height="160%" style:snap-to-layout-grid="false"/>
    </style:style>
    <style:style style:family="text" style:name="T337">
      <style:text-properties fo:font-size="12.0pt" style:font-name="바탕" style:font-name-asian="바탕" style:font-size-asian="12.0pt"/>
    </style:style>
    <style:style style:family="text" style:name="T338">
      <style:text-properties fo:font-size="12.0pt" style:font-name="바탕" style:font-name-asian="바탕" style:font-size-asian="12.0pt"/>
    </style:style>
    <style:style style:family="text" style:name="T339">
      <style:text-properties fo:font-size="12.0pt" style:font-name="바탕" style:font-name-asian="바탕" style:font-size-asian="12.0pt"/>
    </style:style>
    <style:style style:family="text" style:name="T340">
      <style:text-properties fo:font-size="12.0pt" style:font-name="바탕" style:font-name-asian="바탕" style:font-size-asian="12.0pt"/>
    </style:style>
    <style:style style:family="text" style:name="T341">
      <style:text-properties fo:font-size="12.0pt" style:font-name="바탕" style:font-name-asian="바탕" style:font-size-asian="12.0pt"/>
    </style:style>
    <style:style style:family="text" style:name="T342">
      <style:text-properties fo:font-size="12.0pt" style:font-name="바탕" style:font-name-asian="바탕" style:font-size-asian="12.0pt"/>
    </style:style>
    <style:style style:family="text" style:name="T343">
      <style:text-properties fo:font-size="12.0pt" style:font-name="바탕" style:font-name-asian="바탕" style:font-size-asian="12.0pt"/>
    </style:style>
    <style:style style:family="text" style:name="T344">
      <style:text-properties fo:font-size="12.0pt" style:font-name="바탕" style:font-name-asian="바탕" style:font-size-asian="12.0pt"/>
    </style:style>
    <style:style style:family="text" style:name="T345">
      <style:text-properties fo:font-size="12.0pt" style:font-name="바탕" style:font-name-asian="바탕" style:font-size-asian="12.0pt"/>
    </style:style>
    <style:style style:family="text" style:name="T346">
      <style:text-properties fo:font-size="12.0pt" style:font-name="바탕" style:font-name-asian="바탕" style:font-size-asian="12.0pt"/>
    </style:style>
    <style:style style:family="text" style:name="T347">
      <style:text-properties fo:font-size="12.0pt" style:font-name="바탕" style:font-name-asian="바탕" style:font-size-asian="12.0pt"/>
    </style:style>
    <style:style style:family="text" style:name="T348">
      <style:text-properties fo:font-size="12.0pt" style:font-name="바탕" style:font-name-asian="바탕" style:font-size-asian="12.0pt"/>
    </style:style>
    <style:style style:family="text" style:name="T349">
      <style:text-properties fo:font-size="12.0pt" style:font-name="바탕" style:font-name-asian="바탕" style:font-size-asian="12.0pt"/>
    </style:style>
    <style:style style:family="paragraph" style:name="P40" style:parent-style-name="7">
      <style:paragraph-properties fo:line-height="160%" style:snap-to-layout-grid="false"/>
    </style:style>
    <style:style style:family="paragraph" style:name="P41" style:parent-style-name="7">
      <style:paragraph-properties fo:line-height="160%" style:snap-to-layout-grid="false"/>
    </style:style>
    <style:style style:family="text" style:name="T350">
      <style:text-properties fo:font-size="12.0pt" style:font-name="바탕" style:font-name-asian="바탕" style:font-size-asian="12.0pt"/>
    </style:style>
    <style:style style:family="text" style:name="T351">
      <style:text-properties fo:font-size="12.0pt" style:font-name="바탕" style:font-name-asian="바탕" style:font-size-asian="12.0pt"/>
    </style:style>
    <style:style style:family="text" style:name="T352">
      <style:text-properties fo:font-size="12.0pt" style:font-name="바탕" style:font-name-asian="바탕" style:font-size-asian="12.0pt"/>
    </style:style>
    <style:style style:family="text" style:name="T353">
      <style:text-properties fo:font-size="12.0pt" style:font-name="바탕" style:font-name-asian="바탕" style:font-size-asian="12.0pt"/>
    </style:style>
    <style:style style:family="text" style:name="T354">
      <style:text-properties fo:font-size="12.0pt" style:font-name="바탕" style:font-name-asian="바탕" style:font-size-asian="12.0pt"/>
    </style:style>
    <style:style style:family="text" style:name="T355">
      <style:text-properties fo:font-size="12.0pt" style:font-name="바탕" style:font-name-asian="바탕" style:font-size-asian="12.0pt"/>
    </style:style>
    <style:style style:family="text" style:name="T356">
      <style:text-properties fo:font-size="12.0pt" style:font-name="바탕" style:font-name-asian="바탕" style:font-size-asian="12.0pt"/>
    </style:style>
    <style:style style:family="text" style:name="T357">
      <style:text-properties fo:font-size="12.0pt" style:font-name="바탕" style:font-name-asian="바탕" style:font-size-asian="12.0pt"/>
    </style:style>
    <style:style style:family="text" style:name="T358">
      <style:text-properties fo:font-size="12.0pt" style:font-name="바탕" style:font-name-asian="바탕" style:font-size-asian="12.0pt"/>
    </style:style>
    <style:style style:family="text" style:name="T359">
      <style:text-properties fo:font-size="12.0pt" style:font-name="바탕" style:font-name-asian="바탕" style:font-size-asian="12.0pt"/>
    </style:style>
    <style:style style:family="text" style:name="T360">
      <style:text-properties fo:font-size="12.0pt" style:font-name="바탕" style:font-name-asian="바탕" style:font-size-asian="12.0pt"/>
    </style:style>
    <style:style style:family="text" style:name="T361">
      <style:text-properties fo:font-size="12.0pt" style:font-name="바탕" style:font-name-asian="바탕" style:font-size-asian="12.0pt"/>
    </style:style>
    <style:style style:family="text" style:name="T362">
      <style:text-properties fo:font-size="12.0pt" style:font-name="바탕" style:font-name-asian="바탕" style:font-size-asian="12.0pt"/>
    </style:style>
    <style:style style:family="text" style:name="T363">
      <style:text-properties fo:font-size="12.0pt" style:font-name="바탕" style:font-name-asian="바탕" style:font-size-asian="12.0pt"/>
    </style:style>
    <style:style style:family="text" style:name="T364">
      <style:text-properties fo:font-size="12.0pt" style:font-name="바탕" style:font-name-asian="바탕" style:font-size-asian="12.0pt"/>
    </style:style>
    <style:style style:family="text" style:name="T365">
      <style:text-properties fo:font-size="12.0pt" style:font-name="바탕" style:font-name-asian="바탕" style:font-size-asian="12.0pt"/>
    </style:style>
    <style:style style:family="text" style:name="T366">
      <style:text-properties fo:font-size="12.0pt" style:font-name="바탕" style:font-name-asian="바탕" style:font-size-asian="12.0pt"/>
    </style:style>
    <style:style style:family="text" style:name="T367">
      <style:text-properties fo:font-size="12.0pt" style:font-name="바탕" style:font-name-asian="바탕" style:font-size-asian="12.0pt"/>
    </style:style>
    <style:style style:family="text" style:name="T368">
      <style:text-properties fo:font-size="12.0pt" style:font-name="바탕" style:font-name-asian="바탕" style:font-size-asian="12.0pt"/>
    </style:style>
    <style:style style:family="text" style:name="T369">
      <style:text-properties fo:font-size="12.0pt" style:font-name="바탕" style:font-name-asian="바탕" style:font-size-asian="12.0pt"/>
    </style:style>
    <style:style style:family="text" style:name="T370">
      <style:text-properties fo:font-size="12.0pt" style:font-name="바탕" style:font-name-asian="바탕" style:font-size-asian="12.0pt"/>
    </style:style>
    <style:style style:family="text" style:name="T371">
      <style:text-properties fo:font-size="12.0pt" style:font-name="바탕" style:font-name-asian="바탕" style:font-size-asian="12.0pt"/>
    </style:style>
    <style:style style:family="text" style:name="T372">
      <style:text-properties fo:font-size="12.0pt" style:font-name="바탕" style:font-name-asian="바탕" style:font-size-asian="12.0pt"/>
    </style:style>
    <style:style style:family="text" style:name="T373">
      <style:text-properties fo:font-size="12.0pt" style:font-name="바탕" style:font-name-asian="바탕" style:font-size-asian="12.0pt"/>
    </style:style>
    <style:style style:family="text" style:name="T374">
      <style:text-properties fo:font-size="12.0pt" style:font-name="바탕" style:font-name-asian="바탕" style:font-size-asian="12.0pt"/>
    </style:style>
    <style:style style:family="text" style:name="T375">
      <style:text-properties fo:font-size="12.0pt" style:font-name="바탕" style:font-name-asian="바탕" style:font-size-asian="12.0pt"/>
    </style:style>
    <style:style style:family="text" style:name="T376">
      <style:text-properties fo:font-size="12.0pt" style:font-name="바탕" style:font-name-asian="바탕" style:font-size-asian="12.0pt"/>
    </style:style>
    <style:style style:family="text" style:name="T377">
      <style:text-properties fo:font-size="12.0pt" style:font-name="바탕" style:font-name-asian="바탕" style:font-size-asian="12.0pt"/>
    </style:style>
    <style:style style:family="text" style:name="T378">
      <style:text-properties fo:font-size="12.0pt" style:font-name="바탕" style:font-name-asian="바탕" style:font-size-asian="12.0pt"/>
    </style:style>
    <style:style style:family="paragraph" style:name="P42" style:parent-style-name="7">
      <style:paragraph-properties fo:line-height="160%" style:snap-to-layout-grid="false"/>
    </style:style>
    <style:style style:family="paragraph" style:name="P43" style:parent-style-name="7">
      <style:paragraph-properties fo:line-height="160%" style:snap-to-layout-grid="false"/>
    </style:style>
    <style:style style:family="text" style:name="T379">
      <style:text-properties fo:font-size="12.0pt" style:font-name="바탕" style:font-name-asian="바탕" style:font-size-asian="12.0pt"/>
    </style:style>
    <style:style style:family="text" style:name="T380">
      <style:text-properties fo:font-size="12.0pt" style:font-name="바탕" style:font-name-asian="바탕" style:font-size-asian="12.0pt"/>
    </style:style>
    <style:style style:family="text" style:name="T381">
      <style:text-properties fo:font-size="12.0pt" style:font-name="바탕" style:font-name-asian="바탕" style:font-size-asian="12.0pt"/>
    </style:style>
    <style:style style:family="text" style:name="T382">
      <style:text-properties fo:font-size="12.0pt" style:font-name="바탕" style:font-name-asian="바탕" style:font-size-asian="12.0pt"/>
    </style:style>
    <style:style style:family="text" style:name="T383">
      <style:text-properties fo:font-size="12.0pt" style:font-name="바탕" style:font-name-asian="바탕" style:font-size-asian="12.0pt"/>
    </style:style>
    <style:style style:family="text" style:name="T384">
      <style:text-properties fo:font-size="12.0pt" style:font-name="바탕" style:font-name-asian="바탕" style:font-size-asian="12.0pt"/>
    </style:style>
    <style:style style:family="text" style:name="T385">
      <style:text-properties fo:font-size="12.0pt" style:font-name="바탕" style:font-name-asian="바탕" style:font-size-asian="12.0pt"/>
    </style:style>
    <style:style style:family="text" style:name="T386">
      <style:text-properties fo:font-size="12.0pt" style:font-name="바탕" style:font-name-asian="바탕" style:font-size-asian="12.0pt"/>
    </style:style>
    <style:style style:family="text" style:name="T387">
      <style:text-properties fo:font-size="12.0pt" style:font-name="바탕" style:font-name-asian="바탕" style:font-size-asian="12.0pt"/>
    </style:style>
    <style:style style:family="text" style:name="T388">
      <style:text-properties fo:font-size="12.0pt" style:font-name="바탕" style:font-name-asian="바탕" style:font-size-asian="12.0pt"/>
    </style:style>
    <style:style style:family="text" style:name="T389">
      <style:text-properties fo:font-size="12.0pt" style:font-name="바탕" style:font-name-asian="바탕" style:font-size-asian="12.0pt"/>
    </style:style>
    <style:style style:family="text" style:name="T390">
      <style:text-properties fo:font-size="12.0pt" style:font-name="바탕" style:font-name-asian="바탕" style:font-size-asian="12.0pt"/>
    </style:style>
    <style:style style:family="text" style:name="T391">
      <style:text-properties fo:font-size="12.0pt" style:font-name="바탕" style:font-name-asian="바탕" style:font-size-asian="12.0pt"/>
    </style:style>
    <style:style style:family="text" style:name="T392">
      <style:text-properties fo:font-size="12.0pt" style:font-name="바탕" style:font-name-asian="바탕" style:font-size-asian="12.0pt"/>
    </style:style>
    <style:style style:family="text" style:name="T393">
      <style:text-properties fo:font-size="12.0pt" style:font-name="바탕" style:font-name-asian="바탕" style:font-size-asian="12.0pt"/>
    </style:style>
    <style:style style:family="text" style:name="T394">
      <style:text-properties fo:font-size="12.0pt" style:font-name="바탕" style:font-name-asian="바탕" style:font-size-asian="12.0pt"/>
    </style:style>
    <style:style style:family="text" style:name="T395">
      <style:text-properties fo:font-size="12.0pt" style:font-name="바탕" style:font-name-asian="바탕" style:font-size-asian="12.0pt"/>
    </style:style>
    <style:style style:family="text" style:name="T396">
      <style:text-properties fo:font-size="12.0pt" style:font-name="바탕" style:font-name-asian="바탕" style:font-size-asian="12.0pt"/>
    </style:style>
    <style:style style:family="text" style:name="T397">
      <style:text-properties fo:font-size="12.0pt" style:font-name="바탕" style:font-name-asian="바탕" style:font-size-asian="12.0pt"/>
    </style:style>
    <style:style style:family="text" style:name="T398">
      <style:text-properties fo:font-size="12.0pt" style:font-name="바탕" style:font-name-asian="바탕" style:font-size-asian="12.0pt"/>
    </style:style>
    <style:style style:family="text" style:name="T399">
      <style:text-properties fo:font-size="12.0pt" style:font-name="바탕" style:font-name-asian="바탕" style:font-size-asian="12.0pt"/>
    </style:style>
    <style:style style:family="text" style:name="T400">
      <style:text-properties fo:font-size="12.0pt" style:font-name="바탕" style:font-name-asian="바탕" style:font-size-asian="12.0pt"/>
    </style:style>
    <style:style style:family="text" style:name="T401">
      <style:text-properties fo:font-size="12.0pt" style:font-name="바탕" style:font-name-asian="바탕" style:font-size-asian="12.0pt"/>
    </style:style>
  </office:automatic-styles>
  <office:body>
    <office:text>
      <text:p text:style-name="P1"><text:span text:style-name="T1"> </text:span><text:span text:style-name="T2">수원대학교교수협의회</text:span><text:span text:style-name="T3">/</text:span><text:span text:style-name="T4">참여연대민생희망본부</text:span><text:span text:style-name="T5">/</text:span></text:p>
      <text:p text:style-name="P2"><text:span text:style-name="T6">사학개혁국민운동본부</text:span><text:span text:style-name="T7">/</text:span><text:span text:style-name="T8">반값등록금국민본부</text:span></text:p>
      <text:p text:style-name="P3"/>
      <text:p text:style-name="P4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9">수    신</text:span><text:span text:style-name="T10"> </text:span></text:p></table:table-cell><table:table-cell table:style-name="T1.R1_C1"><text:p text:style-name="P6"><text:span text:style-name="T11">각 언론사 사회부</text:span><text:span text:style-name="T12">, </text:span><text:span text:style-name="T13">교육부</text:span><text:span text:style-name="T14">, </text:span><text:span text:style-name="T15">정치부</text:span><text:span text:style-name="T16">, </text:span><text:span text:style-name="T17">대학 담당</text:span></text:p></table:table-cell></table:table-row><table:table-row table:style-name="T1.R2"><table:table-cell table:style-name="T1.R2_C0"><text:p text:style-name="P7"><text:span text:style-name="T18">발    신</text:span></text:p></table:table-cell><table:table-cell table:style-name="T1.R2_C1"><text:p text:style-name="P8"><text:span text:style-name="T19">수원대학교 교수협의회</text:span><text:span text:style-name="T20">(</text:span><text:span text:style-name="T21">담당</text:span><text:span text:style-name="T22">: </text:span><text:span text:style-name="T23">배재흠 교수 </text:span><text:span text:style-name="T24">010-6289-2360)</text:span></text:p><text:p text:style-name="P9"><text:span text:style-name="T25">참여연대 민생희망본부</text:span><text:span text:style-name="T26">(</text:span><text:span text:style-name="T27">담당</text:span><text:span text:style-name="T28">:</text:span><text:span text:style-name="T29">안진걸 처장</text:span><text:span text:style-name="T30">019-279-4251</text:span><text:span text:style-name="T31">심현덕 간사</text:span><text:span text:style-name="T32">010-9323-9863)</text:span></text:p><text:p text:style-name="P10"><text:span text:style-name="T33">사학개혁국본 </text:span><text:span text:style-name="T34">(</text:span><text:span text:style-name="T35">담당 </text:span><text:span text:style-name="T36">: </text:span><text:span text:style-name="T37">김병국 공동집행위원장 </text:span><text:span text:style-name="T38">010-9696-5482)</text:span></text:p></table:table-cell></table:table-row><table:table-row table:style-name="T1.R3"><table:table-cell table:style-name="T1.R3_C0"><text:p text:style-name="P11"><text:span text:style-name="T39">제    목</text:span></text:p></table:table-cell><table:table-cell table:style-name="T1.R3_C1"><text:p text:style-name="P12"><text:span text:style-name="T40">몽고식품 못지 않은 수원대 재단의 해직교수들에 대한 폭력</text:span><text:span text:style-name="T41">·</text:span><text:span text:style-name="T42">폭언</text:span></text:p></table:table-cell></table:table-row><table:table-row table:style-name="T1.R4"><table:table-cell table:style-name="T1.R4_C0"><text:p text:style-name="P13"><text:span text:style-name="T43">날    짜</text:span></text:p></table:table-cell><table:table-cell table:style-name="T1.R4_C1"><text:p text:style-name="P14"><text:span text:style-name="T44">2015. 12. 27(</text:span><text:span text:style-name="T45">총 </text:span><text:span text:style-name="T46">4</text:span><text:span text:style-name="T47">쪽</text:span><text:span text:style-name="T48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49">보도자료</text:span></text:p></table:table-cell></table:table-row></table:table></draw:text-box></draw:frame></text:p>
      <text:p text:style-name="P17"><draw:frame draw:style-name="fr2" draw:z-index="0" svg:width="14.920cm" svg:x="0.000cm" svg:y="-5.049cm" text:anchor-type="as-char"><draw:text-box fo:min-height="5.049cm"><table:table table:name="T2" table:style-name="T2" text:anchor-type="paragraph"><table:table-column table:style-name="T2.C67"/><table:table-row table:style-name="T2.R1"><table:table-cell table:style-name="T2.R1_C0"><text:p text:style-name="P18"><text:span text:style-name="T50"> </text:span><text:span text:style-name="T51">“</text:span><text:span text:style-name="T52">목을 따 버린다</text:span><text:span text:style-name="T53">! 000</text:span><text:span text:style-name="T54">야</text:span><text:span text:style-name="T55">...” “</text:span><text:span text:style-name="T56">미친 새끼</text:span><text:span text:style-name="T57">, </text:span><text:span text:style-name="T58">죽여버린다</text:span><text:span text:style-name="T59">” </text:span><text:span text:style-name="T60">등등</text:span></text:p><text:p text:style-name="P19"><text:span text:style-name="T61">이인수 총장의 비리를 공익제보했던 수원대 해직 교수들에게 가해지는 학교 측의 일상적인 폭력과 폭언을 고발합니다</text:span><text:span text:style-name="T62">!!</text:span><text:span text:style-name="T63"> </text:span></text:p><text:p text:style-name="P20"><text:span text:style-name="T64">땅콩 회항 및 몽고식품 못지않은 수원대 이인수 왕국의 횡포</text:span><text:span text:style-name="T65">.... </text:span><text:span text:style-name="T66">사학비리 제보했다 부당해고까지 당한 후 </text:span><text:span text:style-name="T67">1</text:span><text:span text:style-name="T68">인 시위하는 해직교수들에 대한 괴롭히기 너무나 심각한 상황</text:span><text:span text:style-name="T69"> </text:span><text:span text:style-name="T70"> </text:span></text:p></table:table-cell></table:table-row><table:table-row table:style-name="T2.R2"><table:table-cell table:style-name="T2.R2_C0"><text:p text:style-name="P21"/></table:table-cell></table:table-row></table:table></draw:text-box></draw:frame></text:p>
      <text:p text:style-name="P22"/>
      <text:p text:style-name="P23"/>
      <text:p text:style-name="P24"><text:span text:style-name="T71">1. </text:span><text:span text:style-name="T72">수원대</text:span><text:span text:style-name="T73">·</text:span><text:span text:style-name="T74">수원과학대 법인</text:span><text:span text:style-name="T75">(</text:span><text:span text:style-name="T76">학교법인 고운학원</text:span><text:span text:style-name="T77">)</text:span><text:span text:style-name="T78">에서 벌어지는 이인수 총장의 각종 비리와</text:span><text:span text:style-name="T79">, </text:span><text:span text:style-name="T80">그 측근 직원들의 폭력과 폭언</text:span><text:span text:style-name="T81">, </text:span><text:span text:style-name="T82">망동과 횡포를 우리 사회가 언제까지 보고만 있어야 하겠습니까</text:span><text:span text:style-name="T83">? </text:span><text:span text:style-name="T84">그로 인한 수원대 공익제보 해직 교수들의 고통이 참으로 크고</text:span><text:span text:style-name="T85">, </text:span><text:span text:style-name="T86">그 피해는 또한 수원대</text:span><text:span text:style-name="T87">·</text:span><text:span text:style-name="T88">수원과학대 학생</text:span><text:span text:style-name="T89">·</text:span><text:span text:style-name="T90">학부모들에게 그대로 전가되고 있습니다</text:span><text:span text:style-name="T91">. </text:span><text:span text:style-name="T92">실례로 수원대생들이 제기한 등록금 환불 소송에서 </text:span><text:span text:style-name="T93">1</text:span><text:span text:style-name="T94">심 법원은</text:span><text:span text:style-name="T95">, </text:span><text:span text:style-name="T96">수원대 사태가 너무 심각하기 때문에 </text:span><text:span text:style-name="T97">"</text:span><text:span text:style-name="T98">학생들에게 </text:span><text:span text:style-name="T99">30~90</text:span><text:span text:style-name="T100">만원까지 등록금 일부를 반환하라</text:span><text:span text:style-name="T101">"</text:span><text:span text:style-name="T102">는 판결까지 내리기도 했습니다</text:span><text:span text:style-name="T103">. </text:span><text:span text:style-name="T104">오죽하면 법원이 우리나 역사상 최초의 등록금 환불 판결을 내렸겠습니까</text:span><text:span text:style-name="T105">. </text:span><text:span text:style-name="T106">검찰과 교육부</text:span><text:span text:style-name="T107">, </text:span><text:span text:style-name="T108">박근혜 정권에게 수원대 사태에 대한 특단의 대책을 강력하게 촉구하면서</text:span><text:span text:style-name="T109">, </text:span><text:span text:style-name="T110">수원대</text:span><text:span text:style-name="T111">·</text:span><text:span text:style-name="T112">수원과학대에서 도대체 무슨 일이 벌어지고 있는 것인지 자세히 기술해보겠습니다</text:span><text:span text:style-name="T113">.</text:span></text:p>
      <text:p text:style-name="P25"/>
      <text:p text:style-name="P26"><text:span text:style-name="T114">2. </text:span><text:span text:style-name="T115">먼저</text:span><text:span text:style-name="T116">, </text:span><text:span text:style-name="T117">이인수 수원대 총장이 수원대 교수들에게 </text:span><text:span text:style-name="T118">‘</text:span><text:span text:style-name="T119">인간쓰레기</text:span><text:span text:style-name="T120">’ ‘</text:span><text:span text:style-name="T121">말종</text:span><text:span text:style-name="T122">’ </text:span><text:span text:style-name="T123">등 폭언을 일삼은 사실이 법원 판결문을 통해 확인된 바가 있습니다</text:span><text:span text:style-name="T124">. </text:span><text:span text:style-name="T125">관련 법원 판결문을 보면</text:span><text:span text:style-name="T126">, </text:span><text:span text:style-name="T127">이인수 총장은 </text:span><text:span text:style-name="T128">2013</text:span><text:span text:style-name="T129">년 </text:span><text:span text:style-name="T130">11</text:span><text:span text:style-name="T131">월</text:span><text:span text:style-name="T132">25</text:span><text:span text:style-name="T133">일 수원대 부총장과 수원대 교수협의회의 배재흠 교수</text:span><text:span text:style-name="T134">, </text:span><text:span text:style-name="T135">이상훈 교수 등을 만난 자리에서 배 교수에게 </text:span><text:span text:style-name="T136">“</text:span><text:span text:style-name="T137">왜 장</text:span><text:span text:style-name="T138">○○ </text:span><text:span text:style-name="T139">교수하고 손</text:span><text:span text:style-name="T140">○○ </text:span><text:span text:style-name="T141">교수 데리고 여러 저 쓰레기 같은 놈을 만나가지고 이 소리 저 소리 하고 다녀</text:span><text:span text:style-name="T142">, </text:span><text:span text:style-name="T143">개떡 같은 교협 같은 이야기 하지 마</text:span><text:span text:style-name="T144">”</text:span><text:span text:style-name="T145">라고 막말을 했습니다</text:span><text:span text:style-name="T146">. </text:span><text:span text:style-name="T147">이 교수가 </text:span><text:span text:style-name="T148">“</text:span><text:span text:style-name="T149">교수를 쓰레기라고 하면 됩니까</text:span><text:span text:style-name="T150">”</text:span><text:span text:style-name="T151">라고 따지자</text:span><text:span text:style-name="T152">, </text:span><text:span text:style-name="T153">이 총장은 한술 더 떠 </text:span><text:span text:style-name="T154">“</text:span><text:span text:style-name="T155">인간쓰레기만도 못하지</text:span><text:span text:style-name="T156">. </text:span><text:span text:style-name="T157">내가 오라는데 왜 못 와</text:span><text:span text:style-name="T158">? </text:span><text:span text:style-name="T159">인간쓰레기 말종 같은 친구들 같으니라고</text:span><text:span text:style-name="T160">”</text:span><text:span text:style-name="T161">라고 했습니다</text:span><text:span text:style-name="T162">. </text:span><text:span text:style-name="T163">이것이 바로 수원대의 슈퍼 갑질과 폭력</text:span><text:span text:style-name="T164">‧</text:span><text:span text:style-name="T165">폭언의 시작입니다</text:span><text:span text:style-name="T166">. (</text:span><text:span text:style-name="T167">http://www.pressian.com/news/article.html?no=121918</text:span><text:span text:style-name="T168">)</text:span></text:p>
      <text:p text:style-name="P27"/>
      <text:p text:style-name="P28"><text:span text:style-name="T169">3. </text:span><text:span text:style-name="T170">수원대 총장이 이러하니 수원대</text:span><text:span text:style-name="T171">‧</text:span><text:span text:style-name="T172">수원과학대</text:span><text:span text:style-name="T173">(</text:span><text:span text:style-name="T174">같은 재단</text:span><text:span text:style-name="T175">) </text:span><text:span text:style-name="T176">구성원들 역시 합법적이고 평화적인 </text:span><text:span text:style-name="T177">1</text:span><text:span text:style-name="T178">인 시위를 조직적으로 집요하게 방해함과 동시에 실로 심각한</text:span><text:span text:style-name="T179">, </text:span><text:span text:style-name="T180">반 인권적이고 폭력적인 행위를 해직 교수들에게 일삼았습니다</text:span><text:span text:style-name="T181">. </text:span><text:span text:style-name="T182">이는 사회적 공분을 산 </text:span><text:span text:style-name="T183">2014</text:span><text:span text:style-name="T184">년 </text:span><text:span text:style-name="T185">12</text:span><text:span text:style-name="T186">월의 땅콩회항 사건</text:span><text:span text:style-name="T187">, </text:span><text:span text:style-name="T188">최근 발생한 몽고식품 사건보다 더하면 더했지 못하지는 않을 것입니다</text:span><text:span text:style-name="T189">.</text:span></text:p>
      <text:p text:style-name="P29"/>
      <text:p text:style-name="P30"><text:span text:style-name="T190">4. 2015</text:span><text:span text:style-name="T191">년 </text:span><text:span text:style-name="T192">9</text:span><text:span text:style-name="T193">월 </text:span><text:span text:style-name="T194">1</text:span><text:span text:style-name="T195">일</text:span><text:span text:style-name="T196">, </text:span><text:span text:style-name="T197">강모 직원은 </text:span><text:span text:style-name="T198">1</text:span><text:span text:style-name="T199">인 시위하는 해직교수에게 </text:span><text:span text:style-name="T200">“</text:span><text:span text:style-name="T201">야 이 </text:span><text:span text:style-name="T202">000</text:span><text:span text:style-name="T203">야</text:span><text:span text:style-name="T204">, 0</text:span><text:span text:style-name="T205">같은 새끼 정말</text:span><text:span text:style-name="T206">, </text:span><text:span text:style-name="T207">사람이 좋게하면 들어</text:span><text:span text:style-name="T208">. </text:span><text:span text:style-name="T209">모가지를 따버릴까 정말</text:span><text:span text:style-name="T210">”(</text:span><text:span text:style-name="T211">녹취록 참조</text:span><text:span text:style-name="T212">)</text:span><text:span text:style-name="T213">이라는 차마 입에 담기 어려운 욕설과 폭언을 했습니다</text:span><text:span text:style-name="T214">.</text:span></text:p>
      <text:p text:style-name="P31"/>
      <text:p text:style-name="P32"><text:span text:style-name="T215">5. </text:span><text:span text:style-name="T216">또</text:span><text:span text:style-name="T217">, 2015</text:span><text:span text:style-name="T218">년 </text:span><text:span text:style-name="T219">10</text:span><text:span text:style-name="T220">월 </text:span><text:span text:style-name="T221">7</text:span><text:span text:style-name="T222">일 정모 직원은 학교 정문에서 </text:span><text:span text:style-name="T223">1</text:span><text:span text:style-name="T224">인 시위하는 해직교수에게 </text:span><text:span text:style-name="T225">“</text:span><text:span text:style-name="T226">완력을 써야겠냐</text:span><text:span text:style-name="T227">, </text:span><text:span text:style-name="T228">이럴거야 너 죽을래</text:span><text:span text:style-name="T229">?” 10</text:span><text:span text:style-name="T230">월 </text:span><text:span text:style-name="T231">14</text:span><text:span text:style-name="T232">일</text:span><text:span text:style-name="T233">, </text:span><text:span text:style-name="T234">김모 직원 역시 같은 장소에서 시위하는 해직교수에게 </text:span><text:span text:style-name="T235">“</text:span><text:span text:style-name="T236">신고하시던가</text:span><text:span text:style-name="T237">, </text:span><text:span text:style-name="T238">아 </text:span><text:span text:style-name="T239">00 </text:span><text:span text:style-name="T240">그냥가라</text:span><text:span text:style-name="T241">, </text:span><text:span text:style-name="T242">짜증나가지고</text:span><text:span text:style-name="T243">” “</text:span><text:span text:style-name="T244">이 </text:span><text:span text:style-name="T245">000</text:span><text:span text:style-name="T246">아 어따 대고 내 이름을 불러 이 새끼야</text:span><text:span text:style-name="T247">” “</text:span><text:span text:style-name="T248">이 개만도 못한 인간아</text:span><text:span text:style-name="T249">, </text:span><text:span text:style-name="T250">가 좀</text:span><text:span text:style-name="T251">. </text:span><text:span text:style-name="T252">미친놈이야 미친놈</text:span><text:span text:style-name="T253">, </text:span><text:span text:style-name="T254">너 정신병자지</text:span><text:span text:style-name="T255">?” “</text:span><text:span text:style-name="T256">어떻게 되나 한번 봐봐</text:span><text:span text:style-name="T257">, </text:span><text:span text:style-name="T258">죽여버려 아주 전부 다</text:span><text:span text:style-name="T259">”(</text:span><text:span text:style-name="T260">녹취록 참조</text:span><text:span text:style-name="T261">)</text:span><text:span text:style-name="T262">등의 충격적인 욕설과 폭언을 퍼부었습니다</text:span><text:span text:style-name="T263">. </text:span><text:span text:style-name="T264">또한</text:span><text:span text:style-name="T265">, 2015</text:span><text:span text:style-name="T266">년 </text:span><text:span text:style-name="T267">10</text:span><text:span text:style-name="T268">월 </text:span><text:span text:style-name="T269">21</text:span><text:span text:style-name="T270">일엔 </text:span><text:span text:style-name="T271">“000</text:span><text:span text:style-name="T272">야 건너가</text:span><text:span text:style-name="T273">. 0</text:span><text:span text:style-name="T274">새끼야 빨리 안 건너가</text:span><text:span text:style-name="T275">? </text:span><text:span text:style-name="T276">한 대 얻어터질래</text:span><text:span text:style-name="T277">?(</text:span><text:span text:style-name="T278">별첨 녹취록 참조</text:span><text:span text:style-name="T279">)</text:span><text:span text:style-name="T280">등 지속적으로 끔찍한 폭력</text:span><text:span text:style-name="T281">‧</text:span><text:span text:style-name="T282">폭언 등이 자행되어 왔습니다</text:span><text:span text:style-name="T283">.</text:span></text:p>
      <text:p text:style-name="P33"/>
      <text:p text:style-name="P34"><text:span text:style-name="T284">6. </text:span><text:span text:style-name="T285">심지어</text:span><text:span text:style-name="T286">, </text:span><text:span text:style-name="T287">그에 앞선 </text:span><text:span text:style-name="T288">2014</text:span><text:span text:style-name="T289">년에는 해직교수 한분이 정문에서 </text:span><text:span text:style-name="T290">1</text:span><text:span text:style-name="T291">인 시위 중에 수원대 이인수 총장의 측근인 교직원에게 주먹으로 얼굴을 폭행당하는 일까지 있었습니다</text:span><text:span text:style-name="T292">. 1</text:span><text:span text:style-name="T293">인 시위는 </text:span><text:span text:style-name="T294">100% </text:span><text:span text:style-name="T295">합법적이고 가장 평화로운 의사표현 수단을 누구에 의해서도 방해 되서는 안 되는 것이지만</text:span><text:span text:style-name="T296">, </text:span><text:span text:style-name="T297">이인수 왕국이라는 수원대와 수원과학대에서는</text:span><text:span text:style-name="T298">, </text:span><text:span text:style-name="T299">해직교수들이 </text:span><text:span text:style-name="T300">1</text:span><text:span text:style-name="T301">인 시위를 하기 위해서는 거의 목숨을 걸고 해야 하는 상황이 반복되고 있는 것입니다</text:span><text:span text:style-name="T302">. </text:span></text:p>
      <text:p text:style-name="P35"><text:span text:style-name="T303">(</text:span><text:span text:style-name="T304">http://www.mediatoday.co.kr/news/articleView.html?idxno=119962</text:span><text:span text:style-name="T305">)</text:span></text:p>
      <text:p text:style-name="P36"/>
      <text:p text:style-name="P37"><text:span text:style-name="T306">7. </text:span><text:span text:style-name="T307">이들은 또한 시위하는 해직 교수들 앞에서 </text:span><text:span text:style-name="T308">“</text:span><text:span text:style-name="T309">연구 태만으로 연구실적이 전무하여 재임용탈락 당한 자</text:span><text:span text:style-name="T310">(</text:span><text:span text:style-name="T311">손</text:span><text:span text:style-name="T312">00)” “</text:span><text:span text:style-name="T313">이</text:span><text:span text:style-name="T314">00 </text:span><text:span text:style-name="T315">이 자는 수년간 논문도 안 쓴 파렴치한 파면자</text:span><text:span text:style-name="T316">”, “</text:span><text:span text:style-name="T317">연구는 하지 않고 근거 없는 허위사실 주장으로 파면된 자</text:span><text:span text:style-name="T318">(</text:span><text:span text:style-name="T319">이</text:span><text:span text:style-name="T320">00)”</text:span><text:span text:style-name="T321">라는 등 지극히 모욕적이면서도</text:span><text:span text:style-name="T322">, </text:span><text:span text:style-name="T323">명백한 허위사실이 기재된 피켓을 들고 각자 해당 해직교수들을 따라다니며 괴롭히는 일까지 서슴지 않았습니다</text:span><text:span text:style-name="T324">. </text:span><text:span text:style-name="T325">수원대 해직 교수들은 모두가 알다시피 학교의 비리를 폭로하여 해직되었고</text:span><text:span text:style-name="T326">, </text:span><text:span text:style-name="T327">이것이 매우 부당하다는 것은 지금까지 교육부 소청심사위원회 뿐만 아니라 여러 재판부가 </text:span><text:span text:style-name="T328">100% </text:span><text:span text:style-name="T329">인정한 사실입니다</text:span><text:span text:style-name="T330">.(</text:span><text:span text:style-name="T331">지금까지 모두 내용적</text:span><text:span text:style-name="T332">, </text:span><text:span text:style-name="T333">절차적으로 부당해고라는 판결이 나왔고</text:span><text:span text:style-name="T334">, </text:span><text:span text:style-name="T335">부당해고의 빌미가 된 수원대 교수협의회의 이인수 총장의 비리 폭로는 대부분 사실이라고 판시함</text:span><text:span text:style-name="T336">)</text:span></text:p>
      <text:p text:style-name="P38"/>
      <text:p text:style-name="P39"><text:span text:style-name="T337">8. </text:span><text:span text:style-name="T338">이에 수원대 해직 교수들은 도저히 당하고만은 있을 수 없어</text:span><text:span text:style-name="T339">, </text:span><text:span text:style-name="T340">해당 직원들과 학교법인 고운학원</text:span><text:span text:style-name="T341">(</text:span><text:span text:style-name="T342">수원대</text:span><text:span text:style-name="T343">, </text:span><text:span text:style-name="T344">수원과학대</text:span><text:span text:style-name="T345">)</text:span><text:span text:style-name="T346">를 상대로 형사고소를 진행하고</text:span><text:span text:style-name="T347">, </text:span><text:span text:style-name="T348">동시에 별도의 민사상 손해배상 청구 소송도 진행 중에 있습니다</text:span><text:span text:style-name="T349">.</text:span></text:p>
      <text:p text:style-name="P40"/>
      <text:p text:style-name="P41"><text:span text:style-name="T350">9. </text:span><text:span text:style-name="T351">최고의 교육기관이고 가장 도덕적이고 투명해야할 고등교육기관에서</text:span><text:span text:style-name="T352">, </text:span><text:span text:style-name="T353">이와 같은 폭력</text:span><text:span text:style-name="T354">‧</text:span><text:span text:style-name="T355">폭언 사태가 끊임없이 벌어지고 있다는 것은 매우 충격적인 일입니다</text:span><text:span text:style-name="T356">. </text:span><text:span text:style-name="T357">고등교육 역사상 유례를 찾아보기도 어렵고</text:span><text:span text:style-name="T358">, </text:span><text:span text:style-name="T359">시정잡배들보다도 더한 폭력</text:span><text:span text:style-name="T360">·</text:span><text:span text:style-name="T361">폭언으로 해직 교수들을 괴롭혀 온 것은 무엇으로도 용납받기 어려울 것입니다</text:span><text:span text:style-name="T362">. </text:span><text:span text:style-name="T363">세상 어느 대학이 </text:span><text:span text:style-name="T364">1</text:span><text:span text:style-name="T365">인 시위하는 교수들에게 </text:span><text:span text:style-name="T366">“000, 0</text:span><text:span text:style-name="T367">새끼</text:span><text:span text:style-name="T368">, </text:span><text:span text:style-name="T369">모가지를 따버려</text:span><text:span text:style-name="T370">, </text:span><text:span text:style-name="T371">개만도 못한 놈</text:span><text:span text:style-name="T372">, </text:span><text:span text:style-name="T373">얻어터질래</text:span><text:span text:style-name="T374">...”</text:span><text:span text:style-name="T375">등의 쌍욕과 폭행을 가한단 말입니까</text:span><text:span text:style-name="T376">. </text:span><text:span text:style-name="T377">이는 절대로 있을 수 없는 일입니다</text:span><text:span text:style-name="T378">.</text:span></text:p>
      <text:p text:style-name="P42"/>
      <text:p text:style-name="P43"><text:span text:style-name="T379">10. </text:span><text:span text:style-name="T380">이처럼 수원대</text:span><text:span text:style-name="T381">·</text:span><text:span text:style-name="T382">수원과학대에서는 작금 이인수 총장에 의한 희대의 사학비리와 함께</text:span><text:span text:style-name="T383">, </text:span><text:span text:style-name="T384">이를 세상에 알린 공익제보자인 교수들에게 역시 희대의 폭력</text:span><text:span text:style-name="T385">‧</text:span><text:span text:style-name="T386">폭언이 자행되고 있습니다</text:span><text:span text:style-name="T387">. </text:span><text:span text:style-name="T388">그럼에도 검찰은 봐주기로 일관하고 있으니</text:span><text:span text:style-name="T389">, </text:span><text:span text:style-name="T390">이인수 총장의 배후에 누가 있는 것인지 우리 국민들은 분노하지 않을 수 없는 것입니다</text:span><text:span text:style-name="T391">. </text:span><text:span text:style-name="T392">검찰과 교육부가 수원대 이인수 총장의 사학비리와 함께</text:span><text:span text:style-name="T393">, </text:span><text:span text:style-name="T394">이인수 총장 측에 의해 자행되고 있는 해직교수들에 대한 폭력</text:span><text:span text:style-name="T395">‧</text:span><text:span text:style-name="T396">폭언 부분에 대한 조사와 수사도 별도로 진해되어야 할 것입니다</text:span><text:span text:style-name="T397">. </text:span><text:span text:style-name="T398">수원대 교수협의회뿐만 아니라 사학개혁국민운동본부</text:span><text:span text:style-name="T399">, </text:span><text:span text:style-name="T400">참여연대 민생희망본부 등도 이 사태에 대해 끈질기게 대응해 나갈 것입니다</text:span><text:span text:style-name="T401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53</meta:generator>
    <meta:creation-date>2006년 2월 23일 목요일 오후 7:58:37</meta:creation-date>
    <dc:title>보도자료서식</dc:title>
    <dc:creator/>
    <dc:date>2016년 5월 31일 화요일 오후 11:37:2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