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style:font-name="한양견고딕" style:font-name-asian="한양견고딕" style:font-size-asian="25.0pt"/>
    </style:style>
    <style:style style:family="text" style:name="T2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3">
      <style:text-properties fo:font-size="25.0pt" style:font-name="한양견고딕" style:font-name-asian="한양견고딕" style:font-size-asian="25.0pt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한양견고딕" style:font-name-asian="한양견고딕" style:font-size-asian="11.0pt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4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style:font-name="바탕" style:font-name-asian="한양견고딕" style:font-size-asian="20.0pt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5">
      <style:text-properties fo:font-size="20.0pt" style:font-name="한양견고딕" style:font-name-asian="한양견고딕" style:font-size-asian="20.0pt"/>
    </style:style>
    <style:style style:family="text" style:name="T5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7">
      <style:text-properties fo:font-size="16.0pt" style:font-name="바탕" style:font-name-asian="한양견고딕" style:font-size-asian="16.0pt"/>
    </style:style>
    <style:style style:family="text" style:name="T5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1">
      <style:text-properties fo:font-size="16.0pt" style:font-name="바탕" style:font-name-asian="한양견고딕" style:font-size-asian="16.0pt"/>
    </style:style>
    <style:style style:family="text" style:name="T6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3">
      <style:text-properties fo:font-size="16.0pt" style:font-name="바탕" style:font-name-asian="한양견고딕" style:font-size-asian="16.0pt"/>
    </style:style>
    <style:style style:family="text" style:name="T6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431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93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</office:automatic-styles>
  <office:body>
    <office:text>
      <text:p text:style-name="P1"><text:span text:style-name="T1">KT</text:span><text:span text:style-name="T2">새노조</text:span><text:span text:style-name="T3">·</text:span><text:span text:style-name="T4">참여연대 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">수    신</text:span><text:span text:style-name="T6"> </text:span></text:p></table:table-cell><table:table-cell table:style-name="T1.R1_C1"><text:p text:style-name="P5"><text:span text:style-name="T7">각 언론사 정치부</text:span><text:span text:style-name="T8">, </text:span><text:span text:style-name="T9">사회부</text:span><text:span text:style-name="T10">, </text:span><text:span text:style-name="T11">법조부</text:span><text:span text:style-name="T12">, </text:span><text:span text:style-name="T13">정보통신</text:span><text:span text:style-name="T14">IT </text:span><text:span text:style-name="T15">담당</text:span></text:p></table:table-cell></table:table-row><table:table-row table:style-name="T1.R2"><table:table-cell table:style-name="T1.R2_C0"><text:p text:style-name="P6"><text:span text:style-name="T16">발    신</text:span></text:p></table:table-cell><table:table-cell table:style-name="T1.R2_C1"><text:p text:style-name="P7"><text:span text:style-name="T17">KT</text:span><text:span text:style-name="T18">새노조</text:span><text:span text:style-name="T19"> </text:span><text:span text:style-name="T20">( </text:span><text:span text:style-name="T21">담당 </text:span><text:span text:style-name="T22">: </text:span><text:span text:style-name="T23">이해관 대변인 </text:span><text:span text:style-name="T24">010-3308-8787 )</text:span></text:p><text:p text:style-name="P8"><text:span text:style-name="T25">참여연대 민생희망본부 </text:span><text:span text:style-name="T26">( </text:span><text:span text:style-name="T27">담당 </text:span><text:span text:style-name="T28">: </text:span><text:span text:style-name="T29">심현덕 간사 </text:span><text:span text:style-name="T30">010-9323-9863 )</text:span></text:p></table:table-cell></table:table-row><table:table-row table:style-name="T1.R3"><table:table-cell table:style-name="T1.R3_C0"><text:p text:style-name="P9"><text:span text:style-name="T31">제    목</text:span></text:p></table:table-cell><table:table-cell table:style-name="T1.R3_C1"><text:p text:style-name="P10"><text:span text:style-name="T32">[</text:span><text:span text:style-name="T33">논평</text:span><text:span text:style-name="T34">] </text:span><text:span text:style-name="T35">사필귀정이지만 여전히 미흡한 이석채 </text:span><text:span text:style-name="T36">KT </text:span><text:span text:style-name="T37">전 회장 </text:span><text:span text:style-name="T38">2</text:span><text:span text:style-name="T39">심 유죄 판결</text:span></text:p></table:table-cell></table:table-row><table:table-row table:style-name="T1.R4"><table:table-cell table:style-name="T1.R4_C0"><text:p text:style-name="P11"><text:span text:style-name="T40">날    짜</text:span></text:p></table:table-cell><table:table-cell table:style-name="T1.R4_C1"><text:p text:style-name="P12"><text:span text:style-name="T41">2015. 5. 27(</text:span><text:span text:style-name="T42">금</text:span><text:span text:style-name="T43">). (</text:span><text:span text:style-name="T44">총 </text:span><text:span text:style-name="T45">2 </text:span><text:span text:style-name="T46">쪽</text:span><text:span text:style-name="T47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48">논평</text:span></text:p></table:table-cell></table:table-row></table:table></draw:text-box></draw:frame></text:p>
      <text:p text:style-name="P15"><draw:frame draw:style-name="fr2" draw:z-index="0" svg:width="14.920cm" svg:x="0.000cm" svg:y="-3.431cm" text:anchor-type="as-char"><draw:text-box fo:min-height="3.431cm"><table:table table:name="T2" table:style-name="T2" text:anchor-type="paragraph"><table:table-column table:style-name="T2.C67"/><table:table-row table:style-name="T2.R1"><table:table-cell table:style-name="T2.R1_C0"><text:p text:style-name="P16"><text:span text:style-name="T49">사필귀정</text:span><text:span text:style-name="T50">(</text:span><text:span text:style-name="T51">事必歸正</text:span><text:span text:style-name="T52">)</text:span><text:span text:style-name="T53">이지만 여전히 미흡한</text:span><text:line-break/><text:span text:style-name="T54">이석채 </text:span><text:span text:style-name="T55">KT </text:span><text:span text:style-name="T56">전 회장의 유죄 판결</text:span></text:p><text:p text:style-name="P17"><text:span text:style-name="T57">△</text:span><text:span text:style-name="T58">제주</text:span><text:span text:style-name="T59">7</text:span><text:span text:style-name="T60">대자연경관 국제전화투표 사기 사건 </text:span><text:span text:style-name="T61">△</text:span><text:span text:style-name="T62">부동산 헐값매각 </text:span><text:span text:style-name="T63">△</text:span><text:span text:style-name="T64">인공위성 불법 매각에 대해서는 기소조차 안해</text:span></text:p></table:table-cell></table:table-row></table:table></draw:text-box></draw:frame></text:p>
      <text:p text:style-name="P18"/>
      <text:p text:style-name="P19"><text:span text:style-name="T65">1. </text:span><text:span text:style-name="T66">참여연대 민생희망본부가</text:span><text:span text:style-name="T67"> </text:span><text:span text:style-name="T68">이석채 </text:span><text:span text:style-name="T69">KT </text:span><text:span text:style-name="T70">전 회장의 배임</text:span><text:span text:style-name="T71">‧</text:span><text:span text:style-name="T72">횡령 혐의로 고발한 사건에 대하여</text:span><text:span text:style-name="T73"> </text:span><text:span text:style-name="T74">법원은 오늘 </text:span><text:span text:style-name="T75">2</text:span><text:span text:style-name="T76">심 재판에서 징역 </text:span><text:span text:style-name="T77">1</text:span><text:span text:style-name="T78">년</text:span><text:span text:style-name="T79">6</text:span><text:span text:style-name="T80">개월 집행유예 </text:span><text:span text:style-name="T81">2</text:span><text:span text:style-name="T82">년</text:span><text:span text:style-name="T83">, </text:span><text:span text:style-name="T84">유죄를 선고했다</text:span><text:span text:style-name="T85">. </text:span><text:span text:style-name="T86">참여연대 민생희망본부</text:span><text:span text:style-name="T87">(</text:span><text:span text:style-name="T88">본부장</text:span><text:span text:style-name="T89">:</text:span><text:span text:style-name="T90">조형수 변호사</text:span><text:span text:style-name="T91">)</text:span><text:span text:style-name="T92">‧</text:span><text:span text:style-name="T93">KT</text:span><text:span text:style-name="T94">새노조</text:span><text:span text:style-name="T95">(</text:span><text:span text:style-name="T96">임순택 위원장</text:span><text:span text:style-name="T97">)</text:span><text:span text:style-name="T98">는 이석채 </text:span><text:span text:style-name="T99">KT </text:span><text:span text:style-name="T100">전 회장의 비리가 일부 밝혀진 것에 대하여 사필귀정</text:span><text:span text:style-name="T101">(</text:span><text:span text:style-name="T102">事必歸正</text:span><text:span text:style-name="T103">)</text:span><text:span text:style-name="T104">이지만</text:span><text:span text:style-name="T105">, </text:span><text:span text:style-name="T106">여전히 미흡한 결과라고 평가한다</text:span><text:span text:style-name="T107">. </text:span><text:span text:style-name="T108">검찰은 이석채 전 회장의 모든 불법행위에 대하여 철저히 재수사하고 법원은 이 전 회장이 엄중한 법의 심판을 받도록 해야 할 것이다</text:span><text:span text:style-name="T109">.</text:span></text:p>
      <text:p text:style-name="P20"/>
      <text:p text:style-name="P21"><text:span text:style-name="T110">2. </text:span><text:span text:style-name="T111">참여연대 민생희망본부는 이석채 </text:span><text:span text:style-name="T112">KT </text:span><text:span text:style-name="T113">전 회장을 </text:span><text:span text:style-name="T114">2013</text:span><text:span text:style-name="T115">년 </text:span><text:span text:style-name="T116">2</text:span><text:span text:style-name="T117">월 </text:span><text:span text:style-name="T118">27</text:span><text:span text:style-name="T119">일과 </text:span><text:span text:style-name="T120">10</text:span><text:span text:style-name="T121">월 </text:span><text:span text:style-name="T122">10</text:span><text:span text:style-name="T123">일</text:span><text:span text:style-name="T124">, 2</text:span><text:span text:style-name="T125">차례에 걸쳐 고발한 바 있다</text:span><text:span text:style-name="T126">. 1</text:span><text:span text:style-name="T127">심 재판부는 무죄를 선고했으나 다행히 오늘 </text:span><text:span text:style-name="T128">2</text:span><text:span text:style-name="T129">심 재판부는 유죄를 선고했다</text:span><text:span text:style-name="T130">. </text:span><text:span text:style-name="T131">이석채 전 회장이 회사 임원들의 현금성 수당인 </text:span><text:span text:style-name="T132">‘</text:span><text:span text:style-name="T133">역할급</text:span><text:span text:style-name="T134">’</text:span><text:span text:style-name="T135">의 일부를 돌려받아 비자금을 조성하고</text:span><text:span text:style-name="T136">, </text:span><text:span text:style-name="T137">이 가운데 </text:span><text:span text:style-name="T138">11</text:span><text:span text:style-name="T139">억 </text:span><text:span text:style-name="T140">6</text:span><text:span text:style-name="T141">천여만 원을 경조사비 등에 사용한 행위에 대하여 배임</text:span><text:span text:style-name="T142">‧</text:span><text:span text:style-name="T143">횡령 혐의를 인정한 것이다</text:span><text:span text:style-name="T144">.</text:span></text:p>
      <text:p text:style-name="P22"/>
      <text:p text:style-name="P23"><text:span text:style-name="T145">3. </text:span><text:span text:style-name="T146">참여연대 민생희망본부와 </text:span><text:span text:style-name="T147">KT</text:span><text:span text:style-name="T148">새노조는 이번 이석채 </text:span><text:span text:style-name="T149">KT </text:span><text:span text:style-name="T150">전 회장의 유죄 판결에 대하여 사필귀정</text:span><text:span text:style-name="T151">(</text:span><text:span text:style-name="T152">事必歸正</text:span><text:span text:style-name="T153">)</text:span><text:span text:style-name="T154">이지만</text:span><text:span text:style-name="T155">, </text:span><text:span text:style-name="T156">여전히 미흡한 결과라고 평가한다</text:span><text:span text:style-name="T157">. </text:span><text:span text:style-name="T158">우선 검찰은 참여연대가 고발한 제주 </text:span><text:span text:style-name="T159">7</text:span><text:span text:style-name="T160">대 경관 국제전화투표 사기사건과 </text:span><text:span text:style-name="T161">KT </text:span><text:span text:style-name="T162">소유의 부동산 헐값 매각에 대해서는 기소조차 하지 않았다</text:span><text:span text:style-name="T163">. </text:span><text:span text:style-name="T164">처음부터 봐주기 수사인 것이다</text:span><text:span text:style-name="T165">. </text:span><text:span text:style-name="T166">그리고 </text:span><text:span text:style-name="T167">MB</text:span><text:span text:style-name="T168">정권 시절의 낙하산 인사</text:span><text:span text:style-name="T169">, </text:span><text:span text:style-name="T170">국가전략물자인 인공위성 불법매각</text:span><text:span text:style-name="T171">, </text:span><text:span text:style-name="T172">직원 퇴출프로그램 등 </text:span><text:span text:style-name="T173">KT</text:span><text:span text:style-name="T174">의 불법</text:span><text:span text:style-name="T175">‧</text:span><text:span text:style-name="T176">부당행위에 대하여 이석채 전 회장에게 책임을 묻지도 않았다</text:span><text:span text:style-name="T177">.</text:span></text:p>
      <text:p text:style-name="P24"/>
      <text:p text:style-name="P25"><text:span text:style-name="T178">4. </text:span><text:span text:style-name="T179">오늘 유죄판결이 있었지만 아직 이석채 </text:span><text:span text:style-name="T180">KT </text:span><text:span text:style-name="T181">전 회장의 비리가 다 드러난 것이 아니다</text:span><text:span text:style-name="T182">. </text:span><text:span text:style-name="T183">검찰은 이제라도 이석채 전 회장의 모든 불법 행위에 대하여 재수사하고 기소해야 할 것이고</text:span><text:span text:style-name="T184">, </text:span><text:span text:style-name="T185">법원은 엄중한 법의 심판이 이루어질 수 있도록 해야 할 것이다</text:span><text:span text:style-name="T186">. </text:span><text:span text:style-name="T187">참여연대 민생희망본부와 </text:span><text:span text:style-name="T188">KT</text:span><text:span text:style-name="T189">새노조는 </text:span><text:span text:style-name="T190">KT </text:span><text:span text:style-name="T191">이석채 전 회장에 대한 책임 추궁이 이루어질 수 있도록 재판 과정을 면밀히 지켜보면서 대응해나갈 것이다</text:span><text:span text:style-name="T192">.</text:span></text:p>
      <text:p text:style-name="P26"><text:span text:style-name="T193">끝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7일 금요일 오후 4:36:2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