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Times New Roman" svg:font-family="Times New Roman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40%" fo:text-align="center" fo:text-indent="0.353cm" style:snap-to-layout-grid="false"/>
    </style:style>
    <style:style style:family="text" style:name="T1">
      <style:text-properties fo:font-size="18.0pt" fo:font-weight="bold" style:font-name="바탕" style:font-name-asian="바탕" style:font-size-asian="18.0pt" style:font-weight-asian="bold"/>
    </style:style>
    <style:style style:family="paragraph" style:name="P2" style:parent-style-name="0">
      <style:paragraph-properties fo:line-height="140%" fo:text-align="center" fo:text-indent="0.353cm" style:snap-to-layout-grid="false"/>
    </style:style>
    <style:style style:family="text" style:name="T2">
      <style:text-properties fo:font-size="18.0pt" fo:font-weight="bold" style:font-name="바탕" style:font-name-asian="바탕" style:font-size-asian="18.0pt" style:font-weight-asian="bold"/>
    </style:style>
    <style:style style:family="paragraph" style:name="P3" style:parent-style-name="0">
      <style:paragraph-properties fo:text-align="center" fo:text-indent="0.353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738cm"/>
    </style:style>
    <style:style style:family="table-column" style:name="T1.C66">
      <style:table-column-properties style:column-width="13.162cm"/>
    </style:style>
    <style:style style:family="paragraph" style:name="P4" style:parent-style-name="0">
      <style:paragraph-properties fo:margin-top="0.106cm" fo:text-align="center" style:snap-to-layout-grid="false"/>
    </style:style>
    <style:style style:family="text" style:name="T3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1_C0">
      <style:table-cell-properties fo:border-bottom="0.010cm dotted #000000" fo:border-left="none" fo:border-right="0.010cm dotted #000000" fo:border-top="0.010cm solid #000000" fo:padding-bottom="0.050cm" fo:padding-left="0.180cm" fo:padding-right="0.180cm" fo:padding-top="0.050cm" style:vertical-align="middle"/>
    </style:style>
    <style:style style:family="paragraph" style:name="P5" style:parent-style-name="0">
      <style:paragraph-properties fo:margin-left="0.176cm" fo:margin-top="0.106cm" style:snap-to-layout-grid="false"/>
    </style:style>
    <style:style style:family="text" style:name="T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1_C1">
      <style:table-cell-properties fo:border-bottom="0.010cm dotted #000000" fo:border-left="0.010cm dotte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593cm"/>
    </style:style>
    <style:style style:family="paragraph" style:name="P6" style:parent-style-name="0">
      <style:paragraph-properties fo:margin-top="0.106cm" fo:text-align="center" style:snap-to-layout-grid="false"/>
    </style:style>
    <style:style style:family="text" style:name="T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2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7" style:parent-style-name="0">
      <style:paragraph-properties fo:margin-left="0.176cm" fo:margin-top="0.106cm" style:snap-to-layout-grid="false"/>
    </style:style>
    <style:style style:family="text" style:name="T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">
      <style:text-properties fo:font-size="11.0pt" style:font-name="휴먼명조" style:font-name-asian="휴먼명조" style:font-size-asian="11.0pt"/>
    </style:style>
    <style:style style:family="text" style:name="T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">
      <style:text-properties fo:font-size="11.0pt" style:font-name="휴먼명조" style:font-name-asian="휴먼명조" style:font-size-asian="11.0pt"/>
    </style:style>
    <style:style style:family="text" style:name="T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">
      <style:text-properties fo:font-size="11.0pt" style:font-name="휴먼명조" style:font-name-asian="휴먼명조" style:font-size-asian="11.0pt"/>
    </style:style>
    <style:style style:family="text" style:name="T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">
      <style:text-properties fo:font-size="11.0pt" style:font-name="휴먼명조" style:font-name-asian="휴먼명조" style:font-size-asian="11.0pt"/>
    </style:style>
    <style:style style:family="text" style:name="T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">
      <style:text-properties fo:font-size="11.0pt" style:font-name="휴먼명조" style:font-name-asian="휴먼명조" style:font-size-asian="11.0pt"/>
    </style:style>
    <style:style style:family="table-cell" style:name="T1.R2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1.835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3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9" style:parent-style-name="0">
      <style:paragraph-properties fo:margin-left="0.176cm" style:snap-to-layout-grid="false"/>
    </style:style>
    <style:style style:family="text" style:name="T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">
      <style:text-properties fo:font-size="11.0pt" style:font-name="휴먼명조" style:font-name-asian="휴먼명조" style:font-size-asian="11.0pt"/>
    </style:style>
    <style:style style:family="text" style:name="T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">
      <style:text-properties fo:font-size="11.0pt" style:font-name="휴먼명조" style:font-name-asian="휴먼명조" style:font-size-asian="11.0pt"/>
    </style:style>
    <style:style style:family="paragraph" style:name="P10" style:parent-style-name="0">
      <style:paragraph-properties fo:margin-left="0.176cm" style:snap-to-layout-grid="false"/>
    </style:style>
    <style:style style:family="text" style:name="T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">
      <style:text-properties fo:font-size="11.0pt" style:font-name="휴먼명조" style:font-name-asian="휴먼명조" style:font-size-asian="11.0pt"/>
    </style:style>
    <style:style style:family="text" style:name="T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">
      <style:text-properties fo:font-size="11.0pt" style:font-name="휴먼명조" style:font-name-asian="휴먼명조" style:font-size-asian="11.0pt"/>
    </style:style>
    <style:style style:family="table-cell" style:name="T1.R3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1.108cm"/>
    </style:style>
    <style:style style:family="paragraph" style:name="P11" style:parent-style-name="0">
      <style:paragraph-properties fo:text-align="center" style:snap-to-layout-grid="false"/>
    </style:style>
    <style:style style:family="text" style:name="T2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4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margin-left="0.176cm" style:snap-to-layout-grid="false"/>
    </style:style>
    <style:style style:family="text" style:name="T26">
      <style:text-properties fo:font-size="11.0pt" style:font-name="휴먼명조" style:font-name-asian="휴먼명조" style:font-size-asian="11.0pt"/>
    </style:style>
    <style:style style:family="text" style:name="T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">
      <style:text-properties fo:font-size="11.0pt" style:font-name="휴먼명조" style:font-name-asian="휴먼명조" style:font-size-asian="11.0pt"/>
    </style:style>
    <style:style style:family="text" style:name="T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">
      <style:text-properties fo:font-size="11.0pt" style:font-name="휴먼명조" style:font-name-asian="휴먼명조" style:font-size-asian="11.0pt"/>
    </style:style>
    <style:style style:family="text" style:name="T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">
      <style:text-properties fo:font-size="11.0pt" style:font-name="휴먼명조" style:font-name-asian="휴먼명조" style:font-size-asian="11.0pt"/>
    </style:style>
    <style:style style:family="text" style:name="T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">
      <style:text-properties fo:font-size="11.0pt" style:font-name="휴먼명조" style:font-name-asian="휴먼명조" style:font-size-asian="11.0pt"/>
    </style:style>
    <style:style style:family="table-cell" style:name="T1.R4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0.488cm"/>
    </style:style>
    <style:style style:family="paragraph" style:name="P13" style:parent-style-name="0">
      <style:paragraph-properties fo:margin-bottom="0.106cm" fo:text-align="center" style:snap-to-layout-grid="false"/>
    </style:style>
    <style:style style:family="text" style:name="T3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5_C0">
      <style:table-cell-properties fo:border-bottom="0.060cm soli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4" style:parent-style-name="14">
      <style:paragraph-properties fo:line-height="110%" style:snap-to-layout-grid="false"/>
    </style:style>
    <style:style style:family="text" style:name="T3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7">
      <style:text-properties fo:font-size="13.0pt" fo:font-weight="bold" style:font-name="휴먼명조" style:font-name-asian="휴먼명조" style:font-size-asian="13.0pt" style:font-weight-asian="bold"/>
    </style:style>
    <style:style style:family="text" style:name="T38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9">
      <style:text-properties fo:font-size="13.0pt" fo:font-weight="bold" style:font-name="휴먼명조" style:font-name-asian="휴먼명조" style:font-size-asian="13.0pt" style:font-weight-asian="bold"/>
    </style:style>
    <style:style style:family="text" style:name="T40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able-cell" style:name="T1.R5_C1">
      <style:table-cell-properties fo:border-bottom="0.060cm soli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0.858cm"/>
    </style:style>
    <style:style style:family="paragraph" style:name="P15" style:parent-style-name="0">
      <style:paragraph-properties fo:text-align="center" fo:text-indent="0.353cm" style:snap-to-layout-grid="false"/>
    </style:style>
    <style:style style:family="text" style:name="T41">
      <style:text-properties fo:font-size="13.0pt" style:font-name="돋움" style:font-name-asian="돋움" style:font-size-asian="13.0pt"/>
    </style:style>
    <style:style style:family="text" style:name="T42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43">
      <style:text-properties fo:font-size="13.0pt" style:font-name="돋움" style:font-name-asian="돋움" style:font-size-asian="13.0pt"/>
    </style:style>
    <style:style style:family="paragraph" style:name="P16" style:parent-style-name="0">
      <style:paragraph-properties fo:line-height="130%" fo:text-align="center" fo:text-indent="0.353cm" style:snap-to-layout-grid="false"/>
    </style:style>
    <style:style style:family="text" style:name="T44">
      <style:text-properties fo:font-size="15.0pt" fo:font-weight="bold" fo:letter-spacing="-0.8pt" style:font-name="바탕" style:font-name-asian="맑은 고딕" style:font-size-asian="15.0pt" style:font-weight-asian="bold"/>
    </style:style>
    <style:style style:family="text" style:name="T45">
      <style:text-properties fo:font-size="15.0pt" fo:font-weight="bold" style:font-name="맑은 고딕" style:font-name-asian="맑은 고딕" style:font-size-asian="15.0pt" style:font-weight-asian="bold"/>
    </style:style>
    <style:style style:family="paragraph" style:name="P17" style:parent-style-name="0">
      <style:paragraph-properties fo:text-align="center" fo:text-indent="0.353cm" style:snap-to-layout-grid="false"/>
    </style:style>
    <style:style style:family="text" style:name="T46">
      <style:text-properties fo:font-size="15.0pt" fo:font-weight="bold" style:font-name="맑은 고딕" style:font-name-asian="맑은 고딕" style:font-size-asian="15.0pt" style:font-weight-asian="bold"/>
    </style:style>
    <style:style style:family="text" style:name="T47">
      <style:text-properties fo:font-size="15.0pt" fo:font-weight="bold" fo:letter-spacing="-0.8pt" style:font-name="바탕" style:font-name-asian="맑은 고딕" style:font-size-asian="15.0pt" style:font-weight-asian="bold"/>
    </style:style>
    <style:style style:family="text" style:name="T48">
      <style:text-properties fo:font-size="15.0pt" fo:font-weight="bold" style:font-name="맑은 고딕" style:font-name-asian="맑은 고딕" style:font-size-asian="15.0pt" style:font-weight-asian="bold"/>
    </style:style>
    <style:style style:family="text" style:name="T49">
      <style:text-properties fo:font-size="15.0pt" fo:font-weight="bold" fo:letter-spacing="-0.8pt" style:font-name="바탕" style:font-name-asian="맑은 고딕" style:font-size-asian="15.0pt" style:font-weight-asian="bold"/>
    </style:style>
    <style:style style:family="text" style:name="T50">
      <style:text-properties fo:font-size="15.0pt" fo:font-weight="bold" style:font-name="맑은 고딕" style:font-name-asian="맑은 고딕" style:font-size-asian="15.0pt" style:font-weight-asian="bold"/>
    </style:style>
    <style:style style:family="paragraph" style:name="P18" style:parent-style-name="0">
      <style:paragraph-properties fo:text-align="center" fo:text-indent="0.353cm" style:snap-to-layout-grid="false"/>
    </style:style>
    <style:style style:family="text" style:name="T51">
      <style:text-properties fo:font-size="20.0pt" fo:font-weight="bold" fo:letter-spacing="-1.0pt" style:font-name="바탕" style:font-name-asian="맑은 고딕" style:font-size-asian="20.0pt" style:font-weight-asian="bold"/>
    </style:style>
    <style:style style:family="text" style:name="T52">
      <style:text-properties fo:font-size="20.0pt" fo:font-weight="bold" fo:letter-spacing="-1.0pt" style:font-name="바탕" style:font-name-asian="맑은 고딕" style:font-size-asian="20.0pt" style:font-weight-asian="bold"/>
    </style:style>
    <style:style style:family="paragraph" style:name="P19" style:parent-style-name="0">
      <style:paragraph-properties fo:text-align="center" fo:text-indent="0.353cm" style:snap-to-layout-grid="false"/>
    </style:style>
    <style:style style:family="paragraph" style:name="P20" style:parent-style-name="0">
      <style:paragraph-properties fo:text-indent="0.353cm" style:snap-to-layout-grid="false"/>
    </style:style>
    <style:style style:family="paragraph" style:name="P21" style:parent-style-name="0">
      <style:paragraph-properties fo:text-indent="0.353cm" style:snap-to-layout-grid="false"/>
    </style:style>
    <style:style style:family="text" style:name="T53">
      <style:text-properties fo:font-size="12.0pt" style:font-name="바탕" style:font-name-asian="바탕" style:font-size-asian="12.0pt"/>
    </style:style>
    <style:style style:family="text" style:name="T5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5">
      <style:text-properties fo:font-size="12.0pt" style:font-name="바탕" style:font-name-asian="바탕" style:font-size-asian="12.0pt"/>
    </style:style>
    <style:style style:family="text" style:name="T5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9">
      <style:text-properties fo:font-size="12.0pt" style:font-name="바탕" style:font-name-asian="바탕" style:font-size-asian="12.0pt"/>
    </style:style>
    <style:style style:family="paragraph" style:name="P22" style:parent-style-name="0">
      <style:paragraph-properties fo:text-indent="0.353cm" style:snap-to-layout-grid="false"/>
    </style:style>
    <style:style style:family="paragraph" style:name="P23" style:parent-style-name="0">
      <style:paragraph-properties fo:text-indent="0.353cm" style:snap-to-layout-grid="false"/>
    </style:style>
    <style:style style:family="text" style:name="T7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25">
      <style:text-properties fo:font-size="12.0pt" style:font-name="바탕" style:font-name-asian="바탕" style:font-size-asian="12.0pt"/>
    </style:style>
    <style:style style:family="paragraph" style:name="P24" style:parent-style-name="0">
      <style:paragraph-properties fo:text-indent="0.353cm" style:snap-to-layout-grid="false"/>
    </style:style>
    <style:style style:family="paragraph" style:name="P25" style:parent-style-name="0">
      <style:paragraph-properties fo:text-indent="0.353cm" style:snap-to-layout-grid="false"/>
    </style:style>
    <style:style style:family="text" style:name="T12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33">
      <style:text-properties fo:font-size="12.0pt" style:font-name="바탕" style:font-name-asian="바탕" style:font-size-asian="12.0pt"/>
    </style:style>
    <style:style style:family="text" style:name="T13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39">
      <style:text-properties fo:font-size="12.0pt" style:font-name="바탕" style:font-name-asian="바탕" style:font-size-asian="12.0pt"/>
    </style:style>
    <style:style style:family="text" style:name="T14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41">
      <style:text-properties fo:font-size="12.0pt" style:font-name="바탕" style:font-name-asian="바탕" style:font-size-asian="12.0pt"/>
    </style:style>
    <style:style style:family="text" style:name="T14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43">
      <style:text-properties fo:font-size="12.0pt" style:font-name="바탕" style:font-name-asian="바탕" style:font-size-asian="12.0pt"/>
    </style:style>
    <style:style style:family="text" style:name="T14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45">
      <style:text-properties fo:font-size="12.0pt" style:font-name="바탕" style:font-name-asian="바탕" style:font-size-asian="12.0pt"/>
    </style:style>
    <style:style style:family="text" style:name="T14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47">
      <style:text-properties fo:font-size="12.0pt" style:font-name="바탕" style:font-name-asian="바탕" style:font-size-asian="12.0pt"/>
    </style:style>
    <style:style style:family="text" style:name="T14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49">
      <style:text-properties fo:font-size="12.0pt" style:font-name="바탕" style:font-name-asian="바탕" style:font-size-asian="12.0pt"/>
    </style:style>
    <style:style style:family="text" style:name="T15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51">
      <style:text-properties fo:font-size="12.0pt" style:font-name="바탕" style:font-name-asian="바탕" style:font-size-asian="12.0pt"/>
    </style:style>
    <style:style style:family="text" style:name="T15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53">
      <style:text-properties fo:font-size="12.0pt" style:font-name="바탕" style:font-name-asian="바탕" style:font-size-asian="12.0pt"/>
    </style:style>
    <style:style style:family="text" style:name="T15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55">
      <style:text-properties fo:font-size="12.0pt" style:font-name="바탕" style:font-name-asian="바탕" style:font-size-asian="12.0pt"/>
    </style:style>
    <style:style style:family="text" style:name="T15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57">
      <style:text-properties fo:font-size="12.0pt" style:font-name="바탕" style:font-name-asian="바탕" style:font-size-asian="12.0pt"/>
    </style:style>
    <style:style style:family="text" style:name="T15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59">
      <style:text-properties fo:font-size="12.0pt" style:font-name="바탕" style:font-name-asian="바탕" style:font-size-asian="12.0pt"/>
    </style:style>
    <style:style style:family="text" style:name="T16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61">
      <style:text-properties fo:font-size="12.0pt" style:font-name="바탕" style:font-name-asian="바탕" style:font-size-asian="12.0pt"/>
    </style:style>
    <style:style style:family="text" style:name="T16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63">
      <style:text-properties fo:font-size="12.0pt" style:font-name="바탕" style:font-name-asian="바탕" style:font-size-asian="12.0pt"/>
    </style:style>
    <style:style style:family="text" style:name="T16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65">
      <style:text-properties fo:font-size="12.0pt" style:font-name="바탕" style:font-name-asian="바탕" style:font-size-asian="12.0pt"/>
    </style:style>
    <style:style style:family="text" style:name="T16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67">
      <style:text-properties fo:font-size="12.0pt" style:font-name="바탕" style:font-name-asian="바탕" style:font-size-asian="12.0pt"/>
    </style:style>
    <style:style style:family="text" style:name="T16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69">
      <style:text-properties fo:font-size="12.0pt" style:font-name="바탕" style:font-name-asian="바탕" style:font-size-asian="12.0pt"/>
    </style:style>
    <style:style style:family="text" style:name="T17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71">
      <style:text-properties fo:font-size="12.0pt" style:font-name="바탕" style:font-name-asian="바탕" style:font-size-asian="12.0pt"/>
    </style:style>
    <style:style style:family="paragraph" style:name="P26" style:parent-style-name="0">
      <style:paragraph-properties fo:text-indent="0.353cm" style:snap-to-layout-grid="false"/>
    </style:style>
    <style:style style:family="paragraph" style:name="P27" style:parent-style-name="0">
      <style:paragraph-properties fo:text-indent="0.353cm" style:snap-to-layout-grid="false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76">
      <style:text-properties fo:font-size="12.0pt" style:font-name="바탕" style:font-name-asian="바탕" style:font-size-asian="12.0pt"/>
    </style:style>
    <style:style style:family="text" style:name="T17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78">
      <style:text-properties fo:font-size="12.0pt" style:font-name="바탕" style:font-name-asian="바탕" style:font-size-asian="12.0pt"/>
    </style:style>
    <style:style style:family="text" style:name="T17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82">
      <style:text-properties fo:font-size="12.0pt" style:font-name="바탕" style:font-name-asian="바탕" style:font-size-asian="12.0pt"/>
    </style:style>
    <style:style style:family="text" style:name="T18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84">
      <style:text-properties fo:font-size="12.0pt" style:font-name="바탕" style:font-name-asian="바탕" style:font-size-asian="12.0pt"/>
    </style:style>
    <style:style style:family="text" style:name="T18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86">
      <style:text-properties fo:font-size="12.0pt" style:font-name="바탕" style:font-name-asian="바탕" style:font-size-asian="12.0pt"/>
    </style:style>
    <style:style style:family="text" style:name="T18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88">
      <style:text-properties fo:font-size="12.0pt" style:font-name="바탕" style:font-name-asian="바탕" style:font-size-asian="12.0pt"/>
    </style:style>
    <style:style style:family="text" style:name="T18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90">
      <style:text-properties fo:font-size="12.0pt" style:font-name="바탕" style:font-name-asian="바탕" style:font-size-asian="12.0pt"/>
    </style:style>
    <style:style style:family="text" style:name="T19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96">
      <style:text-properties fo:font-size="12.0pt" style:font-name="바탕" style:font-name-asian="바탕" style:font-size-asian="12.0pt"/>
    </style:style>
    <style:style style:family="text" style:name="T19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198">
      <style:text-properties fo:font-size="12.0pt" style:font-name="바탕" style:font-name-asian="바탕" style:font-size-asian="12.0pt"/>
    </style:style>
    <style:style style:family="text" style:name="T19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00">
      <style:text-properties fo:font-size="12.0pt" style:font-name="바탕" style:font-name-asian="바탕" style:font-size-asian="12.0pt"/>
    </style:style>
    <style:style style:family="text" style:name="T20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02">
      <style:text-properties fo:font-size="12.0pt" style:font-name="바탕" style:font-name-asian="바탕" style:font-size-asian="12.0pt"/>
    </style:style>
    <style:style style:family="text" style:name="T20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04">
      <style:text-properties fo:font-size="12.0pt" style:font-name="바탕" style:font-name-asian="바탕" style:font-size-asian="12.0pt"/>
    </style:style>
    <style:style style:family="text" style:name="T20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06">
      <style:text-properties fo:font-size="12.0pt" style:font-name="바탕" style:font-name-asian="바탕" style:font-size-asian="12.0pt"/>
    </style:style>
    <style:style style:family="text" style:name="T20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08">
      <style:text-properties fo:font-size="12.0pt" style:font-name="바탕" style:font-name-asian="바탕" style:font-size-asian="12.0pt"/>
    </style:style>
    <style:style style:family="text" style:name="T20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4">
      <style:text-properties fo:font-size="12.0pt" style:font-name="바탕" style:font-name-asian="바탕" style:font-size-asian="12.0pt"/>
    </style:style>
    <style:style style:family="text" style:name="T21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8">
      <style:text-properties fo:font-size="12.0pt" style:font-name="바탕" style:font-name-asian="바탕" style:font-size-asian="12.0pt"/>
    </style:style>
    <style:style style:family="paragraph" style:name="P28" style:parent-style-name="0">
      <style:paragraph-properties fo:text-indent="0.353cm" style:snap-to-layout-grid="false"/>
    </style:style>
    <style:style style:family="paragraph" style:name="P29" style:parent-style-name="0">
      <style:paragraph-properties fo:text-indent="0.353cm" style:snap-to-layout-grid="false"/>
    </style:style>
    <style:style style:family="text" style:name="T219">
      <style:text-properties fo:font-size="12.0pt" style:font-name="바탕" style:font-name-asian="바탕" style:font-size-asian="12.0pt"/>
    </style:style>
    <style:style style:family="text" style:name="T22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1">
      <style:text-properties fo:font-size="12.0pt" style:font-name="바탕" style:font-name-asian="바탕" style:font-size-asian="12.0pt"/>
    </style:style>
    <style:style style:family="text" style:name="T22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3">
      <style:text-properties fo:font-size="12.0pt" style:font-name="바탕" style:font-name-asian="바탕" style:font-size-asian="12.0pt"/>
    </style:style>
    <style:style style:family="text" style:name="T22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5">
      <style:text-properties fo:font-size="12.0pt" style:font-name="바탕" style:font-name-asian="바탕" style:font-size-asian="12.0pt"/>
    </style:style>
    <style:style style:family="text" style:name="T22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7">
      <style:text-properties fo:font-size="12.0pt" style:font-name="바탕" style:font-name-asian="바탕" style:font-size-asian="12.0pt"/>
    </style:style>
    <style:style style:family="text" style:name="T22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9">
      <style:text-properties fo:font-size="12.0pt" style:font-name="바탕" style:font-name-asian="바탕" style:font-size-asian="12.0pt"/>
    </style:style>
    <style:style style:family="text" style:name="T23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1">
      <style:text-properties fo:font-size="12.0pt" style:font-name="바탕" style:font-name-asian="바탕" style:font-size-asian="12.0pt"/>
    </style:style>
    <style:style style:family="text" style:name="T23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3">
      <style:text-properties fo:font-size="12.0pt" style:font-name="바탕" style:font-name-asian="바탕" style:font-size-asian="12.0pt"/>
    </style:style>
    <style:style style:family="text" style:name="T23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5">
      <style:text-properties fo:font-size="12.0pt" style:font-name="바탕" style:font-name-asian="바탕" style:font-size-asian="12.0pt"/>
    </style:style>
    <style:style style:family="text" style:name="T23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7">
      <style:text-properties fo:font-size="12.0pt" style:font-name="바탕" style:font-name-asian="바탕" style:font-size-asian="12.0pt"/>
    </style:style>
    <style:style style:family="paragraph" style:name="P30" style:parent-style-name="0">
      <style:paragraph-properties fo:text-indent="0.353cm" style:snap-to-layout-grid="false"/>
    </style:style>
    <style:style style:family="paragraph" style:name="P31" style:parent-style-name="0">
      <style:paragraph-properties fo:text-indent="0.353cm" style:snap-to-layout-grid="false"/>
    </style:style>
    <style:style style:family="text" style:name="T238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39">
      <style:text-properties fo:color="#082108" fo:font-size="12.0pt" style:font-name="바탕" style:font-name-asian="바탕" style:font-size-asian="12.0pt"/>
    </style:style>
    <style:style style:family="text" style:name="T240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41">
      <style:text-properties fo:color="#082108" fo:font-size="12.0pt" style:font-name="바탕" style:font-name-asian="바탕" style:font-size-asian="12.0pt"/>
    </style:style>
    <style:style style:family="text" style:name="T242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43">
      <style:text-properties fo:color="#082108" fo:font-size="12.0pt" style:font-name="바탕" style:font-name-asian="바탕" style:font-size-asian="12.0pt"/>
    </style:style>
    <style:style style:family="text" style:name="T244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45">
      <style:text-properties fo:color="#082108" fo:font-size="12.0pt" style:font-name="바탕" style:font-name-asian="바탕" style:font-size-asian="12.0pt"/>
    </style:style>
    <style:style style:family="text" style:name="T246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47">
      <style:text-properties fo:color="#082108" fo:font-size="12.0pt" style:font-name="바탕" style:font-name-asian="바탕" style:font-size-asian="12.0pt"/>
    </style:style>
    <style:style style:family="text" style:name="T248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49">
      <style:text-properties fo:color="#082108" fo:font-size="12.0pt" style:font-name="바탕" style:font-name-asian="바탕" style:font-size-asian="12.0pt"/>
    </style:style>
    <style:style style:family="text" style:name="T250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51">
      <style:text-properties fo:color="#082108" fo:font-size="12.0pt" style:font-name="바탕" style:font-name-asian="바탕" style:font-size-asian="12.0pt"/>
    </style:style>
    <style:style style:family="text" style:name="T252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53">
      <style:text-properties fo:color="#082108" fo:font-size="12.0pt" style:font-name="바탕" style:font-name-asian="바탕" style:font-size-asian="12.0pt"/>
    </style:style>
    <style:style style:family="text" style:name="T254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55">
      <style:text-properties fo:color="#082108" fo:font-size="12.0pt" style:font-name="바탕" style:font-name-asian="바탕" style:font-size-asian="12.0pt"/>
    </style:style>
    <style:style style:family="text" style:name="T256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57">
      <style:text-properties fo:color="#082108" fo:font-size="12.0pt" style:font-name="바탕" style:font-name-asian="바탕" style:font-size-asian="12.0pt"/>
    </style:style>
    <style:style style:family="text" style:name="T258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59">
      <style:text-properties fo:color="#082108" fo:font-size="12.0pt" style:font-name="바탕" style:font-name-asian="바탕" style:font-size-asian="12.0pt"/>
    </style:style>
    <style:style style:family="text" style:name="T260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61">
      <style:text-properties fo:color="#082108" fo:font-size="12.0pt" style:font-name="바탕" style:font-name-asian="바탕" style:font-size-asian="12.0pt"/>
    </style:style>
    <style:style style:family="text" style:name="T262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63">
      <style:text-properties fo:color="#082108" fo:font-size="12.0pt" style:font-name="바탕" style:font-name-asian="바탕" style:font-size-asian="12.0pt"/>
    </style:style>
    <style:style style:family="text" style:name="T264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65">
      <style:text-properties fo:color="#082108" fo:font-size="12.0pt" style:font-name="바탕" style:font-name-asian="바탕" style:font-size-asian="12.0pt"/>
    </style:style>
    <style:style style:family="text" style:name="T266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67">
      <style:text-properties fo:color="#082108" fo:font-size="12.0pt" style:font-name="바탕" style:font-name-asian="바탕" style:font-size-asian="12.0pt"/>
    </style:style>
    <style:style style:family="text" style:name="T268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69">
      <style:text-properties fo:color="#082108" fo:font-size="12.0pt" style:font-name="바탕" style:font-name-asian="바탕" style:font-size-asian="12.0pt"/>
    </style:style>
    <style:style style:family="text" style:name="T270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71">
      <style:text-properties fo:color="#082108" fo:font-size="12.0pt" style:font-name="바탕" style:font-name-asian="바탕" style:font-size-asian="12.0pt"/>
    </style:style>
    <style:style style:family="text" style:name="T272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73">
      <style:text-properties fo:color="#082108" fo:font-size="12.0pt" style:font-name="바탕" style:font-name-asian="바탕" style:font-size-asian="12.0pt"/>
    </style:style>
    <style:style style:family="text" style:name="T274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75">
      <style:text-properties fo:color="#082108" fo:font-size="12.0pt" style:font-name="바탕" style:font-name-asian="바탕" style:font-size-asian="12.0pt"/>
    </style:style>
    <style:style style:family="text" style:name="T276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77">
      <style:text-properties fo:color="#082108" fo:font-size="12.0pt" style:font-name="바탕" style:font-name-asian="바탕" style:font-size-asian="12.0pt"/>
    </style:style>
    <style:style style:family="text" style:name="T278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79">
      <style:text-properties fo:color="#082108" fo:font-size="12.0pt" style:font-name="바탕" style:font-name-asian="바탕" style:font-size-asian="12.0pt"/>
    </style:style>
    <style:style style:family="text" style:name="T280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81">
      <style:text-properties fo:color="#082108" fo:font-size="12.0pt" style:font-name="바탕" style:font-name-asian="바탕" style:font-size-asian="12.0pt"/>
    </style:style>
    <style:style style:family="text" style:name="T282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83">
      <style:text-properties fo:color="#082108" fo:font-size="12.0pt" style:font-name="바탕" style:font-name-asian="바탕" style:font-size-asian="12.0pt"/>
    </style:style>
    <style:style style:family="text" style:name="T284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85">
      <style:text-properties fo:color="#082108" fo:font-size="12.0pt" style:font-name="바탕" style:font-name-asian="바탕" style:font-size-asian="12.0pt"/>
    </style:style>
    <style:style style:family="text" style:name="T286">
      <style:text-properties fo:color="#082108" fo:font-size="12.0pt" fo:font-weight="bold" fo:letter-spacing="-0.6pt" style:font-name="바탕" style:font-name-asian="바탕" style:font-size-asian="12.0pt" style:font-weight-asian="bold"/>
    </style:style>
    <style:style style:family="text" style:name="T287">
      <style:text-properties fo:color="#082108" fo:font-size="12.0pt" style:font-name="바탕" style:font-name-asian="바탕" style:font-size-asian="12.0pt"/>
    </style:style>
    <style:style style:family="paragraph" style:name="P32" style:parent-style-name="0">
      <style:paragraph-properties fo:text-indent="0.353cm" style:snap-to-layout-grid="false"/>
    </style:style>
    <style:style style:family="paragraph" style:name="P33" style:parent-style-name="0">
      <style:paragraph-properties fo:text-indent="0.353cm" style:snap-to-layout-grid="false"/>
    </style:style>
    <style:style style:family="paragraph" style:name="P34" style:parent-style-name="0">
      <style:paragraph-properties fo:text-align="center" fo:text-indent="0.353cm" style:snap-to-layout-grid="false"/>
    </style:style>
    <style:style style:family="text" style:name="T288">
      <style:text-properties fo:font-size="13.0pt" style:font-name="바탕" style:font-name-asian="바탕" style:font-size-asian="13.0pt"/>
    </style:style>
    <style:style style:family="text" style:name="T28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0">
      <style:text-properties fo:font-size="13.0pt" style:font-name="바탕" style:font-name-asian="바탕" style:font-size-asian="13.0pt"/>
    </style:style>
    <style:style style:family="text" style:name="T29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2">
      <style:text-properties fo:font-size="13.0pt" style:font-name="바탕" style:font-name-asian="바탕" style:font-size-asian="13.0pt"/>
    </style:style>
    <style:style style:family="text" style:name="T293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35" style:parent-style-name="0">
      <style:paragraph-properties fo:line-height="140%" fo:text-align="center" fo:text-indent="0.353cm" style:snap-to-layout-grid="false"/>
    </style:style>
    <style:style style:family="text" style:name="T294">
      <style:text-properties fo:font-size="15.0pt" fo:font-weight="bold" fo:letter-spacing="-0.8pt" style:font-name="바탕" style:font-name-asian="바탕" style:font-size-asian="15.0pt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295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296">
      <style:text-properties fo:font-size="12.0pt" style:font-name="바탕" style:font-name-asian="바탕" style:font-size-asian="12.0pt"/>
    </style:style>
    <style:style style:family="text" style:name="T297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298">
      <style:text-properties fo:font-size="12.0pt" style:font-name="바탕" style:font-name-asian="바탕" style:font-size-asian="12.0pt"/>
    </style:style>
    <style:style style:family="text" style:name="T299">
      <style:text-properties fo:font-size="12.0pt" style:font-name="바탕" style:font-name-asian="바탕" style:font-size-asian="12.0pt"/>
    </style:style>
    <style:style style:family="text" style:name="T300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01">
      <style:text-properties fo:font-size="12.0pt" style:font-name="바탕" style:font-name-asian="바탕" style:font-size-asian="12.0pt"/>
    </style:style>
    <style:style style:family="text" style:name="T302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03">
      <style:text-properties fo:font-size="12.0pt" style:font-name="바탕" style:font-name-asian="바탕" style:font-size-asian="12.0pt"/>
    </style:style>
    <style:style style:family="text" style:name="T304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05">
      <style:text-properties fo:font-size="12.0pt" style:font-name="바탕" style:font-name-asian="바탕" style:font-size-asian="12.0pt"/>
    </style:style>
    <style:style style:family="text" style:name="T306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07">
      <style:text-properties fo:font-size="12.0pt" style:font-name="바탕" style:font-name-asian="바탕" style:font-size-asian="12.0pt"/>
    </style:style>
    <style:style style:family="text" style:name="T308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09">
      <style:text-properties fo:font-size="12.0pt" style:font-name="바탕" style:font-name-asian="바탕" style:font-size-asian="12.0pt"/>
    </style:style>
    <style:style style:family="text" style:name="T310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11">
      <style:text-properties fo:font-size="12.0pt" style:font-name="바탕" style:font-name-asian="바탕" style:font-size-asian="12.0pt"/>
    </style:style>
    <style:style style:family="text" style:name="T312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13">
      <style:text-properties fo:font-size="12.0pt" style:font-name="바탕" style:font-name-asian="바탕" style:font-size-asian="12.0pt"/>
    </style:style>
    <style:style style:family="text" style:name="T314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15">
      <style:text-properties fo:font-size="12.0pt" style:font-name="바탕" style:font-name-asian="바탕" style:font-size-asian="12.0pt"/>
    </style:style>
    <style:style style:family="text" style:name="T316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17">
      <style:text-properties fo:font-size="12.0pt" style:font-name="바탕" style:font-name-asian="바탕" style:font-size-asian="12.0pt"/>
    </style:style>
    <style:style style:family="text" style:name="T318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19">
      <style:text-properties fo:font-size="12.0pt" style:font-name="바탕" style:font-name-asian="바탕" style:font-size-asian="12.0pt"/>
    </style:style>
    <style:style style:family="text" style:name="T320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21">
      <style:text-properties fo:font-size="12.0pt" style:font-name="바탕" style:font-name-asian="바탕" style:font-size-asian="12.0pt"/>
    </style:style>
    <style:style style:family="text" style:name="T322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23">
      <style:text-properties fo:font-size="12.0pt" style:font-name="바탕" style:font-name-asian="바탕" style:font-size-asian="12.0pt"/>
    </style:style>
    <style:style style:family="text" style:name="T324">
      <style:text-properties fo:font-size="12.0pt" fo:font-weight="bold" fo:letter-spacing="-0.7pt" style:font-name="바탕" style:font-name-asian="바탕" style:font-size-asian="12.0pt" style:font-weight-asian="bold"/>
    </style:style>
    <style:style style:family="text" style:name="T325">
      <style:text-properties fo:font-size="12.0pt" style:font-name="바탕" style:font-name-asian="바탕" style:font-size-asian="12.0pt"/>
    </style:style>
    <style:style style:family="text" style:name="T32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27">
      <style:text-properties fo:font-size="13.0pt" style:font-name="바탕" style:font-name-asian="바탕" style:font-size-asian="13.0pt"/>
    </style:style>
    <style:style style:family="text" style:name="T32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29">
      <style:text-properties fo:font-size="13.0pt" style:font-name="바탕" style:font-name-asian="바탕" style:font-size-asian="13.0pt"/>
    </style:style>
    <style:style style:family="text" style:name="T33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31">
      <style:text-properties fo:font-size="12.0pt" style:font-name="바탕" style:font-name-asian="바탕" style:font-size-asian="12.0pt"/>
    </style:style>
    <style:style style:family="paragraph" style:name="P37" style:parent-style-name="0">
      <style:paragraph-properties fo:text-align="center" fo:text-indent="0.353cm" style:snap-to-layout-grid="false"/>
    </style:style>
    <style:style style:family="paragraph" style:name="P38" style:parent-style-name="0">
      <style:paragraph-properties fo:text-align="center" fo:text-indent="0.353cm" style:snap-to-layout-grid="false"/>
    </style:style>
    <style:style style:family="paragraph" style:name="P39" style:parent-style-name="0">
      <style:paragraph-properties fo:text-align="center" fo:text-indent="0.353cm" style:snap-to-layout-grid="false"/>
    </style:style>
    <style:style style:family="paragraph" style:name="P40" style:parent-style-name="0">
      <style:paragraph-properties fo:text-align="center" fo:text-indent="0.353cm" style:snap-to-layout-grid="false"/>
    </style:style>
    <style:style style:family="paragraph" style:name="P41" style:parent-style-name="0">
      <style:paragraph-properties fo:text-align="center" fo:text-indent="0.353cm" style:snap-to-layout-grid="false"/>
    </style:style>
    <style:style style:family="paragraph" style:name="P42" style:parent-style-name="0">
      <style:paragraph-properties fo:text-align="center" fo:text-indent="0.353cm" style:snap-to-layout-grid="false"/>
    </style:style>
    <style:style style:family="paragraph" style:name="P43" style:parent-style-name="0">
      <style:paragraph-properties fo:text-align="center" fo:text-indent="0.353cm" style:snap-to-layout-grid="false"/>
    </style:style>
    <style:style style:family="paragraph" style:name="P44" style:parent-style-name="0">
      <style:paragraph-properties fo:line-height="155%" style:snap-to-layout-grid="false"/>
    </style:style>
  </office:automatic-styles>
  <office:body>
    <office:text>
      <text:p text:style-name="P1"><text:span text:style-name="T1">방송통신 공공성 강화와 </text:span></text:p>
      <text:p text:style-name="P2"><text:span text:style-name="T2">이용자 권리보장을 위한 시민실천행동</text:span></text:p>
      <text:p text:style-name="P3"><draw:frame draw:style-name="fr1" draw:z-index="0" svg:width="14.900cm" svg:x="0.000cm" svg:y="0.078cm" text:anchor-type="paragraph"><draw:text-box fo:min-height="4.88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3">수 신</text:span></text:p></table:table-cell><table:table-cell table:style-name="T1.R1_C1"><text:p text:style-name="P5"><text:span text:style-name="T4">각 언론사</text:span></text:p></table:table-cell></table:table-row><table:table-row table:style-name="T1.R2"><table:table-cell table:style-name="T1.R2_C0"><text:p text:style-name="P6"><text:span text:style-name="T5">발 신</text:span></text:p></table:table-cell><table:table-cell table:style-name="T1.R2_C1"><text:p text:style-name="P7"><text:span text:style-name="T6">방송통신 공공성 강화와 이용자 권리보장을 위한 시민실천행동 </text:span><text:span text:style-name="T7">(</text:span><text:span text:style-name="T8">약칭 방송통신실천행동</text:span><text:span text:style-name="T9">, </text:span><text:span text:style-name="T10">공동대표 언론노조 김환균 위원장</text:span><text:span text:style-name="T11">, </text:span><text:span text:style-name="T12">언론연대 전규찬 대표</text:span><text:span text:style-name="T13">, </text:span><text:span text:style-name="T14">통신공공성포럼 이해관 대표</text:span><text:span text:style-name="T15">)</text:span></text:p></table:table-cell></table:table-row><table:table-row table:style-name="T1.R3"><table:table-cell table:style-name="T1.R3_C0"><text:p text:style-name="P8"><text:span text:style-name="T16">담 당</text:span></text:p></table:table-cell><table:table-cell table:style-name="T1.R3_C1"><text:p text:style-name="P9"><text:span text:style-name="T17">전국언론노동조합 </text:span><text:span text:style-name="T18">(</text:span><text:span text:style-name="T19">담당 김동원 정책국장 </text:span><text:span text:style-name="T20">010-3038-1973)</text:span></text:p><text:p text:style-name="P10"><text:span text:style-name="T21">언론개혁시민연대 </text:span><text:span text:style-name="T22">(</text:span><text:span text:style-name="T23">담당 김동찬 사무처장 </text:span><text:span text:style-name="T24">010-7710-3251)</text:span></text:p></table:table-cell></table:table-row><table:table-row table:style-name="T1.R4"><table:table-cell table:style-name="T1.R4_C0"><text:p text:style-name="P11"><text:span text:style-name="T25">날 짜</text:span></text:p></table:table-cell><table:table-cell table:style-name="T1.R4_C1"><text:p text:style-name="P12"><text:span text:style-name="T26">2016</text:span><text:span text:style-name="T27">년 </text:span><text:span text:style-name="T28">5</text:span><text:span text:style-name="T29">월 </text:span><text:span text:style-name="T30">19</text:span><text:span text:style-name="T31">일</text:span><text:span text:style-name="T32">(</text:span><text:span text:style-name="T33">목</text:span><text:span text:style-name="T34">)</text:span></text:p></table:table-cell></table:table-row><table:table-row table:style-name="T1.R5"><table:table-cell table:style-name="T1.R5_C0"><text:p text:style-name="P13"><text:span text:style-name="T35">제 목</text:span></text:p></table:table-cell><table:table-cell table:style-name="T1.R5_C1"><text:p text:style-name="P14"><text:span text:style-name="T36"> </text:span><text:span text:style-name="T37">[</text:span><text:span text:style-name="T38">논평</text:span><text:span text:style-name="T39">] </text:span><text:span text:style-name="T40">국회는 하루 빨리 통합방송법 논의에 나서라</text:span></text:p></table:table-cell></table:table-row></table:table></draw:text-box></draw:frame></text:p>
      <text:p text:style-name="P15"><text:span text:style-name="T41">[</text:span><text:span text:style-name="T42">논평</text:span><text:span text:style-name="T43">]</text:span></text:p>
      <text:p text:style-name="P16"><text:span text:style-name="T44">통합방송법은 소유겸영규제와 관계없다</text:span><text:span text:style-name="T45">?</text:span></text:p>
      <text:p text:style-name="P17"><text:span text:style-name="T46">‘</text:span><text:span text:style-name="T47">소유겸영규제 폐지</text:span><text:span text:style-name="T48">’ </text:span><text:span text:style-name="T49">속내를 드러낸 </text:span><text:span text:style-name="T50">SKT</text:span></text:p>
      <text:p text:style-name="P18"><text:span text:style-name="T51"> </text:span><text:span text:style-name="T52">국회는 하루 빨리 통합방송법 논의에 나서라</text:span></text:p>
      <text:p text:style-name="P19"/>
      <text:p text:style-name="P20"/>
      <text:p text:style-name="P21"><text:span text:style-name="T53">SKT</text:span><text:span text:style-name="T54">의 </text:span><text:span text:style-name="T55">CJ</text:span><text:span text:style-name="T56">헬로비전 </text:span><text:span text:style-name="T57">M&amp;A</text:span><text:span text:style-name="T58">에 대한 방송학계의 우려가 커지고 있다</text:span><text:span text:style-name="T59">. </text:span><text:span text:style-name="T60">어제 언론정보학회는 토론회를 열어 현재 인수합병 심사가 </text:span><text:span text:style-name="T61">IPTV</text:span><text:span text:style-name="T62">사업자의 </text:span><text:span text:style-name="T63">SO </text:span><text:span text:style-name="T64">소유겸영규제에 대한 입법 미비 속에 진행되고 있다고 지적했다</text:span><text:span text:style-name="T65">. </text:span><text:span text:style-name="T66">방송 통신 간 소유규제의 법적근거 없이 </text:span><text:span text:style-name="T67">M&amp;A</text:span><text:span text:style-name="T68">를 허가할 경우 방송법의 목적과 규제체계가 허물어질 수 있다는 문제제기였다</text:span><text:span text:style-name="T69">. </text:span></text:p>
      <text:p text:style-name="P22"/>
      <text:p text:style-name="P23"><text:span text:style-name="T70">그러자 </text:span><text:span text:style-name="T71">SKT</text:span><text:span text:style-name="T72">가 바로 반박에 나섰다</text:span><text:span text:style-name="T73">. SKT</text:span><text:span text:style-name="T74">는 통합방송법의 입법취지가 </text:span><text:span text:style-name="T75">“</text:span><text:span text:style-name="T76">소유겸영규제와 관계없다</text:span><text:span text:style-name="T77">”</text:span><text:span text:style-name="T78">고 주장했다</text:span><text:span text:style-name="T79">. </text:span><text:span text:style-name="T80">참으로 어이없는 이야기다</text:span><text:span text:style-name="T81">. </text:span><text:span text:style-name="T82">통합방송법은 </text:span><text:span text:style-name="T83">“</text:span><text:span text:style-name="T84">방송법과 </text:span><text:span text:style-name="T85">IPTV</text:span><text:span text:style-name="T86">법으로 이원화되어 있던 방송규율체제를 방송법으로 일원화하여 </text:span><text:span text:style-name="T87">IPTV</text:span><text:span text:style-name="T88">사업자도 방송법에 따른 규율을 받도록 하기 위해</text:span><text:span text:style-name="T89">” </text:span><text:span text:style-name="T90">제안됐다</text:span><text:span text:style-name="T91">. </text:span><text:span text:style-name="T92">이 법이 통과되면 </text:span><text:span text:style-name="T93">SKB </text:span><text:span text:style-name="T94">역시 </text:span><text:span text:style-name="T95">‘</text:span><text:span text:style-name="T96">방송법의 규율</text:span><text:span text:style-name="T97">’</text:span><text:span text:style-name="T98">을 받아야 한다는 것이다</text:span><text:span text:style-name="T99">. </text:span><text:span text:style-name="T100">그리고 현행 방송법 시행령 </text:span><text:span text:style-name="T101">4</text:span><text:span text:style-name="T102">조는 지상파와 위성</text:span><text:span text:style-name="T103">, </text:span><text:span text:style-name="T104">위성과 </text:span><text:span text:style-name="T105">SO, SO</text:span><text:span text:style-name="T106">와 지상파 등 주요 플랫폼 사업자간의 소유겸영을 제한하고 있다</text:span><text:span text:style-name="T107">. </text:span><text:span text:style-name="T108">여기에 </text:span><text:span text:style-name="T109">IPTV</text:span><text:span text:style-name="T110">가 포함됨에 따라 통합방송법 입법과정에서 </text:span><text:span text:style-name="T111">IPTV </text:span><text:span text:style-name="T112">사업자는 어떻게 규제할 것인지 필연적으로 논의할 수밖에 없다</text:span><text:span text:style-name="T113">. </text:span><text:span text:style-name="T114">어제 여러 학자들이 공통되게 지적한 것은 이런 입법 미비를 그대로 두고 </text:span><text:span text:style-name="T115">M&amp;A</text:span><text:span text:style-name="T116">여부를 결정하는 것이 과연 타당하냐 하는 것이었다</text:span><text:span text:style-name="T117">. </text:span><text:span text:style-name="T118">이런 상황을 두고 통합방송법은 소유겸영규제와 </text:span><text:span text:style-name="T119">“</text:span><text:span text:style-name="T120">관계없다</text:span><text:span text:style-name="T121">”</text:span><text:span text:style-name="T122">고 주장하는 것은 </text:span><text:span text:style-name="T123">SKT</text:span><text:span text:style-name="T124">의 간절한 바람일지는 몰라도 현실과는 도통 맞지가 않는 얘기다</text:span><text:span text:style-name="T125">.</text:span></text:p>
      <text:p text:style-name="P24"/>
      <text:p text:style-name="P25"><text:span text:style-name="T126">여기까지는 그래도 당사자의 항변쯤으로 봐줄 수 있다</text:span><text:span text:style-name="T127">. </text:span><text:span text:style-name="T128">그런데 </text:span><text:span text:style-name="T129">SKT</text:span><text:span text:style-name="T130">는 이에 그치지 않고 향후 규제완화에 대한 자사의 속내를 노골적으로 드러냈다</text:span><text:span text:style-name="T131">. </text:span><text:span text:style-name="T132">정부가 </text:span><text:span text:style-name="T133">“</text:span><text:span text:style-name="T134">유료방송 사업자간 소유</text:span><text:span text:style-name="T135">·</text:span><text:span text:style-name="T136">겸영 규제 완화를 함께 추진해 왔으며</text:span><text:span text:style-name="T137">, </text:span><text:span text:style-name="T138">융합화</text:span><text:span text:style-name="T139">-</text:span><text:span text:style-name="T140">디지털화로 매체간 차별성이 희석되고 매체 구분 의미가 경감되면서 전체 유료방송시장에 대한 점유율 규제로 전환했다</text:span><text:span text:style-name="T141">”</text:span><text:span text:style-name="T142">고 주장한 것이다</text:span><text:span text:style-name="T143">. </text:span><text:span text:style-name="T144">이 말인즉슨 향후 통합방송법에서 소유규제는 폐지되고</text:span><text:span text:style-name="T145">, </text:span><text:span text:style-name="T146">점유율 규제만 남게 될 것이란 얘기다</text:span><text:span text:style-name="T147">. </text:span><text:span text:style-name="T148">기가 막히고</text:span><text:span text:style-name="T149">, </text:span><text:span text:style-name="T150">말문이 막힌다</text:span><text:span text:style-name="T151">. </text:span><text:span text:style-name="T152">대체 누구 맘대로 방송법의 기본 규제체계를 전환한다는 말인가</text:span><text:span text:style-name="T153">. </text:span><text:span text:style-name="T154">게다가 </text:span><text:span text:style-name="T155">SKT</text:span><text:span text:style-name="T156">가 말하는 점유율 규제는 </text:span><text:span text:style-name="T157">3</text:span><text:span text:style-name="T158">년 일몰제로</text:span><text:span text:style-name="T159">, </text:span><text:span text:style-name="T160">이를 두고 </text:span><text:span text:style-name="T161">‘</text:span><text:span text:style-name="T162">규제 전환</text:span><text:span text:style-name="T163">’ </text:span><text:span text:style-name="T164">운운하는 것은 </text:span><text:span text:style-name="T165">SKT</text:span><text:span text:style-name="T166">의 아전인수일 뿐이다</text:span><text:span text:style-name="T167">. </text:span><text:span text:style-name="T168">이런 주장은 이번 </text:span><text:span text:style-name="T169">M&amp;A</text:span><text:span text:style-name="T170">를 통해 기존의 소유겸영규제를 무력화하겠다는 의도 외에는 달리 해석할 방법이 없다</text:span><text:span text:style-name="T171">.</text:span></text:p>
      <text:p text:style-name="P26"/>
      <text:p text:style-name="P27"><text:span text:style-name="T172">SKT</text:span><text:span text:style-name="T173">는 또 통합방송법에서 </text:span><text:span text:style-name="T174">‘</text:span><text:span text:style-name="T175">동일규제</text:span><text:span text:style-name="T176">’</text:span><text:span text:style-name="T177">를 적용할 경우 </text:span><text:span text:style-name="T178">“KT</text:span><text:span text:style-name="T179">의 </text:span><text:span text:style-name="T180">KT</text:span><text:span text:style-name="T181">스카이라이프 주식 소유도 문제가 될 수 있다</text:span><text:span text:style-name="T182">”</text:span><text:span text:style-name="T183">고 주장했다</text:span><text:span text:style-name="T184">. </text:span><text:span text:style-name="T185">이것 또한 매번 써먹는 물 타기 전략이다</text:span><text:span text:style-name="T186">. KT</text:span><text:span text:style-name="T187">의 </text:span><text:span text:style-name="T188">KT</text:span><text:span text:style-name="T189">스카이라이프 주식 인수는 </text:span><text:span text:style-name="T190">SKT</text:span><text:span text:style-name="T191">의 </text:span><text:span text:style-name="T192">CJ</text:span><text:span text:style-name="T193">헬로비전 </text:span><text:span text:style-name="T194">M&amp;A</text:span><text:span text:style-name="T195">와는 상황과 맥락이 다르다</text:span><text:span text:style-name="T196">.  KT</text:span><text:span text:style-name="T197">의 스카이라이프 지분 증가는 주요 주주였던 지상파</text:span><text:span text:style-name="T198">3</text:span><text:span text:style-name="T199">사 등의 지분 매각과 관련이 있다</text:span><text:span text:style-name="T200">. </text:span><text:span text:style-name="T201">이를 </text:span><text:span text:style-name="T202">SO 1</text:span><text:span text:style-name="T203">위 사업자인 </text:span><text:span text:style-name="T204">CJ</text:span><text:span text:style-name="T205">헬로비전과 </text:span><text:span text:style-name="T206">IPTV 2</text:span><text:span text:style-name="T207">위 사업자인 </text:span><text:span text:style-name="T208">SKB</text:span><text:span text:style-name="T209">의 합병시도와 동일한 사안인 것 마냥 내세우는 것은 얼토당토않은 일이다</text:span><text:span text:style-name="T210">. </text:span><text:span text:style-name="T211">설사 </text:span><text:span text:style-name="T212">KT</text:span><text:span text:style-name="T213">의 스카이라이프 지분 소유가 문제가 된다면 그것은 그것대로 통합방송법 입법 과정에서 논의해야 할 사안이지 </text:span><text:span text:style-name="T214">IPTV</text:span><text:span text:style-name="T215">에 기존의 소유겸영규제를 적용할 수 없는 이유는 결코 될 수 없다</text:span><text:span text:style-name="T216">. </text:span><text:span text:style-name="T217">다른 사안을 끌어들여 여론을 호도하려는 이런 얄팍한 수법은 그만 중단해야 한다</text:span><text:span text:style-name="T218">.</text:span></text:p>
      <text:p text:style-name="P28"/>
      <text:p text:style-name="P29"><text:span text:style-name="T219">SKT</text:span><text:span text:style-name="T220">의 이런 행태는 이번 </text:span><text:span text:style-name="T221">M&amp;A</text:span><text:span text:style-name="T222">가 왜 허가되어서는 안 되는지 다시 한 번 확실히 보여준다</text:span><text:span text:style-name="T223">. SKT</text:span><text:span text:style-name="T224">가 꿈꾸는 미래는 소유규제가 사라진</text:span><text:span text:style-name="T225">, </text:span><text:span text:style-name="T226">그래서 통신재벌이 규제에서 벗어나 방송통신을 맘대로 지배하는 독과점 시장인 것이다</text:span><text:span text:style-name="T227">. </text:span><text:span text:style-name="T228">만약 이대로 통신재벌</text:span><text:span text:style-name="T229">(IPTV)</text:span><text:span text:style-name="T230">의 소유겸영에 대한 법적 근거 없이 </text:span><text:span text:style-name="T231">M&amp;A</text:span><text:span text:style-name="T232">가 허가될 경우 </text:span><text:span text:style-name="T233">SKT</text:span><text:span text:style-name="T234">의 꿈은 현실이 될 공산이 크다</text:span><text:span text:style-name="T235">. </text:span><text:span text:style-name="T236">방송통신실천행동이 계속해서 통합방송법에 대한 국회 논의를 촉구하는 것도 바로 이런 위험성 때문이다</text:span><text:span text:style-name="T237">. </text:span></text:p>
      <text:p text:style-name="P30"/>
      <text:p text:style-name="P31"><text:span text:style-name="T238">거듭 국회에 호소한다</text:span><text:span text:style-name="T239">. </text:span><text:span text:style-name="T240">지금 </text:span><text:span text:style-name="T241">SKT</text:span><text:span text:style-name="T242">가 아전인수격으로 해석하고</text:span><text:span text:style-name="T243">, </text:span><text:span text:style-name="T244">학계 일부에서도 인수합병 심사에 적용할 수 없다고 하는 통합방송법을 다시 읽어보기 바란다</text:span><text:span text:style-name="T245">. 2015</text:span><text:span text:style-name="T246">년 정부가 개정안을 제출하고 국무회의를 통과하여 국회 통과만을 남겨 놓은 방송법 개정안 말이다</text:span><text:span text:style-name="T247">. </text:span><text:span text:style-name="T248">이미 유료방송사업자들에 대한 대대적인 규제완화와 정부지원까지 포함해 놓고 방송 생태계의 공공성 논의는 한 글자도 없는 개정안이다</text:span><text:span text:style-name="T249">. </text:span><text:span text:style-name="T250">우리가 말하는 통합방송법 논의는 바로 이런 공적 책무를 방기한 개정안에 대한 국회의 수정과 대안을 요구하는 것이다</text:span><text:span text:style-name="T251">. “</text:span><text:span text:style-name="T252">입법 공백</text:span><text:span text:style-name="T253">”</text:span><text:span text:style-name="T254">이란 현행 방송법과 국회 통과를 기다리는 개정안 사이의 공백이 아니다</text:span><text:span text:style-name="T255">. SKT</text:span><text:span text:style-name="T256">의 인수합병 심사 결과와 허가 조건 그 자체가 이미 망가진 방송법 개정안에 오직 사업자의 이익만을 고려하는 시행령으로 등장할 것이다</text:span><text:span text:style-name="T257">. </text:span><text:span text:style-name="T258">그래서 입법 공백은 바로 대기업과 재벌이 주도하는 그들만의 법령이 만들어질 위기를 말한다</text:span><text:span text:style-name="T259">. </text:span><text:span text:style-name="T260">그래서 우리가 수차례 말한 것은 입법 공백이 아니라 </text:span><text:span text:style-name="T261">“</text:span><text:span text:style-name="T262">입법권 침해</text:span><text:span text:style-name="T263">”</text:span><text:span text:style-name="T264">였다</text:span><text:span text:style-name="T265">. </text:span><text:span text:style-name="T266">사업자 간의 규제 완화 </text:span><text:span text:style-name="T267">‘</text:span><text:span text:style-name="T268">거래</text:span><text:span text:style-name="T269">’</text:span><text:span text:style-name="T270">에 몰두한 정부기관과 규제 완화의 혜택을 누릴 우선 순위를 따지는 사업자들이 주도하는 입법 과정이 지금 </text:span><text:span text:style-name="T271">20</text:span><text:span text:style-name="T272">대 국회 개원을 앞두고 벌어지고 있다</text:span><text:span text:style-name="T273">. </text:span><text:span text:style-name="T274">다시 한 번 강조한다</text:span><text:span text:style-name="T275">. </text:span><text:span text:style-name="T276">이 사안은 단순한 기업 간의 </text:span><text:span text:style-name="T277">M&amp;A</text:span><text:span text:style-name="T278">가 아니다</text:span><text:span text:style-name="T279">. </text:span><text:span text:style-name="T280">방송통신 공공성의 미래가 달린 중차대한 사안이다</text:span><text:span text:style-name="T281">. </text:span><text:span text:style-name="T282">이런 중요한 결정을 눈앞에 두고도 계속 뒷짐만 지고 있다면 국회의 책임과 의무를 저버리는 것이다</text:span><text:span text:style-name="T283">. </text:span><text:span text:style-name="T284">한 마디로 직무유기다</text:span><text:span text:style-name="T285">.(</text:span><text:span text:style-name="T286">끝</text:span><text:span text:style-name="T287">)</text:span></text:p>
      <text:p text:style-name="P32"/>
      <text:p text:style-name="P33"/>
      <text:p text:style-name="P34"><text:span text:style-name="T288">2016</text:span><text:span text:style-name="T289">년 </text:span><text:span text:style-name="T290">5</text:span><text:span text:style-name="T291">월 </text:span><text:span text:style-name="T292">19</text:span><text:span text:style-name="T293">일</text:span></text:p>
      <text:p text:style-name="P35"><text:span text:style-name="T294">방송통신 공공성 강화와 이용자 권리보장을 위한 시민실천행동 </text:span></text:p>
      <text:p text:style-name="P36"><text:span text:style-name="T295">전국언론노동조합 </text:span><text:span text:style-name="T296">․ </text:span><text:span text:style-name="T297">참여연대 </text:span><text:span text:style-name="T298">․ </text:span><text:span text:style-name="T299">KT</text:span><text:span text:style-name="T300">새노조 </text:span><text:span text:style-name="T301">․ </text:span><text:span text:style-name="T302">노동자연대 </text:span><text:span text:style-name="T303">․ </text:span><text:span text:style-name="T304">마포 서대문 지역대책위원회 </text:span><text:span text:style-name="T305">․ </text:span><text:span text:style-name="T306">미디액트 </text:span><text:span text:style-name="T307">․ </text:span><text:span text:style-name="T308">서대문 가재울라듸오 </text:span><text:span text:style-name="T309">․ </text:span><text:span text:style-name="T310">서대문 민주광장 </text:span><text:span text:style-name="T311">․ </text:span><text:span text:style-name="T312">약탈경제반대행동 </text:span><text:span text:style-name="T313">․ </text:span><text:span text:style-name="T314">언론개혁시민연대 </text:span><text:span text:style-name="T315">․ </text:span><text:span text:style-name="T316">정보통신노동조합 </text:span><text:span text:style-name="T317">․ </text:span><text:span text:style-name="T318">진짜사장 나와라 운동본부 </text:span><text:span text:style-name="T319">․ </text:span><text:span text:style-name="T320">통신공공성시민포럼 </text:span><text:span text:style-name="T321">․ </text:span><text:span text:style-name="T322">희망연대노동조합 </text:span><text:span text:style-name="T323">(14</text:span><text:span text:style-name="T324">개단체</text:span><text:span text:style-name="T325">, </text:span><text:span text:style-name="T326">공동대표 김환균</text:span><text:span text:style-name="T327">, </text:span><text:span text:style-name="T328">전규찬</text:span><text:span text:style-name="T329">, </text:span><text:span text:style-name="T330">이해관</text:span><text:span text:style-name="T331">)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Times New Roman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1월 11일 수요일 오후 2:00:08</meta:creation-date>
    <dc:title>최성준 위원장 면담 요구서</dc:title>
    <dc:creator>사용자</dc:creator>
    <dc:date>2016년 5월 18일 수요일 오후 2:48:2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