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1.5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1.5pt" style:font-name="바탕" style:font-name-asian="한양견고딕" style:font-size-asian="25.0pt" style:font-weight-asian="bold"/>
    </style:style>
    <style:style style:family="text" style:name="T4">
      <style:text-properties fo:font-size="25.0pt" style:font-name="바탕" style:font-name-asian="한양견고딕" style:font-size-asian="25.0pt"/>
    </style:style>
    <style:style style:family="text" style:name="T5">
      <style:text-properties fo:font-size="25.0pt" fo:font-weight="bold" fo:letter-spacing="-1.5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30%"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9" style:parent-style-name="6">
      <style:paragraph-properties fo:line-height="110%" style:snap-to-layout-grid="false"/>
    </style:style>
    <style:style style:family="text" style:name="T38">
      <style:text-properties fo:font-size="16.0pt" style:font-name="바탕" style:font-name-asian="한양견명조" style:font-size-asian="16.0pt"/>
    </style:style>
    <style:style style:family="text" style:name="T39">
      <style:text-properties fo:font-size="16.0pt" style:font-name="한양견명조" style:font-name-asian="한양견명조" style:font-size-asian="16.0pt"/>
    </style:style>
    <style:style style:family="text" style:name="T40">
      <style:text-properties fo:font-size="16.0pt" style:font-name="바탕" style:font-name-asian="한양견명조" style:font-size-asian="16.0pt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style:font-name="바탕" style:font-name-asian="한양견명조" style:font-size-asian="16.0pt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style:font-name="바탕" style:font-name-asian="한양견명조" style:font-size-asian="16.0pt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style:font-name="바탕" style:font-name-asian="한양견명조" style:font-size-asian="16.0pt"/>
    </style:style>
    <style:style style:family="text" style:name="T47">
      <style:text-properties fo:font-size="16.0pt" style:font-name="한양견명조" style:font-name-asian="한양견명조" style:font-size-asian="16.0pt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style:font-name="바탕" style:font-name-asian="한양견명조" style:font-size-asian="16.0pt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ext" style:name="T5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15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239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사학개혁국본</text:span><text:span text:style-name="T2">/</text:span><text:span text:style-name="T3">더불어민주당 도종환 의원</text:span><text:span text:style-name="T4">‧</text:span><text:span text:style-name="T5">유은혜 의원</text:span></text:p>
      <text:p text:style-name="P2"/>
      <text:p text:style-name="P3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6"><text:span text:style-name="T15">발    신</text:span></text:p></table:table-cell><table:table-cell table:style-name="T1.R2_C1"><text:p text:style-name="P7"><text:span text:style-name="T16">사립학교개혁과비리추방을위한국민운동본부</text:span><text:span text:style-name="T17"> </text:span><text:span text:style-name="T18">(</text:span><text:span text:style-name="T19">담당</text:span><text:span text:style-name="T20">:</text:span><text:span text:style-name="T21">김병국 공동집행위원장 </text:span><text:span text:style-name="T22">010-9696-5482)</text:span></text:p></table:table-cell></table:table-row><table:table-row table:style-name="T1.R3"><table:table-cell table:style-name="T1.R3_C0"><text:p text:style-name="P8"><text:span text:style-name="T23">제    목</text:span></text:p></table:table-cell><table:table-cell table:style-name="T1.R3_C1"><text:p text:style-name="P9"><text:span text:style-name="T24">사학개혁국본</text:span><text:span text:style-name="T25">, </text:span><text:span text:style-name="T26">전국 사학비리 분규현황 자료 발표</text:span></text:p></table:table-cell></table:table-row><table:table-row table:style-name="T1.R4"><table:table-cell table:style-name="T1.R4_C0"><text:p text:style-name="P10"><text:span text:style-name="T27">날    짜</text:span></text:p></table:table-cell><table:table-cell table:style-name="T1.R4_C1"><text:p text:style-name="P11"><text:span text:style-name="T28">2016. 5. 11(</text:span><text:span text:style-name="T29">수</text:span><text:span text:style-name="T30">).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1">보도자료</text:span></text:p></table:table-cell></table:table-row></table:table></draw:text-box></draw:frame></text:p>
      <text:p text:style-name="P14"><draw:frame draw:style-name="fr2" draw:z-index="0" svg:width="14.920cm" svg:x="0.000cm" svg:y="-3.963cm" text:anchor-type="as-char"><draw:text-box fo:min-height="3.963cm"><table:table table:name="T2" table:style-name="T2" text:anchor-type="paragraph"><table:table-column table:style-name="T2.C67"/><table:table-row table:style-name="T2.R1"><table:table-cell table:style-name="T2.R1_C0"><text:p text:style-name="P15"><text:span text:style-name="T32">사학개혁국본</text:span><text:span text:style-name="T33">, </text:span><text:span text:style-name="T34">전국 사학비리 분규현황 자료 발표</text:span></text:p><text:p text:style-name="P16"><text:span text:style-name="T35">교육부와 감사원 그리고 검찰과 국회 교문위는 사학 비리 문제에 적극적으로 개입해야</text:span></text:p><text:p text:style-name="P17"><text:span text:style-name="T36">소송경비를 교비회계 지출 허용하는 사립학교법 시행령 개정 철회해야</text:span></text:p><text:p text:style-name="P18"><text:span text:style-name="T37">사학비리 근절을 위해선 사립학교법 개정할 필요</text:span></text:p></table:table-cell></table:table-row><table:table-row table:style-name="T2.R2"><table:table-cell table:style-name="T2.R2_C0"><text:p text:style-name="P19"><text:span text:style-name="T38">일시 및 장소 </text:span><text:span text:style-name="T39">: 5</text:span><text:span text:style-name="T40">월 </text:span><text:span text:style-name="T41">11</text:span><text:span text:style-name="T42">일</text:span><text:span text:style-name="T43">(</text:span><text:span text:style-name="T44">수</text:span><text:span text:style-name="T45">) </text:span><text:span text:style-name="T46">오후 </text:span><text:span text:style-name="T47">1</text:span><text:span text:style-name="T48">시</text:span><text:span text:style-name="T49">30</text:span><text:span text:style-name="T50">분</text:span><text:span text:style-name="T51">, </text:span><text:span text:style-name="T52">국회 정론관</text:span></text:p></table:table-cell></table:table-row></table:table></draw:text-box></draw:frame></text:p>
      <text:p text:style-name="P20"/>
      <text:p text:style-name="P21"><text:span text:style-name="T53">1. </text:span><text:span text:style-name="T54">사학비리는 이미 전국민이 지긋지긋하게 생각하는 고질적 비리입니다</text:span><text:span text:style-name="T55">. </text:span><text:span text:style-name="T56">그러나 </text:span><text:span text:style-name="T57">2016</text:span><text:span text:style-name="T58">년인 지금까지도 척결되지 않는 철옹성 같은 적폐이자 전형적인 부패집단의 표상입니다</text:span><text:span text:style-name="T59">. </text:span><text:span text:style-name="T60">교육부와 감사원</text:span><text:span text:style-name="T61">‧</text:span><text:span text:style-name="T62">검찰은 사학비리 문제에 적극 나서서 비리척결을 해야 할 것입니다</text:span><text:span text:style-name="T63">. </text:span><text:span text:style-name="T64">국회는 사립학교법 개정을 해야 할 것입니다</text:span><text:span text:style-name="T65">. </text:span><text:span text:style-name="T66">사학비리국본과 더불어민주당 도종환</text:span><text:span text:style-name="T67">‧</text:span><text:span text:style-name="T68">유은혜 의원이 전국 사학비리 분규현황 자료를 발표하고 사학비리 척결을 촉구하는 기자회견을 </text:span><text:span text:style-name="T69">2016</text:span><text:span text:style-name="T70">년 </text:span><text:span text:style-name="T71">5</text:span><text:span text:style-name="T72">월 </text:span><text:span text:style-name="T73">11</text:span><text:span text:style-name="T74">일</text:span><text:span text:style-name="T75">(</text:span><text:span text:style-name="T76">수</text:span><text:span text:style-name="T77">) </text:span><text:span text:style-name="T78">오후 </text:span><text:span text:style-name="T79">1</text:span><text:span text:style-name="T80">시</text:span><text:span text:style-name="T81">30</text:span><text:span text:style-name="T82">분 국회 정론관에서 개최합니다</text:span><text:span text:style-name="T83">.</text:span></text:p>
      <text:p text:style-name="P22"/>
      <text:p text:style-name="P23"><text:span text:style-name="T84">2. </text:span><text:span text:style-name="T85">학생 등록금이 근간인 교비를 마음대로 횡령하고</text:span><text:span text:style-name="T86">, </text:span><text:span text:style-name="T87">교비를 교육 목적으로 사용하지 않거나 개인적으로 착복하고</text:span><text:span text:style-name="T88">, </text:span><text:span text:style-name="T89">또는 법인 재산을 빼돌려 근래 물의를 일으킨 학교만 건국대</text:span><text:span text:style-name="T90">, </text:span><text:span text:style-name="T91">광주여대</text:span><text:span text:style-name="T92">, </text:span><text:span text:style-name="T93">성신여대</text:span><text:span text:style-name="T94">, </text:span><text:span text:style-name="T95">수원대</text:span><text:span text:style-name="T96">, </text:span><text:span text:style-name="T97">수원여대</text:span><text:span text:style-name="T98">, </text:span><text:span text:style-name="T99">덕성여대</text:span><text:span text:style-name="T100">, </text:span><text:span text:style-name="T101">명지대</text:span><text:span text:style-name="T102">, </text:span><text:span text:style-name="T103">청주대</text:span><text:span text:style-name="T104">, </text:span><text:span text:style-name="T105">상지대</text:span><text:span text:style-name="T106">, </text:span><text:span text:style-name="T107">숭실고</text:span><text:span text:style-name="T108">, </text:span><text:span text:style-name="T109">충암고</text:span><text:span text:style-name="T110">, </text:span><text:span text:style-name="T111">양천고</text:span><text:span text:style-name="T112">, </text:span><text:span text:style-name="T113">대성고 등 나열할 수 없을 정도입니다</text:span><text:span text:style-name="T114">.</text:span></text:p>
      <text:p text:style-name="P24"/>
      <text:p text:style-name="P25"><text:span text:style-name="T115">3. </text:span><text:span text:style-name="T116">수법 또한 엽기적입니다</text:span><text:span text:style-name="T117">. </text:span><text:span text:style-name="T118">학교 발전 기금으로 기부받은 수십억을 사돈 기업에 투자하고</text:span><text:span text:style-name="T119">(</text:span><text:span text:style-name="T120">수원대</text:span><text:span text:style-name="T121">), </text:span><text:span text:style-name="T122">유학간 딸을 만나러 가며 공식 업무상 출장비 처리를 하고</text:span><text:span text:style-name="T123">(</text:span><text:span text:style-name="T124">덕성여대</text:span><text:span text:style-name="T125">), </text:span><text:span text:style-name="T126">학생 급식 비용을 빼돌리며</text:span><text:span text:style-name="T127">(</text:span><text:span text:style-name="T128">충암고</text:span><text:span text:style-name="T129">), </text:span><text:span text:style-name="T130">교비 수천억으로 법인기업 손실을 보전하고</text:span><text:span text:style-name="T131">(</text:span><text:span text:style-name="T132">명지대</text:span><text:span text:style-name="T133">), </text:span><text:span text:style-name="T134">조부 묘지 비용과 부친 장례비를 교비로 지출하는 등</text:span><text:span text:style-name="T135">(</text:span><text:span text:style-name="T136">청주대</text:span><text:span text:style-name="T137">) </text:span><text:span text:style-name="T138">이 역시 일일이 나열하기 힘들 정도입니다</text:span><text:span text:style-name="T139">.</text:span></text:p>
      <text:p text:style-name="P26"/>
      <text:p text:style-name="P27"><text:span text:style-name="T140">4. </text:span><text:span text:style-name="T141">이러한 비리를 내부 고발한 구성원들에 대해 학교법인이 가한 횡포 역시 가관입니다</text:span><text:span text:style-name="T142">. </text:span><text:span text:style-name="T143">수많은 비리 사학에서 해직당한 교수</text:span><text:span text:style-name="T144">, </text:span><text:span text:style-name="T145">교사</text:span><text:span text:style-name="T146">, </text:span><text:span text:style-name="T147">교직원이 민주화 이후 최대치에 육박합니다</text:span><text:span text:style-name="T148">. </text:span><text:span text:style-name="T149">심지어 비리를 저지른 이사장 재판에 증인으로 출석했다고 해직당한 경우</text:span><text:span text:style-name="T150">(</text:span><text:span text:style-name="T151">건국대</text:span><text:span text:style-name="T152">)</text:span><text:span text:style-name="T153">도 있으며 대법원까지 승소하여 복직 판결이 난 교수를 또다시 임용 거부 처리한 경우</text:span><text:span text:style-name="T154">(</text:span><text:span text:style-name="T155">수원대</text:span><text:span text:style-name="T156">)</text:span><text:span text:style-name="T157">도 있습니다</text:span><text:span text:style-name="T158">. </text:span><text:span text:style-name="T159">또한 복직 판결을 이행한다며 교수를 취업센터 도우미로 발령 낸</text:span><text:span text:style-name="T160">(</text:span><text:span text:style-name="T161">수원여대</text:span><text:span text:style-name="T162">) </text:span><text:span text:style-name="T163">학교도 있습니다</text:span><text:span text:style-name="T164">.   </text:span></text:p>
      <text:p text:style-name="P28"/>
      <text:p text:style-name="P29"><text:span text:style-name="T165">5. </text:span><text:span text:style-name="T166">교원 임용 비리도 빠질 수 없습니다</text:span><text:span text:style-name="T167">. </text:span><text:span text:style-name="T168">사립학교 비리 당사자들이 부적절한 유착관계를 맺으려는 시도로 김무성 딸 특채의혹</text:span><text:span text:style-name="T169">(</text:span><text:span text:style-name="T170">수원대</text:span><text:span text:style-name="T171">), </text:span><text:span text:style-name="T172">나경원 딸 특혜 입학의혹</text:span><text:span text:style-name="T173">(</text:span><text:span text:style-name="T174">성신여대</text:span><text:span text:style-name="T175">), </text:span><text:span text:style-name="T176">학력 미달로 자격이 되지 않는 교육부장관 보좌관을 교수로 채용한</text:span><text:span text:style-name="T177">(</text:span><text:span text:style-name="T178">동덕여대</text:span><text:span text:style-name="T179">)</text:span><text:span text:style-name="T180">사건 등 세간을 떠들썩하게 만든 경우와</text:span><text:span text:style-name="T181">, </text:span><text:span text:style-name="T182">역시 자격이 되지 않는 친인척 및 측근을 교수로 채용하는 수도 없는 경우</text:span><text:span text:style-name="T183">, </text:span><text:span text:style-name="T184">널리 알려진대로 일선 중등 교육기관에서는 교사 채용을 미끼로 금품을 요구하는 경우 역시 허다합니다</text:span><text:span text:style-name="T185">. </text:span></text:p>
      <text:p text:style-name="P30"/>
      <text:p text:style-name="P31"><text:span text:style-name="T186">6. </text:span><text:span text:style-name="T187">이러한 상황에서 교육부는 무엇을 하고 있는지 우리는 묻지 않을 수 없습니다</text:span><text:span text:style-name="T188">. </text:span><text:span text:style-name="T189">교육부 감사에서 적발된 횡령</text:span><text:span text:style-name="T190">, </text:span><text:span text:style-name="T191">배임</text:span><text:span text:style-name="T192">, </text:span><text:span text:style-name="T193">아침에 사망한 이사장이 오후 이사회 회의를 주재하는 등 온갖 비리가 확인되어도 </text:span><text:span text:style-name="T194">“</text:span><text:span text:style-name="T195">임원승인취소</text:span><text:span text:style-name="T196">”</text:span><text:span text:style-name="T197">가 아닌 고작 </text:span><text:span text:style-name="T198">“</text:span><text:span text:style-name="T199">경고</text:span><text:span text:style-name="T200">” </text:span><text:span text:style-name="T201">처분을 내리는 교육부에 대해서 우리는 유감을 금할 수 없습니다</text:span><text:span text:style-name="T202">. </text:span><text:span text:style-name="T203">또한 교육부는 학교 소송비용을 교비 회계로 지출할 수 있게 한</text:span><text:span text:style-name="T204">(</text:span><text:span text:style-name="T205">기존 대법원 판례는 학교법인에서 소송비용을 지출할 수 있도록 하였으며 교비로 지출 시 업무상 횡령으로 처벌하였음</text:span><text:span text:style-name="T206">)</text:span><text:span text:style-name="T207">사립학교법 시행령 개정안을 최근 입법예고하기도 하였습니다</text:span><text:span text:style-name="T208">. </text:span><text:span text:style-name="T209">이 시행령이 통과되면 현재 교비로 소송비용을 지출해 재판중인 수원대 이인수 총장</text:span><text:span text:style-name="T210">, </text:span><text:span text:style-name="T211">성신여대 심화진 총장 등은 면죄부를 받게 됩니다</text:span><text:span text:style-name="T212">.  </text:span></text:p>
      <text:p text:style-name="P32"/>
      <text:p text:style-name="P33"><text:span text:style-name="T213">7. </text:span><text:span text:style-name="T214">검찰은 무엇을 하고 있는지 묻고 싶습니다</text:span><text:span text:style-name="T215">. </text:span><text:span text:style-name="T216">교육부와 감사원 감사 결과를 토대로 고발하여도 대부분 증거불충분으로 불기소하는 참담한 현실을 보며 비통한 심정을 금할 수 없습니다</text:span><text:span text:style-name="T217">. </text:span><text:span text:style-name="T218">그리고 사학비리자들을 국회 국정 감사장에 출석도 못시킨 국회의 역할에 대해서도 유감을 표합니다</text:span><text:span text:style-name="T219">. </text:span></text:p>
      <text:p text:style-name="P34"/>
      <text:p text:style-name="P35"><text:span text:style-name="T220">8. </text:span><text:span text:style-name="T221">사학은 개인의 소유가 아닌 국가 보조금을 받는 공공 기관입니다</text:span><text:span text:style-name="T222">. </text:span><text:span text:style-name="T223">교육기관은 일개 사기업이 아닌</text:span><text:span text:style-name="T224">, </text:span><text:span text:style-name="T225">상식과 도덕성이 숨 쉬는 상아탑입니다</text:span><text:span text:style-name="T226">. </text:span><text:span text:style-name="T227">그러나 지금 사학의 현실은 추악하고 비참하기가 이루 말 할 수 없습니다</text:span><text:span text:style-name="T228">. </text:span><text:span text:style-name="T229">우리는 사분위를 통해 복귀한 올해 </text:span><text:span text:style-name="T230">85</text:span><text:span text:style-name="T231">세의 상지대 김문기를 보며 절망합니다</text:span><text:span text:style-name="T232">. </text:span><text:span text:style-name="T233">후진적 비리인 사학 비리가 척결되고</text:span><text:span text:style-name="T234">, </text:span><text:span text:style-name="T235">척결 근간이 될 사학법이 개정될 때까지 우리는 최선을 다 할 것입니다</text:span><text:span text:style-name="T236">.</text:span></text:p>
      <text:p text:style-name="P36"/>
      <text:p text:style-name="P37"><text:span text:style-name="T237">▣ </text:span><text:span text:style-name="T238">첨부자료</text:span></text:p>
      <text:p text:style-name="P38"><text:span text:style-name="T239">전국 사학비리 분규 현황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11일 수요일 오후 2:04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