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HY궁서" svg:font-family="HY궁서"/>
    <style:font-face style:font-family-generic="system" style:font-pitch="variable" style:name="HY궁서" svg:font-family="HY궁서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2">
      <style:text-properties fo:font-size="22.0pt" style:font-name="한양견고딕" style:font-name-asian="한양견고딕" style:font-size-asian="22.0pt"/>
    </style:style>
    <style:style style:family="text" style:name="T3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text" style:name="T4">
      <style:text-properties fo:font-size="22.0pt" style:font-name="한양견고딕" style:font-name-asian="한양견고딕" style:font-size-asian="22.0pt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5">
      <style:text-properties fo:font-size="22.0pt" fo:font-weight="bold" fo:letter-spacing="-2.0pt" style:font-name="바탕" style:font-name-asian="한양견고딕" style:font-size-asian="22.0pt" style:font-weight-asian="bold"/>
    </style:style>
    <style:style style:family="paragraph" style:name="P3" style:parent-style-name="7">
      <style:paragraph-properties fo:line-height="100%" fo:text-align="center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799cm"/>
    </style:style>
    <style:style style:family="table-column" style:name="T1.C66">
      <style:table-column-properties style:column-width="13.119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2">
      <style:text-properties fo:font-size="20.0pt" style:font-name="한양견고딕" style:font-name-asian="한양견고딕" style:font-size-asian="20.0pt"/>
    </style:style>
    <style:style style:family="text" style:name="T43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7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text" style:name="T49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5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6pt" style:font-name="바탕" style:font-name-asian="휴먼고딕" style:font-size-asian="16.0pt" style:font-weight-asian="bold" style:text-underline-style="solid"/>
    </style:style>
    <style:style style:family="text" style:name="T52">
      <style:text-properties fo:font-size="16.0pt" style:font-name="휴먼고딕" style:font-name-asian="휴먼고딕" style:font-size-asian="16.0pt" style:text-underline-style="soli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3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55">
      <style:text-properties fo:font-size="16.0pt" style:font-name="휴먼고딕" style:font-name-asian="휴먼고딕" style:font-size-asian="16.0pt" style:text-underline-style="solid"/>
    </style:style>
    <style:style style:family="text" style:name="T56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57">
      <style:text-properties fo:font-size="16.0pt" style:font-name="휴먼고딕" style:font-name-asian="휴먼고딕" style:font-size-asian="16.0pt" style:text-underline-style="solid"/>
    </style:style>
    <style:style style:family="paragraph" style:name="P22" style:parent-style-name="6">
      <style:paragraph-properties fo:line-height="130%" style:snap-to-layout-grid="false"/>
    </style:style>
    <style:style style:family="text" style:name="T58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59">
      <style:text-properties fo:font-size="16.0pt" style:font-name="HY궁서" style:font-name-asian="HY궁서" style:font-size-asian="16.0pt"/>
    </style:style>
    <style:style style:family="text" style:name="T60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61">
      <style:text-properties fo:font-size="16.0pt" style:font-name="HY궁서" style:font-name-asian="HY궁서" style:font-size-asian="16.0pt"/>
    </style:style>
    <style:style style:family="paragraph" style:name="P23" style:parent-style-name="6">
      <style:paragraph-properties fo:line-height="130%" style:snap-to-layout-grid="false"/>
    </style:style>
    <style:style style:family="text" style:name="T62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63">
      <style:text-properties fo:font-size="16.0pt" style:font-name="HY궁서" style:font-name-asian="HY궁서" style:font-size-asian="16.0pt"/>
    </style:style>
    <style:style style:family="text" style:name="T64">
      <style:text-properties fo:font-size="16.0pt" fo:font-weight="bold" fo:letter-spacing="-1.8pt" style:font-name="바탕" style:font-name-asian="HY궁서" style:font-size-asian="16.0pt" style:font-weight-asian="bold"/>
    </style:style>
    <style:style style:family="text" style:name="T65">
      <style:text-properties fo:font-size="16.0pt" style:font-name="바탕" style:font-name-asian="휴먼고딕" style:font-size-asian="16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732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style:font-name="바탕" style:font-name-asian="휴먼명조" style:font-size-asian="14.0pt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paragraph" style:name="P45" style:parent-style-name="7">
      <style:paragraph-properties style:snap-to-layout-grid="false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style:font-name="바탕" style:font-name-asian="휴먼명조" style:font-size-asian="14.0pt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text" style:name="T330">
      <style:text-properties fo:font-size="14.0pt" style:font-name="바탕" style:font-name-asian="휴먼명조" style:font-size-asian="14.0pt"/>
    </style:style>
    <style:style style:family="text" style:name="T331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text" style:name="T341">
      <style:text-properties fo:font-size="14.0pt" style:font-name="휴먼명조" style:font-name-asian="휴먼명조" style:font-size-asian="14.0pt"/>
    </style:style>
    <style:style style:family="text" style:name="T342">
      <style:text-properties fo:font-size="14.0pt" style:font-name="바탕" style:font-name-asian="휴먼명조" style:font-size-asian="14.0pt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0.0pt" style:font-name="휴먼명조" style:font-name-asian="휴먼명조" style:font-size-asian="10.0pt"/>
    </style:style>
    <style:style style:family="text" style:name="T355">
      <style:text-properties fo:color="#0000ff" fo:font-size="10.0pt" style:font-name="휴먼명조" style:font-name-asian="휴먼명조" style:font-size-asian="10.0pt" style:text-underline-color="#0000ff" style:text-underline-style="solid"/>
    </style:style>
    <style:style style:family="text" style:name="T356">
      <style:text-properties fo:font-size="10.0pt" style:font-name="바탕" style:font-name-asian="휴먼명조" style:font-size-asian="10.0pt"/>
    </style:style>
    <style:style style:family="text" style:name="T357">
      <style:text-properties fo:font-size="10.0pt" style:font-name="바탕" style:font-name-asian="휴먼명조" style:font-size-asian="10.0pt"/>
    </style:style>
    <style:style style:family="text" style:name="T358">
      <style:text-properties fo:font-size="10.0pt" style:font-name="휴먼명조" style:font-name-asian="휴먼명조" style:font-size-asian="10.0pt"/>
    </style:style>
    <style:style style:family="paragraph" style:name="P50" style:parent-style-name="7">
      <style:paragraph-properties style:snap-to-layout-grid="false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36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36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6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36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36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367">
      <style:text-properties style:font-name="바탕" style:font-name-asian="굴림"/>
    </style:style>
    <style:style style:family="text" style:name="T368">
      <style:text-properties style:font-name="굴림" style:font-name-asian="굴림"/>
    </style:style>
    <style:style style:family="text" style:name="T369">
      <style:text-properties fo:font-weight="bold" style:font-name="굴림" style:font-name-asian="굴림" style:font-weight-asian="bold"/>
    </style:style>
    <style:style style:family="text" style:name="T370">
      <style:text-properties fo:font-weight="bold" style:font-name="바탕" style:font-name-asian="굴림" style:font-weight-asian="bold"/>
    </style:style>
    <style:style style:family="text" style:name="T371">
      <style:text-properties fo:font-weight="bold" style:font-name="굴림" style:font-name-asian="굴림" style:font-weight-asian="bold"/>
    </style:style>
    <style:style style:family="text" style:name="T372">
      <style:text-properties fo:font-weight="bold" style:font-name="바탕" style:font-name-asian="굴림" style:font-weight-asian="bold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73">
      <style:text-properties fo:font-weight="bold" style:font-name="바탕" style:font-name-asian="굴림" style:font-weight-asian="bold"/>
    </style:style>
    <style:style style:family="text" style:name="T374">
      <style:text-properties fo:font-weight="bold" style:font-name="굴림" style:font-name-asian="굴림" style:font-weight-asian="bold"/>
    </style:style>
    <style:style style:family="text" style:name="T375">
      <style:text-properties fo:font-weight="bold" style:font-name="바탕" style:font-name-asian="굴림" style:font-weight-asian="bold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76">
      <style:text-properties style:font-name="바탕" style:font-name-asian="굴림"/>
    </style:style>
    <style:style style:family="text" style:name="T377">
      <style:text-properties style:font-name="굴림" style:font-name-asian="굴림"/>
    </style:style>
    <style:style style:family="text" style:name="T378">
      <style:text-properties style:font-name="바탕" style:font-name-asian="굴림"/>
    </style:style>
    <style:style style:family="text" style:name="T379">
      <style:text-properties style:font-name="굴림" style:font-name-asian="굴림"/>
    </style:style>
    <style:style style:family="text" style:name="T380">
      <style:text-properties style:font-name="바탕" style:font-name-asian="굴림"/>
    </style:style>
    <style:style style:family="text" style:name="T381">
      <style:text-properties style:font-name="굴림" style:font-name-asian="굴림"/>
    </style:style>
    <style:style style:family="text" style:name="T382">
      <style:text-properties style:font-name="바탕" style:font-name-asian="굴림"/>
    </style:style>
    <style:style style:family="text" style:name="T383">
      <style:text-properties style:font-name="굴림" style:font-name-asian="굴림"/>
    </style:style>
    <style:style style:family="text" style:name="T384">
      <style:text-properties style:font-name="바탕" style:font-name-asian="굴림"/>
    </style:style>
    <style:style style:family="text" style:name="T385">
      <style:text-properties style:font-name="굴림" style:font-name-asian="굴림"/>
    </style:style>
    <style:style style:family="text" style:name="T386">
      <style:text-properties style:font-name="바탕" style:font-name-asian="굴림"/>
    </style:style>
    <style:style style:family="text" style:name="T387">
      <style:text-properties style:font-name="굴림" style:font-name-asian="굴림"/>
    </style:style>
    <style:style style:family="text" style:name="T388">
      <style:text-properties style:font-name="바탕" style:font-name-asian="굴림"/>
    </style:style>
    <style:style style:family="text" style:name="T389">
      <style:text-properties style:font-name="굴림" style:font-name-asian="굴림"/>
    </style:style>
    <style:style style:family="text" style:name="T390">
      <style:text-properties style:font-name="바탕" style:font-name-asian="굴림"/>
    </style:style>
    <style:style style:family="text" style:name="T391">
      <style:text-properties style:font-name="굴림" style:font-name-asian="굴림"/>
    </style:style>
    <style:style style:family="text" style:name="T392">
      <style:text-properties style:font-name="바탕" style:font-name-asian="굴림"/>
    </style:style>
    <style:style style:family="text" style:name="T393">
      <style:text-properties style:font-name="굴림" style:font-name-asian="굴림"/>
    </style:style>
    <style:style style:family="text" style:name="T394">
      <style:text-properties style:font-name="바탕" style:font-name-asian="굴림"/>
    </style:style>
    <style:style style:family="text" style:name="T395">
      <style:text-properties style:font-name="굴림" style:font-name-asian="굴림"/>
    </style:style>
    <style:style style:family="text" style:name="T396">
      <style:text-properties style:font-name="바탕" style:font-name-asian="굴림"/>
    </style:style>
    <style:style style:family="text" style:name="T397">
      <style:text-properties style:font-name="굴림" style:font-name-asian="굴림"/>
    </style:style>
    <style:style style:family="text" style:name="T398">
      <style:text-properties style:font-name="바탕" style:font-name-asian="굴림"/>
    </style:style>
    <style:style style:family="text" style:name="T399">
      <style:text-properties style:font-name="굴림" style:font-name-asian="굴림"/>
    </style:style>
    <style:style style:family="text" style:name="T400">
      <style:text-properties style:font-name="바탕" style:font-name-asian="굴림"/>
    </style:style>
    <style:style style:family="text" style:name="T401">
      <style:text-properties style:font-name="굴림" style:font-name-asian="굴림"/>
    </style:style>
    <style:style style:family="text" style:name="T402">
      <style:text-properties style:font-name="바탕" style:font-name-asian="굴림"/>
    </style:style>
    <style:style style:family="text" style:name="T403">
      <style:text-properties style:font-name="굴림" style:font-name-asian="굴림"/>
    </style:style>
    <style:style style:family="text" style:name="T404">
      <style:text-properties style:font-name="바탕" style:font-name-asian="굴림"/>
    </style:style>
    <style:style style:family="text" style:name="T405">
      <style:text-properties style:font-name="굴림" style:font-name-asian="굴림"/>
    </style:style>
    <style:style style:family="text" style:name="T406">
      <style:text-properties style:font-name="바탕" style:font-name-asian="굴림"/>
    </style:style>
    <style:style style:family="text" style:name="T407">
      <style:text-properties style:font-name="굴림" style:font-name-asian="굴림"/>
    </style:style>
    <style:style style:family="text" style:name="T408">
      <style:text-properties style:font-name="바탕" style:font-name-asian="굴림"/>
    </style:style>
    <style:style style:family="text" style:name="T409">
      <style:text-properties style:font-name="굴림" style:font-name-asian="굴림"/>
    </style:style>
    <style:style style:family="text" style:name="T410">
      <style:text-properties style:font-name="바탕" style:font-name-asian="굴림"/>
    </style:style>
    <style:style style:family="text" style:name="T411">
      <style:text-properties style:font-name="굴림" style:font-name-asian="굴림"/>
    </style:style>
    <style:style style:family="text" style:name="T412">
      <style:text-properties style:font-name="바탕" style:font-name-asian="굴림"/>
    </style:style>
    <style:style style:family="text" style:name="T413">
      <style:text-properties style:font-name="굴림" style:font-name-asian="굴림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414">
      <style:text-properties style:font-name="바탕" style:font-name-asian="굴림"/>
    </style:style>
    <style:style style:family="text" style:name="T415">
      <style:text-properties style:font-name="굴림" style:font-name-asian="굴림"/>
    </style:style>
    <style:style style:family="text" style:name="T416">
      <style:text-properties style:font-name="바탕" style:font-name-asian="굴림"/>
    </style:style>
    <style:style style:family="text" style:name="T417">
      <style:text-properties style:font-name="굴림" style:font-name-asian="굴림"/>
    </style:style>
    <style:style style:family="text" style:name="T418">
      <style:text-properties style:font-name="바탕" style:font-name-asian="굴림"/>
    </style:style>
    <style:style style:family="text" style:name="T419">
      <style:text-properties style:font-name="굴림" style:font-name-asian="굴림"/>
    </style:style>
    <style:style style:family="text" style:name="T420">
      <style:text-properties style:font-name="바탕" style:font-name-asian="굴림"/>
    </style:style>
    <style:style style:family="text" style:name="T421">
      <style:text-properties style:font-name="굴림" style:font-name-asian="굴림"/>
    </style:style>
    <style:style style:family="text" style:name="T422">
      <style:text-properties style:font-name="바탕" style:font-name-asian="굴림"/>
    </style:style>
    <style:style style:family="text" style:name="T423">
      <style:text-properties style:font-name="굴림" style:font-name-asian="굴림"/>
    </style:style>
    <style:style style:family="text" style:name="T424">
      <style:text-properties style:font-name="바탕" style:font-name-asian="굴림"/>
    </style:style>
    <style:style style:family="text" style:name="T425">
      <style:text-properties style:font-name="굴림" style:font-name-asian="굴림"/>
    </style:style>
    <style:style style:family="text" style:name="T426">
      <style:text-properties style:font-name="바탕" style:font-name-asian="굴림"/>
    </style:style>
    <style:style style:family="text" style:name="T427">
      <style:text-properties style:font-name="굴림" style:font-name-asian="굴림"/>
    </style:style>
    <style:style style:family="text" style:name="T428">
      <style:text-properties style:font-name="바탕" style:font-name-asian="굴림"/>
    </style:style>
    <style:style style:family="text" style:name="T429">
      <style:text-properties style:font-name="굴림" style:font-name-asian="굴림"/>
    </style:style>
    <style:style style:family="text" style:name="T430">
      <style:text-properties style:font-name="바탕" style:font-name-asian="굴림"/>
    </style:style>
    <style:style style:family="text" style:name="T431">
      <style:text-properties style:font-name="굴림" style:font-name-asian="굴림"/>
    </style:style>
    <style:style style:family="text" style:name="T432">
      <style:text-properties style:font-name="바탕" style:font-name-asian="굴림"/>
    </style:style>
    <style:style style:family="text" style:name="T433">
      <style:text-properties style:font-name="굴림" style:font-name-asian="굴림"/>
    </style:style>
    <style:style style:family="text" style:name="T434">
      <style:text-properties style:font-name="바탕" style:font-name-asian="굴림"/>
    </style:style>
    <style:style style:family="text" style:name="T435">
      <style:text-properties style:font-name="굴림" style:font-name-asian="굴림"/>
    </style:style>
    <style:style style:family="text" style:name="T436">
      <style:text-properties style:font-name="바탕" style:font-name-asian="굴림"/>
    </style:style>
    <style:style style:family="text" style:name="T437">
      <style:text-properties style:font-name="굴림" style:font-name-asian="굴림"/>
    </style:style>
    <style:style style:family="text" style:name="T438">
      <style:text-properties style:font-name="바탕" style:font-name-asian="굴림"/>
    </style:style>
    <style:style style:family="text" style:name="T439">
      <style:text-properties style:font-name="굴림" style:font-name-asian="굴림"/>
    </style:style>
    <style:style style:family="text" style:name="T440">
      <style:text-properties style:font-name="바탕" style:font-name-asian="굴림"/>
    </style:style>
    <style:style style:family="text" style:name="T441">
      <style:text-properties style:font-name="굴림" style:font-name-asian="굴림"/>
    </style:style>
    <style:style style:family="text" style:name="T442">
      <style:text-properties style:font-name="바탕" style:font-name-asian="굴림"/>
    </style:style>
    <style:style style:family="text" style:name="T443">
      <style:text-properties style:font-name="굴림" style:font-name-asian="굴림"/>
    </style:style>
    <style:style style:family="text" style:name="T444">
      <style:text-properties style:font-name="바탕" style:font-name-asian="굴림"/>
    </style:style>
    <style:style style:family="text" style:name="T445">
      <style:text-properties style:font-name="굴림" style:font-name-asian="굴림"/>
    </style:style>
    <style:style style:family="text" style:name="T446">
      <style:text-properties style:font-name="바탕" style:font-name-asian="굴림"/>
    </style:style>
    <style:style style:family="text" style:name="T447">
      <style:text-properties style:font-name="굴림" style:font-name-asian="굴림"/>
    </style:style>
    <style:style style:family="text" style:name="T448">
      <style:text-properties style:font-name="바탕" style:font-name-asian="굴림"/>
    </style:style>
    <style:style style:family="text" style:name="T449">
      <style:text-properties style:font-name="굴림" style:font-name-asian="굴림"/>
    </style:style>
    <style:style style:family="text" style:name="T450">
      <style:text-properties style:font-name="바탕" style:font-name-asian="굴림"/>
    </style:style>
    <style:style style:family="text" style:name="T451">
      <style:text-properties style:font-name="굴림" style:font-name-asian="굴림"/>
    </style:style>
    <style:style style:family="text" style:name="T452">
      <style:text-properties style:font-name="바탕" style:font-name-asian="굴림"/>
    </style:style>
    <style:style style:family="text" style:name="T453">
      <style:text-properties style:font-name="굴림" style:font-name-asian="굴림"/>
    </style:style>
    <style:style style:family="text" style:name="T454">
      <style:text-properties style:font-name="바탕" style:font-name-asian="굴림"/>
    </style:style>
    <style:style style:family="text" style:name="T455">
      <style:text-properties style:font-name="굴림" style:font-name-asian="굴림"/>
    </style:style>
    <style:style style:family="text" style:name="T456">
      <style:text-properties style:font-name="바탕" style:font-name-asian="굴림"/>
    </style:style>
    <style:style style:family="text" style:name="T457">
      <style:text-properties style:font-name="굴림" style:font-name-asian="굴림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458">
      <style:text-properties style:font-name="바탕" style:font-name-asian="굴림"/>
    </style:style>
    <style:style style:family="text" style:name="T459">
      <style:text-properties style:font-name="굴림" style:font-name-asian="굴림"/>
    </style:style>
    <style:style style:family="text" style:name="T460">
      <style:text-properties style:font-name="바탕" style:font-name-asian="굴림"/>
    </style:style>
    <style:style style:family="text" style:name="T461">
      <style:text-properties style:font-name="굴림" style:font-name-asian="굴림"/>
    </style:style>
    <style:style style:family="text" style:name="T462">
      <style:text-properties style:font-name="바탕" style:font-name-asian="굴림"/>
    </style:style>
    <style:style style:family="text" style:name="T463">
      <style:text-properties style:font-name="굴림" style:font-name-asian="굴림"/>
    </style:style>
    <style:style style:family="text" style:name="T464">
      <style:text-properties style:font-name="바탕" style:font-name-asian="굴림"/>
    </style:style>
    <style:style style:family="text" style:name="T465">
      <style:text-properties style:font-name="굴림" style:font-name-asian="굴림"/>
    </style:style>
    <style:style style:family="text" style:name="T466">
      <style:text-properties style:font-name="바탕" style:font-name-asian="굴림"/>
    </style:style>
    <style:style style:family="text" style:name="T467">
      <style:text-properties style:font-name="굴림" style:font-name-asian="굴림"/>
    </style:style>
    <style:style style:family="text" style:name="T468">
      <style:text-properties style:font-name="바탕" style:font-name-asian="굴림"/>
    </style:style>
    <style:style style:family="text" style:name="T469">
      <style:text-properties style:font-name="굴림" style:font-name-asian="굴림"/>
    </style:style>
    <style:style style:family="text" style:name="T470">
      <style:text-properties style:font-name="바탕" style:font-name-asian="굴림"/>
    </style:style>
    <style:style style:family="text" style:name="T471">
      <style:text-properties style:font-name="굴림" style:font-name-asian="굴림"/>
    </style:style>
    <style:style style:family="text" style:name="T472">
      <style:text-properties style:font-name="바탕" style:font-name-asian="굴림"/>
    </style:style>
    <style:style style:family="text" style:name="T473">
      <style:text-properties style:font-name="굴림" style:font-name-asian="굴림"/>
    </style:style>
    <style:style style:family="text" style:name="T474">
      <style:text-properties style:font-name="바탕" style:font-name-asian="굴림"/>
    </style:style>
    <style:style style:family="text" style:name="T475">
      <style:text-properties style:font-name="굴림" style:font-name-asian="굴림"/>
    </style:style>
    <style:style style:family="text" style:name="T476">
      <style:text-properties style:font-name="바탕" style:font-name-asian="굴림"/>
    </style:style>
    <style:style style:family="text" style:name="T477">
      <style:text-properties style:font-name="굴림" style:font-name-asian="굴림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78">
      <style:text-properties style:font-name="바탕" style:font-name-asian="굴림"/>
    </style:style>
    <style:style style:family="text" style:name="T479">
      <style:text-properties style:font-name="굴림" style:font-name-asian="굴림"/>
    </style:style>
    <style:style style:family="text" style:name="T480">
      <style:text-properties style:font-name="바탕" style:font-name-asian="굴림"/>
    </style:style>
    <style:style style:family="text" style:name="T481">
      <style:text-properties style:font-name="굴림" style:font-name-asian="굴림"/>
    </style:style>
    <style:style style:family="text" style:name="T482">
      <style:text-properties style:font-name="바탕" style:font-name-asian="굴림"/>
    </style:style>
    <style:style style:family="text" style:name="T483">
      <style:text-properties style:font-name="굴림" style:font-name-asian="굴림"/>
    </style:style>
    <style:style style:family="text" style:name="T484">
      <style:text-properties style:font-name="바탕" style:font-name-asian="굴림"/>
    </style:style>
    <style:style style:family="text" style:name="T485">
      <style:text-properties style:font-name="굴림" style:font-name-asian="굴림"/>
    </style:style>
    <style:style style:family="text" style:name="T486">
      <style:text-properties style:font-name="바탕" style:font-name-asian="굴림"/>
    </style:style>
    <style:style style:family="text" style:name="T487">
      <style:text-properties style:font-name="굴림" style:font-name-asian="굴림"/>
    </style:style>
    <style:style style:family="text" style:name="T488">
      <style:text-properties style:font-name="바탕" style:font-name-asian="굴림"/>
    </style:style>
    <style:style style:family="text" style:name="T489">
      <style:text-properties style:font-name="굴림" style:font-name-asian="굴림"/>
    </style:style>
    <style:style style:family="text" style:name="T490">
      <style:text-properties style:font-name="바탕" style:font-name-asian="굴림"/>
    </style:style>
    <style:style style:family="text" style:name="T491">
      <style:text-properties style:font-name="굴림" style:font-name-asian="굴림"/>
    </style:style>
    <style:style style:family="text" style:name="T492">
      <style:text-properties style:font-name="바탕" style:font-name-asian="굴림"/>
    </style:style>
    <style:style style:family="text" style:name="T493">
      <style:text-properties style:font-name="굴림" style:font-name-asian="굴림"/>
    </style:style>
    <style:style style:family="text" style:name="T494">
      <style:text-properties style:font-name="바탕" style:font-name-asian="굴림"/>
    </style:style>
    <style:style style:family="text" style:name="T495">
      <style:text-properties style:font-name="굴림" style:font-name-asian="굴림"/>
    </style:style>
    <style:style style:family="text" style:name="T496">
      <style:text-properties style:font-name="바탕" style:font-name-asian="굴림"/>
    </style:style>
    <style:style style:family="text" style:name="T497">
      <style:text-properties style:font-name="굴림" style:font-name-asian="굴림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498">
      <style:text-properties fo:font-weight="bold" style:font-name="바탕" style:font-name-asian="굴림" style:font-weight-asian="bold"/>
    </style:style>
    <style:style style:family="text" style:name="T499">
      <style:text-properties fo:font-weight="bold" style:font-name="굴림" style:font-name-asian="굴림" style:font-weight-asian="bold"/>
    </style:style>
    <style:style style:family="text" style:name="T500">
      <style:text-properties fo:font-weight="bold" style:font-name="바탕" style:font-name-asian="굴림" style:font-weight-asian="bold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501">
      <style:text-properties style:font-name="바탕" style:font-name-asian="굴림"/>
    </style:style>
    <style:style style:family="text" style:name="T502">
      <style:text-properties style:font-name="굴림" style:font-name-asian="굴림"/>
    </style:style>
    <style:style style:family="text" style:name="T503">
      <style:text-properties style:font-name="바탕" style:font-name-asian="굴림"/>
    </style:style>
    <style:style style:family="text" style:name="T504">
      <style:text-properties style:font-name="굴림" style:font-name-asian="굴림"/>
    </style:style>
    <style:style style:family="text" style:name="T505">
      <style:text-properties style:font-name="바탕" style:font-name-asian="굴림"/>
    </style:style>
    <style:style style:family="text" style:name="T506">
      <style:text-properties style:font-name="굴림" style:font-name-asian="굴림"/>
    </style:style>
    <style:style style:family="text" style:name="T507">
      <style:text-properties style:font-name="바탕" style:font-name-asian="굴림"/>
    </style:style>
    <style:style style:family="text" style:name="T508">
      <style:text-properties style:font-name="굴림" style:font-name-asian="굴림"/>
    </style:style>
    <style:style style:family="text" style:name="T509">
      <style:text-properties style:font-name="바탕" style:font-name-asian="굴림"/>
    </style:style>
    <style:style style:family="text" style:name="T510">
      <style:text-properties style:font-name="굴림" style:font-name-asian="굴림"/>
    </style:style>
    <style:style style:family="text" style:name="T511">
      <style:text-properties style:font-name="바탕" style:font-name-asian="굴림"/>
    </style:style>
    <style:style style:family="text" style:name="T512">
      <style:text-properties style:font-name="굴림" style:font-name-asian="굴림"/>
    </style:style>
    <style:style style:family="text" style:name="T513">
      <style:text-properties style:font-name="바탕" style:font-name-asian="굴림"/>
    </style:style>
    <style:style style:family="text" style:name="T514">
      <style:text-properties style:font-name="굴림" style:font-name-asian="굴림"/>
    </style:style>
    <style:style style:family="text" style:name="T515">
      <style:text-properties style:font-name="바탕" style:font-name-asian="굴림"/>
    </style:style>
    <style:style style:family="text" style:name="T516">
      <style:text-properties style:font-name="굴림" style:font-name-asian="굴림"/>
    </style:style>
    <style:style style:family="text" style:name="T517">
      <style:text-properties style:font-name="바탕" style:font-name-asian="굴림"/>
    </style:style>
    <style:style style:family="text" style:name="T518">
      <style:text-properties style:font-name="굴림" style:font-name-asian="굴림"/>
    </style:style>
    <style:style style:family="text" style:name="T519">
      <style:text-properties style:font-name="바탕" style:font-name-asian="굴림"/>
    </style:style>
    <style:style style:family="text" style:name="T520">
      <style:text-properties style:font-name="굴림" style:font-name-asian="굴림"/>
    </style:style>
    <style:style style:family="text" style:name="T521">
      <style:text-properties style:font-name="바탕" style:font-name-asian="굴림"/>
    </style:style>
    <style:style style:family="text" style:name="T522">
      <style:text-properties style:font-name="굴림" style:font-name-asian="굴림"/>
    </style:style>
    <style:style style:family="text" style:name="T523">
      <style:text-properties style:font-name="바탕" style:font-name-asian="굴림"/>
    </style:style>
    <style:style style:family="text" style:name="T524">
      <style:text-properties style:font-name="굴림" style:font-name-asian="굴림"/>
    </style:style>
    <style:style style:family="text" style:name="T525">
      <style:text-properties style:font-name="바탕" style:font-name-asian="굴림"/>
    </style:style>
    <style:style style:family="text" style:name="T526">
      <style:text-properties style:font-name="굴림" style:font-name-asian="굴림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527">
      <style:text-properties style:font-name="바탕" style:font-name-asian="굴림"/>
    </style:style>
    <style:style style:family="text" style:name="T528">
      <style:text-properties style:font-name="굴림" style:font-name-asian="굴림"/>
    </style:style>
    <style:style style:family="text" style:name="T529">
      <style:text-properties style:font-name="바탕" style:font-name-asian="굴림"/>
    </style:style>
    <style:style style:family="text" style:name="T530">
      <style:text-properties style:font-name="굴림" style:font-name-asian="굴림"/>
    </style:style>
    <style:style style:family="text" style:name="T531">
      <style:text-properties style:font-name="바탕" style:font-name-asian="굴림"/>
    </style:style>
    <style:style style:family="text" style:name="T532">
      <style:text-properties style:font-name="굴림" style:font-name-asian="굴림"/>
    </style:style>
    <style:style style:family="text" style:name="T533">
      <style:text-properties style:font-name="바탕" style:font-name-asian="굴림"/>
    </style:style>
    <style:style style:family="text" style:name="T534">
      <style:text-properties style:font-name="굴림" style:font-name-asian="굴림"/>
    </style:style>
    <style:style style:family="text" style:name="T535">
      <style:text-properties style:font-name="바탕" style:font-name-asian="굴림"/>
    </style:style>
    <style:style style:family="text" style:name="T536">
      <style:text-properties style:font-name="굴림" style:font-name-asian="굴림"/>
    </style:style>
    <style:style style:family="text" style:name="T537">
      <style:text-properties style:font-name="바탕" style:font-name-asian="굴림"/>
    </style:style>
    <style:style style:family="text" style:name="T538">
      <style:text-properties style:font-name="굴림" style:font-name-asian="굴림"/>
    </style:style>
    <style:style style:family="text" style:name="T539">
      <style:text-properties style:font-name="바탕" style:font-name-asian="굴림"/>
    </style:style>
    <style:style style:family="text" style:name="T540">
      <style:text-properties style:font-name="굴림" style:font-name-asian="굴림"/>
    </style:style>
    <style:style style:family="text" style:name="T541">
      <style:text-properties style:font-name="바탕" style:font-name-asian="굴림"/>
    </style:style>
    <style:style style:family="text" style:name="T542">
      <style:text-properties style:font-name="굴림" style:font-name-asian="굴림"/>
    </style:style>
    <style:style style:family="text" style:name="T543">
      <style:text-properties style:font-name="바탕" style:font-name-asian="굴림"/>
    </style:style>
    <style:style style:family="text" style:name="T544">
      <style:text-properties style:font-name="굴림" style:font-name-asian="굴림"/>
    </style:style>
    <style:style style:family="text" style:name="T545">
      <style:text-properties style:font-name="바탕" style:font-name-asian="굴림"/>
    </style:style>
    <style:style style:family="text" style:name="T546">
      <style:text-properties style:font-name="굴림" style:font-name-asian="굴림"/>
    </style:style>
    <style:style style:family="text" style:name="T547">
      <style:text-properties style:font-name="바탕" style:font-name-asian="굴림"/>
    </style:style>
    <style:style style:family="text" style:name="T548">
      <style:text-properties style:font-name="굴림" style:font-name-asian="굴림"/>
    </style:style>
    <style:style style:family="text" style:name="T549">
      <style:text-properties style:font-name="바탕" style:font-name-asian="굴림"/>
    </style:style>
    <style:style style:family="text" style:name="T550">
      <style:text-properties style:font-name="굴림" style:font-name-asian="굴림"/>
    </style:style>
    <style:style style:family="text" style:name="T551">
      <style:text-properties style:font-name="바탕" style:font-name-asian="굴림"/>
    </style:style>
    <style:style style:family="text" style:name="T552">
      <style:text-properties style:font-name="굴림" style:font-name-asian="굴림"/>
    </style:style>
    <style:style style:family="text" style:name="T553">
      <style:text-properties style:font-name="바탕" style:font-name-asian="굴림"/>
    </style:style>
    <style:style style:family="text" style:name="T554">
      <style:text-properties style:font-name="굴림" style:font-name-asian="굴림"/>
    </style:style>
    <style:style style:family="text" style:name="T555">
      <style:text-properties style:font-name="바탕" style:font-name-asian="굴림"/>
    </style:style>
    <style:style style:family="text" style:name="T556">
      <style:text-properties style:font-name="굴림" style:font-name-asian="굴림"/>
    </style:style>
    <style:style style:family="text" style:name="T557">
      <style:text-properties style:font-name="바탕" style:font-name-asian="굴림"/>
    </style:style>
    <style:style style:family="text" style:name="T558">
      <style:text-properties style:font-name="굴림" style:font-name-asian="굴림"/>
    </style:style>
    <style:style style:family="text" style:name="T559">
      <style:text-properties style:font-name="바탕" style:font-name-asian="굴림"/>
    </style:style>
    <style:style style:family="text" style:name="T560">
      <style:text-properties style:font-name="굴림" style:font-name-asian="굴림"/>
    </style:style>
    <style:style style:family="text" style:name="T561">
      <style:text-properties style:font-name="바탕" style:font-name-asian="굴림"/>
    </style:style>
    <style:style style:family="text" style:name="T562">
      <style:text-properties style:font-name="굴림" style:font-name-asian="굴림"/>
    </style:style>
    <style:style style:family="text" style:name="T563">
      <style:text-properties style:font-name="바탕" style:font-name-asian="굴림"/>
    </style:style>
    <style:style style:family="text" style:name="T564">
      <style:text-properties style:font-name="굴림" style:font-name-asian="굴림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style:snap-to-layout-grid="false"/>
    </style:style>
    <style:style style:family="text" style:name="T565">
      <style:text-properties fo:font-weight="bold" style:font-name="바탕" style:font-name-asian="굴림" style:font-weight-asian="bold"/>
    </style:style>
    <style:style style:family="text" style:name="T566">
      <style:text-properties fo:font-weight="bold" style:font-name="굴림" style:font-name-asian="굴림" style:font-weight-asian="bold"/>
    </style:style>
    <style:style style:family="text" style:name="T567">
      <style:text-properties fo:font-weight="bold" style:font-name="바탕" style:font-name-asian="굴림" style:font-weight-asian="bold"/>
    </style:style>
    <style:style style:family="text" style:name="T568">
      <style:text-properties fo:font-weight="bold" style:font-name="굴림" style:font-name-asian="굴림" style:font-weight-asian="bold"/>
    </style:style>
    <style:style style:family="text" style:name="T569">
      <style:text-properties fo:font-weight="bold" style:font-name="바탕" style:font-name-asian="굴림" style:font-weight-asian="bold"/>
    </style:style>
    <style:style style:family="text" style:name="T570">
      <style:text-properties fo:font-weight="bold" style:font-name="굴림" style:font-name-asian="굴림" style:font-weight-asian="bold"/>
    </style:style>
    <style:style style:family="text" style:name="T571">
      <style:text-properties fo:font-weight="bold" style:font-name="바탕" style:font-name-asian="굴림" style:font-weight-asian="bold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fo:margin-left="1.057cm" fo:text-indent="-1.057cm" style:snap-to-layout-grid="false"/>
    </style:style>
    <style:style style:family="text" style:name="T572">
      <style:text-properties style:font-name="바탕" style:font-name-asian="굴림"/>
    </style:style>
    <style:style style:family="text" style:name="T573">
      <style:text-properties style:font-name="굴림" style:font-name-asian="굴림"/>
    </style:style>
    <style:style style:family="text" style:name="T574">
      <style:text-properties style:font-name="바탕" style:font-name-asian="굴림"/>
    </style:style>
    <style:style style:family="text" style:name="T575">
      <style:text-properties style:font-name="굴림" style:font-name-asian="굴림"/>
    </style:style>
    <style:style style:family="text" style:name="T576">
      <style:text-properties style:font-name="바탕" style:font-name-asian="굴림"/>
    </style:style>
    <style:style style:family="text" style:name="T577">
      <style:text-properties style:font-name="굴림" style:font-name-asian="굴림"/>
    </style:style>
    <style:style style:family="text" style:name="T578">
      <style:text-properties style:font-name="바탕" style:font-name-asian="굴림"/>
    </style:style>
    <style:style style:family="text" style:name="T579">
      <style:text-properties style:font-name="굴림" style:font-name-asian="굴림"/>
    </style:style>
    <style:style style:family="text" style:name="T580">
      <style:text-properties style:font-name="바탕" style:font-name-asian="굴림"/>
    </style:style>
    <style:style style:family="text" style:name="T581">
      <style:text-properties style:font-name="굴림" style:font-name-asian="굴림"/>
    </style:style>
    <style:style style:family="text" style:name="T582">
      <style:text-properties style:font-name="바탕" style:font-name-asian="굴림"/>
    </style:style>
    <style:style style:family="text" style:name="T583">
      <style:text-properties style:font-name="굴림" style:font-name-asian="굴림"/>
    </style:style>
    <style:style style:family="text" style:name="T584">
      <style:text-properties style:font-name="바탕" style:font-name-asian="굴림"/>
    </style:style>
    <style:style style:family="text" style:name="T585">
      <style:text-properties style:font-name="굴림" style:font-name-asian="굴림"/>
    </style:style>
    <style:style style:family="text" style:name="T586">
      <style:text-properties style:font-name="바탕" style:font-name-asian="굴림"/>
    </style:style>
    <style:style style:family="text" style:name="T587">
      <style:text-properties style:font-name="굴림" style:font-name-asian="굴림"/>
    </style:style>
    <style:style style:family="paragraph" style:name="P77" style:parent-style-name="0">
      <style:paragraph-properties fo:margin-left="1.057cm" fo:text-indent="-1.057cm" style:snap-to-layout-grid="false"/>
    </style:style>
    <style:style style:family="paragraph" style:name="P78" style:parent-style-name="0">
      <style:paragraph-properties fo:margin-left="1.762cm" style:snap-to-layout-grid="false"/>
    </style:style>
    <style:style style:family="text" style:name="T588">
      <style:text-properties style:font-name="바탕" style:font-name-asian="굴림"/>
    </style:style>
    <style:style style:family="text" style:name="T589">
      <style:text-properties style:font-name="굴림" style:font-name-asian="굴림"/>
    </style:style>
    <style:style style:family="text" style:name="T590">
      <style:text-properties style:font-name="바탕" style:font-name-asian="굴림"/>
    </style:style>
    <style:style style:family="text" style:name="T591">
      <style:text-properties style:font-name="굴림" style:font-name-asian="굴림"/>
    </style:style>
    <style:style style:family="text" style:name="T592">
      <style:text-properties style:font-name="바탕" style:font-name-asian="굴림"/>
    </style:style>
    <style:style style:family="text" style:name="T593">
      <style:text-properties style:font-name="굴림" style:font-name-asian="굴림"/>
    </style:style>
    <style:style style:family="text" style:name="T594">
      <style:text-properties style:font-name="바탕" style:font-name-asian="굴림"/>
    </style:style>
    <style:style style:family="text" style:name="T595">
      <style:text-properties style:font-name="굴림" style:font-name-asian="굴림"/>
    </style:style>
    <style:style style:family="text" style:name="T596">
      <style:text-properties style:font-name="바탕" style:font-name-asian="굴림"/>
    </style:style>
    <style:style style:family="text" style:name="T597">
      <style:text-properties style:font-name="굴림" style:font-name-asian="굴림"/>
    </style:style>
    <style:style style:family="text" style:name="T598">
      <style:text-properties style:font-name="바탕" style:font-name-asian="굴림"/>
    </style:style>
    <style:style style:family="text" style:name="T599">
      <style:text-properties style:font-name="굴림" style:font-name-asian="굴림"/>
    </style:style>
    <style:style style:family="text" style:name="T600">
      <style:text-properties style:font-name="바탕" style:font-name-asian="굴림"/>
    </style:style>
    <style:style style:family="text" style:name="T601">
      <style:text-properties style:font-name="굴림" style:font-name-asian="굴림"/>
    </style:style>
    <style:style style:family="text" style:name="T602">
      <style:text-properties style:font-name="바탕" style:font-name-asian="굴림"/>
    </style:style>
    <style:style style:family="text" style:name="T603">
      <style:text-properties style:font-name="굴림" style:font-name-asian="굴림"/>
    </style:style>
    <style:style style:family="text" style:name="T604">
      <style:text-properties style:font-name="바탕" style:font-name-asian="굴림"/>
    </style:style>
    <style:style style:family="text" style:name="T605">
      <style:text-properties style:font-name="굴림" style:font-name-asian="굴림"/>
    </style:style>
    <style:style style:family="text" style:name="T606">
      <style:text-properties style:font-name="바탕" style:font-name-asian="굴림"/>
    </style:style>
    <style:style style:family="text" style:name="T607">
      <style:text-properties style:font-name="굴림" style:font-name-asian="굴림"/>
    </style:style>
    <style:style style:family="text" style:name="T608">
      <style:text-properties style:font-name="바탕" style:font-name-asian="굴림"/>
    </style:style>
    <style:style style:family="text" style:name="T609">
      <style:text-properties style:font-name="굴림" style:font-name-asian="굴림"/>
    </style:style>
    <style:style style:family="text" style:name="T610">
      <style:text-properties style:font-name="바탕" style:font-name-asian="굴림"/>
    </style:style>
    <style:style style:family="text" style:name="T611">
      <style:text-properties style:font-name="굴림" style:font-name-asian="굴림"/>
    </style:style>
    <style:style style:family="text" style:name="T612">
      <style:text-properties style:font-name="바탕" style:font-name-asian="굴림"/>
    </style:style>
    <style:style style:family="text" style:name="T613">
      <style:text-properties style:font-name="굴림" style:font-name-asian="굴림"/>
    </style:style>
    <style:style style:family="text" style:name="T614">
      <style:text-properties style:font-name="바탕" style:font-name-asian="굴림"/>
    </style:style>
    <style:style style:family="text" style:name="T615">
      <style:text-properties style:font-name="굴림" style:font-name-asian="굴림"/>
    </style:style>
    <style:style style:family="text" style:name="T616">
      <style:text-properties style:font-name="바탕" style:font-name-asian="굴림"/>
    </style:style>
    <style:style style:family="text" style:name="T617">
      <style:text-properties style:font-name="굴림" style:font-name-asian="굴림"/>
    </style:style>
    <style:style style:family="text" style:name="T618">
      <style:text-properties style:font-name="바탕" style:font-name-asian="굴림"/>
    </style:style>
    <style:style style:family="text" style:name="T619">
      <style:text-properties style:font-name="굴림" style:font-name-asian="굴림"/>
    </style:style>
    <style:style style:family="text" style:name="T620">
      <style:text-properties style:font-name="바탕" style:font-name-asian="굴림"/>
    </style:style>
    <style:style style:family="text" style:name="T621">
      <style:text-properties style:font-name="굴림" style:font-name-asian="굴림"/>
    </style:style>
    <style:style style:family="text" style:name="T622">
      <style:text-properties style:font-name="바탕" style:font-name-asian="굴림"/>
    </style:style>
    <style:style style:family="text" style:name="T623">
      <style:text-properties style:font-name="굴림" style:font-name-asian="굴림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624">
      <style:text-properties style:font-name="바탕" style:font-name-asian="굴림"/>
    </style:style>
    <style:style style:family="text" style:name="T625">
      <style:text-properties style:font-name="굴림" style:font-name-asian="굴림"/>
    </style:style>
    <style:style style:family="text" style:name="T626">
      <style:text-properties style:font-name="바탕" style:font-name-asian="굴림"/>
    </style:style>
    <style:style style:family="text" style:name="T627">
      <style:text-properties style:font-name="굴림" style:font-name-asian="굴림"/>
    </style:style>
    <style:style style:family="text" style:name="T628">
      <style:text-properties style:font-name="바탕" style:font-name-asian="굴림"/>
    </style:style>
    <style:style style:family="text" style:name="T629">
      <style:text-properties style:font-name="굴림" style:font-name-asian="굴림"/>
    </style:style>
    <style:style style:family="text" style:name="T630">
      <style:text-properties style:font-name="바탕" style:font-name-asian="굴림"/>
    </style:style>
    <style:style style:family="text" style:name="T631">
      <style:text-properties style:font-name="굴림" style:font-name-asian="굴림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fo:margin-left="1.762cm" style:snap-to-layout-grid="false"/>
    </style:style>
    <style:style style:family="text" style:name="T632">
      <style:text-properties style:font-name="바탕" style:font-name-asian="굴림"/>
    </style:style>
    <style:style style:family="text" style:name="T633">
      <style:text-properties style:font-name="굴림" style:font-name-asian="굴림"/>
    </style:style>
    <style:style style:family="text" style:name="T634">
      <style:text-properties style:font-name="바탕" style:font-name-asian="굴림"/>
    </style:style>
    <style:style style:family="text" style:name="T635">
      <style:text-properties style:font-name="굴림" style:font-name-asian="굴림"/>
    </style:style>
    <style:style style:family="text" style:name="T636">
      <style:text-properties style:font-name="바탕" style:font-name-asian="굴림"/>
    </style:style>
    <style:style style:family="text" style:name="T637">
      <style:text-properties style:font-name="굴림" style:font-name-asian="굴림"/>
    </style:style>
    <style:style style:family="text" style:name="T638">
      <style:text-properties style:font-name="바탕" style:font-name-asian="굴림"/>
    </style:style>
    <style:style style:family="text" style:name="T639">
      <style:text-properties style:font-name="굴림" style:font-name-asian="굴림"/>
    </style:style>
    <style:style style:family="paragraph" style:name="P83" style:parent-style-name="0">
      <style:paragraph-properties fo:margin-left="1.762cm" fo:text-indent="-1.762cm" style:snap-to-layout-grid="false"/>
    </style:style>
    <style:style style:family="paragraph" style:name="P84" style:parent-style-name="0">
      <style:paragraph-properties fo:margin-left="1.762cm" style:snap-to-layout-grid="false"/>
    </style:style>
    <style:style style:family="text" style:name="T640">
      <style:text-properties style:font-name="바탕" style:font-name-asian="굴림"/>
    </style:style>
    <style:style style:family="text" style:name="T641">
      <style:text-properties style:font-name="굴림" style:font-name-asian="굴림"/>
    </style:style>
    <style:style style:family="text" style:name="T642">
      <style:text-properties style:font-name="바탕" style:font-name-asian="굴림"/>
    </style:style>
    <style:style style:family="text" style:name="T643">
      <style:text-properties style:font-name="굴림" style:font-name-asian="굴림"/>
    </style:style>
    <style:style style:family="text" style:name="T644">
      <style:text-properties style:font-name="바탕" style:font-name-asian="굴림"/>
    </style:style>
    <style:style style:family="text" style:name="T645">
      <style:text-properties style:font-name="굴림" style:font-name-asian="굴림"/>
    </style:style>
    <style:style style:family="text" style:name="T646">
      <style:text-properties style:font-name="바탕" style:font-name-asian="굴림"/>
    </style:style>
    <style:style style:family="text" style:name="T647">
      <style:text-properties style:font-name="굴림" style:font-name-asian="굴림"/>
    </style:style>
    <style:style style:family="paragraph" style:name="P85" style:parent-style-name="0">
      <style:paragraph-properties fo:margin-left="1.762cm" fo:text-indent="-1.762cm" style:snap-to-layout-grid="false"/>
    </style:style>
    <style:style style:family="paragraph" style:name="P86" style:parent-style-name="0">
      <style:paragraph-properties fo:margin-left="1.762cm" style:snap-to-layout-grid="false"/>
    </style:style>
    <style:style style:family="text" style:name="T648">
      <style:text-properties style:font-name="바탕" style:font-name-asian="굴림"/>
    </style:style>
    <style:style style:family="text" style:name="T649">
      <style:text-properties style:font-name="굴림" style:font-name-asian="굴림"/>
    </style:style>
    <style:style style:family="paragraph" style:name="P87" style:parent-style-name="0">
      <style:paragraph-properties fo:margin-left="1.762cm" style:snap-to-layout-grid="false"/>
    </style:style>
    <style:style style:family="paragraph" style:name="P88" style:parent-style-name="0">
      <style:paragraph-properties fo:margin-left="1.762cm" style:snap-to-layout-grid="false"/>
    </style:style>
    <style:style style:family="text" style:name="T650">
      <style:text-properties style:font-name="바탕" style:font-name-asian="굴림"/>
    </style:style>
    <style:style style:family="text" style:name="T651">
      <style:text-properties style:font-name="굴림" style:font-name-asian="굴림"/>
    </style:style>
    <style:style style:family="text" style:name="T652">
      <style:text-properties style:font-name="바탕" style:font-name-asian="굴림"/>
    </style:style>
    <style:style style:family="text" style:name="T653">
      <style:text-properties style:font-name="굴림" style:font-name-asian="굴림"/>
    </style:style>
    <style:style style:family="text" style:name="T654">
      <style:text-properties style:font-name="바탕" style:font-name-asian="굴림"/>
    </style:style>
    <style:style style:family="text" style:name="T655">
      <style:text-properties style:font-name="굴림" style:font-name-asian="굴림"/>
    </style:style>
    <style:style style:family="text" style:name="T656">
      <style:text-properties style:font-name="바탕" style:font-name-asian="굴림"/>
    </style:style>
    <style:style style:family="text" style:name="T657">
      <style:text-properties style:font-name="굴림" style:font-name-asian="굴림"/>
    </style:style>
    <style:style style:family="text" style:name="T658">
      <style:text-properties style:font-name="바탕" style:font-name-asian="굴림"/>
    </style:style>
    <style:style style:family="text" style:name="T659">
      <style:text-properties style:font-name="굴림" style:font-name-asian="굴림"/>
    </style:style>
    <style:style style:family="text" style:name="T660">
      <style:text-properties style:font-name="바탕" style:font-name-asian="굴림"/>
    </style:style>
    <style:style style:family="text" style:name="T661">
      <style:text-properties style:font-name="굴림" style:font-name-asian="굴림"/>
    </style:style>
    <style:style style:family="text" style:name="T662">
      <style:text-properties style:font-name="바탕" style:font-name-asian="굴림"/>
    </style:style>
    <style:style style:family="text" style:name="T663">
      <style:text-properties style:font-name="굴림" style:font-name-asian="굴림"/>
    </style:style>
    <style:style style:family="text" style:name="T664">
      <style:text-properties style:font-name="바탕" style:font-name-asian="굴림"/>
    </style:style>
    <style:style style:family="text" style:name="T665">
      <style:text-properties style:font-name="굴림" style:font-name-asian="굴림"/>
    </style:style>
    <style:style style:family="paragraph" style:name="P89" style:parent-style-name="0">
      <style:paragraph-properties fo:margin-left="1.762cm" style:snap-to-layout-grid="false"/>
    </style:style>
    <style:style style:family="paragraph" style:name="P90" style:parent-style-name="0">
      <style:paragraph-properties fo:margin-left="1.762cm" style:snap-to-layout-grid="false"/>
    </style:style>
    <style:style style:family="text" style:name="T666">
      <style:text-properties style:font-name="바탕" style:font-name-asian="굴림"/>
    </style:style>
    <style:style style:family="text" style:name="T667">
      <style:text-properties style:font-name="굴림" style:font-name-asian="굴림"/>
    </style:style>
    <style:style style:family="text" style:name="T668">
      <style:text-properties style:font-name="바탕" style:font-name-asian="굴림"/>
    </style:style>
    <style:style style:family="text" style:name="T669">
      <style:text-properties style:font-name="굴림" style:font-name-asian="굴림"/>
    </style:style>
    <style:style style:family="text" style:name="T670">
      <style:text-properties style:font-name="바탕" style:font-name-asian="굴림"/>
    </style:style>
    <style:style style:family="text" style:name="T671">
      <style:text-properties style:font-name="굴림" style:font-name-asian="굴림"/>
    </style:style>
    <style:style style:family="text" style:name="T672">
      <style:text-properties style:font-name="바탕" style:font-name-asian="굴림"/>
    </style:style>
    <style:style style:family="text" style:name="T673">
      <style:text-properties style:font-name="굴림" style:font-name-asian="굴림"/>
    </style:style>
    <style:style style:family="text" style:name="T674">
      <style:text-properties style:font-name="바탕" style:font-name-asian="굴림"/>
    </style:style>
    <style:style style:family="text" style:name="T675">
      <style:text-properties style:font-name="굴림" style:font-name-asian="굴림"/>
    </style:style>
    <style:style style:family="text" style:name="T676">
      <style:text-properties style:font-name="바탕" style:font-name-asian="굴림"/>
    </style:style>
    <style:style style:family="text" style:name="T677">
      <style:text-properties style:font-name="굴림" style:font-name-asian="굴림"/>
    </style:style>
    <style:style style:family="text" style:name="T678">
      <style:text-properties style:font-name="바탕" style:font-name-asian="굴림"/>
    </style:style>
    <style:style style:family="text" style:name="T679">
      <style:text-properties style:font-name="굴림" style:font-name-asian="굴림"/>
    </style:style>
    <style:style style:family="text" style:name="T680">
      <style:text-properties style:font-name="바탕" style:font-name-asian="굴림"/>
    </style:style>
    <style:style style:family="text" style:name="T681">
      <style:text-properties style:font-name="굴림" style:font-name-asian="굴림"/>
    </style:style>
    <style:style style:family="text" style:name="T682">
      <style:text-properties style:font-name="바탕" style:font-name-asian="굴림"/>
    </style:style>
    <style:style style:family="text" style:name="T683">
      <style:text-properties style:font-name="굴림" style:font-name-asian="굴림"/>
    </style:style>
    <style:style style:family="paragraph" style:name="P91" style:parent-style-name="0">
      <style:paragraph-properties fo:margin-left="1.762cm" style:snap-to-layout-grid="false"/>
    </style:style>
    <style:style style:family="paragraph" style:name="P92" style:parent-style-name="0">
      <style:paragraph-properties fo:margin-left="1.762cm" style:snap-to-layout-grid="false"/>
    </style:style>
    <style:style style:family="paragraph" style:name="P93" style:parent-style-name="0">
      <style:paragraph-properties fo:margin-left="1.762cm" style:snap-to-layout-grid="false"/>
    </style:style>
    <style:style style:family="text" style:name="T684">
      <style:text-properties style:font-name="바탕" style:font-name-asian="굴림"/>
    </style:style>
    <style:style style:family="text" style:name="T685">
      <style:text-properties style:font-name="굴림" style:font-name-asian="굴림"/>
    </style:style>
    <style:style style:family="text" style:name="T686">
      <style:text-properties style:font-name="바탕" style:font-name-asian="굴림"/>
    </style:style>
    <style:style style:family="text" style:name="T687">
      <style:text-properties style:font-name="굴림" style:font-name-asian="굴림"/>
    </style:style>
    <style:style style:family="text" style:name="T688">
      <style:text-properties style:font-name="바탕" style:font-name-asian="굴림"/>
    </style:style>
    <style:style style:family="text" style:name="T689">
      <style:text-properties style:font-name="굴림" style:font-name-asian="굴림"/>
    </style:style>
    <style:style style:family="text" style:name="T690">
      <style:text-properties style:font-name="바탕" style:font-name-asian="굴림"/>
    </style:style>
    <style:style style:family="text" style:name="T691">
      <style:text-properties style:font-name="굴림" style:font-name-asian="굴림"/>
    </style:style>
    <style:style style:family="text" style:name="T692">
      <style:text-properties style:font-name="바탕" style:font-name-asian="굴림"/>
    </style:style>
    <style:style style:family="text" style:name="T693">
      <style:text-properties style:font-name="굴림" style:font-name-asian="굴림"/>
    </style:style>
    <style:style style:family="paragraph" style:name="P94" style:parent-style-name="0">
      <style:paragraph-properties fo:margin-left="1.762cm" style:snap-to-layout-grid="false"/>
    </style:style>
    <style:style style:family="paragraph" style:name="P95" style:parent-style-name="0">
      <style:paragraph-properties fo:margin-left="1.762cm" style:snap-to-layout-grid="false"/>
    </style:style>
    <style:style style:family="text" style:name="T694">
      <style:text-properties style:font-name="바탕" style:font-name-asian="굴림"/>
    </style:style>
    <style:style style:family="text" style:name="T695">
      <style:text-properties style:font-name="굴림" style:font-name-asian="굴림"/>
    </style:style>
    <style:style style:family="text" style:name="T696">
      <style:text-properties style:font-name="바탕" style:font-name-asian="굴림"/>
    </style:style>
    <style:style style:family="text" style:name="T697">
      <style:text-properties style:font-name="굴림" style:font-name-asian="굴림"/>
    </style:style>
    <style:style style:family="text" style:name="T698">
      <style:text-properties style:font-name="바탕" style:font-name-asian="굴림"/>
    </style:style>
    <style:style style:family="text" style:name="T699">
      <style:text-properties style:font-name="굴림" style:font-name-asian="굴림"/>
    </style:style>
    <style:style style:family="text" style:name="T700">
      <style:text-properties style:font-name="바탕" style:font-name-asian="굴림"/>
    </style:style>
    <style:style style:family="text" style:name="T701">
      <style:text-properties style:font-name="굴림" style:font-name-asian="굴림"/>
    </style:style>
    <style:style style:family="text" style:name="T702">
      <style:text-properties style:font-name="바탕" style:font-name-asian="굴림"/>
    </style:style>
    <style:style style:family="text" style:name="T703">
      <style:text-properties style:font-name="굴림" style:font-name-asian="굴림"/>
    </style:style>
    <style:style style:family="paragraph" style:name="P96" style:parent-style-name="0">
      <style:paragraph-properties fo:margin-left="1.762cm" style:snap-to-layout-grid="false"/>
    </style:style>
    <style:style style:family="paragraph" style:name="P97" style:parent-style-name="0">
      <style:paragraph-properties fo:margin-left="1.762cm" style:snap-to-layout-grid="false"/>
    </style:style>
    <style:style style:family="text" style:name="T704">
      <style:text-properties style:font-name="바탕" style:font-name-asian="굴림"/>
    </style:style>
    <style:style style:family="text" style:name="T705">
      <style:text-properties style:font-name="굴림" style:font-name-asian="굴림"/>
    </style:style>
    <style:style style:family="text" style:name="T706">
      <style:text-properties style:font-name="바탕" style:font-name-asian="굴림"/>
    </style:style>
    <style:style style:family="text" style:name="T707">
      <style:text-properties style:font-name="굴림" style:font-name-asian="굴림"/>
    </style:style>
    <style:style style:family="text" style:name="T708">
      <style:text-properties style:font-name="바탕" style:font-name-asian="굴림"/>
    </style:style>
    <style:style style:family="text" style:name="T709">
      <style:text-properties style:font-name="굴림" style:font-name-asian="굴림"/>
    </style:style>
    <style:style style:family="text" style:name="T710">
      <style:text-properties style:font-name="바탕" style:font-name-asian="굴림"/>
    </style:style>
    <style:style style:family="text" style:name="T711">
      <style:text-properties style:font-name="굴림" style:font-name-asian="굴림"/>
    </style:style>
    <style:style style:family="text" style:name="T712">
      <style:text-properties style:font-name="바탕" style:font-name-asian="굴림"/>
    </style:style>
    <style:style style:family="text" style:name="T713">
      <style:text-properties style:font-name="굴림" style:font-name-asian="굴림"/>
    </style:style>
    <style:style style:family="text" style:name="T714">
      <style:text-properties style:font-name="바탕" style:font-name-asian="굴림"/>
    </style:style>
    <style:style style:family="text" style:name="T715">
      <style:text-properties style:font-name="굴림" style:font-name-asian="굴림"/>
    </style:style>
    <style:style style:family="text" style:name="T716">
      <style:text-properties style:font-name="바탕" style:font-name-asian="굴림"/>
    </style:style>
    <style:style style:family="text" style:name="T717">
      <style:text-properties style:font-name="굴림" style:font-name-asian="굴림"/>
    </style:style>
    <style:style style:family="text" style:name="T718">
      <style:text-properties style:font-name="바탕" style:font-name-asian="굴림"/>
    </style:style>
    <style:style style:family="text" style:name="T719">
      <style:text-properties style:font-name="굴림" style:font-name-asian="굴림"/>
    </style:style>
    <style:style style:family="text" style:name="T720">
      <style:text-properties style:font-name="바탕" style:font-name-asian="굴림"/>
    </style:style>
    <style:style style:family="text" style:name="T721">
      <style:text-properties style:font-name="굴림" style:font-name-asian="굴림"/>
    </style:style>
    <style:style style:family="text" style:name="T722">
      <style:text-properties style:font-name="바탕" style:font-name-asian="굴림"/>
    </style:style>
    <style:style style:family="text" style:name="T723">
      <style:text-properties style:font-name="굴림" style:font-name-asian="굴림"/>
    </style:style>
    <style:style style:family="text" style:name="T724">
      <style:text-properties style:font-name="바탕" style:font-name-asian="굴림"/>
    </style:style>
    <style:style style:family="text" style:name="T725">
      <style:text-properties style:font-name="굴림" style:font-name-asian="굴림"/>
    </style:style>
    <style:style style:family="text" style:name="T726">
      <style:text-properties style:font-name="바탕" style:font-name-asian="굴림"/>
    </style:style>
    <style:style style:family="text" style:name="T727">
      <style:text-properties style:font-name="굴림" style:font-name-asian="굴림"/>
    </style:style>
    <style:style style:family="text" style:name="T728">
      <style:text-properties style:font-name="바탕" style:font-name-asian="굴림"/>
    </style:style>
    <style:style style:family="text" style:name="T729">
      <style:text-properties style:font-name="굴림" style:font-name-asian="굴림"/>
    </style:style>
    <style:style style:family="text" style:name="T730">
      <style:text-properties style:font-name="바탕" style:font-name-asian="굴림"/>
    </style:style>
    <style:style style:family="text" style:name="T731">
      <style:text-properties style:font-name="굴림" style:font-name-asian="굴림"/>
    </style:style>
    <style:style style:family="text" style:name="T732">
      <style:text-properties style:font-name="바탕" style:font-name-asian="굴림"/>
    </style:style>
    <style:style style:family="text" style:name="T733">
      <style:text-properties style:font-name="굴림" style:font-name-asian="굴림"/>
    </style:style>
    <style:style style:family="text" style:name="T734">
      <style:text-properties style:font-name="바탕" style:font-name-asian="굴림"/>
    </style:style>
    <style:style style:family="text" style:name="T735">
      <style:text-properties style:font-name="굴림" style:font-name-asian="굴림"/>
    </style:style>
    <style:style style:family="text" style:name="T736">
      <style:text-properties style:font-name="바탕" style:font-name-asian="굴림"/>
    </style:style>
    <style:style style:family="text" style:name="T737">
      <style:text-properties style:font-name="굴림" style:font-name-asian="굴림"/>
    </style:style>
    <style:style style:family="text" style:name="T738">
      <style:text-properties style:font-name="바탕" style:font-name-asian="굴림"/>
    </style:style>
    <style:style style:family="text" style:name="T739">
      <style:text-properties style:font-name="굴림" style:font-name-asian="굴림"/>
    </style:style>
    <style:style style:family="text" style:name="T740">
      <style:text-properties style:font-name="바탕" style:font-name-asian="굴림"/>
    </style:style>
    <style:style style:family="text" style:name="T741">
      <style:text-properties style:font-name="굴림" style:font-name-asian="굴림"/>
    </style:style>
    <style:style style:family="text" style:name="T742">
      <style:text-properties style:font-name="바탕" style:font-name-asian="굴림"/>
    </style:style>
    <style:style style:family="text" style:name="T743">
      <style:text-properties style:font-name="굴림" style:font-name-asian="굴림"/>
    </style:style>
    <style:style style:family="text" style:name="T744">
      <style:text-properties style:font-name="바탕" style:font-name-asian="굴림"/>
    </style:style>
    <style:style style:family="text" style:name="T745">
      <style:text-properties style:font-name="굴림" style:font-name-asian="굴림"/>
    </style:style>
    <style:style style:family="text" style:name="T746">
      <style:text-properties style:font-name="바탕" style:font-name-asian="굴림"/>
    </style:style>
    <style:style style:family="text" style:name="T747">
      <style:text-properties style:font-name="굴림" style:font-name-asian="굴림"/>
    </style:style>
    <style:style style:family="text" style:name="T748">
      <style:text-properties style:font-name="바탕" style:font-name-asian="굴림"/>
    </style:style>
    <style:style style:family="text" style:name="T749">
      <style:text-properties style:font-name="굴림" style:font-name-asian="굴림"/>
    </style:style>
    <style:style style:family="text" style:name="T750">
      <style:text-properties style:font-name="바탕" style:font-name-asian="굴림"/>
    </style:style>
    <style:style style:family="text" style:name="T751">
      <style:text-properties style:font-name="굴림" style:font-name-asian="굴림"/>
    </style:style>
    <style:style style:family="text" style:name="T752">
      <style:text-properties style:font-name="바탕" style:font-name-asian="굴림"/>
    </style:style>
    <style:style style:family="text" style:name="T753">
      <style:text-properties style:font-name="굴림" style:font-name-asian="굴림"/>
    </style:style>
    <style:style style:family="paragraph" style:name="P98" style:parent-style-name="0">
      <style:paragraph-properties fo:margin-left="1.762cm" style:snap-to-layout-grid="false"/>
    </style:style>
    <style:style style:family="paragraph" style:name="P99" style:parent-style-name="0">
      <style:paragraph-properties fo:margin-left="1.762cm" style:snap-to-layout-grid="false"/>
    </style:style>
    <style:style style:family="paragraph" style:name="P100" style:parent-style-name="0">
      <style:paragraph-properties style:snap-to-layout-grid="false"/>
    </style:style>
    <style:style style:family="text" style:name="T754">
      <style:text-properties fo:font-weight="bold" style:font-name="바탕" style:font-name-asian="굴림" style:font-weight-asian="bold"/>
    </style:style>
    <style:style style:family="text" style:name="T755">
      <style:text-properties fo:font-weight="bold" style:font-name="굴림" style:font-name-asian="굴림" style:font-weight-asian="bold"/>
    </style:style>
    <style:style style:family="text" style:name="T756">
      <style:text-properties fo:font-weight="bold" style:font-name="바탕" style:font-name-asian="굴림" style:font-weight-asian="bold"/>
    </style:style>
    <style:style style:family="paragraph" style:name="P101" style:parent-style-name="0">
      <style:paragraph-properties style:snap-to-layout-grid="false"/>
    </style:style>
    <style:style style:family="paragraph" style:name="P102" style:parent-style-name="0">
      <style:paragraph-properties style:snap-to-layout-grid="false"/>
    </style:style>
    <style:style style:family="text" style:name="T757">
      <style:text-properties style:font-name="바탕" style:font-name-asian="굴림"/>
    </style:style>
    <style:style style:family="text" style:name="T758">
      <style:text-properties style:font-name="굴림" style:font-name-asian="굴림"/>
    </style:style>
    <style:style style:family="text" style:name="T759">
      <style:text-properties style:font-name="바탕" style:font-name-asian="굴림"/>
    </style:style>
    <style:style style:family="text" style:name="T760">
      <style:text-properties style:font-name="굴림" style:font-name-asian="굴림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7">
      <style:paragraph-properties style:snap-to-layout-grid="false"/>
    </style:style>
    <style:style style:family="text" style:name="T76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6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6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6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6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6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6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6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6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71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7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77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77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107" style:parent-style-name="7">
      <style:paragraph-properties style:snap-to-layout-grid="false"/>
    </style:style>
    <style:style style:family="paragraph" style:name="P108" style:parent-style-name="0">
      <style:paragraph-properties fo:line-height="100%"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920cm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77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77">
      <style:text-properties fo:font-size="20.0pt" style:font-name="한양견고딕" style:font-name-asian="한양견고딕" style:font-size-asian="20.0pt"/>
    </style:style>
    <style:style style:family="text" style:name="T77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79">
      <style:text-properties fo:font-size="20.0pt" style:font-name="한양견고딕" style:font-name-asian="한양견고딕" style:font-size-asian="20.0pt"/>
    </style:style>
    <style:style style:family="text" style:name="T78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81">
      <style:text-properties fo:font-size="20.0pt" style:font-name="한양견고딕" style:font-name-asian="한양견고딕" style:font-size-asian="20.0pt"/>
    </style:style>
    <style:style style:family="text" style:name="T78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83">
      <style:text-properties fo:font-size="20.0pt" style:font-name="한양견고딕" style:font-name-asian="한양견고딕" style:font-size-asian="20.0pt"/>
    </style:style>
    <style:style style:family="text" style:name="T78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85">
      <style:text-properties fo:font-size="20.0pt" style:font-name="한양견고딕" style:font-name-asian="한양견고딕" style:font-size-asian="20.0pt"/>
    </style:style>
    <style:style style:family="paragraph" style:name="P110" style:parent-style-name="0">
      <style:paragraph-properties fo:line-height="130%" fo:text-align="center" style:snap-to-layout-grid="false"/>
    </style:style>
    <style:style style:family="text" style:name="T786">
      <style:text-properties fo:font-size="16.0pt" style:font-name="한양견고딕" style:font-name-asian="한양견고딕" style:font-size-asian="16.0pt"/>
    </style:style>
    <style:style style:family="text" style:name="T78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88">
      <style:text-properties fo:font-size="16.0pt" style:font-name="한양견고딕" style:font-name-asian="한양견고딕" style:font-size-asian="16.0pt"/>
    </style:style>
    <style:style style:family="text" style:name="T78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90">
      <style:text-properties fo:font-size="16.0pt" style:font-name="한양견고딕" style:font-name-asian="한양견고딕" style:font-size-asian="16.0pt"/>
    </style:style>
    <style:style style:family="text" style:name="T79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92">
      <style:text-properties fo:font-size="16.0pt" style:font-name="한양견고딕" style:font-name-asian="한양견고딕" style:font-size-asian="16.0pt"/>
    </style:style>
    <style:style style:family="text" style:name="T79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794">
      <style:text-properties fo:font-size="16.0pt" style:font-name="한양견고딕" style:font-name-asian="한양견고딕" style:font-size-asian="16.0pt"/>
    </style:style>
    <style:style style:family="text" style:name="T79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96">
      <style:text-properties fo:font-size="16.0pt" style:font-name="한양견고딕" style:font-name-asian="한양견고딕" style:font-size-asian="16.0pt"/>
    </style:style>
    <style:style style:family="text" style:name="T79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798">
      <style:text-properties fo:font-size="16.0pt" style:font-name="한양견고딕" style:font-name-asian="한양견고딕" style:font-size-asian="16.0pt"/>
    </style:style>
    <style:style style:family="text" style:name="T799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00">
      <style:text-properties fo:font-size="16.0pt" style:font-name="한양견고딕" style:font-name-asian="한양견고딕" style:font-size-asian="16.0pt"/>
    </style:style>
    <style:style style:family="text" style:name="T801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02">
      <style:text-properties fo:font-size="16.0pt" style:font-name="바탕" style:font-name-asian="한양견고딕" style:font-size-asian="16.0pt"/>
    </style:style>
    <style:style style:family="text" style:name="T803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04">
      <style:text-properties fo:font-size="16.0pt" style:font-name="한양견고딕" style:font-name-asian="한양견고딕" style:font-size-asian="16.0pt"/>
    </style:style>
    <style:style style:family="table-cell" style:name="T3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3.R1">
      <style:table-row-properties style:min-row-height="4.899cm"/>
    </style:style>
    <style:style style:family="paragraph" style:name="P112" style:parent-style-name="2">
      <style:paragraph-properties fo:line-height="150%" fo:margin-left="0.459cm" fo:text-indent="-0.459cm" style:snap-to-layout-grid="false"/>
    </style:style>
    <style:style style:family="paragraph" style:name="P113" style:parent-style-name="7">
      <style:paragraph-properties style:snap-to-layout-grid="false"/>
    </style:style>
    <style:style style:family="text" style:name="T805">
      <style:text-properties fo:font-size="14.0pt" style:font-name="휴먼명조" style:font-name-asian="휴먼명조" style:font-size-asian="14.0pt"/>
    </style:style>
    <style:style style:family="text" style:name="T806">
      <style:text-properties fo:font-size="14.0pt" style:font-name="바탕" style:font-name-asian="휴먼명조" style:font-size-asian="14.0pt"/>
    </style:style>
    <style:style style:family="text" style:name="T807">
      <style:text-properties fo:font-size="14.0pt" style:font-name="휴먼명조" style:font-name-asian="휴먼명조" style:font-size-asian="14.0pt"/>
    </style:style>
    <style:style style:family="text" style:name="T808">
      <style:text-properties fo:font-size="14.0pt" style:font-name="바탕" style:font-name-asian="휴먼명조" style:font-size-asian="14.0pt"/>
    </style:style>
    <style:style style:family="text" style:name="T809">
      <style:text-properties fo:font-size="14.0pt" style:font-name="휴먼명조" style:font-name-asian="휴먼명조" style:font-size-asian="14.0pt"/>
    </style:style>
    <style:style style:family="text" style:name="T810">
      <style:text-properties fo:font-size="14.0pt" style:font-name="바탕" style:font-name-asian="휴먼명조" style:font-size-asian="14.0pt"/>
    </style:style>
    <style:style style:family="text" style:name="T811">
      <style:text-properties fo:font-size="14.0pt" style:font-name="휴먼명조" style:font-name-asian="휴먼명조" style:font-size-asian="14.0pt"/>
    </style:style>
    <style:style style:family="text" style:name="T812">
      <style:text-properties fo:font-size="14.0pt" style:font-name="바탕" style:font-name-asian="휴먼명조" style:font-size-asian="14.0pt"/>
    </style:style>
    <style:style style:family="text" style:name="T813">
      <style:text-properties fo:font-size="14.0pt" style:font-name="휴먼명조" style:font-name-asian="휴먼명조" style:font-size-asian="14.0pt"/>
    </style:style>
    <style:style style:family="text" style:name="T814">
      <style:text-properties fo:font-size="14.0pt" style:font-name="바탕" style:font-name-asian="휴먼명조" style:font-size-asian="14.0pt"/>
    </style:style>
    <style:style style:family="text" style:name="T815">
      <style:text-properties fo:font-size="14.0pt" style:font-name="휴먼명조" style:font-name-asian="휴먼명조" style:font-size-asian="14.0pt"/>
    </style:style>
    <style:style style:family="text" style:name="T816">
      <style:text-properties fo:font-size="14.0pt" style:font-name="바탕" style:font-name-asian="휴먼명조" style:font-size-asian="14.0pt"/>
    </style:style>
    <style:style style:family="text" style:name="T817">
      <style:text-properties fo:font-size="14.0pt" style:font-name="휴먼명조" style:font-name-asian="휴먼명조" style:font-size-asian="14.0pt"/>
    </style:style>
    <style:style style:family="text" style:name="T818">
      <style:text-properties fo:font-size="14.0pt" style:font-name="바탕" style:font-name-asian="휴먼명조" style:font-size-asian="14.0pt"/>
    </style:style>
    <style:style style:family="text" style:name="T819">
      <style:text-properties fo:font-size="14.0pt" style:font-name="휴먼명조" style:font-name-asian="휴먼명조" style:font-size-asian="14.0pt"/>
    </style:style>
    <style:style style:family="text" style:name="T820">
      <style:text-properties fo:font-size="14.0pt" style:font-name="바탕" style:font-name-asian="휴먼명조" style:font-size-asian="14.0pt"/>
    </style:style>
    <style:style style:family="text" style:name="T821">
      <style:text-properties fo:font-size="14.0pt" style:font-name="휴먼명조" style:font-name-asian="휴먼명조" style:font-size-asian="14.0pt"/>
    </style:style>
    <style:style style:family="text" style:name="T822">
      <style:text-properties fo:font-size="14.0pt" style:font-name="바탕" style:font-name-asian="휴먼명조" style:font-size-asian="14.0pt"/>
    </style:style>
    <style:style style:family="text" style:name="T823">
      <style:text-properties fo:font-size="14.0pt" style:font-name="휴먼명조" style:font-name-asian="휴먼명조" style:font-size-asian="14.0pt"/>
    </style:style>
    <style:style style:family="text" style:name="T824">
      <style:text-properties fo:font-size="14.0pt" style:font-name="바탕" style:font-name-asian="휴먼명조" style:font-size-asian="14.0pt"/>
    </style:style>
    <style:style style:family="text" style:name="T825">
      <style:text-properties fo:font-size="14.0pt" style:font-name="휴먼명조" style:font-name-asian="휴먼명조" style:font-size-asian="14.0pt"/>
    </style:style>
    <style:style style:family="text" style:name="T826">
      <style:text-properties fo:font-size="14.0pt" style:font-name="바탕" style:font-name-asian="휴먼명조" style:font-size-asian="14.0pt"/>
    </style:style>
    <style:style style:family="text" style:name="T827">
      <style:text-properties fo:font-size="14.0pt" style:font-name="휴먼명조" style:font-name-asian="휴먼명조" style:font-size-asian="14.0pt"/>
    </style:style>
    <style:style style:family="text" style:name="T828">
      <style:text-properties fo:font-size="14.0pt" style:font-name="바탕" style:font-name-asian="휴먼명조" style:font-size-asian="14.0pt"/>
    </style:style>
    <style:style style:family="text" style:name="T829">
      <style:text-properties fo:font-size="14.0pt" style:font-name="휴먼명조" style:font-name-asian="휴먼명조" style:font-size-asian="14.0pt"/>
    </style:style>
    <style:style style:family="text" style:name="T830">
      <style:text-properties fo:font-size="14.0pt" style:font-name="바탕" style:font-name-asian="휴먼명조" style:font-size-asian="14.0pt"/>
    </style:style>
    <style:style style:family="text" style:name="T831">
      <style:text-properties fo:font-size="14.0pt" style:font-name="휴먼명조" style:font-name-asian="휴먼명조" style:font-size-asian="14.0pt"/>
    </style:style>
    <style:style style:family="text" style:name="T832">
      <style:text-properties fo:font-size="14.0pt" style:font-name="바탕" style:font-name-asian="휴먼명조" style:font-size-asian="14.0pt"/>
    </style:style>
    <style:style style:family="text" style:name="T833">
      <style:text-properties fo:font-size="14.0pt" style:font-name="휴먼명조" style:font-name-asian="휴먼명조" style:font-size-asian="14.0pt"/>
    </style:style>
    <style:style style:family="text" style:name="T834">
      <style:text-properties fo:font-size="14.0pt" style:font-name="바탕" style:font-name-asian="휴먼명조" style:font-size-asian="14.0pt"/>
    </style:style>
    <style:style style:family="text" style:name="T835">
      <style:text-properties fo:font-size="14.0pt" style:font-name="휴먼명조" style:font-name-asian="휴먼명조" style:font-size-asian="14.0pt"/>
    </style:style>
    <style:style style:family="text" style:name="T836">
      <style:text-properties fo:font-size="14.0pt" style:font-name="바탕" style:font-name-asian="휴먼명조" style:font-size-asian="14.0pt"/>
    </style:style>
    <style:style style:family="text" style:name="T837">
      <style:text-properties fo:font-size="14.0pt" style:font-name="휴먼명조" style:font-name-asian="휴먼명조" style:font-size-asian="14.0pt"/>
    </style:style>
    <style:style style:family="text" style:name="T838">
      <style:text-properties fo:font-size="14.0pt" style:font-name="바탕" style:font-name-asian="휴먼명조" style:font-size-asian="14.0pt"/>
    </style:style>
    <style:style style:family="text" style:name="T839">
      <style:text-properties fo:font-size="14.0pt" style:font-name="바탕" style:font-name-asian="휴먼명조" style:font-size-asian="14.0pt"/>
    </style:style>
    <style:style style:family="text" style:name="T840">
      <style:text-properties fo:font-size="14.0pt" style:font-name="바탕" style:font-name-asian="휴먼명조" style:font-size-asian="14.0pt"/>
    </style:style>
    <style:style style:family="text" style:name="T841">
      <style:text-properties fo:font-size="14.0pt" style:font-name="바탕" style:font-name-asian="휴먼명조" style:font-size-asian="14.0pt"/>
    </style:style>
    <style:style style:family="text" style:name="T842">
      <style:text-properties fo:font-size="14.0pt" style:font-name="바탕" style:font-name-asian="휴먼명조" style:font-size-asian="14.0pt"/>
    </style:style>
    <style:style style:family="text" style:name="T843">
      <style:text-properties fo:font-size="14.0pt" style:font-name="바탕" style:font-name-asian="휴먼명조" style:font-size-asian="14.0pt"/>
    </style:style>
    <style:style style:family="text" style:name="T844">
      <style:text-properties fo:font-size="14.0pt" style:font-name="바탕" style:font-name-asian="휴먼명조" style:font-size-asian="14.0pt"/>
    </style:style>
    <style:style style:family="text" style:name="T845">
      <style:text-properties fo:font-size="14.0pt" style:font-name="휴먼명조" style:font-name-asian="휴먼명조" style:font-size-asian="14.0pt"/>
    </style:style>
    <style:style style:family="text" style:name="T846">
      <style:text-properties fo:font-size="14.0pt" style:font-name="바탕" style:font-name-asian="휴먼명조" style:font-size-asian="14.0pt"/>
    </style:style>
    <style:style style:family="text" style:name="T847">
      <style:text-properties fo:font-size="14.0pt" style:font-name="휴먼명조" style:font-name-asian="휴먼명조" style:font-size-asian="14.0pt"/>
    </style:style>
    <style:style style:family="paragraph" style:name="P114" style:parent-style-name="7">
      <style:paragraph-properties style:snap-to-layout-grid="false"/>
    </style:style>
    <style:style style:family="paragraph" style:name="P115" style:parent-style-name="7">
      <style:paragraph-properties style:snap-to-layout-grid="false"/>
    </style:style>
    <style:style style:family="text" style:name="T848">
      <style:text-properties fo:font-size="14.0pt" style:font-name="휴먼명조" style:font-name-asian="휴먼명조" style:font-size-asian="14.0pt"/>
    </style:style>
    <style:style style:family="text" style:name="T849">
      <style:text-properties fo:font-size="14.0pt" style:font-name="바탕" style:font-name-asian="휴먼명조" style:font-size-asian="14.0pt"/>
    </style:style>
    <style:style style:family="text" style:name="T850">
      <style:text-properties fo:font-size="14.0pt" style:font-name="바탕" style:font-name-asian="휴먼명조" style:font-size-asian="14.0pt"/>
    </style:style>
    <style:style style:family="text" style:name="T851">
      <style:text-properties fo:font-size="14.0pt" style:font-name="바탕" style:font-name-asian="휴먼명조" style:font-size-asian="14.0pt"/>
    </style:style>
    <style:style style:family="text" style:name="T852">
      <style:text-properties fo:font-size="14.0pt" style:font-name="바탕" style:font-name-asian="휴먼명조" style:font-size-asian="14.0pt"/>
    </style:style>
    <style:style style:family="text" style:name="T853">
      <style:text-properties fo:font-size="14.0pt" style:font-name="바탕" style:font-name-asian="휴먼명조" style:font-size-asian="14.0pt"/>
    </style:style>
    <style:style style:family="text" style:name="T854">
      <style:text-properties fo:font-size="14.0pt" style:font-name="휴먼명조" style:font-name-asian="휴먼명조" style:font-size-asian="14.0pt"/>
    </style:style>
    <style:style style:family="text" style:name="T855">
      <style:text-properties fo:font-size="14.0pt" style:font-name="바탕" style:font-name-asian="휴먼명조" style:font-size-asian="14.0pt"/>
    </style:style>
    <style:style style:family="text" style:name="T856">
      <style:text-properties fo:font-size="14.0pt" style:font-name="휴먼명조" style:font-name-asian="휴먼명조" style:font-size-asian="14.0pt"/>
    </style:style>
    <style:style style:family="text" style:name="T857">
      <style:text-properties fo:font-size="14.0pt" style:font-name="바탕" style:font-name-asian="휴먼명조" style:font-size-asian="14.0pt"/>
    </style:style>
    <style:style style:family="text" style:name="T858">
      <style:text-properties fo:font-size="14.0pt" style:font-name="휴먼명조" style:font-name-asian="휴먼명조" style:font-size-asian="14.0pt"/>
    </style:style>
    <style:style style:family="text" style:name="T859">
      <style:text-properties fo:font-size="14.0pt" style:font-name="바탕" style:font-name-asian="휴먼명조" style:font-size-asian="14.0pt"/>
    </style:style>
    <style:style style:family="text" style:name="T860">
      <style:text-properties fo:font-size="14.0pt" style:font-name="휴먼명조" style:font-name-asian="휴먼명조" style:font-size-asian="14.0pt"/>
    </style:style>
    <style:style style:family="text" style:name="T861">
      <style:text-properties fo:font-size="14.0pt" style:font-name="바탕" style:font-name-asian="휴먼명조" style:font-size-asian="14.0pt"/>
    </style:style>
    <style:style style:family="text" style:name="T862">
      <style:text-properties fo:font-size="14.0pt" style:font-name="휴먼명조" style:font-name-asian="휴먼명조" style:font-size-asian="14.0pt"/>
    </style:style>
    <style:style style:family="text" style:name="T863">
      <style:text-properties fo:font-size="14.0pt" style:font-name="바탕" style:font-name-asian="휴먼명조" style:font-size-asian="14.0pt"/>
    </style:style>
    <style:style style:family="text" style:name="T864">
      <style:text-properties fo:font-size="14.0pt" style:font-name="휴먼명조" style:font-name-asian="휴먼명조" style:font-size-asian="14.0pt"/>
    </style:style>
    <style:style style:family="text" style:name="T865">
      <style:text-properties fo:font-size="14.0pt" style:font-name="바탕" style:font-name-asian="휴먼명조" style:font-size-asian="14.0pt"/>
    </style:style>
    <style:style style:family="text" style:name="T866">
      <style:text-properties fo:font-size="14.0pt" style:font-name="휴먼명조" style:font-name-asian="휴먼명조" style:font-size-asian="14.0pt"/>
    </style:style>
    <style:style style:family="text" style:name="T867">
      <style:text-properties fo:font-size="14.0pt" style:font-name="바탕" style:font-name-asian="휴먼명조" style:font-size-asian="14.0pt"/>
    </style:style>
    <style:style style:family="text" style:name="T868">
      <style:text-properties fo:font-size="14.0pt" style:font-name="휴먼명조" style:font-name-asian="휴먼명조" style:font-size-asian="14.0pt"/>
    </style:style>
    <style:style style:family="text" style:name="T869">
      <style:text-properties fo:font-size="14.0pt" style:font-name="바탕" style:font-name-asian="휴먼명조" style:font-size-asian="14.0pt"/>
    </style:style>
    <style:style style:family="text" style:name="T870">
      <style:text-properties fo:font-size="14.0pt" style:font-name="휴먼명조" style:font-name-asian="휴먼명조" style:font-size-asian="14.0pt"/>
    </style:style>
    <style:style style:family="text" style:name="T871">
      <style:text-properties fo:font-size="14.0pt" style:font-name="바탕" style:font-name-asian="휴먼명조" style:font-size-asian="14.0pt"/>
    </style:style>
    <style:style style:family="text" style:name="T872">
      <style:text-properties fo:font-size="14.0pt" style:font-name="휴먼명조" style:font-name-asian="휴먼명조" style:font-size-asian="14.0pt"/>
    </style:style>
    <style:style style:family="text" style:name="T873">
      <style:text-properties fo:font-size="14.0pt" style:font-name="바탕" style:font-name-asian="휴먼명조" style:font-size-asian="14.0pt"/>
    </style:style>
    <style:style style:family="text" style:name="T874">
      <style:text-properties fo:font-size="14.0pt" style:font-name="휴먼명조" style:font-name-asian="휴먼명조" style:font-size-asian="14.0pt"/>
    </style:style>
    <style:style style:family="text" style:name="T875">
      <style:text-properties fo:font-size="14.0pt" style:font-name="바탕" style:font-name-asian="휴먼명조" style:font-size-asian="14.0pt"/>
    </style:style>
    <style:style style:family="text" style:name="T876">
      <style:text-properties fo:font-size="14.0pt" style:font-name="휴먼명조" style:font-name-asian="휴먼명조" style:font-size-asian="14.0pt"/>
    </style:style>
    <style:style style:family="text" style:name="T877">
      <style:text-properties fo:font-size="14.0pt" style:font-name="바탕" style:font-name-asian="휴먼명조" style:font-size-asian="14.0pt"/>
    </style:style>
    <style:style style:family="text" style:name="T878">
      <style:text-properties fo:font-size="14.0pt" style:font-name="휴먼명조" style:font-name-asian="휴먼명조" style:font-size-asian="14.0pt"/>
    </style:style>
    <style:style style:family="text" style:name="T879">
      <style:text-properties fo:font-size="14.0pt" style:font-name="바탕" style:font-name-asian="휴먼명조" style:font-size-asian="14.0pt"/>
    </style:style>
    <style:style style:family="text" style:name="T880">
      <style:text-properties fo:font-size="14.0pt" style:font-name="휴먼명조" style:font-name-asian="휴먼명조" style:font-size-asian="14.0pt"/>
    </style:style>
    <style:style style:family="text" style:name="T881">
      <style:text-properties fo:font-size="14.0pt" style:font-name="바탕" style:font-name-asian="휴먼명조" style:font-size-asian="14.0pt"/>
    </style:style>
    <style:style style:family="text" style:name="T882">
      <style:text-properties fo:font-size="14.0pt" style:font-name="휴먼명조" style:font-name-asian="휴먼명조" style:font-size-asian="14.0pt"/>
    </style:style>
    <style:style style:family="text" style:name="T883">
      <style:text-properties fo:font-size="14.0pt" style:font-name="바탕" style:font-name-asian="휴먼명조" style:font-size-asian="14.0pt"/>
    </style:style>
    <style:style style:family="text" style:name="T884">
      <style:text-properties fo:font-size="14.0pt" style:font-name="휴먼명조" style:font-name-asian="휴먼명조" style:font-size-asian="14.0pt"/>
    </style:style>
    <style:style style:family="text" style:name="T885">
      <style:text-properties fo:font-size="14.0pt" style:font-name="바탕" style:font-name-asian="휴먼명조" style:font-size-asian="14.0pt"/>
    </style:style>
    <style:style style:family="text" style:name="T886">
      <style:text-properties fo:font-size="14.0pt" style:font-name="휴먼명조" style:font-name-asian="휴먼명조" style:font-size-asian="14.0pt"/>
    </style:style>
    <style:style style:family="paragraph" style:name="P116" style:parent-style-name="7">
      <style:paragraph-properties style:snap-to-layout-grid="false"/>
    </style:style>
    <style:style style:family="paragraph" style:name="P117" style:parent-style-name="7">
      <style:paragraph-properties style:snap-to-layout-grid="false"/>
    </style:style>
    <style:style style:family="text" style:name="T887">
      <style:text-properties fo:font-size="14.0pt" style:font-name="휴먼명조" style:font-name-asian="휴먼명조" style:font-size-asian="14.0pt"/>
    </style:style>
    <style:style style:family="text" style:name="T888">
      <style:text-properties fo:font-size="14.0pt" style:font-name="바탕" style:font-name-asian="휴먼명조" style:font-size-asian="14.0pt"/>
    </style:style>
    <style:style style:family="text" style:name="T889">
      <style:text-properties fo:font-size="14.0pt" style:font-name="휴먼명조" style:font-name-asian="휴먼명조" style:font-size-asian="14.0pt"/>
    </style:style>
    <style:style style:family="text" style:name="T890">
      <style:text-properties fo:font-size="14.0pt" style:font-name="바탕" style:font-name-asian="휴먼명조" style:font-size-asian="14.0pt"/>
    </style:style>
    <style:style style:family="text" style:name="T891">
      <style:text-properties fo:font-size="14.0pt" style:font-name="휴먼명조" style:font-name-asian="휴먼명조" style:font-size-asian="14.0pt"/>
    </style:style>
    <style:style style:family="text" style:name="T892">
      <style:text-properties fo:font-size="14.0pt" style:font-name="바탕" style:font-name-asian="휴먼명조" style:font-size-asian="14.0pt"/>
    </style:style>
    <style:style style:family="text" style:name="T893">
      <style:text-properties fo:font-size="14.0pt" style:font-name="휴먼명조" style:font-name-asian="휴먼명조" style:font-size-asian="14.0pt"/>
    </style:style>
    <style:style style:family="text" style:name="T894">
      <style:text-properties fo:font-size="14.0pt" style:font-name="바탕" style:font-name-asian="휴먼명조" style:font-size-asian="14.0pt"/>
    </style:style>
    <style:style style:family="text" style:name="T895">
      <style:text-properties fo:font-size="14.0pt" style:font-name="휴먼명조" style:font-name-asian="휴먼명조" style:font-size-asian="14.0pt"/>
    </style:style>
    <style:style style:family="text" style:name="T896">
      <style:text-properties fo:font-size="14.0pt" style:font-name="바탕" style:font-name-asian="휴먼명조" style:font-size-asian="14.0pt"/>
    </style:style>
    <style:style style:family="text" style:name="T897">
      <style:text-properties fo:font-size="14.0pt" style:font-name="휴먼명조" style:font-name-asian="휴먼명조" style:font-size-asian="14.0pt"/>
    </style:style>
    <style:style style:family="text" style:name="T898">
      <style:text-properties fo:font-size="14.0pt" style:font-name="바탕" style:font-name-asian="휴먼명조" style:font-size-asian="14.0pt"/>
    </style:style>
    <style:style style:family="text" style:name="T899">
      <style:text-properties fo:font-size="14.0pt" style:font-name="휴먼명조" style:font-name-asian="휴먼명조" style:font-size-asian="14.0pt"/>
    </style:style>
    <style:style style:family="text" style:name="T900">
      <style:text-properties fo:font-size="14.0pt" style:font-name="바탕" style:font-name-asian="휴먼명조" style:font-size-asian="14.0pt"/>
    </style:style>
    <style:style style:family="text" style:name="T901">
      <style:text-properties fo:font-size="14.0pt" style:font-name="바탕" style:font-name-asian="휴먼명조" style:font-size-asian="14.0pt"/>
    </style:style>
    <style:style style:family="text" style:name="T902">
      <style:text-properties fo:font-size="14.0pt" style:font-name="바탕" style:font-name-asian="휴먼명조" style:font-size-asian="14.0pt"/>
    </style:style>
    <style:style style:family="text" style:name="T903">
      <style:text-properties fo:font-size="14.0pt" style:font-name="바탕" style:font-name-asian="휴먼명조" style:font-size-asian="14.0pt"/>
    </style:style>
    <style:style style:family="text" style:name="T904">
      <style:text-properties fo:font-size="14.0pt" style:font-name="바탕" style:font-name-asian="휴먼명조" style:font-size-asian="14.0pt"/>
    </style:style>
    <style:style style:family="text" style:name="T905">
      <style:text-properties fo:font-size="14.0pt" style:font-name="휴먼명조" style:font-name-asian="휴먼명조" style:font-size-asian="14.0pt"/>
    </style:style>
    <style:style style:family="text" style:name="T906">
      <style:text-properties fo:font-size="14.0pt" style:font-name="바탕" style:font-name-asian="휴먼명조" style:font-size-asian="14.0pt"/>
    </style:style>
    <style:style style:family="text" style:name="T907">
      <style:text-properties fo:font-size="14.0pt" style:font-name="휴먼명조" style:font-name-asian="휴먼명조" style:font-size-asian="14.0pt"/>
    </style:style>
    <style:style style:family="paragraph" style:name="P118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1cm"/>
    </style:style>
    <style:style style:family="paragraph" style:name="P119" style:parent-style-name="0">
      <style:paragraph-properties fo:margin-left="0.459cm" fo:text-align="center" fo:text-indent="-0.459cm" style:snap-to-layout-grid="false"/>
    </style:style>
    <style:style style:family="text" style:name="T908">
      <style:text-properties fo:font-size="11.0pt" fo:font-weight="bold" style:font-name="휴먼명조" style:font-name-asian="휴먼명조" style:font-size-asian="11.0pt" style:font-weight-asian="bold"/>
    </style:style>
    <style:style style:family="text" style:name="T9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0" style:parent-style-name="0">
      <style:paragraph-properties fo:margin-left="0.459cm" fo:text-align="center" fo:text-indent="-0.459cm" style:snap-to-layout-grid="false"/>
    </style:style>
    <style:style style:family="text" style:name="T911">
      <style:text-properties fo:font-size="11.0pt" style:font-name="휴먼명조" style:font-name-asian="휴먼명조" style:font-size-asian="11.0pt"/>
    </style:style>
    <style:style style:family="text" style:name="T9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13">
      <style:text-properties fo:color="#800080" fo:font-size="9.0pt" style:font-name="휴먼명조" style:font-name-asian="휴먼명조" style:font-size-asian="9.0pt"/>
    </style:style>
    <style:style style:family="text" style:name="T914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915">
      <style:text-properties fo:font-size="9.0pt" fo:font-weight="bold" fo:letter-spacing="-0.8pt" style:font-name="바탕" style:font-name-asian="휴먼명조" style:font-size-asian="9.0pt" style:font-weight-asian="bold"/>
    </style:style>
    <style:style style:family="text" style:name="T916">
      <style:text-properties fo:font-size="9.0pt" style:font-name="휴먼명조" style:font-name-asian="휴먼명조" style:font-size-asian="9.0pt"/>
    </style:style>
    <style:style style:family="paragraph" style:name="P121" style:parent-style-name="0">
      <style:paragraph-properties fo:margin-left="0.459cm" fo:text-indent="-0.459cm" style:snap-to-layout-grid="false"/>
    </style:style>
    <style:style style:family="text" style:name="T917">
      <style:text-properties fo:font-size="11.0pt" style:font-name="바탕" style:font-name-asian="휴먼명조" style:font-size-asian="11.0pt"/>
    </style:style>
    <style:style style:family="text" style:name="T9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2" style:parent-style-name="0">
      <style:paragraph-properties fo:margin-left="1.336cm" fo:text-indent="-0.459cm" style:snap-to-layout-grid="false"/>
    </style:style>
    <style:style style:family="text" style:name="T9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0">
      <style:text-properties fo:font-size="11.0pt" style:font-name="휴먼명조" style:font-name-asian="휴먼명조" style:font-size-asian="11.0pt"/>
    </style:style>
    <style:style style:family="text" style:name="T9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3" style:parent-style-name="0">
      <style:paragraph-properties fo:margin-left="1.336cm" fo:text-indent="-0.459cm" style:snap-to-layout-grid="false"/>
    </style:style>
    <style:style style:family="text" style:name="T9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3">
      <style:text-properties fo:font-size="11.0pt" style:font-name="휴먼명조" style:font-name-asian="휴먼명조" style:font-size-asian="11.0pt"/>
    </style:style>
    <style:style style:family="text" style:name="T9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4" style:parent-style-name="0">
      <style:paragraph-properties fo:margin-left="0.459cm" fo:text-indent="-0.459cm" style:snap-to-layout-grid="false"/>
    </style:style>
    <style:style style:family="text" style:name="T925">
      <style:text-properties fo:font-size="11.0pt" style:font-name="바탕" style:font-name-asian="휴먼명조" style:font-size-asian="11.0pt"/>
    </style:style>
    <style:style style:family="text" style:name="T9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5" style:parent-style-name="0">
      <style:paragraph-properties fo:margin-left="1.336cm" fo:text-indent="-0.459cm" style:snap-to-layout-grid="false"/>
    </style:style>
    <style:style style:family="text" style:name="T9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28">
      <style:text-properties fo:font-size="11.0pt" style:font-name="휴먼명조" style:font-name-asian="휴먼명조" style:font-size-asian="11.0pt"/>
    </style:style>
    <style:style style:family="text" style:name="T9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6" style:parent-style-name="0">
      <style:paragraph-properties fo:margin-left="1.336cm" fo:text-indent="-0.459cm" style:snap-to-layout-grid="false"/>
    </style:style>
    <style:style style:family="text" style:name="T9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1">
      <style:text-properties fo:font-size="11.0pt" style:font-name="휴먼명조" style:font-name-asian="휴먼명조" style:font-size-asian="11.0pt"/>
    </style:style>
    <style:style style:family="text" style:name="T9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7" style:parent-style-name="0">
      <style:paragraph-properties fo:margin-left="1.336cm" fo:text-indent="-0.459cm" style:snap-to-layout-grid="false"/>
    </style:style>
    <style:style style:family="text" style:name="T9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34">
      <style:text-properties fo:font-size="11.0pt" style:font-name="휴먼명조" style:font-name-asian="휴먼명조" style:font-size-asian="11.0pt"/>
    </style:style>
    <style:style style:family="text" style:name="T9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28" style:parent-style-name="0">
      <style:paragraph-properties fo:margin-left="1.336cm" fo:text-indent="-0.459cm" style:snap-to-layout-grid="false"/>
    </style:style>
    <style:style style:family="text" style:name="T936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3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3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3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4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4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29" style:parent-style-name="0">
      <style:paragraph-properties fo:margin-left="1.336cm" fo:text-indent="-0.459cm" style:snap-to-layout-grid="false"/>
    </style:style>
    <style:style style:family="text" style:name="T9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3">
      <style:text-properties fo:font-size="11.0pt" style:font-name="휴먼명조" style:font-name-asian="휴먼명조" style:font-size-asian="11.0pt"/>
    </style:style>
    <style:style style:family="text" style:name="T9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0" style:parent-style-name="0">
      <style:paragraph-properties fo:margin-left="1.336cm" fo:text-indent="-0.459cm" style:snap-to-layout-grid="false"/>
    </style:style>
    <style:style style:family="text" style:name="T9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6">
      <style:text-properties fo:font-size="11.0pt" style:font-name="휴먼명조" style:font-name-asian="휴먼명조" style:font-size-asian="11.0pt"/>
    </style:style>
    <style:style style:family="text" style:name="T9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1" style:parent-style-name="0">
      <style:paragraph-properties fo:margin-left="1.336cm" fo:text-indent="-0.459cm" style:snap-to-layout-grid="false"/>
    </style:style>
    <style:style style:family="text" style:name="T9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49">
      <style:text-properties fo:font-size="11.0pt" style:font-name="휴먼명조" style:font-name-asian="휴먼명조" style:font-size-asian="11.0pt"/>
    </style:style>
    <style:style style:family="text" style:name="T9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2" style:parent-style-name="0">
      <style:paragraph-properties fo:margin-left="1.336cm" fo:text-indent="-0.459cm" style:snap-to-layout-grid="false"/>
    </style:style>
    <style:style style:family="text" style:name="T9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2">
      <style:text-properties fo:font-size="11.0pt" style:font-name="휴먼명조" style:font-name-asian="휴먼명조" style:font-size-asian="11.0pt"/>
    </style:style>
    <style:style style:family="text" style:name="T9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3" style:parent-style-name="0">
      <style:paragraph-properties fo:margin-left="1.336cm" fo:text-indent="-0.459cm" style:snap-to-layout-grid="false"/>
    </style:style>
    <style:style style:family="text" style:name="T9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5">
      <style:text-properties fo:font-size="11.0pt" style:font-name="휴먼명조" style:font-name-asian="휴먼명조" style:font-size-asian="11.0pt"/>
    </style:style>
    <style:style style:family="text" style:name="T9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4" style:parent-style-name="0">
      <style:paragraph-properties fo:margin-left="1.336cm" fo:text-indent="-0.459cm" style:snap-to-layout-grid="false"/>
    </style:style>
    <style:style style:family="text" style:name="T9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58">
      <style:text-properties fo:font-size="11.0pt" style:font-name="휴먼명조" style:font-name-asian="휴먼명조" style:font-size-asian="11.0pt"/>
    </style:style>
    <style:style style:family="text" style:name="T9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5" style:parent-style-name="0">
      <style:paragraph-properties fo:margin-left="1.336cm" fo:text-indent="-0.459cm" style:snap-to-layout-grid="false"/>
    </style:style>
    <style:style style:family="text" style:name="T9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1">
      <style:text-properties fo:font-size="11.0pt" style:font-name="휴먼명조" style:font-name-asian="휴먼명조" style:font-size-asian="11.0pt"/>
    </style:style>
    <style:style style:family="text" style:name="T9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6" style:parent-style-name="0">
      <style:paragraph-properties fo:margin-left="1.336cm" fo:text-indent="-0.459cm" style:snap-to-layout-grid="false"/>
    </style:style>
    <style:style style:family="text" style:name="T9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4">
      <style:text-properties fo:font-size="11.0pt" style:font-name="휴먼명조" style:font-name-asian="휴먼명조" style:font-size-asian="11.0pt"/>
    </style:style>
    <style:style style:family="text" style:name="T9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7" style:parent-style-name="0">
      <style:paragraph-properties fo:margin-left="1.336cm" fo:text-indent="-0.459cm" style:snap-to-layout-grid="false"/>
    </style:style>
    <style:style style:family="text" style:name="T9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67">
      <style:text-properties fo:font-size="11.0pt" style:font-name="휴먼명조" style:font-name-asian="휴먼명조" style:font-size-asian="11.0pt"/>
    </style:style>
    <style:style style:family="text" style:name="T9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8" style:parent-style-name="0">
      <style:paragraph-properties fo:margin-left="1.336cm" fo:text-indent="-0.459cm" style:snap-to-layout-grid="false"/>
    </style:style>
    <style:style style:family="text" style:name="T9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0">
      <style:text-properties fo:font-size="11.0pt" style:font-name="휴먼명조" style:font-name-asian="휴먼명조" style:font-size-asian="11.0pt"/>
    </style:style>
    <style:style style:family="text" style:name="T9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39" style:parent-style-name="0">
      <style:paragraph-properties fo:margin-left="1.336cm" fo:text-indent="-0.459cm" style:snap-to-layout-grid="false"/>
    </style:style>
    <style:style style:family="text" style:name="T9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3">
      <style:text-properties fo:font-size="11.0pt" style:font-name="휴먼명조" style:font-name-asian="휴먼명조" style:font-size-asian="11.0pt"/>
    </style:style>
    <style:style style:family="text" style:name="T9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0" style:parent-style-name="0">
      <style:paragraph-properties fo:margin-left="1.336cm" fo:text-indent="-0.459cm" style:snap-to-layout-grid="false"/>
    </style:style>
    <style:style style:family="text" style:name="T9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76">
      <style:text-properties fo:font-size="11.0pt" style:font-name="휴먼명조" style:font-name-asian="휴먼명조" style:font-size-asian="11.0pt"/>
    </style:style>
    <style:style style:family="text" style:name="T9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1" style:parent-style-name="0">
      <style:paragraph-properties fo:margin-left="0.459cm" fo:text-indent="-0.459cm" style:snap-to-layout-grid="false"/>
    </style:style>
    <style:style style:family="text" style:name="T978">
      <style:text-properties fo:font-size="11.0pt" style:font-name="바탕" style:font-name-asian="휴먼명조" style:font-size-asian="11.0pt"/>
    </style:style>
    <style:style style:family="text" style:name="T9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2" style:parent-style-name="0">
      <style:paragraph-properties fo:margin-left="1.336cm" fo:text-indent="-0.459cm" style:snap-to-layout-grid="false"/>
    </style:style>
    <style:style style:family="text" style:name="T9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1">
      <style:text-properties fo:font-size="11.0pt" style:font-name="휴먼명조" style:font-name-asian="휴먼명조" style:font-size-asian="11.0pt"/>
    </style:style>
    <style:style style:family="text" style:name="T9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3" style:parent-style-name="0">
      <style:paragraph-properties fo:margin-left="1.336cm" fo:text-indent="-0.459cm" style:snap-to-layout-grid="false"/>
    </style:style>
    <style:style style:family="text" style:name="T9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4">
      <style:text-properties fo:font-size="11.0pt" style:font-name="휴먼명조" style:font-name-asian="휴먼명조" style:font-size-asian="11.0pt"/>
    </style:style>
    <style:style style:family="text" style:name="T9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4" style:parent-style-name="0">
      <style:paragraph-properties fo:margin-left="1.336cm" fo:text-indent="-0.459cm" style:snap-to-layout-grid="false"/>
    </style:style>
    <style:style style:family="text" style:name="T9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7">
      <style:text-properties fo:font-size="11.0pt" style:font-name="휴먼명조" style:font-name-asian="휴먼명조" style:font-size-asian="11.0pt"/>
    </style:style>
    <style:style style:family="text" style:name="T9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5" style:parent-style-name="0">
      <style:paragraph-properties fo:margin-left="1.336cm" fo:text-indent="-0.459cm" style:snap-to-layout-grid="false"/>
    </style:style>
    <style:style style:family="text" style:name="T9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0">
      <style:text-properties fo:font-size="11.0pt" style:font-name="휴먼명조" style:font-name-asian="휴먼명조" style:font-size-asian="11.0pt"/>
    </style:style>
    <style:style style:family="text" style:name="T9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6" style:parent-style-name="0">
      <style:paragraph-properties fo:margin-left="1.336cm" fo:text-indent="-0.459cm" style:snap-to-layout-grid="false"/>
    </style:style>
    <style:style style:family="text" style:name="T9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3">
      <style:text-properties fo:font-size="11.0pt" style:font-name="휴먼명조" style:font-name-asian="휴먼명조" style:font-size-asian="11.0pt"/>
    </style:style>
    <style:style style:family="text" style:name="T9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7" style:parent-style-name="0">
      <style:paragraph-properties fo:margin-left="1.336cm" fo:text-indent="-0.459cm" style:snap-to-layout-grid="false"/>
    </style:style>
    <style:style style:family="text" style:name="T9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8" style:parent-style-name="0">
      <style:paragraph-properties fo:margin-left="1.336cm" fo:text-indent="-0.459cm" style:snap-to-layout-grid="false"/>
    </style:style>
    <style:style style:family="text" style:name="T9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9">
      <style:text-properties fo:font-size="11.0pt" style:font-name="휴먼명조" style:font-name-asian="휴먼명조" style:font-size-asian="11.0pt"/>
    </style:style>
    <style:style style:family="text" style:name="T1000">
      <style:text-properties fo:font-size="11.0pt" style:font-name="바탕" style:font-name-asian="휴먼명조" style:font-size-asian="11.0pt"/>
    </style:style>
    <style:style style:family="text" style:name="T10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49" style:parent-style-name="0">
      <style:paragraph-properties fo:margin-left="1.336cm" fo:text-indent="-0.459cm" style:snap-to-layout-grid="false"/>
    </style:style>
    <style:style style:family="text" style:name="T10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3">
      <style:text-properties fo:font-size="11.0pt" style:font-name="휴먼명조" style:font-name-asian="휴먼명조" style:font-size-asian="11.0pt"/>
    </style:style>
    <style:style style:family="text" style:name="T10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7.876cm"/>
    </style:style>
    <style:style style:family="paragraph" style:name="P150" style:parent-style-name="7">
      <style:paragraph-properties style:snap-to-layout-grid="false"/>
    </style:style>
    <style:style style:family="paragraph" style:name="P151" style:parent-style-name="7">
      <style:paragraph-properties style:snap-to-layout-grid="false"/>
    </style:style>
    <style:style style:family="text" style:name="T1005">
      <style:text-properties fo:font-size="14.0pt" style:font-name="휴먼명조" style:font-name-asian="휴먼명조" style:font-size-asian="14.0pt"/>
    </style:style>
    <style:style style:family="text" style:name="T1006">
      <style:text-properties fo:font-size="14.0pt" style:font-name="바탕" style:font-name-asian="휴먼명조" style:font-size-asian="14.0pt"/>
    </style:style>
    <style:style style:family="text" style:name="T1007">
      <style:text-properties fo:font-size="14.0pt" style:font-name="휴먼명조" style:font-name-asian="휴먼명조" style:font-size-asian="14.0pt"/>
    </style:style>
    <style:style style:family="text" style:name="T1008">
      <style:text-properties fo:font-size="14.0pt" style:font-name="바탕" style:font-name-asian="휴먼명조" style:font-size-asian="14.0pt"/>
    </style:style>
    <style:style style:family="text" style:name="T1009">
      <style:text-properties fo:font-size="14.0pt" style:font-name="휴먼명조" style:font-name-asian="휴먼명조" style:font-size-asian="14.0pt"/>
    </style:style>
    <style:style style:family="text" style:name="T1010">
      <style:text-properties fo:font-size="14.0pt" style:font-name="바탕" style:font-name-asian="휴먼명조" style:font-size-asian="14.0pt"/>
    </style:style>
    <style:style style:family="text" style:name="T1011">
      <style:text-properties fo:font-size="14.0pt" style:font-name="휴먼명조" style:font-name-asian="휴먼명조" style:font-size-asian="14.0pt"/>
    </style:style>
    <style:style style:family="text" style:name="T1012">
      <style:text-properties fo:font-size="14.0pt" style:font-name="바탕" style:font-name-asian="휴먼명조" style:font-size-asian="14.0pt"/>
    </style:style>
    <style:style style:family="text" style:name="T1013">
      <style:text-properties fo:font-size="14.0pt" style:font-name="휴먼명조" style:font-name-asian="휴먼명조" style:font-size-asian="14.0pt"/>
    </style:style>
    <style:style style:family="text" style:name="T1014">
      <style:text-properties fo:font-size="14.0pt" style:font-name="바탕" style:font-name-asian="휴먼명조" style:font-size-asian="14.0pt"/>
    </style:style>
    <style:style style:family="text" style:name="T1015">
      <style:text-properties fo:font-size="14.0pt" style:font-name="휴먼명조" style:font-name-asian="휴먼명조" style:font-size-asian="14.0pt"/>
    </style:style>
    <style:style style:family="text" style:name="T1016">
      <style:text-properties fo:font-size="14.0pt" style:font-name="바탕" style:font-name-asian="휴먼명조" style:font-size-asian="14.0pt"/>
    </style:style>
    <style:style style:family="text" style:name="T1017">
      <style:text-properties fo:font-size="14.0pt" style:font-name="휴먼명조" style:font-name-asian="휴먼명조" style:font-size-asian="14.0pt"/>
    </style:style>
    <style:style style:family="text" style:name="T1018">
      <style:text-properties fo:font-size="14.0pt" style:font-name="바탕" style:font-name-asian="휴먼명조" style:font-size-asian="14.0pt"/>
    </style:style>
    <style:style style:family="text" style:name="T1019">
      <style:text-properties fo:font-size="14.0pt" style:font-name="휴먼명조" style:font-name-asian="휴먼명조" style:font-size-asian="14.0pt"/>
    </style:style>
    <style:style style:family="text" style:name="T1020">
      <style:text-properties fo:font-size="14.0pt" style:font-name="바탕" style:font-name-asian="휴먼명조" style:font-size-asian="14.0pt"/>
    </style:style>
    <style:style style:family="text" style:name="T1021">
      <style:text-properties fo:font-size="14.0pt" style:font-name="휴먼명조" style:font-name-asian="휴먼명조" style:font-size-asian="14.0pt"/>
    </style:style>
    <style:style style:family="text" style:name="T1022">
      <style:text-properties fo:font-size="14.0pt" style:font-name="바탕" style:font-name-asian="휴먼명조" style:font-size-asian="14.0pt"/>
    </style:style>
    <style:style style:family="text" style:name="T1023">
      <style:text-properties fo:font-size="14.0pt" style:font-name="휴먼명조" style:font-name-asian="휴먼명조" style:font-size-asian="14.0pt"/>
    </style:style>
    <style:style style:family="text" style:name="T1024">
      <style:text-properties fo:font-size="14.0pt" style:font-name="바탕" style:font-name-asian="휴먼명조" style:font-size-asian="14.0pt"/>
    </style:style>
    <style:style style:family="text" style:name="T1025">
      <style:text-properties fo:font-size="14.0pt" style:font-name="휴먼명조" style:font-name-asian="휴먼명조" style:font-size-asian="14.0pt"/>
    </style:style>
    <style:style style:family="text" style:name="T1026">
      <style:text-properties fo:font-size="14.0pt" style:font-name="바탕" style:font-name-asian="휴먼명조" style:font-size-asian="14.0pt"/>
    </style:style>
    <style:style style:family="text" style:name="T1027">
      <style:text-properties fo:font-size="14.0pt" style:font-name="휴먼명조" style:font-name-asian="휴먼명조" style:font-size-asian="14.0pt"/>
    </style:style>
    <style:style style:family="text" style:name="T1028">
      <style:text-properties fo:font-size="14.0pt" style:font-name="바탕" style:font-name-asian="휴먼명조" style:font-size-asian="14.0pt"/>
    </style:style>
    <style:style style:family="text" style:name="T1029">
      <style:text-properties fo:font-size="14.0pt" style:font-name="휴먼명조" style:font-name-asian="휴먼명조" style:font-size-asian="14.0pt"/>
    </style:style>
    <style:style style:family="text" style:name="T1030">
      <style:text-properties fo:font-size="14.0pt" style:font-name="바탕" style:font-name-asian="휴먼명조" style:font-size-asian="14.0pt"/>
    </style:style>
    <style:style style:family="text" style:name="T1031">
      <style:text-properties fo:font-size="14.0pt" style:font-name="휴먼명조" style:font-name-asian="휴먼명조" style:font-size-asian="14.0pt"/>
    </style:style>
    <style:style style:family="text" style:name="T1032">
      <style:text-properties fo:font-size="14.0pt" style:font-name="바탕" style:font-name-asian="휴먼명조" style:font-size-asian="14.0pt"/>
    </style:style>
    <style:style style:family="text" style:name="T1033">
      <style:text-properties fo:font-size="14.0pt" style:font-name="휴먼명조" style:font-name-asian="휴먼명조" style:font-size-asian="14.0pt"/>
    </style:style>
    <style:style style:family="text" style:name="T1034">
      <style:text-properties fo:font-size="14.0pt" style:font-name="바탕" style:font-name-asian="휴먼명조" style:font-size-asian="14.0pt"/>
    </style:style>
    <style:style style:family="text" style:name="T1035">
      <style:text-properties fo:font-size="14.0pt" style:font-name="휴먼명조" style:font-name-asian="휴먼명조" style:font-size-asian="14.0pt"/>
    </style:style>
    <style:style style:family="paragraph" style:name="P152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801cm"/>
    </style:style>
    <style:style style:family="paragraph" style:name="P153" style:parent-style-name="0">
      <style:paragraph-properties style:snap-to-layout-grid="false"/>
    </style:style>
    <style:style style:family="text" style:name="T1036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8">
      <style:text-properties fo:font-size="11.0pt" fo:font-weight="bold" style:font-name="휴먼명조" style:font-name-asian="휴먼명조" style:font-size-asian="11.0pt" style:font-weight-asian="bold"/>
    </style:style>
    <style:style style:family="text" style:name="T10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4" style:parent-style-name="0">
      <style:paragraph-properties style:snap-to-layout-grid="false"/>
    </style:style>
    <style:style style:family="text" style:name="T1040">
      <style:text-properties fo:font-size="11.0pt" style:font-name="휴먼명조" style:font-name-asian="휴먼명조" style:font-size-asian="11.0pt"/>
    </style:style>
    <style:style style:family="text" style:name="T10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2">
      <style:text-properties fo:font-size="11.0pt" style:font-name="휴먼명조" style:font-name-asian="휴먼명조" style:font-size-asian="11.0pt"/>
    </style:style>
    <style:style style:family="text" style:name="T10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4">
      <style:text-properties fo:font-size="11.0pt" style:font-name="휴먼명조" style:font-name-asian="휴먼명조" style:font-size-asian="11.0pt"/>
    </style:style>
    <style:style style:family="text" style:name="T1045">
      <style:text-properties fo:font-size="11.0pt" style:font-name="휴먼명조" style:font-name-asian="휴먼명조" style:font-size-asian="11.0pt"/>
    </style:style>
    <style:style style:family="text" style:name="T1046">
      <style:text-properties fo:font-size="11.0pt" style:font-name="휴먼명조" style:font-name-asian="휴먼명조" style:font-size-asian="11.0pt"/>
    </style:style>
    <style:style style:family="paragraph" style:name="P155" style:parent-style-name="0">
      <style:paragraph-properties style:snap-to-layout-grid="false"/>
    </style:style>
    <style:style style:family="text" style:name="T1047">
      <style:text-properties fo:font-size="11.0pt" style:font-name="바탕" style:font-name-asian="휴먼명조" style:font-size-asian="11.0pt"/>
    </style:style>
    <style:style style:family="text" style:name="T10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9">
      <style:text-properties fo:font-size="11.0pt" style:font-name="휴먼명조" style:font-name-asian="휴먼명조" style:font-size-asian="11.0pt"/>
    </style:style>
    <style:style style:family="paragraph" style:name="P156" style:parent-style-name="0">
      <style:paragraph-properties style:snap-to-layout-grid="false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text" style:name="T10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7" style:parent-style-name="0">
      <style:paragraph-properties fo:margin-left="0.348cm" fo:text-indent="-0.348cm" style:snap-to-layout-grid="false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text" style:name="T10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0">
      <style:text-properties fo:font-size="11.0pt" style:font-name="바탕" style:font-name-asian="휴먼명조" style:font-size-asian="11.0pt"/>
    </style:style>
    <style:style style:family="text" style:name="T10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8" style:parent-style-name="0">
      <style:paragraph-properties style:snap-to-layout-grid="false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style:font-name="바탕" style:font-name-asian="휴먼명조" style:font-size-asian="11.0pt"/>
    </style:style>
    <style:style style:family="text" style:name="T10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7">
      <style:text-properties fo:font-size="11.0pt" style:font-name="바탕" style:font-name-asian="휴먼명조" style:font-size-asian="11.0pt"/>
    </style:style>
    <style:style style:family="text" style:name="T106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9">
      <style:text-properties fo:font-size="11.0pt" style:font-name="휴먼명조" style:font-name-asian="휴먼명조" style:font-size-asian="11.0pt"/>
    </style:style>
    <style:style style:family="text" style:name="T10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1">
      <style:text-properties fo:font-size="11.0pt" style:font-name="휴먼명조" style:font-name-asian="휴먼명조" style:font-size-asian="11.0pt"/>
    </style:style>
    <style:style style:family="text" style:name="T10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3">
      <style:text-properties fo:font-size="11.0pt" style:font-name="휴먼명조" style:font-name-asian="휴먼명조" style:font-size-asian="11.0pt"/>
    </style:style>
    <style:style style:family="text" style:name="T1074">
      <style:text-properties fo:font-size="11.0pt" style:font-name="바탕" style:font-name-asian="휴먼명조" style:font-size-asian="11.0pt"/>
    </style:style>
    <style:style style:family="text" style:name="T10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6">
      <style:text-properties fo:font-size="11.0pt" style:font-name="바탕" style:font-name-asian="휴먼명조" style:font-size-asian="11.0pt"/>
    </style:style>
    <style:style style:family="text" style:name="T10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59" style:parent-style-name="0">
      <style:paragraph-properties style:snap-to-layout-grid="false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text" style:name="T10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4.767cm"/>
    </style:style>
    <style:style style:family="paragraph" style:name="P160" style:parent-style-name="0">
      <style:paragraph-properties style:snap-to-layout-grid="false"/>
    </style:style>
    <style:style style:family="text" style:name="T1101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3">
      <style:text-properties fo:font-size="11.0pt" fo:font-weight="bold" style:font-name="휴먼명조" style:font-name-asian="휴먼명조" style:font-size-asian="11.0pt" style:font-weight-asian="bold"/>
    </style:style>
    <style:style style:family="text" style:name="T11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6">
      <style:text-properties fo:font-size="11.0pt" style:font-name="휴먼명조" style:font-name-asian="휴먼명조" style:font-size-asian="11.0pt"/>
    </style:style>
    <style:style style:family="text" style:name="T11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paragraph" style:name="P161" style:parent-style-name="0">
      <style:paragraph-properties fo:padding-bottom="0.141cm" fo:padding-left="0.035cm" fo:padding-right="0.035cm" fo:padding-top="0.141cm" style:snap-to-layout-grid="false"/>
    </style:style>
    <style:style style:family="text" style:name="T1109">
      <style:text-properties fo:font-size="11.0pt" style:font-name="휴먼명조" style:font-name-asian="휴먼명조" style:font-size-asian="11.0pt"/>
    </style:style>
    <style:style style:family="text" style:name="T11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2" style:parent-style-name="0">
      <style:paragraph-properties fo:padding-bottom="0.141cm" fo:padding-left="0.035cm" fo:padding-right="0.035cm" fo:padding-top="0.141cm" style:snap-to-layout-grid="false"/>
    </style:style>
    <style:style style:family="text" style:name="T1111">
      <style:text-properties fo:font-size="11.0pt" style:font-name="휴먼명조" style:font-name-asian="휴먼명조" style:font-size-asian="11.0pt"/>
    </style:style>
    <style:style style:family="text" style:name="T11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3">
      <style:text-properties fo:font-size="11.0pt" style:font-name="휴먼명조" style:font-name-asian="휴먼명조" style:font-size-asian="11.0pt"/>
    </style:style>
    <style:style style:family="text" style:name="T11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5">
      <style:text-properties fo:font-size="11.0pt" style:font-name="휴먼명조" style:font-name-asian="휴먼명조" style:font-size-asian="11.0pt"/>
    </style:style>
    <style:style style:family="text" style:name="T11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7">
      <style:text-properties fo:font-size="11.0pt" style:font-name="바탕" style:font-name-asian="휴먼명조" style:font-size-asian="11.0pt"/>
    </style:style>
    <style:style style:family="text" style:name="T11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19">
      <style:text-properties fo:font-size="11.0pt" style:font-name="바탕" style:font-name-asian="휴먼명조" style:font-size-asian="11.0pt"/>
    </style:style>
    <style:style style:family="text" style:name="T11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1">
      <style:text-properties fo:font-size="11.0pt" style:font-name="휴먼명조" style:font-name-asian="휴먼명조" style:font-size-asian="11.0pt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3.018cm"/>
    </style:style>
    <style:style style:family="paragraph" style:name="P163" style:parent-style-name="0">
      <style:paragraph-properties style:snap-to-layout-grid="false"/>
    </style:style>
    <style:style style:family="text" style:name="T1122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4">
      <style:text-properties fo:font-size="11.0pt" fo:font-weight="bold" style:font-name="휴먼명조" style:font-name-asian="휴먼명조" style:font-size-asian="11.0pt" style:font-weight-asian="bold"/>
    </style:style>
    <style:style style:family="text" style:name="T11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paragraph" style:name="P164" style:parent-style-name="0">
      <style:paragraph-properties style:snap-to-layout-grid="false"/>
    </style:style>
    <style:style style:family="text" style:name="T11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5" style:parent-style-name="0">
      <style:paragraph-properties style:snap-to-layout-grid="false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66" style:parent-style-name="0">
      <style:paragraph-properties style:snap-to-layout-grid="false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paragraph" style:name="P167" style:parent-style-name="0">
      <style:paragraph-properties style:snap-to-layout-grid="false"/>
    </style:style>
    <style:style style:family="text" style:name="T1141">
      <style:text-properties fo:font-size="11.0pt" style:font-name="휴먼명조" style:font-name-asian="휴먼명조" style:font-size-asian="11.0pt"/>
    </style:style>
    <style:style style:family="text" style:name="T11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paragraph" style:name="P168" style:parent-style-name="0">
      <style:paragraph-properties style:snap-to-layout-grid="false"/>
    </style:style>
    <style:style style:family="paragraph" style:name="P169" style:parent-style-name="0">
      <style:paragraph-properties style:snap-to-layout-grid="false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0" style:parent-style-name="0">
      <style:paragraph-properties style:snap-to-layout-grid="false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paragraph" style:name="P171" style:parent-style-name="0">
      <style:paragraph-properties style:snap-to-layout-grid="false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text" style:name="T1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7">
      <style:text-properties fo:font-size="11.0pt" style:font-name="휴먼명조" style:font-name-asian="휴먼명조" style:font-size-asian="11.0pt"/>
    </style:style>
    <style:style style:family="text" style:name="T1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59">
      <style:text-properties fo:font-size="11.0pt" style:font-name="휴먼명조" style:font-name-asian="휴먼명조" style:font-size-asian="11.0pt"/>
    </style:style>
    <style:style style:family="text" style:name="T1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1">
      <style:text-properties fo:font-size="11.0pt" style:font-name="휴먼명조" style:font-name-asian="휴먼명조" style:font-size-asian="11.0pt"/>
    </style:style>
    <style:style style:family="text" style:name="T1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style:font-name="바탕" style:font-name-asian="휴먼명조" style:font-size-asian="11.0pt"/>
    </style:style>
    <style:style style:family="text" style:name="T1169">
      <style:text-properties fo:font-size="11.0pt" style:font-name="휴먼명조" style:font-name-asian="휴먼명조" style:font-size-asian="11.0pt"/>
    </style:style>
    <style:style style:family="text" style:name="T117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1">
      <style:text-properties fo:font-size="11.0pt" style:font-name="휴먼명조" style:font-name-asian="휴먼명조" style:font-size-asian="11.0pt"/>
    </style:style>
    <style:style style:family="text" style:name="T1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paragraph" style:name="P172" style:parent-style-name="0">
      <style:paragraph-properties style:snap-to-layout-grid="false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78">
      <style:text-properties fo:font-size="11.0pt" style:font-name="바탕" style:font-name-asian="휴먼명조" style:font-size-asian="11.0pt"/>
    </style:style>
    <style:style style:family="text" style:name="T1179">
      <style:text-properties fo:font-size="11.0pt" style:font-name="휴먼명조" style:font-name-asian="휴먼명조" style:font-size-asian="11.0pt"/>
    </style:style>
    <style:style style:family="text" style:name="T1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1">
      <style:text-properties fo:font-size="11.0pt" style:font-name="휴먼명조" style:font-name-asian="휴먼명조" style:font-size-asian="11.0pt"/>
    </style:style>
    <style:style style:family="text" style:name="T1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3">
      <style:text-properties fo:font-size="11.0pt" style:font-name="휴먼명조" style:font-name-asian="휴먼명조" style:font-size-asian="11.0pt"/>
    </style:style>
    <style:style style:family="text" style:name="T1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5">
      <style:text-properties fo:font-size="11.0pt" style:font-name="휴먼명조" style:font-name-asian="휴먼명조" style:font-size-asian="11.0pt"/>
    </style:style>
    <style:style style:family="text" style:name="T1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7">
      <style:text-properties fo:font-size="11.0pt" style:font-name="휴먼명조" style:font-name-asian="휴먼명조" style:font-size-asian="11.0pt"/>
    </style:style>
    <style:style style:family="text" style:name="T1188">
      <style:text-properties fo:font-size="11.0pt" style:font-name="바탕" style:font-name-asian="휴먼명조" style:font-size-asian="11.0pt"/>
    </style:style>
    <style:style style:family="text" style:name="T11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0">
      <style:text-properties fo:font-size="11.0pt" style:font-name="바탕" style:font-name-asian="휴먼명조" style:font-size-asian="11.0pt"/>
    </style:style>
    <style:style style:family="text" style:name="T11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9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19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19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6">
      <style:text-properties fo:font-size="11.0pt" style:font-name="바탕" style:font-name-asian="휴먼명조" style:font-size-asian="11.0pt"/>
    </style:style>
    <style:style style:family="text" style:name="T1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0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1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18">
      <style:text-properties fo:font-size="11.0pt" style:font-name="바탕" style:font-name-asian="휴먼명조" style:font-size-asian="11.0pt"/>
    </style:style>
    <style:style style:family="text" style:name="T1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2">
      <style:text-properties fo:font-size="11.0pt" style:font-name="바탕" style:font-name-asian="휴먼명조" style:font-size-asian="11.0pt"/>
    </style:style>
    <style:style style:family="text" style:name="T1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text" style:name="T12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38">
      <style:text-properties fo:font-size="11.0pt" style:font-name="휴먼명조" style:font-name-asian="휴먼명조" style:font-size-asian="11.0pt"/>
    </style:style>
    <style:style style:family="text" style:name="T12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0">
      <style:text-properties fo:font-size="11.0pt" style:font-name="휴먼명조" style:font-name-asian="휴먼명조" style:font-size-asian="11.0pt"/>
    </style:style>
    <style:style style:family="text" style:name="T12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2">
      <style:text-properties fo:font-size="11.0pt" style:font-name="휴먼명조" style:font-name-asian="휴먼명조" style:font-size-asian="11.0pt"/>
    </style:style>
    <style:style style:family="text" style:name="T12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4">
      <style:text-properties fo:font-size="11.0pt" style:font-name="바탕" style:font-name-asian="휴먼명조" style:font-size-asian="11.0pt"/>
    </style:style>
    <style:style style:family="text" style:name="T12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paragraph" style:name="P173" style:parent-style-name="0">
      <style:paragraph-properties style:snap-to-layout-grid="false"/>
    </style:style>
    <style:style style:family="text" style:name="T1249">
      <style:text-properties fo:font-size="11.0pt" style:font-name="휴먼명조" style:font-name-asian="휴먼명조" style:font-size-asian="11.0pt"/>
    </style:style>
    <style:style style:family="text" style:name="T1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style:snap-to-layout-grid="false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76" style:parent-style-name="0">
      <style:paragraph-properties style:snap-to-layout-grid="false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21.689cm"/>
    </style:style>
    <style:style style:family="paragraph" style:name="P177" style:parent-style-name="7">
      <style:paragraph-properties style:snap-to-layout-grid="false"/>
    </style:style>
    <style:style style:family="text" style:name="T1259">
      <style:text-properties fo:font-size="14.0pt" style:font-name="바탕" style:font-name-asian="휴먼명조" style:font-size-asian="14.0pt"/>
    </style:style>
    <style:style style:family="text" style:name="T1260">
      <style:text-properties fo:font-size="14.0pt" style:font-name="휴먼명조" style:font-name-asian="휴먼명조" style:font-size-asian="14.0pt"/>
    </style:style>
    <style:style style:family="text" style:name="T1261">
      <style:text-properties fo:font-size="14.0pt" style:font-name="바탕" style:font-name-asian="휴먼명조" style:font-size-asian="14.0pt"/>
    </style:style>
    <style:style style:family="text" style:name="T1262">
      <style:text-properties fo:font-size="14.0pt" style:font-name="휴먼명조" style:font-name-asian="휴먼명조" style:font-size-asian="14.0pt"/>
    </style:style>
    <style:style style:family="text" style:name="T1263">
      <style:text-properties fo:font-size="14.0pt" style:font-name="바탕" style:font-name-asian="휴먼명조" style:font-size-asian="14.0pt"/>
    </style:style>
    <style:style style:family="text" style:name="T1264">
      <style:text-properties fo:font-size="14.0pt" style:font-name="휴먼명조" style:font-name-asian="휴먼명조" style:font-size-asian="14.0pt"/>
    </style:style>
    <style:style style:family="text" style:name="T1265">
      <style:text-properties fo:font-size="14.0pt" style:font-name="바탕" style:font-name-asian="휴먼명조" style:font-size-asian="14.0pt"/>
    </style:style>
    <style:style style:family="text" style:name="T1266">
      <style:text-properties fo:font-size="14.0pt" style:font-name="휴먼명조" style:font-name-asian="휴먼명조" style:font-size-asian="14.0pt"/>
    </style:style>
    <style:style style:family="text" style:name="T1267">
      <style:text-properties fo:font-size="14.0pt" style:font-name="바탕" style:font-name-asian="휴먼명조" style:font-size-asian="14.0pt"/>
    </style:style>
    <style:style style:family="text" style:name="T1268">
      <style:text-properties fo:font-size="14.0pt" style:font-name="휴먼명조" style:font-name-asian="휴먼명조" style:font-size-asian="14.0pt"/>
    </style:style>
    <style:style style:family="text" style:name="T1269">
      <style:text-properties fo:font-size="14.0pt" style:font-name="바탕" style:font-name-asian="휴먼명조" style:font-size-asian="14.0pt"/>
    </style:style>
    <style:style style:family="text" style:name="T1270">
      <style:text-properties fo:font-size="14.0pt" style:font-name="휴먼명조" style:font-name-asian="휴먼명조" style:font-size-asian="14.0pt"/>
    </style:style>
    <style:style style:family="text" style:name="T1271">
      <style:text-properties fo:font-size="14.0pt" style:font-name="바탕" style:font-name-asian="휴먼명조" style:font-size-asian="14.0pt"/>
    </style:style>
    <style:style style:family="text" style:name="T1272">
      <style:text-properties fo:font-size="14.0pt" style:font-name="휴먼명조" style:font-name-asian="휴먼명조" style:font-size-asian="14.0pt"/>
    </style:style>
    <style:style style:family="text" style:name="T1273">
      <style:text-properties fo:font-size="14.0pt" style:font-name="바탕" style:font-name-asian="휴먼명조" style:font-size-asian="14.0pt"/>
    </style:style>
    <style:style style:family="text" style:name="T1274">
      <style:text-properties fo:font-size="14.0pt" style:font-name="휴먼명조" style:font-name-asian="휴먼명조" style:font-size-asian="14.0pt"/>
    </style:style>
    <style:style style:family="text" style:name="T1275">
      <style:text-properties fo:font-size="14.0pt" style:font-name="바탕" style:font-name-asian="휴먼명조" style:font-size-asian="14.0pt"/>
    </style:style>
    <style:style style:family="text" style:name="T1276">
      <style:text-properties fo:font-size="14.0pt" style:font-name="휴먼명조" style:font-name-asian="휴먼명조" style:font-size-asian="14.0pt"/>
    </style:style>
    <style:style style:family="text" style:name="T1277">
      <style:text-properties fo:font-size="14.0pt" style:font-name="바탕" style:font-name-asian="휴먼명조" style:font-size-asian="14.0pt"/>
    </style:style>
    <style:style style:family="text" style:name="T1278">
      <style:text-properties fo:font-size="14.0pt" style:font-name="휴먼명조" style:font-name-asian="휴먼명조" style:font-size-asian="14.0pt"/>
    </style:style>
    <style:style style:family="text" style:name="T1279">
      <style:text-properties fo:font-size="14.0pt" style:font-name="바탕" style:font-name-asian="휴먼명조" style:font-size-asian="14.0pt"/>
    </style:style>
    <style:style style:family="text" style:name="T1280">
      <style:text-properties fo:font-size="14.0pt" style:font-name="휴먼명조" style:font-name-asian="휴먼명조" style:font-size-asian="14.0pt"/>
    </style:style>
    <style:style style:family="text" style:name="T1281">
      <style:text-properties fo:font-size="14.0pt" style:font-name="바탕" style:font-name-asian="휴먼명조" style:font-size-asian="14.0pt"/>
    </style:style>
    <style:style style:family="text" style:name="T1282">
      <style:text-properties fo:font-size="14.0pt" style:font-name="휴먼명조" style:font-name-asian="휴먼명조" style:font-size-asian="14.0pt"/>
    </style:style>
    <style:style style:family="text" style:name="T1283">
      <style:text-properties fo:font-size="14.0pt" style:font-name="바탕" style:font-name-asian="휴먼명조" style:font-size-asian="14.0pt"/>
    </style:style>
    <style:style style:family="text" style:name="T1284">
      <style:text-properties fo:font-size="14.0pt" style:font-name="휴먼명조" style:font-name-asian="휴먼명조" style:font-size-asian="14.0pt"/>
    </style:style>
    <style:style style:family="text" style:name="T1285">
      <style:text-properties fo:font-size="14.0pt" style:font-name="바탕" style:font-name-asian="휴먼명조" style:font-size-asian="14.0pt"/>
    </style:style>
    <style:style style:family="text" style:name="T1286">
      <style:text-properties fo:font-size="14.0pt" style:font-name="휴먼명조" style:font-name-asian="휴먼명조" style:font-size-asian="14.0pt"/>
    </style:style>
    <style:style style:family="text" style:name="T1287">
      <style:text-properties fo:font-size="14.0pt" style:font-name="바탕" style:font-name-asian="휴먼명조" style:font-size-asian="14.0pt"/>
    </style:style>
    <style:style style:family="text" style:name="T1288">
      <style:text-properties fo:font-size="14.0pt" style:font-name="휴먼명조" style:font-name-asian="휴먼명조" style:font-size-asian="14.0pt"/>
    </style:style>
    <style:style style:family="text" style:name="T1289">
      <style:text-properties fo:font-size="14.0pt" style:font-name="바탕" style:font-name-asian="휴먼명조" style:font-size-asian="14.0pt"/>
    </style:style>
    <style:style style:family="text" style:name="T1290">
      <style:text-properties fo:font-size="14.0pt" style:font-name="휴먼명조" style:font-name-asian="휴먼명조" style:font-size-asian="14.0pt"/>
    </style:style>
    <style:style style:family="text" style:name="T1291">
      <style:text-properties fo:font-size="14.0pt" style:font-name="바탕" style:font-name-asian="휴먼명조" style:font-size-asian="14.0pt"/>
    </style:style>
    <style:style style:family="text" style:name="T1292">
      <style:text-properties fo:font-size="14.0pt" style:font-name="바탕" style:font-name-asian="휴먼명조" style:font-size-asian="14.0pt"/>
    </style:style>
    <style:style style:family="text" style:name="T1293">
      <style:text-properties fo:font-size="14.0pt" style:font-name="바탕" style:font-name-asian="휴먼명조" style:font-size-asian="14.0pt"/>
    </style:style>
    <style:style style:family="text" style:name="T1294">
      <style:text-properties fo:font-size="14.0pt" style:font-name="휴먼명조" style:font-name-asian="휴먼명조" style:font-size-asian="14.0pt"/>
    </style:style>
    <style:style style:family="paragraph" style:name="P178" style:parent-style-name="7">
      <style:paragraph-properties style:snap-to-layout-grid="false"/>
    </style:style>
    <style:style style:family="paragraph" style:name="P179" style:parent-style-name="7">
      <style:paragraph-properties style:snap-to-layout-grid="false"/>
    </style:style>
    <style:style style:family="text" style:name="T1295">
      <style:text-properties fo:font-size="14.0pt" style:font-name="휴먼명조" style:font-name-asian="휴먼명조" style:font-size-asian="14.0pt"/>
    </style:style>
    <style:style style:family="text" style:name="T1296">
      <style:text-properties fo:font-size="14.0pt" style:font-name="바탕" style:font-name-asian="휴먼명조" style:font-size-asian="14.0pt"/>
    </style:style>
    <style:style style:family="text" style:name="T1297">
      <style:text-properties fo:font-size="14.0pt" style:font-name="휴먼명조" style:font-name-asian="휴먼명조" style:font-size-asian="14.0pt"/>
    </style:style>
    <style:style style:family="text" style:name="T1298">
      <style:text-properties fo:font-size="14.0pt" style:font-name="바탕" style:font-name-asian="휴먼명조" style:font-size-asian="14.0pt"/>
    </style:style>
    <style:style style:family="text" style:name="T1299">
      <style:text-properties fo:font-size="14.0pt" style:font-name="휴먼명조" style:font-name-asian="휴먼명조" style:font-size-asian="14.0pt"/>
    </style:style>
    <style:style style:family="text" style:name="T1300">
      <style:text-properties fo:font-size="14.0pt" style:font-name="바탕" style:font-name-asian="휴먼명조" style:font-size-asian="14.0pt"/>
    </style:style>
    <style:style style:family="text" style:name="T1301">
      <style:text-properties fo:font-size="14.0pt" style:font-name="바탕" style:font-name-asian="휴먼명조" style:font-size-asian="14.0pt"/>
    </style:style>
    <style:style style:family="text" style:name="T1302">
      <style:text-properties fo:font-size="14.0pt" style:font-name="바탕" style:font-name-asian="휴먼명조" style:font-size-asian="14.0pt"/>
    </style:style>
    <style:style style:family="text" style:name="T1303">
      <style:text-properties fo:font-size="14.0pt" style:font-name="바탕" style:font-name-asian="휴먼명조" style:font-size-asian="14.0pt"/>
    </style:style>
    <style:style style:family="text" style:name="T1304">
      <style:text-properties fo:font-size="14.0pt" style:font-name="바탕" style:font-name-asian="휴먼명조" style:font-size-asian="14.0pt"/>
    </style:style>
    <style:style style:family="text" style:name="T1305">
      <style:text-properties fo:font-size="14.0pt" style:font-name="바탕" style:font-name-asian="휴먼명조" style:font-size-asian="14.0pt"/>
    </style:style>
    <style:style style:family="text" style:name="T1306">
      <style:text-properties fo:font-size="14.0pt" style:font-name="바탕" style:font-name-asian="휴먼명조" style:font-size-asian="14.0pt"/>
    </style:style>
    <style:style style:family="text" style:name="T1307">
      <style:text-properties fo:font-size="14.0pt" style:font-name="휴먼명조" style:font-name-asian="휴먼명조" style:font-size-asian="14.0pt"/>
    </style:style>
    <style:style style:family="text" style:name="T1308">
      <style:text-properties fo:font-size="14.0pt" style:font-name="바탕" style:font-name-asian="휴먼명조" style:font-size-asian="14.0pt"/>
    </style:style>
    <style:style style:family="text" style:name="T1309">
      <style:text-properties fo:font-size="14.0pt" style:font-name="휴먼명조" style:font-name-asian="휴먼명조" style:font-size-asian="14.0pt"/>
    </style:style>
    <style:style style:family="paragraph" style:name="P180" style:parent-style-name="7">
      <style:paragraph-properties style:snap-to-layout-grid="false"/>
    </style:style>
    <style:style style:family="paragraph" style:name="P181" style:parent-style-name="7">
      <style:paragraph-properties style:snap-to-layout-grid="false"/>
    </style:style>
    <style:style style:family="text" style:name="T1310">
      <style:text-properties fo:font-size="14.0pt" style:font-name="휴먼명조" style:font-name-asian="휴먼명조" style:font-size-asian="14.0pt"/>
    </style:style>
    <style:style style:family="text" style:name="T1311">
      <style:text-properties fo:font-size="14.0pt" style:font-name="바탕" style:font-name-asian="휴먼명조" style:font-size-asian="14.0pt"/>
    </style:style>
    <style:style style:family="text" style:name="T1312">
      <style:text-properties fo:font-size="14.0pt" style:font-name="휴먼명조" style:font-name-asian="휴먼명조" style:font-size-asian="14.0pt"/>
    </style:style>
    <style:style style:family="text" style:name="T1313">
      <style:text-properties fo:font-size="14.0pt" style:font-name="바탕" style:font-name-asian="휴먼명조" style:font-size-asian="14.0pt"/>
    </style:style>
    <style:style style:family="text" style:name="T1314">
      <style:text-properties fo:font-size="14.0pt" style:font-name="휴먼명조" style:font-name-asian="휴먼명조" style:font-size-asian="14.0pt"/>
    </style:style>
    <style:style style:family="text" style:name="T1315">
      <style:text-properties fo:font-size="14.0pt" style:font-name="바탕" style:font-name-asian="휴먼명조" style:font-size-asian="14.0pt"/>
    </style:style>
    <style:style style:family="text" style:name="T1316">
      <style:text-properties fo:font-size="14.0pt" style:font-name="바탕" style:font-name-asian="휴먼명조" style:font-size-asian="14.0pt"/>
    </style:style>
    <style:style style:family="text" style:name="T1317">
      <style:text-properties fo:font-size="14.0pt" style:font-name="바탕" style:font-name-asian="휴먼명조" style:font-size-asian="14.0pt"/>
    </style:style>
    <style:style style:family="text" style:name="T1318">
      <style:text-properties fo:font-size="14.0pt" style:font-name="바탕" style:font-name-asian="휴먼명조" style:font-size-asian="14.0pt"/>
    </style:style>
    <style:style style:family="text" style:name="T1319">
      <style:text-properties fo:font-size="14.0pt" style:font-name="휴먼명조" style:font-name-asian="휴먼명조" style:font-size-asian="14.0pt"/>
    </style:style>
    <style:style style:family="text" style:name="T1320">
      <style:text-properties fo:font-size="14.0pt" style:font-name="바탕" style:font-name-asian="휴먼명조" style:font-size-asian="14.0pt"/>
    </style:style>
    <style:style style:family="text" style:name="T1321">
      <style:text-properties fo:font-size="14.0pt" style:font-name="휴먼명조" style:font-name-asian="휴먼명조" style:font-size-asian="14.0pt"/>
    </style:style>
    <style:style style:family="text" style:name="T1322">
      <style:text-properties fo:font-size="14.0pt" style:font-name="바탕" style:font-name-asian="휴먼명조" style:font-size-asian="14.0pt"/>
    </style:style>
    <style:style style:family="text" style:name="T1323">
      <style:text-properties fo:font-size="14.0pt" style:font-name="바탕" style:font-name-asian="휴먼명조" style:font-size-asian="14.0pt"/>
    </style:style>
    <style:style style:family="text" style:name="T1324">
      <style:text-properties fo:font-size="14.0pt" style:font-name="바탕" style:font-name-asian="휴먼명조" style:font-size-asian="14.0pt"/>
    </style:style>
    <style:style style:family="text" style:name="T1325">
      <style:text-properties fo:font-size="14.0pt" style:font-name="휴먼명조" style:font-name-asian="휴먼명조" style:font-size-asian="14.0pt"/>
    </style:style>
    <style:style style:family="text" style:name="T1326">
      <style:text-properties fo:font-size="14.0pt" style:font-name="바탕" style:font-name-asian="휴먼명조" style:font-size-asian="14.0pt"/>
    </style:style>
    <style:style style:family="text" style:name="T1327">
      <style:text-properties fo:font-size="14.0pt" style:font-name="휴먼명조" style:font-name-asian="휴먼명조" style:font-size-asian="14.0pt"/>
    </style:style>
    <style:style style:family="text" style:name="T1328">
      <style:text-properties fo:font-size="14.0pt" style:font-name="바탕" style:font-name-asian="휴먼명조" style:font-size-asian="14.0pt"/>
    </style:style>
    <style:style style:family="text" style:name="T1329">
      <style:text-properties fo:font-size="14.0pt" style:font-name="휴먼명조" style:font-name-asian="휴먼명조" style:font-size-asian="14.0pt"/>
    </style:style>
    <style:style style:family="text" style:name="T1330">
      <style:text-properties fo:font-size="14.0pt" style:font-name="바탕" style:font-name-asian="휴먼명조" style:font-size-asian="14.0pt"/>
    </style:style>
    <style:style style:family="text" style:name="T1331">
      <style:text-properties fo:font-size="14.0pt" style:font-name="바탕" style:font-name-asian="휴먼명조" style:font-size-asian="14.0pt"/>
    </style:style>
    <style:style style:family="text" style:name="T1332">
      <style:text-properties fo:font-size="14.0pt" style:font-name="바탕" style:font-name-asian="휴먼명조" style:font-size-asian="14.0pt"/>
    </style:style>
    <style:style style:family="text" style:name="T1333">
      <style:text-properties fo:font-size="14.0pt" style:font-name="휴먼명조" style:font-name-asian="휴먼명조" style:font-size-asian="14.0pt"/>
    </style:style>
    <style:style style:family="paragraph" style:name="P182" style:parent-style-name="7">
      <style:paragraph-properties style:snap-to-layout-grid="false"/>
    </style:style>
    <style:style style:family="paragraph" style:name="P183" style:parent-style-name="7">
      <style:paragraph-properties style:snap-to-layout-grid="false"/>
    </style:style>
    <style:style style:family="text" style:name="T1334">
      <style:text-properties fo:font-size="14.0pt" style:font-name="휴먼명조" style:font-name-asian="휴먼명조" style:font-size-asian="14.0pt"/>
    </style:style>
    <style:style style:family="text" style:name="T1335">
      <style:text-properties fo:font-size="14.0pt" style:font-name="바탕" style:font-name-asian="휴먼명조" style:font-size-asian="14.0pt"/>
    </style:style>
    <style:style style:family="text" style:name="T1336">
      <style:text-properties fo:font-size="14.0pt" style:font-name="휴먼명조" style:font-name-asian="휴먼명조" style:font-size-asian="14.0pt"/>
    </style:style>
    <style:style style:family="text" style:name="T1337">
      <style:text-properties fo:font-size="14.0pt" style:font-name="바탕" style:font-name-asian="휴먼명조" style:font-size-asian="14.0pt"/>
    </style:style>
    <style:style style:family="text" style:name="T1338">
      <style:text-properties fo:font-size="14.0pt" style:font-name="휴먼명조" style:font-name-asian="휴먼명조" style:font-size-asian="14.0pt"/>
    </style:style>
    <style:style style:family="text" style:name="T1339">
      <style:text-properties fo:font-size="14.0pt" style:font-name="바탕" style:font-name-asian="휴먼명조" style:font-size-asian="14.0pt"/>
    </style:style>
    <style:style style:family="text" style:name="T1340">
      <style:text-properties fo:font-size="14.0pt" style:font-name="휴먼명조" style:font-name-asian="휴먼명조" style:font-size-asian="14.0pt"/>
    </style:style>
    <style:style style:family="text" style:name="T1341">
      <style:text-properties fo:font-size="14.0pt" style:font-name="바탕" style:font-name-asian="휴먼명조" style:font-size-asian="14.0pt"/>
    </style:style>
    <style:style style:family="text" style:name="T1342">
      <style:text-properties fo:font-size="14.0pt" style:font-name="바탕" style:font-name-asian="휴먼명조" style:font-size-asian="14.0pt"/>
    </style:style>
    <style:style style:family="text" style:name="T1343">
      <style:text-properties fo:font-size="14.0pt" style:font-name="바탕" style:font-name-asian="휴먼명조" style:font-size-asian="14.0pt"/>
    </style:style>
    <style:style style:family="text" style:name="T1344">
      <style:text-properties fo:font-size="14.0pt" style:font-name="휴먼명조" style:font-name-asian="휴먼명조" style:font-size-asian="14.0pt"/>
    </style:style>
    <style:style style:family="text" style:name="T1345">
      <style:text-properties fo:font-size="14.0pt" style:font-name="바탕" style:font-name-asian="휴먼명조" style:font-size-asian="14.0pt"/>
    </style:style>
    <style:style style:family="text" style:name="T1346">
      <style:text-properties fo:font-size="14.0pt" style:font-name="휴먼명조" style:font-name-asian="휴먼명조" style:font-size-asian="14.0pt"/>
    </style:style>
    <style:style style:family="text" style:name="T1347">
      <style:text-properties fo:font-size="14.0pt" style:font-name="바탕" style:font-name-asian="휴먼명조" style:font-size-asian="14.0pt"/>
    </style:style>
    <style:style style:family="text" style:name="T1348">
      <style:text-properties fo:font-size="14.0pt" style:font-name="휴먼명조" style:font-name-asian="휴먼명조" style:font-size-asian="14.0pt"/>
    </style:style>
    <style:style style:family="text" style:name="T1349">
      <style:text-properties fo:font-size="14.0pt" style:font-name="바탕" style:font-name-asian="휴먼명조" style:font-size-asian="14.0pt"/>
    </style:style>
    <style:style style:family="text" style:name="T1350">
      <style:text-properties fo:font-size="14.0pt" style:font-name="휴먼명조" style:font-name-asian="휴먼명조" style:font-size-asian="14.0pt"/>
    </style:style>
    <style:style style:family="text" style:name="T1351">
      <style:text-properties fo:font-size="14.0pt" style:font-name="바탕" style:font-name-asian="휴먼명조" style:font-size-asian="14.0pt"/>
    </style:style>
    <style:style style:family="text" style:name="T1352">
      <style:text-properties fo:font-size="14.0pt" style:font-name="바탕" style:font-name-asian="휴먼명조" style:font-size-asian="14.0pt"/>
    </style:style>
    <style:style style:family="text" style:name="T1353">
      <style:text-properties fo:font-size="14.0pt" style:font-name="바탕" style:font-name-asian="휴먼명조" style:font-size-asian="14.0pt"/>
    </style:style>
    <style:style style:family="text" style:name="T1354">
      <style:text-properties fo:font-size="14.0pt" style:font-name="바탕" style:font-name-asian="휴먼명조" style:font-size-asian="14.0pt"/>
    </style:style>
    <style:style style:family="text" style:name="T1355">
      <style:text-properties fo:font-size="14.0pt" style:font-name="바탕" style:font-name-asian="휴먼명조" style:font-size-asian="14.0pt"/>
    </style:style>
    <style:style style:family="text" style:name="T1356">
      <style:text-properties fo:font-size="14.0pt" style:font-name="바탕" style:font-name-asian="휴먼명조" style:font-size-asian="14.0pt"/>
    </style:style>
    <style:style style:family="text" style:name="T1357">
      <style:text-properties fo:font-size="14.0pt" style:font-name="바탕" style:font-name-asian="휴먼명조" style:font-size-asian="14.0pt"/>
    </style:style>
    <style:style style:family="text" style:name="T1358">
      <style:text-properties fo:font-size="14.0pt" style:font-name="휴먼명조" style:font-name-asian="휴먼명조" style:font-size-asian="14.0pt"/>
    </style:style>
    <style:style style:family="text" style:name="T1359">
      <style:text-properties fo:font-size="14.0pt" style:font-name="바탕" style:font-name-asian="휴먼명조" style:font-size-asian="14.0pt"/>
    </style:style>
    <style:style style:family="text" style:name="T1360">
      <style:text-properties fo:font-size="14.0pt" style:font-name="휴먼명조" style:font-name-asian="휴먼명조" style:font-size-asian="14.0pt"/>
    </style:style>
    <style:style style:family="paragraph" style:name="P184" style:parent-style-name="7">
      <style:paragraph-properties style:snap-to-layout-grid="false"/>
    </style:style>
    <style:style style:family="paragraph" style:name="P185" style:parent-style-name="7">
      <style:paragraph-properties style:snap-to-layout-grid="false"/>
    </style:style>
    <style:style style:family="paragraph" style:name="P186" style:parent-style-name="7">
      <style:paragraph-properties style:snap-to-layout-grid="false"/>
    </style:style>
    <style:style style:family="paragraph" style:name="P187" style:parent-style-name="7">
      <style:paragraph-properties style:snap-to-layout-grid="false"/>
    </style:style>
    <style:style style:family="text" style:name="T136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362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136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64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136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66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136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68">
      <style:text-properties fo:font-size="14.0pt" fo:font-weight="bold" fo:letter-spacing="-1.3pt" style:font-name="바탕" style:font-name-asian="휴먼명조" style:font-size-asian="14.0pt" style:font-weight-asian="bold" style:text-underline-style="solid"/>
    </style:style>
    <style:style style:family="text" style:name="T136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188" style:parent-style-name="0">
      <style:paragraph-properties fo:line-height="100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1">
      <style:table-column-properties style:column-width="14.920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1370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1371">
      <style:text-properties fo:font-size="20.0pt" style:font-name="한양견고딕" style:font-name-asian="한양견고딕" style:font-size-asian="20.0pt"/>
    </style:style>
    <style:style style:family="text" style:name="T1372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1373">
      <style:text-properties fo:font-size="20.0pt" style:font-name="한양견고딕" style:font-name-asian="한양견고딕" style:font-size-asian="20.0pt"/>
    </style:style>
    <style:style style:family="text" style:name="T1374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1375">
      <style:text-properties fo:font-size="15.0pt" style:font-name="휴먼고딕" style:font-name-asian="휴먼고딕" style:font-size-asian="15.0pt"/>
    </style:style>
    <style:style style:family="text" style:name="T1376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77">
      <style:text-properties fo:font-size="15.0pt" style:font-name="휴먼고딕" style:font-name-asian="휴먼고딕" style:font-size-asian="15.0pt"/>
    </style:style>
    <style:style style:family="text" style:name="T1378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79">
      <style:text-properties fo:font-size="15.0pt" style:font-name="휴먼고딕" style:font-name-asian="휴먼고딕" style:font-size-asian="15.0pt"/>
    </style:style>
    <style:style style:family="text" style:name="T1380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81">
      <style:text-properties fo:font-size="15.0pt" style:font-name="휴먼고딕" style:font-name-asian="휴먼고딕" style:font-size-asian="15.0pt"/>
    </style:style>
    <style:style style:family="text" style:name="T1382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83">
      <style:text-properties fo:font-size="15.0pt" style:font-name="휴먼고딕" style:font-name-asian="휴먼고딕" style:font-size-asian="15.0pt"/>
    </style:style>
    <style:style style:family="text" style:name="T1384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85">
      <style:text-properties fo:font-size="15.0pt" style:font-name="휴먼고딕" style:font-name-asian="휴먼고딕" style:font-size-asian="15.0pt"/>
    </style:style>
    <style:style style:family="text" style:name="T1386">
      <style:text-properties fo:font-size="15.0pt" fo:font-weight="bold" fo:letter-spacing="-1.5pt" style:font-name="바탕" style:font-name-asian="휴먼고딕" style:font-size-asian="15.0pt" style:font-weight-asian="bold"/>
    </style:style>
    <style:style style:family="text" style:name="T1387">
      <style:text-properties fo:font-size="15.0pt" style:font-name="휴먼고딕" style:font-name-asian="휴먼고딕" style:font-size-asian="15.0pt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1388">
      <style:text-properties fo:font-size="15.0pt" style:font-name="휴먼고딕" style:font-name-asian="휴먼고딕" style:font-size-asian="15.0pt"/>
    </style:style>
    <style:style style:family="text" style:name="T1389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1390">
      <style:text-properties fo:font-size="15.0pt" style:font-name="휴먼고딕" style:font-name-asian="휴먼고딕" style:font-size-asian="15.0pt"/>
    </style:style>
    <style:style style:family="text" style:name="T1391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1392">
      <style:text-properties fo:font-size="15.0pt" style:font-name="휴먼고딕" style:font-name-asian="휴먼고딕" style:font-size-asian="15.0pt"/>
    </style:style>
    <style:style style:family="text" style:name="T1393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ext" style:name="T1394">
      <style:text-properties fo:font-size="15.0pt" style:font-name="휴먼고딕" style:font-name-asian="휴먼고딕" style:font-size-asian="15.0pt"/>
    </style:style>
    <style:style style:family="text" style:name="T1395">
      <style:text-properties fo:font-size="15.0pt" fo:font-weight="bold" fo:letter-spacing="-1.6pt" style:font-name="바탕" style:font-name-asian="휴먼고딕" style:font-size-asian="15.0pt" style:font-weight-asian="bold"/>
    </style:style>
    <style:style style:family="table-cell" style:name="T6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3.911cm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1396">
      <style:text-properties fo:font-size="16.0pt" style:font-name="바탕" style:font-name-asian="한양견고딕" style:font-size-asian="16.0pt"/>
    </style:style>
    <style:style style:family="text" style:name="T139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1398">
      <style:text-properties fo:font-size="16.0pt" style:font-name="한양견고딕" style:font-name-asian="한양견고딕" style:font-size-asian="16.0pt"/>
    </style:style>
    <style:style style:family="text" style:name="T139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1400">
      <style:text-properties fo:font-size="16.0pt" style:font-name="한양견고딕" style:font-name-asian="한양견고딕" style:font-size-asian="16.0pt"/>
    </style:style>
    <style:style style:family="text" style:name="T140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1402">
      <style:text-properties fo:font-size="16.0pt" style:font-name="한양견고딕" style:font-name-asian="한양견고딕" style:font-size-asian="16.0pt"/>
    </style:style>
    <style:style style:family="text" style:name="T1403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6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6.R2">
      <style:table-row-properties style:min-row-height="0.857cm"/>
    </style:style>
    <style:style style:family="paragraph" style:name="P193" style:parent-style-name="2">
      <style:paragraph-properties fo:line-height="150%" fo:margin-left="0.459cm" fo:text-indent="-0.459cm" style:snap-to-layout-grid="false"/>
    </style:style>
    <style:style style:family="paragraph" style:name="P194" style:parent-style-name="7">
      <style:paragraph-properties fo:line-height="160%" style:snap-to-layout-grid="false"/>
    </style:style>
    <style:style style:family="text" style:name="T1404">
      <style:text-properties fo:font-size="12.0pt" style:font-name="바탕" style:font-name-asian="바탕" style:font-size-asian="12.0pt"/>
    </style:style>
    <style:style style:family="text" style:name="T1405">
      <style:text-properties fo:font-size="12.0pt" style:font-name="바탕" style:font-name-asian="바탕" style:font-size-asian="12.0pt"/>
    </style:style>
    <style:style style:family="text" style:name="T1406">
      <style:text-properties fo:font-size="12.0pt" style:font-name="바탕" style:font-name-asian="바탕" style:font-size-asian="12.0pt"/>
    </style:style>
    <style:style style:family="text" style:name="T1407">
      <style:text-properties fo:font-size="12.0pt" style:font-name="바탕" style:font-name-asian="바탕" style:font-size-asian="12.0pt"/>
    </style:style>
    <style:style style:family="text" style:name="T1408">
      <style:text-properties fo:font-size="12.0pt" style:font-name="바탕" style:font-name-asian="바탕" style:font-size-asian="12.0pt"/>
    </style:style>
    <style:style style:family="text" style:name="T1409">
      <style:text-properties fo:font-size="12.0pt" style:font-name="바탕" style:font-name-asian="바탕" style:font-size-asian="12.0pt"/>
    </style:style>
    <style:style style:family="text" style:name="T1410">
      <style:text-properties fo:font-size="12.0pt" style:font-name="바탕" style:font-name-asian="바탕" style:font-size-asian="12.0pt"/>
    </style:style>
    <style:style style:family="text" style:name="T1411">
      <style:text-properties fo:font-size="12.0pt" style:font-name="바탕" style:font-name-asian="바탕" style:font-size-asian="12.0pt"/>
    </style:style>
    <style:style style:family="text" style:name="T1412">
      <style:text-properties fo:font-size="12.0pt" style:font-name="바탕" style:font-name-asian="바탕" style:font-size-asian="12.0pt"/>
    </style:style>
    <style:style style:family="text" style:name="T1413">
      <style:text-properties fo:font-size="12.0pt" style:font-name="바탕" style:font-name-asian="바탕" style:font-size-asian="12.0pt"/>
    </style:style>
    <style:style style:family="text" style:name="T1414">
      <style:text-properties fo:font-size="12.0pt" style:font-name="바탕" style:font-name-asian="바탕" style:font-size-asian="12.0pt"/>
    </style:style>
    <style:style style:family="text" style:name="T1415">
      <style:text-properties fo:font-size="12.0pt" style:font-name="바탕" style:font-name-asian="바탕" style:font-size-asian="12.0pt"/>
    </style:style>
    <style:style style:family="text" style:name="T1416">
      <style:text-properties fo:font-size="12.0pt" style:font-name="바탕" style:font-name-asian="바탕" style:font-size-asian="12.0pt"/>
    </style:style>
    <style:style style:family="text" style:name="T1417">
      <style:text-properties fo:font-size="12.0pt" style:font-name="바탕" style:font-name-asian="바탕" style:font-size-asian="12.0pt"/>
    </style:style>
    <style:style style:family="text" style:name="T1418">
      <style:text-properties fo:font-size="12.0pt" style:font-name="바탕" style:font-name-asian="바탕" style:font-size-asian="12.0pt"/>
    </style:style>
    <style:style style:family="text" style:name="T1419">
      <style:text-properties fo:font-size="12.0pt" style:font-name="바탕" style:font-name-asian="바탕" style:font-size-asian="12.0pt"/>
    </style:style>
    <style:style style:family="text" style:name="T1420">
      <style:text-properties fo:font-size="12.0pt" style:font-name="바탕" style:font-name-asian="바탕" style:font-size-asian="12.0pt"/>
    </style:style>
    <style:style style:family="text" style:name="T1421">
      <style:text-properties fo:font-size="12.0pt" style:font-name="바탕" style:font-name-asian="바탕" style:font-size-asian="12.0pt"/>
    </style:style>
    <style:style style:family="text" style:name="T1422">
      <style:text-properties fo:font-size="12.0pt" style:font-name="바탕" style:font-name-asian="바탕" style:font-size-asian="12.0pt"/>
    </style:style>
    <style:style style:family="text" style:name="T1423">
      <style:text-properties fo:font-size="12.0pt" style:font-name="바탕" style:font-name-asian="바탕" style:font-size-asian="12.0pt"/>
    </style:style>
    <style:style style:family="text" style:name="T1424">
      <style:text-properties fo:font-size="12.0pt" style:font-name="바탕" style:font-name-asian="바탕" style:font-size-asian="12.0pt"/>
    </style:style>
    <style:style style:family="text" style:name="T1425">
      <style:text-properties fo:font-size="12.0pt" style:font-name="바탕" style:font-name-asian="바탕" style:font-size-asian="12.0pt"/>
    </style:style>
    <style:style style:family="text" style:name="T1426">
      <style:text-properties fo:font-size="12.0pt" style:font-name="바탕" style:font-name-asian="바탕" style:font-size-asian="12.0pt"/>
    </style:style>
    <style:style style:family="text" style:name="T1427">
      <style:text-properties fo:font-size="12.0pt" style:font-name="바탕" style:font-name-asian="바탕" style:font-size-asian="12.0pt"/>
    </style:style>
    <style:style style:family="text" style:name="T1428">
      <style:text-properties fo:font-size="12.0pt" style:font-name="바탕" style:font-name-asian="바탕" style:font-size-asian="12.0pt"/>
    </style:style>
    <style:style style:family="text" style:name="T1429">
      <style:text-properties fo:font-size="12.0pt" style:font-name="바탕" style:font-name-asian="바탕" style:font-size-asian="12.0pt"/>
    </style:style>
    <style:style style:family="text" style:name="T1430">
      <style:text-properties fo:font-size="12.0pt" style:font-name="바탕" style:font-name-asian="바탕" style:font-size-asian="12.0pt"/>
    </style:style>
    <style:style style:family="text" style:name="T1431">
      <style:text-properties fo:font-size="12.0pt" style:font-name="바탕" style:font-name-asian="바탕" style:font-size-asian="12.0pt"/>
    </style:style>
    <style:style style:family="text" style:name="T1432">
      <style:text-properties fo:font-size="12.0pt" style:font-name="바탕" style:font-name-asian="바탕" style:font-size-asian="12.0pt"/>
    </style:style>
    <style:style style:family="text" style:name="T1433">
      <style:text-properties fo:font-size="12.0pt" style:font-name="바탕" style:font-name-asian="바탕" style:font-size-asian="12.0pt"/>
    </style:style>
    <style:style style:family="text" style:name="T1434">
      <style:text-properties fo:font-size="12.0pt" style:font-name="바탕" style:font-name-asian="바탕" style:font-size-asian="12.0pt"/>
    </style:style>
    <style:style style:family="text" style:name="T1435">
      <style:text-properties fo:font-size="12.0pt" style:font-name="바탕" style:font-name-asian="바탕" style:font-size-asian="12.0pt"/>
    </style:style>
    <style:style style:family="text" style:name="T1436">
      <style:text-properties fo:font-size="12.0pt" style:font-name="바탕" style:font-name-asian="바탕" style:font-size-asian="12.0pt"/>
    </style:style>
    <style:style style:family="text" style:name="T1437">
      <style:text-properties fo:font-size="12.0pt" style:font-name="바탕" style:font-name-asian="바탕" style:font-size-asian="12.0pt"/>
    </style:style>
    <style:style style:family="text" style:name="T1438">
      <style:text-properties fo:font-size="12.0pt" style:font-name="바탕" style:font-name-asian="바탕" style:font-size-asian="12.0pt"/>
    </style:style>
    <style:style style:family="paragraph" style:name="P195" style:parent-style-name="7">
      <style:paragraph-properties fo:line-height="160%" style:snap-to-layout-grid="false"/>
    </style:style>
    <style:style style:family="paragraph" style:name="P196" style:parent-style-name="7">
      <style:paragraph-properties fo:line-height="160%" style:snap-to-layout-grid="false"/>
    </style:style>
    <style:style style:family="text" style:name="T1439">
      <style:text-properties fo:font-size="12.0pt" style:font-name="바탕" style:font-name-asian="바탕" style:font-size-asian="12.0pt"/>
    </style:style>
    <style:style style:family="text" style:name="T1440">
      <style:text-properties fo:font-size="12.0pt" style:font-name="바탕" style:font-name-asian="바탕" style:font-size-asian="12.0pt"/>
    </style:style>
    <style:style style:family="text" style:name="T1441">
      <style:text-properties fo:font-size="12.0pt" style:font-name="바탕" style:font-name-asian="바탕" style:font-size-asian="12.0pt"/>
    </style:style>
    <style:style style:family="text" style:name="T1442">
      <style:text-properties fo:font-size="12.0pt" style:font-name="바탕" style:font-name-asian="바탕" style:font-size-asian="12.0pt"/>
    </style:style>
    <style:style style:family="text" style:name="T1443">
      <style:text-properties fo:font-size="12.0pt" style:font-name="바탕" style:font-name-asian="바탕" style:font-size-asian="12.0pt"/>
    </style:style>
    <style:style style:family="text" style:name="T1444">
      <style:text-properties fo:font-size="12.0pt" style:font-name="바탕" style:font-name-asian="바탕" style:font-size-asian="12.0pt"/>
    </style:style>
    <style:style style:family="text" style:name="T1445">
      <style:text-properties fo:font-size="12.0pt" style:font-name="바탕" style:font-name-asian="바탕" style:font-size-asian="12.0pt"/>
    </style:style>
    <style:style style:family="text" style:name="T1446">
      <style:text-properties fo:font-size="12.0pt" style:font-name="바탕" style:font-name-asian="바탕" style:font-size-asian="12.0pt"/>
    </style:style>
    <style:style style:family="text" style:name="T1447">
      <style:text-properties fo:font-size="12.0pt" style:font-name="바탕" style:font-name-asian="바탕" style:font-size-asian="12.0pt"/>
    </style:style>
    <style:style style:family="text" style:name="T1448">
      <style:text-properties fo:font-size="12.0pt" style:font-name="바탕" style:font-name-asian="바탕" style:font-size-asian="12.0pt"/>
    </style:style>
    <style:style style:family="text" style:name="T1449">
      <style:text-properties fo:font-size="12.0pt" style:font-name="바탕" style:font-name-asian="바탕" style:font-size-asian="12.0pt"/>
    </style:style>
    <style:style style:family="text" style:name="T1450">
      <style:text-properties fo:font-size="12.0pt" style:font-name="바탕" style:font-name-asian="바탕" style:font-size-asian="12.0pt"/>
    </style:style>
    <style:style style:family="text" style:name="T1451">
      <style:text-properties fo:font-size="12.0pt" style:font-name="바탕" style:font-name-asian="바탕" style:font-size-asian="12.0pt"/>
    </style:style>
    <style:style style:family="text" style:name="T1452">
      <style:text-properties fo:font-size="12.0pt" style:font-name="바탕" style:font-name-asian="바탕" style:font-size-asian="12.0pt"/>
    </style:style>
    <style:style style:family="text" style:name="T1453">
      <style:text-properties fo:font-size="12.0pt" style:font-name="바탕" style:font-name-asian="바탕" style:font-size-asian="12.0pt"/>
    </style:style>
    <style:style style:family="text" style:name="T1454">
      <style:text-properties fo:font-size="12.0pt" style:font-name="바탕" style:font-name-asian="바탕" style:font-size-asian="12.0pt"/>
    </style:style>
    <style:style style:family="text" style:name="T1455">
      <style:text-properties fo:font-size="12.0pt" style:font-name="바탕" style:font-name-asian="바탕" style:font-size-asian="12.0pt"/>
    </style:style>
    <style:style style:family="text" style:name="T1456">
      <style:text-properties fo:font-size="12.0pt" style:font-name="바탕" style:font-name-asian="바탕" style:font-size-asian="12.0pt"/>
    </style:style>
    <style:style style:family="text" style:name="T1457">
      <style:text-properties fo:font-size="12.0pt" style:font-name="바탕" style:font-name-asian="바탕" style:font-size-asian="12.0pt"/>
    </style:style>
    <style:style style:family="text" style:name="T1458">
      <style:text-properties fo:font-size="12.0pt" style:font-name="바탕" style:font-name-asian="바탕" style:font-size-asian="12.0pt"/>
    </style:style>
    <style:style style:family="text" style:name="T1459">
      <style:text-properties fo:font-size="12.0pt" style:font-name="바탕" style:font-name-asian="바탕" style:font-size-asian="12.0pt"/>
    </style:style>
    <style:style style:family="text" style:name="T1460">
      <style:text-properties fo:font-size="12.0pt" style:font-name="바탕" style:font-name-asian="바탕" style:font-size-asian="12.0pt"/>
    </style:style>
    <style:style style:family="text" style:name="T1461">
      <style:text-properties fo:font-size="12.0pt" style:font-name="바탕" style:font-name-asian="바탕" style:font-size-asian="12.0pt"/>
    </style:style>
    <style:style style:family="text" style:name="T1462">
      <style:text-properties fo:font-size="12.0pt" style:font-name="바탕" style:font-name-asian="바탕" style:font-size-asian="12.0pt"/>
    </style:style>
    <style:style style:family="text" style:name="T1463">
      <style:text-properties fo:font-size="12.0pt" style:font-name="바탕" style:font-name-asian="바탕" style:font-size-asian="12.0pt"/>
    </style:style>
    <style:style style:family="paragraph" style:name="P197" style:parent-style-name="7">
      <style:paragraph-properties fo:line-height="160%" style:snap-to-layout-grid="false"/>
    </style:style>
    <style:style style:family="paragraph" style:name="P198" style:parent-style-name="7">
      <style:paragraph-properties fo:line-height="160%" style:snap-to-layout-grid="false"/>
    </style:style>
    <style:style style:family="text" style:name="T1464">
      <style:text-properties fo:font-size="12.0pt" style:font-name="바탕" style:font-name-asian="바탕" style:font-size-asian="12.0pt"/>
    </style:style>
    <style:style style:family="text" style:name="T1465">
      <style:text-properties fo:font-size="12.0pt" style:font-name="바탕" style:font-name-asian="바탕" style:font-size-asian="12.0pt"/>
    </style:style>
    <style:style style:family="text" style:name="T1466">
      <style:text-properties fo:font-size="12.0pt" style:font-name="바탕" style:font-name-asian="바탕" style:font-size-asian="12.0pt"/>
    </style:style>
    <style:style style:family="text" style:name="T1467">
      <style:text-properties fo:font-size="12.0pt" style:font-name="바탕" style:font-name-asian="바탕" style:font-size-asian="12.0pt"/>
    </style:style>
    <style:style style:family="text" style:name="T1468">
      <style:text-properties fo:font-size="12.0pt" style:font-name="바탕" style:font-name-asian="바탕" style:font-size-asian="12.0pt"/>
    </style:style>
    <style:style style:family="text" style:name="T1469">
      <style:text-properties fo:font-size="12.0pt" style:font-name="바탕" style:font-name-asian="바탕" style:font-size-asian="12.0pt"/>
    </style:style>
    <style:style style:family="text" style:name="T1470">
      <style:text-properties fo:font-size="12.0pt" style:font-name="바탕" style:font-name-asian="바탕" style:font-size-asian="12.0pt"/>
    </style:style>
    <style:style style:family="text" style:name="T1471">
      <style:text-properties fo:font-size="12.0pt" style:font-name="바탕" style:font-name-asian="바탕" style:font-size-asian="12.0pt"/>
    </style:style>
    <style:style style:family="text" style:name="T1472">
      <style:text-properties fo:font-size="12.0pt" style:font-name="바탕" style:font-name-asian="바탕" style:font-size-asian="12.0pt"/>
    </style:style>
    <style:style style:family="text" style:name="T1473">
      <style:text-properties fo:font-size="12.0pt" style:font-name="바탕" style:font-name-asian="바탕" style:font-size-asian="12.0pt"/>
    </style:style>
    <style:style style:family="text" style:name="T1474">
      <style:text-properties fo:font-size="12.0pt" style:font-name="바탕" style:font-name-asian="바탕" style:font-size-asian="12.0pt"/>
    </style:style>
    <style:style style:family="text" style:name="T1475">
      <style:text-properties fo:font-size="12.0pt" style:font-name="바탕" style:font-name-asian="바탕" style:font-size-asian="12.0pt"/>
    </style:style>
    <style:style style:family="text" style:name="T1476">
      <style:text-properties fo:font-size="12.0pt" style:font-name="바탕" style:font-name-asian="바탕" style:font-size-asian="12.0pt"/>
    </style:style>
    <style:style style:family="text" style:name="T1477">
      <style:text-properties fo:font-size="12.0pt" style:font-name="바탕" style:font-name-asian="바탕" style:font-size-asian="12.0pt"/>
    </style:style>
    <style:style style:family="text" style:name="T1478">
      <style:text-properties fo:font-size="12.0pt" style:font-name="바탕" style:font-name-asian="바탕" style:font-size-asian="12.0pt"/>
    </style:style>
    <style:style style:family="text" style:name="T1479">
      <style:text-properties fo:font-size="12.0pt" style:font-name="바탕" style:font-name-asian="바탕" style:font-size-asian="12.0pt"/>
    </style:style>
    <style:style style:family="text" style:name="T1480">
      <style:text-properties fo:font-size="12.0pt" style:font-name="바탕" style:font-name-asian="바탕" style:font-size-asian="12.0pt"/>
    </style:style>
    <style:style style:family="text" style:name="T1481">
      <style:text-properties fo:font-size="12.0pt" style:font-name="바탕" style:font-name-asian="바탕" style:font-size-asian="12.0pt"/>
    </style:style>
    <style:style style:family="text" style:name="T1482">
      <style:text-properties fo:font-size="12.0pt" style:font-name="바탕" style:font-name-asian="바탕" style:font-size-asian="12.0pt"/>
    </style:style>
    <style:style style:family="text" style:name="T1483">
      <style:text-properties fo:font-size="12.0pt" style:font-name="바탕" style:font-name-asian="바탕" style:font-size-asian="12.0pt"/>
    </style:style>
    <style:style style:family="text" style:name="T1484">
      <style:text-properties fo:font-size="12.0pt" style:font-name="바탕" style:font-name-asian="바탕" style:font-size-asian="12.0pt"/>
    </style:style>
    <style:style style:family="text" style:name="T1485">
      <style:text-properties fo:font-size="12.0pt" style:font-name="바탕" style:font-name-asian="바탕" style:font-size-asian="12.0pt"/>
    </style:style>
    <style:style style:family="text" style:name="T1486">
      <style:text-properties fo:font-size="12.0pt" style:font-name="바탕" style:font-name-asian="바탕" style:font-size-asian="12.0pt"/>
    </style:style>
    <style:style style:family="text" style:name="T1487">
      <style:text-properties fo:font-size="12.0pt" style:font-name="바탕" style:font-name-asian="바탕" style:font-size-asian="12.0pt"/>
    </style:style>
    <style:style style:family="text" style:name="T1488">
      <style:text-properties fo:font-size="12.0pt" style:font-name="바탕" style:font-name-asian="바탕" style:font-size-asian="12.0pt"/>
    </style:style>
    <style:style style:family="text" style:name="T1489">
      <style:text-properties fo:font-size="12.0pt" style:font-name="바탕" style:font-name-asian="바탕" style:font-size-asian="12.0pt"/>
    </style:style>
    <style:style style:family="text" style:name="T1490">
      <style:text-properties fo:font-size="12.0pt" style:font-name="바탕" style:font-name-asian="바탕" style:font-size-asian="12.0pt"/>
    </style:style>
    <style:style style:family="text" style:name="T1491">
      <style:text-properties fo:font-size="12.0pt" style:font-name="바탕" style:font-name-asian="바탕" style:font-size-asian="12.0pt"/>
    </style:style>
    <style:style style:family="text" style:name="T1492">
      <style:text-properties fo:font-size="12.0pt" style:font-name="바탕" style:font-name-asian="바탕" style:font-size-asian="12.0pt"/>
    </style:style>
    <style:style style:family="text" style:name="T1493">
      <style:text-properties fo:font-size="12.0pt" style:font-name="바탕" style:font-name-asian="바탕" style:font-size-asian="12.0pt"/>
    </style:style>
    <style:style style:family="text" style:name="T1494">
      <style:text-properties fo:font-size="12.0pt" style:font-name="바탕" style:font-name-asian="바탕" style:font-size-asian="12.0pt"/>
    </style:style>
    <style:style style:family="text" style:name="T1495">
      <style:text-properties fo:font-size="12.0pt" style:font-name="바탕" style:font-name-asian="바탕" style:font-size-asian="12.0pt"/>
    </style:style>
    <style:style style:family="text" style:name="T1496">
      <style:text-properties fo:font-size="12.0pt" style:font-name="바탕" style:font-name-asian="바탕" style:font-size-asian="12.0pt"/>
    </style:style>
    <style:style style:family="text" style:name="T1497">
      <style:text-properties fo:font-size="12.0pt" style:font-name="바탕" style:font-name-asian="바탕" style:font-size-asian="12.0pt"/>
    </style:style>
    <style:style style:family="text" style:name="T1498">
      <style:text-properties fo:font-size="12.0pt" style:font-name="바탕" style:font-name-asian="바탕" style:font-size-asian="12.0pt"/>
    </style:style>
    <style:style style:family="text" style:name="T1499">
      <style:text-properties fo:font-size="12.0pt" style:font-name="바탕" style:font-name-asian="바탕" style:font-size-asian="12.0pt"/>
    </style:style>
    <style:style style:family="text" style:name="T1500">
      <style:text-properties fo:font-size="12.0pt" style:font-name="바탕" style:font-name-asian="바탕" style:font-size-asian="12.0pt"/>
    </style:style>
    <style:style style:family="text" style:name="T1501">
      <style:text-properties fo:font-size="12.0pt" style:font-name="바탕" style:font-name-asian="바탕" style:font-size-asian="12.0pt"/>
    </style:style>
    <style:style style:family="text" style:name="T1502">
      <style:text-properties fo:font-size="12.0pt" style:font-name="바탕" style:font-name-asian="바탕" style:font-size-asian="12.0pt"/>
    </style:style>
    <style:style style:family="text" style:name="T1503">
      <style:text-properties fo:font-size="12.0pt" style:font-name="바탕" style:font-name-asian="바탕" style:font-size-asian="12.0pt"/>
    </style:style>
    <style:style style:family="text" style:name="T1504">
      <style:text-properties fo:font-size="12.0pt" style:font-name="바탕" style:font-name-asian="바탕" style:font-size-asian="12.0pt"/>
    </style:style>
    <style:style style:family="text" style:name="T1505">
      <style:text-properties fo:font-size="12.0pt" style:font-name="바탕" style:font-name-asian="바탕" style:font-size-asian="12.0pt"/>
    </style:style>
    <style:style style:family="text" style:name="T1506">
      <style:text-properties fo:font-size="12.0pt" style:font-name="바탕" style:font-name-asian="바탕" style:font-size-asian="12.0pt"/>
    </style:style>
    <style:style style:family="text" style:name="T1507">
      <style:text-properties fo:font-size="12.0pt" style:font-name="바탕" style:font-name-asian="바탕" style:font-size-asian="12.0pt"/>
    </style:style>
    <style:style style:family="text" style:name="T1508">
      <style:text-properties fo:font-size="12.0pt" style:font-name="바탕" style:font-name-asian="바탕" style:font-size-asian="12.0pt"/>
    </style:style>
    <style:style style:family="paragraph" style:name="P199" style:parent-style-name="0">
      <style:paragraph-properties fo:line-height="160%" fo:margin-left="0.459cm" fo:text-indent="-0.459cm" style:snap-to-layout-grid="false"/>
    </style:style>
    <style:style style:family="paragraph" style:name="P200" style:parent-style-name="0">
      <style:paragraph-properties fo:line-height="160%" fo:margin-left="0.459cm" fo:text-indent="-0.459cm" style:snap-to-layout-grid="false"/>
    </style:style>
    <style:style style:family="text" style:name="T1509">
      <style:text-properties fo:font-size="12.0pt" style:font-name="바탕" style:font-name-asian="바탕" style:font-size-asian="12.0pt"/>
    </style:style>
    <style:style style:family="text" style:name="T151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11">
      <style:text-properties fo:font-size="12.0pt" style:font-name="바탕" style:font-name-asian="바탕" style:font-size-asian="12.0pt"/>
    </style:style>
    <style:style style:family="text" style:name="T151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13">
      <style:text-properties fo:font-size="12.0pt" style:font-name="바탕" style:font-name-asian="바탕" style:font-size-asian="12.0pt"/>
    </style:style>
    <style:style style:family="text" style:name="T151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15">
      <style:text-properties fo:font-size="12.0pt" style:font-name="바탕" style:font-name-asian="바탕" style:font-size-asian="12.0pt"/>
    </style:style>
    <style:style style:family="text" style:name="T151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17">
      <style:text-properties fo:font-size="12.0pt" style:font-name="바탕" style:font-name-asian="바탕" style:font-size-asian="12.0pt"/>
    </style:style>
    <style:style style:family="text" style:name="T151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19">
      <style:text-properties fo:font-size="12.0pt" style:font-name="바탕" style:font-name-asian="바탕" style:font-size-asian="12.0pt"/>
    </style:style>
    <style:style style:family="text" style:name="T152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21">
      <style:text-properties fo:font-size="12.0pt" style:font-name="바탕" style:font-name-asian="바탕" style:font-size-asian="12.0pt"/>
    </style:style>
    <style:style style:family="text" style:name="T152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23">
      <style:text-properties fo:font-size="12.0pt" style:font-name="바탕" style:font-name-asian="바탕" style:font-size-asian="12.0pt"/>
    </style:style>
    <style:style style:family="text" style:name="T152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25">
      <style:text-properties fo:font-size="12.0pt" style:font-name="바탕" style:font-name-asian="바탕" style:font-size-asian="12.0pt"/>
    </style:style>
    <style:style style:family="text" style:name="T152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27">
      <style:text-properties fo:font-size="12.0pt" style:font-name="바탕" style:font-name-asian="바탕" style:font-size-asian="12.0pt"/>
    </style:style>
    <style:style style:family="text" style:name="T152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29">
      <style:text-properties fo:font-size="12.0pt" style:font-name="바탕" style:font-name-asian="바탕" style:font-size-asian="12.0pt"/>
    </style:style>
    <style:style style:family="text" style:name="T153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1">
      <style:text-properties fo:font-size="12.0pt" style:font-name="바탕" style:font-name-asian="바탕" style:font-size-asian="12.0pt"/>
    </style:style>
    <style:style style:family="text" style:name="T1532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3">
      <style:text-properties fo:font-size="12.0pt" style:font-name="바탕" style:font-name-asian="바탕" style:font-size-asian="12.0pt"/>
    </style:style>
    <style:style style:family="text" style:name="T1534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5">
      <style:text-properties fo:font-size="12.0pt" style:font-name="바탕" style:font-name-asian="바탕" style:font-size-asian="12.0pt"/>
    </style:style>
    <style:style style:family="text" style:name="T1536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7">
      <style:text-properties fo:font-size="12.0pt" style:font-name="바탕" style:font-name-asian="바탕" style:font-size-asian="12.0pt"/>
    </style:style>
    <style:style style:family="text" style:name="T1538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39">
      <style:text-properties fo:font-size="12.0pt" style:font-name="바탕" style:font-name-asian="바탕" style:font-size-asian="12.0pt"/>
    </style:style>
    <style:style style:family="text" style:name="T1540">
      <style:text-properties fo:font-size="12.0pt" fo:font-weight="bold" fo:letter-spacing="-0.8pt" style:font-name="바탕" style:font-name-asian="바탕" style:font-size-asian="12.0pt" style:font-weight-asian="bold"/>
    </style:style>
    <style:style style:family="text" style:name="T1541">
      <style:text-properties fo:font-size="12.0pt" style:font-name="바탕" style:font-name-asian="바탕" style:font-size-asian="12.0pt"/>
    </style:style>
    <style:style style:family="paragraph" style:name="P201" style:parent-style-name="0">
      <style:paragraph-properties fo:margin-left="0.459cm" fo:text-indent="-0.459cm" style:snap-to-layout-grid="false"/>
    </style:style>
    <style:style style:family="paragraph" style:name="P202" style:parent-style-name="0">
      <style:paragraph-properties fo:margin-left="0.459cm" fo:text-indent="-0.459cm" style:snap-to-layout-grid="false"/>
    </style:style>
    <style:style style:family="text" style:name="T1542">
      <style:text-properties fo:font-size="12.0pt" style:font-name="휴먼명조" style:font-name-asian="휴먼명조" style:font-size-asian="12.0pt"/>
    </style:style>
    <style:style style:family="text" style:name="T1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4">
      <style:text-properties fo:font-size="12.0pt" style:font-name="휴먼명조" style:font-name-asian="휴먼명조" style:font-size-asian="12.0pt"/>
    </style:style>
    <style:style style:family="text" style:name="T1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6">
      <style:text-properties fo:font-size="12.0pt" style:font-name="휴먼명조" style:font-name-asian="휴먼명조" style:font-size-asian="12.0pt"/>
    </style:style>
    <style:style style:family="text" style:name="T1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48">
      <style:text-properties fo:font-size="12.0pt" style:font-name="휴먼명조" style:font-name-asian="휴먼명조" style:font-size-asian="12.0pt"/>
    </style:style>
    <style:style style:family="text" style:name="T1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0">
      <style:text-properties fo:font-size="12.0pt" style:font-name="휴먼명조" style:font-name-asian="휴먼명조" style:font-size-asian="12.0pt"/>
    </style:style>
    <style:style style:family="text" style:name="T1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2">
      <style:text-properties fo:font-size="12.0pt" style:font-name="휴먼명조" style:font-name-asian="휴먼명조" style:font-size-asian="12.0pt"/>
    </style:style>
    <style:style style:family="text" style:name="T1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4">
      <style:text-properties fo:font-size="12.0pt" style:font-name="휴먼명조" style:font-name-asian="휴먼명조" style:font-size-asian="12.0pt"/>
    </style:style>
    <style:style style:family="text" style:name="T1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6">
      <style:text-properties fo:font-size="12.0pt" style:font-name="휴먼명조" style:font-name-asian="휴먼명조" style:font-size-asian="12.0pt"/>
    </style:style>
    <style:style style:family="text" style:name="T15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8">
      <style:text-properties fo:font-size="12.0pt" style:font-name="휴먼명조" style:font-name-asian="휴먼명조" style:font-size-asian="12.0pt"/>
    </style:style>
    <style:style style:family="text" style:name="T15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0">
      <style:text-properties fo:font-size="12.0pt" style:font-name="휴먼명조" style:font-name-asian="휴먼명조" style:font-size-asian="12.0pt"/>
    </style:style>
    <style:style style:family="text" style:name="T15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2">
      <style:text-properties fo:font-size="12.0pt" style:font-name="휴먼명조" style:font-name-asian="휴먼명조" style:font-size-asian="12.0pt"/>
    </style:style>
    <style:style style:family="text" style:name="T1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4">
      <style:text-properties fo:font-size="12.0pt" style:font-name="휴먼명조" style:font-name-asian="휴먼명조" style:font-size-asian="12.0pt"/>
    </style:style>
    <style:style style:family="text" style:name="T15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6">
      <style:text-properties fo:font-size="12.0pt" style:font-name="휴먼명조" style:font-name-asian="휴먼명조" style:font-size-asian="12.0pt"/>
    </style:style>
    <style:style style:family="text" style:name="T15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68">
      <style:text-properties fo:font-size="12.0pt" style:font-name="휴먼명조" style:font-name-asian="휴먼명조" style:font-size-asian="12.0pt"/>
    </style:style>
    <style:style style:family="text" style:name="T1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0">
      <style:text-properties fo:font-size="12.0pt" style:font-name="휴먼명조" style:font-name-asian="휴먼명조" style:font-size-asian="12.0pt"/>
    </style:style>
    <style:style style:family="text" style:name="T1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2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참여연대민생희망본부</text:span><text:span text:style-name="T2">/</text:span><text:span text:style-name="T3">사학개혁국민운동본부</text:span><text:span text:style-name="T4">/</text:span></text:p>
      <text:p text:style-name="P2"><text:span text:style-name="T5">반값등록금실현및교육공공성강화국민본부</text:span></text:p>
      <text:p text:style-name="P3"/>
      <text:p text:style-name="P4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6">수    신</text:span><text:span text:style-name="T7"> </text:span></text:p></table:table-cell><table:table-cell table:style-name="T1.R1_C1"><text:p text:style-name="P6"><text:span text:style-name="T8">각 언론사 사회부</text:span><text:span text:style-name="T9">, </text:span><text:span text:style-name="T10">교육부</text:span><text:span text:style-name="T11">, </text:span><text:span text:style-name="T12">정치부</text:span><text:span text:style-name="T13">, </text:span><text:span text:style-name="T14">대학 담당</text:span></text:p></table:table-cell></table:table-row><table:table-row table:style-name="T1.R2"><table:table-cell table:style-name="T1.R2_C0"><text:p text:style-name="P7"><text:span text:style-name="T15">발    신</text:span></text:p></table:table-cell><table:table-cell table:style-name="T1.R2_C1"><text:p text:style-name="P8"><text:span text:style-name="T16">참여연대 민생희망본부</text:span><text:span text:style-name="T17">(</text:span><text:span text:style-name="T18">담당</text:span><text:span text:style-name="T19">:</text:span><text:span text:style-name="T20">안진걸 처장 </text:span><text:span text:style-name="T21">019-279-4251/</text:span><text:span text:style-name="T22">심현덕 간사</text:span><text:span text:style-name="T23">010-9323-9863)</text:span></text:p><text:p text:style-name="P9"><text:span text:style-name="T24">사립학교개혁과비리추방을위한국민운동본부</text:span><text:span text:style-name="T25"> </text:span><text:span text:style-name="T26">(</text:span><text:span text:style-name="T27">담당</text:span><text:span text:style-name="T28">:</text:span><text:span text:style-name="T29">김병국 공동집행위원장 </text:span><text:span text:style-name="T30">010-9696-5482)</text:span></text:p></table:table-cell></table:table-row><table:table-row table:style-name="T1.R3"><table:table-cell table:style-name="T1.R3_C0"><text:p text:style-name="P10"><text:span text:style-name="T31">제    목</text:span></text:p></table:table-cell><table:table-cell table:style-name="T1.R3_C1"><text:p text:style-name="P11"><text:span text:style-name="T32">대법원 판결도 이행하지 않는 수원대와 이인수 총장 강력 규탄</text:span></text:p></table:table-cell></table:table-row><table:table-row table:style-name="T1.R4"><table:table-cell table:style-name="T1.R4_C0"><text:p text:style-name="P12"><text:span text:style-name="T33">날    짜</text:span></text:p></table:table-cell><table:table-cell table:style-name="T1.R4_C1"><text:p text:style-name="P13"><text:span text:style-name="T34">2016. 5. 12.(</text:span><text:span text:style-name="T35">목</text:span><text:span text:style-name="T36">) (</text:span><text:span text:style-name="T37">총 </text:span><text:span text:style-name="T38">13</text:span><text:span text:style-name="T39">쪽</text:span><text:span text:style-name="T40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1">보도자료</text:span></text:p></table:table-cell></table:table-row></table:table></draw:text-box></draw:frame></text:p>
      <text:p text:style-name="P16"><draw:frame draw:style-name="fr2" draw:z-index="0" svg:width="14.920cm" svg:x="0.000cm" svg:y="-5.732cm" text:anchor-type="as-char"><draw:text-box fo:min-height="5.732cm"><table:table table:name="T2" table:style-name="T2" text:anchor-type="paragraph"><table:table-column table:style-name="T2.C67"/><table:table-row table:style-name="T2.R1"><table:table-cell table:style-name="T2.R1_C0"><text:p text:style-name="P17"><text:span text:style-name="T42">“</text:span><text:span text:style-name="T43">실로 엽기적인</text:span><text:span text:style-name="T44">, </text:span><text:span text:style-name="T45">수원대와 이인수 총장의 해직교수들에 대한 끝없는 괴롭힘</text:span><text:span text:style-name="T46">!”</text:span></text:p><text:p text:style-name="P18"><text:span text:style-name="T47">대법원 판결도 이행하지 않고 비리 고발한 교수들에게 </text:span><text:span text:style-name="T48">2</text:span><text:span text:style-name="T49">차 가해행위 자행</text:span><text:span text:style-name="T50"> </text:span></text:p><text:p text:style-name="P19"><text:span text:style-name="T51">재임용 거부가 위법하다 판결난 손병돈 교수는 또다시 임용 거부</text:span><text:span text:style-name="T52">,</text:span></text:p><text:p text:style-name="P20"><text:span text:style-name="T53">함께 승소한 장경욱 교수는 연극영화과에서 교양학부로 강제 전출 요구</text:span></text:p><text:p text:style-name="P21"><text:span text:style-name="T54">장경욱 교수는 연극영화과로 복직시키고</text:span><text:span text:style-name="T55">, </text:span><text:span text:style-name="T56">손병돈 교수는 즉시 복직조치해야</text:span><text:span text:style-name="T57">!</text:span></text:p><text:p text:style-name="P22"><text:span text:style-name="T58">이인수 총장은 해직교수 여섯 명에 대해 명예훼손으로 </text:span><text:span text:style-name="T59">2</text:span><text:span text:style-name="T60">차 고소까지</text:span><text:span text:style-name="T61">...</text:span></text:p><text:p text:style-name="P23"><text:span text:style-name="T62">검찰은 이인수 총장 무고행위 수사하고</text:span><text:span text:style-name="T63">, </text:span><text:span text:style-name="T64">교육부는 즉시 해임 추진해야</text:span><text:span text:style-name="T65"> </text:span></text:p></table:table-cell></table:table-row></table:table></draw:text-box></draw:frame></text:p>
      <text:p text:style-name="P24"/>
      <text:p text:style-name="P25"><text:span text:style-name="T66">1. </text:span><text:span text:style-name="T67">수원대 이인수 총장은 교육부와 감사원의 감사결과 </text:span><text:span text:style-name="T68">40</text:span><text:span text:style-name="T69">여 가지가 적발되었고</text:span><text:span text:style-name="T70">, </text:span><text:span text:style-name="T71">권력층에 대한 각종 로비 의혹 및 교수 특혜채용 의혹 등의 비리 역시 이미 널리 알려졌습니다</text:span><text:span text:style-name="T72">. </text:span><text:span text:style-name="T73">그에 따라 수원대교수협의회</text:span><text:span text:style-name="T74">‧</text:span><text:span text:style-name="T75">참여연대민생희망본부</text:span><text:span text:style-name="T76">‧</text:span><text:span text:style-name="T77">사학개혁국민본부는 업무상 횡령</text:span><text:span text:style-name="T78">, </text:span><text:span text:style-name="T79">배임</text:span><text:span text:style-name="T80">, </text:span><text:span text:style-name="T81">배임수재</text:span><text:span text:style-name="T82">, </text:span><text:span text:style-name="T83">사문서 위조</text:span><text:span text:style-name="T84">, </text:span><text:span text:style-name="T85">업무방해</text:span><text:span text:style-name="T86">, </text:span><text:span text:style-name="T87">사립학교법위반</text:span><text:span text:style-name="T88">, </text:span><text:span text:style-name="T89">뇌물공여 등 </text:span><text:span text:style-name="T90">“</text:span><text:span text:style-name="T91">감사원과 교육부 감사 결과</text:span><text:span text:style-name="T92">”</text:span><text:span text:style-name="T93">를 바탕으로 이인수를 지난 </text:span><text:span text:style-name="T94">2014</text:span><text:span text:style-name="T95">년 </text:span><text:span text:style-name="T96">7</text:span><text:span text:style-name="T97">월 </text:span><text:span text:style-name="T98">3</text:span><text:span text:style-name="T99">일 </text:span><text:span text:style-name="T100">1</text:span><text:span text:style-name="T101">차 고발을 시작으로 총 </text:span><text:span text:style-name="T102">3</text:span><text:span text:style-name="T103">차례에 걸쳐 고발한 바 있고</text:span><text:span text:style-name="T104">, </text:span><text:span text:style-name="T105">이에 검찰은 약 </text:span><text:span text:style-name="T106">7</text:span><text:span text:style-name="T107">억여원 대의 횡령 및 배임 혐의로 이인수를 </text:span><text:span text:style-name="T108">2</text:span><text:span text:style-name="T109">차례 기소하였습니다</text:span><text:span text:style-name="T110">.</text:span></text:p>
      <text:p text:style-name="P26"/>
      <text:p text:style-name="P27"><text:span text:style-name="T111">2. </text:span><text:span text:style-name="T112">이러한 과정에서 이인수의 비리를 적극적으로 세상에 알린 수원대학교 교수협의회 소속 배재흠</text:span><text:span text:style-name="T113">, </text:span><text:span text:style-name="T114">이상훈</text:span><text:span text:style-name="T115">, </text:span><text:span text:style-name="T116">이원영</text:span><text:span text:style-name="T117">, </text:span><text:span text:style-name="T118">이재익</text:span><text:span text:style-name="T119">, </text:span><text:span text:style-name="T120">장경욱</text:span><text:span text:style-name="T121">, </text:span><text:span text:style-name="T122">손병돈 교수 이상 </text:span><text:span text:style-name="T123">6</text:span><text:span text:style-name="T124">인은 모두 해직되었습니다</text:span><text:span text:style-name="T125">. </text:span><text:span text:style-name="T126">이후 교원소청</text:span><text:span text:style-name="T127">, </text:span><text:span text:style-name="T128">행정소송</text:span><text:span text:style-name="T129">, </text:span><text:span text:style-name="T130">교수지위가처분</text:span><text:span text:style-name="T131">, </text:span><text:span text:style-name="T132">파면확인무효청구 등 모든 소송에서 승소하였으나</text:span><text:span text:style-name="T133">, 2</text:span><text:span text:style-name="T134">년이 넘게 시간이 흘렀습니다</text:span><text:span text:style-name="T135">. </text:span><text:span text:style-name="T136">정년을 앞두고 내부고발에 앞장 선 배재흠 교수</text:span><text:span text:style-name="T137">, </text:span><text:span text:style-name="T138">이상훈 교수는 법정 투쟁 중</text:span><text:span text:style-name="T139">, </text:span><text:span text:style-name="T140">파면 상태에서 정년을 맞이하는 사태가 발생했으며</text:span><text:span text:style-name="T141">, </text:span><text:span text:style-name="T142">이원영 교수</text:span><text:span text:style-name="T143">, </text:span><text:span text:style-name="T144">이재익 교수는 고등법원에서까지 승소했지만 수원대 측에서 또다시 항소하여 현재 대법원에 계류 중입니다</text:span><text:span text:style-name="T145">. </text:span><text:span text:style-name="T146">그리고 장경욱 교수</text:span><text:span text:style-name="T147">, </text:span><text:span text:style-name="T148">손병돈 교수는 대법원에서 재임용거부가 위법하다는 최종 판단을 받았습니다</text:span><text:span text:style-name="T149">(http://news.kbs.co.kr/news/view.do?ncd=3217418&amp;ref=A)</text:span></text:p>
      <text:p text:style-name="P28"/>
      <text:p text:style-name="P29"><text:span text:style-name="T150">3. </text:span><text:span text:style-name="T151">그런데</text:span><text:span text:style-name="T152">, </text:span><text:span text:style-name="T153">대법원까지 승소한 장경욱 교수</text:span><text:span text:style-name="T154">, </text:span><text:span text:style-name="T155">손병돈 교수에 대해 수원대학교 측은 </text:span><text:span text:style-name="T156">2</text:span><text:span text:style-name="T157">월 중으로 재임용심사를 하겠다는 입장을 밝혔지만</text:span><text:span text:style-name="T158">, 5</text:span><text:span text:style-name="T159">월이 돼서야 장경욱 교수만 재임용심사를 통과했다고 통보했습니다</text:span><text:span text:style-name="T160">. </text:span><text:span text:style-name="T161">손병돈 교수는 또다시 재임용을 탈락시켜서 끝없는 보복행위를 자행하고 있는 것입니다</text:span><text:span text:style-name="T162">. </text:span><text:span text:style-name="T163">참여연대에서 확인해본 결과</text:span><text:span text:style-name="T164">, </text:span><text:span text:style-name="T165">장경욱 교수에 대해서도 원래 소속이었던 연극영화학부가 그대로 존재함에도 사전에 의사도 물어보지 않은 채 교양대학으로 전출하라는 일방적인 계약서를 내밀었으며</text:span><text:span text:style-name="T166">, </text:span><text:span text:style-name="T167">심지어 기존 연구실도 다른 곳으로 옮기라고 요구한 것으로 확인되었습니다</text:span><text:span text:style-name="T168">. </text:span><text:span text:style-name="T169">또한 기존 학부에서 교양대학으로 본인의 동의 하에 전출된 다른 수원대 교수들은 교양과목 강의와 전공강의를 병행하는 것으로 알려졌고</text:span><text:span text:style-name="T170">, </text:span><text:span text:style-name="T171">연구실도 기존 연구실을 그대로 사용하는 것으로 재차 확인되었습니다</text:span><text:span text:style-name="T172">. </text:span><text:span text:style-name="T173">심지어 장경욱 교수에게 </text:span><text:span text:style-name="T174">“</text:span><text:span text:style-name="T175">방과 후에도 연극영화학부</text:span><text:span text:style-name="T176">(</text:span><text:span text:style-name="T177">현 공연영상학부</text:span><text:span text:style-name="T178">)</text:span><text:span text:style-name="T179">학생을 지도하면 안 된다</text:span><text:span text:style-name="T180">”</text:span><text:span text:style-name="T181">고 요구한 것으로 드러났습니다</text:span><text:span text:style-name="T182">. </text:span><text:span text:style-name="T183">수원대학교 연극영화학부는 등록금 환불 소송을 주도하여 참여한 학부이고 전국 최초로 등록금을 환불하라는 법원 판결을 이끌어낸 학부입니다</text:span><text:span text:style-name="T184">. </text:span><text:span text:style-name="T185">장경욱 교수는 재임용거부를 취소하라는 대법원 판결의 취지에 따라 본인이 위법하게 재임용거부 되기 전에 소속되어 있었던 연극영화학부</text:span><text:span text:style-name="T186">(</text:span><text:span text:style-name="T187">현 공연영상학부</text:span><text:span text:style-name="T188">)</text:span><text:span text:style-name="T189">로 재임용해 줄 것을 학교 측에 강력하게 요구하고 있는 상황입니다</text:span><text:span text:style-name="T190">.</text:span></text:p>
      <text:p text:style-name="P30"><text:span text:style-name="T191">(http://m.media.daum.net/m/media/society/newsview/20160119174907535)  </text:span></text:p>
      <text:p text:style-name="P31"/>
      <text:p text:style-name="P32"><text:span text:style-name="T192">4. </text:span><text:span text:style-name="T193">수원대와 이인수 총장은</text:span><text:span text:style-name="T194">, </text:span><text:span text:style-name="T195">장경욱 교수와 함께 대법원 판결을 통해 최종 승소한</text:span><text:span text:style-name="T196">(</text:span><text:span text:style-name="T197">불법</text:span><text:span text:style-name="T198">‧</text:span><text:span text:style-name="T199">부당한 해직이라고 결정</text:span><text:span text:style-name="T200">) </text:span><text:span text:style-name="T201">손병돈 교수에 대해서는 또다시 재임용 거부 결정을 일방적으로 내리며</text:span><text:span text:style-name="T202">, </text:span><text:span text:style-name="T203">또 한 번의 부당 해직 조치를 자행했습니다</text:span><text:span text:style-name="T204">. </text:span><text:span text:style-name="T205">이것은 대법원 판결을 정면으로 위반한 것으로 큰 문제가 아닐 수 없습니다</text:span><text:span text:style-name="T206">. </text:span><text:span text:style-name="T207">장경욱 교수</text:span><text:span text:style-name="T208">, </text:span><text:span text:style-name="T209">손병돈 교수는 </text:span><text:span text:style-name="T210">2013</text:span><text:span text:style-name="T211">년 재임용 거부 당시 업적 평가점수 미달이라는 사유로 면직되었지만</text:span><text:span text:style-name="T212">, </text:span><text:span text:style-name="T213">법원은 </text:span><text:span text:style-name="T214">“</text:span><text:span text:style-name="T215">평가 주체나 세부 항목 등 세부 평가 방법이 없어서 인사위원의 주관이 개입될 확률이 매우 높다</text:span><text:span text:style-name="T216">”, “</text:span><text:span text:style-name="T217">학교 발전에 현저히 공헌했는지 등을 평가하는 객관적 기준이 전혀 없어서 학교가 마음대로 점수를 부여할 우려가 크다</text:span><text:span text:style-name="T218">”</text:span><text:span text:style-name="T219">며 위법한 해직이라고 최종 판결했습니다</text:span><text:span text:style-name="T220">.</text:span></text:p>
      <text:p text:style-name="P33"/>
      <text:p text:style-name="P34"><text:span text:style-name="T221">5. 2013</text:span><text:span text:style-name="T222">년도 평가 기준이 위법하다는 대법원 판결에</text:span><text:span text:style-name="T223">, </text:span><text:span text:style-name="T224">수원대학교 측은 </text:span><text:span text:style-name="T225">2015</text:span><text:span text:style-name="T226">년에 개정된 새로운 업적평가 기준을 뜬금없이 손병돈 교수의 동의도 없이 들이대어</text:span><text:span text:style-name="T227">, </text:span><text:span text:style-name="T228">또다시 업적 평가점수 미달이라는 사유로 재임용 거부를 한 것입니다</text:span><text:span text:style-name="T229">. 2013</text:span><text:span text:style-name="T230">년도에 부당하게 해직된 교수를</text:span><text:span text:style-name="T231">, </text:span><text:span text:style-name="T232">보지도 듣지도 못하고</text:span><text:span text:style-name="T233">, </text:span><text:span text:style-name="T234">고지 받은 적도 없는 </text:span><text:span text:style-name="T235">2015</text:span><text:span text:style-name="T236">년에 개정된 기준으로 평가하는 것도 참으로 황당할 따름이고</text:span><text:span text:style-name="T237">, </text:span><text:span text:style-name="T238">박희태 전 국회의장의 딸 박가경 교수</text:span><text:span text:style-name="T239">, </text:span><text:span text:style-name="T240">정세균 더민주 의원의 정책자문역으로 알려져 있는 조기준 교수 등 </text:span><text:span text:style-name="T241">17</text:span><text:span text:style-name="T242">명의 교수들은 논란이 있었음에도 모두 재임용되었음에도 손병돈 교수만 부당하게 해직한 것은 명백한 보복 및 </text:span><text:span text:style-name="T243">2</text:span><text:span text:style-name="T244">차 가해행위라 할 것입니다</text:span><text:span text:style-name="T245">. </text:span><text:span text:style-name="T246">이미 </text:span><text:span text:style-name="T247">2013</text:span><text:span text:style-name="T248">년도에 객관성이 결여된 자의적 기준으로 재임용 탈락시킨 것이 위법하다는 대법원 판결을 따른다면</text:span><text:span text:style-name="T249">, </text:span><text:span text:style-name="T250">일단 복직 후 동의를 받아 새로운 재임용 평가 기준에 의해 향후 재계약 시 적용함이 옳을 것입니다만</text:span><text:span text:style-name="T251">, </text:span><text:span text:style-name="T252">수원대와 이인수 총장은 엽기적인 수준으로 공익 제보 교수들을 괴롭히고 있는 것입니다</text:span><text:span text:style-name="T253">.</text:span></text:p>
      <text:p text:style-name="P35"/>
      <text:p text:style-name="P36"><text:span text:style-name="T254">6. </text:span><text:span text:style-name="T255">또한</text:span><text:span text:style-name="T256">, </text:span><text:span text:style-name="T257">공익제보로 해직된 교수 </text:span><text:span text:style-name="T258">6</text:span><text:span text:style-name="T259">인은 이인수 총장에게 또 다시 명예훼손으로 고소를 당해 현재 수원지검에서 조사를 받고 있습니다</text:span><text:span text:style-name="T260">. </text:span><text:span text:style-name="T261">위에서도 언급했듯이 배재흠 교수</text:span><text:span text:style-name="T262">, </text:span><text:span text:style-name="T263">이상훈 교수는 정년이 임박했지만 후학들과 학교를 위해 내부 고발에 나섰다가 결국 해직 상태에서 정년을 맞이했으며</text:span><text:span text:style-name="T264">, </text:span><text:span text:style-name="T265">이재익 교수</text:span><text:span text:style-name="T266">, </text:span><text:span text:style-name="T267">이원영 교수는 항소심까지 승소해 대법원 최종 판결만을 기다리고 있습니다</text:span><text:span text:style-name="T268">. </text:span><text:span text:style-name="T269">그리고 손병돈 교수</text:span><text:span text:style-name="T270">, </text:span><text:span text:style-name="T271">장경욱 교수는 대법원에서 최종 승소했지만</text:span><text:span text:style-name="T272">, </text:span><text:span text:style-name="T273">역시 계속되는 괴롭힘을 당하고 있습니다</text:span><text:span text:style-name="T274">. </text:span><text:span text:style-name="T275">검찰은 이인수 총장의 무고 행위에 대해서도 추가로 수사를 진행해야 할 것이며</text:span><text:span text:style-name="T276">, </text:span><text:span text:style-name="T277">교육부는 수원대 법인 이사진과 이인수 총장의 반사회적</text:span><text:span text:style-name="T278">, </text:span><text:span text:style-name="T279">반교육적 행위를 더 이상 방치하지 말고</text:span><text:span text:style-name="T280">, </text:span><text:span text:style-name="T281">이사진과 이인수 총장에 대해 즉각 해임을 추진해야 할 것입니다</text:span><text:span text:style-name="T282">.</text:span></text:p>
      <text:p text:style-name="P37"/>
      <text:p text:style-name="P38"><text:span text:style-name="T283">7. </text:span><text:span text:style-name="T284">한편</text:span><text:span text:style-name="T285">, 2013</text:span><text:span text:style-name="T286">년도 교수들의 계약서를 보면 </text:span><text:span text:style-name="T287">7</text:span><text:span text:style-name="T288">조에 </text:span><text:span text:style-name="T289">“</text:span><text:span text:style-name="T290">재임용탈락의 경우 민사 형사 행정적인 일체의 이의를 제기하지 않는다</text:span><text:span text:style-name="T291">”</text:span><text:span text:style-name="T292">는 마치 사채업자 같은 노예 계약을 연상시키는 조항을 넣어 교육부 감사에서 지적을 받았으나</text:span><text:span text:style-name="T293">, 2016</text:span><text:span text:style-name="T294">년 새로운 계약서 </text:span><text:span text:style-name="T295">7</text:span><text:span text:style-name="T296">조 역시 </text:span><text:span text:style-name="T297">“</text:span><text:span text:style-name="T298">계약 임용 기간 중 임용계약서 내용과 관련된 제 규정 개정 시 개정된 규정을 적용받는다</text:span><text:span text:style-name="T299">”</text:span><text:span text:style-name="T300">라는 폭력적 조항이 그대로 들어있는 것도 확인되었습니다</text:span><text:span text:style-name="T301">. </text:span><text:span text:style-name="T302">교육부와 법원에서 지적한 부당한 계약 내용들이 아직 그대로 남아있는 것입니다</text:span><text:span text:style-name="T303">. </text:span></text:p>
      <text:p text:style-name="P39"/>
      <text:p text:style-name="P40"><text:span text:style-name="T304">8. </text:span><text:span text:style-name="T305">양심에 의해 수원대와 이인수 총장의 희대의 사학비리를 고발한 </text:span><text:span text:style-name="T306">6</text:span><text:span text:style-name="T307">명의 교수들은</text:span><text:span text:style-name="T308">, 2015</text:span><text:span text:style-name="T309">년 한국 투명성 기구에서 주관하는 올해의 투명 사회상을 수상하기도 했습니다</text:span><text:span text:style-name="T310">. </text:span><text:span text:style-name="T311">수원대와 이인수 총장의 엽기적인 해직 교수 괴롭히기 행각과 그로 인한 해직교수들의 고통을 우리 사회가 더 이상 용납해서는 안 될 것입니다</text:span><text:span text:style-name="T312">. </text:span><text:span text:style-name="T313">끝</text:span><text:span text:style-name="T314">.</text:span></text:p>
      <text:p text:style-name="P41"/>
      <text:p text:style-name="P42"/>
      <text:p text:style-name="P43"><text:span text:style-name="T315">▣ </text:span><text:span text:style-name="T316">붙임자료 </text:span></text:p>
      <text:p text:style-name="P44"><text:span text:style-name="T317">1. </text:span><text:span text:style-name="T318">손병돈 교수 재임용이 부당한 사유 </text:span></text:p>
      <text:p text:style-name="P45"><text:span text:style-name="T319">2. </text:span><text:span text:style-name="T320">검찰</text:span><text:span text:style-name="T321">, </text:span><text:span text:style-name="T322">이례적으로 수원대 이인수 총장에게 특경가법</text:span><text:span text:style-name="T323">(</text:span><text:span text:style-name="T324">배임</text:span><text:span text:style-name="T325">) </text:span><text:span text:style-name="T326">혐의로 추가 기소</text:span><text:span text:style-name="T327">(</text:span><text:span text:style-name="T328">정식재판청구</text:span><text:span text:style-name="T329">) </text:span><text:span text:style-name="T330">보도자료 </text:span><text:span text:style-name="T331">(2016.05.02.)</text:span></text:p>
      <text:p text:style-name="P46"><text:span text:style-name="T332">3. </text:span><text:span text:style-name="T333">수원대 이인수 총장</text:span><text:span text:style-name="T334">, </text:span><text:span text:style-name="T335">또 다시 해직교수 </text:span><text:span text:style-name="T336">5</text:span><text:span text:style-name="T337">인 무고성 보복 고소</text:span><text:span text:style-name="T338">(2016.02.11.)</text:span></text:p>
      <text:p text:style-name="P47"/>
      <text:p text:style-name="P48"><text:span text:style-name="T339">▣ </text:span><text:span text:style-name="T340">별첨자료</text:span></text:p>
      <text:p text:style-name="P49"><text:span text:style-name="T341">1. </text:span><text:span text:style-name="T342">손병돈 장경욱 교수 판결문</text:span><text:span text:style-name="T343">(</text:span><text:span text:style-name="T344">대법 </text:span><text:span text:style-name="T345">2015</text:span><text:span text:style-name="T346">두</text:span><text:span text:style-name="T347">51477, </text:span><text:span text:style-name="T348">행정</text:span><text:span text:style-name="T349">2</text:span><text:span text:style-name="T350">심 </text:span><text:span text:style-name="T351">2014</text:span><text:span text:style-name="T352">누</text:span><text:span text:style-name="T353">74253)</text:span><text:line-break/><text:span text:style-name="T354">(</text:span><text:span text:style-name="T355">http://bit.ly/1WYjXVC</text:span><text:span text:style-name="T356"> </text:span><text:span text:style-name="T357">에서 다운받으실 수 있습니다</text:span><text:span text:style-name="T358">.)</text:span></text:p>
      <text:p text:style-name="P50"><text:span text:style-name="T359">2. </text:span><text:span text:style-name="T360">대법원 판결 후 재임용 거부 수원대 이사회 회의록</text:span></text:p>
      <text:p text:style-name="P51"/>
      <text:p text:style-name="P52"/>
      <text:p text:style-name="P53"><text:span text:style-name="T361">※</text:span><text:span text:style-name="T362">붙임 </text:span><text:span text:style-name="T363">1 : </text:span><text:span text:style-name="T364">손병돈 교수에 대한 </text:span><text:span text:style-name="T365">2</text:span><text:span text:style-name="T366">차례의 해직조치가 부당한 이유</text:span></text:p>
      <text:p text:style-name="P54"/>
      <text:p text:style-name="P55"><text:span text:style-name="T367">제목</text:span><text:span text:style-name="T368">: </text:span><text:span text:style-name="T369">1</text:span><text:span text:style-name="T370">차 재임용거부한 손병돈 교수에 대한 수원대학교의 </text:span><text:span text:style-name="T371">2</text:span><text:span text:style-name="T372">차 재임용거부는 위법하다</text:span></text:p>
      <text:p text:style-name="P56"/>
      <text:p text:style-name="P57"><text:span text:style-name="T373">가</text:span><text:span text:style-name="T374">. 1</text:span><text:span text:style-name="T375">차 재임용거부사유에 이르게 된 경위</text:span></text:p>
      <text:p text:style-name="P58"/>
      <text:p text:style-name="P59"><text:span text:style-name="T376">   </text:span><text:span text:style-name="T377">1) </text:span><text:span text:style-name="T378">손병돈은 </text:span><text:span text:style-name="T379">2005.3.1. </text:span><text:span text:style-name="T380">수원대학교 정보미디어학과 전임강사로 신규임용된 후 </text:span><text:span text:style-name="T381">1</text:span><text:span text:style-name="T382">년 단위로 재임용되어 재직하던 중 </text:span><text:span text:style-name="T383">2013.1.2 </text:span><text:span text:style-name="T384">임용기간을 </text:span><text:span text:style-name="T385">2013.3.1</text:span><text:span text:style-name="T386">부터 </text:span><text:span text:style-name="T387">2014.2.28</text:span><text:span text:style-name="T388">까지로 하여 재임용되었다</text:span><text:span text:style-name="T389">. </text:span><text:span text:style-name="T390">손병돈은 최초 임용시점인 </text:span><text:span text:style-name="T391">2005.3</text:span><text:span text:style-name="T392">경부터 매년 수원대학교와의 사이에 </text:span><text:span text:style-name="T393">‘</text:span><text:span text:style-name="T394">교원임용약정서</text:span><text:span text:style-name="T395">’</text:span><text:span text:style-name="T396">를 작성하였는데</text:span><text:span text:style-name="T397">, </text:span><text:span text:style-name="T398">위 약정서에는 </text:span><text:span text:style-name="T399">1) </text:span><text:span text:style-name="T400">임용기간 중 국내의 저명학술지에 자신의 논문을 </text:span><text:span text:style-name="T401">150%</text:span><text:span text:style-name="T402">이상 게재하여야 하고</text:span><text:span text:style-name="T403">, </text:span><text:span text:style-name="T404">본교의 업적평가에서 연구부문 </text:span><text:span text:style-name="T405">54</text:span><text:span text:style-name="T406">점 이상</text:span><text:span text:style-name="T407">, </text:span><text:span text:style-name="T408">합계 업적평가점수 </text:span><text:span text:style-name="T409">85</text:span><text:span text:style-name="T410">점 이상을 취득하여야 하며</text:span><text:span text:style-name="T411">, 2) </text:span><text:span text:style-name="T412">재임용에서 탈락될 경우에도 일체의 이의를 제기하지 않는다 등이 명시되었다</text:span><text:span text:style-name="T413">. </text:span></text:p>
      <text:p text:style-name="P60"/>
      <text:p text:style-name="P61"><text:span text:style-name="T414">   </text:span><text:span text:style-name="T415">2) </text:span><text:span text:style-name="T416">수원대학교 고운학원은 </text:span><text:span text:style-name="T417">2013.11.25 </text:span><text:span text:style-name="T418">교원인사위원회를 개최하여 재임용을 신청한 교원들 </text:span><text:span text:style-name="T419">146</text:span><text:span text:style-name="T420">명에 대한 재임용심의를 한 결과</text:span><text:span text:style-name="T421">, </text:span><text:span text:style-name="T422">내국인 교원 </text:span><text:span text:style-name="T423">21</text:span><text:span text:style-name="T424">명</text:span><text:span text:style-name="T425">, </text:span><text:span text:style-name="T426">외국인 교원 </text:span><text:span text:style-name="T427">40</text:span><text:span text:style-name="T428">명이 재임용기준에 미달된다고 판단한 후</text:span><text:span text:style-name="T429">, </text:span><text:span text:style-name="T430">손병돈을 포함한 연구실적 미충족 내국인 교원들 </text:span><text:span text:style-name="T431">21</text:span><text:span text:style-name="T432">명에게 추가 소명자료 제출을 요구하였다</text:span><text:span text:style-name="T433">. </text:span><text:span text:style-name="T434">교원인사위원회는 </text:span><text:span text:style-name="T435">2013.12.11 </text:span><text:span text:style-name="T436">재차 재임용심의를 하여</text:span><text:span text:style-name="T437">, 1</text:span><text:span text:style-name="T438">차에서 미달한 </text:span><text:span text:style-name="T439">21</text:span><text:span text:style-name="T440">명의 교원들 중</text:span><text:span text:style-name="T441">, ‘</text:span><text:span text:style-name="T442">당해 년도에 신규 임용된 교원</text:span><text:span text:style-name="T443">’, ‘</text:span><text:span text:style-name="T444">신설학과의 교원</text:span><text:span text:style-name="T445">’, ‘</text:span><text:span text:style-name="T446">학장 등 보직을 맡은 교원</text:span><text:span text:style-name="T447">’ </text:span><text:span text:style-name="T448">및 </text:span><text:span text:style-name="T449">‘TF</text:span><text:span text:style-name="T450">팀 교원</text:span><text:span text:style-name="T451">“ </text:span><text:span text:style-name="T452">등을 추가로 재임용 대상에 포함시킨 후 손병돈</text:span><text:span text:style-name="T453">, </text:span><text:span text:style-name="T454">장경욱을 포함한 </text:span><text:span text:style-name="T455">3</text:span><text:span text:style-name="T456">명을 재임용거부하였다</text:span><text:span text:style-name="T457">.</text:span></text:p>
      <text:p text:style-name="P62"/>
      <text:p text:style-name="P63"><text:span text:style-name="T458">   </text:span><text:span text:style-name="T459">3) </text:span><text:span text:style-name="T460">손병돈은 </text:span><text:span text:style-name="T461">2014.1.24 </text:span><text:span text:style-name="T462">교원소청심사위원회에 재임용거부처분취소청구하였고</text:span><text:span text:style-name="T463">, </text:span><text:span text:style-name="T464">교원소청심사위원회는 </text:span><text:span text:style-name="T465">2014.4.30 ‘</text:span><text:span text:style-name="T466">피고 학원의 재임용심사 기준은</text:span><text:span text:style-name="T467">, </text:span><text:span text:style-name="T468">합리적인 이유 없이 임용시점만을 기준으로 동일한 지위에 있는 교원들에게 서로 다른 기준을 적용하였을 뿐만 아니라</text:span><text:span text:style-name="T469">, </text:span><text:span text:style-name="T470">양적 연구 실적이 늘어날수록 상대적으로 더욱 낮은 점수를 부여하게끔 되어 있으므로</text:span><text:span text:style-name="T471">, </text:span><text:span text:style-name="T472">위와 같은 기준에 근거하여 이루어진 재임용거부처분은 재량권을 일탈</text:span><text:span text:style-name="T473">, </text:span><text:span text:style-name="T474">남용한 것으로 위법하다</text:span><text:span text:style-name="T475">’</text:span><text:span text:style-name="T476">는 취지로 재임용거부처분을 취소 결정하였다</text:span><text:span text:style-name="T477">. </text:span></text:p>
      <text:p text:style-name="P64"/>
      <text:p text:style-name="P65"><text:span text:style-name="T478">   </text:span><text:span text:style-name="T479">4) </text:span><text:span text:style-name="T480">그러나</text:span><text:span text:style-name="T481">, </text:span><text:span text:style-name="T482">수원대학교 고운학원은 이에 불복하여 서울행정법원</text:span><text:span text:style-name="T483">(</text:span><text:span text:style-name="T484">행정</text:span><text:span text:style-name="T485">1</text:span><text:span text:style-name="T486">심</text:span><text:span text:style-name="T487">), </text:span><text:span text:style-name="T488">서울고등법원</text:span><text:span text:style-name="T489">(</text:span><text:span text:style-name="T490">행정</text:span><text:span text:style-name="T491">2</text:span><text:span text:style-name="T492">심</text:span><text:span text:style-name="T493">), </text:span><text:span text:style-name="T494">대법원까지 교원소청심사위원회의 위 결정을 취소하여 달라는 소송을 제기하였으나</text:span><text:span text:style-name="T495">, </text:span><text:span text:style-name="T496">위 법원 모두 수원대학교 고운학원의 청구를 기각하는 판결을 선고하였다</text:span><text:span text:style-name="T497">.</text:span></text:p>
      <text:p text:style-name="P66"/>
      <text:p text:style-name="P67"/>
      <text:p text:style-name="P68"><text:span text:style-name="T498">나</text:span><text:span text:style-name="T499">. 2</text:span><text:span text:style-name="T500">차 재임용거부사유에 이르게 된 경위</text:span></text:p>
      <text:p text:style-name="P69"/>
      <text:p text:style-name="P70"><text:span text:style-name="T501">   </text:span><text:span text:style-name="T502">1) </text:span><text:span text:style-name="T503">수원대학교는 </text:span><text:span text:style-name="T504">2016.1.21 </text:span><text:span text:style-name="T505">손병돈에 대하여 </text:span><text:span text:style-name="T506">‘</text:span><text:span text:style-name="T507">금번 대법원 판결</text:span><text:span text:style-name="T508">(2015</text:span><text:span text:style-name="T509">두</text:span><text:span text:style-name="T510">51477)</text:span><text:span text:style-name="T511">의 취지에 따라 귀하에 대한 재임용심사절차를 진행하고자 하오니 아래와 같이 </text:span><text:span text:style-name="T512">2012.11.01- 2013.10.31</text:span><text:span text:style-name="T513">까지의 제출 자료를 증빙자료와 함께 </text:span><text:span text:style-name="T514">2016</text:span><text:span text:style-name="T515">년 </text:span><text:span text:style-name="T516">2</text:span><text:span text:style-name="T517">월 </text:span><text:span text:style-name="T518">1</text:span><text:span text:style-name="T519">일까지 교무과로 제출하여 주시기 바랍니다</text:span><text:span text:style-name="T520">.’</text:span><text:span text:style-name="T521">라고 하고</text:span><text:span text:style-name="T522">, </text:span><text:span text:style-name="T523">증빙자료 제출이 없을 시 기존 제출 자료로 재임용 심사함</text:span><text:span text:style-name="T524">. </text:span><text:span text:style-name="T525">이라고 하여 재임용 심사 절차를 진행한다고 알려 왔다</text:span><text:span text:style-name="T526">. </text:span></text:p>
      <text:p text:style-name="P71"/>
      <text:p text:style-name="P72"><text:span text:style-name="T527">   </text:span><text:span text:style-name="T528">2) </text:span><text:span text:style-name="T529">그런 다음 </text:span><text:span text:style-name="T530">2016.5.2 </text:span><text:span text:style-name="T531">손병돈에게 재임용 조건으로 </text:span><text:span text:style-name="T532">1) '</text:span><text:span text:style-name="T533">총점 </text:span><text:span text:style-name="T534">170</text:span><text:span text:style-name="T535">점 이상</text:span><text:span text:style-name="T536">, 2) </text:span><text:span text:style-name="T537">연구실적 국제 </text:span><text:span text:style-name="T538">A/B</text:span><text:span text:style-name="T539">급 이상 </text:span><text:span text:style-name="T540">30</text:span><text:span text:style-name="T541">점</text:span><text:span text:style-name="T542">, </text:span><text:span text:style-name="T543">국내 </text:span><text:span text:style-name="T544">A</text:span><text:span text:style-name="T545">급 이상 </text:span><text:span text:style-name="T546">30</text:span><text:span text:style-name="T547">점</text:span><text:span text:style-name="T548">’</text:span><text:span text:style-name="T549">을 부여하며</text:span><text:span text:style-name="T550">, ‘</text:span><text:span text:style-name="T551">연구실적 국제</text:span><text:span text:style-name="T552">A/B</text:span><text:span text:style-name="T553">급 이상 </text:span><text:span text:style-name="T554">30</text:span><text:span text:style-name="T555">점 미충족</text:span><text:span text:style-name="T556">, </text:span><text:span text:style-name="T557">국내 </text:span><text:span text:style-name="T558">A</text:span><text:span text:style-name="T559">급 이상 </text:span><text:span text:style-name="T560">30</text:span><text:span text:style-name="T561">점 미충족</text:span><text:span text:style-name="T562">’</text:span><text:span text:style-name="T563">으로 재임용 기준 점수 미충족을 이유로 재임용거부하였다</text:span><text:span text:style-name="T564">.</text:span></text:p>
      <text:p text:style-name="P73"/>
      <text:p text:style-name="P74"><text:span text:style-name="T565">다</text:span><text:span text:style-name="T566">. </text:span><text:span text:style-name="T567">위 </text:span><text:span text:style-name="T568">1</text:span><text:span text:style-name="T569">차</text:span><text:span text:style-name="T570">, 2</text:span><text:span text:style-name="T571">차 재임용거부처분은 위법하다 </text:span></text:p>
      <text:p text:style-name="P75"/>
      <text:p text:style-name="P76"><text:span text:style-name="T572">   </text:span><text:span text:style-name="T573">1) </text:span><text:span text:style-name="T574">이미 </text:span><text:span text:style-name="T575">1</text:span><text:span text:style-name="T576">차 재임용거부처분은 교원소청심사위원회</text:span><text:span text:style-name="T577">, </text:span><text:span text:style-name="T578">행정</text:span><text:span text:style-name="T579">1</text:span><text:span text:style-name="T580">심</text:span><text:span text:style-name="T581">, </text:span><text:span text:style-name="T582">행정</text:span><text:span text:style-name="T583">2</text:span><text:span text:style-name="T584">심</text:span><text:span text:style-name="T585">, </text:span><text:span text:style-name="T586">대법원의 판결에 따라 위법함이 드러났다</text:span><text:span text:style-name="T587">.</text:span></text:p>
      <text:p text:style-name="P77"/>
      <text:p text:style-name="P78"><text:span text:style-name="T588">위 법원 판결의 취지는 수원대학교가 손병돈에 적용한 </text:span><text:span text:style-name="T589">1) ‘</text:span><text:span text:style-name="T590">재임용 조건 및 재임용 평가규정은 사전에 객관적인 규정으로 마련되어 있지 않았다</text:span><text:span text:style-name="T591">.’ 2) ‘</text:span><text:span text:style-name="T592">임용시점에 따른 평가기준 차등 적용의 불합리성</text:span><text:span text:style-name="T593">’, 3) ‘</text:span><text:span text:style-name="T594">연구실적의 차등평가규정의 비합리성</text:span><text:span text:style-name="T595">’, 4) ‘</text:span><text:span text:style-name="T596">봉사영역 평가의 자의성</text:span><text:span text:style-name="T597">’</text:span><text:span text:style-name="T598">과 </text:span><text:span text:style-name="T599">5) ‘</text:span><text:span text:style-name="T600">최종 재임용 거부 대상자 선정의 부당성</text:span><text:span text:style-name="T601">’</text:span><text:span text:style-name="T602">을 들어 손병돈에 대하여 재임용 거부 한 것을 취소한 것인바</text:span><text:span text:style-name="T603">, </text:span><text:span text:style-name="T604">수원대학교의 손병돈에 대한 </text:span><text:span text:style-name="T605">‘</text:span><text:span text:style-name="T606">재임용 거부 처분</text:span><text:span text:style-name="T607">’</text:span><text:span text:style-name="T608">이 취소로서 소급하여 재임용 거부 당시인 </text:span><text:span text:style-name="T609">2013</text:span><text:span text:style-name="T610">년 손병돈에게 한 재임용 처분이 위법 부당하다는 것이고</text:span><text:span text:style-name="T611">, </text:span><text:span text:style-name="T612">당시 손병돈에게 적용되었던 재임용 조건 및 재임용 평가 규정이 위법 무효인바</text:span><text:span text:style-name="T613">, </text:span><text:span text:style-name="T614">손병돈에게 적용될 재임용 조건 및 재임용 평가 규정은 위 위법성이 제거된 당시 규정을 적용하여야 하고</text:span><text:span text:style-name="T615">, </text:span><text:span text:style-name="T616">당시 규정은 </text:span><text:span text:style-name="T617">‘</text:span><text:span text:style-name="T618">계약기간</text:span><text:span text:style-name="T619">, </text:span><text:span text:style-name="T620">계약기준</text:span><text:span text:style-name="T621">’</text:span><text:span text:style-name="T622">만 규정하고 있어 손병돈에게 적용할 기준이 존재하지 않은 것이 되므로 결국 위 대법원 판결취지에 의한다면 손병돈에 대하여 재임용 결정을 하여야 마땅하다고 할 것이다</text:span><text:span text:style-name="T623">.</text:span></text:p>
      <text:p text:style-name="P79"/>
      <text:p text:style-name="P80"><text:span text:style-name="T624">   </text:span><text:span text:style-name="T625">2) </text:span><text:span text:style-name="T626">그럼에도 불구하고</text:span><text:span text:style-name="T627">, </text:span><text:span text:style-name="T628">재차 강행한 </text:span><text:span text:style-name="T629">2</text:span><text:span text:style-name="T630">차 재임용거부처분은 위법하다</text:span><text:span text:style-name="T631">.</text:span></text:p>
      <text:p text:style-name="P81"/>
      <text:p text:style-name="P82"><text:span text:style-name="T632">ㄱ</text:span><text:span text:style-name="T633">) </text:span><text:span text:style-name="T634">수원대학교가 재임용 심사절차를 진행한다고 통지하면서</text:span><text:span text:style-name="T635">, </text:span><text:span text:style-name="T636">손병돈에게 적용할 구체적인 재임용 평가 규정 및 업적 평가 기준에 대하여 전혀 안내한 바 없다</text:span><text:span text:style-name="T637">. </text:span><text:span text:style-name="T638">위 재약정조건 및 재임용조건이 어떤 이유로 적용되는 기준인지를 손병돈은 알 수가 없다</text:span><text:span text:style-name="T639">.</text:span></text:p>
      <text:p text:style-name="P83"/>
      <text:p text:style-name="P84"><text:span text:style-name="T640">수원대학교는 위 적용 기준이 현재 시행되고 있는 업적평가규정이라고 할 것이나 어떤 근거에 의하여 위 규정이 손병돈에게 적용되는 것인지</text:span><text:span text:style-name="T641">, </text:span><text:span text:style-name="T642">손병돈에 대하여 위 규정이 고지된 바도 없는데 어떤 근거에 의하여 적용되는지 및 또한 수원대학교에서 매년 재임용 약정을 하는 교원에 대하여 </text:span><text:span text:style-name="T643">‘</text:span><text:span text:style-name="T644">이른바 개별약정</text:span><text:span text:style-name="T645">’</text:span><text:span text:style-name="T646">을 하는데 손병돈에게 어떤 개별약정이 적용되고 그 개별약정이 어떤 근거에 기하여 손병돈에게 적용되는지를 밝히는 것이 순서이다</text:span><text:span text:style-name="T647">.</text:span></text:p>
      <text:p text:style-name="P85"/>
      <text:p text:style-name="P86"><text:span text:style-name="T648">즉 위 업적평가 규정 및 재임용 조건은 손병돈에게 적용될 사안이 아니므로 기준 적용이 잘못되었다</text:span><text:span text:style-name="T649">.  </text:span></text:p>
      <text:p text:style-name="P87"/>
      <text:p text:style-name="P88"><text:span text:style-name="T650">ㄴ</text:span><text:span text:style-name="T651">) </text:span><text:span text:style-name="T652">손병돈이 수원대학교 고운학원을 상대로 제기한 재임용거부무효확인 청구 민사</text:span><text:span text:style-name="T653">1</text:span><text:span text:style-name="T654">심</text:span><text:span text:style-name="T655">, </text:span><text:span text:style-name="T656">민사</text:span><text:span text:style-name="T657">2</text:span><text:span text:style-name="T658">심</text:span><text:span text:style-name="T659">(</text:span><text:span text:style-name="T660">쌍방 상고하여 현 대법원 본안 심리 중</text:span><text:span text:style-name="T661">)</text:span><text:span text:style-name="T662">에서도 재임용거부는 무효하다는 판결이 선고되었음에도 불구하고 </text:span><text:span text:style-name="T663">2</text:span><text:span text:style-name="T664">차 재임용거부처분에 나아간 것은 법원의 판결에 위배되는 결정이다</text:span><text:span text:style-name="T665">.</text:span></text:p>
      <text:p text:style-name="P89"/>
      <text:p text:style-name="P90"><text:span text:style-name="T666">이에 의하면</text:span><text:span text:style-name="T667">, </text:span><text:span text:style-name="T668">재임용심사기준 마련의 객관성이 결여되어 있었다고 판단하였다</text:span><text:span text:style-name="T669">. </text:span><text:span text:style-name="T670">교원인사규정에 소속 교원들에 대한 재임용 조건에 대하여 정하고 있으나</text:span><text:span text:style-name="T671">, </text:span><text:span text:style-name="T672">손병돈과 같은 계약제 교원에 대해서는 구체적인 심사기준에 대한 언급을 생략한 채 개별 임용약정서의 조건으로 정한 바에 따르도록 하고 있다</text:span><text:span text:style-name="T673">. </text:span><text:span text:style-name="T674">즉</text:span><text:span text:style-name="T675">, </text:span><text:span text:style-name="T676">손병돈의 </text:span><text:span text:style-name="T677">2013</text:span><text:span text:style-name="T678">년도 실적을 이 전에 마련되어 있지 않은 </text:span><text:span text:style-name="T679">2015</text:span><text:span text:style-name="T680">년 개정된 재약정 조건 및 재임용 조건에 부합하라는 것이고</text:span><text:span text:style-name="T681">, </text:span><text:span text:style-name="T682">재임용 여부의 심사과정에서 위 업적평가결과가 어떠한 방식으로 얼마만큼 반영될 것인지 여부를 포함한 재임용 심사기준을 전혀 파악할 수 없는 상태에서 재임용 심사를 진행하였기에 위법하다</text:span><text:span text:style-name="T683">. </text:span></text:p>
      <text:p text:style-name="P91"/>
      <text:p text:style-name="P92"/>
      <text:p text:style-name="P93"><text:span text:style-name="T684">ㄷ</text:span><text:span text:style-name="T685">) </text:span><text:span text:style-name="T686">사전에 객관적으로 마련되어 있지 않은 재약정 조건을 통한 재임용 조건의 적용은 사립학교법 제</text:span><text:span text:style-name="T687">53</text:span><text:span text:style-name="T688">조의</text:span><text:span text:style-name="T689">2 </text:span><text:span text:style-name="T690">제</text:span><text:span text:style-name="T691">7</text:span><text:span text:style-name="T692">항이 정한 객관적인 사유에 배척된다</text:span><text:span text:style-name="T693">.</text:span></text:p>
      <text:p text:style-name="P94"/>
      <text:p text:style-name="P95"><text:span text:style-name="T694">즉</text:span><text:span text:style-name="T695">, </text:span><text:span text:style-name="T696">수원대학교 고운학원이 재임용 심사에 관한 방침을 내부적으로 새로이 마련한 다음</text:span><text:span text:style-name="T697">, </text:span><text:span text:style-name="T698">계속하여 근무하기를 원하는 해당 교원과의 재임용계약 체결 과정에서 이러한 내용을 계약에 편입함으로써 심사기준을 자유로이 변경할 개연성이 존재한다</text:span><text:span text:style-name="T699">. </text:span><text:span text:style-name="T700">더군다나 재임용계약의 체결을 희망하는 해당 교원의 입장에서 대학 측이 제시하는 재임용심사기준을 거부하는 것은 쉽지 않다</text:span><text:span text:style-name="T701">. </text:span><text:span text:style-name="T702">따라서 재임용심사기준을 객관적인 규정의 형태로 사전에 마련하도록 한 사립학교법의 취지에 어긋난다</text:span><text:span text:style-name="T703">.</text:span></text:p>
      <text:p text:style-name="P96"/>
      <text:p text:style-name="P97"><text:span text:style-name="T704">따라서 손병돈에 행한 </text:span><text:span text:style-name="T705">2</text:span><text:span text:style-name="T706">차 재임용거부처부의 사유가 된 재임용 조건 </text:span><text:span text:style-name="T707">1) '</text:span><text:span text:style-name="T708">총점 </text:span><text:span text:style-name="T709">170</text:span><text:span text:style-name="T710">점 이상</text:span><text:span text:style-name="T711">, 2) </text:span><text:span text:style-name="T712">연구실적 국제 </text:span><text:span text:style-name="T713">A/B</text:span><text:span text:style-name="T714">급 이상 </text:span><text:span text:style-name="T715">30</text:span><text:span text:style-name="T716">점</text:span><text:span text:style-name="T717">, </text:span><text:span text:style-name="T718">국내 </text:span><text:span text:style-name="T719">A</text:span><text:span text:style-name="T720">급 이상 </text:span><text:span text:style-name="T721">30</text:span><text:span text:style-name="T722">점</text:span><text:span text:style-name="T723">’</text:span><text:span text:style-name="T724">은 재임용 평가를 받은 </text:span><text:span text:style-name="T725">2013</text:span><text:span text:style-name="T726">년도에는 전혀 고지되지 않아 </text:span><text:span text:style-name="T727">‘</text:span><text:span text:style-name="T728">사전에 마련되지 않은 규정</text:span><text:span text:style-name="T729">’</text:span><text:span text:style-name="T730">으로서 합리적인 기준이라고 할 수 없고</text:span><text:span text:style-name="T731">, </text:span><text:span text:style-name="T732">손병돈이 </text:span><text:span text:style-name="T733">2013</text:span><text:span text:style-name="T734">년도 행한 업적에 대하여 위 대법원 판결에서 위법이라고 들고 있는 </text:span><text:span text:style-name="T735">‘</text:span><text:span text:style-name="T736">연구실적의 차등평가규정의 비합리성</text:span><text:span text:style-name="T737">’</text:span><text:span text:style-name="T738">만을 제거하더라도 소명인은 당시 재임용 조건에 충족하였음을 알 수 있음에도 손병돈에게 전혀 고지하지 않은 </text:span><text:span text:style-name="T739">‘</text:span><text:span text:style-name="T740">국제 </text:span><text:span text:style-name="T741">A/B</text:span><text:span text:style-name="T742">급 이상 </text:span><text:span text:style-name="T743">30</text:span><text:span text:style-name="T744">점</text:span><text:span text:style-name="T745">, </text:span><text:span text:style-name="T746">국내 </text:span><text:span text:style-name="T747">A</text:span><text:span text:style-name="T748">급 이상 </text:span><text:span text:style-name="T749">30</text:span><text:span text:style-name="T750">점</text:span><text:span text:style-name="T751">’</text:span><text:span text:style-name="T752">의 또 다른 기준을 적용하여 재임용 기준을 충족하지 못한다는 것은 공정한 재임용 심사절차라 할 수 없고 오로지 손병돈을 수원대학교에서 몰아내려는 부당한 처사이다</text:span><text:span text:style-name="T753">. </text:span></text:p>
      <text:p text:style-name="P98"/>
      <text:p text:style-name="P99"/>
      <text:p text:style-name="P100"><text:span text:style-name="T754">라</text:span><text:span text:style-name="T755">. </text:span><text:span text:style-name="T756">결론 </text:span></text:p>
      <text:p text:style-name="P101"/>
      <text:p text:style-name="P102"><text:span text:style-name="T757">수원대학교는 손병돈에게 적용하지 말아야 할 기준과 규정을 들어 당사자에게 재임용 기준 점수를 충족하지 못하였다고 하나</text:span><text:span text:style-name="T758">, </text:span><text:span text:style-name="T759">이는 위 대법원 판결의 취지에 어긋나는 불법적인 처사이고 정당한 이유 없이 본인을 수원대학교에서 몰아내기 위한 위법한 처사가 아닐 수 없다</text:span><text:span text:style-name="T760">.</text:span></text:p>
      <text:p text:style-name="P103"/>
      <text:p text:style-name="P104"/>
      <text:p text:style-name="P105"/>
      <text:p text:style-name="P106"><text:span text:style-name="T761">※</text:span><text:span text:style-name="T762">붙임</text:span><text:span text:style-name="T763">2. </text:span><text:span text:style-name="T764">검찰</text:span><text:span text:style-name="T765">, </text:span><text:span text:style-name="T766">이례적으로 수원대 이인수 총장에게 특경가법</text:span><text:span text:style-name="T767">(</text:span><text:span text:style-name="T768">배임</text:span><text:span text:style-name="T769">) </text:span><text:span text:style-name="T770">혐의로 추가 기소</text:span><text:span text:style-name="T771">(</text:span><text:span text:style-name="T772">정식재판청구</text:span><text:span text:style-name="T773">) </text:span><text:span text:style-name="T774">보도자료 </text:span><text:span text:style-name="T775">(2016.05.02.)</text:span></text:p>
      <text:p text:style-name="P107"/>
      <text:p text:style-name="P108"><draw:frame draw:style-name="fr3" draw:z-index="0" svg:width="14.920cm" svg:x="0.000cm" svg:y="-4.899cm" text:anchor-type="as-char"><draw:text-box fo:min-height="4.899cm"><table:table table:name="T3" table:style-name="T3" text:anchor-type="paragraph"><table:table-column table:style-name="T3.C68"/><table:table-row table:style-name="T3.R1"><table:table-cell table:style-name="T3.R1_C0"><text:p text:style-name="P109"><text:span text:style-name="T776">검찰</text:span><text:span text:style-name="T777">, </text:span><text:span text:style-name="T778">이례적으로 서울고검의 </text:span><text:span text:style-name="T779">‘</text:span><text:span text:style-name="T780">직접경정</text:span><text:span text:style-name="T781">’</text:span><text:span text:style-name="T782">통해 수원대 이인수 총장에게 추가 기소 처분 진행</text:span><text:span text:style-name="T783">(</text:span><text:span text:style-name="T784">정식 재판 청구</text:span><text:span text:style-name="T785">)</text:span></text:p><text:p text:style-name="P110"><text:span text:style-name="T786">- </text:span><text:span text:style-name="T787">교양교재 대금 관련 건을 특경가법</text:span><text:span text:style-name="T788">(</text:span><text:span text:style-name="T789">배임</text:span><text:span text:style-name="T790">) </text:span><text:span text:style-name="T791">혐의로 재판 청구</text:span><text:span text:style-name="T792">, </text:span><text:span text:style-name="T793">역시 재판부가 이례적으로 정식재판 회부한 횡령혐의에 배임까지 병합 </text:span></text:p><text:p text:style-name="P111"><text:span text:style-name="T794">- </text:span><text:span text:style-name="T795">검찰</text:span><text:span text:style-name="T796">, </text:span><text:span text:style-name="T797">스스로 수원지검의 사학비리 수사 미진을 인정한 셈</text:span><text:span text:style-name="T798">... </text:span><text:span text:style-name="T799">참여연대의 재항고에 대해서도 재기수사명령 내려야</text:span><text:span text:style-name="T800">(</text:span><text:span text:style-name="T801">감사원</text:span><text:span text:style-name="T802">‧</text:span><text:span text:style-name="T803">교육부가 확인한 비리들</text:span><text:span text:style-name="T804">)</text:span></text:p></table:table-cell></table:table-row></table:table></draw:text-box></draw:frame></text:p>
      <text:p text:style-name="P112"/>
      <text:p text:style-name="P113"><text:span text:style-name="T805">1. </text:span><text:span text:style-name="T806">검찰이 이례적으로</text:span><text:span text:style-name="T807">, ‘</text:span><text:span text:style-name="T808">사학비리 끝판왕</text:span><text:span text:style-name="T809">’</text:span><text:span text:style-name="T810">으로 통하는 수원대 이인수 총장의 비리 혐의 중 교양교재 대금 횡령 관련 건</text:span><text:span text:style-name="T811">(</text:span><text:span text:style-name="T812">수원대 출판부의 수익금을 법인 회계로 전용</text:span><text:span text:style-name="T813">-</text:span><text:span text:style-name="T814">아래 자세한 설명 별첨함</text:span><text:span text:style-name="T815">)</text:span><text:span text:style-name="T816">으로 특정경제범죄가중처벌법</text:span><text:span text:style-name="T817">(</text:span><text:span text:style-name="T818">배임</text:span><text:span text:style-name="T819">)</text:span><text:span text:style-name="T820">을 적용하여 추가 기소를</text:span><text:span text:style-name="T821">(</text:span><text:span text:style-name="T822">정식재판 청구</text:span><text:span text:style-name="T823">) </text:span><text:span text:style-name="T824">진행했습니다</text:span><text:span text:style-name="T825">. </text:span><text:span text:style-name="T826">감사원과 교육부가 사실관계를 확인한 수원대 이인수 총장의 </text:span><text:span text:style-name="T827">40</text:span><text:span text:style-name="T828">여 비리 항목 중에서 검찰이 소송비용의 교비횡령 지출건</text:span><text:span text:style-name="T829">(</text:span><text:span text:style-name="T830">업무상 횡령</text:span><text:span text:style-name="T831">)</text:span><text:span text:style-name="T832">을 약식 기소한 이후</text:span><text:span text:style-name="T833">(</text:span><text:span text:style-name="T834">수원지법에서 이례적으로 정식재판 회부</text:span><text:span text:style-name="T835">), 2</text:span><text:span text:style-name="T836">번째로 기소를 한 것입니다</text:span><text:span text:style-name="T837">. </text:span><text:span text:style-name="T838">수원대학교교수협의회</text:span><text:span text:style-name="T839">‧</text:span><text:span text:style-name="T840">참여연대 민생희망본부</text:span><text:span text:style-name="T841">‧</text:span><text:span text:style-name="T842">사학개혁국본</text:span><text:span text:style-name="T843">‧</text:span><text:span text:style-name="T844">반값등록금국민본부는 검찰의 수사가 미진했다는 것을 검찰 스스로 인정한 것이라고 규정하고</text:span><text:span text:style-name="T845">, </text:span><text:span text:style-name="T846">검찰에게 수원대 이인수 총장의 비리 혐의를 철저히 재수사하여 사학비리를 뿌리 뽑는 계기를 만들 것을 촉구합니다</text:span><text:span text:style-name="T847">.</text:span></text:p>
      <text:p text:style-name="P114"/>
      <text:p text:style-name="P115"><text:span text:style-name="T848">2. </text:span><text:span text:style-name="T849">수원대교수협의회</text:span><text:span text:style-name="T850">‧</text:span><text:span text:style-name="T851">참여연대민생희망본부</text:span><text:span text:style-name="T852">‧</text:span><text:span text:style-name="T853">사학개혁국민본부는 업무상 횡령</text:span><text:span text:style-name="T854">, </text:span><text:span text:style-name="T855">배임</text:span><text:span text:style-name="T856">, </text:span><text:span text:style-name="T857">배임수재</text:span><text:span text:style-name="T858">, </text:span><text:span text:style-name="T859">사문서 위조</text:span><text:span text:style-name="T860">, </text:span><text:span text:style-name="T861">업무방해</text:span><text:span text:style-name="T862">, </text:span><text:span text:style-name="T863">사립학교법위반</text:span><text:span text:style-name="T864">, </text:span><text:span text:style-name="T865">뇌물공여 등 </text:span><text:span text:style-name="T866">“</text:span><text:span text:style-name="T867">감사원과 교육부 감사 결과</text:span><text:span text:style-name="T868">”</text:span><text:span text:style-name="T869">를 바탕으로 이인수를 지난 </text:span><text:span text:style-name="T870">2014</text:span><text:span text:style-name="T871">년 </text:span><text:span text:style-name="T872">7</text:span><text:span text:style-name="T873">월 </text:span><text:span text:style-name="T874">3</text:span><text:span text:style-name="T875">일 </text:span><text:span text:style-name="T876">1</text:span><text:span text:style-name="T877">차 고발을 시작으로 총 </text:span><text:span text:style-name="T878">3</text:span><text:span text:style-name="T879">차례에 걸쳐 고발한 바 있습니다</text:span><text:span text:style-name="T880">. </text:span><text:span text:style-name="T881">이후 수원지검은 장장 </text:span><text:span text:style-name="T882">19</text:span><text:span text:style-name="T883">개월을 끌며 </text:span><text:span text:style-name="T884">40</text:span><text:span text:style-name="T885">여개의 불법비리에 대한 고발 사안 대부분을 증거불충분으로 불기소했습니다</text:span><text:span text:style-name="T886">.</text:span></text:p>
      <text:p text:style-name="P116"/>
      <text:p text:style-name="P117"><text:span text:style-name="T887">3. </text:span><text:span text:style-name="T888">검찰이 유일하게 기소한 사안은</text:span><text:span text:style-name="T889">, </text:span><text:span text:style-name="T890">법인회계에서 지출해야 할 소송비용 약 </text:span><text:span text:style-name="T891">7,500 </text:span><text:span text:style-name="T892">만원을 교비회계에서 지출하여 업무상 횡령 건으로 약식 벌금 </text:span><text:span text:style-name="T893">200</text:span><text:span text:style-name="T894">만원으로 기소한 것입니다</text:span><text:span text:style-name="T895">.(2015.11.25.) </text:span><text:span text:style-name="T896">이는 벌금 </text:span><text:span text:style-name="T897">300</text:span><text:span text:style-name="T898">만원부터는 현행법 상 총장직을 수행할 수 없다는 것을 역시 감안한 또 하나의 봐주기 및 비호 조치였습니다</text:span><text:span text:style-name="T899">. </text:span><text:span text:style-name="T900">그래서 수원대교수협의회</text:span><text:span text:style-name="T901">‧</text:span><text:span text:style-name="T902">참여연대 민생희망본부</text:span><text:span text:style-name="T903">‧</text:span><text:span text:style-name="T904">사학개혁국본은 </text:span><text:span text:style-name="T905">2015.12.10. </text:span><text:span text:style-name="T906">서울고검에 항고장을 제출했습니다</text:span><text:span text:style-name="T907">.</text:span></text:p>
      <text:p text:style-name="P118"><draw:frame draw:style-name="fr4" draw:z-index="0" svg:width="14.801cm" svg:x="0.000cm" svg:y="0.000cm" text:anchor-type="paragraph"><draw:text-box fo:min-height="17.388cm"><table:table table:name="T4" table:style-name="T4" text:anchor-type="paragraph"><table:table-column table:style-name="T4.C69"/><table:table-row table:style-name="T4.R1"><table:table-cell table:style-name="T4.R1_C0"><text:p text:style-name="P119"><text:span text:style-name="T908">&lt;2015.12.10. </text:span><text:span text:style-name="T909">항고 목록</text:span><text:span text:style-name="T910">&gt;</text:span></text:p><text:p text:style-name="P120"><text:span text:style-name="T911">(*</text:span><text:span text:style-name="T912">불기소이유서 및 항고이유서는 </text:span><text:span text:style-name="T913">http://bit.ly/1Mx56PW</text:span><text:span text:style-name="T914"> </text:span><text:span text:style-name="T915">에서 확인가능</text:span><text:span text:style-name="T916">)</text:span></text:p><text:p text:style-name="P121"><text:span text:style-name="T917">①</text:span><text:span text:style-name="T918">학교법인 고운학원 운영 관련</text:span></text:p><text:p text:style-name="P122"><text:span text:style-name="T919">가</text:span><text:span text:style-name="T920">. </text:span><text:span text:style-name="T921">신한은행 기부금 관련</text:span></text:p><text:p text:style-name="P123"><text:span text:style-name="T922">나</text:span><text:span text:style-name="T923">. </text:span><text:span text:style-name="T924">고운학원 이사회 회의록 관련</text:span></text:p><text:p text:style-name="P124"><text:span text:style-name="T925">②</text:span><text:span text:style-name="T926">수원대학교 운영 관련</text:span></text:p><text:p text:style-name="P125"><text:span text:style-name="T927">가</text:span><text:span text:style-name="T928">. </text:span><text:span text:style-name="T929">졸업증명서 관련</text:span></text:p><text:p text:style-name="P126"><text:span text:style-name="T930">나</text:span><text:span text:style-name="T931">. </text:span><text:span text:style-name="T932">소송비용관련</text:span></text:p><text:p text:style-name="P127"><text:span text:style-name="T933">다</text:span><text:span text:style-name="T934">. </text:span><text:span text:style-name="T935">교육용 토지 구입 등 관련 </text:span></text:p><text:p text:style-name="P128"><text:span text:style-name="T936">라</text:span><text:span text:style-name="T937">. </text:span><text:span text:style-name="T938">교양교재 대금 관련 </text:span><text:span text:style-name="T939">(</text:span><text:span text:style-name="T940">추가기소</text:span><text:span text:style-name="T941">)</text:span></text:p><text:p text:style-name="P129"><text:span text:style-name="T942">마</text:span><text:span text:style-name="T943">. </text:span><text:span text:style-name="T944">국제어학원 수입금 관련</text:span></text:p><text:p text:style-name="P130"><text:span text:style-name="T945">바</text:span><text:span text:style-name="T946">. </text:span><text:span text:style-name="T947">고운학원 및 수원대 직원 급여 횡령혐의 관련</text:span></text:p><text:p text:style-name="P131"><text:span text:style-name="T948">사</text:span><text:span text:style-name="T949">. </text:span><text:span text:style-name="T950">경비 미화 용역 계약시 리베이트 수수 관련</text:span></text:p><text:p text:style-name="P132"><text:span text:style-name="T951">아</text:span><text:span text:style-name="T952">. </text:span><text:span text:style-name="T953">교비 십억원 펀드 투자관련</text:span></text:p><text:p text:style-name="P133"><text:span text:style-name="T954">자</text:span><text:span text:style-name="T955">. </text:span><text:span text:style-name="T956">이종욱 총장 급여 횡령 혐의 관련</text:span></text:p><text:p text:style-name="P134"><text:span text:style-name="T957">카</text:span><text:span text:style-name="T958">. </text:span><text:span text:style-name="T959">출장비 횡령 혐의 관련</text:span></text:p><text:p text:style-name="P135"><text:span text:style-name="T960">차</text:span><text:span text:style-name="T961">. </text:span><text:span text:style-name="T962">조형연구소 임대 관련</text:span></text:p><text:p text:style-name="P136"><text:span text:style-name="T963">타</text:span><text:span text:style-name="T964">. </text:span><text:span text:style-name="T965">교직원 연구비 및 포상금 횡령 혐의 관련</text:span></text:p><text:p text:style-name="P137"><text:span text:style-name="T966">파</text:span><text:span text:style-name="T967">. </text:span><text:span text:style-name="T968">종합정보시스템 구축 관련</text:span></text:p><text:p text:style-name="P138"><text:span text:style-name="T969">하</text:span><text:span text:style-name="T970">. </text:span><text:span text:style-name="T971">해외 초청 방문단 경비 횡령 혐의 관련</text:span></text:p><text:p text:style-name="P139"><text:span text:style-name="T972">거</text:span><text:span text:style-name="T973">. </text:span><text:span text:style-name="T974">미술품 관련</text:span></text:p><text:p text:style-name="P140"><text:span text:style-name="T975">너</text:span><text:span text:style-name="T976">. </text:span><text:span text:style-name="T977">골프장 건설 관련 대출금 관련</text:span></text:p><text:p text:style-name="P141"><text:span text:style-name="T978">③</text:span><text:span text:style-name="T979">수원과학대 운영 관련</text:span></text:p><text:p text:style-name="P142"><text:span text:style-name="T980">가</text:span><text:span text:style-name="T981">. </text:span><text:span text:style-name="T982">수원과학대 도서관 신축공사 관련</text:span></text:p><text:p text:style-name="P143"><text:span text:style-name="T983">나</text:span><text:span text:style-name="T984">. </text:span><text:span text:style-name="T985">주차장 다목적홀 신축 공사비 관련</text:span></text:p><text:p text:style-name="P144"><text:span text:style-name="T986">다</text:span><text:span text:style-name="T987">. </text:span><text:span text:style-name="T988">수원과학대 본관 임대차 계약 체결 관련</text:span></text:p><text:p text:style-name="P145"><text:span text:style-name="T989">라</text:span><text:span text:style-name="T990">. </text:span><text:span text:style-name="T991">수원과학대 주차장 임대 관련</text:span></text:p><text:p text:style-name="P146"><text:span text:style-name="T992">마</text:span><text:span text:style-name="T993">. </text:span><text:span text:style-name="T994">수원과학대 법면공사 관련</text:span></text:p><text:p text:style-name="P147"><text:span text:style-name="T995">바</text:span><text:span text:style-name="T996">. </text:span><text:span text:style-name="T997">식기 세트 및 헬스기구 구입 관련</text:span></text:p><text:p text:style-name="P148"><text:span text:style-name="T998">사</text:span><text:span text:style-name="T999">. </text:span><text:span text:style-name="T1000">㈜</text:span><text:span text:style-name="T1001">라비돌리조트 무상리모델링 관련</text:span></text:p><text:p text:style-name="P149"><text:span text:style-name="T1002">아</text:span><text:span text:style-name="T1003">. </text:span><text:span text:style-name="T1004">피의자 개인주택 무상 신축 관련</text:span></text:p></table:table-cell></table:table-row></table:table></draw:text-box></draw:frame></text:p>
      <text:p text:style-name="P150"/>
      <text:p text:style-name="P151"><text:span text:style-name="T1005">4. </text:span><text:span text:style-name="T1006">이에 서울고검은</text:span><text:span text:style-name="T1007">‘</text:span><text:span text:style-name="T1008">교양교재 대금 관련</text:span><text:span text:style-name="T1009">’</text:span><text:span text:style-name="T1010">부분에 대하여 재기수사 명령하고</text:span><text:span text:style-name="T1011">(</text:span><text:span text:style-name="T1012">고검의 직접경정 처분</text:span><text:span text:style-name="T1013">) </text:span><text:span text:style-name="T1014">그 외의 부분은 항고를 기각한다고 통지했습니다</text:span><text:span text:style-name="T1015">.(2016.4.11.) </text:span><text:span text:style-name="T1016">그렇게</text:span><text:span text:style-name="T1017">, </text:span><text:span text:style-name="T1018">수원지검의 부실수사가 다시 한 번 확인 된 것입니다</text:span><text:span text:style-name="T1019">. </text:span><text:span text:style-name="T1020">서울고검의 직접경정 처분에 의해 수원지검은 </text:span><text:span text:style-name="T1021">‘</text:span><text:span text:style-name="T1022">교양교재 대금 관련</text:span><text:span text:style-name="T1023">’</text:span><text:span text:style-name="T1024">부분을 특정경제범죄가중처벌등에관한법률위반</text:span><text:span text:style-name="T1025">(</text:span><text:span text:style-name="T1026">배임</text:span><text:span text:style-name="T1027">) </text:span><text:span text:style-name="T1028">혐의로 불구속구공판</text:span><text:span text:style-name="T1029">(2016</text:span><text:span text:style-name="T1030">고합</text:span><text:span text:style-name="T1031">178) </text:span><text:span text:style-name="T1032">처분을 한다고 통보했습니다</text:span><text:span text:style-name="T1033">(</text:span><text:span text:style-name="T1034">처분 공문서 별첨</text:span><text:span text:style-name="T1035">).</text:span></text:p>
      <text:p text:style-name="P152"><draw:frame draw:style-name="fr5" draw:z-index="0" svg:width="14.801cm" svg:x="0.000cm" svg:y="0.000cm" text:anchor-type="paragraph"><draw:text-box fo:min-height="19.992cm"><table:table table:name="T5" table:style-name="T5" text:anchor-type="paragraph"><table:table-column table:style-name="T5.C70"/><table:table-row table:style-name="T5.R1"><table:table-cell table:style-name="T5.R1_C0"><text:p text:style-name="P153"><text:span text:style-name="T1036">&lt;</text:span><text:span text:style-name="T1037">교양 교재 관련</text:span><text:span text:style-name="T1038">&gt; </text:span><text:span text:style-name="T1039">교육부 감사 결과 내용</text:span></text:p><text:p text:style-name="P154"><text:span text:style-name="T1040">(</text:span><text:span text:style-name="T1041">더 자세히 </text:span><text:span text:style-name="T1042">: </text:span><text:span text:style-name="T1043">참여연대 홈페이지</text:span><text:span text:style-name="T1044">. 2014.07.16. </text:span><text:span text:style-name="T1045">http://bit.ly/1X1iTAD</text:span><text:span text:style-name="T1046">) </text:span></text:p><text:p text:style-name="P155"><text:span text:style-name="T1047">◯ </text:span><text:span text:style-name="T1048">감사 기간 </text:span><text:span text:style-name="T1049">: 2014.02.10.~02.25.</text:span></text:p><text:p text:style-name="P156"><text:span text:style-name="T1050">- </text:span><text:span text:style-name="T1051">학교법인 수익 사업 운영 부적정</text:span></text:p><text:p text:style-name="P157"><text:span text:style-name="T1052">- 2010</text:span><text:span text:style-name="T1053">년도부터 </text:span><text:span text:style-name="T1054">2013</text:span><text:span text:style-name="T1055">년도까지 수원대학교 출판부에서 관장해야 할 교양교재 </text:span><text:span text:style-name="T1056">46</text:span><text:span text:style-name="T1057">종 </text:span><text:span text:style-name="T1058">55,826</text:span><text:span text:style-name="T1059">부를 수익사업으로 출판</text:span><text:span text:style-name="T1060">․</text:span><text:span text:style-name="T1061">판매하고 발생 수익금 </text:span><text:span text:style-name="T1062">621,573</text:span><text:span text:style-name="T1063">천원을 수익사업회계로 경리</text:span></text:p><text:p text:style-name="P158"><text:span text:style-name="T1064">- </text:span><text:span text:style-name="T1065">「</text:span><text:span text:style-name="T1066">사립학교법</text:span><text:span text:style-name="T1067">」</text:span><text:span text:style-name="T1068">제</text:span><text:span text:style-name="T1069">29</text:span><text:span text:style-name="T1070">조제</text:span><text:span text:style-name="T1071">1</text:span><text:span text:style-name="T1072">항</text:span><text:span text:style-name="T1073">, </text:span><text:span text:style-name="T1074">「</text:span><text:span text:style-name="T1075">수원대학교 출판부 규정</text:span><text:span text:style-name="T1076">」</text:span><text:span text:style-name="T1077">제</text:span><text:span text:style-name="T1078">4</text:span><text:span text:style-name="T1079">조 내지 제</text:span><text:span text:style-name="T1080">7</text:span><text:span text:style-name="T1081">조</text:span></text:p><text:p text:style-name="P159"><text:span text:style-name="T1082">- </text:span><text:span text:style-name="T1083">교육부 처분 </text:span><text:span text:style-name="T1084">: </text:span><text:span text:style-name="T1085">학교법인</text:span><text:span text:style-name="T1086">(</text:span><text:span text:style-name="T1087">경고</text:span><text:span text:style-name="T1088">, </text:span><text:span text:style-name="T1089">이사장 겸 이사 </text:span><text:span text:style-name="T1090">000), </text:span><text:span text:style-name="T1091">대학교</text:span><text:span text:style-name="T1092">(</text:span><text:span text:style-name="T1093">경고</text:span><text:span text:style-name="T1094">, </text:span><text:span text:style-name="T1095">총장 </text:span><text:span text:style-name="T1096">000 </text:span><text:span text:style-name="T1097">등 </text:span><text:span text:style-name="T1098">5</text:span><text:span text:style-name="T1099">명</text:span><text:span text:style-name="T1100">)</text:span></text:p></table:table-cell></table:table-row><table:table-row table:style-name="T5.R2"><table:table-cell table:style-name="T5.R2_C0"><text:p text:style-name="P160"><text:span text:style-name="T1101">&lt;</text:span><text:span text:style-name="T1102">교양 교재 대금 관련</text:span><text:span text:style-name="T1103">&gt; </text:span><text:span text:style-name="T1104">고발장 내용</text:span><text:span text:style-name="T1105"> </text:span><text:span text:style-name="T1106">(2014.8.7. 2</text:span><text:span text:style-name="T1107">차 고발에 포함되어 있음</text:span><text:span text:style-name="T1108">)</text:span></text:p><text:p text:style-name="P161"><text:span text:style-name="T1109">3. </text:span><text:span text:style-name="T1110">학교법인 수익사업 운영 부적정</text:span></text:p><text:p text:style-name="P162"><text:span text:style-name="T1111">- </text:span><text:span text:style-name="T1112">사립학교법 제</text:span><text:span text:style-name="T1113">29</text:span><text:span text:style-name="T1114">조제</text:span><text:span text:style-name="T1115">1</text:span><text:span text:style-name="T1116">항에 의거 학교법인의 회계는 그가 설치</text:span><text:span text:style-name="T1117">ㆍ</text:span><text:span text:style-name="T1118">경영하는 학교에 속하는 회계와 법인의 업무에 속하는 회계로 구분하여 작성하여야 하는데 수원대학교는 교양교재 출판</text:span><text:span text:style-name="T1119">∙</text:span><text:span text:style-name="T1120">판매를 수익사업으로 운영하여 수익금을 수익사업회계로 처리하고 있음</text:span><text:span text:style-name="T1121">.</text:span></text:p></table:table-cell></table:table-row><table:table-row table:style-name="T5.R3"><table:table-cell table:style-name="T5.R3_C0"><text:p text:style-name="P163"><text:span text:style-name="T1122">&lt;</text:span><text:span text:style-name="T1123">교양 교재 관련</text:span><text:span text:style-name="T1124">&gt; </text:span><text:span text:style-name="T1125">항고이유서 내용 </text:span><text:span text:style-name="T1126">(2016.1.18.)</text:span></text:p><text:p text:style-name="P164"><text:span text:style-name="T1127">라</text:span><text:span text:style-name="T1128">. </text:span><text:span text:style-name="T1129">교양교재 대금 관련</text:span></text:p><text:p text:style-name="P165"><text:span text:style-name="T1130">1) </text:span><text:span text:style-name="T1131">검사의 불기소 처분 이유 요지</text:span></text:p><text:p text:style-name="P166"><text:span text:style-name="T1132">- </text:span><text:span text:style-name="T1133">검사는 </text:span><text:span text:style-name="T1134">“</text:span><text:span text:style-name="T1135">교재는 수원대가 아닌 고운학원 출판부에서 출판</text:span><text:span text:style-name="T1136">, </text:span><text:span text:style-name="T1137">판매한 것으로 고운학원 법인 계좌로 입금된 것</text:span><text:span text:style-name="T1138">”</text:span><text:span text:style-name="T1139">이라는 취지의 피고발인의 진술 및 수원대 기획실장의 진술 및 고운학원 명의의 금융거래 내역서 등을 들어 이러한 자료가 피의자의 변소에 부합한다고 하여 무혐의 처분을 하고 있습니다</text:span><text:span text:style-name="T1140">.</text:span></text:p><text:p text:style-name="P167"><text:span text:style-name="T1141">- </text:span><text:span text:style-name="T1142">그러나 이 또한 중대한 수사미진으로 도저히 수긍하기 어렵습니다</text:span><text:span text:style-name="T1143">.</text:span></text:p><text:p text:style-name="P168"/><text:p text:style-name="P169"><text:span text:style-name="T1144">2) </text:span><text:span text:style-name="T1145">검토</text:span></text:p><text:p text:style-name="P170"><text:span text:style-name="T1146">- </text:span><text:span text:style-name="T1147">우선 이상윤은 피고발인의 최측근 직원입니다</text:span><text:span text:style-name="T1148">. </text:span><text:span text:style-name="T1149">사안에 관하여 이인수의 이해를 전적으로 대변하는 사람의 증언을 마치 객관적이고 중립적인 참고인인 양 조사하여 이를 이유로 불기소처분을 하는 것은 결론의 객관성에 중대한 하자의 요인이 됩니다</text:span><text:span text:style-name="T1150">.</text:span></text:p><text:p text:style-name="P171"><text:span text:style-name="T1151">- </text:span><text:span text:style-name="T1152">더구나 결정적으로 이상윤이 말하는 고운학원 출판부의 존재는 교육부 감사 후 갑자기 등장한 것입니다</text:span><text:span text:style-name="T1153">. </text:span><text:span text:style-name="T1154">고운학원의 직원은 한명 </text:span><text:span text:style-name="T1155">(</text:span><text:span text:style-name="T1156">원처분 검사는 스스로 불기소 이유서 </text:span><text:span text:style-name="T1157">15</text:span><text:span text:style-name="T1158">쪽에서 고운학원의 상근직원이 </text:span><text:span text:style-name="T1159">1</text:span><text:span text:style-name="T1160">명인 사실을 인정하고 있습니다</text:span><text:span text:style-name="T1161">.)</text:span><text:span text:style-name="T1162">이고 급여 지출 내역조차 없는 현실입니다</text:span><text:span text:style-name="T1163">. </text:span><text:span text:style-name="T1164">학교법인의 소유의 사무실도 없습니다</text:span><text:span text:style-name="T1165">. </text:span><text:span text:style-name="T1166">이런 상황에서 법인 출판부를 운영한다는 것은 어불성설</text:span><text:span text:style-name="T1167">(</text:span><text:span text:style-name="T1168">語不成說</text:span><text:span text:style-name="T1169">)</text:span><text:span text:style-name="T1170">입니다</text:span><text:span text:style-name="T1171">. </text:span><text:span text:style-name="T1172">이러한 사실은 검사가 이상윤에 대한 조사를 마친 후 이상윤의 진술의 신빙성을 조금이라도 확인해 보았다면 금방 알 수 있는 것들입니다</text:span><text:span text:style-name="T1173">. </text:span></text:p><text:p text:style-name="P172"><text:span text:style-name="T1174">- </text:span><text:span text:style-name="T1175">이미 지난 </text:span><text:span text:style-name="T1176">2015. 2. 16.</text:span><text:span text:style-name="T1177">자 의견서에서 </text:span><text:span text:style-name="T1178">①</text:span><text:span text:style-name="T1179">2014</text:span><text:span text:style-name="T1180">년도 교육부감사 지적사항 제</text:span><text:span text:style-name="T1181">3</text:span><text:span text:style-name="T1182">항에 따르면 교육부는 고운학원 및 수원대학교에 대하여 사립학교법 제</text:span><text:span text:style-name="T1183">29</text:span><text:span text:style-name="T1184">조제</text:span><text:span text:style-name="T1185">1</text:span><text:span text:style-name="T1186">항</text:span><text:span text:style-name="T1187">, </text:span><text:span text:style-name="T1188">「</text:span><text:span text:style-name="T1189">수원대학교출판부 규정</text:span><text:span text:style-name="T1190">」</text:span><text:span text:style-name="T1191">제</text:span><text:span text:style-name="T1192">4</text:span><text:span text:style-name="T1193">조 내지 제</text:span><text:span text:style-name="T1194">7</text:span><text:span text:style-name="T1195">조를 원용하여 </text:span><text:span text:style-name="T1196">2010</text:span><text:span text:style-name="T1197">년도부터 </text:span><text:span text:style-name="T1198">2013</text:span><text:span text:style-name="T1199">년도까지</text:span><text:span text:style-name="T1200"> </text:span><text:span text:style-name="T1201">수원대학교 출판부에서 관장해야 할 교양교재 </text:span><text:span text:style-name="T1202">46</text:span><text:span text:style-name="T1203">종 </text:span><text:span text:style-name="T1204">55,826</text:span><text:span text:style-name="T1205">부를 수익사업으로 출판</text:span><text:span text:style-name="T1206">․</text:span><text:span text:style-name="T1207">판매하고 발생 </text:span><text:span text:style-name="T1208">수익금 </text:span><text:span text:style-name="T1209">621,573,000</text:span><text:span text:style-name="T1210">원</text:span><text:span text:style-name="T1211">을 수익사업회계로 경리하였음을 지적하면서 이를 이유로 하여 학교법인 </text:span><text:span text:style-name="T1212">1</text:span><text:span text:style-name="T1213">인 경고</text:span><text:span text:style-name="T1214">, </text:span><text:span text:style-name="T1215">대학교 </text:span><text:span text:style-name="T1216">5</text:span><text:span text:style-name="T1217">인에 대하여 경고하고 있다는 사실과 </text:span><text:span text:style-name="T1218">②</text:span><text:span text:style-name="T1219">수원대학교 출판부 규정에 따르면 수원대학교 출판부는 교재 및 간행물의 출판</text:span><text:span text:style-name="T1220">, </text:span><text:span text:style-name="T1221">간행도서의 보관 및 판매 등의 사업을 관장하도록 되어있는데도 학교법인 고운학원은 수원대학교 출판부에서 관장하여야할 교양교재 출판</text:span><text:span text:style-name="T1222">․</text:span><text:span text:style-name="T1223">판매사업</text:span><text:span text:style-name="T1224">(</text:span><text:span text:style-name="T1225">발행처</text:span><text:span text:style-name="T1226">: </text:span><text:span text:style-name="T1227">수원대학교 출판부</text:span><text:span text:style-name="T1228">)</text:span><text:span text:style-name="T1229">을 </text:span><text:span text:style-name="T1230">1990</text:span><text:span text:style-name="T1231">년 이전부터</text:span><text:span text:style-name="T1232">(</text:span><text:span text:style-name="T1233">연도 미상</text:span><text:span text:style-name="T1234">) </text:span><text:span text:style-name="T1235">학교법인 수익사업으로 운영하며 </text:span><text:span text:style-name="T1236">2010</text:span><text:span text:style-name="T1237">년도부터 </text:span><text:span text:style-name="T1238">2013</text:span><text:span text:style-name="T1239">년도까지 교양교재 </text:span><text:span text:style-name="T1240">46</text:span><text:span text:style-name="T1241">종 </text:span><text:span text:style-name="T1242">55,826</text:span><text:span text:style-name="T1243">부를 수익사업으로 출판</text:span><text:span text:style-name="T1244">․</text:span><text:span text:style-name="T1245">판매하고 발생한 수익금 </text:span><text:span text:style-name="T1246">621,573,000</text:span><text:span text:style-name="T1247">원을 수익사업회계로 경리처리한 바 있음을 개진한바 있습니다</text:span><text:span text:style-name="T1248">. </text:span></text:p><text:p text:style-name="P173"><text:span text:style-name="T1249">- </text:span><text:span text:style-name="T1250">그런데 이러한 교육부감사 지적사항과 수원대학교 출판부 규정 위반 사항을 단순히 피고발인 측근의 몇 마디 말만을 듣고 무혐의 처분을 한 것은 수사미진의 또 다른 사례라 아니할 수 없습니다</text:span><text:span text:style-name="T1251">.</text:span></text:p><text:p text:style-name="P174"/><text:p text:style-name="P175"><text:span text:style-name="T1252">3) </text:span><text:span text:style-name="T1253">소결론</text:span></text:p><text:p text:style-name="P176"><text:span text:style-name="T1254">- </text:span><text:span text:style-name="T1255">이 점에서 원처분 검사의 이 대목 결론도 받아들이기 어려운바</text:span><text:span text:style-name="T1256">, </text:span><text:span text:style-name="T1257">재기수사명령을 통한 항고처분청의 시정을 바라는 바입니다</text:span><text:span text:style-name="T1258">. </text:span></text:p></table:table-cell></table:table-row></table:table></draw:text-box></draw:frame></text:p>
      <text:p text:style-name="P177"><text:line-break/><text:span text:style-name="T1259">수원대 이인수 총장이 교양 교재 대금으로 </text:span><text:span text:style-name="T1260">2010</text:span><text:span text:style-name="T1261">년부터 </text:span><text:span text:style-name="T1262">2013</text:span><text:span text:style-name="T1263">년까지 부정한 회계처리를 한 금액은 무려 </text:span><text:span text:style-name="T1264">6</text:span><text:span text:style-name="T1265">억 </text:span><text:span text:style-name="T1266">2157</text:span><text:span text:style-name="T1267">만 </text:span><text:span text:style-name="T1268">3000</text:span><text:span text:style-name="T1269">원에 이릅니다</text:span><text:span text:style-name="T1270">. </text:span><text:span text:style-name="T1271">그리고 앞서 기소한 소송비용의 교비회계 지출</text:span><text:span text:style-name="T1272">(</text:span><text:span text:style-name="T1273">업무상 횡령</text:span><text:span text:style-name="T1274">, 2015</text:span><text:span text:style-name="T1275">고단</text:span><text:span text:style-name="T1276">5887) </text:span><text:span text:style-name="T1277">금액은  </text:span><text:span text:style-name="T1278">7500</text:span><text:span text:style-name="T1279">만원입니다</text:span><text:span text:style-name="T1280">. </text:span><text:span text:style-name="T1281">이것만 보더라도 대법원 양형기준에 따라 징역 </text:span><text:span text:style-name="T1282">2</text:span><text:span text:style-name="T1283">년</text:span><text:span text:style-name="T1284">~5</text:span><text:span text:style-name="T1285">년에 이르는 중범죄입니다</text:span><text:span text:style-name="T1286">. </text:span><text:span text:style-name="T1287">게다가 </text:span><text:span text:style-name="T1288">2010</text:span><text:span text:style-name="T1289">년 이전에 교양교재 대금 부정 회계 처리한 금액을 합하면 이보다 더 클 것이고</text:span><text:span text:style-name="T1290">, </text:span><text:span text:style-name="T1291">교육부가 종합감사를 통하여 지적한 배임</text:span><text:span text:style-name="T1292">‧</text:span><text:span text:style-name="T1293">횡령 혐의 금액을 합하면 수십 억 원이 넘습니다</text:span><text:span text:style-name="T1294">.</text:span></text:p>
      <text:p text:style-name="P178"/>
      <text:p text:style-name="P179"><text:span text:style-name="T1295">5. </text:span><text:span text:style-name="T1296">그러나</text:span><text:span text:style-name="T1297">, </text:span><text:span text:style-name="T1298">검찰은 이미 감사원과 교육부로부터 사실관계 확인을 마친 수원대 이인수 총장의 비리 의혹 대부분에 대하여 여전히 불기소처분을 유지하고 있습니다</text:span><text:span text:style-name="T1299">. </text:span><text:span text:style-name="T1300">그에 따라 수원대교수협의회</text:span><text:span text:style-name="T1301">‧</text:span><text:span text:style-name="T1302">참여연대민생희망본부</text:span><text:span text:style-name="T1303">‧</text:span><text:span text:style-name="T1304">사학개혁국본</text:span><text:span text:style-name="T1305">‧</text:span><text:span text:style-name="T1306">반값등록금국민본부는 사학비리의 끝판왕 수원대 이인수 총장의 전횡과 권력형 비리에 대하여 솜방망이 처벌을 하고 있는 검찰 처분에 불복하고 재항고장을 제출했습니다</text:span><text:span text:style-name="T1307">(2016.04.20.) </text:span><text:span text:style-name="T1308">검찰은 이제라도 더욱 더 철저한 수사를 통해서 사학비리와 그 비호자를 엄정한 법의 심판을 받을 수 있도록 해야 할 것입니다</text:span><text:span text:style-name="T1309">.</text:span></text:p>
      <text:p text:style-name="P180"/>
      <text:p text:style-name="P181"><text:span text:style-name="T1310">6. </text:span><text:span text:style-name="T1311">한편</text:span><text:span text:style-name="T1312">, </text:span><text:span text:style-name="T1313">교육부는 사립학교법 시행령을 개정하여 지금까지 법인회계에서 지출했던 소송비용을 교비회계에서 지출할 수 있도록 허용하는 방안을 입법 예고한 바 있습니다</text:span><text:span text:style-name="T1314">. </text:span><text:span text:style-name="T1315">참여연대 민생희망본부</text:span><text:span text:style-name="T1316">를 비롯한 교육</text:span><text:span text:style-name="T1317">‧</text:span><text:span text:style-name="T1318">시민단체는 일제히 반대 의견을 교육부에 제출했습니다</text:span><text:span text:style-name="T1319">. </text:span><text:span text:style-name="T1320">교육부가 사립학교법 시행령을 개정하게 되면 소송비용의 교비회계 지출로 기소된 수원대 이인수 총장 재판에 악영향을 끼칠 우려가 있습니다</text:span><text:span text:style-name="T1321">. </text:span><text:span text:style-name="T1322">이 때문에 교육</text:span><text:span text:style-name="T1323">‧</text:span><text:span text:style-name="T1324">시민단체는 이번 시행령 개정안을 </text:span><text:span text:style-name="T1325">‘</text:span><text:span text:style-name="T1326">수원대 이인수 면죄법</text:span><text:span text:style-name="T1327">’</text:span><text:span text:style-name="T1328">이라고 명명하고 있는 것입니다</text:span><text:span text:style-name="T1329">. </text:span><text:span text:style-name="T1330">교육부는 많은 교육</text:span><text:span text:style-name="T1331">‧</text:span><text:span text:style-name="T1332">시민단체의 의견을 받아들여서 사립학교법 시행령 개정안을 철회해야 할 것입니다</text:span><text:span text:style-name="T1333">.</text:span></text:p>
      <text:p text:style-name="P182"/>
      <text:p text:style-name="P183"><text:span text:style-name="T1334">7. </text:span><text:span text:style-name="T1335">최근 </text:span><text:span text:style-name="T1336">20</text:span><text:span text:style-name="T1337">대 총선 결과가 나왔습니다</text:span><text:span text:style-name="T1338">. </text:span><text:span text:style-name="T1339">준엄한 민심을 보여준 결과라 할 것입니다</text:span><text:span text:style-name="T1340">. </text:span><text:span text:style-name="T1341">사학비리를 방조</text:span><text:span text:style-name="T1342">‧</text:span><text:span text:style-name="T1343">비호하고 있는 집권세력에 대한 국민들의 비판과 심판 여론도 일정하게 반영되었을 것입니다</text:span><text:span text:style-name="T1344">. </text:span><text:span text:style-name="T1345">이제 </text:span><text:span text:style-name="T1346">20</text:span><text:span text:style-name="T1347">대 국회에서는 사학비리를 뿌리 뽑고 교육의 공공성을 강화할 수 있도록 관련 법안을 통과시켜야 할 것입니다</text:span><text:span text:style-name="T1348">. </text:span><text:span text:style-name="T1349">그리고 교육부도 수원대에 관선 공익이사를 파견하여 수원대 사학비리를 종식시켜야 할 것입니다</text:span><text:span text:style-name="T1350">. </text:span><text:span text:style-name="T1351">수원대교수협의회</text:span><text:span text:style-name="T1352">‧</text:span><text:span text:style-name="T1353">참여연대민생희망본부</text:span><text:span text:style-name="T1354">‧</text:span><text:span text:style-name="T1355">사학개혁국본</text:span><text:span text:style-name="T1356">‧</text:span><text:span text:style-name="T1357">반값등록금국민본부는 사학비리 척결을 위한 싸움을 끝까지 포기하지 않을 것입니다</text:span><text:span text:style-name="T1358">. </text:span><text:span text:style-name="T1359">끝</text:span><text:span text:style-name="T1360">. </text:span></text:p>
      <text:p text:style-name="P184"/>
      <text:p text:style-name="P185"/>
      <text:p text:style-name="P186"/>
      <text:p text:style-name="P187"><text:span text:style-name="T1361">※</text:span><text:span text:style-name="T1362">붙임 </text:span><text:span text:style-name="T1363">3. </text:span><text:span text:style-name="T1364">수원대 이인수 총장</text:span><text:span text:style-name="T1365">, </text:span><text:span text:style-name="T1366">또 다시 해직교수 </text:span><text:span text:style-name="T1367">5</text:span><text:span text:style-name="T1368">인 무고성 보복 고소</text:span><text:span text:style-name="T1369">(2016.02.11.)</text:span></text:p>
      <text:p text:style-name="P188"><draw:frame draw:style-name="fr6" draw:z-index="0" svg:width="14.920cm" svg:x="0.000cm" svg:y="-4.767cm" text:anchor-type="as-char"><draw:text-box fo:min-height="4.767cm"><table:table table:name="T6" table:style-name="T6" text:anchor-type="paragraph"><table:table-column table:style-name="T6.C71"/><table:table-row table:style-name="T6.R1"><table:table-cell table:style-name="T6.R1_C0"><text:p text:style-name="P189"><text:span text:style-name="T1370">수원대 이인수 총장</text:span><text:span text:style-name="T1371">, </text:span><text:span text:style-name="T1372">또다시 해직교수 </text:span><text:span text:style-name="T1373">5</text:span><text:span text:style-name="T1374">인 무고성 보복 고소</text:span></text:p><text:p text:style-name="P190"><text:span text:style-name="T1375">- </text:span><text:span text:style-name="T1376">수원대 해직교수들</text:span><text:span text:style-name="T1377">, </text:span><text:span text:style-name="T1378">교육부</text:span><text:span text:style-name="T1379">·</text:span><text:span text:style-name="T1380">감사원도 사실로 인정한 </text:span><text:span text:style-name="T1381">40</text:span><text:span text:style-name="T1382">여 비리에 대해 문제제기했다가 부당해고에</text:span><text:span text:style-name="T1383">, </text:span><text:span text:style-name="T1384">민사소송 당하고</text:span><text:span text:style-name="T1385">, </text:span><text:span text:style-name="T1386">또 잇따라 고소까지 당해</text:span><text:span text:style-name="T1387">... </text:span></text:p><text:p text:style-name="P191"><text:span text:style-name="T1388">- </text:span><text:span text:style-name="T1389">수원대 이인수 총장</text:span><text:span text:style-name="T1390">, 2013</text:span><text:span text:style-name="T1391">년 </text:span><text:span text:style-name="T1392">10</text:span><text:span text:style-name="T1393">월 해직교수 등 교수 </text:span><text:span text:style-name="T1394">6</text:span><text:span text:style-name="T1395">인 명예훼손 등으로 고소했다가 무혐의 확정됐음에도 이번에 또다시 무고성으로 보복 고소 자행</text:span></text:p></table:table-cell></table:table-row><table:table-row table:style-name="T6.R2"><table:table-cell table:style-name="T6.R2_C0"><text:p text:style-name="P192"><text:span text:style-name="T1396">※ </text:span><text:span text:style-name="T1397">이인수에 대한 정식 형사재판 </text:span><text:span text:style-name="T1398">: 2.15(</text:span><text:span text:style-name="T1399">월</text:span><text:span text:style-name="T1400">)11:20 </text:span><text:span text:style-name="T1401">수원지법 법정동 </text:span><text:span text:style-name="T1402">308</text:span><text:span text:style-name="T1403">호 법정</text:span></text:p></table:table-cell></table:table-row></table:table></draw:text-box></draw:frame></text:p>
      <text:p text:style-name="P193"/>
      <text:p text:style-name="P194"><text:span text:style-name="T1404">1. </text:span><text:span text:style-name="T1405">수원대 이인수 총장의 엽기적인 행각이 계속되고 있습니다</text:span><text:span text:style-name="T1406">. 2.21</text:span><text:span text:style-name="T1407">일 언론보도</text:span><text:span text:style-name="T1408">(</text:span><text:span text:style-name="T1409">한국일보 단독보도</text:span><text:span text:style-name="T1410">)</text:span><text:span text:style-name="T1411">와 검찰에 따르면</text:span><text:span text:style-name="T1412">, </text:span><text:span text:style-name="T1413">이인수 총장이 지난 </text:span><text:span text:style-name="T1414">1</text:span><text:span text:style-name="T1415">월에</text:span><text:span text:style-name="T1416">, </text:span><text:span text:style-name="T1417">배재흠</text:span><text:span text:style-name="T1418">ㆍ</text:span><text:span text:style-name="T1419">이상훈 교수 등 수원대 교수협의회 소속 해직 교수 </text:span><text:span text:style-name="T1420">5</text:span><text:span text:style-name="T1421">명을 명예훼손 혐의로 수원지검에 또다시 고소한 것이 사실로 확인되었습니다</text:span><text:span text:style-name="T1422">. </text:span><text:span text:style-name="T1423">교비 횡령</text:span><text:span text:style-name="T1424">, </text:span><text:span text:style-name="T1425">사립학교법 위반</text:span><text:span text:style-name="T1426">, </text:span><text:span text:style-name="T1427">아들에 대한 허위졸업장 발급 사문서 위조 등의 </text:span><text:span text:style-name="T1428">40</text:span><text:span text:style-name="T1429">여 비리는 교육부</text:span><text:span text:style-name="T1430">, </text:span><text:span text:style-name="T1431">감사원에 의해서도 대부분 사실로 확인되었음에도</text:span><text:span text:style-name="T1432">(</text:span><text:span text:style-name="T1433">봐주기를 하고 있다는 교육부마저도 이 중에서 </text:span><text:span text:style-name="T1434">4</text:span><text:span text:style-name="T1435">건을 검찰에 고발 또는 수사의뢰까지 진행함</text:span><text:span text:style-name="T1436">) </text:span><text:span text:style-name="T1437">이를 문제제기한 수원대 해직교수들만 이인수 총장에 의해서 끝없는 고통과 수난에 처해 있는 것입니다</text:span><text:span text:style-name="T1438">. </text:span></text:p>
      <text:p text:style-name="P195"/>
      <text:p text:style-name="P196"><text:span text:style-name="T1439">2. </text:span><text:span text:style-name="T1440">이인수 수원대 총장이 </text:span><text:span text:style-name="T1441">2013</text:span><text:span text:style-name="T1442">년 </text:span><text:span text:style-name="T1443">10</text:span><text:span text:style-name="T1444">월에도 배재흠</text:span><text:span text:style-name="T1445">‧</text:span><text:span text:style-name="T1446">이상훈 교수 등 수원대 교수협의회 소속 교수 </text:span><text:span text:style-name="T1447">6</text:span><text:span text:style-name="T1448">인을 부당하게 명예훼손</text:span><text:span text:style-name="T1449">, </text:span><text:span text:style-name="T1450">업무방해 등으로 고소했다가 검찰에서 무혐의 처분이 확정되었음에도</text:span><text:span text:style-name="T1451">, </text:span><text:span text:style-name="T1452">이번에 또다시 수원대 해직교수 </text:span><text:span text:style-name="T1453">5</text:span><text:span text:style-name="T1454">인을 명예훼손으로 고소한 것은 자신에 대한 정당한 문제제기에 대한 보복성 고소</text:span><text:span text:style-name="T1455">, </text:span><text:span text:style-name="T1456">특히 죄가 없는 것을 알면서도 고소한 것으로 전형적인 무고성 고소라고 할 수 있을 것입니다</text:span><text:span text:style-name="T1457">. </text:span><text:span text:style-name="T1458">이인수 총장이 각종 불법비리 행위와 계속적인 엽기 행각으로 사회 전반에 악영향을 끼치고 있고</text:span><text:span text:style-name="T1459">, </text:span><text:span text:style-name="T1460">끊임없이 물의를 일으키고 있음에도 도대체 박근혜 정부와 교육부</text:span><text:span text:style-name="T1461">, </text:span><text:span text:style-name="T1462">그리고 검찰은 무엇을 하고 있는지 따지지 않을 수 없습니다</text:span><text:span text:style-name="T1463">.</text:span></text:p>
      <text:p text:style-name="P197"/>
      <text:p text:style-name="P198"><text:span text:style-name="T1464">3. </text:span><text:span text:style-name="T1465">특히</text:span><text:span text:style-name="T1466">, </text:span><text:span text:style-name="T1467">검찰의 책임이 무거우며</text:span><text:span text:style-name="T1468">, </text:span><text:span text:style-name="T1469">검찰의 이인수 총장 비호 의혹도 끊임없이 제기되고 있습니다</text:span><text:span text:style-name="T1470">. </text:span><text:span text:style-name="T1471">수원지검은 교육부의 고발 및 수사의뢰와 수원대학교 교수협의회</text:span><text:span text:style-name="T1472">, </text:span><text:span text:style-name="T1473">참여연대 민생희망본부</text:span><text:span text:style-name="T1474">, </text:span><text:span text:style-name="T1475">사학개혁국본의 고발 접수 후 장장 </text:span><text:span text:style-name="T1476">17</text:span><text:span text:style-name="T1477">개월을 수사한 결과 혐의 대부분을 증거 불충분 등을 이유로 불기소 또는 각하했습니다</text:span><text:span text:style-name="T1478">. </text:span><text:span text:style-name="T1479">수사 과정 </text:span><text:span text:style-name="T1480">17</text:span><text:span text:style-name="T1481">개월간 단 한 차례도 이인수의 자택과 수원대학교에 대한 압수수색조차 없었습니다</text:span><text:span text:style-name="T1482">. </text:span><text:span text:style-name="T1483">또한</text:span><text:span text:style-name="T1484">, </text:span><text:span text:style-name="T1485">이인수 총장을 비호하기 위한 것이었는지</text:span><text:span text:style-name="T1486">, </text:span><text:span text:style-name="T1487">소환조사도 언론사와 국민들 몰래 비공개로 진행해 빈축을 사기도 했습니다</text:span><text:span text:style-name="T1488">. </text:span><text:span text:style-name="T1489">심지어</text:span><text:span text:style-name="T1490">, </text:span><text:span text:style-name="T1491">교육부와 여러 고발인들이 공통적으로 고발한 수원대 이인수 총장 아들이 허위졸업장을 발급받아 미국 일리노이 대학에 편입학한 의혹에 대해서는 </text:span><text:span text:style-name="T1492">“</text:span><text:span text:style-name="T1493">해외 대학에 공조를 요청했으나 답을 받지 못해 증거불충분으로 불기소</text:span><text:span text:style-name="T1494">”</text:span><text:span text:style-name="T1495">한다는 황당한 처분까지 했으며</text:span><text:span text:style-name="T1496">, 7500</text:span><text:span text:style-name="T1497">여만 원이나 되는 업무상 횡령 혐의에 대해서도 고작 벌금 </text:span><text:span text:style-name="T1498">200</text:span><text:span text:style-name="T1499">만원에 약식기소 처분하는데 그쳤습니다</text:span><text:span text:style-name="T1500">. </text:span><text:span text:style-name="T1501">전형적인 봐주기</text:span><text:span text:style-name="T1502">, </text:span><text:span text:style-name="T1503">직무유기라는 비난이 계속되고 있는 이유가 바로 여기에 있고</text:span><text:span text:style-name="T1504">, </text:span><text:span text:style-name="T1505">이와 같은 검찰의 봐주기</text:span><text:span text:style-name="T1506">, </text:span><text:span text:style-name="T1507">직무유기를 바탕으로 이인수 총장의 반사회적 행각과 무고성 고소 행위가 계속되고 있는 것입니다</text:span><text:span text:style-name="T1508">.</text:span></text:p>
      <text:p text:style-name="P199"/>
      <text:p text:style-name="P200"><text:span text:style-name="T1509">4. </text:span><text:span text:style-name="T1510">관련해서 수원지법은 작년 </text:span><text:span text:style-name="T1511">12.10</text:span><text:span text:style-name="T1512">일 검찰의 약식기소 처분의 부당함을 인정하여 이인수를 정식 형사재판에 전격적으로 회부하기도 했고</text:span><text:span text:style-name="T1513">, </text:span><text:span text:style-name="T1514">관련한 첫 형사재판이 올해 </text:span><text:span text:style-name="T1515">2</text:span><text:span text:style-name="T1516">월 </text:span><text:span text:style-name="T1517">15</text:span><text:span text:style-name="T1518">일 </text:span><text:span text:style-name="T1519">11</text:span><text:span text:style-name="T1520">시 </text:span><text:span text:style-name="T1521">20</text:span><text:span text:style-name="T1522">분 수원지법</text:span><text:span text:style-name="T1523">(</text:span><text:span text:style-name="T1524">재판장 이의석 판사</text:span><text:span text:style-name="T1525">)</text:span><text:span text:style-name="T1526">에서 열릴 예정입니다</text:span><text:span text:style-name="T1527">. </text:span><text:span text:style-name="T1528">그나마 다행한 일이 아닐 수 없습니다</text:span><text:span text:style-name="T1529">. </text:span><text:span text:style-name="T1530">앞으로도 수원대학교 교수협의회와 참여연대 민생희망본부</text:span><text:span text:style-name="T1531">, </text:span><text:span text:style-name="T1532">사학개혁국본은 검찰 수사 과정의 총체적 문제점에 대해 끝까지 추적하여 단호하게 대처해나갈 것입니다</text:span><text:span text:style-name="T1533">. </text:span><text:span text:style-name="T1534">또한 전관 변호사들이</text:span><text:span text:style-name="T1535">(</text:span><text:span text:style-name="T1536">이인수 총장의 형사재판 변호인으로 수원지검장을 지낸 박영렬 변호사와 전관 변호사들이 다수 포진한 대형로펌 태평양이 복수로 선임됐음</text:span><text:span text:style-name="T1537">) </text:span><text:span text:style-name="T1538">재판과정에서 진실을 가리지 못하도록 이 부분에 대해서도 공개적으로 문제제기를 하고</text:span><text:span text:style-name="T1539">, </text:span><text:span text:style-name="T1540">전관 변호사들의 부당한 영향력을 원천적으로 차단하도록 노력할 것입니다</text:span><text:span text:style-name="T1541">.</text:span></text:p>
      <text:p text:style-name="P201"/>
      <text:p text:style-name="P202"><text:span text:style-name="T1542">5. </text:span><text:span text:style-name="T1543">또</text:span><text:span text:style-name="T1544">, </text:span><text:span text:style-name="T1545">교육부는 지금이라도 이인수 총장과 수원대 법인 이사들을 모두 해임하고</text:span><text:span text:style-name="T1546">, </text:span><text:span text:style-name="T1547">공익이사를 임시로 파견하는 결정을 내려야 할 것이고</text:span><text:span text:style-name="T1548">, </text:span><text:span text:style-name="T1549">부당하게 해고된 </text:span><text:span text:style-name="T1550">6</text:span><text:span text:style-name="T1551">인의 수원대 해직교수들이 신속히 학교로 복귀할 수 있도록 모든 조치를 취해야 할 것입니다</text:span><text:span text:style-name="T1552">. </text:span><text:span text:style-name="T1553">수원대 교협</text:span><text:span text:style-name="T1554">, </text:span><text:span text:style-name="T1555">사학개혁국민운동본부</text:span><text:span text:style-name="T1556">, </text:span><text:span text:style-name="T1557">참여연대 등은 이인수 총장에 대한 정식 형사재판이 열리는 </text:span><text:span text:style-name="T1558">2</text:span><text:span text:style-name="T1559">월 </text:span><text:span text:style-name="T1560">15</text:span><text:span text:style-name="T1561">일 오전 </text:span><text:span text:style-name="T1562">11</text:span><text:span text:style-name="T1563">시</text:span><text:span text:style-name="T1564">, </text:span><text:span text:style-name="T1565">수원지방법원 앞에서 이인수 총장에 대한 엄벌</text:span><text:span text:style-name="T1566">, </text:span><text:span text:style-name="T1567">교육부의 수원대 법인 이사진 해임 및 공익이사 파견</text:span><text:span text:style-name="T1568">, </text:span><text:span text:style-name="T1569">수원대 문제의 신속한 해결을 촉구하고 호소하는 기자회견 및 피켓팅을 개최할 예정입니다</text:span><text:span text:style-name="T1570">. </text:span><text:span text:style-name="T1571">끝</text:span><text:span text:style-name="T157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12일 목요일 오후 1:12:2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